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1" svg:font-family="Arial" style:font-family-generic="swiss"/>
    <style:font-face style:name="Lucida Sans Unicode2" svg:font-family="'Lucida Sans Unicode'" style:font-pitch="variable"/>
    <style:font-face style:name="Tahoma"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1pt" fo:language="ca" fo:country="ES" fo:font-weight="normal" officeooo:paragraph-rsid="001aec6a" fo:background-color="transparent" style:font-name-asian="MS Mincho" style:font-size-asian="11pt" style:language-asian="ar" style:country-asian="SA" style:font-weight-asian="normal" style:font-name-complex="Times New Roman" style:font-size-complex="11pt" style:language-complex="zxx" style:country-complex="none" style:font-weight-complex="normal"/>
    </style:style>
    <style:style style:name="P2" style:family="paragraph" style:parent-style-name="Standard">
      <style:paragraph-properties fo:text-align="justify" style:justify-single-word="false"/>
      <style:text-properties style:use-window-font-color="true" style:font-name="Arial" fo:font-size="11pt" fo:language="ca" fo:country="ES" fo:font-weight="normal" officeooo:paragraph-rsid="001f8906" fo:background-color="transparent" style:font-name-asian="MS Mincho" style:font-size-asian="11pt" style:language-asian="ar" style:country-asian="SA" style:font-weight-asian="normal" style:font-name-complex="Times New Roman" style:font-size-complex="11pt" style:language-complex="zxx" style:country-complex="none" style:font-weight-complex="normal"/>
    </style:style>
    <style:style style:name="P3" style:family="paragraph" style:parent-style-name="Standard">
      <style:paragraph-properties fo:text-align="justify" style:justify-single-word="false"/>
      <style:text-properties style:use-window-font-color="true" style:font-name="Arial" fo:font-size="11pt" fo:language="ca" fo:country="ES" style:text-underline-style="none" fo:font-weight="bold" officeooo:paragraph-rsid="001f8906" fo:background-color="transparent" style:font-name-asian="Lucida Sans Unicode2" style:font-size-asian="11pt" style:language-asian="zxx" style:country-asian="none" style:font-weight-asian="bold" style:font-name-complex="Tahoma" style:font-size-complex="11pt" style:language-complex="zxx" style:country-complex="none" style:font-weight-complex="bold"/>
    </style:style>
    <style:style style:name="P4" style:family="paragraph" style:parent-style-name="Standard">
      <style:paragraph-properties fo:text-align="justify" style:justify-single-word="false"/>
      <style:text-properties style:use-window-font-color="true" style:font-name="Arial" fo:font-size="11pt" fo:language="ca" fo:country="ES" style:text-underline-style="none" fo:font-weight="normal" officeooo:paragraph-rsid="001aec6a" fo:background-color="#ffff00" style:font-name-asian="Lucida Sans Unicode2" style:font-size-asian="11pt" style:language-asian="zxx" style:country-asian="none" style:font-weight-asian="normal" style:font-name-complex="Tahoma" style:font-size-complex="11pt" style:language-complex="zxx" style:country-complex="none" style:font-weight-complex="normal"/>
    </style:style>
    <style:style style:name="P5" style:family="paragraph" style:parent-style-name="Standard">
      <style:paragraph-properties fo:text-align="justify" style:justify-single-word="false">
        <style:tab-stops>
          <style:tab-stop style:position="15.875cm"/>
        </style:tab-stops>
      </style:paragraph-properties>
      <style:text-properties style:use-window-font-color="true" style:font-name="Arial" fo:font-size="11pt" fo:language="ca" fo:country="ES" officeooo:paragraph-rsid="001f8906" style:font-name-asian="MS Mincho" style:font-size-asian="11pt" style:language-asian="ar" style:country-asian="SA" style:font-name-complex="Times New Roman" style:font-size-complex="11pt" style:language-complex="zxx" style:country-complex="none"/>
    </style:style>
    <style:style style:name="P6" style:family="paragraph" style:parent-style-name="Standard">
      <style:paragraph-properties fo:text-align="justify" style:justify-single-word="false">
        <style:tab-stops>
          <style:tab-stop style:position="15.875cm"/>
        </style:tab-stops>
      </style:paragraph-properties>
      <style:text-properties style:use-window-font-color="true" style:font-name="Arial" fo:font-size="11pt" fo:language="ca" fo:country="ES" fo:font-weight="bold" officeooo:paragraph-rsid="001f8906" style:font-name-asian="MS Mincho" style:font-size-asian="11pt" style:language-asian="ar" style:country-asian="SA" style:font-weight-asian="bold" style:font-name-complex="Times New Roman" style:font-size-complex="11pt" style:language-complex="zxx" style:country-complex="none"/>
    </style:style>
    <style:style style:name="P7" style:family="paragraph" style:parent-style-name="Standard">
      <style:paragraph-properties fo:line-height="100%" fo:text-align="justify" style:justify-single-word="false"/>
      <style:text-properties style:use-window-font-color="true" style:font-name="Arial" fo:font-size="11pt" fo:language="ca" fo:country="ES" officeooo:paragraph-rsid="001aec6a" fo:background-color="transparent" style:font-size-asian="11pt" style:font-size-complex="11pt"/>
    </style:style>
    <style:style style:name="P8" style:family="paragraph" style:parent-style-name="Standard">
      <style:paragraph-properties fo:line-height="100%" fo:text-align="justify" style:justify-single-word="false"/>
      <style:text-properties style:use-window-font-color="true" style:font-name="Arial" fo:font-size="11pt" fo:letter-spacing="-0.004cm" fo:language="ca" fo:country="ES" style:text-underline-style="none" fo:font-weight="normal" officeooo:paragraph-rsid="001aec6a" fo:background-color="transparent" style:font-name-asian="MS Mincho" style:font-size-asian="11pt" style:language-asian="ar" style:country-asian="SA" style:font-weight-asian="normal" style:font-name-complex="Times New Roman" style:font-size-complex="11pt" style:language-complex="zxx" style:country-complex="none" style:font-weight-complex="normal"/>
    </style:style>
    <style:style style:name="P9" style:family="paragraph" style:parent-style-name="Standard">
      <style:paragraph-properties fo:line-height="100%" fo:text-align="justify" style:justify-single-word="false"/>
      <style:text-properties style:use-window-font-color="true" style:font-name="Arial" fo:font-size="11pt" fo:letter-spacing="-0.004cm" fo:language="ca" fo:country="ES" style:text-underline-style="none" fo:font-weight="normal" officeooo:paragraph-rsid="001f8906" fo:background-color="transparent" style:font-name-asian="MS Mincho" style:font-size-asian="11pt" style:language-asian="ar" style:country-asian="SA" style:font-weight-asian="normal" style:font-name-complex="Times New Roman" style:font-size-complex="11pt" style:language-complex="zxx" style:country-complex="none" style:font-weight-complex="normal"/>
    </style:style>
    <style:style style:name="P10" style:family="paragraph" style:parent-style-name="Standard">
      <style:paragraph-properties fo:text-align="justify" style:justify-single-word="false"/>
      <style:text-properties style:font-name="Arial" fo:font-size="11pt" fo:language="ca" fo:country="ES" fo:font-weight="bold" officeooo:paragraph-rsid="001aec6a" fo:background-color="transparent" style:font-size-asian="11pt" style:language-asian="ca" style:country-asian="ES" style:font-weight-asian="bold" style:font-size-complex="11pt" style:language-complex="zxx" style:country-complex="none" style:font-weight-complex="bold"/>
    </style:style>
    <style:style style:name="P11" style:family="paragraph" style:parent-style-name="Standard">
      <style:paragraph-properties fo:text-align="justify" style:justify-single-word="false"/>
      <style:text-properties style:font-name="Arial" fo:font-size="11pt" fo:language="ca" fo:country="ES" fo:font-weight="bold" officeooo:paragraph-rsid="001f8906" fo:background-color="transparent" style:font-size-asian="11pt" style:language-asian="ca" style:country-asian="ES" style:font-weight-asian="bold" style:font-size-complex="11pt" style:language-complex="zxx" style:country-complex="none" style:font-weight-complex="bold"/>
    </style:style>
    <style:style style:name="P12" style:family="paragraph" style:parent-style-name="Standard">
      <style:paragraph-properties fo:text-align="justify" style:justify-single-word="false"/>
      <style:text-properties style:font-name="Arial" fo:font-size="11pt" fo:language="ca" fo:country="ES" fo:font-weight="bold" officeooo:paragraph-rsid="0021639a" fo:background-color="transparent" style:font-size-asian="11pt" style:language-asian="ca" style:country-asian="ES" style:font-weight-asian="bold" style:font-size-complex="11pt" style:language-complex="zxx" style:country-complex="none" style:font-weight-complex="bold"/>
    </style:style>
    <style:style style:name="P13" style:family="paragraph" style:parent-style-name="Standard">
      <style:paragraph-properties fo:text-align="justify" style:justify-single-word="false"/>
      <style:text-properties style:font-name="Arial" fo:font-size="11pt" fo:language="ca" fo:country="ES" fo:font-weight="bold" officeooo:rsid="001e98ab" officeooo:paragraph-rsid="001aec6a" fo:background-color="transparent" style:font-size-asian="11pt" style:language-asian="ca" style:country-asian="ES" style:font-weight-asian="bold" style:font-size-complex="11pt" style:language-complex="zxx" style:country-complex="none" style:font-weight-complex="bold"/>
    </style:style>
    <style:style style:name="P14" style:family="paragraph" style:parent-style-name="Standard">
      <style:paragraph-properties fo:text-align="justify" style:justify-single-word="false"/>
      <style:text-properties style:font-name="Arial" fo:font-size="11pt" fo:language="ca" fo:country="ES" fo:font-weight="bold" officeooo:paragraph-rsid="001f8906" fo:background-color="transparent" style:font-size-asian="11pt" style:language-asian="ca" style:country-asian="ES" style:font-weight-asian="bold" style:font-name-complex="Arial" style:font-size-complex="11pt" style:language-complex="zxx" style:country-complex="none" style:font-weight-complex="bold"/>
    </style:style>
    <style:style style:name="P15" style:family="paragraph" style:parent-style-name="Standard">
      <style:paragraph-properties fo:text-align="justify" style:justify-single-word="false"/>
      <style:text-properties style:font-name="Arial" fo:font-size="11pt" fo:language="ca" fo:country="ES" fo:font-weight="bold" officeooo:paragraph-rsid="001aec6a" fo:background-color="transparent" style:font-size-asian="11pt" style:font-weight-asian="bold" style:font-size-complex="11pt" style:language-complex="zxx" style:country-complex="none" style:font-weight-complex="bold"/>
    </style:style>
    <style:style style:name="P16" style:family="paragraph" style:parent-style-name="Standard">
      <style:paragraph-properties fo:text-align="center" style:justify-single-word="false"/>
      <style:text-properties style:font-name="Arial" fo:font-size="11pt" fo:language="ca" fo:country="ES" fo:font-weight="bold" officeooo:paragraph-rsid="001f8906"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language="ca" fo:country="ES" fo:font-weight="normal" officeooo:paragraph-rsid="001aec6a" fo:background-color="transparent" style:font-size-asian="11pt" style:language-asian="ca" style:country-asian="ES" style:font-weight-asian="normal" style:font-size-complex="11pt" style:language-complex="zxx" style:country-complex="none" style:font-weight-complex="normal"/>
    </style:style>
    <style:style style:name="P18" style:family="paragraph" style:parent-style-name="Standard">
      <style:paragraph-properties fo:text-align="justify" style:justify-single-word="false"/>
      <style:text-properties style:font-name="Arial" fo:font-size="11pt" fo:language="ca" fo:country="ES" fo:font-weight="normal" officeooo:paragraph-rsid="002c788e" fo:background-color="transparent" style:font-size-asian="11pt" style:language-asian="ca" style:country-asian="ES" style:font-weight-asian="normal" style:font-size-complex="11pt" style:language-complex="zxx" style:country-complex="none" style:font-weight-complex="normal"/>
    </style:style>
    <style:style style:name="P19" style:family="paragraph" style:parent-style-name="Standard">
      <style:paragraph-properties fo:text-align="justify" style:justify-single-word="false"/>
      <style:text-properties style:font-name="Arial" fo:font-size="11pt" fo:language="ca" fo:country="ES" fo:font-weight="normal" officeooo:paragraph-rsid="001f8906" fo:background-color="transparent" style:font-size-asian="11pt" style:language-asian="ar" style:country-asian="SA" style:font-weight-asian="normal" style:font-size-complex="11pt" style:language-complex="zxx" style:country-complex="none" style:font-weight-complex="normal"/>
    </style:style>
    <style:style style:name="P20" style:family="paragraph" style:parent-style-name="Standard">
      <style:paragraph-properties fo:text-align="justify" style:justify-single-word="false"/>
      <style:text-properties style:font-name="Arial" fo:font-size="11pt" fo:language="ca" fo:country="ES" fo:font-weight="normal" officeooo:paragraph-rsid="001f8906" fo:background-color="transparent" style:font-size-asian="11pt" style:language-asian="ar" style:country-asian="SA" style:font-weight-asian="normal" style:font-name-complex="Times New Roman" style:font-size-complex="11pt" style:language-complex="zxx" style:country-complex="none" style:font-weight-complex="normal"/>
    </style:style>
    <style:style style:name="P21" style:family="paragraph" style:parent-style-name="Standard">
      <style:paragraph-properties fo:text-align="justify" style:justify-single-word="false"/>
      <style:text-properties style:font-name="Arial" fo:font-size="11pt" fo:language="ca" fo:country="ES" fo:font-weight="normal" officeooo:paragraph-rsid="001aec6a" fo:background-color="transparent" style:font-size-asian="11pt" style:font-weight-asian="normal" style:font-size-complex="11pt" style:language-complex="zxx" style:country-complex="none" style:font-weight-complex="normal"/>
    </style:style>
    <style:style style:name="P22" style:family="paragraph" style:parent-style-name="Standard">
      <style:paragraph-properties fo:text-align="center" style:justify-single-word="false"/>
      <style:text-properties style:font-name="Arial" fo:font-size="11pt" fo:language="ca" fo:country="ES" officeooo:paragraph-rsid="001f8906" style:font-size-asian="11pt" style:font-name-complex="Arial" style:font-size-complex="11pt"/>
    </style:style>
    <style:style style:name="P23" style:family="paragraph" style:parent-style-name="Standard">
      <style:paragraph-properties fo:text-align="justify" style:justify-single-word="false">
        <style:tab-stops>
          <style:tab-stop style:position="15.875cm"/>
        </style:tab-stops>
      </style:paragraph-properties>
      <style:text-properties style:font-name="Arial" fo:font-size="11pt" fo:language="ca" fo:country="ES" officeooo:paragraph-rsid="001f8906" style:font-size-asian="11pt" style:font-size-complex="11pt"/>
    </style:style>
    <style:style style:name="P24" style:family="paragraph" style:parent-style-name="Standard">
      <style:paragraph-properties fo:text-align="justify" style:justify-single-word="false"/>
      <style:text-properties style:font-name="Arial" fo:font-size="11pt" fo:language="ca" fo:country="ES" fo:font-style="italic" fo:font-weight="bold" officeooo:paragraph-rsid="001f8906" style:font-size-asian="11pt" style:font-style-asian="italic" style:font-weight-asian="bold" style:font-name-complex="Arial" style:font-size-complex="11pt" style:font-style-complex="italic" style:font-weight-complex="bold"/>
    </style:style>
    <style:style style:name="P25" style:family="paragraph" style:parent-style-name="Standard">
      <style:paragraph-properties fo:text-align="justify" style:justify-single-word="false"/>
      <style:text-properties style:font-name="Arial" fo:font-size="11pt" fo:language="ca" fo:country="ES" fo:font-style="italic" fo:font-weight="normal" officeooo:paragraph-rsid="001f8906" style:font-size-asian="11pt" style:font-style-asian="italic" style:font-weight-asian="normal" style:font-name-complex="Arial" style:font-size-complex="11pt" style:font-style-complex="italic" style:font-weight-complex="normal"/>
    </style:style>
    <style:style style:name="P26" style:family="paragraph" style:parent-style-name="Standard">
      <style:paragraph-properties fo:text-align="justify" style:justify-single-word="false"/>
      <style:text-properties officeooo:paragraph-rsid="0021639a"/>
    </style:style>
    <style:style style:name="P27" style:family="paragraph" style:parent-style-name="Standard">
      <style:paragraph-properties fo:text-align="justify" style:justify-single-word="false"/>
      <style:text-properties officeooo:paragraph-rsid="002d2c1b"/>
    </style:style>
    <style:style style:name="P28"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ab-stops>
          <style:tab-stop style:position="15.24cm"/>
        </style:tab-stops>
      </style:paragraph-properties>
      <style:text-properties fo:color="#000000" style:font-name="Arial" fo:font-size="11pt" fo:language="ca" fo:country="ES" style:text-underline-style="none" fo:font-weight="bold" officeooo:paragraph-rsid="001aec6a"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29"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ab-stops>
          <style:tab-stop style:position="15.24cm"/>
        </style:tab-stops>
      </style:paragraph-properties>
      <style:text-properties fo:color="#000000" style:font-name="Arial" fo:font-size="11pt" fo:language="ca" fo:country="ES" style:text-underline-style="none" fo:font-weight="bold" officeooo:paragraph-rsid="001f8906"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30" style:family="paragraph" style:parent-style-name="Text_20_body">
      <style:paragraph-properties style:line-height-at-least="0.176cm" fo:text-align="justify" style:justify-single-word="false" fo:background-color="transparent">
        <style:background-image/>
      </style:paragraph-properties>
      <style:text-properties officeooo:paragraph-rsid="001f8906"/>
    </style:style>
    <style:style style:name="P31" style:family="paragraph" style:parent-style-name="Text_20_body">
      <style:paragraph-properties style:line-height-at-least="0.176cm" fo:text-align="justify" style:justify-single-word="false" fo:background-color="transparent">
        <style:background-image/>
      </style:paragraph-properties>
      <style:text-properties style:font-name="Arial" fo:font-size="11pt" fo:language="ca" fo:country="ES" officeooo:paragraph-rsid="001f8906" style:font-size-asian="11pt" style:font-name-complex="Arial" style:font-size-complex="11pt"/>
    </style:style>
    <style:style style:name="P32" style:family="paragraph" style:parent-style-name="Standard">
      <style:paragraph-properties fo:margin-left="0cm" fo:margin-right="0cm" fo:text-align="justify" style:justify-single-word="false" fo:text-indent="0cm" style:auto-text-indent="false"/>
      <style:text-properties officeooo:paragraph-rsid="001f8906"/>
    </style:style>
    <style:style style:name="P33" style:family="paragraph" style:parent-style-name="Standard">
      <style:paragraph-properties fo:margin-left="0cm" fo:margin-right="0cm" fo:text-align="justify" style:justify-single-word="false" fo:text-indent="0cm" style:auto-text-indent="false"/>
      <style:text-properties officeooo:paragraph-rsid="0021639a"/>
    </style:style>
    <style:style style:name="P34"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font-weight="bold" officeooo:paragraph-rsid="001aec6a" fo:background-color="transparent" style:font-size-asian="11pt" style:font-weight-asian="bold" style:font-size-complex="11pt" style:font-weight-complex="bold"/>
    </style:style>
    <style:style style:name="P35"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officeooo:paragraph-rsid="001aec6a" fo:background-color="transparent" style:font-size-asian="11pt" style:font-weight-asian="bold" style:font-size-complex="11pt" style:font-weight-complex="bold"/>
    </style:style>
    <style:style style:name="P36"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officeooo:paragraph-rsid="001aec6a" style:letter-kerning="true" fo:background-color="transparent" style:font-name-asian="Times New Roman" style:font-size-asian="11pt" style:language-asian="ca" style:country-asian="ES" style:font-style-asian="normal" style:font-weight-asian="bold" style:font-name-complex="Times New Roman" style:font-size-complex="11pt" style:language-complex="ar" style:country-complex="SA" style:font-style-complex="normal" style:font-weight-complex="bold"/>
    </style:style>
    <style:style style:name="P37" style:family="paragraph" style:parent-style-name="Standard">
      <style:paragraph-properties fo:margin-left="1.524cm" fo:margin-right="0cm" fo:text-align="justify" style:justify-single-word="false" fo:text-indent="0cm" style:auto-text-indent="false"/>
      <style:text-properties officeooo:paragraph-rsid="001f8906"/>
    </style:style>
    <style:style style:name="P38" style:family="paragraph" style:parent-style-name="Standard">
      <style:paragraph-properties fo:margin-left="0.125cm" fo:margin-right="0cm" fo:text-align="justify" style:justify-single-word="false" fo:text-indent="-0.004cm" style:auto-text-indent="false">
        <style:tab-stops>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Arial" fo:font-size="11pt" fo:language="ca" fo:country="ES" officeooo:paragraph-rsid="001f8906" style:font-size-asian="11pt" style:language-asian="zxx" style:country-asian="none" style:font-name-complex="Arial" style:font-size-complex="11pt" style:language-complex="zxx" style:country-complex="none"/>
    </style:style>
    <style:style style:name="P39" style:family="paragraph" style:parent-style-name="Standard">
      <style:paragraph-properties fo:margin-left="0.125cm" fo:margin-right="0cm" fo:text-align="justify" style:justify-single-word="false" fo:text-indent="-0.004cm" style:auto-text-indent="false">
        <style:tab-stops>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Arial" fo:language="ca" fo:country="ES" officeooo:paragraph-rsid="001f8906" style:language-asian="zxx" style:country-asian="none" style:font-name-complex="Arial" style:language-complex="zxx" style:country-complex="none"/>
    </style:style>
    <style:style style:name="P40" style:family="paragraph" style:parent-style-name="Standard">
      <style:paragraph-properties fo:margin-left="0.125cm" fo:margin-right="0cm" fo:text-align="justify" style:justify-single-word="false" fo:text-indent="-0.004cm" style:auto-text-indent="false">
        <style:tab-stops>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language="ca" fo:country="ES" officeooo:paragraph-rsid="001f8906"/>
    </style:style>
    <style:style style:name="P41" style:family="paragraph" style:parent-style-name="Texto_20_indepe">
      <style:paragraph-properties fo:orphans="2" fo:widows="2" style:text-autospace="ideograph-alpha"/>
      <style:text-properties style:font-name="Arial" fo:font-size="11pt" fo:language="ca" fo:country="ES" officeooo:paragraph-rsid="001f8906" style:font-size-asian="11pt" style:font-name-complex="Arial" style:font-size-complex="11pt"/>
    </style:style>
    <style:style style:name="P42" style:family="paragraph" style:parent-style-name="Texto_20_indepe">
      <style:paragraph-properties fo:orphans="2" fo:widows="2" style:text-autospace="ideograph-alpha"/>
      <style:text-properties style:font-name="Arial" fo:font-size="11pt" fo:language="ca" fo:country="ES" fo:font-weight="bold" officeooo:paragraph-rsid="001f8906" style:font-size-asian="11pt" style:font-weight-asian="bold" style:font-name-complex="Arial" style:font-size-complex="11pt" style:font-weight-complex="bold"/>
    </style:style>
    <style:style style:name="P43" style:family="paragraph" style:parent-style-name="Texto_20_indepe">
      <style:paragraph-properties fo:text-align="justify" style:justify-single-word="false" fo:orphans="2" fo:widows="2" style:text-autospace="ideograph-alpha"/>
      <style:text-properties style:font-name="Arial" fo:font-size="11pt" fo:language="ca" fo:country="ES" fo:font-weight="bold" officeooo:rsid="001201c7" officeooo:paragraph-rsid="001f8906" fo:background-color="transparent" style:font-size-asian="11pt" style:font-weight-asian="bold" style:font-name-complex="Arial" style:font-size-complex="11pt" style:font-weight-complex="bold"/>
    </style:style>
    <style:style style:name="P44" style:family="paragraph" style:parent-style-name="Texto_20_indepe">
      <style:paragraph-properties fo:text-align="justify" style:justify-single-word="false" fo:orphans="2" fo:widows="2" style:text-autospace="ideograph-alpha">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Arial" fo:font-size="11pt" fo:language="ca" fo:country="ES" officeooo:paragraph-rsid="001f8906" fo:background-color="transparent" style:font-size-asian="11pt" style:font-name-complex="Arial" style:font-size-complex="11pt"/>
    </style:style>
    <style:style style:name="P45" style:family="paragraph" style:parent-style-name="Texto_20_indepe">
      <style:paragraph-properties fo:text-align="justify" style:justify-single-word="false" fo:orphans="2" fo:widows="2" style:text-autospace="ideograph-alpha">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Arial" fo:font-size="11pt" fo:language="ca" fo:country="ES" officeooo:rsid="00283e18" officeooo:paragraph-rsid="00283e18" fo:background-color="transparent" style:font-size-asian="11pt" style:font-name-complex="Arial" style:font-size-complex="11pt"/>
    </style:style>
    <style:style style:name="P46" style:family="paragraph" style:parent-style-name="Texto_20_indepe">
      <style:paragraph-properties fo:text-align="justify" style:justify-single-word="false" fo:orphans="2" fo:widows="2" style:text-autospace="ideograph-alpha"/>
      <style:text-properties officeooo:paragraph-rsid="001f8906"/>
    </style:style>
    <style:style style:name="P47" style:family="paragraph" style:parent-style-name="Texto_20_indepe">
      <style:paragraph-properties fo:text-align="justify" style:justify-single-word="false" fo:orphans="2" fo:widows="2" style:text-autospace="ideograph-alpha"/>
      <style:text-properties fo:language="ca" fo:country="ES" officeooo:paragraph-rsid="001f8906" fo:background-color="transparent"/>
    </style:style>
    <style:style style:name="P48" style:family="paragraph" style:parent-style-name="Texto_20_indepe">
      <style:paragraph-properties fo:text-align="justify" style:justify-single-word="false" fo:orphans="2" fo:widows="2" style:text-autospace="ideograph-alpha"/>
      <style:text-properties fo:language="ca" fo:country="ES" officeooo:paragraph-rsid="001f8906"/>
    </style:style>
    <style:style style:name="P49" style:family="paragraph" style:parent-style-name="Texto_20_indepe">
      <style:paragraph-properties fo:margin-left="0.125cm" fo:margin-right="0cm" fo:orphans="2" fo:widows="2" fo:text-indent="0cm" style:auto-text-indent="false" style:text-autospace="ideograph-alpha"/>
      <style:text-properties style:font-name="Arial" fo:font-size="11pt" fo:language="ca" fo:country="ES" officeooo:paragraph-rsid="001f8906" style:font-size-asian="11pt" style:font-name-complex="Arial" style:font-size-complex="11pt"/>
    </style:style>
    <style:style style:name="P50" style:family="paragraph" style:parent-style-name="WW-Texto_20_independiente_20_2">
      <style:paragraph-properties>
        <style:tab-stops>
          <style:tab-stop style:position="15.875cm"/>
        </style:tab-stops>
      </style:paragraph-properties>
      <style:text-properties style:use-window-font-color="true" style:font-name="Arial" fo:font-size="11pt" fo:language="ca" fo:country="ES" fo:font-weight="normal" officeooo:paragraph-rsid="001f8906" style:font-name-asian="Times New Roman" style:font-size-asian="11pt" style:language-asian="ar" style:country-asian="SA" style:font-weight-asian="normal" style:font-name-complex="Times New Roman" style:font-size-complex="11pt" style:language-complex="zxx" style:country-complex="none" style:font-weight-complex="bold"/>
    </style:style>
    <style:style style:name="P51" style:family="paragraph" style:parent-style-name="WW-Texto_20_independiente_20_2">
      <style:paragraph-properties fo:text-align="justify" style:justify-single-word="false">
        <style:tab-stops>
          <style:tab-stop style:position="15.875cm"/>
        </style:tab-stops>
      </style:paragraph-properties>
      <style:text-properties style:use-window-font-color="true" style:font-name="Arial" fo:font-size="11pt" fo:language="ca" fo:country="ES" fo:font-weight="normal" officeooo:rsid="001d588d" officeooo:paragraph-rsid="001f8906"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52" style:family="paragraph" style:parent-style-name="WW-Texto_20_independiente_20_2">
      <style:paragraph-properties>
        <style:tab-stops>
          <style:tab-stop style:position="15.875cm"/>
        </style:tab-stops>
      </style:paragraph-properties>
      <style:text-properties style:use-window-font-color="true" style:font-name="Arial" fo:font-size="11pt" fo:language="ca" fo:country="ES" fo:font-weight="bold" officeooo:rsid="0022e7ec" officeooo:paragraph-rsid="001f8906" style:font-name-asian="MS Mincho" style:font-size-asian="11pt" style:language-asian="ar" style:country-asian="SA" style:font-weight-asian="bold" style:font-name-complex="Times New Roman" style:font-size-complex="11pt" style:language-complex="zxx" style:country-complex="none" style:font-weight-complex="bold"/>
    </style:style>
    <style:style style:name="P53" style:family="paragraph" style:parent-style-name="WW-Texto_20_independiente_20_2">
      <style:paragraph-properties fo:text-align="justify" style:justify-single-word="false">
        <style:tab-stops>
          <style:tab-stop style:position="15.875cm"/>
        </style:tab-stops>
      </style:paragraph-properties>
      <style:text-properties style:use-window-font-color="true" style:font-name="Arial" fo:font-size="11pt" fo:language="ca" fo:country="ES" officeooo:paragraph-rsid="001f8906" style:font-name-asian="Arial Unicode MS" style:font-size-asian="11pt" style:language-asian="zxx" style:country-asian="none" style:font-name-complex="Tahoma1" style:font-size-complex="11pt" style:language-complex="zxx" style:country-complex="none"/>
    </style:style>
    <style:style style:name="P54" style:family="paragraph" style:parent-style-name="WW-Texto_20_independiente_20_2">
      <style:paragraph-properties fo:text-align="justify" style:justify-single-word="false">
        <style:tab-stops>
          <style:tab-stop style:position="15.875cm"/>
        </style:tab-stops>
      </style:paragraph-properties>
      <style:text-properties style:font-name="Arial" fo:font-size="11pt" fo:language="ca" fo:country="ES" officeooo:paragraph-rsid="001f8906" style:font-name-asian="Times New Roman" style:font-size-asian="11pt" style:font-name-complex="Times New Roman" style:font-size-complex="11pt"/>
    </style:style>
    <style:style style:name="P55" style:family="paragraph" style:parent-style-name="WW-Texto_20_independiente_20_2">
      <style:paragraph-properties fo:text-align="justify" style:justify-single-word="false">
        <style:tab-stops>
          <style:tab-stop style:position="15.875cm"/>
        </style:tab-stops>
      </style:paragraph-properties>
      <style:text-properties style:font-name="Arial" fo:font-size="11pt" fo:language="ca" fo:country="ES" officeooo:paragraph-rsid="001f8906" style:font-name-asian="Arial1" style:font-size-asian="11pt" style:font-name-complex="Arial1" style:font-size-complex="11pt" style:language-complex="zxx" style:country-complex="none"/>
    </style:style>
    <style:style style:name="P56" style:family="paragraph" style:parent-style-name="Standard">
      <style:paragraph-properties fo:margin-top="0cm" fo:margin-bottom="0cm" style:contextual-spacing="false" fo:line-height="100%" fo:text-align="justify" style:justify-single-word="false"/>
      <style:text-properties style:use-window-font-color="true" style:font-name="Arial" fo:font-size="11pt" fo:language="ca" fo:country="ES" fo:font-weight="bold" officeooo:paragraph-rsid="001aec6a" fo:background-color="transparent" style:font-name-asian="Lucida Sans Unicode2" style:font-size-asian="11pt" style:language-asian="zxx" style:country-asian="none" style:font-weight-asian="bold" style:font-name-complex="Palatino" style:font-size-complex="11pt" style:language-complex="zxx" style:country-complex="none" style:font-weight-complex="bold"/>
    </style:style>
    <style:style style:name="P57" style:family="paragraph" style:parent-style-name="Texto_20_independiente_20_3">
      <style:paragraph-properties fo:margin-top="0cm" fo:margin-bottom="0cm" style:contextual-spacing="false" fo:line-height="100%" fo:text-align="justify" style:justify-single-word="false"/>
      <style:text-properties style:font-name="Arial" fo:font-size="11pt" fo:language="ca" fo:country="ES" officeooo:paragraph-rsid="001aec6a" fo:background-color="transparent" style:font-name-asian="Times New Roman" style:font-size-asian="11pt" style:font-size-complex="11pt" style:font-weight-complex="bold"/>
    </style:style>
    <style:style style:name="P58" style:family="paragraph" style:parent-style-name="Texto_20_independiente_20_3">
      <style:paragraph-properties fo:margin-top="0cm" fo:margin-bottom="0cm" style:contextual-spacing="false" fo:line-height="100%" fo:text-align="justify" style:justify-single-word="false"/>
      <style:text-properties fo:color="#000000" style:font-name="Arial" fo:font-size="11pt" fo:language="ca" fo:country="ES" fo:font-weight="bold" officeooo:paragraph-rsid="001aec6a" fo:background-color="transparent" style:font-name-asian="MS Mincho1" style:font-size-asian="11pt" style:font-weight-asian="bold" style:font-name-complex="Times New Roman" style:font-size-complex="11pt"/>
    </style:style>
    <style:style style:name="P59" style:family="paragraph" style:parent-style-name="Footnote">
      <style:paragraph-properties fo:line-height="100%" fo:text-align="justify" style:justify-single-word="false"/>
      <style:text-properties style:font-name="Arial" fo:font-size="11pt" fo:language="ca" fo:country="ES" fo:font-weight="normal" officeooo:paragraph-rsid="001aec6a" fo:background-color="transparent" style:font-size-asian="11pt" style:font-weight-asian="normal" style:font-size-complex="11pt" style:language-complex="zxx" style:country-complex="none" style:font-weight-complex="normal"/>
    </style:style>
    <style:style style:name="P60" style:family="paragraph" style:parent-style-name="Standard_20__28_user_29_">
      <style:paragraph-properties fo:line-height="100%" fo:text-align="justify" style:justify-single-word="false"/>
      <style:text-properties style:font-name="Arial" fo:font-size="11pt" fo:language="ca" fo:country="ES" officeooo:paragraph-rsid="001aec6a" fo:background-color="transparent" style:font-name-asian="Times New Roman" style:font-size-asian="11pt" style:font-size-complex="11pt" style:font-weight-complex="bold"/>
    </style:style>
    <style:style style:name="P61" style:family="paragraph" style:parent-style-name="Text_20_body">
      <style:paragraph-properties fo:line-height="100%" fo:text-align="justify" style:justify-single-word="false"/>
      <style:text-properties style:use-window-font-color="true" style:font-name="Arial" fo:font-size="11pt" fo:language="ca" fo:country="ES" fo:font-weight="bold" officeooo:paragraph-rsid="001aec6a" fo:background-color="#ffff00" style:font-name-asian="Lucida Sans Unicode2" style:font-size-asian="11pt" style:language-asian="zxx" style:country-asian="none" style:font-weight-asian="bold" style:font-name-complex="Tahoma" style:font-size-complex="11pt" style:language-complex="zxx" style:country-complex="none" style:font-weight-complex="bold"/>
    </style:style>
    <style:style style:name="P62" style:family="paragraph" style:parent-style-name="Standard" style:list-style-name="L1">
      <style:paragraph-properties fo:text-align="justify" style:justify-single-word="false"/>
      <style:text-properties officeooo:paragraph-rsid="0021639a"/>
    </style:style>
    <style:style style:name="P63" style:family="paragraph" style:parent-style-name="Standard" style:list-style-name="L2">
      <style:paragraph-properties fo:text-align="justify" style:justify-single-word="false"/>
      <style:text-properties officeooo:paragraph-rsid="0021639a"/>
    </style:style>
    <style:style style:name="P64" style:family="paragraph" style:parent-style-name="Standard">
      <style:paragraph-properties fo:text-align="justify" style:justify-single-word="false"/>
      <style:text-properties style:font-name="Arial" fo:font-size="11pt" fo:language="ca" fo:country="ES" fo:font-weight="normal" officeooo:rsid="002ade70" officeooo:paragraph-rsid="002ade70" fo:background-color="transparent" style:font-size-asian="11pt" style:language-asian="ca" style:country-asian="ES" style:font-weight-asian="normal" style:font-size-complex="11pt" style:language-complex="zxx" style:country-complex="none" style:font-weight-complex="normal"/>
    </style:style>
    <style:style style:name="P65" style:family="paragraph" style:parent-style-name="Standard">
      <style:paragraph-properties fo:text-align="justify" style:justify-single-word="false"/>
      <style:text-properties style:font-name="Arial" fo:font-size="11pt" fo:language="ca" fo:country="ES" fo:font-weight="normal" officeooo:rsid="002c788e" officeooo:paragraph-rsid="002c788e" fo:background-color="transparent" style:font-size-asian="11pt" style:language-asian="ca" style:country-asian="ES" style:font-weight-asian="normal" style:font-size-complex="11pt" style:language-complex="zxx" style:country-complex="none" style:font-weight-complex="normal"/>
    </style:style>
    <style:style style:name="P66" style:family="paragraph" style:parent-style-name="Text_20_body" style:list-style-name="WW8Num2">
      <style:paragraph-properties style:line-height-at-least="0.176cm" fo:text-align="justify" style:justify-single-word="false" fo:background-color="transparent">
        <style:background-image/>
      </style:paragraph-properties>
      <style:text-properties officeooo:paragraph-rsid="001f8906"/>
    </style:style>
    <style:style style:name="T1" style:family="text">
      <style:text-properties style:use-window-font-color="true" fo:letter-spacing="-0.004cm" fo:font-style="normal" style:text-underline-style="none" style:font-name-asian="MS Mincho1" style:language-asian="zxx" style:country-asian="none" style:font-style-asian="normal" style:font-name-complex="Arial" style:font-style-complex="normal"/>
    </style:style>
    <style:style style:name="T2" style:family="text">
      <style:text-properties style:use-window-font-color="true" fo:letter-spacing="-0.004cm" fo:language="ca" fo:country="ES" fo:font-style="normal" fo:font-weight="normal" style:letter-kerning="true" style:font-name-asian="Times New Roman" style:language-asian="ca" style:country-asian="ES" style:font-style-asian="normal" style:font-weight-asian="normal" style:font-name-complex="Tahoma1" style:language-complex="zxx" style:country-complex="none" style:font-style-complex="normal" style:font-weight-complex="normal"/>
    </style:style>
    <style:style style:name="T3" style:family="text">
      <style:text-properties style:use-window-font-color="true" fo:letter-spacing="-0.004cm" fo:language="ca" fo:country="ES" fo:font-style="normal" fo:font-weight="normal" officeooo:rsid="001cc761" style:letter-kerning="true" style:font-name-asian="Times New Roman" style:language-asian="ca" style:country-asian="ES" style:font-style-asian="normal" style:font-weight-asian="normal" style:font-name-complex="Tahoma1" style:language-complex="zxx" style:country-complex="none" style:font-style-complex="normal" style:font-weight-complex="normal"/>
    </style:style>
    <style:style style:name="T4" style:family="text">
      <style:text-properties style:use-window-font-color="true" fo:letter-spacing="-0.004cm" fo:language="ca" fo:country="ES"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fo:letter-spacing="-0.004cm" fo:language="ca" fo:country="ES" fo:font-style="normal" fo:font-weight="normal" style:letter-kerning="true" style:font-name-asian="MS Mincho2" style:language-asian="ca" style:country-asian="ES"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fo:letter-spacing="-0.004cm" fo:language="ca" fo:country="ES" fo:font-style="normal" style:letter-kerning="true" style:font-name-asian="Times New Roman" style:language-asian="ca" style:country-asian="ES" style:font-style-asian="normal" style:font-name-complex="Tahoma1" style:language-complex="zxx" style:country-complex="none" style:font-style-complex="normal"/>
    </style:style>
    <style:style style:name="T7" style:family="text">
      <style:text-properties style:use-window-font-color="true" fo:letter-spacing="-0.004cm" fo:language="ca" fo:country="ES" fo:font-style="normal" style:letter-kerning="true" style:font-name-asian="Times New Roman" style:language-asian="ca" style:country-asian="ES" style:font-style-asian="normal" style:font-name-complex="Times New Roman" style:language-complex="ar" style:country-complex="SA" style:font-style-complex="normal"/>
    </style:style>
    <style:style style:name="T8" style:family="text">
      <style:text-properties style:use-window-font-color="true" fo:letter-spacing="-0.004cm" fo:language="ca" fo:country="ES" fo:font-style="normal" style:letter-kerning="true" style:font-name-asian="MS Mincho1" style:language-asian="ca" style:country-asian="ES" style:font-style-asian="normal" style:font-name-complex="Tahoma1" style:language-complex="zxx" style:country-complex="none" style:font-style-complex="normal"/>
    </style:style>
    <style:style style:name="T9" style:family="text">
      <style:text-properties style:use-window-font-color="true" fo:letter-spacing="-0.004cm" fo:language="ca" fo:country="ES" fo:font-style="normal" style:letter-kerning="true" style:font-name-asian="MS Mincho1" style:language-asian="ca" style:country-asian="ES" style:font-style-asian="normal" style:font-name-complex="Arial" style:language-complex="zxx" style:country-complex="none" style:font-style-complex="normal"/>
    </style:style>
    <style:style style:name="T10" style:family="text">
      <style:text-properties style:use-window-font-color="true" fo:letter-spacing="-0.004cm" fo:language="ca" fo:country="ES" fo:font-style="normal" style:letter-kerning="true" style:font-name-asian="MS Mincho" style:language-asian="ca" style:country-asian="ES" style:font-style-asian="normal" style:font-name-complex="Tahoma" style:language-complex="ar" style:country-complex="SA" style:font-style-complex="normal"/>
    </style:style>
    <style:style style:name="T11" style:family="text">
      <style:text-properties style:use-window-font-color="true" fo:letter-spacing="-0.004cm" fo:language="ca" fo:country="ES" fo:font-style="normal" style:letter-kerning="true" style:font-name-asian="MS Mincho2" style:language-asian="ca" style:country-asian="ES" style:font-style-asian="normal" style:font-name-complex="Times New Roman" style:language-complex="ar" style:country-complex="SA" style:font-style-complex="normal"/>
    </style:style>
    <style:style style:name="T12" style:family="text">
      <style:text-properties style:use-window-font-color="true" style:text-underline-style="none" style:font-name-asian="Lucida Sans Unicode2" style:language-asian="zxx" style:country-asian="none" style:font-name-complex="Tahoma"/>
    </style:style>
    <style:style style:name="T13" style:family="text">
      <style:text-properties style:use-window-font-color="true" style:font-name="Arial" fo:font-size="11pt" fo:letter-spacing="-0.004cm" fo:font-style="normal" fo:font-weight="normal" fo:background-color="transparent" style:font-name-asian="Lucida Sans Unicode2" style:language-asian="zxx" style:country-asian="none" style:font-style-asian="normal" style:font-weight-asian="normal" style:font-name-complex="Tahoma" style:font-style-complex="normal" style:font-weight-complex="normal"/>
    </style:style>
    <style:style style:name="T14" style:family="text">
      <style:text-properties style:use-window-font-color="true" style:font-name="Arial" fo:font-size="11pt" fo:letter-spacing="-0.004cm" fo:font-style="normal" fo:font-weight="normal" officeooo:rsid="0021639a" fo:background-color="transparent" style:font-name-asian="Lucida Sans Unicode2" style:language-asian="zxx" style:country-asian="none" style:font-style-asian="normal" style:font-weight-asian="normal" style:font-name-complex="Tahoma" style:font-style-complex="normal" style:font-weight-complex="normal"/>
    </style:style>
    <style:style style:name="T15" style:family="text">
      <style:text-properties style:use-window-font-color="true" style:font-name="Arial" fo:font-size="11pt" fo:letter-spacing="-0.004cm" fo:language="ca" fo:country="ES" fo:font-style="normal" fo:font-weight="normal" fo:background-color="transparent" style:font-name-asian="Lucida Sans Unicode2" style:language-asian="zxx" style:country-asian="none" style:font-style-asian="normal" style:font-weight-asian="normal" style:font-name-complex="Tahoma" style:font-style-complex="normal" style:font-weight-complex="normal"/>
    </style:style>
    <style:style style:name="T16" style:family="text">
      <style:text-properties style:use-window-font-color="true" style:font-name="Arial" fo:font-size="11pt" fo:letter-spacing="normal" fo:font-style="normal" style:text-underline-style="none" fo:background-color="transparent" style:font-name-asian="Lucida Sans Unicode2" style:language-asian="zxx" style:country-asian="none" style:font-style-asian="normal" style:font-name-complex="Verdana1" style:font-style-complex="normal"/>
    </style:style>
    <style:style style:name="T17" style:family="text">
      <style:text-properties style:use-window-font-color="true" style:font-name="Arial" fo:font-size="11pt" fo:letter-spacing="normal" fo:font-style="normal" style:text-underline-style="none" officeooo:rsid="001f8906" fo:background-color="transparent" style:font-name-asian="Lucida Sans Unicode2" style:language-asian="zxx" style:country-asian="none" style:font-style-asian="normal" style:font-name-complex="Verdana1" style:font-style-complex="normal"/>
    </style:style>
    <style:style style:name="T18" style:family="text">
      <style:text-properties style:use-window-font-color="true" style:font-name="Arial" fo:font-size="11pt" fo:letter-spacing="normal" fo:font-style="normal" style:text-underline-style="none" officeooo:rsid="00117d7d" fo:background-color="transparent" style:font-name-asian="Lucida Sans Unicode2" style:language-asian="zxx" style:country-asian="none" style:font-style-asian="normal" style:font-name-complex="Verdana1" style:font-style-complex="normal"/>
    </style:style>
    <style:style style:name="T19" style:family="text">
      <style:text-properties style:use-window-font-color="true" style:font-name="Arial" fo:font-size="11pt" fo:letter-spacing="normal" fo:font-style="normal" style:text-underline-style="none" fo:font-weight="normal" fo:background-color="transparent" style:font-name-asian="MS Mincho" style:language-asian="ar" style:country-asian="SA" style:font-style-asian="normal" style:font-weight-asian="normal" style:font-name-complex="Times New Roman" style:font-style-complex="normal" style:font-weight-complex="normal"/>
    </style:style>
    <style:style style:name="T20" style:family="text">
      <style:text-properties style:use-window-font-color="true" style:font-name="Arial" fo:font-size="11pt" fo:letter-spacing="normal" fo:language="ca" fo:country="ES" fo:font-style="normal" style:text-underline-style="none" fo:font-weight="normal" fo:background-color="transparent"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 style:family="text">
      <style:text-properties style:use-window-font-color="true" style:font-name="Arial" fo:font-size="11pt" fo:letter-spacing="normal" fo:language="ca" fo:country="ES" fo:font-style="normal" style:text-underline-style="none" fo:font-weight="normal" officeooo:rsid="0013922f" fo:background-color="transparent"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 style:family="text">
      <style:text-properties style:use-window-font-color="true" style:font-name="Arial" fo:font-size="11pt" fo:letter-spacing="normal" fo:language="ca" fo:country="ES" fo:font-style="normal" style:text-underline-style="none" fo:font-weight="normal" officeooo:rsid="0013d9c0" fo:background-color="transparent"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 style:family="text">
      <style:text-properties style:use-window-font-color="true" style:font-name="Arial" fo:font-size="11pt" fo:letter-spacing="normal" fo:language="ca" fo:country="ES" fo:font-style="normal" style:text-underline-style="none"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 style:family="text">
      <style:text-properties style:use-window-font-color="true" style:font-name="Arial" fo:font-size="11pt" fo:letter-spacing="normal" fo:language="ca" fo:country="ES" fo:font-style="normal" style:text-underline-style="none" fo:font-weight="normal" officeooo:rsid="00117009" style:font-name-asian="Lucida Sans Unicode2" style:font-size-asian="11pt" style:language-asian="zxx" style:country-asian="none" style:font-style-asian="normal" style:font-weight-asian="normal" style:font-name-complex="Verdana1" style:font-size-complex="11pt" style:font-style-complex="normal" style:font-weight-complex="normal"/>
    </style:style>
    <style:style style:name="T25" style:family="text">
      <style:text-properties style:use-window-font-color="true" style:font-name="Arial" fo:font-size="11pt" fo:letter-spacing="normal" fo:language="ca" fo:country="ES" fo:font-style="normal" style:text-underline-style="none" fo:font-weight="normal" officeooo:rsid="001f8906" fo:background-color="#ffff00" style:font-name-asian="Lucida Sans Unicode2" style:language-asian="zxx" style:country-asian="none" style:font-style-asian="normal" style:font-weight-asian="normal" style:font-name-complex="Verdana1" style:font-style-complex="normal" style:font-weight-complex="normal"/>
    </style:style>
    <style:style style:name="T26" style:family="text">
      <style:text-properties style:use-window-font-color="true" style:font-name="Arial" fo:font-size="11pt" fo:letter-spacing="normal" fo:language="ca" fo:country="ES" fo:font-style="normal" style:text-underline-style="none" officeooo:rsid="001f8906" fo:background-color="transparent" style:font-name-asian="MS Mincho" style:font-size-asian="11pt" style:language-asian="ar" style:country-asian="SA" style:font-style-asian="normal" style:font-name-complex="Times New Roman" style:font-size-complex="11pt" style:language-complex="zxx" style:country-complex="none" style:font-style-complex="normal"/>
    </style:style>
    <style:style style:name="T27" style:family="text">
      <style:text-properties style:use-window-font-color="true" style:font-name="Arial" fo:font-size="11pt" fo:letter-spacing="normal" fo:language="ca" fo:country="ES" fo:font-style="normal" style:text-underline-style="none" fo:background-color="transparent" style:font-name-asian="Lucida Sans Unicode2" style:font-size-asian="11pt" style:language-asian="zxx" style:country-asian="none" style:font-style-asian="normal" style:font-name-complex="Verdana1" style:font-style-complex="normal"/>
    </style:style>
    <style:style style:name="T28" style:family="text">
      <style:text-properties style:use-window-font-color="true" style:font-name="Arial" fo:font-size="11pt" fo:letter-spacing="normal" fo:language="ca" fo:country="ES" fo:font-style="normal" style:text-underline-style="none" fo:font-weight="bold" officeooo:rsid="00117d7d" fo:background-color="transparent" style:font-name-asian="Lucida Sans Unicode2" style:language-asian="zxx" style:country-asian="none" style:font-style-asian="normal" style:font-weight-asian="bold" style:font-name-complex="Verdana1" style:font-style-complex="normal" style:font-weight-complex="bold"/>
    </style:style>
    <style:style style:name="T29" style:family="text">
      <style:text-properties style:use-window-font-color="true" style:font-name="Arial" fo:font-size="11pt" fo:letter-spacing="normal" fo:language="ca" fo:country="ES" fo:font-style="italic" style:text-underline-style="none" fo:font-weight="normal" fo:background-color="transparent" style:font-name-asian="Lucida Sans Unicode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 style:family="text">
      <style:text-properties style:use-window-font-color="true" style:font-name="Arial" fo:font-size="11pt" fo:letter-spacing="normal" fo:language="ca" fo:country="ES" fo:font-style="italic" style:text-underline-style="solid" style:text-underline-width="auto" style:text-underline-color="font-color" fo:font-weight="normal" fo:background-color="transparent" style:font-name-asian="Lucida Sans Unicode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 style:family="text">
      <style:text-properties style:use-window-font-color="true" style:font-name-asian="MS Mincho"/>
    </style:style>
    <style:style style:name="T32" style:family="text">
      <style:text-properties style:use-window-font-color="true" officeooo:rsid="001f8906" style:font-name-asian="MS Mincho"/>
    </style:style>
    <style:style style:name="T33" style:family="text">
      <style:text-properties style:use-window-font-color="true" style:font-name-asian="MS Mincho" style:language-asian="ar" style:country-asian="SA" style:font-name-complex="Times New Roman" style:language-complex="zxx" style:country-complex="none"/>
    </style:style>
    <style:style style:name="T34" style:family="text">
      <style:text-properties style:use-window-font-color="true" fo:font-weight="normal" style:font-name-asian="Arial1" style:language-asian="ar" style:country-asian="SA" style:font-weight-asian="normal" style:font-name-complex="Arial1" style:language-complex="zxx" style:country-complex="none" style:font-weight-complex="normal"/>
    </style:style>
    <style:style style:name="T35" style:family="text">
      <style:text-properties style:use-window-font-color="true" fo:font-weight="normal" officeooo:rsid="00206951" style:font-name-asian="Arial1" style:language-asian="ar" style:country-asian="SA" style:font-weight-asian="normal" style:font-name-complex="Arial1" style:language-complex="zxx" style:country-complex="none" style:font-weight-complex="normal"/>
    </style:style>
    <style:style style:name="T36" style:family="text">
      <style:text-properties style:use-window-font-color="true" fo:font-weight="normal" officeooo:rsid="0022e7ec" style:font-name-asian="Arial1" style:language-asian="ar" style:country-asian="SA" style:font-weight-asian="normal" style:font-name-complex="Arial1" style:language-complex="zxx" style:country-complex="none" style:font-weight-complex="normal"/>
    </style:style>
    <style:style style:name="T37" style:family="text">
      <style:text-properties style:use-window-font-color="true" fo:font-weight="bold" style:font-name-asian="MS Mincho" style:language-asian="ar" style:country-asian="SA" style:font-weight-asian="bold" style:font-name-complex="Times New Roman" style:language-complex="zxx" style:country-complex="none"/>
    </style:style>
    <style:style style:name="T38" style:family="text">
      <style:text-properties fo:font-style="normal" style:text-underline-style="solid" style:text-underline-width="auto" style:text-underline-color="font-color" style:font-name-asian="MS Mincho1" style:language-asian="zxx" style:country-asian="none" style:font-style-asian="normal" style:font-name-complex="Arial" style:font-style-complex="normal"/>
    </style:style>
    <style:style style:name="T39" style:family="text">
      <style:text-properties fo:font-style="normal" style:text-underline-style="solid" style:text-underline-width="auto" style:text-underline-color="font-color" officeooo:rsid="001f8906" style:font-name-asian="MS Mincho1" style:language-asian="zxx" style:country-asian="none" style:font-style-asian="normal" style:font-name-complex="Arial" style:font-style-complex="normal"/>
    </style:style>
    <style:style style:name="T40" style:family="text">
      <style:text-properties fo:font-style="normal" style:font-name-asian="MS Mincho1" style:language-asian="zxx" style:country-asian="none" style:font-style-asian="normal" style:font-name-complex="Arial" style:font-style-complex="normal"/>
    </style:style>
    <style:style style:name="T41"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42"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3" style:family="text">
      <style:text-properties fo:font-style="normal" style:text-underline-style="none" fo:font-weight="normal" officeooo:rsid="002574cf"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4" style:family="text">
      <style:text-properties fo:font-style="normal" style:text-underline-style="none" fo:font-weight="normal" officeooo:rsid="0026d8a8"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5" style:family="text">
      <style:text-properties fo:font-style="normal" style:text-underline-style="none" fo:font-weight="normal" officeooo:rsid="002e0267"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6" style:family="text">
      <style:text-properties fo:color="#000000" fo:font-style="normal" style:font-name-asian="MS Mincho1" style:language-asian="ca" style:country-asian="ES" style:font-style-asian="normal" style:font-name-complex="Arial" style:font-style-complex="normal"/>
    </style:style>
    <style:style style:name="T47" style:family="text">
      <style:text-properties fo:color="#000000" fo:font-style="normal" style:font-name-asian="MS Mincho1" style:language-asian="ca" style:country-asian="ES" style:font-style-asian="normal" style:font-style-complex="normal"/>
    </style:style>
    <style:style style:name="T48" style:family="text">
      <style:text-properties fo:color="#000000" fo:font-style="normal" style:font-name-asian="MS Mincho1" style:font-style-asian="normal" style:font-style-complex="normal"/>
    </style:style>
    <style:style style:name="T49" style:family="text">
      <style:text-properties fo:color="#000000" fo:font-style="normal" style:text-underline-style="solid" style:text-underline-width="auto" style:text-underline-color="font-color" style:font-name-asian="MS Mincho1" style:font-style-asian="normal" style:font-style-complex="normal"/>
    </style:style>
    <style:style style:name="T50" style:family="text">
      <style:text-properties fo:color="#000000" fo:letter-spacing="-0.004cm" fo:font-style="normal" style:text-underline-style="solid" style:text-underline-width="auto" style:text-underline-color="font-color" style:font-name-asian="MS Mincho1" style:font-style-asian="normal" style:font-name-complex="Times New Roman" style:font-style-complex="normal"/>
    </style:style>
    <style:style style:name="T51" style:family="text">
      <style:text-properties fo:color="#000000" fo:letter-spacing="-0.004cm" fo:font-style="normal" style:text-underline-style="solid" style:text-underline-width="auto" style:text-underline-color="font-color" officeooo:rsid="001f8906" style:font-name-asian="MS Mincho1" style:font-style-asian="normal" style:font-name-complex="Times New Roman" style:font-style-complex="normal"/>
    </style:style>
    <style:style style:name="T52" style:family="text">
      <style:text-properties fo:color="#000000" fo:letter-spacing="-0.004cm" fo:font-style="normal" style:text-underline-style="none" style:font-name-asian="MS Mincho1" style:font-style-asian="normal" style:font-name-complex="Times New Roman" style:font-style-complex="normal"/>
    </style:style>
    <style:style style:name="T53" style:family="text">
      <style:text-properties fo:color="#000000" fo:letter-spacing="-0.004cm" fo:font-style="normal" style:text-underline-style="none" style:font-name-asian="MS Mincho1" style:language-asian="ca" style:country-asian="ES" style:font-style-asian="normal" style:font-name-complex="Times New Roman" style:font-style-complex="normal"/>
    </style:style>
    <style:style style:name="T54" style:family="text">
      <style:text-properties fo:color="#000000" fo:language="ca" fo:country="ES" fo:font-style="normal" style:font-name-asian="MS Mincho1" style:language-asian="ca" style:country-asian="ES" style:font-style-asian="normal" style:font-style-complex="normal"/>
    </style:style>
    <style:style style:name="T55" style:family="text">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T56" style:family="text">
      <style:text-properties style:font-name="Arial" fo:font-size="11pt" fo:language="ca" fo:country="ES" fo:font-weight="normal" officeooo:rsid="00167b4a" fo:background-color="transparent" style:font-size-asian="11pt" style:font-weight-asian="normal" style:font-name-complex="Arial" style:font-size-complex="11pt" style:font-weight-complex="normal"/>
    </style:style>
    <style:style style:name="T57" style:family="text">
      <style:text-properties style:font-name="Arial" fo:font-size="11pt" fo:language="ca" fo:country="ES" fo:font-weight="bold" fo:background-color="transparent" style:font-size-asian="11pt" style:font-weight-asian="bold" style:font-name-complex="Arial" style:font-size-complex="11pt" style:font-weight-complex="bold"/>
    </style:style>
    <style:style style:name="T58" style:family="text">
      <style:text-properties style:font-name="Arial" fo:font-size="11pt" fo:language="ca" fo:country="ES" fo:font-style="italic" style:text-underline-style="solid" style:text-underline-width="auto" style:text-underline-color="font-color" fo:background-color="transparent" style:font-size-asian="11pt" style:font-style-asian="italic" style:font-name-complex="Arial" style:font-size-complex="11pt" style:font-style-complex="italic"/>
    </style:style>
    <style:style style:name="T59" style:family="text">
      <style:text-properties style:font-name="Arial" fo:font-size="11pt" fo:language="ca" fo:country="ES" fo:font-style="italic" fo:background-color="transparent" style:font-size-asian="11pt" style:font-style-asian="italic" style:font-name-complex="Arial" style:font-size-complex="11pt" style:font-style-complex="italic"/>
    </style:style>
    <style:style style:name="T60" style:family="text">
      <style:text-properties style:font-name="Arial" fo:font-size="11pt" fo:language="ca" fo:country="ES" style:text-underline-style="none" officeooo:rsid="0013d9c0" style:font-size-asian="11pt" style:language-asian="zxx" style:country-asian="none" style:font-name-complex="Arial" style:font-size-complex="11pt" style:language-complex="zxx" style:country-complex="none"/>
    </style:style>
    <style:style style:name="T61" style:family="text">
      <style:text-properties style:font-name="Arial" fo:font-size="11pt" fo:language="ca" fo:country="ES" style:text-underline-style="none" officeooo:rsid="00154154" style:font-size-asian="11pt" style:language-asian="zxx" style:country-asian="none" style:font-name-complex="Arial" style:font-size-complex="11pt" style:language-complex="zxx" style:country-complex="none"/>
    </style:style>
    <style:style style:name="T62" style:family="text">
      <style:text-properties style:font-name="Arial" fo:font-size="11pt" fo:language="ca" fo:country="ES" style:text-underline-style="none" officeooo:rsid="00167b4a" style:font-size-asian="11pt" style:language-asian="zxx" style:country-asian="none" style:font-name-complex="Arial" style:font-size-complex="11pt" style:language-complex="zxx" style:country-complex="none"/>
    </style:style>
    <style:style style:name="T63" style:family="text">
      <style:text-properties style:font-name="Arial" fo:font-size="11pt" fo:language="ca" fo:country="ES" style:text-underline-style="none" officeooo:rsid="0012e017" style:font-size-asian="11pt" style:language-asian="zxx" style:country-asian="none" style:font-name-complex="Arial" style:font-size-complex="11pt" style:language-complex="zxx" style:country-complex="none"/>
    </style:style>
    <style:style style:name="T64" style:family="text">
      <style:text-properties style:font-name="Arial" fo:font-size="11pt" fo:language="ca" fo:country="ES" style:text-underline-style="none" officeooo:rsid="00117009" style:font-size-asian="11pt" style:font-size-complex="11pt"/>
    </style:style>
    <style:style style:name="T65" style:family="text">
      <style:text-properties style:font-name="Arial" fo:font-size="11pt" fo:language="ca" fo:country="ES" style:text-underline-style="none" officeooo:rsid="00103491" style:font-size-asian="11pt" style:font-size-complex="11pt"/>
    </style:style>
    <style:style style:name="T66" style:family="text">
      <style:text-properties style:font-name="Arial" fo:font-size="11pt" fo:language="ca" fo:country="ES" style:text-underline-style="none" officeooo:rsid="0010dee4" style:font-size-asian="11pt" style:font-size-complex="11pt"/>
    </style:style>
    <style:style style:name="T67" style:family="text">
      <style:text-properties style:font-name="Arial" fo:font-size="11pt" fo:language="ca" fo:country="ES" style:text-underline-style="none" officeooo:rsid="002d2c1b" style:font-size-asian="11pt" style:font-size-complex="11pt"/>
    </style:style>
    <style:style style:name="T68" style:family="text">
      <style:text-properties style:font-name="Arial" fo:font-size="11pt" fo:language="ca" fo:country="ES" style:text-underline-style="none" officeooo:rsid="002dd31d" style:font-size-asian="11pt" style:font-size-complex="11pt"/>
    </style:style>
    <style:style style:name="T69" style:family="text">
      <style:text-properties style:font-name="Arial" fo:font-size="11pt" fo:font-style="italic" style:font-size-asian="11pt" style:language-asian="zxx" style:country-asian="none" style:font-style-asian="italic" style:font-name-complex="Arial" style:font-size-complex="11pt" style:language-complex="zxx" style:country-complex="none" style:font-style-complex="italic"/>
    </style:style>
    <style:style style:name="T70" style:family="text">
      <style:text-properties style:font-name="Arial" fo:font-size="11pt" style:font-size-asian="11pt" style:language-asian="zxx" style:country-asian="none" style:font-name-complex="Arial" style:font-size-complex="11pt" style:language-complex="zxx" style:country-complex="none"/>
    </style:style>
    <style:style style:name="T71" style:family="text">
      <style:text-properties style:font-name="Arial" fo:font-size="11pt" officeooo:rsid="00154154" style:font-size-asian="11pt" style:language-asian="zxx" style:country-asian="none" style:font-name-complex="Arial" style:font-size-complex="11pt" style:language-complex="zxx" style:country-complex="none"/>
    </style:style>
    <style:style style:name="T72" style:family="text">
      <style:text-properties style:font-name="Arial" fo:font-size="11pt" officeooo:rsid="0013d9c0" style:font-size-asian="11pt" style:language-asian="zxx" style:country-asian="none" style:font-name-complex="Arial" style:font-size-complex="11pt" style:language-complex="zxx" style:country-complex="none"/>
    </style:style>
    <style:style style:name="T73" style:family="text">
      <style:text-properties style:font-name="Arial" fo:font-size="11pt" officeooo:rsid="00167b4a" style:font-size-asian="11pt" style:language-asian="zxx" style:country-asian="none" style:font-name-complex="Arial" style:font-size-complex="11pt" style:language-complex="zxx" style:country-complex="none"/>
    </style:style>
    <style:style style:name="T74" style:family="text">
      <style:text-properties style:font-name="Arial" fo:font-size="11pt" fo:font-weight="bold" fo:background-color="transparent" style:font-size-asian="11pt" style:font-weight-asian="bold" style:font-name-complex="Arial" style:font-size-complex="11pt" style:font-weight-complex="bold"/>
    </style:style>
    <style:style style:name="T75" style:family="text">
      <style:text-properties style:font-name="Arial" fo:font-size="11pt" fo:background-color="transparent" style:font-size-asian="11pt" style:font-name-complex="Arial" style:font-size-complex="11pt"/>
    </style:style>
    <style:style style:name="T76" style:family="text">
      <style:text-properties style:font-name="Arial" fo:font-size="11pt" officeooo:rsid="00167b4a" fo:background-color="transparent" style:font-size-asian="11pt" style:font-name-complex="Arial" style:font-size-complex="11pt"/>
    </style:style>
    <style:style style:name="T77" style:family="text">
      <style:text-properties fo:font-weight="normal" officeooo:rsid="001d588d" style:font-name-asian="Arial1" style:font-weight-asian="normal" style:font-name-complex="Arial1" style:font-weight-complex="normal"/>
    </style:style>
    <style:style style:name="T78" style:family="text">
      <style:text-properties officeooo:rsid="001aec6a"/>
    </style:style>
    <style:style style:name="T79" style:family="text">
      <style:text-properties officeooo:rsid="001db122"/>
    </style:style>
    <style:style style:name="T80" style:family="text">
      <style:text-properties officeooo:rsid="001e98ab"/>
    </style:style>
    <style:style style:name="T81" style:family="text">
      <style:text-properties fo:font-size="9pt" fo:language="ca" fo:country="ES" style:text-underline-style="none" style:font-size-asian="9pt" style:font-size-complex="9pt"/>
    </style:style>
    <style:style style:name="T82" style:family="text">
      <style:text-properties officeooo:rsid="001201c7"/>
    </style:style>
    <style:style style:name="T83" style:family="text">
      <style:text-properties officeooo:rsid="0013922f"/>
    </style:style>
    <style:style style:name="T84" style:family="text">
      <style:text-properties officeooo:rsid="00154154"/>
    </style:style>
    <style:style style:name="T85" style:family="text">
      <style:text-properties officeooo:rsid="0013d9c0"/>
    </style:style>
    <style:style style:name="T86" style:family="text">
      <style:text-properties officeooo:rsid="001f8906"/>
    </style:style>
    <style:style style:name="T87" style:family="text">
      <style:text-properties style:font-name-asian="MS Mincho"/>
    </style:style>
    <style:style style:name="T88" style:family="text">
      <style:text-properties officeooo:rsid="0022e7ec" style:font-name-asian="MS Mincho"/>
    </style:style>
    <style:style style:name="T89" style:family="text">
      <style:text-properties officeooo:rsid="001ca332" style:font-name-asian="MS Mincho" style:font-weight-complex="normal"/>
    </style:style>
    <style:style style:name="T90" style:family="text">
      <style:text-properties officeooo:rsid="0022e7ec" style:font-name-asian="MS Mincho" style:font-weight-complex="normal"/>
    </style:style>
    <style:style style:name="T91" style:family="text">
      <style:text-properties officeooo:rsid="00248dbb" style:font-name-asian="MS Mincho" style:font-weight-complex="normal"/>
    </style:style>
    <style:style style:name="T92" style:family="text">
      <style:text-properties officeooo:rsid="001ca332" style:font-weight-complex="normal"/>
    </style:style>
    <style:style style:name="T93" style:family="text">
      <style:text-properties style:text-position="super 58%" fo:font-weight="normal" officeooo:rsid="001d588d" style:font-name-asian="Arial1" style:font-weight-asian="normal" style:font-name-complex="Arial1" style:font-weight-complex="normal"/>
    </style:style>
    <style:style style:name="T94" style:family="text">
      <style:text-properties officeooo:rsid="0022e7ec"/>
    </style:style>
    <style:style style:name="T95" style:family="text">
      <style:text-properties officeooo:rsid="001e7471"/>
    </style:style>
    <style:style style:name="T96" style:family="text">
      <style:text-properties officeooo:rsid="002ade70"/>
    </style:style>
    <style:style style:name="T97" style:family="text">
      <style:text-properties officeooo:rsid="002c78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 text:c="2"/></text:p>
      <text:p text:style-name="P58">ACTA DE LA SESSIÓ ORDINÀRIA DEL PLE CELEBRADA EL DIA <text:span text:style-name="T78">3 D'ABRIL DE</text:span> DE 2013</text:p>
      <text:p text:style-name="P60"/>
      <text:p text:style-name="P34"><text:span text:style-name="T2">A la Vila de Montblanc, el dia </text:span><text:span text:style-name="T3">3 d'abril </text:span><text:span text:style-name="T2">de 2013, a les 2</text:span><text:span text:style-name="T3">0</text:span><text:span text:style-name="T2">:</text:span><text:span text:style-name="T3">00</text:span><text:span text:style-name="T2"> del vespre, es reuneix a la Sala de Sessions de l’Ajuntament, sota la Presidència de l’Alcalde, </text:span><text:span text:style-name="T6">el </text:span><text:span text:style-name="T8">SR. JOSEP ANDREU DOMINGO, l’assistència dels Tinents d’Alcalde, el Sr. </text:span><text:span text:style-name="text"><text:span text:style-name="T9">FRANCESC BENET I RIBÉ</text:span></text:span><text:span text:style-name="T9">, </text:span><text:span text:style-name="text"><text:span text:style-name="T9">JUDIT CASALS ALBERICH</text:span></text:span><text:span text:style-name="T9">, </text:span><text:span text:style-name="text"><text:span text:style-name="T9">ARIADNA FERRER CERVELLÓ i</text:span></text:span><text:span text:style-name="T9"> </text:span><text:span text:style-name="text"><text:span text:style-name="T9">JORDI ALBALAT GAO</text:span></text:span><text:span text:style-name="T8">, i l’assistència dels Regidors </text:span><text:span text:style-name="text"><text:span text:style-name="T9">JOAN CASELLAS CARBÓ</text:span></text:span><text:span text:style-name="T9">, </text:span><text:span text:style-name="text"><text:span text:style-name="T9">JOAN MOGAS AMORÓS, MATIAS VIVES MARCH</text:span></text:span><text:span text:style-name="T9">, </text:span><text:span text:style-name="text"><text:span text:style-name="T9">MARIA AGNÈS RIBÓ FOGUET, </text:span></text:span><text:span text:style-name="T9"><text:s/></text:span><text:span text:style-name="text"><text:span text:style-name="T9">CARLES CARRERAS OLLÉ, MANEL REQUENA MARTÍNEZ, </text:span></text:span><text:span text:style-name="text"><text:span text:style-name="T10">ANTONI GUTIÉRREZ TORREGROSSA</text:span></text:span><text:span text:style-name="text"><text:span text:style-name="T9"> i PERE LLUÍS DOMENECH SANTOS,</text:span></text:span><text:span text:style-name="T6"> </text:span><text:span text:style-name="T4">assistits pel Secretari <text:s/>de la Corporació,</text:span><text:span text:style-name="T5"> el Sr. </text:span><text:span text:style-name="T11">ANTONI GARCIA JIMENEZ</text:span><text:span text:style-name="T7">, </text:span><text:span text:style-name="T4">que certifica. </text:span></text:p>
      <text:p text:style-name="P36"/>
      <text:p text:style-name="P35"/>
      <text:p text:style-name="P15">PRIMER PUNT: APROVACIÓ DE L'ACTA DE LA SESSIÓ ANTERIOR</text:p>
      <text:p text:style-name="P15"/>
      <text:p text:style-name="P59">S'aproven per unanimitat l'acta de la sessió anterior de <text:span text:style-name="T79">21 de febrer </text:span>de 201<text:span text:style-name="T79">3</text:span>, sense cap incidència.</text:p>
      <text:p text:style-name="P59"/>
      <text:p text:style-name="P15">SEGON PUNT: DONAR COMPTE DE RESOLUCIONS D'ALCALDIA</text:p>
      <text:p text:style-name="P21"/>
      <text:p text:style-name="P21">Es dóna compte dels Decrets d'Alcaldia <text:span text:style-name="T86">del</text:span> <text:span text:style-name="T79">33</text:span> al<text:span text:style-name="T79"> 57</text:span> del 201<text:span text:style-name="T79">3</text:span> sense més incidència. </text:p>
      <text:p text:style-name="P15"/>
      <text:p text:style-name="P15">TERCER PUNT: DONAR COMPTE DE LES RESOLUCIONS DE LA <text:s/>JUNTA DE GOVERN</text:p>
      <text:p text:style-name="P21"/>
      <text:p text:style-name="P21">Es dóna compte de les actes de junta de govern de <text:s/>4 de febrer , <text:span text:style-name="T79">de 11 de febrer, de 18 de febrer, de 25 de febrer i de 4 de març, de 11 de març i de 18 de març , totes d'aquest any</text:span>, sense cap incidència.</text:p>
      <text:p text:style-name="P10"/>
      <text:p text:style-name="P10">ACCIÓ MUNICIPAL</text:p>
      <text:p text:style-name="P10"/>
      <text:p text:style-name="P10"><text:span text:style-name="T12">QUART </text:span>PUNT: <text:span text:style-name="T80">RATIFICAR EL DECRET D'ALCALDIA 56/2013 PEL QUE ES DESISTEIX DE L'EXPEDIENT DE CONTRACTACIÓ PER LA CONCESSIÓ DE DOMINI PÚBLIC PER LA INSTAL·LACIÓ D'UN BAR CAFETERIA AL CENTRE CULTURAL ANSELM TURMEDA</text:span></text:p>
      <text:p text:style-name="P13"/>
      <text:p text:style-name="P28"><text:span text:style-name="NORMAL"><text:span text:style-name="T13">El senyor Alcalde dóna la paraula al secretari de l'Ajuntament de Montblanc, Antoni Garcia Jiménez, el qual dóna lectura a la proposta d'acord que es sotmet a debat i votació, essent el seu literal el següent:</text:span></text:span></text:p>
      <text:p text:style-name="P17"/>
      <text:p text:style-name="P32"><text:span text:style-name="NORMAL"><text:span text:style-name="T60">V</text:span></text:span><text:span text:style-name="NORMAL"><text:span text:style-name="T61">ist que l'art 21.1K de la Llei reguladora de les bases del Règim local diu que en casos d'urgència, l'alcalde podrà exercir </text:span></text:span><text:span text:style-name="NORMAL"><text:span text:style-name="T62">la defensa del ajuntament en les competències del Ple, </text:span></text:span><text:span text:style-name="NORMAL"><text:span text:style-name="T63">donant compte al ple en la primera sessió que es celebri per la seva ratificació, es proposa al ple la ratificació del decret d'alcaldia que es transcriu literalment a continuació:</text:span></text:span></text:p>
      <text:p text:style-name="P37"><text:span text:style-name="NORMAL"><text:span text:style-name="T81"/></text:span></text:p>
      <text:p text:style-name="P37"><text:span text:style-name="NORMAL"><text:span text:style-name="T81"/></text:span></text:p>
      <text:p text:style-name="P16">“DECRET <text:span text:style-name="T82">56</text:span>/2013</text:p>
      <text:p text:style-name="P22"/>
      <text:p text:style-name="P24">ANTECEDENTS:</text:p>
      <text:p text:style-name="P25"/>
      <text:p text:style-name="P14"/>
      <text:list xml:id="list1888302914629201841" text:style-name="WW8Num2">
        <text:list-item>
          <text:p text:style-name="P66"><text:span text:style-name="NORMAL"><text:span text:style-name="T20">Atès que en data de 14 de febrer de 2013, previ informes del secretari, de la intervenció i dels tècnics municipals per resolució d'alcaldia es va <text:s/>iniciar el procediment d’adjudicació de la </text:span></text:span><text:soft-page-break/><text:span text:style-name="NORMAL"><text:span text:style-name="T20">concessió administrativa d’ús privatiu del bé de domini públic corresponent a una part de l'edifici polivalent anomenat “centre cultural Anselm Turmeda de Montblanc”, i que prèvia redacció i execució del projecte, es destinarà a bar restaurant i terrassa, <text:s/>de conformitat amb allò q</text:span></text:span><text:span text:style-name="NORMAL"><text:span text:style-name="T21">u</text:span></text:span><text:span text:style-name="NORMAL"><text:span text:style-name="T20">e estableix el Decret Legislatiu 2/2003, de 28 d’abril, fet pel qual s’aprova el Text Refós de la Llei Municipal i de Règim Local de Catalunya i en el Decret 336/1988, de 17 d’octubre, pel qual s’aprova el Reglament del Patrimoni dels Ens Locals, i tot pel procediment obert, oferta econòmicament més avantatjosa, diversos criteris d’adjudicació.</text:span></text:span></text:p>
        </text:list-item>
        <text:list-item>
          <text:p text:style-name="P66"><text:span text:style-name="NORMAL"><text:span text:style-name="T20">En <text:s/>l'esmentada resolució es va ordenar als serveis de secretaria de l'Ajuntament que es redactes el Plec de Clàusules Administratives Particulars que ha de regir el Contracte i el procés d’adjudicació, de l'esmentada concessió.</text:span></text:span></text:p>
        </text:list-item>
        <text:list-item>
          <text:p text:style-name="P66"><text:span text:style-name="NORMAL"><text:span text:style-name="T20">En data de 21 de febrer de 2013, es van adoptar els acords que es transcriuen literalment a continuació:</text:span></text:span></text:p>
        </text:list-item>
      </text:list>
      <text:p text:style-name="P30"><text:span text:style-name="T58">Primer</text:span><text:span text:style-name="T59">.-Aprovar el Plec de clàusules administratives particulars que han</text:span><text:span text:style-name="NORMAL"><text:span text:style-name="T29"> de regir l'atorgament de la concessió administrativa d’ús privatiu del bé de domini públic corresponent a una part de l'edifici polivalent anomenat “centre cultural Anselm Turmeda de Montblanc” i que prèvia redacció i execució del projecte, es destinarà a bar restaurant i terrassa, <text:s/>i tot pel procediment obert, oferta econòmicament més avantatjosa, diversos criteris d’adjudicació.</text:span></text:span></text:p>
      <text:p text:style-name="P30"><text:span text:style-name="T58">Segon</text:span><text:span text:style-name="T59">.- Aprovar l’expedient de contractació </text:span><text:span text:style-name="NORMAL"><text:span text:style-name="T29">de la concessió de <text:s/>l’ús privatiu del domini públic per la instal·lació i explotació del bar cafeteria al bar restaurant al “centre cultural Anselm Turmeda de Montblanc”</text:span></text:span></text:p>
      <text:p text:style-name="P30"><text:span text:style-name="NORMAL"><text:span text:style-name="T30">Tercer.</text:span></text:span><text:span text:style-name="NORMAL"><text:span text:style-name="T29">- Procedir a l’obertura del procediment d'adjudicació de l’esmentat contracte. </text:span></text:span></text:p>
      <text:p text:style-name="P30"><text:span text:style-name="NORMAL"><text:span text:style-name="T20">En data 8 de juny de 2011 es va signar conveni de col·laboració entre el departament de cultura i l'Ajuntament de Montblanc que tenia per objecte permetre a l'Ajuntament de Montblanc la utilització del recinte del convent de Sant Francesc , sense perjudici de la posterior tramitació de l'Acord del Govern de la Generalitat que autoritzi la cessió de l'us del monument a favor de l'Ajuntament i de la posterior signatura d'un conveni en el qual es regulin les condicions de l'esmentada cessió, de conformitat amb el previst a l'art 63 de la Llei 9/1993, de 30 de setembre del patrimoni cultural català i a l'art 22 del Decret Legislatiu 1/2002 de 24 de desembre, pel qual s'aprova el Text Refós de la Llei del Patrimoni de la Generalitat de Catalunya.</text:span></text:span></text:p>
      <text:p text:style-name="P30"><text:span text:style-name="NORMAL"><text:span text:style-name="T23"><text:s/></text:span></text:span></text:p>
      <text:p text:style-name="P31">Conseqüentment, l'Ajuntament de Montblanc no disposa de la titularitat de l'immoble on es dur a terme l'actuació, i que es objecte de concessió</text:p>
      <text:p text:style-name="P41"/>
      <text:p text:style-name="P42">FONAMENTS JURÍDICS</text:p>
      <text:p text:style-name="P49"/>
      <text:p text:style-name="P49">La legislació reguladora del patrimoni de les administracions públiques estableix que correspon atorgar els títols que habiliten la utilització dels bens de domini públic a l'administració que n'és la titular, i tal com s'ha exposat en els antecedents, la titular dels bens de domini públic objecte de concessió es la Generalitat. </text:p>
      <text:p text:style-name="P49"/>
      <text:p text:style-name="P40"><text:span text:style-name="T69">L'Article 63 de la Llei 9/1993 diu que</text:span><text:span text:style-name="T70"> el Govern de la Generalitat pot acordar la cessió de l'ús de béns immobles de <text:s/>la Generalitat amb valors culturals en favor d'altres institucions públiques o d'entitats privades, a fi que, mitjançant llur utilització millor, se'n garanteixin la conservació i el manteniment.</text:span></text:p>
      <text:p text:style-name="P38"/>
      <text:p text:style-name="P38">Al respecte, l'art 22 del Decret Legislatiu 1/2002 de 24 de desembre estableix que mitjançant <text:soft-page-break/>acord, el Govern, a proposta del Departament d’Economia i Finances, pot cedir gratuïtament el domini de béns patrimonials immobles de la Generalitat a favor d’altres administracions o institucions públiques o entitats privades sense ànim de lucre que hagin d’utilitzar-los per a fins d’utilitat pública o d’interès social. En els mateixos termes i condicions, el Govern, mitjançant acord, pot cedir gratuïtament l’ús de béns patrimonials immobles de la Generalitat.</text:p>
      <text:p text:style-name="P38"/>
      <text:p text:style-name="P38"><text:span text:style-name="T83">Atès l'exposat, en aquest cas estem davant d'un procediment administratiu amb contingut impossible, el qual de conformitat amb l'art 62 de la Llei 30/1992 es nul de ple dret. Atès que l'Ajuntament, en el cas que el procediment de la concessió finalitzi amb resolució d'atorgament, </text:span><text:span text:style-name="T84">aquest acte seria objecte de revisió d'ofici, i conseqüentment podria </text:span><text:span text:style-name="T85">incórrer</text:span><text:span text:style-name="T84"> en responsabilitat patrimonial.</text:span></text:p>
      <text:p text:style-name="P38"/>
      <text:p text:style-name="P40"><text:span text:style-name="T70">Actualment la Generalitat, tot i que s'han fet tràmits, i inclús hi han hagut propostes de conveni </text:span><text:span text:style-name="T70">per la cessió de l'ús de Sant Francesc, no ha cedit els bens i terrenys que inclouen el claustre de <text:s/>Sant Francesc i la plaça, pel que l'expedient de concessió de domini públic per la instal·lació d'un bar cafeteria al que es refereixen els antecedents d'aquesta proposta, de conformitat amb l'art 155.4 del RDL 3/2011, </text:span><text:span text:style-name="T71">hauria de </text:span><text:span text:style-name="T72">ser objecte</text:span><text:span text:style-name="T70"> de </text:span><text:span text:style-name="T72">desestiment</text:span><text:span text:style-name="T70">, atès que el fet que l'Ajuntament no estigui facultat per l'atorgament de la concessió constitueix <text:s/>una infracció no subsanable de les normes de preparació del contracte o de les reguladores del procediment d’adjudicació. <text:s/>El desistiment no impedeix la iniciació immediata d’un nou procediment de licitació.</text:span></text:p>
      <text:p text:style-name="P38"/>
      <text:p text:style-name="P40"><text:span text:style-name="T71">Donada la urgència de l'adopció de l'acord i vist que l'art 21.1K de la Llei reguladora de les bases del Règim local diu que en casos d'urgència, l'alcalde podrà exercir </text:span><text:span text:style-name="T73">la defensa del ajuntament en les competències del Ple.</text:span></text:p>
      <text:p text:style-name="P39"/>
      <text:p text:style-name="P43">RESOLC</text:p>
      <text:p text:style-name="P47"/>
      <text:p text:style-name="P46"><text:span text:style-name="T57">Primer: </text:span><text:span text:style-name="T55">Que </text:span><text:span text:style-name="T56">d</text:span><text:span text:style-name="NORMAL"><text:span text:style-name="T20">e conformitat amb l'art 155.4 del RDL 3/2011, desistir del procediment </text:span></text:span><text:span text:style-name="NORMAL"><text:span text:style-name="T22">esmentat en els antecedents</text:span></text:span><text:span text:style-name="NORMAL"><text:span text:style-name="T20">, atès que el fet que l'Ajuntament no estigui facultat per l'atorgament de la concessió constitueix <text:s/>una infracció no subsanable de les normes de preparació del contracte o de les reguladores del procediment d’adjudicació. <text:s/>El desistiment no impedeix la iniciació immediata d’un nou procediment de licitació.</text:span></text:span></text:p>
      <text:p text:style-name="P48"/>
      <text:p text:style-name="P48"><text:span text:style-name="T74">Segon</text:span><text:span text:style-name="T75">.- Que l'acord corresponent es publiqui al perfil del contractant i al BOPT, </text:span><text:span text:style-name="T76">i se'n doni compte al Ple en la propera sessió <text:s/>que es celebri</text:span></text:p>
      <text:p text:style-name="P44"/>
      <text:p text:style-name="P45">Pren la paraula el senyor Alcalde i diu que aquest punt es produeix per que l'Ajuntament no té la propietat dels terrenys, que hem intentat de signar un conveni amb la Generalitat però no ens en sortim, a més ara ens diuen que si volem els podem comprar.</text:p>
      <text:p text:style-name="P45"/>
      <text:p text:style-name="P45">Pren la paraula el senyor Carles Carreras i diu que vigili alhora de comprar terrenys</text:p>
      <text:p text:style-name="P44"/>
      <text:p text:style-name="P20"><text:span text:style-name="T31">Finalitzat el debat de l'assumpte es sotmet a votació el qual es aprovat </text:span><text:span text:style-name="T32">per unanimitat. </text:span></text:p>
      <text:p text:style-name="P3"/>
      <text:p text:style-name="P11"><text:span text:style-name="T12">CINQUÈ </text:span>PUNT: APROVAR <text:span text:style-name="NORMAL"><text:span text:style-name="T17">INICIALMENT LA MODIFICACIÓ PUNTUAL DEL PLA GENERAL </text:span></text:span><text:span text:style-name="NORMAL"><text:span text:style-name="T18">EN L'ÀMBIT DEL PLA PARCIAL 7 DE HORTA DE VINYOLS</text:span></text:span></text:p>
      <text:p text:style-name="P11"><text:span text:style-name="NORMAL"><text:span text:style-name="T28"/></text:span></text:p>
      <text:p text:style-name="P29"><text:span text:style-name="NORMAL"><text:span text:style-name="T13">El senyor Alcalde dóna la paraula al secretari de l'Ajuntament de Montblanc, Antoni Garcia Jiménez, el qual dóna lectura a la proposta d'acord que es sotmet a debat i votació, essent el seu literal el següent:</text:span></text:span></text:p>
      <text:p text:style-name="P11"><text:soft-page-break/><text:span text:style-name="NORMAL"><text:span text:style-name="T28"/></text:span></text:p>
      <text:p text:style-name="P50">Vista la proposta de modificació puntual del<text:span text:style-name="T87"> Pla General d’ordenació de Montblanc, del sectors </text:span><text:span text:style-name="T88">Pla Parcial 7, Horta de Vinyols de la clau</text:span><text:span text:style-name="T92"> </text:span><text:span text:style-name="T89">IA-4 </text:span><text:span text:style-name="T90">per </text:span><text:span text:style-name="T91">una nova </text:span><text:span text:style-name="T90">clau </text:span><text:span text:style-name="T89">IA-4B</text:span></text:p>
      <text:p text:style-name="P52"/>
      <text:p text:style-name="P54"><text:span text:style-name="T34">La modificació puntual del Pla General </text:span><text:span text:style-name="T35">en el sector del Pla Parcial 7 té com a objectiu incloure l'ús </text:span><text:span text:style-name="T35">socio-cultural dins els usos admesos </text:span><text:span text:style-name="T36">creant una nova clau </text:span><text:span text:style-name="T35"><text:s/></text:span><text:span text:style-name="T36">I</text:span><text:span text:style-name="T35">A-4 B. </text:span></text:p>
      <text:p text:style-name="P5"/>
      <text:p text:style-name="P53"><text:span text:style-name="T77">La regulació d'usos de la normativa del Pla Parcial del sector número 7 Horta de Vinyols-2 de Montblanc assenyala com a usos admesos a la clau IA-4 els d'indústria <text:s/>fins a 3</text:span><text:span text:style-name="T93">a </text:span><text:span text:style-name="T77">Categoria, magatzem, comercial, oficines, recreatiu, espectacles, esportiu, garatge i aparcament. </text:span></text:p>
      <text:p text:style-name="P51"/>
      <text:p text:style-name="P51">La present modificació pretén incloure, dins aquests usos admesos, l'ús socio-cultural amb el canvi de l'esmentada clau IA-4 per la nova clau IA-4B. Es tracta d'un ús admès a la practica totalitat de la resta de zones sense que es tracti d'una activitat molesta o incompatible que justifiqui la seva exclusió.</text:p>
      <text:p text:style-name="P55"/>
      <text:p text:style-name="P5">Vistos <text:span text:style-name="T94">e</text:span>ls articles 96 en relació amb els arts. 73, 74, 76, 79, 80, 81 i 85 del Text Refós de la Llei d'Urbanisme, Decret Legislatiu 1/2010, de 3 d'agost, els arts. 11<text:span text:style-name="T95">6 a 118 </text:span>del Decret 305/2006, de 18 de juliol, pel qual s'aprova el Reglament de la Llei d'Urbanisme, l'art 7 c) de la Llei 6/2009, de 28 d'abril, d'avaluació ambiental de plans i programes, els arts. 22.2.c i 47.2 ll) de la llei 7/1985, de 2 d'abril, reguladora de les Bases de Règim Local, modificada per la Llei 57/2003, de 16 de desembre, de mesures per la modernització del Govern Local, <text:s/>i legislació concordant.</text:p>
      <text:p text:style-name="P5"/>
      <text:p text:style-name="P5">Vist l’informe emès per l'Arquitecte Municipal i per part de la Secretaria de  l'Ajuntament, s'acorda: </text:p>
      <text:p text:style-name="P6"/>
      <text:p text:style-name="P23"><text:span text:style-name="T37">PRIMER</text:span><text:span text:style-name="T33">: Aprovar inicialment la modificació puntual del Pla general de Montblanc descrita en antecedents.</text:span></text:p>
      <text:p text:style-name="P5"/>
      <text:p text:style-name="P23"><text:span text:style-name="T37">SEGON</text:span><text:span text:style-name="T33">: Exposar al públic aquest acord per un termini d'un mes, mitjançant anuncis inserits en el Butlletí oficial de la Província, i en un dels diaris de més circulació de la província.</text:span></text:p>
      <text:p text:style-name="P5"/>
      <text:p text:style-name="P23"><text:span text:style-name="T37">TERCER</text:span><text:span text:style-name="T33">: S'acorda la suspensió de l'atorgament de  llicències parcel·lació, edificació i enderrocament en els àmbits per als quals les noves determinacions comportin modificacions de règim urbanístic.</text:span></text:p>
      <text:p text:style-name="P5"/>
      <text:p text:style-name="P23"><text:span text:style-name="T37">QUART</text:span><text:span text:style-name="T33">: Sol·licitar els informes pertinents als organismes afectats.</text:span></text:p>
      <text:p text:style-name="P5"/>
      <text:p text:style-name="P23"><text:span text:style-name="T37">CINQUÈ: </text:span><text:span text:style-name="T33">Notificar aquest acord als propietaris que han promogut la modificació.</text:span></text:p>
      <text:p text:style-name="P11"><text:span text:style-name="NORMAL"><text:span text:style-name="T26"/></text:span></text:p>
      <text:p text:style-name="P10"><text:span text:style-name="NORMAL"><text:span text:style-name="T27"/></text:span></text:p>
      <text:p text:style-name="P1">Finalitzat el debat de l'assumpte es sotmet a votació el qual es aprovat amb el vot favorable de la majoria absoluta del nombre legal de membres de la corporació :</text:p>
      <text:p text:style-name="P1"/>
      <text:p text:style-name="P9"><text:span text:style-name="text"><text:span text:style-name="T38">12 vots a favor:</text:span></text:span><text:span text:style-name="text"><text:span text:style-name="T40"> </text:span></text:span><text:s/><text:span text:style-name="text"><text:span text:style-name="T40">JOSEP ANDREU DOMINGO, ARIADNA FERRER CERVELLÓ, JORDI ALBALAT GAO , JOAN CASELLAS CARBÓ, JOAN MOGAS AMORÓS, </text:span></text:span><text:span text:style-name="text"><text:s/></text:span><text:span text:style-name="text"><text:span text:style-name="T40">FRANCESC BENET I RIBÉ, JUDIT CASALS ALBERICH, CARLES CARRERAS OLLÉ, MANEL REQUENA MARTINEZ, <text:s/></text:span></text:span><text:span text:style-name="text"><text:span text:style-name="T47">PERE LLUÍS DOMÈNECH SANTOS,</text:span></text:span><text:span text:style-name="text"><text:span text:style-name="T46"> </text:span></text:span><text:span text:style-name="text"><text:span text:style-name="T40">MATIAS VIVES MARCH, MARIA AGNÈS RIBÓ FOGUET </text:span></text:span></text:p>
      <text:p text:style-name="P8"><text:span text:style-name="text"><text:span text:style-name="T54"/></text:span></text:p>
      <text:p text:style-name="P9"><text:span text:style-name="text"><text:span text:style-name="T49">1 abstencions</text:span></text:span><text:span text:style-name="text"><text:span text:style-name="T48">: <text:s text:c="2"/></text:span></text:span><text:span text:style-name="text"><text:span text:style-name="T40">ANTONI GUTIERREZ TORREGROSSA</text:span></text:span></text:p>
      <text:p text:style-name="P10"><text:span text:style-name="NORMAL"><text:span text:style-name="T27"/></text:span></text:p>
      <text:p text:style-name="P10"><text:soft-page-break/><text:span text:style-name="NORMAL"><text:span text:style-name="T27"/></text:span></text:p>
      <text:p text:style-name="P10"><text:span text:style-name="NORMAL"><text:span text:style-name="T16">SISÈ PUNT: </text:span></text:span><text:span text:style-name="NORMAL"><text:span text:style-name="T17">MOCIÓ DE L'ENTESA PER LA RETIRADA DEL HONORS DE LA CASA REIAL ESPANYOLA. </text:span></text:span></text:p>
      <text:p text:style-name="P10"><text:span text:style-name="NORMAL"><text:span text:style-name="T27"/></text:span></text:p>
      <text:p text:style-name="P28"><text:span text:style-name="NORMAL"><text:span text:style-name="T13">El senyor Alcalde dóna la paraula </text:span></text:span><text:span text:style-name="NORMAL"><text:span text:style-name="T14">Al senyor Matias Vives</text:span></text:span><text:span text:style-name="NORMAL"><text:span text:style-name="T13"> el qual dóna lectura a la proposta d'acord </text:span></text:span><text:span text:style-name="NORMAL"><text:span text:style-name="T13">que es sotmet a debat i votació, essent el seu literal el següent:</text:span></text:span></text:p>
      <text:p text:style-name="P28"><text:span text:style-name="NORMAL"><text:span text:style-name="T15"/></text:span></text:p>
      <text:p text:style-name="P11"><text:span text:style-name="NORMAL"><text:span text:style-name="T25"/></text:span></text:p>
      <text:p text:style-name="P33"><text:span text:style-name="NORMAL"><text:span text:style-name="T65">El Grup Municipal de l'Entesa de Montblanc, recollint la petició i en nom de l'Assemblea d'Unitat Popular de Montblanc (CUP), vol presentar al Plenari Municipal la següent MOCIÓ PER LA RETIRADA DELS HONORS DE LA CASA REIALS ESPANYOLA.</text:span></text:span></text:p>
      <text:p text:style-name="P33"><text:span text:style-name="NORMAL"><text:span text:style-name="T65"/></text:span></text:p>
      <text:p text:style-name="P33"><text:span text:style-name="NORMAL"><text:span text:style-name="T65">Joan Carles I fou proclamat Rei d'Espanya el 22 de novembre de 1975, succeint al dictador Franco com a Cap de l'Estat i acceptant formalment l'herència de la dictadura franquista.</text:span></text:span></text:p>
      <text:p text:style-name="P33"><text:span text:style-name="NORMAL"><text:span text:style-name="T65"/></text:span></text:p>
      <text:p text:style-name="P33"><text:span text:style-name="NORMAL"><text:span text:style-name="T65">La pervivència de la monarquia espanyola, malgrat la seva constitucionalitat, és una imposició antidemocràtica pels següents motius:</text:span></text:span></text:p>
      <text:p text:style-name="P33"><text:span text:style-name="NORMAL"><text:span text:style-name="T65"/></text:span></text:p>
      <text:list xml:id="list4735115377720977720" text:style-name="L1">
        <text:list-item>
          <text:p text:style-name="P62"><text:span text:style-name="NORMAL"><text:span text:style-name="T65">El Cap de l'Estat és un militar, ja que </text:span></text:span><text:span text:style-name="NORMAL"><text:span text:style-name="T66">correspon</text:span></text:span><text:span text:style-name="NORMAL"><text:span text:style-name="T65"> al rei el comandament suprem de les Forces Armades.</text:span></text:span></text:p>
        </text:list-item>
        <text:list-item>
          <text:p text:style-name="P62"><text:span text:style-name="NORMAL"><text:span text:style-name="T65">L</text:span></text:span><text:span text:style-name="NORMAL"><text:span text:style-name="T66">a persona del Rei és inviolable i no està subjecte a responsabilitat.</text:span></text:span></text:p>
        </text:list-item>
        <text:list-item>
          <text:p text:style-name="P62"><text:span text:style-name="NORMAL"><text:span text:style-name="T66">El càrrec de rei és hereditari i vitalici i, per tant, no és accessible a la ciutadania ni sotmès a la sobirania popular.</text:span></text:span></text:p>
        </text:list-item>
        <text:list-item>
          <text:p text:style-name="P62"><text:span text:style-name="NORMAL"><text:span text:style-name="T66">Situa la família “reial” per sobre de la ciutadania preservant privilegis indignes, sobretot en temps crisi econòmica, i , per tant, <text:s/>contrari al principi universal d'igualtat davant la llei.</text:span></text:span></text:p>
        </text:list-item>
      </text:list>
      <text:p text:style-name="P26"><text:span text:style-name="NORMAL"><text:span text:style-name="T66">Atès que el seu regnat entronca directament amb el del seu avantpassat Felip V de Borbó, responsable de la pèrdua de llibertats nacionals que encara a hores d'ara els Països Catalans no han recuperat.</text:span></text:span></text:p>
      <text:p text:style-name="P26"><text:span text:style-name="NORMAL"><text:span text:style-name="T66"/></text:span></text:p>
      <text:p text:style-name="P26"><text:span text:style-name="NORMAL"><text:span text:style-name="T66">Atès que, lluny d'encapçalar un procés democràtic per a rescabalar els greuges i els cims comesos per la dictadura feixista dels seu mentor, el regnat de Juan Carlos de Borbón s'ha <text:s/>caracteritzat per l'absolució política i penal dels qui podrien haver participat en actes criminals franquistes.</text:span></text:span></text:p>
      <text:p text:style-name="P26"><text:span text:style-name="NORMAL"><text:span text:style-name="T66"/></text:span></text:p>
      <text:p text:style-name="P26"><text:span text:style-name="NORMAL"><text:span text:style-name="T64">Atès que Montblanc és un municipi integrat per persones que creuen en la democràcia i on la sobirania popular i la igualtat entre persones constitueixen dos fonaments democràtics bàsics.</text:span></text:span></text:p>
      <text:p text:style-name="P26"><text:span text:style-name="NORMAL"><text:span text:style-name="T64"/></text:span></text:p>
      <text:p text:style-name="P26"><text:span text:style-name="NORMAL"><text:span text:style-name="T64">Atès que l'ajuntament de Montblanc desitja contribuir en l'increment del nivell democràtic tant a Montblanc com a la resta dels Països catalans.</text:span></text:span></text:p>
      <text:p text:style-name="P26"><text:span text:style-name="NORMAL"><text:span text:style-name="T64"/></text:span></text:p>
      <text:p text:style-name="P26"><text:span text:style-name="NORMAL"><text:span text:style-name="T64">Atès que el Duc de Montblanc, Felip de Borbó, manté aquest títol nobiliari sense que <text:s/>s'hagi consultat mai quina és la voluntat del Poble de Montblanc.</text:span></text:span></text:p>
      <text:p text:style-name="P26"><text:span text:style-name="NORMAL"><text:span text:style-name="T64"/></text:span></text:p>
      <text:p text:style-name="P26"><text:span text:style-name="NORMAL"><text:span text:style-name="T64">Per tot això, es proposa a l'Ajuntament e Montblanc que prengui els següents acords:</text:span></text:span></text:p>
      <text:p text:style-name="P26"><text:span text:style-name="NORMAL"><text:span text:style-name="T64"/></text:span></text:p>
      <text:list xml:id="list8998810441962924273" text:style-name="L2">
        <text:list-item>
          <text:p text:style-name="P63"><text:span text:style-name="NORMAL"><text:span text:style-name="T64">Manifestar el seu rebuig al sistema monàrquic per entendre que el règim més democràtic és el que correspon a la realitat republicana.</text:span></text:span></text:p>
        </text:list-item>
        <text:list-item>
          <text:p text:style-name="P63"><text:span text:style-name="NORMAL"><text:span text:style-name="T64">Expressar la voluntat de l'Ajuntament <text:s/>de Montblanc de que, Felip de Borbó no utilitzi el títol de Duc de Montblanc.</text:span></text:span></text:p>
        </text:list-item>
        <text:list-item>
          <text:p text:style-name="P63"><text:soft-page-break/><text:span text:style-name="NORMAL"><text:span text:style-name="T64">Remetre aquest acord a la Casa Real Espanyola per tal que en tinguin constància.</text:span></text:span></text:p>
        </text:list-item>
      </text:list>
      <text:p text:style-name="P26"><text:span text:style-name="NORMAL"><text:span text:style-name="T64"/></text:span></text:p>
      <text:p text:style-name="P26"><text:span text:style-name="NORMAL"><text:span text:style-name="T64">Montblanc, 8 de febrer de 2013</text:span></text:span></text:p>
      <text:p text:style-name="P26"><text:span text:style-name="NORMAL"><text:span text:style-name="T64"/></text:span></text:p>
      <text:p text:style-name="P27"><text:span text:style-name="NORMAL"><text:span text:style-name="T67">Afegeix el senyor Matias Vives, que aquesta es una moció que l'han presentat en nom d'una altra formació política, i que inicialment estava <text:s/>redactada en uns termes que no coincidien amb els que aquí s'han exposat. Per aquest motiu es va consultar amb aquesta formació si acceptaven els canvis, i no van tenir cap inconvenient.</text:span></text:span></text:p>
      <text:p text:style-name="P27"><text:span text:style-name="NORMAL"><text:span text:style-name="T67"/></text:span></text:p>
      <text:p text:style-name="P27"><text:span text:style-name="NORMAL"><text:span text:style-name="T67">Pren la paraula el senyor Toni Gutierrez i diu que ells representen a un conjunt de població molt diversa, gent de dretes, d'esquerres, nacionalistes, no nacionalistes, etc. Per això en relació a aquesta moció s'abstindran.</text:span></text:span></text:p>
      <text:p text:style-name="P27"><text:span text:style-name="NORMAL"><text:span text:style-name="T67"/></text:span></text:p>
      <text:p text:style-name="P27"><text:span text:style-name="NORMAL"><text:span text:style-name="T67">Pren la Paraula el senyor Manel Requena i diu que, ell considera que hi han altres punts mes importants que aquest per tractar, i més tenint en compte els temps que corren, diu que ells s'abstindran, però deixa clar que per a ell no es el seu Príncep ni el seu Duc.</text:span></text:span></text:p>
      <text:p text:style-name="P27"><text:span text:style-name="NORMAL"><text:span text:style-name="T67"/></text:span></text:p>
      <text:p text:style-name="P27"><text:span text:style-name="NORMAL"><text:span text:style-name="T67">Pren la paraula el senyor Alcalde i diu que revisats els arxius municipals, no hi consta cap acta i acte en el que es reconeix expressament al Príncep com a Duc de Montblanc, afegeix que l'any 1992 amb el tema del pla de residus, es va invitar al princep i no va venir, l'any 1996, si que va venir però no hi ha constància escrita, i per al dia del seu matrimoni si que hi ha una acta on consta que se li deixaria una torre de la Muralla. </text:span></text:span><text:span text:style-name="NORMAL"><text:span text:style-name="T68">Doncs be, com no hi ha res, vaig creure que aquesta moció era innecessària, però per que hi estès en contra, i per això el meu vot serà favorable a la moció.</text:span></text:span></text:p>
      <text:p text:style-name="P12"><text:span text:style-name="NORMAL"><text:span text:style-name="T24"/></text:span></text:p>
      <text:p text:style-name="P11"><text:span text:style-name="NORMAL"><text:span text:style-name="T19">Finalitzat el debat de l'assumpte es sotmet a votació el qual es aprovat amb el vot favorable de la </text:span></text:span><text:span text:style-name="NORMAL"><text:span text:style-name="T19">majoria absoluta del nombre legal de membres de la corporació :</text:span></text:span></text:p>
      <text:p text:style-name="P2"/>
      <text:p text:style-name="P9"><text:span text:style-name="text"><text:span text:style-name="T39">8</text:span></text:span><text:span text:style-name="text"><text:span text:style-name="T38"> vots a favor:</text:span></text:span><text:span text:style-name="text"><text:span text:style-name="T40"> </text:span></text:span><text:s/><text:span text:style-name="text"><text:span text:style-name="T40">JOSEP ANDREU DOMINGO, ARIADNA FERRER CERVELLÓ, JORDI ALBALAT GAO, JOAN CASELLAS CARBÓ, JOAN MOGAS AMORÓS, </text:span></text:span><text:span text:style-name="text"><text:s/></text:span><text:span text:style-name="text"><text:span text:style-name="T40">FRANCESC BENET I RIBÉ, </text:span></text:span><text:span text:style-name="text"><text:span text:style-name="T46"><text:s/></text:span></text:span><text:span text:style-name="text"><text:span text:style-name="T40">MATIAS VIVES MARCH, MARIA AGNÈS RIBÓ FOGUET </text:span></text:span></text:p>
      <text:p text:style-name="P9"><text:span text:style-name="text"><text:span text:style-name="T54"/></text:span></text:p>
      <text:p text:style-name="P19"><text:span text:style-name="text"><text:span text:style-name="T51">5</text:span></text:span><text:span text:style-name="text"><text:span text:style-name="T50"> abstencions</text:span></text:span><text:span text:style-name="text"><text:span text:style-name="T52">: <text:s/></text:span></text:span><text:span text:style-name="text"><text:span text:style-name="T1">JUDIT CASALS ALBERICH, CARLES CARRERAS OLLÉ, MANEL REQUENA MARTINEZ, <text:s/></text:span></text:span><text:span text:style-name="text"><text:span text:style-name="T53">PERE LLUÍS DOMÈNECH SANTOS, </text:span></text:span><text:span text:style-name="text"><text:span text:style-name="T1">ANTONI GUTIERREZ TORREGROSSA</text:span></text:span></text:p>
      <text:p text:style-name="P10"><text:span text:style-name="NORMAL"><text:span text:style-name="T27"/></text:span></text:p>
      <text:p text:style-name="P10"><text:span text:style-name="NORMAL"><text:span text:style-name="T16">SETÈ PUNT: </text:span></text:span><text:span text:style-name="NORMAL"><text:span text:style-name="T17">PRECS I PREGUNTES</text:span></text:span></text:p>
      <text:p text:style-name="P10"/>
      <text:p text:style-name="P64">Pren la paraula el senyor Toni Gutierrez i diu que ell va votar a favor de l'ordenança de civisme, no obstant, ha vist en uns triptics que s'han fet per donar a coneixer la mateixa que es prohibeix de tirar cigarretes al terra de la via pública, i epr aquest motiu demana que es trgui aquest punt de l'ordenança, ja que, el troba excessiu.</text:p>
      <text:p text:style-name="P64"/>
      <text:p text:style-name="P18"><text:span text:style-name="T96">Pren la paraula el senyor Francesc Benet i diu que </text:span><text:span text:style-name="T97">ho tindran en compte, i que posarem cendrers a les papereres quan puguem.</text:span></text:p>
      <text:p text:style-name="P65"/>
      <text:p text:style-name="P65">Pren la paraula el senyor Carles Carreras i dona les gracies per haver-se atès el preg que va fer en una sessió passada sobre la rotonda de la Rifacli</text:p>
      <text:p text:style-name="P65"/>
      <text:p text:style-name="P18"><text:span text:style-name="T97">Pren la paraula la senyora Agnès Ribó, i es refereix a la llicencia d'ocupació del bar Carnabi a la Torre de Cal Cardús , diu que l'Alcalde en el darrer ple es va comprometre per escrit, en que no </text:span><text:soft-page-break/><text:span text:style-name="T97">d'entrada no es permetria la instal·lació de pèrgoles, i va veure el dia de la inauguració la seva instal·lació.</text:span></text:p>
      <text:p text:style-name="P65"/>
      <text:p text:style-name="P65">Pren la paraula el senyor Alcalde i diu que la instal·lació de les pergoles les efectuat sense la llicència, es més, quan les instal·len ja estava fora del municipi.</text:p>
      <text:p text:style-name="P65"/>
      <text:p text:style-name="P65">Pren la paraula el senyor Pere Domenech i diu que ell no troba tant malament en que es deixi ubicar una pèrgola en la zona amurallada on l'ha ubicat el bar Carnabi, inclús no veu malament que altres s'hi instal·lin.</text:p>
      <text:p text:style-name="P65"><text:s/></text:p>
      <text:p text:style-name="P4"/>
      <text:p text:style-name="P7">No havent-hi més assumptes a tractar, s’aixeca la sessió a les 2<text:span text:style-name="T86">1</text:span>:30 hores de la nit, i per constància del que s’hi ha tractat i dels acords adoptats, s’estén la present acta, que signa el Sr. Alcalde, junt amb el Secretari, que certifica.</text:p>
      <text:p text:style-name="P7"/>
      <text:p text:style-name="P7"/>
      <text:p text:style-name="P7"/>
      <text:p text:style-name="P7"/>
      <text:p text:style-name="P7"/>
      <text:p text:style-name="P7"/>
      <text:p text:style-name="P7"/>
      <text:p text:style-name="P7"/>
      <text:p text:style-name="P56"><text:span text:style-name="T41">DILIGÈNCIA: </text:span><text:span text:style-name="T42">Per fer constar que aquesta acta consta de </text:span><text:span text:style-name="T45">4</text:span><text:span text:style-name="T42"> folis número <text:s/></text:span><text:span text:style-name="T44">4632</text:span><text:span text:style-name="T45">48</text:span><text:span text:style-name="T44"> E a <text:s/>4632</text:span><text:span text:style-name="T45">51</text:span><text:span text:style-name="T44"> E</text:span><text:span text:style-name="T42"> , <text:s text:c="5"/>ambdós inclosos.</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1" svg:font-family="Arial" style:font-family-generic="swiss"/>
    <style:font-face style:name="Lucida Sans Unicode2" svg:font-family="'Lucida Sans Unicode'" style:font-pitch="variable"/>
    <style:font-face style:name="Tahoma"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4pt" fo:font-weight="bold" style:letter-kerning="true" style:font-size-asian="14pt" style:font-weight-asian="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2pt" fo:font-style="italic" fo:font-weight="bold" style:font-size-asian="12pt" style:font-style-asian="italic" style:font-weight-asian="bold"/>
    </style:style>
    <style:style style:name="Texto_20_de_20_bloque" style:display-name="Texto de bloque" style:family="paragraph" style:parent-style-name="Standard">
      <style:text-properties fo:color="#000000" style:font-name="Arial" fo:font-size="10pt" style:font-size-asian="10pt" style:font-name-complex="Arial"/>
    </style:style>
    <style:style style:name="WW-Texto_20_independiente_20_3" style:display-name="WW-Texto independiente 3"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style:font-name-asian="MS Mincho"/>
    </style:style>
    <style:style style:name="WW-Normal_20__28_Web_29_" style:display-name="WW-Normal (Web)" style:family="paragraph" style:parent-style-name="Standard">
      <style:paragraph-properties fo:margin-top="0.494cm" fo:margin-bottom="0.21cm" style:contextual-spacing="false"/>
      <style:text-properties style:font-name="Arial Unicode MS" fo:language="es" fo:country="ES" style:font-name-asian="Arial Unicode MS" style:font-name-complex="Arial Unicode MS"/>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o_20_indepe" style:display-name="Texto indepe" style:family="paragraph">
      <style:paragraph-properties fo:text-align="justify" style:justify-single-word="false" fo:orphans="0" fo:widows="0" fo:hyphenation-ladder-count="no-limit" style:text-autospace="none"/>
      <style:text-properties style:use-window-font-color="true" style:font-name="Times New Roman" fo:font-size="12pt" fo:language="es" fo:country="MX"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Texto_20_independiente_20_2" style:display-name="WW-Texto independiente 2" style:family="paragraph" style:parent-style-name="Standard">
      <style:paragraph-properties fo:text-align="justify" style:justify-single-word="false">
        <style:tab-stops>
          <style:tab-stop style:position="5.398cm"/>
        </style:tab-stops>
      </style:paragraph-properties>
    </style:style>
    <style:style style:name="Fuente_20_de_20_párrafo_20_predeter." style:display-name="Fuente de párrafo predeter." style:family="text"/>
    <style:style style:name="text" style:family="text" style:parent-style-name="Fuente_20_de_20_párrafo_20_predeter."/>
    <style:style style:name="NORMAL" style:family="text">
      <style:text-properties style:font-name="Verdana" fo:font-size="10.5pt" fo:background-color="transparent"/>
    </style:style>
    <style:style style:name="WW8Num4z0"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Marlet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Footnote_20_Symbol" style:display-name="Footnote Symbol" style:family="text" style:parent-style-name="Fuente_20_de_20_párrafo_20_predeter.">
      <style:text-properties style:text-position="super 58%"/>
    </style:style>
    <style:style style:name="WW8Num3z1"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Marlett"/>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Marlett"/>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8T11:54:09.29</meta:creation-date>
    <dc:date>2013-05-13T11:17:23.50</dc:date>
    <meta:editing-duration>PT1H24M44S</meta:editing-duration>
    <meta:editing-cycles>11</meta:editing-cycles>
    <meta:generator>LibreOffice/4.0.0.3$Windows_x86 LibreOffice_project/7545bee9c2a0782548772a21bc84a9dcc583b89</meta:generator>
    <dc:creator>Carme Queraltó Serrano</dc:creator>
    <meta:document-statistic meta:table-count="0" meta:image-count="0" meta:object-count="0" meta:page-count="7" meta:paragraph-count="89" meta:word-count="2982" meta:character-count="17851" meta:non-whitespace-character-count="14907"/>
  </office:meta>
</office:document-meta>
</file>