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Mincho1" svg:font-family="'MS Mincho', 'ＭＳ 明朝'" style:font-family-generic="modern"/>
    <style:font-face style:name="MS Mincho" svg:font-family="'MS Mincho', 'Arial Unicode MS'" style:font-family-generic="roman"/>
    <style:font-face style:name="MS Mincho2" svg:font-family="'MS Mincho', 'ＭＳ 明朝'" style:font-family-generic="roman"/>
    <style:font-face style:name="Times New Roman1" svg:font-family="'Times New Roman'" style:font-family-generic="roman"/>
    <style:font-face style:name="TimesNewRomanPSMT" svg:font-family="TimesNewRomanPSMT" style:font-family-generic="roman"/>
    <style:font-face style:name="OpenSymbol1" svg:font-family="OpenSymbol" style:font-family-generic="system"/>
    <style:font-face style:name="Lucida Sans Unicode2" svg:font-family="'Lucida Sans Unicode'" style:font-pitch="variable"/>
    <style:font-face style:name="Tahoma2" svg:font-family="Tahoma" style:font-pitch="variable"/>
    <style:font-face style:name="Palatino1" svg:font-family="Palatino"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ucida Sans Unicode1" svg:font-family="'Lucida Sans Unicode'" style:font-family-generic="swiss" style:font-pitch="variable"/>
    <style:font-face style:name="Microsoft Sans Serif" svg:font-family="'Microsoft Sans Serif'" style:font-family-generic="swiss" style:font-pitch="variable"/>
    <style:font-face style:name="Tahoma3" svg:font-family="Tahoma"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_20__28_user_29_">
      <style:paragraph-properties fo:margin-left="0cm" fo:margin-right="0.078cm" fo:line-height="100%" fo:text-align="justify" style:justify-single-word="false" fo:text-indent="0cm" style:auto-text-indent="false">
        <style:tab-stops>
          <style:tab-stop style:position="0cm"/>
        </style:tab-stops>
      </style:paragraph-properties>
      <style:text-properties style:font-name="Arial" fo:font-size="11pt" fo:language="ca" fo:country="ES" fo:font-weight="bold" fo:background-color="transparent" style:font-size-asian="11pt" style:font-weight-asian="bold" style:font-size-complex="11pt" style:font-weight-complex="bold"/>
    </style:style>
    <style:style style:name="P2" style:family="paragraph" style:parent-style-name="Standard_20__28_user_29_">
      <style:paragraph-properties fo:margin-left="0cm" fo:margin-right="0.078cm" fo:line-height="100%" fo:text-align="justify" style:justify-single-word="false" fo:text-indent="0cm" style:auto-text-indent="false">
        <style:tab-stops>
          <style:tab-stop style:position="0cm"/>
        </style:tab-stops>
      </style:paragraph-properties>
      <style:text-properties style:use-window-font-color="true" style:font-name="Arial" fo:font-size="11pt" fo:letter-spacing="-0.004cm" fo:language="ca" fo:country="ES" fo:font-style="normal" fo:font-weight="bold" style:letter-kerning="true" fo:background-color="transparent" style:font-name-asian="MS Mincho1" style:font-size-asian="11pt" style:language-asian="ca" style:country-asian="ES" style:font-style-asian="normal" style:font-weight-asian="bold" style:font-name-complex="Tahoma2" style:font-size-complex="11pt" style:language-complex="ar" style:country-complex="SA" style:font-style-complex="normal" style:font-weight-complex="bold"/>
    </style:style>
    <style:style style:name="P3" style:family="paragraph" style:parent-style-name="Standard">
      <style:paragraph-properties fo:margin-top="0cm" fo:margin-bottom="0cm" fo:line-height="100%" fo:text-align="justify" style:justify-single-word="false">
        <style:tab-stops>
          <style:tab-stop style:position="6.001cm"/>
        </style:tab-stops>
      </style:paragraph-properties>
      <style:text-properties fo:color="#000000" style:font-name="Arial" fo:font-size="11pt" fo:language="ca" fo:country="ES" fo:font-style="normal" fo:font-weight="normal" fo:background-color="transparent" style:font-name-asian="MS Mincho1" style:font-size-asian="11pt" style:language-asian="ca" style:country-asian="ES" style:font-style-asian="normal" style:font-weight-asian="normal" style:font-name-complex="Times New Roman" style:font-size-complex="11pt" style:language-complex="zxx" style:country-complex="none" style:font-style-complex="normal" style:font-weight-complex="normal"/>
    </style:style>
    <style:style style:name="P4" style:family="paragraph" style:parent-style-name="Standard">
      <style:paragraph-properties fo:margin-top="0cm" fo:margin-bottom="0cm" fo:line-height="100%" fo:text-align="justify" style:justify-single-word="false"/>
      <style:text-properties style:use-window-font-color="true" style:font-name="Arial" fo:font-size="11pt" fo:language="ca" fo:country="ES" fo:font-weight="bold" fo:background-color="transparent" style:font-name-asian="Lucida Sans Unicode2" style:font-size-asian="11pt" style:language-asian="zxx" style:country-asian="none" style:font-weight-asian="bold" style:font-name-complex="Palatino1" style:font-size-complex="11pt" style:language-complex="zxx" style:country-complex="none" style:font-weight-complex="bold"/>
    </style:style>
    <style:style style:name="P5" style:family="paragraph" style:parent-style-name="Standard">
      <style:paragraph-properties fo:margin-top="0cm" fo:margin-bottom="0cm" fo:text-align="justify" style:justify-single-word="false"/>
      <style:text-properties style:font-name="Arial" fo:font-size="11pt" fo:language="ca" fo:country="ES" style:font-size-asian="11pt" style:font-size-complex="11pt" style:language-complex="zxx" style:country-complex="none"/>
    </style:style>
    <style:style style:name="P6" style:family="paragraph" style:parent-style-name="Texto_20_independiente_20_3">
      <style:paragraph-properties fo:margin-top="0cm" fo:margin-bottom="0cm" fo:line-height="100%" fo:text-align="justify" style:justify-single-word="false"/>
      <style:text-properties style:font-name="Arial" fo:font-size="11pt" fo:language="ca" fo:country="ES" fo:background-color="transparent" style:font-name-asian="Times New Roman" style:font-size-asian="11pt" style:font-size-complex="11pt" style:font-weight-complex="bold"/>
    </style:style>
    <style:style style:name="P7" style:family="paragraph" style:parent-style-name="Texto_20_independiente_20_3">
      <style:paragraph-properties fo:margin-top="0cm" fo:margin-bottom="0cm" fo:line-height="100%" fo:text-align="justify" style:justify-single-word="false"/>
      <style:text-properties fo:color="#000000" style:font-name="Arial" fo:font-size="11pt" fo:language="ca" fo:country="ES" fo:font-weight="bold" fo:background-color="transparent" style:font-name-asian="MS Mincho2" style:font-size-asian="11pt" style:font-weight-asian="bold" style:font-name-complex="Times New Roman" style:font-size-complex="11pt"/>
    </style:style>
    <style:style style:name="P8" style:family="paragraph" style:parent-style-name="Standard">
      <style:paragraph-properties fo:text-align="justify" style:justify-single-word="false"/>
      <style:text-properties style:font-name="Arial" fo:font-size="11pt" fo:language="ca" fo:country="ES" fo:font-weight="bold" fo:background-color="transparent" style:font-size-asian="11pt" style:language-asian="ca" style:country-asian="ES" style:font-weight-asian="bold" style:font-size-complex="11pt" style:language-complex="zxx" style:country-complex="none" style:font-weight-complex="bold"/>
    </style:style>
    <style:style style:name="P9" style:family="paragraph" style:parent-style-name="Standard">
      <style:paragraph-properties fo:line-height="100%" fo:text-align="justify" style:justify-single-word="false"/>
      <style:text-properties style:font-name="Arial" fo:font-size="11pt" fo:language="ca" fo:country="ES" fo:font-weight="bold" fo:background-color="transparent" style:font-size-asian="11pt" style:language-asian="ca" style:country-asian="ES" style:font-weight-asian="bold" style:font-size-complex="11pt" style:language-complex="zxx" style:country-complex="none" style:font-weight-complex="bold"/>
    </style:style>
    <style:style style:name="P10" style:family="paragraph" style:parent-style-name="Standard">
      <style:paragraph-properties fo:line-height="100%" fo:text-align="justify" style:justify-single-word="false"/>
      <style:text-properties style:font-name="Arial" fo:font-size="11pt" fo:language="ca" fo:country="ES"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Arial" fo:font-size="11pt" fo:language="ca" fo:country="ES" fo:background-color="transparent" style:font-size-asian="11pt" style:language-asian="ca" style:country-asian="ES" style:font-size-complex="11pt" style:language-complex="zxx" style:country-complex="none"/>
    </style:style>
    <style:style style:name="P12" style:family="paragraph" style:parent-style-name="Standard">
      <style:paragraph-properties fo:text-align="justify" style:justify-single-word="false"/>
      <style:text-properties style:font-name="Arial" fo:font-size="11pt" fo:language="ca" fo:country="ES" fo:background-color="transparent" style:font-size-asian="11pt" style:font-size-complex="11pt"/>
    </style:style>
    <style:style style:name="P13" style:family="paragraph" style:parent-style-name="Standard">
      <style:paragraph-properties fo:text-align="justify" style:justify-single-word="false"/>
      <style:text-properties style:font-name="Arial" fo:font-size="11pt" fo:language="ca" fo:country="ES" fo:font-weight="normal" fo:background-color="transparent" style:font-size-asian="11pt" style:language-asian="ca" style:country-asian="ES" style:font-weight-asian="normal" style:font-size-complex="11pt" style:language-complex="zxx" style:country-complex="none" style:font-weight-complex="normal"/>
    </style:style>
    <style:style style:name="P14" style:family="paragraph" style:parent-style-name="Standard">
      <style:paragraph-properties fo:line-height="100%" fo:text-align="justify" style:justify-single-word="false"/>
      <style:text-properties style:use-window-font-color="true" style:font-name="Arial" fo:font-size="11pt" fo:language="ca" fo:country="ES" fo:background-color="transparent" style:font-size-asian="11pt" style:font-size-complex="11pt"/>
    </style:style>
    <style:style style:name="P15" style:family="paragraph" style:parent-style-name="Standard">
      <style:paragraph-properties fo:margin-left="0cm" fo:margin-right="0.032cm" fo:margin-top="0cm" fo:margin-bottom="0cm" fo:line-height="100%" fo:text-align="justify" style:justify-single-word="false" fo:text-indent="0cm" style:auto-text-indent="false">
        <style:tab-stops>
          <style:tab-stop style:position="15.24cm"/>
        </style:tab-stops>
      </style:paragraph-properties>
      <style:text-properties fo:color="#000000" style:font-name="Arial" fo:font-size="11pt" fo:language="ca" fo:country="ES" style:text-underline-style="none" fo:font-weight="bold" fo:background-color="transparent" style:font-name-asian="MS Mincho1" style:font-size-asian="11pt" style:language-asian="ca" style:country-asian="ES" style:font-weight-asian="bold" style:font-name-complex="Times New Roman" style:font-size-complex="11pt" style:language-complex="zxx" style:country-complex="none" style:font-weight-complex="bold"/>
    </style:style>
    <style:style style:name="P16" style:family="paragraph" style:parent-style-name="Standard_20__28_user_29_">
      <style:paragraph-properties fo:line-height="100%" fo:text-align="justify" style:justify-single-word="false"/>
      <style:text-properties style:font-name="Arial" fo:font-size="11pt" fo:language="ca" fo:country="ES" fo:background-color="transparent" style:font-name-asian="Times New Roman" style:font-size-asian="11pt" style:font-size-complex="11pt" style:font-weight-complex="bold"/>
    </style:style>
    <style:style style:name="P17" style:family="paragraph" style:parent-style-name="Text_20_body">
      <style:paragraph-properties fo:line-height="100%" fo:text-align="justify" style:justify-single-word="false"/>
      <style:text-properties style:font-name="Arial" fo:font-size="11pt" fo:language="ca" fo:country="ES" fo:font-weight="bold" fo:background-color="#ffff00" style:font-size-asian="11pt" style:font-size-complex="11pt"/>
    </style:style>
    <style:style style:name="P18" style:family="paragraph" style:parent-style-name="Text_20_body">
      <style:paragraph-properties fo:line-height="100%" fo:text-align="justify" style:justify-single-word="false"/>
      <style:text-properties style:font-name="Arial" fo:font-size="11pt" fo:language="ca" fo:country="ES" fo:font-weight="normal" fo:background-color="#ffff00" style:font-size-asian="11pt" style:font-weight-asian="normal" style:font-size-complex="11pt" style:font-weight-complex="normal"/>
    </style:style>
    <style:style style:name="P19" style:family="paragraph" style:parent-style-name="Standard">
      <style:paragraph-properties fo:line-height="100%" fo:text-align="justify" style:justify-single-word="false"/>
      <style:text-properties style:use-window-font-color="true" style:font-name="Arial" fo:font-size="11pt" fo:language="ca" fo:country="ES" fo:background-color="transparent" style:font-size-asian="11pt" style:font-size-complex="11pt"/>
    </style:style>
    <style:style style:name="P20" style:family="paragraph" style:parent-style-name="Standard" style:list-style-name="WW8Num2">
      <style:paragraph-properties fo:margin-top="0cm" fo:margin-bottom="0cm" fo:text-align="justify" style:justify-single-word="false"/>
      <style:text-properties style:font-name="Arial" fo:font-size="11pt" fo:language="ca" fo:country="ES" style:font-size-asian="11pt" style:font-size-complex="11pt" style:language-complex="zxx" style:country-complex="none"/>
    </style:style>
    <style:style style:name="P21" style:family="paragraph" style:parent-style-name="Text_20_body">
      <style:paragraph-properties fo:line-height="100%" fo:text-align="justify" style:justify-single-word="false"/>
      <style:text-properties style:use-window-font-color="true" style:font-name="Arial" fo:font-size="11pt" fo:language="ca" fo:country="ES" fo:font-weight="bold" fo:background-color="#ffff00" style:font-name-asian="Lucida Sans Unicode2" style:font-size-asian="11pt" style:language-asian="zxx" style:country-asian="none" style:font-weight-asian="bold" style:font-name-complex="Tahoma2" style:font-size-complex="11pt" style:language-complex="zxx" style:country-complex="none" style:font-weight-complex="bold"/>
    </style:style>
    <style:style style:name="T1" style:family="text">
      <style:text-properties style:use-window-font-color="true" fo:letter-spacing="-0.004cm" fo:font-style="normal" style:text-underline-style="none" fo:font-weight="normal" style:font-name-asian="MS Mincho2" style:language-asian="zxx" style:country-asian="none" style:font-style-asian="normal" style:font-weight-asian="normal" style:font-name-complex="Arial" style:font-style-complex="normal" style:font-weight-complex="normal"/>
    </style:style>
    <style:style style:name="T2" style:family="text">
      <style:text-properties style:use-window-font-color="true" style:font-name="Arial" fo:letter-spacing="-0.004cm" fo:font-style="normal" fo:font-weight="normal" style:letter-kerning="true" style:font-name-asian="Times New Roman" style:language-asian="ca" style:country-asian="ES" style:font-style-asian="normal" style:font-weight-asian="normal" style:font-name-complex="Tahoma3" style:language-complex="zxx" style:country-complex="none" style:font-style-complex="normal" style:font-weight-complex="normal"/>
    </style:style>
    <style:style style:name="T3" style:family="text">
      <style:text-properties style:use-window-font-color="true" style:font-name="Arial" fo:letter-spacing="-0.004cm" fo:font-style="normal" fo:font-weight="normal" style:letter-kerning="true" style:font-name-asian="Times New Roman" style:language-asian="ca" style:country-asian="ES" style:font-style-asian="normal" style:font-weight-asian="normal" style:font-name-complex="Times New Roman" style:language-complex="ar" style:country-complex="SA" style:font-style-complex="normal" style:font-weight-complex="normal"/>
    </style:style>
    <style:style style:name="T4" style:family="text">
      <style:text-properties style:use-window-font-color="true" style:font-name="Arial" fo:letter-spacing="-0.004cm" fo:font-style="normal" fo:font-weight="normal" style:letter-kerning="true" style:font-name-asian="MS Mincho" style:language-asian="ca" style:country-asian="ES" style:font-style-asian="normal" style:font-weight-asian="normal" style:font-name-complex="Times New Roman" style:language-complex="ar" style:country-complex="SA" style:font-style-complex="normal" style:font-weight-complex="normal"/>
    </style:style>
    <style:style style:name="T5" style:family="text">
      <style:text-properties style:use-window-font-color="true" style:font-name="Arial" fo:letter-spacing="-0.004cm" fo:font-style="normal" style:letter-kerning="true" style:font-name-asian="Times New Roman" style:language-asian="ca" style:country-asian="ES" style:font-style-asian="normal" style:font-name-complex="Tahoma3" style:language-complex="zxx" style:country-complex="none" style:font-style-complex="normal"/>
    </style:style>
    <style:style style:name="T6" style:family="text">
      <style:text-properties style:use-window-font-color="true" style:font-name="Arial" fo:letter-spacing="-0.004cm" fo:font-style="normal" style:letter-kerning="true" style:font-name-asian="Times New Roman" style:language-asian="ca" style:country-asian="ES" style:font-style-asian="normal" style:font-name-complex="Times New Roman" style:language-complex="ar" style:country-complex="SA" style:font-style-complex="normal"/>
    </style:style>
    <style:style style:name="T7" style:family="text">
      <style:text-properties style:use-window-font-color="true" style:font-name="Arial" fo:letter-spacing="-0.004cm" fo:font-style="normal" style:letter-kerning="true" style:font-name-asian="MS Mincho2" style:language-asian="ca" style:country-asian="ES" style:font-style-asian="normal" style:font-name-complex="Tahoma3" style:language-complex="zxx" style:country-complex="none" style:font-style-complex="normal"/>
    </style:style>
    <style:style style:name="T8" style:family="text">
      <style:text-properties style:use-window-font-color="true" style:font-name="Arial" fo:letter-spacing="-0.004cm" fo:font-style="normal" style:letter-kerning="true" style:font-name-asian="MS Mincho2" style:language-asian="ca" style:country-asian="ES" style:font-style-asian="normal" style:font-name-complex="Arial" style:language-complex="zxx" style:country-complex="none" style:font-style-complex="normal"/>
    </style:style>
    <style:style style:name="T9" style:family="text">
      <style:text-properties style:use-window-font-color="true" style:font-name="Arial" fo:letter-spacing="-0.004cm" fo:font-style="normal" style:letter-kerning="true" style:font-name-asian="MS Mincho" style:language-asian="ca" style:country-asian="ES" style:font-style-asian="normal" style:font-name-complex="Times New Roman" style:language-complex="ar" style:country-complex="SA" style:font-style-complex="normal"/>
    </style:style>
    <style:style style:name="T10" style:family="text">
      <style:text-properties style:use-window-font-color="true" style:font-name="Arial" fo:letter-spacing="-0.004cm" fo:font-style="normal" style:text-underline-style="none" fo:font-weight="normal" style:font-name-asian="MS Mincho2" style:language-asian="zxx" style:country-asian="none" style:font-style-asian="normal" style:font-weight-asian="normal" style:font-name-complex="Arial" style:font-style-complex="normal" style:font-weight-complex="normal"/>
    </style:style>
    <style:style style:name="T11" style:family="text">
      <style:text-properties style:use-window-font-color="true" style:font-name="Arial" fo:font-size="11pt" fo:letter-spacing="-0.004cm" fo:font-style="normal" style:text-underline-style="none" fo:font-weight="normal" style:font-name-asian="MS Mincho2" style:font-size-asian="11pt" style:language-asian="zxx" style:country-asian="none" style:font-style-asian="normal" style:font-weight-asian="normal" style:font-name-complex="Arial" style:font-size-complex="11pt" style:font-style-complex="normal" style:font-weight-complex="normal"/>
    </style:style>
    <style:style style:name="T12" style:family="text">
      <style:text-properties style:use-window-font-color="true" style:font-name="Arial" fo:font-size="11pt" fo:letter-spacing="-0.004cm" fo:font-style="normal" fo:font-weight="normal" fo:background-color="transparent" style:font-name-asian="Lucida Sans Unicode2" style:language-asian="zxx" style:country-asian="none" style:font-style-asian="normal" style:font-weight-asian="normal" style:font-name-complex="Tahoma2" style:font-style-complex="normal" style:font-weight-complex="normal"/>
    </style:style>
    <style:style style:name="T13" style:family="text">
      <style:text-properties style:use-window-font-color="true" style:font-name="Arial" fo:font-style="normal" style:font-name-asian="Times New Roman1" style:language-asian="ar" style:country-asian="SA" style:font-style-asian="normal" style:font-name-complex="Times New Roman1" style:font-style-complex="normal"/>
    </style:style>
    <style:style style:name="T14" style:family="text">
      <style:text-properties fo:font-style="normal" style:text-underline-style="none" style:letter-kerning="true" style:font-name-asian="TimesNewRomanPSMT" style:language-asian="ca" style:country-asian="ES" style:font-style-asian="normal" style:font-name-complex="TimesNewRomanPSMT" style:language-complex="ca" style:country-complex="ES" style:font-style-complex="normal"/>
    </style:style>
    <style:style style:name="T15" style:family="text">
      <style:text-properties fo:font-style="normal" style:text-underline-style="none" fo:font-weight="normal" style:letter-kerning="true" style:font-name-asian="TimesNewRomanPSMT" style:language-asian="ca" style:country-asian="ES" style:font-style-asian="normal" style:font-weight-asian="normal" style:font-name-complex="TimesNewRomanPSMT" style:language-complex="ca" style:country-complex="ES" style:font-style-complex="normal" style:font-weight-complex="normal"/>
    </style:style>
    <style:style style:name="T16" style:family="text">
      <style:text-properties style:font-name="Arial"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ACTA DE LA SESSIÓ ORDINÀRIA DEL PLE CELEBRADA EL DIA 22 DE DESEMBRE <text:s/>DE 2011</text:p>
      <text:p text:style-name="P16"/>
      <text:p text:style-name="P1"><text:span text:style-name="T2">A la Vila de Montblanc, el dia 22 de desembre de 2011, a les 22:00 del vespre, es reuneix a la Sala de Sessions de l’Ajuntament, sota la Presidència de l’Alcalde </text:span><text:span text:style-name="T5">el </text:span><text:span text:style-name="T7">SR. JOSEP ANDREU DOMINGO, l’assistència dels Tinents d’Alcalde el Sr. </text:span><text:span text:style-name="text"><text:span text:style-name="T8">FRANCESC BENET I RIBÉ</text:span></text:span><text:span text:style-name="T8">, </text:span><text:span text:style-name="text"><text:span text:style-name="T8">JUDIT CASALS ALBERICH</text:span></text:span><text:span text:style-name="T8">, </text:span><text:span text:style-name="text"><text:span text:style-name="T8">ARIADNA FERRER CERVELLÓ</text:span></text:span><text:span text:style-name="T8">, </text:span><text:span text:style-name="text"><text:span text:style-name="T8">JORDI ALBALAT GAO</text:span></text:span><text:span text:style-name="T7">, i l’assistència dels Regidors, </text:span><text:span text:style-name="text"><text:span text:style-name="T8">JOAN CASELLAS CARBÓ</text:span></text:span><text:span text:style-name="T8">, </text:span><text:span text:style-name="text"><text:span text:style-name="T8">JOAN MOGAS AMORÓ, MATIAS VIVES MARCH</text:span></text:span><text:span text:style-name="T8">, </text:span><text:span text:style-name="text"><text:span text:style-name="T8">MARIA AGNÈS RIBÓ FOGUET, CARLES CARRERAS OLLÉ</text:span></text:span><text:span text:style-name="T8">, </text:span><text:span text:style-name="text"><text:span text:style-name="T8">MANEL REQUENA MARTÍNEZ</text:span></text:span><text:span text:style-name="T8">, </text:span><text:span text:style-name="text"><text:span text:style-name="T8"><text:s/>i PERE LLUÍS DOMENECH SANTOS</text:span></text:span><text:span text:style-name="T5"> </text:span><text:span text:style-name="T3">assistits pel Secretari <text:s/>de la Corporació,</text:span><text:span text:style-name="T4"> el Sr. </text:span><text:span text:style-name="T9">ANTONI GARCIA JIMENEZ</text:span><text:span text:style-name="T6">, </text:span><text:span text:style-name="T3">que certifica, i la senyora </text:span><text:span text:style-name="T6">SUSANA SANTANA MUÑOZ, </text:span><text:span text:style-name="T3">interventora.</text:span></text:p>
      <text:p text:style-name="P2"/>
      <text:p text:style-name="P1"/>
      <text:p text:style-name="P9"><text:span text:style-name="T13">PRIMER PUNT: ADQUISICIÓ DE TERRENYS DE LA COOPERATIVA DE </text:span><text:span text:style-name="T16">VITICULTORS DE MONTBLANC.</text:span></text:p>
      <text:p text:style-name="P15"><text:span text:style-name="NORMAL"><text:span text:style-name="T12"/></text:span></text:p>
      <text:p text:style-name="P15"><text:span text:style-name="NORMAL"><text:span text:style-name="T12">El senyor Alcalde dona la paraula al senyor secretari <text:s/>de l'Ajuntament de Montblanc Antoni Garcia Jiménez, el qual dona lectura a la proposta d'acord que es sotmet a debat i votació, essent el seu literal el següent:</text:span></text:span></text:p>
      <text:p text:style-name="P5"/>
      <text:p text:style-name="P5">Atès que l’Ajuntament de Montblanc està interessat en l’adquisició dels terrenys i immobles on està situada la seu social de la Cooperativa de Viticultors i Caixa Agrària de Montblanc SCCL (en endavant: la cooperativa), ubicats al carrer Muralla Santa Tecla, 54. </text:p>
      <text:p text:style-name="P5"/>
      <text:p text:style-name="P5">Atès que la situació econòmic-financera de la cooperativa podrien fer aconsellable la seva dissolució a curt termini, col·locant aquell actiu en un procés no controlat des d’instàncies locals. </text:p>
      <text:p text:style-name="P5"/>
      <text:p text:style-name="P5">Atès que les característiques físiques de l’edifici, obra de Cèsar Martinell, la seva catalogació com a Bé Cultural d’Interès Local, i les possibilitats d’usos futurs fan aconsellable aquella adquisició, malgrat que l’actual situació econòmica general segurament aconsellarien retardar-la en el temps. </text:p>
      <text:p text:style-name="P5"/>
      <text:p text:style-name="P5">Atès que una adquisició en aquests moments podria ajudar a trobar solucions a la situació de la cooperativa, coadjuvant amb la iniciativa privada que s’hi ha implicat, i amb la Generalitat de Catalunya, quina implicació esdevindrà segurament imprescindible. </text:p>
      <text:p text:style-name="P5"/>
      <text:p text:style-name="P5">Atès que l’adquisició per part de l’ajuntament permetria accedir a les diferents subvencions d’institucions públiques que en facin possible el seu manteniment i rehabilitació.</text:p>
      <text:p text:style-name="P5"/>
      <text:p text:style-name="P5">Atès que l’adquisició per part de l’Ajuntament permetria la seva <text:s/>incorporació al projecte agroturístic de Montblanc, amb la col·laboració d’altres entitats i organismes del sector agroalimentari <text:s/>i turístic de Montblanc i la Conca de Barberà. </text:p>
      <text:p text:style-name="P5"/>
      <text:p text:style-name="P5">Es proposa al Ple l’adopció dels següents acords: </text:p>
      <text:p text:style-name="P5"/>
      <text:p text:style-name="P5">Primer.- L’ajuntament de Montblanc es compromet a adquirir els terrenys i immobles de la Cooperativa de Viticultors i Caixa Agrària de Montblanc SCCL, ubicats al carrer Muralla de Santa Tecla, 54, per un import màxim de 800.000 €, sempre que conjuntament concorrin les següents condicions: </text:p>
      <text:p text:style-name="P5"/>
      <text:list xml:id="list32266540" text:style-name="WW8Num2">
        <text:list-item>
          <text:p text:style-name="P20">Que l’Assemblea General de la Cooperativa de Viticultors i Caixa Agrària de Montblanc SCCL <text:soft-page-break/>acordi la seva venda a favor de l’Ajuntament de Montblanc, per aquell import.</text:p>
        </text:list-item>
        <text:list-item>
          <text:p text:style-name="P20">Que l’Assemblea General de la Cooperativa de Viticultors i Caixa Agrària de Montblanc SCCL acordi la seva dissolució i la consegüent finalització de la seva activitat, sense que en cap cas es pugui entendre com a subrogat a l’Ajuntament de Montblanc el personal actualment al servei de la cooperativa. </text:p>
        </text:list-item>
        <text:list-item>
          <text:p text:style-name="P20">Que la Direcció General de Política Financera i assegurances, de la Generalitat de Catalunya, autoritzi a l’Ajuntament de Montblanc la concertació d’una operació de crèdit per finançar l’adquisició dels terrenys i immobles objecte d’aquest acord. </text:p>
        </text:list-item>
        <text:list-item>
          <text:p text:style-name="P20">Que l’Institut Català de Finances concedeixi un crèdit a l’Ajuntament de Montblanc, per un import equivalent a la totalitat de l’import d’adquisició, amb unes condicions adients, acceptables i ajustades a la realitat econòmica financera que està vivint el món local, i a l’esforç que aquesta operació representa per a tot el poble de Montblanc. </text:p>
        </text:list-item>
        <text:list-item>
          <text:p text:style-name="P20">Que es disposi de l’auditoria de comptes de la secció de crèdit i del conjunt de la cooperativa, tutelada des de la Federació de Cooperatives Agràries de Catalunya.</text:p>
        </text:list-item>
        <text:list-item>
          <text:p text:style-name="P20">Que de l’esmentada auditoria se’n desprengui la impossibilitat de cap tipus de responsabilitat econòmica o jurídica contra l’Ajuntament de Montblanc, ni passada, ni present, ni futura, com a conseqüència d’aquella adquisició, així com la inexistència de creditors de cap tipus front la cooperativa. </text:p>
        </text:list-item>
      </text:list>
      <text:p text:style-name="P5"/>
      <text:p text:style-name="P9"><text:span text:style-name="text"><text:span text:style-name="T10">Segon.- Facultar al senyor Alcalde per al desenvolupament del present acord, amb l’advertiment que l’òrgan competent per formalitzar l’adquisició i l’operació de préstec és el Ple de l’Ajuntament de Montblanc, ja que l’operació supera el 10% dels recursos ordinaris del pressupost pel què fa a l’adquisició, i el 10% dels ingressos corrents liquidats en el darrer exercici pel què fa a la concertació de l’operació de préstec, i així ho estableix la DA2 del RDL 3/2011, i l’article 21 de la LRBRL. </text:span></text:span></text:p>
      <text:p text:style-name="P8"><text:span text:style-name="text"><text:span text:style-name="T11"/></text:span></text:p>
      <text:p text:style-name="P13">Intervé el Sr. Alcalde, diu:</text:p>
      <text:p text:style-name="P12">Manifesta que avui no som un ajuntament de 13, si no de 12, donada la renúncia d'un dels regidors i que encara no disposem de la credencial de regidor del nou. </text:p>
      <text:p text:style-name="P12"/>
      <text:p text:style-name="P12">Intervé el Sr. Pere Domènech, diu:</text:p>
      <text:p text:style-name="P13">Estem prenent un acord de compra dels terrenys i edificis de la cooperativa de viticultors de Montblanc, condicionat entre d'altres, a que la cooperativa autoritzi la seva venda a l'Ajuntament, a que la cooperativa acordi la seva dissolució i finalització de la seva activitat, i a disposar d'una auditoria de comptes de la secció de crèdit i del conjunt de la cooperativa. De tot això es fàcil entendre quina és la situació actual de la cooperativa. Per altra banda, tenim les característiques de l'edifici, una obra de Cèsar Martinell, catalogat per l'ajuntament com a bé cultural d'interès local, fa aconsellable la seva titularitat pública per la seva preservació. Vist la situació econòmica de l'Ajuntament de Montblanc, resultaria més a compte ajornar la compra. <text:s/>Cas que finalment es procedeixi a la compra, l'esforça a realitzar serà molt important i condicionarà el pressupost de bastants exercicis, però el que més em preocupa de tot això, es que a més a més gairebé impossibilita futurs suports del nostre ajuntament a entitats o institucions que puguin estar en una situació delicada com la que està en aquest moment la cooperativa. Per tot això podeu entendre que la decisió és molt difícil, la decisió meva la prenc consultant al meu grup i amb tots els dubtes i reserves del món, la prenc convençut que és el millor per aquest moment, per tant el meu vot serà a favor.</text:p>
      <text:p text:style-name="P13"/>
      <text:p text:style-name="P13">Intervé el Sr. Carles Carreras, diu:</text:p>
      <text:p text:style-name="P13">Estem celebrant un ple que tots desitjaríem que no es celebrés per les circumstàncies que ens porten aquí. La nostra valoració que fem, ens implica molt pel present actual que estem vivint. <text:s/>Sincerament no votarem que si, però votarem que si per generositat, per que entenem en aquest <text:soft-page-break/>moment que quan es pot ajudar a una entitat que ha fet molt per la gent de Montblanc, en les èpoques passades, quan pràcticament la totalitat vivia de l'agricultura, entenem que ara toca fer un esforça a tots els ciutadans de Montblanc. No se si tothom entendrà aquest esforç, no tots els vots que ens van portar a ocupar aquest lloc aquí a l'Ajuntament ens vindrà recolzat. Tindrem un futur hipotecat i l'haurem de desenvolupar de la millor manera possible, i segurament els ciutadans de Montblanc hauran de fer un esforç important. Espero i desitjo que entre tots els que estem aquí siguem capaços de tirar endavant aquesta decisió, però també demanaria a l'equip de govern que està en majoria que posi molt de seny amb els propers pressupostos, i que tot no s'arregla amb l'escala de sumar més impostos als ciutadans de Montblanc. Es aquí on nosaltres hem fet aquesta <text:s/>reflexió tant dubtosa, entenem que s'ha de comprar, però la situació està molt debilitada. La generositat, l'estima i el que va fer en els seus temps la cooperativa, ens han portat a que us diessim que si a la compra d'aquest local amb les condicions esmentades.</text:p>
      <text:p text:style-name="P13"/>
      <text:p text:style-name="P13">Intervé el Sr. Matias Vives, diu:</text:p>
      <text:p text:style-name="P13">Aquest és un ple molt trist, que no ens agrada fer el que estem fent. Si es tractés de comprar els locals de la cooperativa sense més, en aquests moments hauríem de dir no. Si es tractés d'ajudar amb diners públics una solució complicada de la secció de crèdit de la cooperativa, també hauríem de dir no. Es produeix aquesta mena de coincidència astral en la qual la cooperativa amb dificultats té un actiu que són els seus locals, que és evident que si no estan en mans de la cooperativa de viticultors han de passar a mans de domini públic municipal, i si l'adquisició d'aquests béns avui permet resoldre el problema de la cooperativa, benvinguda sigui la seva adquisició. Amb això ja estic dient que el nostre vot serà clarament afirmatiu. Deia que avui és un dia trist, per que estem tancant una part molt important de la història de Montblanc. Votarem que si conscients de la importància de que la participació privada ajudi al costat de l'adquisició d'aquest local, no només en aquest període de transició, si no més enllà. Diem aquí que la cooperativa s'ha de disoldre, i jo crec que això no ha d'acabar aquí, i que el mateix esforç que avui està posant aquí aquest plenari, s'ha de posar en un futur per fer-la reneixer i veure una nova cooperativa agraria a Montblanc.</text:p>
      <text:p text:style-name="P13"/>
      <text:p text:style-name="P13">Intervé el Sr. Francesc Benet, diu:</text:p>
      <text:p text:style-name="P13">Sens dubte, aquesta es una de les qüestions més complexes que han passat en els darrers anys per aquesta taula de plens i som conscients que estem davant d'una decisió molt complexa i l'hem de prendre amb el cap. Hem fet tot tipus de números, moltes reunions per arribar a treure el màxim de profit d'aquesta decisió que anem a prendre. Anem a prendre amb el cap, però també amb el cor pel que ha representat la cooperativa per Montblanc. Una decisió que esperem puguem aprofitar per difondre encara més el turisme de Montblanc, una intenció que ja portàvem però no amb aquestes condicions i circumstàncies. Som conscients del crèdit que hem de fer, i com he dit el nostre grup votarà a favor, amb el cap i amb el cor. Vull destacar i agaïr aquest acord per unanimitat, amb la dificultat de la situació ens honora a tots, i aquest acord sigui encara més ample en el futur.</text:p>
      <text:p text:style-name="P13"/>
      <text:p text:style-name="P13">Intervé el Sr. Alcalde, diu:</text:p>
      <text:p text:style-name="P8"><text:span text:style-name="text"><text:span text:style-name="T1">Agrair per endavant totes les intervencions que ens portaran a votar aquesta decisió per unanimitat. Comparteixo que tots tenim un sentiment de tristesa avui, però podem estar segurs que més gran és la tristesa dels membres de la cooperativa que es tindran de reunir en assemblea general els propers dies per acordar la venta i disolució. Es cert, que no fem altra cosa que constatar que a Montblanc i la Conca hi ha hagut un canvi de cicle, que hem passat d'uns temps que la cooperativa va ajudar a tirar endavant a Montblanc. Montblanc ha passat d'una economia agrícola, a una economia absolutament industrial. Crec que estem fent un esforç entre tots de tancar aquest cicle d'una forma correcte, ordenada i sense escarafalls. Estem donant un exemple al sector agrari i al </text:span></text:span><text:soft-page-break/><text:span text:style-name="text"><text:span text:style-name="T1">nostre país. Agraidíssim d'aquest consens total per prendre aquesta decisió.</text:span></text:span></text:p>
      <text:p text:style-name="P8"><text:span text:style-name="text"><text:span text:style-name="T11"/></text:span></text:p>
      <text:p text:style-name="P3">Finalitzat el debat de l'assumpte <text:s/>es sotmet a votació, el qual es aprovat amb el vot favorable de la unanimitat del nombre legal de membres de la corporació.</text:p>
      <text:p text:style-name="P11"/>
      <text:p text:style-name="P10"/>
      <text:p text:style-name="P14">No havent-hi més assumptes a tractar, s’aixeca la sessió a les 23 hores <text:s/>de la nit, i per constància del que s’hi ha tractat i dels acords adoptats, s’estén la present acta que signa el Sr. Alcalde, junt amb el Secretari, que certifica.</text:p>
      <text:p text:style-name="P14"/>
      <text:p text:style-name="P14"/>
      <text:p text:style-name="P14"/>
      <text:p text:style-name="P14"/>
      <text:p text:style-name="P14"/>
      <text:p text:style-name="P14"/>
      <text:p text:style-name="P14"/>
      <text:p text:style-name="P4"><text:span text:style-name="T14">DILIGÈNCIA: </text:span><text:span text:style-name="T15">Per fer constar que aquesta acta consta de 2 <text:s/>folis número 848479 D a <text:s/>848480 D, ambdós inclosos.</text:span></text:p>
      <text:p text:style-name="P17"/>
      <text:p text:style-name="P18"/>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MS Mincho1" svg:font-family="'MS Mincho', 'ＭＳ 明朝'" style:font-family-generic="modern"/>
    <style:font-face style:name="MS Mincho" svg:font-family="'MS Mincho', 'Arial Unicode MS'" style:font-family-generic="roman"/>
    <style:font-face style:name="MS Mincho2" svg:font-family="'MS Mincho', 'ＭＳ 明朝'" style:font-family-generic="roman"/>
    <style:font-face style:name="Times New Roman1" svg:font-family="'Times New Roman'" style:font-family-generic="roman"/>
    <style:font-face style:name="TimesNewRomanPSMT" svg:font-family="TimesNewRomanPSMT" style:font-family-generic="roman"/>
    <style:font-face style:name="OpenSymbol1" svg:font-family="OpenSymbol" style:font-family-generic="system"/>
    <style:font-face style:name="Lucida Sans Unicode2" svg:font-family="'Lucida Sans Unicode'" style:font-pitch="variable"/>
    <style:font-face style:name="Tahoma2" svg:font-family="Tahoma" style:font-pitch="variable"/>
    <style:font-face style:name="Palatino1" svg:font-family="Palatino"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ucida Sans Unicode1" svg:font-family="'Lucida Sans Unicode'" style:font-family-generic="swiss" style:font-pitch="variable"/>
    <style:font-face style:name="Microsoft Sans Serif" svg:font-family="'Microsoft Sans Serif'" style:font-family-generic="swiss" style:font-pitch="variable"/>
    <style:font-face style:name="Tahoma3" svg:font-family="Tahoma"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ca" fo:country="ES" style:letter-kerning="true" style:font-name-asian="Lucida Sans Unicode1"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Heading_20_4" style:display-name="Heading 4" style:family="paragraph" style:parent-style-name="Standard" style:next-style-name="Standard" style:default-outline-level="4" style:class="text">
      <style:paragraph-properties fo:margin-left="0cm" fo:margin-right="0cm" fo:line-height="150%" fo:text-align="center" style:justify-single-word="false" fo:text-indent="1.228cm" style:auto-text-indent="false" fo:keep-with-next="always"/>
      <style:text-properties style:font-name="Verdana" fo:font-size="10pt" fo:font-weight="bold" style:font-size-asian="10pt" style:font-weight-asian="bold" style:font-weight-complex="bold"/>
    </style:style>
    <style:style style:name="Estilo2" style:family="paragraph" style:parent-style-name="Standard">
      <style:paragraph-properties fo:line-height="150%" fo:text-align="center" style:justify-single-word="false" fo:keep-with-next="always"/>
      <style:text-properties style:font-name="Verdana" fo:font-size="10pt" style:font-size-asian="10pt" style:font-name-complex="Microsoft Sans Serif"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astilla_20_negrita" style:display-name="Pastilla negrita" style:family="paragraph" style:parent-style-name="Standard">
      <style:paragraph-properties fo:margin-top="1.355cm" fo:margin-bottom="0.903cm" fo:line-height="0.452cm" fo:text-align="center" style:justify-single-word="false" fo:padding="0cm" fo:border-left="none" fo:border-right="none" fo:border-top="0.035cm solid #000000" fo:border-bottom="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Palatino" fo:language="es" fo:country="ES" fo:font-weight="bold" style:font-weight-asian="bold"/>
    </style:style>
    <style:style style:name="Texto_20_independiente_20_21" style:display-name="Texto independiente 21" style:family="paragraph" style:parent-style-name="Standard">
      <style:paragraph-properties fo:text-align="justify" style:justify-single-word="false" fo:orphans="2" fo:widows="2"/>
      <style:text-properties style:font-name-asian="Times New Roman" style:font-name-complex="Times New Roman" style:language-complex="ar" style:country-complex="SA"/>
    </style:style>
    <style:style style:name="Texto_20_sin_20_formato1" style:display-name="Texto sin formato1" style:family="paragraph" style:parent-style-name="Standard">
      <style:paragraph-properties fo:orphans="2" fo:widows="2"/>
      <style:text-properties style:font-name="Courier New" fo:font-size="10pt" style:font-name-asian="Times New Roman" style:font-size-asian="10pt" style:font-name-complex="Courier New" style:font-size-complex="10pt" style:language-complex="ar" style:country-complex="SA"/>
    </style:style>
    <style:style style:name="Normal_20__28_Web_29_" style:display-name="Normal (Web)" style:family="paragraph" style:parent-style-name="Standard">
      <style:paragraph-properties fo:margin-top="0.494cm" fo:margin-bottom="0.21cm" fo:orphans="2" fo:widows="2" fo:hyphenation-ladder-count="no-limit"/>
      <style:text-properties style:font-name-asian="Times New Roman" style:font-name-complex="Times New Roman"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language="ca" fo:country="ES" style:font-name-complex="Arial"/>
    </style:style>
    <style:style style:name="Heading_20_8" style:display-name="Heading 8" style:family="paragraph" style:parent-style-name="Standard" style:next-style-name="Standard" style:default-outline-level="8" style:class="text">
      <style:paragraph-properties fo:text-align="center" style:justify-single-word="false" fo:orphans="2" fo:widows="2" fo:keep-with-next="always"/>
      <style:text-properties fo:font-weight="bold" style:font-name-asian="Times New Roman" style:font-weight-asian="bold" style:font-name-complex="Times New Roman" style:language-complex="ar" style:country-complex="SA"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 style:display-name="Texto independiente 2" style:family="paragraph" style:parent-style-name="Standard">
      <style:paragraph-properties fo:text-align="justify" style:justify-single-word="false" fo:hyphenation-ladder-count="no-limit"/>
      <style:text-properties fo:language="ca" fo:country="ES" fo:font-weight="bold" style:font-weight-asian="bold" style:font-name-complex="Times New Roman" style:font-weight-complex="bold" fo:hyphenate="false" fo:hyphenation-remain-char-count="2" fo:hyphenation-push-char-count="2"/>
    </style:style>
    <style:style style:name="Texto_20_independiente_20_31" style:display-name="Texto independiente 31" style:family="paragraph" style:parent-style-name="Standard">
      <style:paragraph-properties fo:margin-left="0cm" fo:margin-right="1.379cm" fo:text-align="justify" style:justify-single-word="false" fo:text-indent="0cm" style:auto-text-indent="false"/>
      <style:text-properties style:font-name-asian="MS Mincho"/>
    </style:style>
    <style:style style:name="Header" style:family="paragraph" style:parent-style-name="Standard" style:class="extra">
      <style:paragraph-properties text:number-lines="false" text:line-number="0">
        <style:tab-stops>
          <style:tab-stop style:position="9.513cm" style:type="center"/>
          <style:tab-stop style:position="19.027cm" style:type="right"/>
        </style:tab-stops>
      </style:paragraph-properties>
    </style:style>
    <style:style style:name="Heading_20_3" style:display-name="Heading 3" style:family="paragraph" style:parent-style-name="Header" style:next-style-name="Text_20_body" style:default-outline-level="3" style:class="text">
      <style:paragraph-properties fo:margin-top="0.423cm" fo:margin-bottom="0.499cm" fo:orphans="2" fo:widows="2" fo:keep-with-next="always" text:number-lines="true" text:line-number="0">
        <style:tab-stops/>
      </style:paragraph-properties>
      <style:text-properties fo:font-size="14pt" fo:language="es" fo:country="ES" fo:font-weight="bold" style:font-name-asian="Arial Unicode MS" style:font-size-asian="14pt" style:font-weight-asian="bold" style:font-size-complex="14pt" style:language-complex="ar" style:country-complex="SA" style:font-weight-complex="bold"/>
    </style:style>
    <style:style style:name="Frame_20_contents" style:display-name="Frame contents" style:family="paragraph" style:parent-style-name="Text_20_body" style:class="extra"/>
    <style:style style:name="List_20_Paragraph" style:display-name="List Paragraph" style:family="paragraph" style:parent-style-name="Standard"/>
    <style:style style:name="Strong_20_Emphasis" style:display-name="Strong Emphasis" style:family="text">
      <style:text-properties fo:font-weight="bold" style:font-weight-asian="bold" style:font-weight-complex="bold"/>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ORMAL" style:family="text">
      <style:text-properties style:font-name="Verdana1" fo:font-size="10.5pt"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3z1" style:family="text">
      <style:text-properties style:font-name="Times New Roman" style:font-name-complex="Times New Roman"/>
    </style:style>
    <style:style style:name="WW8Num4z0" style:family="text">
      <style:text-properties style:font-name="Wingdings"/>
    </style:style>
    <style:style style:name="Normal1" style:family="text">
      <style:text-properties style:font-name="Helvetica" fo:font-size="12pt" style:font-size-asian="12pt"/>
    </style:style>
    <style:style style:name="WW_5f_CharLFO21LVL1" style:display-name="WW_CharLFO21LVL1" style:family="text">
      <style:text-properties style:font-name="OpenSymbol1" style:font-name-asian="OpenSymbol1" style:font-name-complex="OpenSymbol1"/>
    </style:style>
    <style:style style:name="WW_5f_CharLFO21LVL2" style:display-name="WW_CharLFO21LVL2" style:family="text">
      <style:text-properties style:font-name="OpenSymbol1" style:font-name-asian="OpenSymbol1" style:font-name-complex="OpenSymbol1"/>
    </style:style>
    <style:style style:name="WW_5f_CharLFO21LVL3" style:display-name="WW_CharLFO21LVL3" style:family="text">
      <style:text-properties style:font-name="OpenSymbol1" style:font-name-asian="OpenSymbol1" style:font-name-complex="OpenSymbol1"/>
    </style:style>
    <style:style style:name="WW_5f_CharLFO21LVL4" style:display-name="WW_CharLFO21LVL4" style:family="text">
      <style:text-properties style:font-name="OpenSymbol1" style:font-name-asian="OpenSymbol1" style:font-name-complex="OpenSymbol1"/>
    </style:style>
    <style:style style:name="WW_5f_CharLFO21LVL5" style:display-name="WW_CharLFO21LVL5" style:family="text">
      <style:text-properties style:font-name="OpenSymbol1" style:font-name-asian="OpenSymbol1" style:font-name-complex="OpenSymbol1"/>
    </style:style>
    <style:style style:name="WW_5f_CharLFO21LVL6" style:display-name="WW_CharLFO21LVL6" style:family="text">
      <style:text-properties style:font-name="OpenSymbol1" style:font-name-asian="OpenSymbol1" style:font-name-complex="OpenSymbol1"/>
    </style:style>
    <style:style style:name="WW_5f_CharLFO21LVL7" style:display-name="WW_CharLFO21LVL7" style:family="text">
      <style:text-properties style:font-name="OpenSymbol1" style:font-name-asian="OpenSymbol1" style:font-name-complex="OpenSymbol1"/>
    </style:style>
    <style:style style:name="WW_5f_CharLFO21LVL8" style:display-name="WW_CharLFO21LVL8" style:family="text">
      <style:text-properties style:font-name="OpenSymbol1" style:font-name-asian="OpenSymbol1" style:font-name-complex="OpenSymbol1"/>
    </style:style>
    <style:style style:name="WW_5f_CharLFO21LVL9" style:display-name="WW_CharLFO21LVL9" style:family="text">
      <style:text-properties style:font-name="OpenSymbol1" style:font-name-asian="OpenSymbol1" style:font-name-complex="OpenSymbol1"/>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style style:name="text"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cm" fo:text-indent="-0.501cm" fo:margin-left="0.501cm"/>
        </style:list-level-properties>
      </text:list-level-style-number>
      <text:list-level-style-number text:level="3" style:num-suffix="." style:num-format="i">
        <style:list-level-properties text:list-level-position-and-space-mode="label-alignment">
          <style:list-level-label-alignment text:label-followed-by="listtab" text:list-tab-stop-position="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text:list-tab-stop-position="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style:list-level-properties>
      </text:list-level-style-number>
      <text:list-level-style-number text:level="6" style:num-suffix="." style:num-format="i">
        <style:list-level-properties text:list-level-position-and-space-mode="label-alignment">
          <style:list-level-label-alignment text:label-followed-by="listtab" text:list-tab-stop-position="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style:list-level-properties>
      </text:list-level-style-number>
      <text:list-level-style-number text:level="9" style:num-suffix="." style:num-format="i">
        <style:list-level-properties text:list-level-position-and-space-mode="label-alignment">
          <style:list-level-label-alignment text:label-followed-by="listtab" text:list-tab-stop-position="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17T14:24:45.61</meta:creation-date>
    <meta:print-date>2012-05-08T12:15:56.95</meta:print-date>
    <dc:date>2012-05-08T12:18:09.96</dc:date>
    <meta:editing-duration>PT86H40M46S</meta:editing-duration>
    <meta:editing-cycles>64</meta:editing-cycles>
    <meta:generator>OpenOffice.org/3.2$Win32 OpenOffice.org_project/320m12$Build-9483</meta:generator>
    <dc:creator>Carme Queraltó Serrano</dc:creator>
    <meta:printed-by>Carme Queraltó Serrano</meta:printed-by>
    <meta:document-statistic meta:table-count="0" meta:image-count="0" meta:object-count="0" meta:page-count="4" meta:paragraph-count="34" meta:word-count="1914" meta:character-count="11495"/>
  </office:meta>
</office:document-meta>
</file>