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Palatino1" svg:font-family="Palatino"/>
    <style:font-face style:name="Symbol1" svg:font-family="Symbol"/>
    <style:font-face style:name="Tahoma1" svg:font-family="Tahoma"/>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Arial Narrow" svg:font-family="'Arial Narrow'" style:font-family-generic="swiss"/>
    <style:font-face style:name="Arial-BoldMT" svg:font-family="Arial-BoldMT" style:font-family-generic="swiss"/>
    <style:font-face style:name="ArialMT" svg:font-family="ArialMT" style:font-family-generic="swiss"/>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2"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5.293cm" table:align="left" fo:background-color="#ffcc99">
        <style:background-image/>
      </style:table-properties>
    </style:style>
    <style:style style:name="Taula1.A" style:family="table-column">
      <style:table-column-properties style:column-width="15.293cm"/>
    </style:style>
    <style:style style:name="Taula1.A1" style:family="table-cell">
      <style:table-cell-properties fo:padding="0.049cm" fo:border="0.035cm solid #808080"/>
    </style:style>
    <style:style style:name="Taula2" style:family="table">
      <style:table-properties style:width="15.346cm" table:align="left" fo:background-color="#ffcc99">
        <style:background-image/>
      </style:table-properties>
    </style:style>
    <style:style style:name="Taula2.A" style:family="table-column">
      <style:table-column-properties style:column-width="15.346cm"/>
    </style:style>
    <style:style style:name="Taula2.A1" style:family="table-cell">
      <style:table-cell-properties fo:padding="0.049cm" fo:border="0.035cm solid #808080"/>
    </style:style>
    <style:style style:name="Taula3" style:family="table">
      <style:table-properties style:width="15.346cm" table:align="left" fo:background-color="#ffcc99">
        <style:background-image/>
      </style:table-properties>
    </style:style>
    <style:style style:name="Taula3.A" style:family="table-column">
      <style:table-column-properties style:column-width="15.346cm"/>
    </style:style>
    <style:style style:name="Taula3.A1" style:family="table-cell">
      <style:table-cell-properties fo:padding="0.049cm" fo:border="0.035cm solid #808080"/>
    </style:style>
    <style:style style:name="Taula4" style:family="table">
      <style:table-properties style:width="15.346cm" table:align="left" fo:background-color="#ffcc99">
        <style:background-image/>
      </style:table-properties>
    </style:style>
    <style:style style:name="Taula4.A" style:family="table-column">
      <style:table-column-properties style:column-width="15.346cm"/>
    </style:style>
    <style:style style:name="Taula4.A1" style:family="table-cell">
      <style:table-cell-properties fo:padding="0.049cm" fo:border="0.035cm solid #808080"/>
    </style:style>
    <style:style style:name="Taula5" style:family="table">
      <style:table-properties style:width="15.346cm" table:align="left" fo:background-color="#ffcc99">
        <style:background-image/>
      </style:table-properties>
    </style:style>
    <style:style style:name="Taula5.A" style:family="table-column">
      <style:table-column-properties style:column-width="15.346cm"/>
    </style:style>
    <style:style style:name="Taula5.A1" style:family="table-cell">
      <style:table-cell-properties fo:padding="0.049cm" fo:border="0.035cm solid #808080"/>
    </style:style>
    <style:style style:name="Taula6" style:family="table">
      <style:table-properties style:width="15.346cm" table:align="left" fo:background-color="#ffcc99">
        <style:background-image/>
      </style:table-properties>
    </style:style>
    <style:style style:name="Taula6.A" style:family="table-column">
      <style:table-column-properties style:column-width="15.346cm"/>
    </style:style>
    <style:style style:name="Taula6.A1" style:family="table-cell">
      <style:table-cell-properties fo:padding="0.049cm" fo:border="0.035cm solid #808080"/>
    </style:style>
    <style:style style:name="Taula7" style:family="table">
      <style:table-properties style:width="15.346cm" table:align="left" fo:background-color="#ffcc99">
        <style:background-image/>
      </style:table-properties>
    </style:style>
    <style:style style:name="Taula7.A" style:family="table-column">
      <style:table-column-properties style:column-width="15.346cm"/>
    </style:style>
    <style:style style:name="Taula7.A1" style:family="table-cell">
      <style:table-cell-properties fo:padding="0.049cm" fo:border="0.035cm solid #808080"/>
    </style:style>
    <style:style style:name="Taula8" style:family="table">
      <style:table-properties style:width="15.346cm" table:align="left" fo:background-color="#ffcc99">
        <style:background-image/>
      </style:table-properties>
    </style:style>
    <style:style style:name="Taula8.A" style:family="table-column">
      <style:table-column-properties style:column-width="15.346cm"/>
    </style:style>
    <style:style style:name="Taula8.A1" style:family="table-cell">
      <style:table-cell-properties fo:padding="0.049cm" fo:border="0.035cm solid #808080"/>
    </style:style>
    <style:style style:name="Taula9" style:family="table">
      <style:table-properties style:width="15.214cm" table:align="left" fo:background-color="#ffcc99">
        <style:background-image/>
      </style:table-properties>
    </style:style>
    <style:style style:name="Taula9.A" style:family="table-column">
      <style:table-column-properties style:column-width="15.214cm"/>
    </style:style>
    <style:style style:name="Taula9.A1" style:family="table-cell">
      <style:table-cell-properties style:vertical-align="middle" fo:padding="0.049cm" fo:border="0.035cm solid #808080"/>
    </style:style>
    <style:style style:name="Taula10" style:family="table">
      <style:table-properties style:width="15.214cm" table:align="left" fo:background-color="#ffcc99">
        <style:background-image/>
      </style:table-properties>
    </style:style>
    <style:style style:name="Taula10.A" style:family="table-column">
      <style:table-column-properties style:column-width="15.214cm"/>
    </style:style>
    <style:style style:name="Taula10.A1" style:family="table-cell">
      <style:table-cell-properties style:vertical-align="middle" fo:padding="0.049cm" fo:border="0.035cm solid #808080"/>
    </style:style>
    <style:style style:name="Taula11" style:family="table">
      <style:table-properties style:width="15.293cm" table:align="left"/>
    </style:style>
    <style:style style:name="Taula11.A" style:family="table-column">
      <style:table-column-properties style:column-width="5.106cm"/>
    </style:style>
    <style:style style:name="Taula11.B" style:family="table-column">
      <style:table-column-properties style:column-width="5.08cm"/>
    </style:style>
    <style:style style:name="Taula11.A1" style:family="table-cell">
      <style:table-cell-properties fo:padding="0.049cm" fo:border-left="0.035cm solid #808080" fo:border-right="none" fo:border-top="0.035cm solid #808080" fo:border-bottom="0.035cm solid #808080"/>
    </style:style>
    <style:style style:name="Taula11.C1" style:family="table-cell">
      <style:table-cell-properties fo:padding="0.049cm" fo:border="0.035cm solid #808080"/>
    </style:style>
    <style:style style:name="Taula11.A2" style:family="table-cell">
      <style:table-cell-properties fo:padding="0.049cm" fo:border-left="0.035cm solid #808080" fo:border-right="none" fo:border-top="none" fo:border-bottom="0.035cm solid #808080"/>
    </style:style>
    <style:style style:name="Taula11.C2" style:family="table-cell" style:data-style-name="N0">
      <style:table-cell-properties fo:padding="0.049cm" fo:border-left="0.035cm solid #808080" fo:border-right="0.035cm solid #808080" fo:border-top="none" fo:border-bottom="0.035cm solid #808080"/>
    </style:style>
    <style:style style:name="Taula11.A3" style:family="table-cell" style:data-style-name="N0">
      <style:table-cell-properties fo:padding="0.049cm" fo:border-left="0.035cm solid #808080" fo:border-right="none" fo:border-top="none" fo:border-bottom="0.035cm solid #808080"/>
    </style:style>
    <style:style style:name="Taula11.C5" style:family="table-cell">
      <style:table-cell-properties fo:padding="0.049cm" fo:border-left="0.035cm solid #808080" fo:border-right="0.035cm solid #808080" fo:border-top="none" fo:border-bottom="0.035cm solid #808080"/>
    </style:style>
    <style:style style:name="Taula12" style:family="table">
      <style:table-properties style:width="15.214cm" table:align="left" fo:background-color="#ffcc99">
        <style:background-image/>
      </style:table-properties>
    </style:style>
    <style:style style:name="Taula12.A" style:family="table-column">
      <style:table-column-properties style:column-width="15.214cm"/>
    </style:style>
    <style:style style:name="Taula12.A1" style:family="table-cell">
      <style:table-cell-properties style:vertical-align="middle" fo:padding="0.049cm" fo:border="0.035cm solid #808080"/>
    </style:style>
    <style:style style:name="Taula13" style:family="table">
      <style:table-properties style:width="15.214cm" table:align="left" fo:background-color="#ffcc99">
        <style:background-image/>
      </style:table-properties>
    </style:style>
    <style:style style:name="Taula13.A" style:family="table-column">
      <style:table-column-properties style:column-width="15.214cm"/>
    </style:style>
    <style:style style:name="Taula13.A1" style:family="table-cell">
      <style:table-cell-properties style:vertical-align="middle" fo:padding="0.049cm" fo:border="0.035cm solid #808080"/>
    </style:style>
    <style:style style:name="Taula14" style:family="table">
      <style:table-properties style:width="15.214cm" table:align="left" fo:background-color="#ffcc99">
        <style:background-image/>
      </style:table-properties>
    </style:style>
    <style:style style:name="Taula14.A" style:family="table-column">
      <style:table-column-properties style:column-width="15.214cm"/>
    </style:style>
    <style:style style:name="Taula14.A1" style:family="table-cell">
      <style:table-cell-properties style:vertical-align="middle" fo:padding="0.049cm" fo:border="0.035cm solid #808080"/>
    </style:style>
    <style:style style:name="Taula15" style:family="table">
      <style:table-properties style:width="15.214cm" table:align="left" fo:background-color="#ffcc99">
        <style:background-image/>
      </style:table-properties>
    </style:style>
    <style:style style:name="Taula15.A" style:family="table-column">
      <style:table-column-properties style:column-width="15.214cm"/>
    </style:style>
    <style:style style:name="Taula15.A1" style:family="table-cell">
      <style:table-cell-properties style:vertical-align="middle" fo:padding="0.049cm" fo:border="0.035cm solid #808080"/>
    </style:style>
    <style:style style:name="Taula16" style:family="table">
      <style:table-properties style:width="15.187cm" table:align="left" fo:background-color="#ffcc99">
        <style:background-image/>
      </style:table-properties>
    </style:style>
    <style:style style:name="Taula16.A" style:family="table-column">
      <style:table-column-properties style:column-width="15.187cm"/>
    </style:style>
    <style:style style:name="Taula16.A1" style:family="table-cell">
      <style:table-cell-properties fo:padding="0.049cm" fo:border="0.035cm solid #808080"/>
    </style:style>
    <style:style style:name="Taula17" style:family="table">
      <style:table-properties style:width="15.214cm" table:align="left" fo:background-color="#ffcc99">
        <style:background-image/>
      </style:table-properties>
    </style:style>
    <style:style style:name="Taula17.A" style:family="table-column">
      <style:table-column-properties style:column-width="15.214cm"/>
    </style:style>
    <style:style style:name="Taula17.A1" style:family="table-cell">
      <style:table-cell-properties style:vertical-align="middle" fo:padding="0.049cm" fo:border="0.035cm solid #808080"/>
    </style:style>
    <style:style style:name="Taula17.A2" style:family="table-cell">
      <style:table-cell-properties style:vertical-align="middle" fo:padding="0.049cm" fo:border-left="0.035cm solid #808080" fo:border-right="0.035cm solid #808080" fo:border-top="none" fo:border-bottom="0.035cm solid #808080"/>
    </style:style>
    <style:style style:name="Taula18" style:family="table">
      <style:table-properties style:width="15.214cm" table:align="left" fo:background-color="#ffcc99">
        <style:background-image/>
      </style:table-properties>
    </style:style>
    <style:style style:name="Taula18.A" style:family="table-column">
      <style:table-column-properties style:column-width="15.214cm"/>
    </style:style>
    <style:style style:name="Taula18.A1" style:family="table-cell">
      <style:table-cell-properties style:vertical-align="middle" fo:padding="0.049cm" fo:border="0.035cm solid #808080"/>
    </style:style>
    <style:style style:name="Taula19" style:family="table">
      <style:table-properties style:width="15.187cm" table:align="left" fo:background-color="#ffcc99">
        <style:background-image/>
      </style:table-properties>
    </style:style>
    <style:style style:name="Taula19.A" style:family="table-column">
      <style:table-column-properties style:column-width="15.187cm"/>
    </style:style>
    <style:style style:name="Taula19.A1" style:family="table-cell">
      <style:table-cell-properties fo:padding="0.049cm" fo:border="0.035cm solid #808080"/>
    </style:style>
    <style:style style:name="Taula20" style:family="table">
      <style:table-properties style:width="15.214cm" table:align="left" fo:background-color="#ffcc99">
        <style:background-image/>
      </style:table-properties>
    </style:style>
    <style:style style:name="Taula20.A" style:family="table-column">
      <style:table-column-properties style:column-width="15.214cm"/>
    </style:style>
    <style:style style:name="Taula20.A1" style:family="table-cell">
      <style:table-cell-properties style:vertical-align="middle" fo:padding="0.049cm" fo:border="0.035cm solid #808080"/>
    </style:style>
    <style:style style:name="Taula21" style:family="table">
      <style:table-properties style:width="15.214cm" table:align="left" fo:background-color="#ffcc99">
        <style:background-image/>
      </style:table-properties>
    </style:style>
    <style:style style:name="Taula21.A" style:family="table-column">
      <style:table-column-properties style:column-width="15.214cm"/>
    </style:style>
    <style:style style:name="Taula21.A1" style:family="table-cell">
      <style:table-cell-properties style:vertical-align="middle" fo:padding="0.049cm" fo:border="0.035cm solid #808080"/>
    </style:style>
    <style:style style:name="Taula22" style:family="table">
      <style:table-properties style:width="15.214cm" table:align="left" fo:background-color="#ffcc99">
        <style:background-image/>
      </style:table-properties>
    </style:style>
    <style:style style:name="Taula22.A" style:family="table-column">
      <style:table-column-properties style:column-width="15.214cm"/>
    </style:style>
    <style:style style:name="Taula22.A1" style:family="table-cell">
      <style:table-cell-properties style:vertical-align="middle" fo:padding="0.049cm" fo:border="0.035cm solid #808080"/>
    </style:style>
    <style:style style:name="Taula23" style:family="table">
      <style:table-properties style:width="15.214cm" table:align="left" fo:background-color="#ffcc99">
        <style:background-image/>
      </style:table-properties>
    </style:style>
    <style:style style:name="Taula23.A" style:family="table-column">
      <style:table-column-properties style:column-width="15.214cm"/>
    </style:style>
    <style:style style:name="Taula23.A1" style:family="table-cell">
      <style:table-cell-properties style:vertical-align="middle" fo:padding="0.049cm" fo:border="0.035cm solid #808080"/>
    </style:style>
    <style:style style:name="Taula24" style:family="table">
      <style:table-properties style:width="15.214cm" table:align="left" fo:background-color="#ffcc99">
        <style:background-image/>
      </style:table-properties>
    </style:style>
    <style:style style:name="Taula24.A" style:family="table-column">
      <style:table-column-properties style:column-width="15.214cm"/>
    </style:style>
    <style:style style:name="Taula24.A1" style:family="table-cell">
      <style:table-cell-properties style:vertical-align="middle" fo:padding="0.049cm" fo:border="0.035cm solid #808080"/>
    </style:style>
    <style:style style:name="Taula25" style:family="table">
      <style:table-properties style:width="15.214cm" table:align="left" fo:background-color="#ffcc99">
        <style:background-image/>
      </style:table-properties>
    </style:style>
    <style:style style:name="Taula25.A" style:family="table-column">
      <style:table-column-properties style:column-width="15.214cm"/>
    </style:style>
    <style:style style:name="Taula25.A1" style:family="table-cell">
      <style:table-cell-properties style:vertical-align="middle" fo:padding="0.049cm" fo:border="0.035cm solid #808080"/>
    </style:style>
    <style:style style:name="Taula26" style:family="table">
      <style:table-properties style:width="15.214cm" table:align="left" fo:background-color="#ffcc99">
        <style:background-image/>
      </style:table-properties>
    </style:style>
    <style:style style:name="Taula26.A" style:family="table-column">
      <style:table-column-properties style:column-width="15.214cm"/>
    </style:style>
    <style:style style:name="Taula26.A1" style:family="table-cell">
      <style:table-cell-properties style:vertical-align="middle" fo:padding="0.049cm" fo:border="0.035cm solid #808080"/>
    </style:style>
    <style:style style:name="Taula27" style:family="table">
      <style:table-properties style:width="15.214cm" table:align="left" fo:background-color="#ffcc99">
        <style:background-image/>
      </style:table-properties>
    </style:style>
    <style:style style:name="Taula27.A" style:family="table-column">
      <style:table-column-properties style:column-width="15.214cm"/>
    </style:style>
    <style:style style:name="Taula27.A1" style:family="table-cell">
      <style:table-cell-properties style:vertical-align="middle" fo:padding="0.049cm" fo:border="0.035cm solid #808080"/>
    </style:style>
    <style:style style:name="Taula28" style:family="table">
      <style:table-properties style:width="15.214cm" table:align="left" fo:background-color="#ffcc99">
        <style:background-image/>
      </style:table-properties>
    </style:style>
    <style:style style:name="Taula28.A" style:family="table-column">
      <style:table-column-properties style:column-width="15.214cm"/>
    </style:style>
    <style:style style:name="Taula28.A1" style:family="table-cell">
      <style:table-cell-properties style:vertical-align="middle" fo:padding="0.049cm" fo:border="0.035cm solid #808080"/>
    </style:style>
    <style:style style:name="Taula29" style:family="table">
      <style:table-properties style:width="16.895cm" fo:margin-left="0.079cm" fo:margin-right="0.026cm" table:align="margins" style:writing-mode="lr-tb"/>
    </style:style>
    <style:style style:name="Taula29.A" style:family="table-column">
      <style:table-column-properties style:column-width="1.101cm" style:rel-column-width="4269*"/>
    </style:style>
    <style:style style:name="Taula29.B" style:family="table-column">
      <style:table-column-properties style:column-width="0.937cm" style:rel-column-width="3634*"/>
    </style:style>
    <style:style style:name="Taula29.C" style:family="table-column">
      <style:table-column-properties style:column-width="7.414cm" style:rel-column-width="28758*"/>
    </style:style>
    <style:style style:name="Taula29.D" style:family="table-column">
      <style:table-column-properties style:column-width="2.425cm" style:rel-column-width="9407*"/>
    </style:style>
    <style:style style:name="Taula29.E" style:family="table-column">
      <style:table-column-properties style:column-width="2.48cm" style:rel-column-width="9621*"/>
    </style:style>
    <style:style style:name="Taula29.F" style:family="table-column">
      <style:table-column-properties style:column-width="2.538cm" style:rel-column-width="9846*"/>
    </style:style>
    <style:style style:name="Taula29.1" style:family="table-row">
      <style:table-row-properties style:min-row-height="0.423cm" style:keep-together="true" fo:keep-together="auto"/>
    </style:style>
    <style:style style:name="Taula29.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29.F1" style:family="table-cell">
      <style:table-cell-properties style:vertical-align="bottom" fo:padding-left="0.123cm" fo:padding-right="0.123cm" fo:padding-top="0cm" fo:padding-bottom="0cm" fo:border="0.018cm solid #000000" style:writing-mode="lr-tb"/>
    </style:style>
    <style:style style:name="Taula29.C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29.F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29.F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29.E5" style:family="table-cell" style:data-style-name="N4">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29.F5"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30" style:family="table">
      <style:table-properties style:width="16.895cm" fo:margin-left="0.079cm" fo:margin-right="0.026cm" table:align="margins" style:writing-mode="lr-tb"/>
    </style:style>
    <style:style style:name="Taula30.A" style:family="table-column">
      <style:table-column-properties style:column-width="2.037cm" style:rel-column-width="7903*"/>
    </style:style>
    <style:style style:name="Taula30.B" style:family="table-column">
      <style:table-column-properties style:column-width="7.414cm" style:rel-column-width="28758*"/>
    </style:style>
    <style:style style:name="Taula30.C" style:family="table-column">
      <style:table-column-properties style:column-width="2.425cm" style:rel-column-width="9407*"/>
    </style:style>
    <style:style style:name="Taula30.D" style:family="table-column">
      <style:table-column-properties style:column-width="2.48cm" style:rel-column-width="9621*"/>
    </style:style>
    <style:style style:name="Taula30.E" style:family="table-column">
      <style:table-column-properties style:column-width="2.538cm" style:rel-column-width="9846*"/>
    </style:style>
    <style:style style:name="Taula30.1" style:family="table-row">
      <style:table-row-properties style:min-row-height="0.423cm" style:keep-together="true" fo:keep-together="auto"/>
    </style:style>
    <style:style style:name="Taula3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30.E1" style:family="table-cell">
      <style:table-cell-properties style:vertical-align="bottom" fo:padding-left="0.123cm" fo:padding-right="0.123cm" fo:padding-top="0cm" fo:padding-bottom="0cm" fo:border="0.018cm solid #000000" style:writing-mode="lr-tb"/>
    </style:style>
    <style:style style:name="Taula31" style:family="table">
      <style:table-properties style:width="16.895cm" fo:margin-left="0.079cm" fo:margin-right="0.026cm" table:align="margins" style:writing-mode="lr-tb"/>
    </style:style>
    <style:style style:name="Taula31.A" style:family="table-column">
      <style:table-column-properties style:column-width="1.101cm" style:rel-column-width="4269*"/>
    </style:style>
    <style:style style:name="Taula31.B" style:family="table-column">
      <style:table-column-properties style:column-width="0.937cm" style:rel-column-width="3634*"/>
    </style:style>
    <style:style style:name="Taula31.C" style:family="table-column">
      <style:table-column-properties style:column-width="7.414cm" style:rel-column-width="28758*"/>
    </style:style>
    <style:style style:name="Taula31.D" style:family="table-column">
      <style:table-column-properties style:column-width="2.425cm" style:rel-column-width="9407*"/>
    </style:style>
    <style:style style:name="Taula31.E" style:family="table-column">
      <style:table-column-properties style:column-width="2.48cm" style:rel-column-width="9621*"/>
    </style:style>
    <style:style style:name="Taula31.F" style:family="table-column">
      <style:table-column-properties style:column-width="2.538cm" style:rel-column-width="9846*"/>
    </style:style>
    <style:style style:name="Taula31.1" style:family="table-row">
      <style:table-row-properties style:min-row-height="0.423cm" style:keep-together="true" fo:keep-together="auto"/>
    </style:style>
    <style:style style:name="Taula3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31.F1" style:family="table-cell">
      <style:table-cell-properties style:vertical-align="bottom" fo:padding-left="0.123cm" fo:padding-right="0.123cm" fo:padding-top="0cm" fo:padding-bottom="0cm" fo:border="0.018cm solid #000000" style:writing-mode="lr-tb"/>
    </style:style>
    <style:style style:name="Taula3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31.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31.F19"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31.A20"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31.D20" style:family="table-cell" style:data-style-name="N4">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32" style:family="table">
      <style:table-properties style:width="17cm" fo:margin-left="-0.035cm" fo:margin-right="0.035cm" table:align="margins" style:writing-mode="lr-tb"/>
    </style:style>
    <style:style style:name="Taula32.A" style:family="table-column">
      <style:table-column-properties style:column-width="1.679cm" style:rel-column-width="6472*"/>
    </style:style>
    <style:style style:name="Taula32.B" style:family="table-column">
      <style:table-column-properties style:column-width="9.16cm" style:rel-column-width="35313*"/>
    </style:style>
    <style:style style:name="Taula32.C" style:family="table-column">
      <style:table-column-properties style:column-width="6.161cm" style:rel-column-width="23750*"/>
    </style:style>
    <style:style style:name="Taula32.1" style:family="table-row">
      <style:table-row-properties style:min-row-height="0.423cm" style:keep-together="true" fo:keep-together="auto"/>
    </style:style>
    <style:style style:name="Taula3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32.C1" style:family="table-cell">
      <style:table-cell-properties style:vertical-align="bottom" fo:padding-left="0.123cm" fo:padding-right="0.123cm" fo:padding-top="0cm" fo:padding-bottom="0cm" fo:border="0.018cm solid #000000" style:writing-mode="lr-tb"/>
    </style:style>
    <style:style style:name="Taula32.2" style:family="table-row">
      <style:table-row-properties style:min-row-height="0.45cm" style:keep-together="true" fo:keep-together="auto"/>
    </style:style>
    <style:style style:name="Taula32.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32.C2"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2"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3" style:family="paragraph" style:parent-style-name="Standard">
      <style:paragraph-properties fo:line-height="100%" fo:text-align="justify" style:justify-single-word="false"/>
      <style:text-properties style:use-window-font-color="true" style:font-name="Arial" fo:font-size="11pt" fo:language="ca" fo:country="ES" fo:font-style="normal" fo:font-weight="normal" fo:background-color="transparent" style:font-name-asian="MS 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5" style:family="paragraph" style:parent-style-name="Standard">
      <style:paragraph-properties fo:line-height="100%" fo:text-align="justify" style:justify-single-word="false"/>
      <style:text-properties style:font-name="Arial" fo:font-size="11pt" fo:language="ca" fo:country="ES"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6" style:family="paragraph" style:parent-style-name="Standard">
      <style:paragraph-properties fo:line-height="100%" fo:text-align="justify" style:justify-single-word="false"/>
      <style:text-properties style:font-name="Arial" fo:font-size="11pt" fo:language="ca" fo:country="ES" fo:font-style="normal" fo:font-weight="bold" style:font-name-asian="Arial2" style:font-size-asian="11pt" style:font-style-asian="normal" style:font-weight-asian="bold" style:font-name-complex="Arial2" style:font-size-complex="11pt" style:font-style-complex="normal" style:font-weight-complex="bold"/>
    </style:style>
    <style:style style:name="P7" style:family="paragraph" style:parent-style-name="Standard">
      <style:paragraph-properties fo:line-height="100%" fo:text-align="justify" style:justify-single-word="false" style:text-autospace="none"/>
      <style:text-properties style:font-name="Arial" fo:font-size="11pt" fo:language="ca" fo:country="ES" fo:font-style="normal" style:font-name-asian="Arial2" style:font-size-asian="11pt" style:font-style-asian="normal" style:font-name-complex="Arial2" style:font-size-complex="11pt" style:font-style-complex="normal"/>
    </style:style>
    <style:style style:name="P8" style:family="paragraph" style:parent-style-name="Standard">
      <style:paragraph-properties fo:line-height="100%" fo:text-align="justify" style:justify-single-word="false"/>
      <style:text-properties style:font-name="Arial" fo:font-size="11pt" fo:language="ca" fo:country="ES" fo:font-style="italic" fo:font-weight="normal" fo:background-color="#ffff00"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9" style:family="paragraph" style:parent-style-name="Standard">
      <style:paragraph-properties fo:line-height="100%" fo:text-align="justify" style:justify-single-word="false" style:text-autospace="none"/>
      <style:text-properties style:font-name="Arial" fo:font-size="11pt" fo:language="ca" fo:country="ES" fo:font-style="italic" style:font-name-asian="Arial2" style:font-size-asian="11pt" style:font-style-asian="italic" style:font-name-complex="Arial2" style:font-size-complex="11pt" style:font-style-complex="italic"/>
    </style:style>
    <style:style style:name="P10" style:family="paragraph" style:parent-style-name="Standard">
      <style:paragraph-properties fo:line-height="100%" fo:text-align="justify" style:justify-single-word="false" style:text-autospace="none"/>
      <style:text-properties style:font-name="Arial" fo:font-size="11pt" fo:language="ca" fo:country="ES" style:font-name-asian="Arial2" style:font-size-asian="11pt" style:font-name-complex="Arial2" style:font-size-complex="11pt"/>
    </style:style>
    <style:style style:name="P11" style:family="paragraph" style:parent-style-name="Standard">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12" style:family="paragraph" style:parent-style-name="Standard">
      <style:paragraph-properties fo:line-height="100%" fo:text-align="justify" style:justify-single-word="false"/>
      <style:text-properties style:font-name="Arial" fo:font-size="11pt" fo:language="ca" fo:country="ES" fo:font-weight="bold" fo:background-color="#ffff00" style:font-size-asian="11pt" style:language-asian="zxx" style:country-asian="none" style:font-weight-asian="bold" style:font-size-complex="11pt" style:language-complex="zxx" style:country-complex="none" style:font-weight-complex="bold"/>
    </style:style>
    <style:style style:name="P13"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4"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15"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16"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17" style:family="paragraph" style:parent-style-name="Standard">
      <style:paragraph-properties fo:line-height="100%" fo:text-align="justify" style:justify-single-word="false" style:text-autospace="none"/>
      <style:text-properties style:font-name="Arial" fo:font-size="11pt" fo:language="ca" fo:country="ES" fo:font-weight="bold"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line-height="100%" fo:text-align="justify" style:justify-single-word="false" style:text-autospace="none"/>
      <style:text-properties style:font-name="Arial" fo:font-size="11pt" fo:language="ca" fo:country="ES" fo:font-weight="bold" fo:background-color="transparent" style:font-name-asian="Arial-BoldMT" style:font-size-asian="11pt" style:font-weight-asian="bold" style:font-name-complex="Arial-BoldMT" style:font-size-complex="11pt" style:font-weight-complex="bold"/>
    </style:style>
    <style:style style:name="P19" style:family="paragraph" style:parent-style-name="Standard">
      <style:paragraph-properties fo:line-height="100%" fo:text-align="justify" style:justify-single-word="false" style:text-autospace="none"/>
      <style:text-properties style:font-name="Arial" fo:font-size="11pt" fo:language="ca" fo:country="ES" fo:font-weight="bold" style:font-name-asian="Arial2" style:font-size-asian="11pt" style:font-weight-asian="bold" style:font-name-complex="Arial2" style:font-size-complex="11pt" style:font-weight-complex="bold"/>
    </style:style>
    <style:style style:name="P20" style:family="paragraph" style:parent-style-name="Standard">
      <style:paragraph-properties fo:line-height="100%" fo:text-align="justify" style:justify-single-word="false" style:text-autospace="none"/>
      <style:text-properties style:font-name="Arial" fo:font-size="11pt" fo:language="ca" fo:country="ES" fo:font-weight="bold" fo:background-color="#00ffff" style:font-name-asian="Arial2" style:font-size-asian="11pt" style:font-weight-asian="bold" style:font-name-complex="Arial2" style:font-size-complex="11pt" style:font-weight-complex="bold"/>
    </style:style>
    <style:style style:name="P21" style:family="paragraph" style:parent-style-name="Standard">
      <style:paragraph-properties fo:line-height="100%" fo:text-align="justify" style:justify-single-word="false"/>
      <style:text-properties style:font-name="Arial" fo:font-size="11pt" fo:language="ca" fo:country="ES" fo:font-weight="bold" style:font-name-asian="ArialMT" style:font-size-asian="11pt" style:font-weight-asian="bold" style:font-name-complex="ArialMT" style:font-size-complex="11pt" style:font-weight-complex="bold"/>
    </style:style>
    <style:style style:name="P22" style:family="paragraph" style:parent-style-name="Standard">
      <style:paragraph-properties fo:line-height="100%" fo:text-align="justify" style:justify-single-word="false" style:text-autospace="none"/>
      <style:text-properties style:font-name="Arial" fo:font-size="11pt" fo:language="ca" fo:country="ES" style:font-size-asian="11pt" style:font-size-complex="11pt"/>
    </style:style>
    <style:style style:name="P23" style:family="paragraph" style:parent-style-name="Standard">
      <style:paragraph-properties fo:line-height="100%" fo:text-align="justify" style:justify-single-word="false" style:text-autospace="none"/>
      <style:text-properties style:font-name="Arial" fo:font-size="11pt" fo:language="ca" fo:country="ES" fo:font-weight="normal" style:font-name-asian="Arial2" style:font-size-asian="11pt" style:font-weight-asian="normal" style:font-name-complex="Arial2" style:font-size-complex="11pt" style:font-weight-complex="normal"/>
    </style:style>
    <style:style style:name="P24" style:family="paragraph" style:parent-style-name="Standard">
      <style:paragraph-properties fo:line-height="100%" fo:text-align="justify" style:justify-single-word="false" style:text-autospace="none"/>
      <style:text-properties style:font-name="Arial" fo:font-size="11pt" fo:language="ca" fo:country="ES" fo:font-weight="normal" fo:background-color="transparent" style:font-name-asian="Arial2" style:font-size-asian="11pt" style:font-weight-asian="normal" style:font-name-complex="Arial2" style:font-size-complex="11pt" style:font-weight-complex="normal"/>
    </style:style>
    <style:style style:name="P25" style:family="paragraph" style:parent-style-name="Standard">
      <style:paragraph-properties fo:line-height="100%" fo:text-align="justify" style:justify-single-word="false" style:text-autospace="none"/>
      <style:text-properties style:font-name="Arial" fo:font-size="11pt" fo:language="ca" fo:country="ES" fo:font-weight="normal" fo:background-color="transparent" style:font-size-asian="11pt" style:font-weight-asian="normal" style:font-size-complex="11pt" style:font-weight-complex="normal"/>
    </style:style>
    <style:style style:name="P26"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27" style:family="paragraph" style:parent-style-name="Standard">
      <style:paragraph-properties fo:text-align="justify" style:justify-single-word="false"/>
      <style:text-properties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28"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29" style:family="paragraph" style:parent-style-name="Standard">
      <style:paragraph-properties fo:line-height="100%" fo:text-align="justify" style:justify-single-word="false" style:text-autospace="none"/>
      <style:text-properties style:font-name="Arial" fo:font-size="11pt" fo:language="ca" fo:country="ES" style:font-name-asian="Symbol1" style:font-size-asian="11pt" style:font-name-complex="Symbol1" style:font-size-complex="11pt"/>
    </style:style>
    <style:style style:name="P30" style:family="paragraph" style:parent-style-name="Standard">
      <style:paragraph-properties fo:line-height="100%" fo:text-align="justify" style:justify-single-word="false" style:text-autospace="none"/>
      <style:text-properties style:font-name="Arial" fo:font-size="11pt" fo:language="ca" fo:country="ES" fo:background-color="transparent" style:font-name-asian="ArialMT" style:font-size-asian="11pt" style:font-name-complex="ArialMT" style:font-size-complex="11pt"/>
    </style:style>
    <style:style style:name="P31" style:family="paragraph" style:parent-style-name="Standard">
      <style:paragraph-properties fo:line-height="100%" fo:text-align="justify" style:justify-single-word="false" style:text-autospace="none"/>
      <style:text-properties style:font-name="Arial" fo:font-size="11pt" fo:language="ca" fo:country="ES" fo:background-color="transparent" style:font-name-asian="TimesNewRomanPSMT" style:font-size-asian="11pt" style:font-name-complex="TimesNewRomanPSMT" style:font-size-complex="11pt"/>
    </style:style>
    <style:style style:name="P32" style:family="paragraph" style:parent-style-name="Standard">
      <style:paragraph-properties fo:line-height="100%" fo:text-align="justify" style:justify-single-word="false" style:text-autospace="none"/>
      <style:text-properties style:font-name="Arial" fo:font-size="11pt" fo:language="ca" fo:country="ES" fo:background-color="transparent" style:font-name-asian="Arial2" style:font-size-asian="11pt" style:font-name-complex="Arial2" style:font-size-complex="11pt"/>
    </style:style>
    <style:style style:name="P33" style:family="paragraph" style:parent-style-name="Standard">
      <style:paragraph-properties fo:line-height="100%" fo:text-align="justify" style:justify-single-word="false" style:text-autospace="none"/>
      <style:text-properties style:font-name="Arial" fo:font-size="11pt" fo:language="ca" fo:country="ES" fo:background-color="transparent" style:font-size-asian="11pt" style:font-size-complex="11pt"/>
    </style:style>
    <style:style style:name="P34" style:family="paragraph" style:parent-style-name="Standard">
      <style:paragraph-properties fo:line-height="100%" fo:text-align="justify" style:justify-single-word="false" style:text-autospace="none"/>
      <style:text-properties style:font-name="Arial" fo:font-size="11pt" fo:language="ca" fo:country="ES" fo:background-color="#00ff00" style:font-name-asian="Arial2" style:font-size-asian="11pt" style:font-name-complex="Arial2" style:font-size-complex="11pt"/>
    </style:style>
    <style:style style:name="P35" style:family="paragraph" style:parent-style-name="Standard">
      <style:paragraph-properties fo:line-height="100%" fo:text-align="justify" style:justify-single-word="false" style:text-autospace="none"/>
      <style:text-properties style:font-name="Arial" fo:font-size="11pt" fo:language="ca" fo:country="ES" style:font-name-asian="ArialMT" style:font-size-asian="11pt" style:font-name-complex="ArialMT" style:font-size-complex="11pt"/>
    </style:style>
    <style:style style:name="P36"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line-height="100%" fo:text-align="justify" style:justify-single-word="false"/>
      <style:text-properties style:font-name="Arial" fo:font-size="11pt" fo:letter-spacing="-0.004cm" fo:language="ca" fo:country="ES" style:text-underline-style="solid" style:text-underline-width="auto" style:text-underline-color="font-color" fo:font-weight="normal" fo:background-color="transparent" style:font-name-asian="MS Mincho" style:font-size-asian="11pt" style:language-asian="ca" style:country-asian="ES" style:font-weight-asian="normal" style:font-size-complex="11pt" style:font-weight-complex="normal"/>
    </style:style>
    <style:style style:name="P40" style:family="paragraph" style:parent-style-name="Standard">
      <style:text-properties style:font-name="Arial" fo:font-size="11pt" style:font-size-asian="11pt" style:font-size-complex="11pt"/>
    </style:style>
    <style:style style:name="P41" style:family="paragraph" style:parent-style-name="Standard">
      <style:paragraph-properties fo:line-height="100%" fo:text-align="justify" style:justify-single-word="false"/>
      <style:text-properties style:font-name="Arial" fo:font-size="11pt" style:font-size-asian="11pt" style:font-size-complex="11pt"/>
    </style:style>
    <style:style style:name="P42"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style:font-size-asian="11pt" style:font-size-complex="11pt"/>
    </style:style>
    <style:style style:name="P43" style:family="paragraph" style:parent-style-name="Standard">
      <style:paragraph-properties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style:font-size-asian="11pt" style:font-size-complex="11pt"/>
    </style:style>
    <style:style style:name="P44"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font-weight="bold" style:font-size-asian="11pt" style:font-weight-asian="bold" style:font-size-complex="11pt" style:font-weight-complex="bold"/>
    </style:style>
    <style:style style:name="P46" style:family="paragraph" style:parent-style-name="Standard">
      <style:paragraph-properties fo:line-height="100%" fo:text-align="justify" style:justify-single-word="false" style:text-autospace="none"/>
      <style:text-properties style:font-name="Arial" fo:font-size="11pt" style:font-name-asian="Arial2" style:font-size-asian="11pt" style:font-name-complex="Arial2" style:font-size-complex="11pt"/>
    </style:style>
    <style:style style:name="P47"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8" style:family="paragraph" style:parent-style-name="Standard">
      <style:paragraph-properties fo:text-align="center" style:justify-single-word="false" fo:orphans="2" fo:widows="2" fo:hyphenation-ladder-count="no-limit" style:snap-to-layout-grid="false"/>
      <style:text-properties style:font-name="Arial" fo:font-size="9pt" style:font-name-asian="Times New Roman" style:font-size-asian="9pt" style:font-name-complex="Arial" style:font-size-complex="9pt" style:language-complex="ar" style:country-complex="SA" fo:hyphenate="true" fo:hyphenation-remain-char-count="2" fo:hyphenation-push-char-count="2"/>
    </style:style>
    <style:style style:name="P49" style:family="paragraph" style:parent-style-name="Standard">
      <style:paragraph-properties fo:text-align="center" style:justify-single-word="false" fo:orphans="2" fo:widows="2" fo:hyphenation-ladder-count="no-limit" style:snap-to-layout-grid="false"/>
      <style:text-properties style:font-name="Arial" fo:font-size="9pt" fo:font-weight="bold" style:font-name-asian="Times New Roman" style:font-size-asian="9pt" style:font-weight-asian="bold" style:font-name-complex="Arial" style:font-size-complex="9pt" style:language-complex="ar" style:country-complex="SA" style:font-weight-complex="bold" fo:hyphenate="true" fo:hyphenation-remain-char-count="2" fo:hyphenation-push-char-count="2"/>
    </style:style>
    <style:style style:name="P50"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9pt" fo:font-weight="bold" style:font-name-asian="Times New Roman" style:font-size-asian="9pt" style:font-weight-asian="bold" style:font-name-complex="Arial" style:font-size-complex="9pt" style:language-complex="ar" style:country-complex="SA" style:font-weight-complex="bold"/>
    </style:style>
    <style:style style:name="P51" style:family="paragraph" style:parent-style-name="Standard">
      <style:paragraph-properties fo:orphans="2" fo:widows="2" fo:hyphenation-ladder-count="no-limit" style:snap-to-layout-grid="false"/>
      <style:text-properties style:font-name="Arial" fo:font-size="9pt" fo:font-weight="bold" style:font-name-asian="Times New Roman" style:font-size-asian="9pt" style:font-weight-asian="bold" style:font-name-complex="Arial" style:font-size-complex="9pt" style:language-complex="ar" style:country-complex="SA" style:font-weight-complex="bold" fo:hyphenate="true" fo:hyphenation-remain-char-count="2" fo:hyphenation-push-char-count="2"/>
    </style:style>
    <style:style style:name="P52" style:family="paragraph" style:parent-style-name="Standard">
      <style:paragraph-properties fo:text-align="center" style:justify-single-word="false" fo:orphans="2" fo:widows="2" fo:hyphenation-ladder-count="no-limit" style:snap-to-layout-grid="false"/>
      <style:text-properties style:font-name="Arial" fo:font-size="8pt" style:font-name-asian="Times New Roman" style:font-size-asian="8pt" style:font-name-complex="Arial" style:font-size-complex="8pt" style:language-complex="ar" style:country-complex="SA" fo:hyphenate="true" fo:hyphenation-remain-char-count="2" fo:hyphenation-push-char-count="2"/>
    </style:style>
    <style:style style:name="P53" style:family="paragraph" style:parent-style-name="Standard">
      <style:paragraph-properties fo:orphans="2" fo:widows="2" fo:hyphenation-ladder-count="no-limit" style:snap-to-layout-grid="false"/>
      <style:text-properties style:font-name="Arial" fo:font-size="8pt" style:font-name-asian="Times New Roman" style:font-size-asian="8pt" style:font-name-complex="Arial" style:font-size-complex="8pt" style:language-complex="ar" style:country-complex="SA"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snap-to-layout-grid="false"/>
      <style:text-properties style:font-name="Arial" fo:font-size="8pt" fo:font-weight="bold" style:font-name-asian="Times New Roman" style:font-size-asian="8pt" style:font-weight-asian="bold" style:font-name-complex="Arial" style:font-size-complex="8pt" style:language-complex="ar" style:country-complex="SA" style:font-weight-complex="bold" fo:hyphenate="true" fo:hyphenation-remain-char-count="2" fo:hyphenation-push-char-count="2"/>
    </style:style>
    <style:style style:name="P55"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weight="bold" style:font-weight-asian="bold" style:font-weight-complex="bold"/>
    </style:style>
    <style:style style:name="P56"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style:text-underline-style="none"/>
    </style:style>
    <style:style style:name="P57" style:family="paragraph" style:parent-style-name="Standard">
      <style:paragraph-properties fo:line-height="100%" fo:text-align="justify" style:justify-single-word="false"/>
      <style:text-properties fo:color="#000000" style:font-name="Arial" fo:font-size="11pt" fo:language="ca" fo:country="ES"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58" style:family="paragraph" style:parent-style-name="Standard">
      <style:paragraph-properties fo:line-height="100%" fo:text-align="justify" style:justify-single-word="false"/>
      <style:text-properties fo:color="#000000"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59" style:family="paragraph" style:parent-style-name="Standard">
      <style:paragraph-properties fo:line-height="100%" fo:text-align="justify" style:justify-single-word="false"/>
      <style:text-properties fo:color="#000000" style:font-name="Arial" fo:font-size="11pt" fo:language="ca" fo:country="ES"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60" style:family="paragraph" style:parent-style-name="Standard">
      <style:paragraph-properties fo:line-height="100%" fo:text-align="justify" style:justify-single-word="false"/>
      <style:text-properties fo:font-weight="bold" style:font-weight-asian="bold" style:font-weight-complex="bold"/>
    </style:style>
    <style:style style:name="P61" style:family="paragraph" style:parent-style-name="Standard">
      <style:paragraph-properties fo:line-height="100%" fo:text-align="justify" style:justify-single-word="false"/>
      <style:text-properties fo:background-color="transparent"/>
    </style:style>
    <style:style style:name="P62"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style>
    <style:style style:name="P63" style:family="paragraph" style:parent-style-name="Standard">
      <style:paragraph-properties fo:line-height="100%" fo:text-align="justify" style:justify-single-word="false"/>
    </style:style>
    <style:style style:name="P64" style:family="paragraph" style:parent-style-name="Standard">
      <style:text-properties fo:font-size="9pt" style:text-underline-style="none" fo:font-weight="bold" style:font-size-asian="9pt" style:font-weight-asian="bold" style:font-size-complex="9pt" style:font-weight-complex="bold"/>
    </style:style>
    <style:style style:name="P65"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size-complex="10pt"/>
    </style:style>
    <style:style style:name="P66"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anguage="ca" fo:country="ES" fo:background-color="transparent" style:font-name-asian="MS Mincho1" style:font-size-asian="11pt" style:language-asian="zxx" style:country-asian="none" style:font-name-complex="Times New Roman" style:font-size-complex="11pt" style:language-complex="ca" style:country-complex="ES"/>
    </style:style>
    <style:style style:name="P68"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fo:letter-spacing="normal" fo:language="ca" fo:country="ES" fo:font-weight="normal" fo:background-color="transparent" style:font-name-asian="MS Mincho1" style:font-size-asian="11pt" style:language-asian="zxx" style:country-asian="none" style:font-name-complex="Times New Roman" style:font-size-complex="11pt" style:language-complex="ca" style:country-complex="ES"/>
    </style:style>
    <style:style style:name="P69" style:family="paragraph" style:parent-style-name="Standard">
      <style:paragraph-properties fo:margin-left="0cm" fo:margin-right="0cm" fo:line-height="100%" fo:text-align="justify" style:justify-single-word="false" fo:text-indent="0cm" style:auto-text-indent="false"/>
    </style:style>
    <style:style style:name="P70"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language="ca" fo:country="ES" style:text-underline-style="none" fo:font-weight="normal" fo:background-color="transparent" style:font-size-asian="11pt" style:language-asian="zxx" style:country-asian="none" style:font-weight-asian="normal" style:font-name-complex="Times New Roman" style:font-size-complex="11pt" style:language-complex="zxx" style:country-complex="none" style:font-weight-complex="normal"/>
    </style:style>
    <style:style style:name="P71"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language="ca" fo:country="ES" style:text-underline-style="none" fo:font-weight="bold" fo:background-color="transparent" style:font-size-asian="11pt" style:language-asian="zxx" style:country-asian="none" style:font-weight-asian="bold" style:font-name-complex="Times New Roman" style:font-size-complex="11pt" style:language-complex="zxx" style:country-complex="none" style:font-weight-complex="bold"/>
    </style:style>
    <style:style style:name="P72"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fo:color="#000000" style:font-name="Arial" fo:font-size="11pt" fo:language="ca" fo:country="ES" fo:font-style="normal" style:text-underline-style="none"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7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etter-spacing="-0.004cm" fo:language="ca" fo:country="ES" style:text-underline-style="none" fo:font-weight="normal" fo:background-color="transparent" style:font-name-asian="MS Mincho" style:font-size-asian="11pt" style:language-asian="ca" style:country-asian="ES" style:font-weight-asian="normal" style:font-size-complex="11pt" style:language-complex="zxx" style:country-complex="none" style:font-weight-complex="normal"/>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etter-spacing="-0.004cm" fo:language="ca" fo:country="ES" style:text-underline-style="none"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8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6.001cm"/>
        </style:tab-stops>
      </style:paragraph-properties>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81"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82" style:family="paragraph" style:parent-style-name="Text_20_body">
      <style:paragraph-properties fo:margin-left="0cm" fo:margin-right="0cm" fo:line-height="100%" fo:text-align="justify" style:justify-single-word="false" fo:text-indent="0cm" style:auto-text-indent="false" style:text-autospace="none"/>
      <style:text-properties style:font-name="Arial" fo:font-size="11pt" fo:language="ca" fo:country="ES" fo:font-weight="normal" fo:background-color="transparent" style:font-name-asian="ArialMT" style:font-size-asian="11pt" style:font-name-complex="ArialMT" style:font-size-complex="11pt"/>
    </style:style>
    <style:style style:name="P8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ca" fo:country="ES" style:font-size-asian="11pt" style:font-size-complex="11pt"/>
    </style:style>
    <style:style style:name="P84" style:family="paragraph" style:parent-style-name="Standard">
      <style:paragraph-properties fo:margin-left="0.106cm" fo:margin-right="0cm" fo:line-height="100%" fo:text-align="justify" style:justify-single-word="false" fo:text-indent="0cm" style:auto-text-indent="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85" style:family="paragraph" style:parent-style-name="Standard">
      <style:paragraph-properties fo:margin-left="0.106cm" fo:margin-right="0cm" fo:line-height="100%" fo:text-align="justify" style:justify-single-word="false" fo:text-indent="0cm" style:auto-text-indent="false"/>
    </style:style>
    <style:style style:name="P86" style:family="paragraph" style:parent-style-name="Standard">
      <style:paragraph-properties fo:margin-left="0cm" fo:margin-right="0cm" fo:line-height="100%" fo:text-align="justify" style:justify-single-word="false" fo:text-indent="1.249cm" style:auto-text-indent="false"/>
    </style:style>
    <style:style style:name="P87" style:family="paragraph" style:parent-style-name="Text_20_body">
      <style:paragraph-properties fo:margin-left="0cm" fo:margin-right="0cm" fo:line-height="100%" fo:text-align="justify" style:justify-single-word="false" fo:text-indent="1.249cm" style:auto-text-indent="false"/>
      <style:text-properties fo:color="#000000" style:font-name="Arial" fo:font-size="11pt" fo:language="ca" fo:country="ES" fo:background-color="transparent" style:font-size-asian="11pt" style:font-size-complex="11pt"/>
    </style:style>
    <style:style style:name="P88" style:family="paragraph" style:parent-style-name="Text_20_body">
      <style:paragraph-properties fo:margin-left="0cm" fo:margin-right="0cm" fo:line-height="100%" fo:text-align="justify" style:justify-single-word="false" fo:text-indent="1.249cm" style:auto-text-indent="false"/>
      <style:text-properties style:font-name="Arial" fo:font-size="11pt" fo:language="ca" fo:country="ES" fo:font-style="italic" fo:background-color="transparent" style:font-size-asian="11pt" style:font-size-complex="11pt"/>
    </style:style>
    <style:style style:name="P89" style:family="paragraph" style:parent-style-name="Text_20_body">
      <style:paragraph-properties fo:margin-left="0cm" fo:margin-right="0cm" fo:line-height="100%" fo:text-align="justify" style:justify-single-word="false" fo:text-indent="1.249cm" style:auto-text-indent="false"/>
      <style:text-properties style:font-name="Arial" fo:font-size="11pt" fo:language="ca" fo:country="ES" fo:background-color="transparent" style:font-size-asian="11pt" style:font-size-complex="11pt"/>
    </style:style>
    <style:style style:name="P90" style:family="paragraph" style:parent-style-name="Text_20_body">
      <style:paragraph-properties fo:margin-left="0cm" fo:margin-right="0cm" fo:line-height="100%" fo:text-align="justify" style:justify-single-word="false" fo:text-indent="1.249cm" style:auto-text-indent="false"/>
      <style:text-properties style:font-name="Arial" fo:font-size="11pt" fo:language="ca" fo:country="ES" fo:font-style="normal" fo:background-color="transparent" style:font-size-asian="11pt" style:font-style-asian="normal" style:font-size-complex="11pt" style:font-style-complex="normal"/>
    </style:style>
    <style:style style:name="P91" style:family="paragraph" style:parent-style-name="Text_20_body">
      <style:paragraph-properties fo:margin-left="0cm" fo:margin-right="0cm" fo:line-height="100%" fo:text-align="justify" style:justify-single-word="false" fo:text-indent="1.249cm" style:auto-text-indent="false"/>
      <style:text-properties style:font-name="Arial" fo:font-size="11pt" fo:language="ca" fo:country="ES" style:font-size-asian="11pt" style:font-size-complex="11pt"/>
    </style:style>
    <style:style style:name="P92" style:family="paragraph" style:parent-style-name="Text_20_body">
      <style:paragraph-properties fo:margin-left="0cm" fo:margin-right="0cm" fo:line-height="100%" fo:text-align="justify" style:justify-single-word="false" fo:text-indent="1.249cm" style:auto-text-indent="false"/>
      <style:text-properties fo:background-color="transparent"/>
    </style:style>
    <style:style style:name="P93" style:family="paragraph" style:parent-style-name="Standard">
      <style:paragraph-properties fo:margin-top="0cm" fo:margin-bottom="0.452cm" fo:line-height="100%" fo:text-align="justify" style:justify-single-word="false" fo:padding="0cm" fo:border="none" style:text-autospace="none">
        <style:tab-stops>
          <style:tab-stop style:position="-1.27cm"/>
        </style:tab-stops>
      </style:paragraph-properties>
      <style:text-properties style:use-window-font-color="true" style:font-name="Arial" fo:font-size="11pt" fo:language="ca" fo:country="ES" fo:font-style="normal" fo:font-weight="normal" fo:background-color="transparent" style:font-name-asian="Lucida Sans Unicode1" style:font-size-asian="11pt" style:language-asian="ca" style:country-asian="ES" style:font-style-asian="normal" style:font-weight-asian="normal" style:font-name-complex="Tahoma3" style:font-size-complex="11pt" style:language-complex="ca" style:country-complex="ES" style:font-style-complex="normal" style:font-weight-complex="bold"/>
    </style:style>
    <style:style style:name="P94" style:family="paragraph" style:parent-style-name="Standard">
      <style:paragraph-properties fo:margin-top="0cm" fo:margin-bottom="0.452cm" fo:line-height="100%" fo:text-align="justify" style:justify-single-word="false" fo:padding="0cm" fo:border="none">
        <style:tab-stops>
          <style:tab-stop style:position="-1.27cm"/>
        </style:tab-stops>
      </style:paragraph-properties>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P95" style:family="paragraph" style:parent-style-name="Pastilla_20_negrita">
      <style:paragraph-properties fo:margin-top="0cm" fo:margin-bottom="0.452cm" fo:line-height="100%" fo:text-align="justify" style:justify-single-word="false" fo:padding="0cm" fo:border="none">
        <style:tab-stops>
          <style:tab-stop style:position="-1.27cm"/>
        </style:tab-stops>
      </style:paragraph-properties>
      <style:text-properties style:font-name="Arial" fo:font-size="11pt" fo:language="ca" fo:country="ES" fo:font-weight="normal" fo:background-color="transparent" style:font-size-asian="11pt" style:font-weight-asian="normal" style:font-size-complex="11pt"/>
    </style:style>
    <style:style style:name="P96" style:family="paragraph" style:parent-style-name="Pastilla_20_negrita">
      <style:paragraph-properties fo:margin-top="0cm" fo:margin-bottom="0.452cm" fo:line-height="100%" fo:text-align="justify" style:justify-single-word="false" fo:padding="0cm" fo:border="none">
        <style:tab-stops>
          <style:tab-stop style:position="-1.27cm"/>
        </style:tab-stops>
      </style:paragraph-properties>
      <style:text-properties style:font-name="Arial" fo:font-size="11pt" fo:language="ca" fo:country="ES" fo:font-style="normal" fo:font-weight="normal" fo:background-color="transparent" style:font-size-asian="11pt" style:font-style-asian="normal" style:font-weight-asian="normal" style:font-size-complex="11pt" style:font-style-complex="normal"/>
    </style:style>
    <style:style style:name="P97" style:family="paragraph" style:parent-style-name="Pastilla_20_negrita">
      <style:paragraph-properties fo:margin-top="0cm" fo:margin-bottom="0.452cm" fo:line-height="100%" fo:text-align="justify" style:justify-single-word="false" fo:padding="0cm" fo:border="none">
        <style:tab-stops>
          <style:tab-stop style:position="-1.27cm"/>
        </style:tab-stops>
      </style:paragraph-properties>
      <style:text-properties style:font-name="Arial" fo:font-size="11pt" fo:language="ca" fo:country="ES" fo:font-style="normal" fo:background-color="transparent" style:font-size-asian="11pt" style:font-style-asian="normal" style:font-size-complex="11pt" style:font-style-complex="normal"/>
    </style:style>
    <style:style style:name="P98" style:family="paragraph" style:parent-style-name="Text_20_body">
      <style:paragraph-properties fo:margin-top="0cm" fo:margin-bottom="0.452cm" fo:line-height="100%" fo:text-align="justify" style:justify-single-word="false" fo:padding="0cm" fo:border="none">
        <style:tab-stops>
          <style:tab-stop style:position="-1.27cm"/>
        </style:tab-stops>
      </style:paragraph-properties>
      <style:text-properties style:font-name="Arial" fo:font-size="11pt" fo:language="ca" fo:country="ES" style:font-size-asian="11pt" style:font-size-complex="11pt"/>
    </style:style>
    <style:style style:name="P99" style:family="paragraph" style:parent-style-name="Text_20_body">
      <style:paragraph-properties fo:margin-top="0cm" fo:margin-bottom="0.452cm" fo:line-height="100%" fo:text-align="justify" style:justify-single-word="false" fo:padding="0cm" fo:border="none">
        <style:tab-stops>
          <style:tab-stop style:position="-1.27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100" style:family="paragraph" style:parent-style-name="Text_20_body">
      <style:paragraph-properties fo:margin-top="0cm" fo:margin-bottom="0.452cm" fo:line-height="100%" fo:text-align="justify" style:justify-single-word="false" fo:padding="0cm" fo:border="none">
        <style:tab-stops>
          <style:tab-stop style:position="-1.27cm"/>
        </style:tab-stops>
      </style:paragraph-properties>
      <style:text-properties fo:color="#000000" style:font-name="Arial" fo:font-size="11pt" fo:letter-spacing="-0.004cm" fo:language="ca" fo:country="ES" style:text-underline-style="none"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01" style:family="paragraph" style:parent-style-name="Standard">
      <style:paragraph-properties fo:margin-left="0cm" fo:margin-right="0.026cm" fo:line-height="100%" fo:text-align="justify" style:justify-single-word="false" fo:text-indent="0cm" style:auto-text-indent="false"/>
      <style:text-properties style:use-window-font-color="true" style:font-name="Arial" fo:font-size="11pt" fo:language="ca" fo:country="ES" fo:background-color="transparent" style:font-name-asian="Lucida Sans Unicode2" style:font-size-asian="11pt" style:language-asian="ca" style:country-asian="ES" style:font-name-complex="Tahoma2" style:font-size-complex="11pt" style:language-complex="ca" style:country-complex="ES"/>
    </style:style>
    <style:style style:name="P102" style:family="paragraph" style:parent-style-name="Standard">
      <style:paragraph-properties fo:margin-left="0cm" fo:margin-right="0.026cm" fo:line-height="100%" fo:text-align="justify" style:justify-single-word="false" fo:text-indent="0cm" style:auto-text-indent="false"/>
      <style:text-properties style:use-window-font-color="true" style:font-name="Arial" fo:font-size="11pt" fo:language="ca" fo:country="ES" fo:font-weight="normal" fo:background-color="transparent" style:font-name-asian="Lucida Sans Unicode2" style:font-size-asian="11pt" style:language-asian="ca" style:country-asian="ES" style:font-weight-asian="normal" style:font-name-complex="Tahoma2" style:font-size-complex="11pt" style:language-complex="ca" style:country-complex="ES" style:font-weight-complex="normal"/>
    </style:style>
    <style:style style:name="P103" style:family="paragraph" style:parent-style-name="Standard">
      <style:paragraph-properties fo:margin-left="0cm" fo:margin-right="0.026cm" fo:line-height="100%" fo:text-align="justify" style:justify-single-word="false" fo:text-indent="0cm" style:auto-text-indent="false"/>
      <style:text-properties style:font-name="Arial" fo:font-size="11pt" fo:language="ca" fo:country="ES" style:font-size-asian="11pt" style:font-size-complex="11pt"/>
    </style:style>
    <style:style style:name="P104" style:family="paragraph" style:parent-style-name="Standard">
      <style:paragraph-properties fo:margin-left="0cm" fo:margin-right="0.026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105" style:family="paragraph" style:parent-style-name="Text_20_body">
      <style:paragraph-properties fo:margin-left="0cm" fo:margin-right="0.026cm" fo:margin-top="0cm" fo:margin-bottom="0cm" fo:line-height="100%" fo:text-align="justify" style:justify-single-word="false" fo:text-indent="0cm" style:auto-text-indent="false"/>
    </style:style>
    <style:style style:name="P106" style:family="paragraph" style:parent-style-name="Standard">
      <style:paragraph-properties fo:margin-top="0cm" fo:margin-bottom="0.212cm" fo:line-height="100%" fo:text-align="justify" style:justify-single-word="false"/>
      <style:text-properties style:font-name="Arial" fo:font-size="11pt" fo:language="ca" fo:country="ES" fo:background-color="transparent" style:font-size-asian="11pt" style:font-size-complex="11pt"/>
    </style:style>
    <style:style style:name="P107" style:family="paragraph" style:parent-style-name="Text_20_body">
      <style:paragraph-properties fo:margin-top="0cm" fo:margin-bottom="0.212cm" fo:line-height="100%" fo:text-align="justify" style:justify-single-word="false"/>
      <style:text-properties style:font-name="Arial" fo:font-size="11pt" fo:language="ca" fo:country="ES" fo:font-weight="bold" fo:background-color="transparent" style:font-size-asian="11pt" style:font-size-complex="11pt"/>
    </style:style>
    <style:style style:name="P108" style:family="paragraph" style:parent-style-name="Text_20_body">
      <style:paragraph-properties fo:margin-top="0cm" fo:margin-bottom="0.212cm"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109" style:family="paragraph" style:parent-style-name="Text_20_body">
      <style:paragraph-properties fo:margin-top="0cm" fo:margin-bottom="0.212cm" fo:line-height="100%" fo:text-align="justify" style:justify-single-word="false"/>
      <style:text-properties style:font-name="Arial" fo:font-size="11pt" fo:language="ca" fo:country="ES" fo:background-color="transparent" style:font-size-asian="11pt" style:font-size-complex="11pt"/>
    </style:style>
    <style:style style:name="P110" style:family="paragraph" style:parent-style-name="Text_20_body">
      <style:paragraph-properties fo:margin-top="0cm" fo:margin-bottom="0.212cm" fo:line-height="100%" fo:text-align="justify" style:justify-single-word="false"/>
      <style:text-properties style:font-name="Arial" fo:font-size="11pt" fo:language="ca" fo:country="ES" fo:font-style="italic" fo:background-color="transparent" style:font-size-asian="11pt" style:font-size-complex="11pt"/>
    </style:style>
    <style:style style:name="P111"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112" style:family="paragraph" style:parent-style-name="Standard">
      <style:paragraph-properties fo:margin-top="0cm" fo:margin-bottom="0cm" fo:line-height="100%"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113"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2" style:font-size-complex="11pt" style:language-complex="zxx" style:country-complex="none" style:font-weight-complex="bold"/>
    </style:style>
    <style:style style:name="P114" style:family="paragraph" style:parent-style-name="Texto_20_independiente_20_3">
      <style:paragraph-properties fo:margin-top="0cm" fo:margin-bottom="0cm" fo:line-height="100%" fo:text-align="justify" style:justify-single-word="false"/>
      <style:text-properties fo:color="#000000" style:font-name="Arial" fo:font-size="11pt" fo:language="ca" fo:country="ES" fo:font-weight="bold" fo:background-color="transparent" style:font-name-asian="MS Mincho" style:font-size-asian="11pt" style:font-weight-asian="bold" style:font-name-complex="Times New Roman" style:font-size-complex="11pt"/>
    </style:style>
    <style:style style:name="P115" style:family="paragraph" style:parent-style-name="Normal_20__28_Web_29_">
      <style:paragraph-properties fo:margin-top="0cm" fo:margin-bottom="0cm" fo:line-height="100%" fo:text-align="justify" style:justify-single-word="false"/>
      <style:text-properties style:font-name="Arial" fo:font-size="11pt" style:font-size-asian="11pt" style:font-size-complex="11pt"/>
    </style:style>
    <style:style style:name="P116" style:family="paragraph" style:parent-style-name="Normal_20__28_Web_29_">
      <style:paragraph-properties fo:margin-top="0cm" fo:margin-bottom="0cm" fo:line-height="100%" fo:text-align="justify" style:justify-single-word="false"/>
      <style:text-properties style:font-name="Arial" fo:font-size="11pt" fo:font-weight="bold" style:font-size-asian="11pt" style:font-weight-asian="bold" style:font-size-complex="11pt" style:font-weight-complex="bold"/>
    </style:style>
    <style:style style:name="P117" style:family="paragraph" style:parent-style-name="Normal_20__28_Web_29_">
      <style:paragraph-properties fo:margin-top="0cm" fo:margin-bottom="0cm" fo:line-height="100%"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118"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119"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120"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121"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122"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123" style:family="paragraph" style:parent-style-name="Text_20_body">
      <style:paragraph-properties fo:line-height="100%" fo:text-align="justify" style:justify-single-word="false"/>
      <style:text-properties style:use-window-font-color="true" style:font-name="Arial" fo:font-size="11pt" fo:language="ca" fo:country="ES" fo:font-weight="normal" fo:background-color="#ffff00"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124"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125"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transparent" style:font-size-asian="11pt" style:font-weight-asian="bold" style:font-size-complex="11pt" style:font-weight-complex="bold"/>
    </style:style>
    <style:style style:name="P126" style:family="paragraph" style:parent-style-name="Text_20_body">
      <style:paragraph-properties fo:line-height="100%" fo:text-align="justify" style:justify-single-word="false"/>
      <style:text-properties style:use-window-font-color="true" style:font-name="Arial" fo:font-size="11pt" fo:language="ca" fo:country="ES" fo:font-style="normal" fo:font-weight="normal" fo:background-color="transparent" style:font-name-asian="Lucida Sans Unicode1" style:font-size-asian="11pt" style:language-asian="zxx" style:country-asian="none" style:font-style-asian="normal" style:font-weight-asian="normal" style:font-name-complex="Tahoma3" style:font-size-complex="11pt" style:language-complex="ca" style:country-complex="ES" style:font-style-complex="normal" style:font-weight-complex="normal"/>
    </style:style>
    <style:style style:name="P127" style:family="paragraph" style:parent-style-name="Text_20_body">
      <style:paragraph-properties fo:line-height="100%" fo:text-align="justify" style:justify-single-word="false"/>
      <style:text-properties style:use-window-font-color="true" style:font-name="Arial" fo:font-size="11pt" fo:letter-spacing="normal" fo:language="ca" fo:country="ES" style:text-underline-style="none" fo:font-weight="normal" fo:background-color="#ffff00"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128" style:family="paragraph" style:parent-style-name="Text_20_body">
      <style:paragraph-properties fo:line-height="100%" fo:text-align="justify" style:justify-single-word="false"/>
      <style:text-properties style:use-window-font-color="true" style:text-line-through-style="none" style:font-name="Arial" fo:font-size="11pt" fo:language="ca" fo:country="ES" fo:font-style="normal" style:text-underline-style="none" fo:font-weight="bold" fo:background-color="transparent" style:font-name-asian="Lucida Sans Unicode2"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style>
    <style:style style:name="P129" style:family="paragraph" style:parent-style-name="Text_20_body">
      <style:paragraph-properties fo:line-height="100%" fo:text-align="justify" style:justify-single-word="false"/>
      <style:text-properties fo:color="#000000" style:font-name="Arial" fo:font-size="11pt" fo:language="ca" fo:country="ES" fo:font-weight="bold" fo:background-color="transparent" style:font-size-asian="11pt" style:font-weight-asian="bold" style:font-size-complex="11pt" style:font-weight-complex="bold"/>
    </style:style>
    <style:style style:name="P130" style:family="paragraph" style:parent-style-name="Text_20_body">
      <style:paragraph-properties fo:line-height="100%" fo:text-align="justify" style:justify-single-word="false"/>
      <style:text-properties fo:color="#000000" style:font-name="Arial" fo:font-size="11pt" fo:language="ca" fo:country="ES" fo:background-color="transparent" style:font-size-asian="11pt" style:font-size-complex="11pt"/>
    </style:style>
    <style:style style:name="P131" style:family="paragraph" style:parent-style-name="Text_20_body">
      <style:paragraph-properties fo:line-height="100%" fo:text-align="justify" style:justify-single-word="false"/>
      <style:text-properties style:font-name="Arial" fo:font-size="11pt" fo:language="ca" fo:country="ES" fo:font-style="normal" fo:font-weight="normal"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line-height="100%" fo:text-align="justify" style:justify-single-word="false"/>
      <style:text-properties style:font-name="Arial" fo:font-size="11pt" fo:language="ca" fo:country="ES" fo:font-style="normal" fo:background-color="transparent" style:font-size-asian="11pt" style:font-style-asian="normal" style:font-size-complex="11pt" style:font-style-complex="normal"/>
    </style:style>
    <style:style style:name="P133" style:family="paragraph" style:parent-style-name="Text_20_body">
      <style:paragraph-properties fo:line-height="100%" fo:text-align="justify" style:justify-single-word="false"/>
      <style:text-properties style:font-name="Arial" fo:font-size="11pt" fo:language="ca" fo:country="ES" fo:font-style="normal" style:text-underline-style="solid" style:text-underline-width="auto" style:text-underline-color="font-color" fo:background-color="transparent" style:font-size-asian="11pt" style:font-style-asian="normal" style:font-size-complex="11pt" style:font-style-complex="normal"/>
    </style:style>
    <style:style style:name="P134" style:family="paragraph" style:parent-style-name="Text_20_body">
      <style:paragraph-properties fo:line-height="100%" fo:text-align="justify" style:justify-single-word="false"/>
      <style:text-properties style:font-name="Arial" fo:font-size="11pt" fo:language="ca" fo:country="ES" fo:font-style="normal" style:text-underline-style="none" fo:background-color="transparent" style:font-size-asian="11pt" style:font-style-asian="normal" style:font-size-complex="11pt" style:font-style-complex="normal"/>
    </style:style>
    <style:style style:name="P135" style:family="paragraph" style:parent-style-name="Text_20_body">
      <style:paragraph-properties fo:line-height="100%" fo:text-align="justify" style:justify-single-word="false"/>
      <style:text-properties style:font-name="Arial" fo:font-size="11pt" fo:language="ca" fo:country="ES" fo:background-color="transparent" style:font-size-asian="11pt" style:font-size-complex="11pt"/>
    </style:style>
    <style:style style:name="P136" style:family="paragraph" style:parent-style-name="Text_20_body">
      <style:paragraph-properties fo:line-height="100%" fo:text-align="justify" style:justify-single-word="false"/>
      <style:text-properties style:font-name="Arial" fo:font-size="11pt" fo:language="ca" fo:country="ES" style:font-size-asian="11pt" style:font-size-complex="11pt"/>
    </style:style>
    <style:style style:name="P137" style:family="paragraph" style:parent-style-name="Text_20_body">
      <style:paragraph-properties style:line-height-at-least="0.459cm" fo:text-align="justify" style:justify-single-word="false"/>
      <style:text-properties style:font-name="Arial" fo:font-size="11pt" fo:language="ca" fo:country="ES" style:font-size-asian="11pt" style:font-size-complex="11pt"/>
    </style:style>
    <style:style style:name="P138" style:family="paragraph" style:parent-style-name="Text_20_body">
      <style:paragraph-properties fo:text-align="justify" style:justify-single-word="false"/>
      <style:text-properties style:font-name="Arial" fo:font-size="11pt" fo:language="ca" fo:country="ES" style:font-size-asian="11pt" style:font-size-complex="11pt"/>
    </style:style>
    <style:style style:name="P139" style:family="paragraph" style:parent-style-name="Text_20_body">
      <style:paragraph-properties fo:line-height="100%" fo:text-align="justify" style:justify-single-word="false"/>
      <style:text-properties style:font-name="Arial" fo:font-size="11pt" fo:language="ca" fo:country="ES" fo:font-weight="normal" fo:background-color="transparent" style:font-size-asian="11pt" style:font-weight-asian="bold" style:font-size-complex="11pt" style:font-weight-complex="bold"/>
    </style:style>
    <style:style style:name="P140" style:family="paragraph" style:parent-style-name="Text_20_body">
      <style:paragraph-properties fo:line-height="100%" fo:text-align="justify" style:justify-single-word="false"/>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141" style:family="paragraph" style:parent-style-name="Text_20_body">
      <style:paragraph-properties fo:line-height="100%" fo:text-align="justify" style:justify-single-word="false"/>
      <style:text-properties style:font-name="Arial" fo:font-size="11pt" fo:language="ca" fo:country="ES"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142" style:family="paragraph" style:parent-style-name="Text_20_body">
      <style:paragraph-properties fo:line-height="100%" fo:text-align="justify" style:justify-single-word="false"/>
      <style:text-properties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143" style:family="paragraph" style:parent-style-name="Text_20_body">
      <style:paragraph-properties fo:line-height="100%" fo:text-align="justify" style:justify-single-word="false"/>
      <style:text-properties style:font-name="Arial" fo:font-size="11pt" fo:language="ca" fo:country="ES" fo:font-weight="normal" style:font-size-asian="11pt" style:font-size-complex="11pt"/>
    </style:style>
    <style:style style:name="P144" style:family="paragraph" style:parent-style-name="Text_20_body">
      <style:paragraph-properties fo:line-height="100%"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145"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146" style:family="paragraph" style:parent-style-name="Text_20_body">
      <style:paragraph-properties fo:line-height="100%" fo:text-align="justify" style:justify-single-word="false"/>
      <style:text-properties style:font-name="Arial" fo:font-size="11pt" fo:language="ca" fo:country="ES" style:text-underline-style="none" fo:background-color="transparent" style:font-size-asian="11pt" style:font-size-complex="11pt"/>
    </style:style>
    <style:style style:name="P147" style:family="paragraph" style:parent-style-name="Text_20_body">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48" style:family="paragraph" style:parent-style-name="Text_20_body">
      <style:paragraph-properties fo:line-height="100%"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149" style:family="paragraph" style:parent-style-name="Text_20_body">
      <style:paragraph-properties fo:line-height="100%" fo:text-align="justify" style:justify-single-word="false"/>
      <style:text-properties style:font-name="Arial" fo:font-size="11pt" fo:language="ca" fo:country="ES" fo:font-weight="bold" style:font-size-asian="11pt" style:font-size-complex="11pt"/>
    </style:style>
    <style:style style:name="P150"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151" style:family="paragraph" style:parent-style-name="Text_20_body">
      <style:paragraph-properties fo:line-height="100%" fo:text-align="justify" style:justify-single-word="false"/>
      <style:text-properties style:font-name="Arial" fo:font-size="11pt" fo:language="ca" fo:country="ES" fo:font-style="italic" fo:background-color="transparent" style:font-size-asian="11pt" style:font-size-complex="11pt"/>
    </style:style>
    <style:style style:name="P152" style:family="paragraph" style:parent-style-name="Text_20_body">
      <style:paragraph-properties fo:line-height="100%" fo:text-align="justify" style:justify-single-word="false"/>
      <style:text-properties style:font-name="Arial" fo:font-size="11pt" style:font-size-asian="11pt" style:font-size-complex="11pt"/>
    </style:style>
    <style:style style:name="P153" style:family="paragraph" style:parent-style-name="Text_20_body">
      <style:paragraph-properties fo:text-align="justify" style:justify-single-word="false"/>
      <style:text-properties style:font-name="Arial" fo:font-size="11pt" style:font-size-asian="11pt" style:font-size-complex="11pt"/>
    </style:style>
    <style:style style:name="P154" style:family="paragraph" style:parent-style-name="Text_20_body">
      <style:paragraph-properties fo:line-height="100%" fo:text-align="justify" style:justify-single-word="false"/>
      <style:text-properties style:font-name="Arial" fo:font-size="11pt" fo:letter-spacing="normal" fo:language="ca" fo:country="ES" fo:font-weight="normal" fo:background-color="transparent" style:font-size-asian="11pt" style:font-size-complex="11pt"/>
    </style:style>
    <style:style style:name="P155" style:family="paragraph" style:parent-style-name="Text_20_body">
      <style:paragraph-properties fo:line-height="100%" fo:text-align="justify" style:justify-single-word="false"/>
      <style:text-properties style:font-name="Arial" fo:font-size="11pt" fo:letter-spacing="normal" fo:language="ca" fo:country="ES" style:font-size-asian="11pt" style:font-size-complex="11pt"/>
    </style:style>
    <style:style style:name="P156" style:family="paragraph" style:parent-style-name="Text_20_body">
      <style:text-properties style:font-name="Arial" fo:font-size="11pt" fo:font-style="italic" style:font-size-asian="11pt" style:font-style-asian="italic" style:font-size-complex="11pt" style:font-style-complex="italic"/>
    </style:style>
    <style:style style:name="P157" style:family="paragraph" style:parent-style-name="Text_20_body">
      <style:paragraph-properties fo:text-align="justify" style:justify-single-word="false"/>
      <style:text-properties style:font-name="Arial"/>
    </style:style>
    <style:style style:name="P158" style:family="paragraph" style:parent-style-name="Text_20_body">
      <style:paragraph-properties fo:line-height="100%" fo:text-align="justify" style:justify-single-word="false"/>
      <style:text-properties fo:background-color="transparent"/>
    </style:style>
    <style:style style:name="P159" style:family="paragraph" style:parent-style-name="Text_20_body">
      <style:paragraph-properties fo:text-align="justify" style:justify-single-word="false"/>
      <style:text-properties fo:background-color="transparent"/>
    </style:style>
    <style:style style:name="P160" style:family="paragraph" style:parent-style-name="Text_20_body">
      <style:paragraph-properties fo:line-height="100%" fo:text-align="justify" style:justify-single-word="false"/>
    </style:style>
    <style:style style:name="P161" style:family="paragraph" style:parent-style-name="Text_20_body">
      <style:paragraph-properties style:line-height-at-least="0.459cm" fo:text-align="justify" style:justify-single-word="false"/>
      <style:text-properties style:font-name="Palatino1" fo:font-size="10pt" fo:language="es" fo:country="ES"/>
    </style:style>
    <style:style style:name="P162" style:family="paragraph" style:parent-style-name="Text_20_body">
      <style:paragraph-properties fo:line-height="100%" fo:text-align="justify" style:justify-single-word="false"/>
      <style:text-properties style:text-line-through-style="none" style:font-name="Arial" fo:font-size="11pt" fo:language="ca" fo:country="ES" style:text-underline-style="none" style:text-blinking="false" style:font-size-asian="11pt" style:font-size-complex="11pt"/>
    </style:style>
    <style:style style:name="P163" style:family="paragraph" style:parent-style-name="Text_20_body">
      <style:paragraph-properties fo:margin-left="0cm" fo:margin-right="0cm" fo:margin-top="0cm" fo:margin-bottom="0.212cm" fo:line-height="100%" fo:text-align="justify" style:justify-single-word="false" fo:text-indent="1cm" style:auto-text-indent="false" fo:background-color="transparent">
        <style:background-image/>
      </style:paragraph-properties>
      <style:text-properties fo:background-color="transparent"/>
    </style:style>
    <style:style style:name="P164" style:family="paragraph" style:parent-style-name="Text_20_body">
      <style:paragraph-properties fo:margin-left="0cm" fo:margin-right="0cm" fo:margin-top="0cm" fo:margin-bottom="0.212cm" fo:line-height="100%" fo:text-align="justify" style:justify-single-word="false" fo:text-indent="1cm" style:auto-text-indent="false"/>
      <style:text-properties style:font-name="Arial" fo:font-size="11pt" fo:language="ca" fo:country="ES" fo:background-color="transparent" style:font-size-asian="11pt" style:font-size-complex="11pt"/>
    </style:style>
    <style:style style:name="P165" style:family="paragraph" style:parent-style-name="Text_20_body">
      <style:paragraph-properties fo:margin-left="0cm" fo:margin-right="0cm" fo:line-height="100%" fo:text-align="justify" style:justify-single-word="false" fo:text-indent="1cm" style:auto-text-indent="false"/>
      <style:text-properties fo:color="#000000" style:font-name="Arial" fo:font-size="11pt" fo:language="ca" fo:country="ES" fo:background-color="transparent" style:font-size-asian="11pt" style:font-size-complex="11pt"/>
    </style:style>
    <style:style style:name="P166" style:family="paragraph" style:parent-style-name="Text_20_body">
      <style:paragraph-properties fo:margin-left="0cm" fo:margin-right="0cm" fo:line-height="100%" fo:text-align="justify" style:justify-single-word="false" fo:text-indent="1cm" style:auto-text-indent="false"/>
      <style:text-properties fo:color="#000000" style:font-name="Arial" fo:font-size="11pt" fo:language="ca" fo:country="ES" fo:font-style="italic" fo:background-color="transparent" style:font-size-asian="11pt" style:font-size-complex="11pt"/>
    </style:style>
    <style:style style:name="P167" style:family="paragraph" style:parent-style-name="Text_20_body">
      <style:paragraph-properties fo:margin-left="0cm" fo:margin-right="0cm" fo:line-height="100%" fo:text-align="justify" style:justify-single-word="false" fo:text-indent="1cm" style:auto-text-indent="false"/>
      <style:text-properties style:font-name="Arial" fo:font-size="11pt" fo:language="ca" fo:country="ES" fo:background-color="transparent" style:font-size-asian="11pt" style:font-size-complex="11pt"/>
    </style:style>
    <style:style style:name="P168" style:family="paragraph" style:parent-style-name="Text_20_body">
      <style:paragraph-properties fo:margin-left="0cm" fo:margin-right="0cm" fo:line-height="100%" fo:text-align="justify" style:justify-single-word="false" fo:text-indent="1cm" style:auto-text-indent="false"/>
      <style:text-properties style:font-name="Arial" fo:font-size="11pt" fo:language="ca" fo:country="ES" fo:font-weight="bold" fo:background-color="transparent" style:font-size-asian="11pt" style:font-size-complex="11pt"/>
    </style:style>
    <style:style style:name="P169" style:family="paragraph" style:parent-style-name="Text_20_body">
      <style:paragraph-properties fo:margin-left="0cm" fo:margin-right="0cm" fo:line-height="100%" fo:text-align="justify" style:justify-single-word="false" fo:text-indent="1cm" style:auto-text-indent="false"/>
      <style:text-properties style:font-name="Arial" fo:font-size="11pt" fo:language="ca" fo:country="ES" fo:font-style="normal" fo:background-color="transparent" style:font-size-asian="11pt" style:font-style-asian="normal" style:font-size-complex="11pt" style:font-style-complex="normal"/>
    </style:style>
    <style:style style:name="P170" style:family="paragraph" style:parent-style-name="Text_20_body">
      <style:paragraph-properties fo:margin-left="0cm" fo:margin-right="0cm" fo:line-height="100%" fo:text-align="justify" style:justify-single-word="false" fo:text-indent="1.251cm" style:auto-text-indent="false"/>
      <style:text-properties fo:color="#000000" style:font-name="Arial" fo:font-size="11pt" fo:language="ca" fo:country="ES" fo:background-color="transparent" style:font-size-asian="11pt" style:font-size-complex="11pt"/>
    </style:style>
    <style:style style:name="P171" style:family="paragraph" style:parent-style-name="Text_20_body">
      <style:paragraph-properties fo:margin-left="0cm" fo:margin-right="0cm" fo:line-height="100%" fo:text-align="justify" style:justify-single-word="false" fo:text-indent="1.251cm" style:auto-text-indent="false"/>
      <style:text-properties style:font-name="Arial" fo:font-size="11pt" fo:language="ca" fo:country="ES" fo:background-color="transparent" style:font-size-asian="11pt" style:font-size-complex="11pt"/>
    </style:style>
    <style:style style:name="P172" style:family="paragraph" style:parent-style-name="Text_20_body">
      <style:paragraph-properties fo:margin-left="0cm" fo:margin-right="0cm" fo:line-height="100%" fo:text-align="justify" style:justify-single-word="false" fo:text-indent="1.251cm" style:auto-text-indent="false"/>
      <style:text-properties style:font-name="Arial" fo:font-size="11pt" fo:language="ca" fo:country="ES" fo:font-weight="bold" fo:background-color="transparent" style:font-size-asian="11pt" style:font-size-complex="11pt"/>
    </style:style>
    <style:style style:name="P173" style:family="paragraph" style:parent-style-name="Text_20_body">
      <style:paragraph-properties fo:margin-left="0cm" fo:margin-right="0cm" fo:line-height="100%" fo:text-align="justify" style:justify-single-word="false" fo:text-indent="1.251cm" style:auto-text-indent="false"/>
      <style:text-properties style:font-name="Arial" fo:font-size="11pt" fo:language="ca" fo:country="ES" fo:font-style="italic" fo:background-color="transparent" style:font-size-asian="11pt" style:font-size-complex="11pt"/>
    </style:style>
    <style:style style:name="P174" style:family="paragraph" style:parent-style-name="Text_20_body">
      <style:paragraph-properties fo:margin-left="0cm" fo:margin-right="0cm" fo:line-height="100%" fo:text-align="justify" style:justify-single-word="false" fo:text-indent="1.251cm" style:auto-text-indent="false"/>
      <style:text-properties fo:background-color="transparent"/>
    </style:style>
    <style:style style:name="P175"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1pt" fo:language="ca" fo:country="ES" fo:background-color="transparent" style:font-size-asian="11pt" style:font-size-complex="11pt"/>
    </style:style>
    <style:style style:name="P176" style:family="paragraph" style:parent-style-name="Text_20_body">
      <style:paragraph-properties fo:margin-left="0cm" fo:margin-right="0.092cm" fo:line-height="100%" fo:text-align="justify" style:justify-single-word="false" fo:orphans="0" fo:widows="0" fo:text-indent="0cm" style:auto-text-indent="false" style:text-autospace="none"/>
      <style:text-properties style:font-name="Arial" fo:font-size="11pt" fo:language="ca" fo:country="ES" fo:background-color="transparent" style:font-size-asian="11pt" style:font-name-complex="Arial" style:font-size-complex="11pt"/>
    </style:style>
    <style:style style:name="P177" style:family="paragraph" style:parent-style-name="Text_20_body">
      <style:paragraph-properties fo:margin-left="0cm" fo:margin-right="0cm" fo:line-height="100%" fo:text-align="justify" style:justify-single-word="false" fo:text-indent="0.501cm" style:auto-text-indent="false"/>
      <style:text-properties style:font-name="Arial" fo:font-size="11pt" fo:language="ca" fo:country="ES" fo:background-color="transparent" style:font-size-asian="11pt" style:font-size-complex="11pt"/>
    </style:style>
    <style:style style:name="P178" style:family="paragraph" style:parent-style-name="Text_20_body">
      <style:paragraph-properties fo:margin-left="0cm" fo:margin-right="0cm" fo:line-height="100%" fo:text-align="justify" style:justify-single-word="false" fo:text-indent="0.501cm" style:auto-text-indent="false"/>
      <style:text-properties style:font-name="Arial" fo:font-size="11pt" fo:language="ca" fo:country="ES" fo:font-weight="bold" fo:background-color="transparent" style:font-size-asian="11pt" style:font-size-complex="11pt"/>
    </style:style>
    <style:style style:name="P179" style:family="paragraph" style:parent-style-name="Text_20_body">
      <style:paragraph-properties fo:margin-left="0cm" fo:margin-right="0cm" fo:line-height="100%" fo:text-align="justify" style:justify-single-word="false" fo:text-indent="-0.746cm" style:auto-text-indent="false"/>
      <style:text-properties style:font-name="Arial" fo:font-size="11pt" fo:language="ca" fo:country="ES" fo:background-color="transparent" style:font-size-asian="11pt" style:font-size-complex="11pt"/>
    </style:style>
    <style:style style:name="P180" style:family="paragraph" style:parent-style-name="Text_20_body">
      <style:paragraph-properties fo:margin-left="0cm" fo:margin-right="0cm" fo:line-height="100%" fo:text-align="justify" style:justify-single-word="false" fo:text-indent="-0.042cm" style:auto-text-indent="false"/>
      <style:text-properties style:font-name="Arial" fo:font-size="11pt" fo:language="ca" fo:country="ES" fo:background-color="transparent" style:font-size-asian="11pt" style:font-size-complex="11pt"/>
    </style:style>
    <style:style style:name="P181" style:family="paragraph" style:parent-style-name="Text_20_body">
      <style:paragraph-properties fo:margin-left="0cm" fo:margin-right="0cm" fo:line-height="100%" fo:text-align="justify" style:justify-single-word="false" fo:text-indent="1.058cm" style:auto-text-indent="false"/>
      <style:text-properties fo:color="#000000" style:font-name="Arial" fo:font-size="11pt" fo:language="ca" fo:country="ES" fo:background-color="transparent" style:font-size-asian="11pt" style:font-size-complex="11pt"/>
    </style:style>
    <style:style style:name="P182" style:family="paragraph" style:parent-style-name="Text_20_body">
      <style:paragraph-properties fo:margin-left="0cm" fo:margin-right="0cm" fo:line-height="100%" fo:text-align="justify" style:justify-single-word="false" fo:text-indent="1.058cm" style:auto-text-indent="false"/>
      <style:text-properties style:font-name="Arial" fo:font-size="11pt" fo:language="ca" fo:country="ES" fo:background-color="transparent" style:font-size-asian="11pt" style:font-size-complex="11pt"/>
    </style:style>
    <style:style style:name="P183" style:family="paragraph" style:parent-style-name="Text_20_body">
      <style:paragraph-properties fo:margin-left="1.886cm" fo:margin-right="0cm" fo:line-height="100%" fo:text-align="justify" style:justify-single-word="false" fo:text-indent="-0.635cm" style:auto-text-indent="false"/>
      <style:text-properties fo:color="#000000" style:font-name="Arial" fo:font-size="11pt" fo:language="ca" fo:country="ES" fo:font-weight="bold" fo:background-color="transparent" style:font-size-asian="11pt" style:font-size-complex="11pt"/>
    </style:style>
    <style:style style:name="P184" style:family="paragraph" style:parent-style-name="Text_20_body">
      <style:paragraph-properties fo:margin-left="1.886cm" fo:margin-right="0cm" fo:line-height="100%" fo:text-align="justify" style:justify-single-word="false" fo:text-indent="-0.635cm" style:auto-text-indent="false"/>
      <style:text-properties fo:background-color="transparent"/>
    </style:style>
    <style:style style:name="P185" style:family="paragraph" style:parent-style-name="Text_20_body">
      <style:paragraph-properties fo:margin-left="1.249cm" fo:margin-right="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186" style:family="paragraph" style:parent-style-name="Text_20_body">
      <style:paragraph-properties fo:margin-left="0cm" fo:margin-right="0cm" fo:line-height="100%" fo:text-align="justify" style:justify-single-word="false" fo:text-indent="1.228cm" style:auto-text-indent="false"/>
      <style:text-properties style:font-name="Arial" fo:font-size="11pt" fo:language="ca" fo:country="ES" fo:font-weight="normal" fo:background-color="transparent" style:font-size-asian="11pt" style:font-weight-asian="normal" style:font-size-complex="11pt" style:font-weight-complex="normal"/>
    </style:style>
    <style:style style:name="P187" style:family="paragraph" style:parent-style-name="Text_20_body">
      <style:paragraph-properties fo:margin-left="0cm" fo:margin-right="0cm" fo:line-height="100%" fo:text-align="justify" style:justify-single-word="false" fo:text-indent="1.228cm" style:auto-text-indent="false"/>
      <style:text-properties style:font-name="Arial" fo:font-size="11pt" fo:language="ca" fo:country="ES" fo:font-weight="normal" style:font-size-asian="11pt" style:font-size-complex="11pt"/>
    </style:style>
    <style:style style:name="P188" style:family="paragraph" style:parent-style-name="Text_20_body">
      <style:paragraph-properties fo:margin-left="0cm" fo:margin-right="0cm" fo:line-height="100%" fo:text-align="justify" style:justify-single-word="false" fo:text-indent="1.228cm" style:auto-text-indent="false"/>
      <style:text-properties style:font-name="Arial" fo:font-size="11pt" fo:language="ca" fo:country="ES" style:font-size-asian="11pt" style:font-size-complex="11pt"/>
    </style:style>
    <style:style style:name="P189" style:family="paragraph" style:parent-style-name="Heading_20_2" style:master-page-name="">
      <style:paragraph-properties fo:line-height="100%" fo:text-align="justify" style:justify-single-word="false" style:page-number="auto" fo:break-before="auto" fo:break-after="auto" fo:keep-with-next="auto"/>
      <style:text-properties style:font-name="Arial" fo:font-size="11pt" fo:language="ca" fo:country="ES" fo:background-color="transparent" style:font-size-asian="11pt" style:font-size-complex="11pt"/>
    </style:style>
    <style:style style:name="P190" style:family="paragraph" style:parent-style-name="Heading_20_2" style:master-page-name="">
      <style:paragraph-properties fo:line-height="100%" fo:text-align="justify" style:justify-single-word="false" style:page-number="auto" fo:break-before="auto" fo:break-after="auto" fo:keep-with-next="auto"/>
      <style:text-properties style:font-name="Arial" fo:font-size="11pt" fo:language="ca" fo:country="ES" fo:font-weight="bold" fo:background-color="transparent" style:font-size-asian="11pt" style:font-size-complex="11pt"/>
    </style:style>
    <style:style style:name="P191" style:family="paragraph" style:parent-style-name="Text_20_body" style:master-page-name="">
      <style:paragraph-properties fo:line-height="100%" fo:text-align="justify" style:justify-single-word="false" style:page-number="auto" fo:break-before="auto" fo:break-after="auto" fo:keep-with-next="auto"/>
      <style:text-properties style:font-name="Arial" fo:font-size="11pt" fo:language="ca" fo:country="ES" style:font-size-asian="11pt" style:font-size-complex="11pt"/>
    </style:style>
    <style:style style:name="P192" style:family="paragraph" style:parent-style-name="Footnote">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193" style:family="paragraph" style:parent-style-name="Footnote">
      <style:paragraph-properties fo:line-height="100%" fo:text-align="justify" style:justify-single-word="false"/>
      <style:text-properties style:use-window-font-color="true" style:font-name="Arial" fo:font-size="11pt" fo:language="ca" fo:country="ES" fo:font-weight="normal" fo:background-color="transparent" style:font-name-asian="Arial2" style:font-size-asian="11pt" style:language-asian="zxx" style:country-asian="none" style:font-weight-asian="normal" style:font-name-complex="Arial2" style:font-size-complex="11pt" style:language-complex="zxx" style:country-complex="none" style:font-weight-complex="normal"/>
    </style:style>
    <style:style style:name="P194"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95" style:family="paragraph" style:parent-style-name="Footnote">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196"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197"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198" style:family="paragraph" style:parent-style-name="Footnote">
      <style:paragraph-properties fo:line-height="100%" fo:text-align="justify" style:justify-single-word="false"/>
      <style:text-properties style:font-name="Arial" fo:font-size="11pt" fo:language="ca" fo:country="ES" fo:font-style="normal" fo:font-weight="normal" style:font-size-asian="11pt" style:font-style-asian="normal" style:font-weight-asian="normal" style:font-size-complex="11pt" style:font-style-complex="normal" style:font-weight-complex="normal"/>
    </style:style>
    <style:style style:name="P199" style:family="paragraph" style:parent-style-name="Table_20_Contents">
      <style:paragraph-properties fo:margin-left="0cm" fo:margin-right="0cm" fo:margin-top="0cm" fo:margin-bottom="0.499cm" fo:line-height="100%" fo:text-align="justify" style:justify-single-word="false" fo:text-indent="1.274cm" style:auto-text-indent="false" fo:padding-left="0.123cm" fo:padding-right="0.123cm" fo:padding-top="0.049cm" fo:padding-bottom="0.049cm" fo:border="0.035cm solid #333399"/>
      <style:text-properties fo:color="#333399" style:font-name="Arial" fo:font-size="11pt" fo:language="ca" fo:country="ES" fo:font-weight="bold" fo:background-color="transparent" style:font-size-asian="11pt" style:font-size-complex="11pt"/>
    </style:style>
    <style:style style:name="P200" style:family="paragraph" style:parent-style-name="Table_20_Contents">
      <style:paragraph-properties fo:margin-left="0cm" fo:margin-right="0cm" fo:margin-top="0cm" fo:margin-bottom="0.499cm" fo:line-height="100%" fo:text-align="justify" style:justify-single-word="false" fo:text-indent="1.274cm" style:auto-text-indent="false" fo:padding-left="0.123cm" fo:padding-right="0.123cm" fo:padding-top="0.049cm" fo:padding-bottom="0.049cm" fo:border="0.035cm solid #333399"/>
    </style:style>
    <style:style style:name="P201" style:family="paragraph" style:parent-style-name="Table_20_Contents">
      <style:paragraph-properties fo:margin-top="0cm" fo:margin-bottom="0.499cm" fo:line-height="100%" fo:text-align="justify" style:justify-single-word="false" fo:padding-left="0.123cm" fo:padding-right="0.123cm" fo:padding-top="0.049cm" fo:padding-bottom="0.049cm" fo:border="0.035cm solid #333399"/>
      <style:text-properties fo:color="#333399" style:font-name="Arial" fo:font-size="11pt" fo:language="ca" fo:country="ES" fo:font-weight="bold" fo:background-color="transparent" style:font-size-asian="11pt" style:font-size-complex="11pt"/>
    </style:style>
    <style:style style:name="P202" style:family="paragraph" style:parent-style-name="Table_20_Contents">
      <style:paragraph-properties fo:margin-top="0cm" fo:margin-bottom="0.499cm" fo:line-height="100%" fo:text-align="justify" style:justify-single-word="false" fo:padding-left="0.191cm" fo:padding-right="0.191cm" fo:padding-top="0.049cm" fo:padding-bottom="0.049cm" fo:border="0.035cm solid #333399"/>
      <style:text-properties fo:color="#333399" style:font-name="Arial" fo:font-size="11pt" fo:language="ca" fo:country="ES" fo:font-weight="bold" fo:background-color="transparent" style:font-size-asian="11pt" style:font-size-complex="11pt"/>
    </style:style>
    <style:style style:name="P203" style:family="paragraph" style:parent-style-name="Table_20_Contents">
      <style:paragraph-properties fo:margin-top="0cm" fo:margin-bottom="0.499cm" fo:line-height="100%" fo:text-align="justify" style:justify-single-word="false" fo:padding="0.049cm" fo:border="0.035cm solid #000000"/>
      <style:text-properties fo:background-color="transparent"/>
    </style:style>
    <style:style style:name="P204" style:family="paragraph" style:parent-style-name="Table_20_Contents">
      <style:paragraph-properties fo:margin-top="0cm" fo:margin-bottom="0.499cm" fo:line-height="100%" fo:text-align="justify" style:justify-single-word="false" fo:padding-left="0cm" fo:padding-right="0.049cm" fo:padding-top="0.049cm" fo:padding-bottom="0.049cm" fo:border-left="none" fo:border-right="0.035cm solid #000000" fo:border-top="0.035cm solid #000000" fo:border-bottom="0.035cm solid #000000"/>
      <style:text-properties fo:font-size="11pt" fo:letter-spacing="normal" fo:background-color="transparent"/>
    </style:style>
    <style:style style:name="P205" style:family="paragraph" style:parent-style-name="Table_20_Contents">
      <style:paragraph-properties fo:margin-top="0cm" fo:margin-bottom="0.499cm" fo:line-height="100%" fo:text-align="justify" style:justify-single-word="false" fo:padding-left="0.049cm" fo:padding-right="0.049cm" fo:padding-top="0cm" fo:padding-bottom="0.049cm" fo:border-left="0.035cm solid #000000" fo:border-right="0.035cm solid #000000" fo:border-top="none" fo:border-bottom="0.035cm solid #000000"/>
      <style:text-properties style:font-name="Arial1" fo:font-size="11pt" fo:background-color="transparent"/>
    </style:style>
    <style:style style:name="P206" style:family="paragraph" style:parent-style-name="Table_20_Contents">
      <style:paragraph-properties fo:margin-top="0cm" fo:margin-bottom="0.499cm" fo:line-height="100%" fo:text-align="justify" style:justify-single-word="false" fo:padding-left="0.049cm" fo:padding-right="0.049cm" fo:padding-top="0cm" fo:padding-bottom="0.049cm" fo:border-left="0.035cm solid #000000" fo:border-right="0.035cm solid #000000" fo:border-top="none" fo:border-bottom="0.035cm solid #000000"/>
      <style:text-properties fo:background-color="transparent"/>
    </style:style>
    <style:style style:name="P207" style:family="paragraph" style:parent-style-name="Table_20_Contents">
      <style:paragraph-properties fo:margin-top="0cm" fo:margin-bottom="0.499cm" fo:line-height="100%" fo:text-align="justify" style:justify-single-word="false" fo:padding-left="0cm" fo:padding-right="0.049cm" fo:padding-top="0cm" fo:padding-bottom="0.049cm" fo:border-left="none" fo:border-right="0.035cm solid #000000" fo:border-top="none" fo:border-bottom="0.035cm solid #000000"/>
      <style:text-properties style:font-name="Arial1" fo:font-size="11pt" fo:background-color="transparent"/>
    </style:style>
    <style:style style:name="P208" style:family="paragraph" style:parent-style-name="Table_20_Contents">
      <style:paragraph-properties fo:margin-top="0cm" fo:margin-bottom="0.499cm" fo:line-height="100%" fo:text-align="justify" style:justify-single-word="false" fo:padding-left="0cm" fo:padding-right="0.049cm" fo:padding-top="0cm" fo:padding-bottom="0.049cm" fo:border-left="none" fo:border-right="0.035cm solid #000000" fo:border-top="none" fo:border-bottom="0.035cm solid #000000"/>
      <style:text-properties fo:font-size="11pt" fo:letter-spacing="normal" fo:background-color="transparent"/>
    </style:style>
    <style:style style:name="P209" style:family="paragraph" style:parent-style-name="Heading_20_2">
      <style:paragraph-properties fo:line-height="100%" fo:text-align="justify" style:justify-single-word="false" fo:keep-with-next="auto"/>
      <style:text-properties style:font-name="Arial" fo:font-size="11pt" fo:language="ca" fo:country="ES" fo:background-color="transparent" style:font-size-asian="11pt" style:font-size-complex="11pt"/>
    </style:style>
    <style:style style:name="P210" style:family="paragraph" style:parent-style-name="Standard">
      <style:paragraph-properties fo:margin-left="-0.028cm" fo:margin-right="0cm" fo:line-height="100%" fo:text-align="justify" style:justify-single-word="false" fo:text-indent="0cm" style:auto-text-indent="false"/>
      <style:text-properties style:font-name="Arial" fo:font-size="11pt" style:font-size-asian="11pt" style:font-size-complex="11pt"/>
    </style:style>
    <style:style style:name="P211" style:family="paragraph" style:parent-style-name="Standard">
      <style:paragraph-properties fo:margin-left="0.635cm" fo:margin-right="0cm" fo:line-height="100%" fo:text-align="justify" style:justify-single-word="false" fo:text-indent="0cm" style:auto-text-indent="false" style:text-autospace="none"/>
      <style:text-properties style:font-name="Arial" fo:font-size="11pt" fo:language="ca" fo:country="ES" style:font-name-asian="Arial2" style:font-size-asian="11pt" style:font-name-complex="Arial2" style:font-size-complex="11pt"/>
    </style:style>
    <style:style style:name="P212" style:family="paragraph" style:parent-style-name="Standard">
      <style:paragraph-properties fo:margin-left="0.635cm" fo:margin-right="0cm" fo:line-height="100%" fo:text-align="justify" style:justify-single-word="false" fo:text-indent="0cm" style:auto-text-indent="false" style:text-autospace="none"/>
      <style:text-properties style:font-name="Arial" fo:font-size="11pt" fo:language="ca" fo:country="ES" fo:font-weight="bold" fo:background-color="#00ffff" style:font-name-asian="Arial2" style:font-size-asian="11pt" style:font-weight-asian="bold" style:font-name-complex="Arial2" style:font-size-complex="11pt" style:font-weight-complex="bold"/>
    </style:style>
    <style:style style:name="P213" style:family="paragraph" style:parent-style-name="Standard">
      <style:paragraph-properties fo:margin-left="0.635cm" fo:margin-right="0cm" fo:line-height="100%" fo:text-align="justify" style:justify-single-word="false" fo:text-indent="0cm" style:auto-text-indent="false" style:text-autospace="none"/>
      <style:text-properties style:font-name="Arial" fo:font-size="11pt" fo:language="ca" fo:country="ES" fo:font-weight="normal" fo:background-color="transparent" style:font-name-asian="Arial2" style:font-size-asian="11pt" style:font-weight-asian="normal" style:font-name-complex="Arial2" style:font-size-complex="11pt" style:font-weight-complex="normal"/>
    </style:style>
    <style:style style:name="P214" style:family="paragraph" style:parent-style-name="Standard">
      <style:paragraph-properties fo:margin-left="0.635cm" fo:margin-right="0cm" fo:line-height="100%" fo:text-align="justify" style:justify-single-word="false" fo:text-indent="0cm" style:auto-text-indent="false" style:text-autospace="none"/>
      <style:text-properties style:font-name="Arial" fo:font-size="11pt" fo:language="ca" fo:country="ES" fo:font-weight="normal" fo:background-color="transparent" style:font-size-asian="11pt" style:font-weight-asian="normal" style:font-size-complex="11pt" style:font-weight-complex="normal"/>
    </style:style>
    <style:style style:name="P215" style:family="paragraph" style:parent-style-name="Text_20_body">
      <style:paragraph-properties fo:margin-left="0.635cm" fo:margin-right="0cm" fo:line-height="100%" fo:text-align="justify" style:justify-single-word="false" fo:text-indent="0cm" style:auto-text-indent="false"/>
      <style:text-properties style:font-name="Arial" fo:font-size="11pt" fo:language="ca" fo:country="ES" style:font-size-asian="11pt" style:font-size-complex="11pt"/>
    </style:style>
    <style:style style:name="P216" style:family="paragraph" style:parent-style-name="Text_20_body">
      <style:paragraph-properties fo:margin-left="0cm" fo:margin-right="0cm" fo:line-height="100%" fo:text-align="justify" style:justify-single-word="false" fo:text-indent="1.244cm" style:auto-text-indent="false"/>
      <style:text-properties style:font-name="Arial" fo:font-size="11pt" fo:language="ca" fo:country="ES" style:font-size-asian="11pt" style:font-size-complex="11pt"/>
    </style:style>
    <style:style style:name="P217" style:family="paragraph" style:parent-style-name="Text_20_body">
      <style:paragraph-properties fo:margin-left="0.762cm" fo:margin-right="0cm" fo:line-height="100%" fo:text-align="justify" style:justify-single-word="false" fo:text-indent="-0.762cm" style:auto-text-indent="false"/>
      <style:text-properties style:font-name="Arial" fo:font-size="11pt" fo:language="ca" fo:country="ES" style:font-size-asian="11pt" style:font-size-complex="11pt"/>
    </style:style>
    <style:style style:name="P218" style:family="paragraph" style:parent-style-name="Text_20_body">
      <style:paragraph-properties fo:margin-left="0.762cm" fo:margin-right="0cm" fo:line-height="100%" fo:text-align="justify" style:justify-single-word="false" fo:text-indent="-0.762cm" style:auto-text-indent="false"/>
      <style:text-properties style:font-name="Arial" fo:font-size="11pt" fo:language="ca" fo:country="ES" fo:font-weight="normal" style:font-size-asian="11pt" style:font-size-complex="11pt"/>
    </style:style>
    <style:style style:name="P219" style:family="paragraph" style:parent-style-name="Text_20_body">
      <style:paragraph-properties fo:margin-left="0.751cm" fo:margin-right="0cm" fo:line-height="100%" fo:text-align="justify" style:justify-single-word="false" fo:text-indent="-0.751cm" style:auto-text-indent="false"/>
      <style:text-properties style:font-name="Arial" fo:font-size="11pt" fo:language="ca" fo:country="ES" style:font-size-asian="11pt" style:font-size-complex="11pt"/>
    </style:style>
    <style:style style:name="P220" style:family="paragraph" style:parent-style-name="Normal_20__28_Web_29_">
      <style:paragraph-properties fo:margin-left="0.03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221" style:family="paragraph" style:parent-style-name="Normal_20__28_Web_29_">
      <style:paragraph-properties fo:margin-left="0.03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22" style:family="paragraph" style:parent-style-name="Table_20_Contents">
      <style:text-properties fo:font-size="8pt" style:font-size-asian="8pt" style:font-size-complex="8pt"/>
    </style:style>
    <style:style style:name="P223" style:family="paragraph" style:parent-style-name="Table_20_Contents">
      <style:paragraph-properties fo:padding="0cm" fo:border="none"/>
      <style:text-properties fo:font-size="8pt" style:font-size-asian="8pt" style:font-size-complex="8pt"/>
    </style:style>
    <style:style style:name="P224" style:family="paragraph" style:parent-style-name="Table_20_Contents">
      <style:paragraph-properties fo:text-align="end" style:justify-single-word="false" fo:padding="0cm" fo:border="none"/>
      <style:text-properties fo:font-size="8pt" style:font-size-asian="8pt" style:font-size-complex="8pt"/>
    </style:style>
    <style:style style:name="P225" style:family="paragraph" style:parent-style-name="Normal_20__28_Web_29_">
      <style:paragraph-properties fo:text-align="justify" style:justify-single-word="false"/>
      <style:text-properties style:font-name="Arial" fo:font-size="11pt" style:font-size-asian="11pt" style:font-size-complex="11pt"/>
    </style:style>
    <style:style style:name="P226" style:family="paragraph" style:parent-style-name="Heading_20_8">
      <style:paragraph-properties>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size-complex="11pt"/>
    </style:style>
    <style:style style:name="P227" style:family="paragraph" style:parent-style-name="Heading_20_4">
      <style:paragraph-properties fo:margin-left="0cm" fo:margin-right="0cm" fo:line-height="100%" fo:text-align="justify" style:justify-single-word="false" fo:text-indent="0cm" style:auto-text-indent="false" fo:keep-with-next="auto"/>
      <style:text-properties style:font-name="Arial" fo:font-size="11pt" fo:language="ca" fo:country="ES" fo:font-weight="normal" fo:background-color="transparent" style:font-size-asian="11pt" style:font-weight-asian="normal" style:font-size-complex="11pt" style:font-weight-complex="normal"/>
    </style:style>
    <style:style style:name="P228" style:family="paragraph" style:parent-style-name="Heading_20_1">
      <style:paragraph-properties fo:margin-left="0cm" fo:margin-right="0cm" fo:line-height="100%" fo:text-align="justify" style:justify-single-word="false" fo:text-indent="1.249cm" style:auto-text-indent="false" fo:padding-left="0.191cm" fo:padding-right="0.191cm" fo:padding-top="0.049cm" fo:padding-bottom="0.049cm" fo:border="0.035cm solid #333399"/>
    </style:style>
    <style:style style:name="P229" style:family="paragraph" style:parent-style-name="Heading_20_1">
      <style:paragraph-properties fo:margin-left="0cm" fo:margin-right="0cm" fo:line-height="100%" fo:text-align="justify" style:justify-single-word="false" fo:text-indent="1.249cm" style:auto-text-indent="false" fo:padding-left="0.191cm" fo:padding-right="0.191cm" fo:padding-top="0.049cm" fo:padding-bottom="0.049cm" fo:border="0.035cm solid #333399"/>
      <style:text-properties style:font-name="Arial" fo:font-size="11pt" fo:language="ca" fo:country="ES" fo:background-color="transparent" style:font-size-asian="11pt" style:font-size-complex="11pt"/>
    </style:style>
    <style:style style:name="P230" style:family="paragraph" style:parent-style-name="Standard" style:list-style-name="L3">
      <style:paragraph-properties fo:line-height="100%" fo:text-align="justify" style:justify-single-word="false"/>
      <style:text-properties style:font-name="Arial" fo:font-size="11pt" fo:language="ca" fo:country="ES" style:font-name-asian="Arial2" style:font-size-asian="11pt" style:font-name-complex="Arial2" style:font-size-complex="11pt"/>
    </style:style>
    <style:style style:name="P231" style:family="paragraph" style:parent-style-name="Standard">
      <style:paragraph-properties fo:line-height="100%" fo:text-align="justify" style:justify-single-word="false"/>
      <style:text-properties style:font-name="Arial" fo:font-size="11pt" fo:language="ca" fo:country="ES" style:font-size-asian="11pt" style:font-size-complex="11pt"/>
    </style:style>
    <style:style style:name="P232" style:family="paragraph" style:parent-style-name="Standard" style:list-style-name="L5">
      <style:paragraph-properties fo:line-height="100%" fo:text-align="justify" style:justify-single-word="false"/>
      <style:text-properties style:font-name="Arial" fo:font-size="11pt" style:font-size-asian="11pt" style:font-size-complex="11pt"/>
    </style:style>
    <style:style style:name="P233" style:family="paragraph" style:parent-style-name="Standard" style:list-style-name="L5">
      <style:paragraph-properties fo:line-height="100%" fo:text-align="justify" style:justify-single-word="false"/>
      <style:text-properties style:font-name="Arial" fo:font-size="11pt" fo:letter-spacing="normal" fo:language="ca" fo:country="ES" fo:font-weight="normal" fo:background-color="transparent" style:font-size-asian="11pt" style:font-size-complex="11pt"/>
    </style:style>
    <style:style style:name="P234" style:family="paragraph" style:parent-style-name="Standard" style:list-style-name="L8">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35" style:family="paragraph" style:parent-style-name="Standard" style:list-style-name="L9">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36" style:family="paragraph" style:parent-style-name="Standard" style:list-style-name="L10">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37" style:family="paragraph" style:parent-style-name="Standard" style:list-style-name="L1">
      <style:paragraph-properties fo:margin-left="0cm" fo:margin-right="0cm" fo:line-height="100%" fo:text-align="justify" style:justify-single-word="false" fo:text-indent="0cm" style:auto-text-indent="false"/>
    </style:style>
    <style:style style:name="P238" style:family="paragraph" style:parent-style-name="Standard" style:list-style-name="L2">
      <style:paragraph-properties fo:margin-left="0cm" fo:margin-right="0cm" fo:line-height="100%" fo:text-align="justify" style:justify-single-word="false" fo:text-indent="0cm" style:auto-text-indent="false"/>
    </style:style>
    <style:style style:name="P239" style:family="paragraph" style:parent-style-name="Standard" style:list-style-name="L2">
      <style:paragraph-properties fo:margin-left="0cm" fo:margin-right="0cm" fo:line-height="100%" fo:text-align="justify" style:justify-single-word="false" fo:text-indent="0cm" style:auto-text-indent="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240" style:family="paragraph" style:parent-style-name="Standard" style:list-style-name="L6">
      <style:paragraph-properties fo:margin-left="0cm" fo:margin-right="0cm" fo:line-height="100%" fo:text-align="justify" style:justify-single-word="false" fo:text-indent="0cm" style:auto-text-indent="false" fo:background-color="transparent">
        <style:background-image/>
      </style:paragraph-properties>
      <style:text-properties style:font-name="Arial" fo:font-size="11pt" fo:letter-spacing="normal" fo:language="ca" fo:country="ES" fo:font-weight="normal" fo:background-color="transparent" style:font-size-asian="11pt" style:font-size-complex="11pt"/>
    </style:style>
    <style:style style:name="P241" style:family="paragraph" style:parent-style-name="Standard" style:list-style-name="WW8Num3">
      <style:paragraph-properties fo:margin-left="0.635cm" fo:margin-right="0cm" fo:line-height="100%" fo:text-align="justify" style:justify-single-word="false" fo:text-indent="-0.635cm" style:auto-text-indent="false" style:text-autospace="none">
        <style:tab-stops>
          <style:tab-stop style:position="0.635cm"/>
        </style:tab-stops>
      </style:paragraph-properties>
      <style:text-properties style:font-name="Arial" fo:font-size="11pt" fo:language="ca" fo:country="ES" fo:font-weight="normal" fo:background-color="transparent" style:font-name-asian="Arial2" style:font-size-asian="11pt" style:font-weight-asian="normal" style:font-name-complex="Arial2" style:font-size-complex="11pt" style:font-weight-complex="normal"/>
    </style:style>
    <style:style style:name="P242" style:family="paragraph" style:parent-style-name="Standard" style:list-style-name="WW8Num8">
      <style:paragraph-properties fo:margin-left="0.635cm" fo:margin-right="0cm" fo:line-height="100%" fo:text-align="justify" style:justify-single-word="false" fo:text-indent="-0.635cm" style:auto-text-indent="false" style:text-autospace="none">
        <style:tab-stops>
          <style:tab-stop style:position="0.635cm"/>
        </style:tab-stops>
      </style:paragraph-properties>
      <style:text-properties style:font-name="Arial" fo:font-size="11pt" fo:language="ca" fo:country="ES" fo:font-weight="normal" fo:background-color="transparent" style:font-name-asian="Arial2" style:font-size-asian="11pt" style:font-weight-asian="normal" style:font-name-complex="Arial2" style:font-size-complex="11pt" style:font-weight-complex="normal"/>
    </style:style>
    <style:style style:name="P243" style:family="paragraph" style:parent-style-name="Standard" style:list-style-name="WW8Num5">
      <style:paragraph-properties fo:margin-left="0.635cm" fo:margin-right="0cm" fo:line-height="100%" fo:text-align="justify" style:justify-single-word="false" fo:text-indent="-0.635cm" style:auto-text-indent="false" style:text-autospace="none">
        <style:tab-stops>
          <style:tab-stop style:position="0.635cm"/>
        </style:tab-stops>
      </style:paragraph-properties>
      <style:text-properties style:font-name="Arial" fo:font-size="11pt" fo:language="ca" fo:country="ES" fo:font-weight="normal" fo:background-color="transparent" style:font-size-asian="11pt" style:font-weight-asian="normal" style:font-size-complex="11pt" style:font-weight-complex="normal"/>
    </style:style>
    <style:style style:name="P244" style:family="paragraph" style:parent-style-name="Standard" style:list-style-name="WW8Num6">
      <style:paragraph-properties fo:margin-left="0.635cm" fo:margin-right="0cm" fo:line-height="100%" fo:text-align="justify" style:justify-single-word="false" fo:text-indent="-0.635cm" style:auto-text-indent="false" style:text-autospace="none">
        <style:tab-stops>
          <style:tab-stop style:position="0.635cm"/>
        </style:tab-stops>
      </style:paragraph-properties>
      <style:text-properties style:font-name="Arial" fo:font-size="11pt" fo:language="ca" fo:country="ES" fo:font-weight="normal" fo:background-color="transparent" style:font-size-asian="11pt" style:font-weight-asian="normal" style:font-size-complex="11pt" style:font-weight-complex="normal"/>
    </style:style>
    <style:style style:name="P245" style:family="paragraph" style:parent-style-name="Standard" style:list-style-name="WW8Num7">
      <style:paragraph-properties fo:margin-left="0.635cm" fo:margin-right="0cm" fo:line-height="100%" fo:text-align="justify" style:justify-single-word="false" fo:text-indent="-0.635cm" style:auto-text-indent="false" style:text-autospace="none">
        <style:tab-stops>
          <style:tab-stop style:position="0.635cm"/>
        </style:tab-stops>
      </style:paragraph-properties>
      <style:text-properties style:font-name="Arial" fo:font-size="11pt" fo:language="ca" fo:country="ES" fo:font-weight="normal" fo:background-color="transparent" style:font-size-asian="11pt" style:font-weight-asian="normal" style:font-size-complex="11pt" style:font-weight-complex="normal"/>
    </style:style>
    <style:style style:name="P246" style:family="paragraph" style:parent-style-name="Standard" style:list-style-name="WW8Num4">
      <style:paragraph-properties fo:margin-left="0.635cm" fo:margin-right="0cm" fo:line-height="100%" fo:text-align="justify" style:justify-single-word="false" fo:text-indent="-0.635cm" style:auto-text-indent="false" style:text-autospace="none">
        <style:tab-stops>
          <style:tab-stop style:position="0.635cm"/>
        </style:tab-stops>
      </style:paragraph-properties>
      <style:text-properties style:font-name="Arial" fo:font-size="11pt" fo:language="ca" fo:country="ES" style:font-size-asian="11pt" style:font-size-complex="11pt"/>
    </style:style>
    <style:style style:name="P247" style:family="paragraph" style:parent-style-name="Standard" style:list-style-name="WW8Num9">
      <style:paragraph-properties fo:margin-left="0.635cm" fo:margin-right="0cm" fo:line-height="100%" fo:text-align="justify" style:justify-single-word="false" fo:text-indent="-0.635cm" style:auto-text-indent="false" style:text-autospace="none">
        <style:tab-stops>
          <style:tab-stop style:position="0.635cm"/>
        </style:tab-stops>
      </style:paragraph-properties>
      <style:text-properties style:font-name="Arial" fo:font-size="11pt" fo:language="ca" fo:country="ES" style:font-name-asian="Arial2" style:font-size-asian="11pt" style:font-name-complex="Arial2" style:font-size-complex="11pt"/>
    </style:style>
    <style:style style:name="P248" style:family="paragraph" style:parent-style-name="Text_20_body" style:list-style-name="L7">
      <style:paragraph-properties fo:line-height="100%" fo:text-align="justify" style:justify-single-word="false"/>
      <style:text-properties style:font-name="Arial" fo:font-size="11pt" fo:letter-spacing="normal" fo:language="ca" fo:country="ES" fo:font-weight="normal" fo:background-color="transparent" style:font-size-asian="11pt" style:font-size-complex="11pt"/>
    </style:style>
    <style:style style:name="P249"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250" style:family="paragraph" style:parent-style-name="Text_20_body" style:list-style-name="L4">
      <style:paragraph-properties fo:margin-left="0cm" fo:margin-right="0cm" fo:line-height="100%" fo:text-align="justify" style:justify-single-word="false" fo:text-indent="1.058cm" style:auto-text-indent="false"/>
      <style:text-properties fo:color="#000000" style:font-name="Arial" fo:font-size="11pt" fo:language="ca" fo:country="ES" fo:background-color="transparent" style:font-size-asian="11pt" style:font-size-complex="11pt"/>
    </style:style>
    <style:style style:name="P251" style:family="paragraph" style:parent-style-name="Text_20_body" style:list-style-name="L11">
      <style:paragraph-properties fo:margin-top="0cm" fo:margin-bottom="0.212cm" fo:line-height="100%" fo:text-align="justify" style:justify-single-word="false"/>
      <style:text-properties style:font-name="Arial" fo:font-size="11pt" fo:language="ca" fo:country="ES" fo:background-color="transparent" style:font-size-asian="11pt" style:font-size-complex="11pt"/>
    </style:style>
    <style:style style:name="P252" style:family="paragraph" style:parent-style-name="Text_20_body" style:list-style-name="L11">
      <style:paragraph-properties fo:margin-top="0cm" fo:margin-bottom="0.212cm"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fo:language="ca" fo:country="ES" fo:background-color="transparent" style:font-name-asian="MS Mincho1" style:language-asian="zxx" style:country-asian="none" style:font-name-complex="Times New Roman" style:language-complex="ar" style:country-complex="SA"/>
    </style:style>
    <style:style style:name="T3" style:family="text">
      <style:text-properties style:use-window-font-color="true" style:font-name-asian="MS Mincho1" style:language-asian="zxx" style:country-asian="none" style:font-name-complex="Times New Roman" style:language-complex="ar" style:country-complex="SA"/>
    </style:style>
    <style:style style:name="T4" style:family="text">
      <style:text-properties style:use-window-font-color="true" fo:letter-spacing="-0.004cm"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5" style:family="text">
      <style:text-properties style:use-window-font-color="true" fo:letter-spacing="-0.004cm"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6" style:family="text">
      <style:text-properties style:use-window-font-color="true" fo:letter-spacing="-0.004cm" style:letter-kerning="true" style:font-name-asian="MS Mincho2" style:language-asian="ca" style:country-asian="ES" style:font-name-complex="Times New Roman" style:language-complex="ar" style:country-complex="SA"/>
    </style:style>
    <style:style style:name="T7" style:family="text">
      <style:text-properties style:use-window-font-color="true" fo:letter-spacing="-0.004cm" style:letter-kerning="true" style:font-name-asian="Times New Roman" style:language-asian="ca" style:country-asian="ES" style:font-name-complex="Times New Roman" style:language-complex="ar" style:country-complex="SA"/>
    </style:style>
    <style:style style:name="T8"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fo:letter-spacing="-0.004cm" fo:font-style="normal" fo:font-weight="normal" style:letter-kerning="true" style:font-name-asian="MS Mincho1" style:language-asian="ca" style:country-asian="ES" style:font-style-asian="normal" style:font-weight-asian="normal" style:font-name-complex="Tahoma2" style:language-complex="ar" style:country-complex="SA" style:font-style-complex="normal" style:font-weight-complex="normal"/>
    </style:style>
    <style:style style:name="T10" style:family="text">
      <style:text-properties style:use-window-font-color="true" fo:letter-spacing="-0.004cm" fo:font-style="normal" style:letter-kerning="true" style:font-name-asian="MS Mincho1" style:language-asian="ca" style:country-asian="ES" style:font-style-asian="normal" style:font-name-complex="Tahoma2" style:language-complex="ar" style:country-complex="SA" style:font-style-complex="normal"/>
    </style:style>
    <style:style style:name="T11" style:family="text">
      <style:text-properties style:use-window-font-color="true" fo:letter-spacing="-0.004cm" fo:font-style="normal" style:letter-kerning="true" style:font-name-asian="MS Mincho" style:language-asian="ca" style:country-asian="ES" style:font-style-asian="normal" style:font-name-complex="Tahoma2" style:language-complex="ar" style:country-complex="SA" style:font-style-complex="normal"/>
    </style:style>
    <style:style style:name="T12" style:family="text">
      <style:text-properties style:use-window-font-color="true" fo:letter-spacing="-0.004cm" fo:language="ca" fo:country="ES" fo:font-style="normal" style:text-underline-style="none" fo:background-color="transparent" style:font-name-asian="MS Mincho" style:language-asian="zxx" style:country-asian="none" style:font-style-asian="normal" style:language-complex="zxx" style:country-complex="none" style:font-style-complex="normal"/>
    </style:style>
    <style:style style:name="T13" style:family="text">
      <style:text-properties style:use-window-font-color="true" style:text-underline-style="solid" style:text-underline-width="auto" style:text-underline-color="font-color"/>
    </style:style>
    <style:style style:name="T14" style:family="text">
      <style:text-properties style:use-window-font-color="true" style:font-name-asian="MS Mincho"/>
    </style:style>
    <style:style style:name="T15" style:family="text">
      <style:text-properties style:use-window-font-color="true" fo:font-style="normal" style:font-name-asian="Lucida Sans Unicode2" style:language-asian="zxx" style:country-asian="none" style:font-style-asian="normal" style:font-name-complex="Tahoma2" style:language-complex="zxx" style:country-complex="none" style:font-style-complex="normal" style:font-weight-complex="normal"/>
    </style:style>
    <style:style style:name="T16" style:family="text">
      <style:text-properties style:use-window-font-color="true" fo:font-style="normal" fo:font-weight="bold" style:font-name-asian="Lucida Sans Unicode1" style:font-style-asian="normal" style:font-weight-asian="bold" style:font-name-complex="Tahoma3" style:language-complex="ca" style:country-complex="ES" style:font-style-complex="normal" style:font-weight-complex="bold"/>
    </style:style>
    <style:style style:name="T17" style:family="text">
      <style:text-properties style:use-window-font-color="true" fo:font-style="normal" fo:font-weight="bold" style:font-name-asian="Lucida Sans Unicode1" style:language-asian="zxx" style:country-asian="none" style:font-style-asian="normal" style:font-weight-asian="bold" style:font-name-complex="Tahoma3" style:language-complex="ca" style:country-complex="ES" style:font-style-complex="normal" style:font-weight-complex="bold"/>
    </style:style>
    <style:style style:name="T18" style:family="text">
      <style:text-properties style:use-window-font-color="true" fo:font-style="normal" style:font-name-asian="Lucida Sans Unicode1" style:font-style-asian="normal" style:font-name-complex="Tahoma3" style:language-complex="ca" style:country-complex="ES" style:font-style-complex="normal"/>
    </style:style>
    <style:style style:name="T19" style:family="text">
      <style:text-properties style:use-window-font-color="true" fo:font-style="normal" style:font-name-asian="Lucida Sans Unicode1" style:language-asian="zxx" style:country-asian="none" style:font-style-asian="normal" style:font-name-complex="Tahoma3" style:language-complex="ca" style:country-complex="ES" style:font-style-complex="normal"/>
    </style:style>
    <style:style style:name="T20" style:family="text">
      <style:text-properties style:use-window-font-color="true" fo:font-weight="normal" style:font-name-asian="Lucida Sans Unicode2" style:language-asian="zxx" style:country-asian="none" style:font-weight-asian="normal" style:font-name-complex="Tahoma2" style:language-complex="zxx" style:country-complex="none" style:font-weight-complex="normal"/>
    </style:style>
    <style:style style:name="T21" style:family="text">
      <style:text-properties style:use-window-font-color="true" fo:font-weight="normal" style:font-name-asian="Lucida Sans Unicode1" style:font-weight-asian="normal" style:font-name-complex="Tahoma3" style:language-complex="ca" style:country-complex="ES"/>
    </style:style>
    <style:style style:name="T22" style:family="text">
      <style:text-properties style:use-window-font-color="true" fo:font-weight="normal" fo:background-color="transparent" style:language-asian="zxx" style:country-asian="none" style:font-weight-asian="normal" style:language-complex="zxx" style:country-complex="none" style:font-weight-complex="normal"/>
    </style:style>
    <style:style style:name="T23" style:family="text">
      <style:text-properties style:use-window-font-color="true" style:text-line-through-style="none" style:text-underline-style="none" fo:font-weight="bold" style:font-name-asian="Lucida Sans Unicode1" style:language-asian="ca" style:country-asian="ES" style:font-weight-asian="bold" style:font-name-complex="Tahoma3" style:language-complex="ca" style:country-complex="ES" style:font-weight-complex="bold"/>
    </style:style>
    <style:style style:name="T24" style:family="text">
      <style:text-properties style:use-window-font-color="true" style:text-line-through-style="none" style:text-underline-style="none" style:font-name-asian="Lucida Sans Unicode1" style:language-asian="ca" style:country-asian="ES" style:font-name-complex="Tahoma3" style:language-complex="ca" style:country-complex="ES" style:font-weight-complex="bold"/>
    </style:style>
    <style:style style:name="T25" style:family="text">
      <style:text-properties style:use-window-font-color="true" style:text-line-through-style="none" style:font-name="Arial" fo:font-size="11pt" fo:letter-spacing="-0.004cm" fo:font-style="normal" style:text-underline-style="none" fo:background-color="transparent" style:font-name-asian="MS Mincho" style:font-style-asian="normal" style:font-name-complex="ArialMT" style:font-style-complex="normal"/>
    </style:style>
    <style:style style:name="T26" style:family="text">
      <style:text-properties style:use-window-font-color="true" style:text-line-through-style="none" style:font-name="Arial" fo:font-size="11pt" fo:letter-spacing="-0.004cm" fo:font-style="normal" style:text-underline-style="none" fo:background-color="transparent" style:font-name-asian="MS Mincho" style:language-asian="ca" style:country-asian="ES" style:font-style-asian="normal" style:font-name-complex="ArialMT" style:font-style-complex="normal"/>
    </style:style>
    <style:style style:name="T27" style:family="text">
      <style:text-properties style:use-window-font-color="true" style:text-line-through-style="none" style:font-name="Arial" fo:font-size="11pt" fo:letter-spacing="-0.004cm" fo:font-style="normal" style:text-underline-style="solid" style:text-underline-width="auto" style:text-underline-color="font-color" fo:background-color="transparent" style:font-name-asian="MS Mincho" style:font-style-asian="normal" style:font-name-complex="ArialMT" style:font-style-complex="normal"/>
    </style:style>
    <style:style style:name="T28" style:family="text">
      <style:text-properties style:use-window-font-color="true" style:text-line-through-style="none" style:font-name="Arial" fo:font-size="11pt" fo:letter-spacing="-0.004cm" fo:font-style="normal" style:text-underline-style="solid" style:text-underline-width="auto" style:text-underline-color="font-color" fo:background-color="transparent" style:font-name-asian="MS Mincho" style:language-asian="ca" style:country-asian="ES" style:font-style-asian="normal" style:font-name-complex="ArialMT" style:font-style-complex="normal"/>
    </style:style>
    <style:style style:name="T29" style:family="text">
      <style:text-properties style:use-window-font-color="true" style:text-line-through-style="none" style:font-name="Arial" fo:font-size="11pt" fo:letter-spacing="-0.004cm" fo:language="ca" fo:country="ES" fo:font-style="normal" style:text-underline-style="solid" style:text-underline-width="auto" style:text-underline-color="font-color" fo:background-color="transparent" style:font-name-asian="MS Mincho" style:language-asian="ca" style:country-asian="ES" style:font-style-asian="normal" style:font-name-complex="ArialMT" style:language-complex="zxx" style:country-complex="none" style:font-style-complex="normal"/>
    </style:style>
    <style:style style:name="T30" style:family="text">
      <style:text-properties style:use-window-font-color="true" style:text-line-through-style="none" style:font-name="Arial" fo:font-size="11pt" fo:letter-spacing="-0.004cm" fo:language="ca" fo:country="ES" fo:font-style="normal" style:text-underline-style="none" fo:background-color="transparent" style:font-name-asian="MS Mincho" style:language-asian="ca" style:country-asian="ES" style:font-style-asian="normal" style:font-name-complex="ArialMT" style:language-complex="zxx" style:country-complex="none" style:font-style-complex="normal"/>
    </style:style>
    <style:style style:name="T31" style:family="text">
      <style:text-properties style:use-window-font-color="true" style:text-line-through-style="none" style:font-name="Arial" fo:font-size="11pt" fo:letter-spacing="-0.004cm" fo:language="ca" fo:country="ES" fo:font-style="normal" style:text-underline-style="none" fo:background-color="transparent" style:font-name-asian="MS Mincho" style:language-asian="zxx" style:country-asian="none" style:font-style-asian="normal" style:font-name-complex="ArialMT" style:language-complex="zxx" style:country-complex="none" style:font-style-complex="normal"/>
    </style:style>
    <style:style style:name="T32" style:family="text">
      <style:text-properties style:use-window-font-color="true" style:font-name="Arial" fo:font-size="11pt" fo:language="ca" fo:country="ES" style:text-underline-style="none" fo:font-weight="normal" fo:background-color="transparent" style:font-name-asian="Arial2" style:font-size-asian="11pt" style:language-asian="zxx" style:country-asian="none" style:font-weight-asian="normal" style:font-name-complex="Arial2" style:font-size-complex="11pt" style:language-complex="zxx" style:country-complex="none" style:font-weight-complex="normal"/>
    </style:style>
    <style:style style:name="T33" style:family="text">
      <style:text-properties style:use-window-font-color="true" style:font-name="Arial" fo:font-size="11pt" fo:language="ca" fo:country="ES" style:font-size-asian="11pt" style:font-size-complex="11pt"/>
    </style:style>
    <style:style style:name="T34" style:family="text">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T35" style:family="text">
      <style:text-properties style:use-window-font-color="true" style:font-name="Arial" fo:font-size="11pt" fo:letter-spacing="normal" fo:language="ca" fo:country="ES" fo:font-style="normal" style:text-underline-style="none" fo:font-weight="normal" fo:background-color="transparent" style:font-name-asian="Lucida Sans Unicode2"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T36" style:family="text">
      <style:text-properties style:use-window-font-color="true" style:font-name-asian="Lucida Sans Unicode2" style:language-asian="zxx" style:country-asian="none" style:font-name-complex="Tahoma2" style:language-complex="zxx" style:country-complex="none"/>
    </style:style>
    <style:style style:name="T37" style:family="text">
      <style:text-properties style:use-window-font-color="true" style:font-name-asian="Lucida Sans Unicode2" style:language-asian="ca" style:country-asian="ES" style:font-name-complex="Tahoma2" style:language-complex="ca" style:country-complex="ES"/>
    </style:style>
    <style:style style:name="T38" style:family="text">
      <style:text-properties style:use-window-font-color="true" style:font-name-asian="Lucida Sans Unicode1" style:language-asian="zxx" style:country-asian="none" style:font-name-complex="Tahoma3" style:language-complex="ca" style:country-complex="ES"/>
    </style:style>
    <style:style style:name="T39" style:family="text">
      <style:text-properties style:use-window-font-color="true" fo:font-weight="bold" style:font-name-asian="Lucida Sans Unicode2" style:language-asian="zxx" style:country-asian="none" style:font-weight-asian="bold" style:font-name-complex="Tahoma2" style:language-complex="zxx" style:country-complex="none" style:font-weight-complex="bold"/>
    </style:style>
    <style:style style:name="T40" style:family="text">
      <style:text-properties fo:language="ca" fo:country="ES"/>
    </style:style>
    <style:style style:name="T41" style:family="text">
      <style:text-properties fo:language="ca" fo:country="ES" fo:background-color="transparent"/>
    </style:style>
    <style:style style:name="T42" style:family="text">
      <style:text-properties fo:language="ca" fo:country="ES" fo:background-color="transparent" style:font-name-asian="MS Mincho"/>
    </style:style>
    <style:style style:name="T43" style:family="text">
      <style:text-properties fo:language="ca" fo:country="ES" fo:background-color="transparent" style:language-asian="zxx" style:country-asian="none" style:language-complex="zxx" style:country-complex="none"/>
    </style:style>
    <style:style style:name="T44" style:family="text">
      <style:text-properties fo:language="ca" fo:country="ES" fo:font-weight="normal" fo:background-color="transparent" style:language-asian="zxx" style:country-asian="none" style:font-weight-asian="normal" style:language-complex="zxx" style:country-complex="none" style:font-weight-complex="normal"/>
    </style:style>
    <style:style style:name="T45" style:family="text">
      <style:text-properties fo:language="ca" fo:country="ES" fo:font-weight="bold" style:font-weight-asian="bold"/>
    </style:style>
    <style:style style:name="T46" style:family="text">
      <style:text-properties fo:language="ca" fo:country="ES" fo:font-style="italic" style:font-style-asian="italic" style:font-style-complex="italic"/>
    </style:style>
    <style:style style:name="T47" style:family="text">
      <style:text-properties fo:color="#000000"/>
    </style:style>
    <style:style style:name="T48" style:family="text">
      <style:text-properties fo:color="#000000" fo:letter-spacing="normal" fo:font-weight="bold"/>
    </style:style>
    <style:style style:name="T49" style:family="text">
      <style:text-properties fo:color="#000000" fo:letter-spacing="normal" fo:font-weight="bold" style:font-weight-asian="bold" style:font-weight-complex="bold"/>
    </style:style>
    <style:style style:name="T50" style:family="text">
      <style:text-properties fo:color="#000000" fo:letter-spacing="normal" style:text-underline-style="solid" style:text-underline-width="auto" style:text-underline-color="font-color" fo:font-weight="bold"/>
    </style:style>
    <style:style style:name="T51" style:family="text">
      <style:text-properties fo:color="#000000" fo:letter-spacing="normal" style:text-underline-style="solid" style:text-underline-width="auto" style:text-underline-color="font-color" fo:font-weight="bold" style:font-weight-asian="bold" style:font-weight-complex="bold"/>
    </style:style>
    <style:style style:name="T52" style:family="text">
      <style:text-properties fo:color="#000000" fo:font-style="italic"/>
    </style:style>
    <style:style style:name="T53" style:family="text">
      <style:text-properties fo:color="#000000" fo:font-weight="normal" fo:background-color="transparent" style:font-name-asian="MS Mincho1" style:language-asian="zxx" style:country-asian="none" style:font-weight-asian="normal" style:font-name-complex="Times New Roman" style:language-complex="zxx" style:country-complex="none" style:font-weight-complex="normal"/>
    </style:style>
    <style:style style:name="T54" style:family="text">
      <style:text-properties fo:color="#000000" style:font-name-asian="MS Mincho1" style:language-asian="zxx" style:country-asian="none" style:font-name-complex="Times New Roman" style:language-complex="zxx" style:country-complex="none"/>
    </style:style>
    <style:style style:name="T55" style:family="text">
      <style:text-properties fo:color="#000000" style:font-name-asian="MS Mincho1" style:language-asian="zxx" style:country-asian="none" style:font-weight-asian="normal" style:font-name-complex="Times New Roman" style:language-complex="zxx" style:country-complex="none" style:font-weight-complex="normal"/>
    </style:style>
    <style:style style:name="T56" style:family="text">
      <style:text-properties fo:color="#000000" style:font-name-asian="MS Mincho1" style:language-asian="ca" style:country-asian="ES" style:font-name-complex="Times New Roman" style:language-complex="zxx" style:country-complex="none"/>
    </style:style>
    <style:style style:name="T57" style:family="text">
      <style:text-properties fo:color="#000000" style:text-line-through-style="none" style:font-name="Arial" fo:font-size="11pt" fo:letter-spacing="-0.005cm" fo:language="ca" fo:country="ES" fo:font-style="normal" style:text-underline-style="none" fo:font-weight="bold" fo:background-color="transparent" style:font-name-asian="ArialMT" style:font-size-asian="11pt" style:language-asian="ca" style:country-asian="ES" style:font-style-asian="normal" style:font-weight-asian="bold" style:font-name-complex="ArialMT" style:font-size-complex="11pt" style:language-complex="zxx" style:country-complex="none" style:font-style-complex="normal" style:font-weight-complex="bold"/>
    </style:style>
    <style:style style:name="T58" style:family="text">
      <style:text-properties fo:color="#000000" style:text-line-through-style="none" style:font-name="Arial" fo:font-size="11pt" fo:letter-spacing="-0.005cm" fo:language="ca" fo:country="ES" fo:font-style="normal" style:text-underline-style="none" fo:font-weight="bold" fo:background-color="transparent" style:font-name-asian="ArialMT" style:font-size-asian="11pt" style:language-asian="ca" style:country-asian="ES" style:font-style-asian="normal" style:font-weight-asian="bold" style:font-name-complex="ArialMT" style:font-size-complex="11pt" style:language-complex="ar" style:country-complex="SA" style:font-style-complex="normal" style:font-weight-complex="bold"/>
    </style:style>
    <style:style style:name="T59" style:family="text">
      <style:text-properties fo:color="#000000" style:text-line-through-style="none" style:font-name="Arial" fo:font-size="11pt" fo:letter-spacing="-0.005cm" fo:font-style="normal" style:text-underline-style="none" fo:background-color="transparent" style:font-name-asian="ArialMT" style:font-style-asian="normal" style:font-name-complex="ArialMT" style:font-style-complex="normal"/>
    </style:style>
    <style:style style:name="T60" style:family="text">
      <style:text-properties fo:color="#000000" style:text-line-through-style="none" style:font-name="Arial" fo:font-size="11pt" fo:letter-spacing="-0.005cm" fo:font-style="normal" style:text-underline-style="none" fo:background-color="transparent" style:font-name-asian="ArialMT" style:font-style-asian="normal" style:font-name-complex="ArialMT" style:language-complex="ar" style:country-complex="SA" style:font-style-complex="normal"/>
    </style:style>
    <style:style style:name="T61" style:family="text">
      <style:text-properties fo:color="#000000" style:text-line-through-style="none" style:font-name="Arial" fo:font-size="11pt" fo:letter-spacing="-0.005cm" fo:font-style="normal" style:text-underline-style="solid" style:text-underline-width="auto" style:text-underline-color="font-color" fo:background-color="transparent" style:font-name-asian="ArialMT" style:language-asian="zxx" style:country-asian="none" style:font-style-asian="normal" style:font-name-complex="ArialMT" style:font-style-complex="normal"/>
    </style:style>
    <style:style style:name="T62" style:family="text">
      <style:text-properties fo:color="#000000" style:text-line-through-style="none" style:font-name="Arial" fo:font-size="11pt" fo:letter-spacing="-0.004cm" fo:font-style="normal" style:text-underline-style="solid" style:text-underline-width="auto" style:text-underline-color="font-color" fo:background-color="transparent" style:font-name-asian="MS Mincho" style:font-style-asian="normal" style:font-name-complex="ArialMT" style:font-style-complex="normal"/>
    </style:style>
    <style:style style:name="T63" style:family="text">
      <style:text-properties fo:color="#000000" style:text-line-through-style="none" style:font-name="Arial" fo:font-size="11pt" fo:letter-spacing="-0.004cm" fo:language="ca" fo:country="ES" fo:font-style="normal" style:text-underline-style="none" fo:background-color="transparent" style:font-name-asian="MS Mincho" style:language-asian="zxx" style:country-asian="none" style:font-style-asian="normal" style:font-name-complex="ArialMT" style:language-complex="zxx" style:country-complex="none" style:font-style-complex="normal"/>
    </style:style>
    <style:style style:name="T64" style:family="text">
      <style:text-properties fo:color="#000000" style:text-line-through-style="none" style:font-name="Arial" fo:font-size="11pt" fo:letter-spacing="-0.004cm" fo:language="ca" fo:country="ES" fo:font-style="normal" style:text-underline-style="none" fo:background-color="transparent" style:font-name-asian="MS Mincho1" style:language-asian="ca" style:country-asian="ES" style:font-style-asian="normal" style:font-name-complex="Times New Roman" style:language-complex="zxx" style:country-complex="none" style:font-style-complex="normal"/>
    </style:style>
    <style:style style:name="T65" style:family="text">
      <style:text-properties fo:color="#000000" style:text-line-through-style="none" style:font-name="Arial" fo:font-size="11pt" fo:letter-spacing="-0.004cm" fo:language="ca" fo:country="ES" fo:font-style="normal" style:text-underline-style="none" fo:font-weight="normal" fo:background-color="transparent" style:font-name-asian="MS Mincho"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T66" style:family="text">
      <style:text-properties fo:color="#000000" style:text-line-through-style="none" style:font-name="Arial" fo:font-size="11pt" fo:letter-spacing="-0.004cm" fo:language="ca" fo:country="ES" fo:font-style="normal" style:text-underline-style="solid" style:text-underline-width="auto" style:text-underline-color="font-color" fo:background-color="transparent" style:font-name-asian="MS Mincho" style:language-asian="zxx" style:country-asian="none" style:font-style-asian="normal" style:font-name-complex="ArialMT" style:language-complex="zxx" style:country-complex="none" style:font-style-complex="normal"/>
    </style:style>
    <style:style style:name="T67" style:family="text">
      <style:text-properties fo:color="#000000" style:font-name="Arial" fo:font-size="11pt" fo:letter-spacing="-0.005cm" fo:language="ca" fo:country="ES" fo:font-style="normal" style:text-underline-style="none" fo:font-weight="normal" fo:background-color="transparent" style:font-name-asian="Times New Roman" style:font-size-asian="11pt" style:language-asian="ca" style:country-asian="ES"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color="#000000" style:font-name="Arial" fo:font-size="11pt" fo:language="ca" fo:country="ES" style:font-size-asian="11pt" style:font-size-complex="11pt"/>
    </style:style>
    <style:style style:name="T69" style:family="text">
      <style:text-properties fo:color="#000000" style:font-name="Arial" fo:font-size="11pt" fo:language="ca" fo:country="ES" fo:font-weight="bold" style:font-size-asian="11pt" style:font-size-complex="11pt"/>
    </style:style>
    <style:style style:name="T70" style:family="text">
      <style:text-properties fo:color="#000000" style:font-name="Arial" fo:font-size="11pt" fo:language="ca" fo:country="ES" fo:font-weight="bold" fo:background-color="transparent" style:font-size-asian="11pt" style:font-weight-asian="bold" style:font-size-complex="11pt" style:font-weight-complex="bold"/>
    </style:style>
    <style:style style:name="T71" style:family="text">
      <style:text-properties fo:color="#000000" style:font-name="Arial" fo:font-size="11pt" fo:language="ca" fo:country="ES" fo:font-weight="normal" fo:background-color="transparent" style:font-size-asian="11pt" style:font-weight-asian="normal" style:font-size-complex="11pt" style:font-weight-complex="normal"/>
    </style:style>
    <style:style style:name="T72" style:family="text">
      <style:text-properties fo:color="#000000" fo:background-color="transparent" style:font-name-asian="MS Mincho1" style:language-asian="zxx" style:country-asian="none" style:font-name-complex="Times New Roman" style:language-complex="zxx" style:country-complex="none"/>
    </style:style>
    <style:style style:name="T73" style:family="text">
      <style:text-properties fo:color="#000000" fo:background-color="transparent" style:font-name-asian="MS Mincho1" style:language-asian="ca" style:country-asian="ES" style:font-name-complex="Times New Roman" style:language-complex="zxx" style:country-complex="none"/>
    </style:style>
    <style:style style:name="T74" style:family="text">
      <style:text-properties fo:color="#000000" style:font-name-asian="ArialMT" style:language-asian="ca" style:country-asian="ES" style:font-name-complex="ArialMT" style:language-complex="zxx" style:country-complex="none"/>
    </style:style>
    <style:style style:name="T75" style:family="text">
      <style:text-properties fo:color="#000000" fo:letter-spacing="-0.004cm" fo:language="ca" fo:country="ES" fo:font-style="normal" style:text-underline-style="none" fo:background-color="transparent" style:font-name-asian="MS Mincho" style:language-asian="ca" style:country-asian="ES" style:font-style-asian="normal" style:language-complex="zxx" style:country-complex="none" style:font-style-complex="normal"/>
    </style:style>
    <style:style style:name="T76" style:family="text">
      <style:text-properties fo:font-weight="bold"/>
    </style:style>
    <style:style style:name="T77" style:family="text">
      <style:text-properties fo:font-weight="bold" fo:background-color="transparent" style:font-weight-asian="bold" style:font-weight-complex="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name-asian="Arial2" style:font-weight-asian="bold" style:font-name-complex="Arial2" style:font-weight-complex="bold"/>
    </style:style>
    <style:style style:name="T81" style:family="text">
      <style:text-properties fo:font-weight="bold" style:language-asian="zxx" style:country-asian="none" style:font-weight-asian="bold" style:language-complex="zxx" style:country-complex="none" style:font-weight-complex="bold"/>
    </style:style>
    <style:style style:name="T82"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83"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84" style:family="text">
      <style:text-properties fo:font-style="normal" style:font-style-asian="normal" style:font-style-complex="normal"/>
    </style:style>
    <style:style style:name="T85" style:family="text">
      <style:text-properties fo:font-style="normal" style:font-style-asian="normal" style:font-style-complex="normal" style:font-weight-complex="normal"/>
    </style:style>
    <style:style style:name="T86" style:family="text">
      <style:text-properties fo:font-style="normal" style:text-underline-style="solid" style:text-underline-width="auto" style:text-underline-color="font-color" style:font-style-asian="normal" style:font-style-complex="normal"/>
    </style:style>
    <style:style style:name="T87" style:family="text">
      <style:text-properties fo:font-style="normal" style:font-name-asian="Arial2" style:font-style-asian="normal" style:font-name-complex="Arial2" style:font-style-complex="normal"/>
    </style:style>
    <style:style style:name="T88" style:family="text">
      <style:text-properties style:font-name-asian="Times New Roman"/>
    </style:style>
    <style:style style:name="T89" style:family="text">
      <style:text-properties style:font-name-asian="Times New Roman" style:language-asian="ca" style:country-asian="ES"/>
    </style:style>
    <style:style style:name="T90" style:family="text">
      <style:text-properties style:font-name-asian="MS Mincho"/>
    </style:style>
    <style:style style:name="T91" style:family="text">
      <style:text-properties style:font-name-asian="MS Mincho" style:language-asian="ca" style:country-asian="ES"/>
    </style:style>
    <style:style style:name="T92" style:family="text">
      <style:text-properties fo:letter-spacing="-0.004cm" style:font-name-asian="MS Mincho"/>
    </style:style>
    <style:style style:name="T93" style:family="text">
      <style:text-properties fo:letter-spacing="-0.004cm" style:font-name-asian="MS Mincho" style:language-asian="ca" style:country-asian="ES"/>
    </style:style>
    <style:style style:name="T94" style:family="text">
      <style:text-properties fo:letter-spacing="-0.004cm" fo:language="ca" fo:country="ES" fo:background-color="transparent" style:font-name-asian="MS Mincho"/>
    </style:style>
    <style:style style:name="T95" style:family="text">
      <style:text-properties fo:letter-spacing="-0.004cm" fo:language="ca" fo:country="ES" fo:background-color="transparent" style:font-name-asian="MS Mincho" style:language-asian="ca" style:country-asian="ES"/>
    </style:style>
    <style:style style:name="T96" style:family="text">
      <style:text-properties fo:letter-spacing="-0.004cm" fo:language="ca" fo:country="ES" style:text-underline-style="solid" style:text-underline-width="auto" style:text-underline-color="font-color" fo:background-color="transparent" style:font-name-asian="MS Mincho" style:language-asian="ca" style:country-asian="ES"/>
    </style:style>
    <style:style style:name="T97" style:family="text">
      <style:text-properties fo:letter-spacing="-0.004cm" fo:language="ca" fo:country="ES" style:text-underline-style="none" fo:background-color="transparent" style:font-name-asian="MS Mincho" style:language-asian="ca" style:country-asian="ES"/>
    </style:style>
    <style:style style:name="T98" style:family="text">
      <style:text-properties fo:letter-spacing="-0.004cm" style:text-underline-style="solid" style:text-underline-width="auto" style:text-underline-color="font-color" style:font-name-asian="MS Mincho" style:language-asian="ca" style:country-asian="ES"/>
    </style:style>
    <style:style style:name="T99" style:family="text">
      <style:text-properties fo:letter-spacing="-0.004cm" style:text-underline-style="none" style:font-name-asian="MS Mincho" style:language-asian="ca" style:country-asian="ES"/>
    </style:style>
    <style:style style:name="T100" style:family="text">
      <style:text-properties fo:background-color="transparent"/>
    </style:style>
    <style:style style:name="T101" style:family="text">
      <style:text-properties fo:background-color="transparent" style:font-name-asian="Arial2" style:font-name-complex="Arial2"/>
    </style:style>
    <style:style style:name="T102" style:family="text">
      <style:text-properties fo:background-color="transparent" style:font-name-asian="ArialMT" style:font-name-complex="ArialMT"/>
    </style:style>
    <style:style style:name="T103" style:family="text">
      <style:text-properties fo:background-color="transparent" style:font-name-asian="Times New Roman1" style:font-name-complex="Times New Roman1"/>
    </style:style>
    <style:style style:name="T104" style:family="text">
      <style:text-properties style:language-asian="zxx" style:country-asian="none" style:language-complex="zxx" style:country-complex="none"/>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style>
    <style:style style:name="T107" style:family="text">
      <style:text-properties fo:font-style="italic"/>
    </style:style>
    <style:style style:name="T108" style:family="text">
      <style:text-properties fo:font-style="italic" style:font-style-asian="italic" style:font-style-complex="italic"/>
    </style:style>
    <style:style style:name="T109" style:family="text">
      <style:text-properties fo:font-style="italic" fo:font-weight="bold"/>
    </style:style>
    <style:style style:name="T110" style:family="text">
      <style:text-properties fo:font-style="italic" style:font-name-asian="Arial2" style:font-style-asian="italic" style:font-name-complex="Arial2" style:font-style-complex="italic"/>
    </style:style>
    <style:style style:name="T111" style:family="text">
      <style:text-properties fo:font-weight="normal"/>
    </style:style>
    <style:style style:name="T112" style:family="text">
      <style:text-properties fo:font-weight="normal" style:font-weight-asian="normal"/>
    </style:style>
    <style:style style:name="T113" style:family="text">
      <style:text-properties fo:font-weight="normal" style:font-weight-asian="normal" style:font-weight-complex="normal"/>
    </style:style>
    <style:style style:name="T114" style:family="text">
      <style:text-properties fo:font-weight="normal" style:font-name-asian="Arial2" style:font-weight-asian="normal" style:font-name-complex="Arial2" style:font-weight-complex="normal"/>
    </style:style>
    <style:style style:name="T115" style:family="text">
      <style:text-properties fo:font-weight="normal" fo:background-color="transparent" style:font-weight-asian="normal" style:font-weight-complex="normal"/>
    </style:style>
    <style:style style:name="T116" style:family="text">
      <style:text-properties style:font-name-asian="Arial2" style:font-name-complex="Arial2"/>
    </style:style>
    <style:style style:name="T117" style:family="text">
      <style:text-properties style:font-name-asian="Arial Narrow" style:font-name-complex="Arial Narrow"/>
    </style:style>
    <style:style style:name="T118" style:family="text">
      <style:text-properties style:text-position="33% 80%" style:font-name="Arial" fo:font-size="11pt" fo:language="ca" fo:country="ES" style:font-size-asian="11pt" style:font-size-complex="11pt"/>
    </style:style>
    <style:style style:name="T119" style:family="text">
      <style:text-properties fo:color="#333399" style:font-name="Arial" fo:font-size="11pt" fo:language="ca" fo:country="ES" fo:font-weight="bold" fo:background-color="transparent" style:font-size-asian="11pt" style:font-size-complex="11pt"/>
    </style:style>
    <style:style style:name="T120" style:family="text">
      <style:text-properties fo:font-variant="normal" fo:text-transform="none" fo:color="#000000" style:font-name="Arial" fo:font-size="11pt" fo:letter-spacing="-0.005cm" fo:language="ca" fo:country="ES" fo:font-style="normal" style:text-underline-style="none" fo:font-weight="normal" fo:background-color="transparent" style:font-name-asian="Times New Roman" style:font-size-asian="11pt" style:language-asian="ca" style:country-asian="ES" style:font-weight-asian="normal" style:font-name-complex="Times New Roman" style:font-size-complex="11pt" style:language-complex="ar" style:country-complex="SA" style:font-weight-complex="normal"/>
    </style:style>
    <style:style style:name="T121" style:family="text">
      <style:text-properties fo:font-variant="normal" fo:text-transform="none" fo:color="#000000" style:font-name="Arial" fo:font-size="11pt" fo:language="ca" fo:country="ES" fo:font-weight="bold" style:font-size-asian="11pt" style:font-size-complex="11pt"/>
    </style:style>
    <style:style style:name="T122" style:family="text">
      <style:text-properties fo:font-variant="normal" fo:text-transform="none" style:font-name="Arial" fo:font-style="normal" fo:font-weight="normal" fo:background-color="transparent" style:font-name-asian="ArialMT" style:font-weight-asian="normal" style:font-name-complex="ArialMT" style:font-weight-complex="normal"/>
    </style:style>
    <style:style style:name="T123" style:family="text">
      <style:text-properties fo:font-variant="normal" fo:text-transform="none" style:font-name="Arial" fo:font-weight="normal" fo:background-color="transparent" style:font-name-asian="ArialMT" style:font-weight-asian="normal" style:font-name-complex="ArialMT" style:font-weight-complex="normal"/>
    </style:style>
    <style:style style:name="T124" style:family="text">
      <style:text-properties fo:font-variant="normal" fo:text-transform="none" style:font-name="Arial" fo:font-size="11pt" fo:language="ca" fo:country="ES" fo:font-style="normal" fo:font-weight="bold" fo:background-color="transparent" style:font-name-asian="ArialMT" style:font-size-asian="11pt" style:font-weight-asian="bold" style:font-name-complex="ArialMT" style:font-size-complex="11pt" style:font-weight-complex="bold"/>
    </style:style>
    <style:style style:name="T125" style:family="text">
      <style:text-properties fo:letter-spacing="normal"/>
    </style:style>
    <style:style style:name="T126" style:family="text">
      <style:text-properties fo:letter-spacing="normal" style:text-underline-style="solid" style:text-underline-width="auto" style:text-underline-color="font-color"/>
    </style:style>
    <style:style style:name="T127" style:family="text">
      <style:text-properties fo:letter-spacing="normal" style:text-underline-style="solid" style:text-underline-width="auto" style:text-underline-color="font-color" fo:font-weight="bold" style:font-weight-asian="bold" style:font-weight-complex="bold"/>
    </style:style>
    <style:style style:name="T128" style:family="text">
      <style:text-properties fo:letter-spacing="normal" fo:font-weight="bold" style:font-weight-asian="bold" style:font-weight-complex="bold"/>
    </style:style>
    <style:style style:name="T129" style:family="text">
      <style:text-properties fo:letter-spacing="normal" fo:font-weight="normal"/>
    </style:style>
    <style:style style:name="T130" style:family="text">
      <style:text-properties fo:color="#ff0000" fo:font-weight="normal"/>
    </style:style>
    <style:style style:name="T131" style:family="text">
      <style:text-properties style:font-name-asian="Symbol1" style:font-name-complex="Symbol1"/>
    </style:style>
    <style:style style:name="T132" style:family="text">
      <style:text-properties style:font-name-asian="ArialMT" style:font-name-complex="ArialMT"/>
    </style:style>
    <style:style style:name="T133" style:family="text">
      <style:text-properties style:font-name-asian="Times New Roman1" style:font-name-complex="Times New Roman1"/>
    </style:style>
    <style:style style:name="T134" style:family="text">
      <style:text-properties style:text-outline="false" style:text-line-through-style="none" fo:font-style="normal" fo:text-shadow="none" style:text-underline-style="none" fo:font-weight="normal" style:font-name-asian="Arial2" style:font-style-asian="normal" style:font-weight-asian="normal" style:font-name-complex="Arial2" style:font-style-complex="normal" style:font-weight-complex="normal" style:text-emphasize="none" style:text-overline-style="none" style:text-overline-color="font-color"/>
    </style:style>
    <style:style style:name="T135" style:family="text">
      <style:text-properties style:text-line-through-style="solid" fo:font-weight="normal"/>
    </style:style>
    <style:style style:name="T136" style:family="text">
      <style:text-properties style:font-name="Arial"/>
    </style:style>
    <style:style style:name="T137" style:family="text">
      <style:text-properties style:font-name="Arial" style:font-name-asian="Arial2" style:font-name-complex="Arial2"/>
    </style:style>
    <style:style style:name="T138" style:family="text">
      <style:text-properties style:font-name="Arial" fo:font-size="11pt" style:text-underline-style="none" fo:background-color="transparent" style:font-name-asian="Arial2" style:font-name-complex="Arial2"/>
    </style:style>
    <style:style style:name="T139" style:family="text">
      <style:text-properties style:font-name="Arial" fo:font-size="11pt" fo:language="ca" fo:country="ES" style:text-underline-style="none" fo:background-color="transparent" style:font-size-asian="11pt" style:font-size-complex="11pt"/>
    </style:style>
    <style:style style:name="T140" style:family="text">
      <style:text-properties style:font-name="Arial" fo:font-size="11pt" fo:language="ca" fo:country="ES" style:text-underline-style="none" fo:background-color="transparent" style:font-name-asian="Arial2" style:font-size-asian="11pt" style:font-name-complex="Arial2" style:font-size-complex="11pt"/>
    </style:style>
    <style:style style:name="T141" style:family="text">
      <style:text-properties style:font-name="Arial" fo:font-size="11pt" fo:language="ca" fo:country="ES"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42" style:family="text">
      <style:text-properties style:font-name="Arial" fo:font-size="11pt" fo:language="ca" fo:country="ES" fo:font-style="italic" style:text-underline-style="none" fo:background-color="transparent" style:font-size-asian="11pt" style:font-style-asian="italic" style:font-size-complex="11pt" style:font-style-complex="italic"/>
    </style:style>
    <style:style style:name="T143" style:family="text">
      <style:text-properties style:font-name="Arial" fo:font-size="11pt" fo:language="ca" fo:country="ES" fo:font-style="italic" style:font-size-asian="11pt" style:font-size-complex="11pt"/>
    </style:style>
    <style:style style:name="T144" style:family="text">
      <style:text-properties style:font-name="Arial" fo:font-size="11pt" fo:language="ca" fo:country="ES" fo:font-style="normal" style:text-underline-style="none" fo:background-color="transparent" style:font-name-asian="Arial2" style:font-size-asian="11pt" style:font-style-asian="normal" style:font-name-complex="Arial2" style:font-size-complex="11pt" style:font-style-complex="normal"/>
    </style:style>
    <style:style style:name="T145" style:family="text">
      <style:text-properties style:font-name="Arial" fo:font-size="11pt" fo:language="ca" fo:country="ES" fo:font-style="normal" fo:font-weight="bold" fo:background-color="transparent" style:font-name-asian="Lucida Sans Unicode2" style:font-size-asian="11pt" style:language-asian="zxx" style:country-asian="none" style:font-style-asian="normal" style:font-weight-asian="bold" style:font-name-complex="Tahoma2" style:font-size-complex="11pt" style:font-style-complex="normal" style:font-weight-complex="bold"/>
    </style:style>
    <style:style style:name="T146" style:family="text">
      <style:text-properties style:font-name="Arial" fo:font-size="11pt" fo:language="ca" fo:country="ES" fo:font-style="normal" style:font-size-asian="11pt" style:font-style-asian="normal" style:font-size-complex="11pt" style:font-style-complex="normal"/>
    </style:style>
    <style:style style:name="T147" style:family="text">
      <style:text-properties style:font-name="Arial" fo:font-size="11pt" fo:language="ca" fo:country="ES" style:font-size-asian="11pt" style:font-size-complex="11pt"/>
    </style:style>
    <style:style style:name="T148" style:family="text">
      <style:text-properties style:font-name="Arial" fo:font-size="11pt" fo:language="ca" fo:country="ES" fo:background-color="transparent" style:font-size-asian="11pt" style:font-size-complex="11pt"/>
    </style:style>
    <style:style style:name="T149" style:family="text">
      <style:text-properties style:font-name="Arial" fo:font-size="11pt" fo:language="ca" fo:country="ES" fo:font-weight="bold" style:font-size-asian="11pt" style:language-asian="zxx" style:country-asian="none" style:font-weight-asian="bold" style:font-name-complex="Arial" style:font-size-complex="11pt" style:language-complex="zxx" style:country-complex="none" style:font-weight-complex="bold"/>
    </style:style>
    <style:style style:name="T150" style:family="text">
      <style:text-properties style:font-name="Arial" fo:font-size="11pt" fo:language="ca" fo:country="ES" fo:font-weight="bold" style:font-size-asian="11pt" style:language-asian="ca" style:country-asian="ES" style:font-weight-asian="bold" style:font-name-complex="Arial" style:font-size-complex="11pt" style:language-complex="zxx" style:country-complex="none" style:font-weight-complex="bold"/>
    </style:style>
    <style:style style:name="T151" style:family="text">
      <style:text-properties style:font-name="Arial" fo:font-size="11pt" fo:language="ca" fo:country="ES" fo:font-weight="normal" style:font-size-asian="11pt" style:language-asian="zxx" style:country-asian="none" style:font-weight-asian="normal" style:font-name-complex="Arial" style:font-size-complex="11pt" style:language-complex="zxx" style:country-complex="none" style:font-weight-complex="normal"/>
    </style:style>
    <style:style style:name="T152" style:family="text">
      <style:text-properties style:font-name="Arial" fo:font-size="11pt" fo:language="ca" fo:country="ES"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T153" style:family="text">
      <style:text-properties style:font-name="Arial" fo:font-size="11pt" fo:font-style="italic" style:text-underline-style="none" fo:font-weight="bold" fo:background-color="transparent" style:font-name-asian="Arial2" style:font-style-asian="italic" style:font-weight-asian="bold" style:font-name-complex="Arial2" style:font-style-complex="italic" style:font-weight-complex="bold"/>
    </style:style>
    <style:style style:name="T154" style:family="text">
      <style:text-properties style:font-name="Arial" fo:font-size="11pt" fo:font-style="italic" style:text-underline-style="none" fo:background-color="transparent" style:font-name-asian="Arial2" style:font-style-asian="italic" style:font-name-complex="Arial2" style:font-style-complex="italic"/>
    </style:style>
    <style:style style:name="T155" style:family="text">
      <style:text-properties style:font-name="Arial" fo:font-size="11pt" fo:font-style="normal" style:text-underline-style="none" fo:background-color="transparent" style:font-name-asian="Arial2" style:font-style-asian="normal" style:font-name-complex="Arial2" style:font-style-complex="normal"/>
    </style:style>
    <style:style style:name="T156" style:family="text">
      <style:text-properties style:font-name="Arial" fo:font-size="11pt" fo:font-style="normal" fo:background-color="transparent" style:font-style-asian="normal" style:font-style-complex="normal"/>
    </style:style>
    <style:style style:name="T157" style:family="text">
      <style:text-properties style:font-name="Arial" fo:font-size="11pt" fo:letter-spacing="normal" fo:font-style="normal" style:text-underline-style="none" fo:background-color="transparent" style:font-name-asian="Lucida Sans Unicode2" style:language-asian="zxx" style:country-asian="none" style:font-style-asian="normal" style:font-name-complex="Tahoma2" style:font-style-complex="normal"/>
    </style:style>
    <style:style style:name="T158" style:family="text">
      <style:text-properties style:font-name="Arial" fo:font-size="11pt" fo:background-color="transparent"/>
    </style:style>
    <style:style style:name="T159" style:family="text">
      <style:text-properties style:font-name="Arial" fo:font-weight="normal" style:font-weight-asian="normal" style:font-weight-complex="normal"/>
    </style:style>
    <style:style style:name="T160" style:family="text">
      <style:text-properties style:language-asian="ca" style:country-asian="ES" style:language-complex="zxx" style:country-complex="none"/>
    </style:style>
    <style:style style:name="T161" style:family="text">
      <style:text-properties style:font-name-asian="Times-Roman" style:font-name-complex="Times-Roman"/>
    </style:style>
    <style:style style:name="T162" style:family="text">
      <style:text-properties style:font-name="Arial1" fo:font-size="11pt" fo:language="es" fo:country="ES" style:font-size-asian="11pt" style:font-size-complex="11pt"/>
    </style:style>
    <style:style style:name="T163" style:family="text">
      <style:text-properties style:text-line-through-style="none" style:font-name="Arial" fo:font-size="11pt" fo:letter-spacing="-0.004cm" fo:font-style="normal" style:text-underline-style="none" fo:background-color="transparent" style:font-name-asian="MS Mincho" style:language-asian="ca" style:country-asian="ES" style:font-style-asian="normal" style:font-name-complex="ArialMT" style:font-style-complex="normal"/>
    </style:style>
    <style:style style:name="T164" style:family="text">
      <style:text-properties fo:font-size="9pt" style:text-underline-style="none" fo:font-weight="bold" style:font-size-asian="9pt" style:font-weight-asian="bold" style:font-size-complex="9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1LVL1" text:bullet-char="–">
        <style:list-level-properties/>
        <style:text-properties style:font-name="OpenSymbol1"/>
      </text:list-level-style-bullet>
      <text:list-level-style-bullet text:level="2" text:style-name="WW_5f_CharLFO21LVL2" text:bullet-char="–">
        <style:list-level-properties/>
        <style:text-properties style:font-name="OpenSymbol1"/>
      </text:list-level-style-bullet>
      <text:list-level-style-bullet text:level="3" text:style-name="WW_5f_CharLFO21LVL3" text:bullet-char="–">
        <style:list-level-properties/>
        <style:text-properties style:font-name="OpenSymbol1"/>
      </text:list-level-style-bullet>
      <text:list-level-style-bullet text:level="4" text:style-name="WW_5f_CharLFO21LVL4" text:bullet-char="–">
        <style:list-level-properties/>
        <style:text-properties style:font-name="OpenSymbol1"/>
      </text:list-level-style-bullet>
      <text:list-level-style-bullet text:level="5" text:style-name="WW_5f_CharLFO21LVL5" text:bullet-char="–">
        <style:list-level-properties/>
        <style:text-properties style:font-name="OpenSymbol1"/>
      </text:list-level-style-bullet>
      <text:list-level-style-bullet text:level="6" text:style-name="WW_5f_CharLFO21LVL6" text:bullet-char="–">
        <style:list-level-properties/>
        <style:text-properties style:font-name="OpenSymbol1"/>
      </text:list-level-style-bullet>
      <text:list-level-style-bullet text:level="7" text:style-name="WW_5f_CharLFO21LVL7" text:bullet-char="–">
        <style:list-level-properties/>
        <style:text-properties style:font-name="OpenSymbol1"/>
      </text:list-level-style-bullet>
      <text:list-level-style-bullet text:level="8" text:style-name="WW_5f_CharLFO21LVL8" text:bullet-char="–">
        <style:list-level-properties/>
        <style:text-properties style:font-name="OpenSymbol1"/>
      </text:list-level-style-bullet>
      <text:list-level-style-bullet text:level="9" text:style-name="WW_5f_CharLFO2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ACTA DE LA SESSIÓ ORDINÀRIA DEL PLE CELEBRADA EL DIA 5 de maig <text:s/>DE 2011</text:p>
      <text:p text:style-name="P118"/>
      <text:p text:style-name="P119"><text:span text:style-name="T88">A la Vila de Montblanc, el dia 05 de maig de 2011, a les 21:15 del vespre, es reuneix a la Sala de Sessions de l’Ajuntament, </text:span><text:span text:style-name="T89">sota la Presidència de l’Alcalde el </text:span><text:span text:style-name="T91">SR. JOSEP ANDREU DOMINGO, l’assistència dels Tinents d’Alcalde el </text:span><text:span text:style-name="T90">SR. FRANCESC BENET RIBÉ , </text:span><text:span text:style-name="T3">SR. JOAN MOGAS AMOROS</text:span><text:span text:style-name="T92"> la SRA. MONTSERRAT ÒDENA SERRA i </text:span><text:span text:style-name="T93">el SR. JORDI ALBALAT GAO</text:span><text:span text:style-name="T90">, </text:span><text:span text:style-name="T91">i l’assistència dels Regidors, </text:span><text:span text:style-name="T90">SR. CARLES CARRERAS OLLÉ, SR. JOAN LLORT VALLÈS, SR. JORDI VILLAR LIARTE, </text:span><text:span text:style-name="T11">SR. JOSEP MARIA CAMPDEPADRÓS SANS, </text:span><text:span text:style-name="T90">la <text:s/></text:span><text:span text:style-name="T93">SRA. RAMONA SANAHUJA BULLÓ, el SR. JOAN FARRÉ i CABALLÉ, el SR. JORDI MATEU GUARRO</text:span><text:span text:style-name="T90"> i</text:span><text:span text:style-name="T92"> </text:span><text:span text:style-name="T93">el </text:span><text:span text:style-name="T92">SR. IGNASI CID DORRONSORO</text:span><text:span text:style-name="T88"> </text:span><text:span text:style-name="T4">assistits pel Secretari <text:s/>de la Corporació,</text:span><text:span text:style-name="T5"> el Sr. </text:span><text:span text:style-name="T6">ANTONI GARCIA JIMENEZ</text:span><text:span text:style-name="T7">, </text:span><text:span text:style-name="T8">que certifica </text:span><text:span text:style-name="T9">i la Interventora, la Sra. </text:span><text:span text:style-name="T10">SUSANA SANTANA MUÑOZ. </text:span></text:p>
      <text:p text:style-name="P121"/>
      <text:p text:style-name="P119"><text:span text:style-name="T10">EXCUSEN LA SEVA ASSISTÈCIA: <text:s/></text:span><text:span text:style-name="T11">el SR. JOAN FARRÉ i CABALLÉ</text:span></text:p>
      <text:p text:style-name="P121"/>
      <text:p text:style-name="P122"/>
      <text:p text:style-name="P194"/>
      <text:p text:style-name="P194">PRIMER PUNT: Aprovació Actes sessions anteriors.</text:p>
      <text:p text:style-name="P196"/>
      <text:p text:style-name="P196">S'aproven per unanimitat l'acta de la sessió anterior de 19 d'abril de 2011</text:p>
      <text:p text:style-name="P196"/>
      <text:p text:style-name="P194">SEGON PUNT: Donar compte resolucions d'Alcaldia.</text:p>
      <text:p text:style-name="P120"/>
      <text:p text:style-name="P120">Es dóna compte de les Resolucions d’Alcaldia 89 a 108 <text:s/>de 2011, ambos inclosos, <text:s/>sense cap més incidència.</text:p>
      <text:p text:style-name="P196"/>
      <text:p text:style-name="P194">TERCER PUNT: Donar compte de les resolucions de la <text:s/>Comissió de Govern.</text:p>
      <text:p text:style-name="P194"/>
      <text:p text:style-name="P197">Es dona compte de les Actes 14 de 11 d'abril <text:s/>de 2011 <text:s/>i 15 de 18 d'abril de 2011.</text:p>
      <text:p text:style-name="P197"/>
      <text:p text:style-name="P195"/>
      <text:p text:style-name="P11">ACCIÓ MUNICIPAL </text:p>
      <text:p text:style-name="P11"/>
      <text:p text:style-name="P11">QUART PUNT: Modificació no substancial del Projecte d'urbanització de la Plaça de Sant Francesc de Montblanc<text:span text:style-name="T104">.</text:span></text:p>
      <text:p text:style-name="P12"/>
      <text:p text:style-name="P2"><text:span text:style-name="NORMAL"><text:span text:style-name="T156">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12"/>
      <text:p text:style-name="P2">Atès que amb data de 20 de gener de 2011, s'aprova inicialment el projecte d'urbanització de la plaça <text:s/>de Sant Francesc.</text:p>
      <text:p text:style-name="P192"/>
      <text:p text:style-name="P192">Atès que amb data de 10 de març de 2011, s'aprova definitivament el projecte d'urbanització de la plaça <text:s/>de Sant Francesc.</text:p>
      <text:p text:style-name="P192"/>
      <text:p text:style-name="P192"><text:span text:style-name="T136">Atès que en l'esmentat projecte existeix una partida per expropiar <text:s/>un</text:span><text:span text:style-name="T137"> </text:span><text:span text:style-name="NORMAL"><text:span text:style-name="T138">solar inscrit al registre de la propietat, Finca 480; Volum 1107; Llibre 150; foli 58 <text:s/>(inscripció 16), de forma trapezoïdal, de 301 m2, i integrat per tres construccions consistents <text:s/>en un habitatge de 55 m2 i dos magatzems de 12 i 31 m2, de la titularitat de Lidia Elies Gonzalez, i inclòs en l'àmbit del projecte</text:span></text:span></text:p>
      <text:p text:style-name="P193"/>
      <text:list xml:id="list29522689" text:style-name="L1">
        <text:list-header>
          <text:p text:style-name="P237"><text:soft-page-break/><text:span text:style-name="NORMAL"><text:span text:style-name="T139">Atès que amb data de 24 de març de 2011, la persona propietària dels terrenys presenta full d'apreuament fonamentat en un dictamen pericial emès per l'arquitecte Lluís Blanch Bachs, en el que es valora el solar <text:s/>en 186.814 euros </text:span></text:span></text:p>
        </text:list-header>
      </text:list>
      <text:list xml:id="list29551143" text:style-name="L2">
        <text:list-header>
          <text:p text:style-name="P238"><text:span text:style-name="NORMAL"><text:span text:style-name="T139"/></text:span></text:p>
          <text:p text:style-name="P238"><text:span text:style-name="NORMAL"><text:span text:style-name="T139">Atès que l'apreuament del solar valorat pels tècnics municipals, i posat de manifest a la persona propietària, ascendeix a 66.446,63 euros.</text:span></text:span></text:p>
        </text:list-header>
      </text:list>
      <text:p text:style-name="P69"><text:span text:style-name="NORMAL"><text:span text:style-name="T139"/></text:span></text:p>
      <text:p text:style-name="P66"><text:span text:style-name="NORMAL"><text:span text:style-name="T138">Vist <text:s/>l'exposat, en data de 28 de març de 2011 la junta de govern de l'Ajuntament de Montblanc, adopta l'acord que es descriu literalment a continuació:</text:span></text:span></text:p>
      <text:p text:style-name="P66"><text:span text:style-name="NORMAL"><text:span text:style-name="T32"/></text:span></text:p>
      <text:p text:style-name="P85"><text:span text:style-name="NORMAL"><text:span text:style-name="T141">Primer</text:span></text:span><text:span text:style-name="NORMAL"><text:span text:style-name="T142">:Arxivar l'expedient d'apreuament del solar inscrit al registre de la propietat, Finca 480; Volum 1107; Llibre 150; foli 58 <text:s/>(inscripció 16), de forma trapezoïdal, de 301 m2, i integrat per tres construccions consistents <text:s/>en un habitatge de 55 m2 i dos magatzems de 12 i 31 m2, de la </text:span></text:span><text:span text:style-name="NORMAL"><text:span text:style-name="T142">titularitat de Lidia Elies Gonzalez, ja que la manca de crèdit pressupostari, fa que aquest, d'acord amb l'art 87.2 de la llei 30/1992 sigui impossible de continuar-se, amb el ben entès que si en un futur es necessari disposar dels terrenys i existeix consignació pressupostària suficient s'iniciarà novament un expedient expropiatori</text:span></text:span></text:p>
      <text:p text:style-name="P85"><text:span text:style-name="NORMAL"><text:span text:style-name="T142"/></text:span></text:p>
      <text:p text:style-name="P84"><text:span text:style-name="NORMAL"><text:span text:style-name="T153">Segon</text:span></text:span><text:span text:style-name="NORMAL"><text:span text:style-name="T154">: Iniciar els tràmits per tal de que l'organ competent per aprovar <text:s/>el projecte de l'obra d'urbanització de Sant Francesc procedeixi a la seva modificació, de forma que s'exclogui de l'àmbit de l'actuació el solar inscrit al registre de la propietat, Finca 480; Volum 1107; Llibre 150; foli 58 <text:s/>(inscripció 16), de forma trapezoïdal, de 301 m2, i integrat per tres construccions consistents <text:s/>en un habitatge de 55 m2 i dos magatzems de 12 i 31 m2, de la titularitat de Lidia Elies Gonzàlez, de manera que el nou projecte s'adapti a aquesta circumstància.</text:span></text:span></text:p>
      <text:p text:style-name="P84"><text:span text:style-name="NORMAL"><text:span text:style-name="T144"/></text:span></text:p>
      <text:p text:style-name="P84"><text:span text:style-name="NORMAL"><text:span text:style-name="T155">Per tot, l'arquitecte municipal, Sònia Vilella, en data de 13 d'abril de 2011, emet informe, en el que entre altre coses diu que</text:span></text:span></text:p>
      <text:list xml:id="list32290416" text:continue-numbering="true" text:style-name="L2">
        <text:list-header>
          <text:p text:style-name="P238"><text:span text:style-name="NORMAL"><text:span text:style-name="T139"/></text:span></text:p>
          <text:p text:style-name="P239"><text:span text:style-name="NORMAL"><text:span text:style-name="T140"/></text:span></text:p>
        </text:list-header>
      </text:list>
      <text:list xml:id="list29543447" text:style-name="L3">
        <text:list-item>
          <text:p text:style-name="P230"><text:span text:style-name="T22">Que el projecte d'urbanització de la plaça de Sant Francesc <text:s/>s’ ha modificat, i <text:s/>ha exclòs de l’ àmbit <text:s/>la finca on hi ha una construcció i unes tanques </text:span><text:span text:style-name="T113">objecte d’ expropiació i per tant el s</text:span>eu enderroc en el projecte</text:p>
        </text:list-item>
        <text:list-item>
          <text:p text:style-name="P230">Aquesta modificació s’ ha introduït com una necessitat tècnica nova imprevista que ha suposat excloure la partida prevista per a la seva expropiació. Aquesta modificació no comporta cap alteració substancial del objecte del projecte ni de les seves característiques.</text:p>
        </text:list-item>
        <text:list-item>
          <text:p text:style-name="P230">Aquesta modificació ha significat una modificació de pressupost que incrementa en un 5,86% respecte el p.e.,m de projecte entregat en Desembre 2010. Aquesta modificació és una variació inferior al 20 % per tant es considera que no és substancial .</text:p>
        </text:list-item>
        <text:list-item>
          <text:p text:style-name="P230">La modificació de projecte consisteix en els plànols modificats nº :mod-01,mod-06,mod-07,mod-09 que s’ hauran de substituir del projecte original . I el modificat de pressupost.</text:p>
        </text:list-item>
      </text:list>
      <text:p text:style-name="P1"/>
      <text:p text:style-name="P198">Per tot l'exposat, atès que es tracta d'una modificació no substancial, i vist l'article 42 i 43 del ROAS de Catalunya, es proposa l'adopció del present acord:</text:p>
      <text:p text:style-name="P198"/>
      <text:p text:style-name="P198">Primer: aprovar la modificació no substancial del projecte de les obres d'urbanització de la Plaça de Sant Francesc</text:p>
      <text:p text:style-name="P198"/>
      <text:p text:style-name="P198">Pren la paraula el senyor Cid i diu que aquest edifici que ara s'exclou de l'àmbit de l'actuació quedarà com un pegot a la plaça però que tot i així l'aprovaran.</text:p>
      <text:p text:style-name="P198"/>
      <text:p text:style-name="P198"><text:soft-page-break/>Pren la Paraula el senyor Jordi Mateu i diu que es mantindran en la mateixa tònica que han mostrat en relació amb aquest tema en plens precedents.</text:p>
      <text:p text:style-name="P198"/>
      <text:p text:style-name="P198">Pren la paraula el senyor Carles Carreras i diu que havent-se establert en el projecte les modificacions que el seu grup demanava, votaran a favor.</text:p>
      <text:p text:style-name="P198"/>
      <text:p text:style-name="P198">Pren la paraula el senyor Campdepadrós i diu que que també votaran a favor d'aquest punt, i mes tenint en compte que en el projecte s'han previst aparcaments en bateria.</text:p>
      <text:p text:style-name="P198"/>
      <text:p text:style-name="P198">Pren la paraula el senyor alcalde i diu que a més a més de l'aparcament amb bateria, i els contenidors <text:s/>corresponents, també es preveu en el plec de clàusules que tot seguit es sotmetrà a debat i votació el soterrament de les línies elèctriques existents.</text:p>
      <text:p text:style-name="P198"/>
      <text:p text:style-name="P111">Finalitzat el debat de l'assumpte es sotmet a votació, el qual es aprovat amb el vot favorable de la de la majoria absoluta del nombre legal de membres de la corporació.</text:p>
      <text:p text:style-name="P111"/>
      <text:p text:style-name="P36"><text:span text:style-name="T105">11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el </text:span><text:span text:style-name="T94">SR. IGNASI CID DORRONSORO, </text:span><text:span text:style-name="T97"><text:s/>SR. CARLES CARRERAS OLLÉ, la <text:s/>SRA. RAMONA SANAHUJA BULLÓ, </text:span><text:span text:style-name="T12">SR. JOAN LLORT VALLÈS, SR. JORDI VILLAR LLARTE <text:s/>i JOSEP MARIA CAMPDEPADRÓS SANS</text:span></text:p>
      <text:p text:style-name="P36"><text:span text:style-name="T105">1 Abstensións</text:span><text:span text:style-name="T96">: <text:s/></text:span><text:span text:style-name="T97">SR. JORDI MATEU GUARRO</text:span></text:p>
      <text:p text:style-name="P39"/>
      <text:p text:style-name="P8"/>
      <text:p text:style-name="P12"/>
      <text:p text:style-name="P13"><text:span text:style-name="T104">CINQUÈ PUNT:</text:span><text:span text:style-name="T104"> A</text:span><text:span text:style-name="T36">provació del plec de clàusules per la licitació mitjançant procediment obert oferta econòmica mes avantatjosa de les obres del projecte d'urbanització de la plaça de </text:span><text:span text:style-name="T36">Sant Francesc</text:span></text:p>
      <text:p text:style-name="P2"/>
      <text:p text:style-name="P2"><text:span text:style-name="NORMAL"><text:span text:style-name="T156">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1"/>
      <text:p text:style-name="P123"><text:span text:style-name="NORMAL"><text:span text:style-name="T157">Es sotmet a examen dels Srs. Regidors el Plec de clàusules administratives particulars que han de regir la contractació de l’obra “d'urbanització de la plaça de Sant Francesc” en base al projecte redactat per l’arquitecte Sonia Vilella Felip per un  import de 1.200.000€. </text:span></text:span></text:p>
      <text:p text:style-name="P136">Per tot, un cop llegit el plec de clàusules, es proposa al ple l'adopció dels següent acords:</text:p>
      <text:p text:style-name="P136"/>
      <text:p text:style-name="P160"><text:span text:style-name="T147">Primer.-Aprovar el Plec de clàusules administratives particulars que han de regir la contractació per procediment obert oferta economica mes avantatjosa de l'obra “ d'urbanització de la plaça de Sant Francesc” </text:span><text:span text:style-name="NORMAL"><text:span text:style-name="T35">en base al projecte redactat per l’arquitecte Sonia Vilella Felip per un  import de 1.200.000€. </text:span></text:span></text:p>
      <text:p text:style-name="P136"/>
      <text:p text:style-name="P136">Segon.- Aprovar l’expedient de contractació pel procediment obert oferta econòmica mes avantatjosa de l’obra “urbanització de la plaça de Sant Francesc”</text:p>
      <text:p text:style-name="P136"/>
      <text:p text:style-name="P136">Tercer.- Procedir a l’obertura del procediment d’ajudicació de l’esmentat contracte. </text:p>
      <text:p text:style-name="P127"><text:soft-page-break/><text:span text:style-name="NORMAL"><text:span text:style-name="T145"/></text:span></text:p>
      <text:p text:style-name="P125">PLECS DE CLÀUSULES ADMINISTRATIVES PARTICULARS DE LES OBRES D'URBANITZACIÓ DE LA PLAÇA DE SANT FRANCESC</text:p>
      <text:p text:style-name="P135"> </text:p>
      <text:p text:style-name="P135"> </text:p>
      <table:table table:name="Taula1" table:style-name="Taula1">
        <table:table-column table:style-name="Taula1.A"/>
        <table:table-row>
          <table:table-cell table:style-name="Taula1.A1" office:value-type="string">
            <text:p text:style-name="P199">CLÀUSULA PRIMERA. Objecte i Qualificació</text:p>
          </table:table-cell>
        </table:table-row>
      </table:table>
      <text:p text:style-name="P135"> </text:p>
      <text:p text:style-name="P163"><text:span text:style-name="T147">L’objecte del contracte és la realització de les </text:span><text:span text:style-name="T33">obres consistents l'urbanització de la plaça de sant Francesc</text:span></text:p>
      <text:p text:style-name="P164"><text:s/>La codificació del qual és CPV 45 200 000-9</text:p>
      <text:p text:style-name="P170">El contracte definit té la qualificació de contracte administratiu d’obres, d’acord amb allò que estableix l’article 6 de la Llei 30/2007, de 30 d’octubre, de Contractes del Sector Públic. </text:p>
      <table:table table:name="Taula2" table:style-name="Taula2">
        <table:table-column table:style-name="Taula2.A"/>
        <table:table-row>
          <table:table-cell table:style-name="Taula2.A1" office:value-type="string">
            <text:p text:style-name="P199">CLÀUSULA SEGONA. Procediment de Selecció i Adjudicació</text:p>
          </table:table-cell>
        </table:table-row>
      </table:table>
      <text:p text:style-name="P135"> </text:p>
      <text:p text:style-name="P135">La forma d’adjudicació del contracte d’obres consistents en <text:s/><text:span text:style-name="T1">“l'urbanització de la plaça de sant Francesc”</text:span> serà el procediment obert, en què tot empresari interessat podrà presentar una proposició, i quedarà exclosa tota negociació dels termes del contracte, d’acord amb l’article 141 de la Llei 30/2007, de 30 d’octubre, de Contractes del Sector Públic.</text:p>
      <text:p text:style-name="P171"><text:span text:style-name="T47">Per a la valoració de les proposicions i la determinació de l’oferta econòmicament més </text:span>avantatjosa s’han d’atendre diversos criteris directament vinculats a l’objecte del contracte, <text:span text:style-name="T47">de conformitat amb l’article 134.1 de la Llei 30/2007, de 30 d’octubre, de Contractes del Sector Públic i amb la clàusula desena d’aquest Plec. </text:span></text:p>
      <text:p text:style-name="P88">[L’òrgan de contractació no podrà declarar deserta una licitació quan existeixi alguna oferta o proposició que sigui admissible d’acord amb els criteris que consten en aquest plec].</text:p>
      <text:p text:style-name="P175"/>
      <table:table table:name="Taula3" table:style-name="Taula3">
        <table:table-column table:style-name="Taula3.A"/>
        <table:table-row>
          <table:table-cell table:style-name="Taula3.A1" office:value-type="string">
            <text:p text:style-name="P199">CLÀUSULA TERCERA. El Perfil de Contractant</text:p>
          </table:table-cell>
        </table:table-row>
      </table:table>
      <text:p text:style-name="P135"> </text:p>
      <text:p text:style-name="P170">Amb la finalitat d’assegurar la transparència i l’accés públic a la informació relativa a la seva activitat contractual, i sense perjudici de la utilització d’altres mitjans de publicitat, aquest Ajuntament compta amb el Perfil de Contractant al qual es podrà accedir segons les especificacions que es regulen en la pàgina web següent: www.montblanc.cat.</text:p>
      <text:p text:style-name="P170"> </text:p>
      <table:table table:name="Taula4" table:style-name="Taula4">
        <table:table-column table:style-name="Taula4.A"/>
        <table:table-row>
          <table:table-cell table:style-name="Taula4.A1" office:value-type="string">
            <text:p text:style-name="P199">CLÀUSULA QUARTA. Import del Contracte</text:p>
          </table:table-cell>
        </table:table-row>
      </table:table>
      <text:p text:style-name="P135"> </text:p>
      <text:p text:style-name="P152"><text:span text:style-name="T41">L’import d’aquest contracte ascendeix a la quantia de 1.200.000 euros; el preu cert anterior queda </text:span><text:soft-page-break/><text:span text:style-name="T41">desglossat en un valor estimat de 1.016.949,16 euros i en l’Impost sobre el Valor Afegit de </text:span><text:span text:style-name="T117">183.050,85</text:span><text:span text:style-name="T41"> euros.</text:span></text:p>
      <text:p text:style-name="P135">El crèdit derivat d'aquesta actuació s'executarà amb càrrec a la partida 453 601200</text:p>
      <text:p text:style-name="P135"/>
      <table:table table:name="Taula5" table:style-name="Taula5">
        <table:table-column table:style-name="Taula5.A"/>
        <table:table-row>
          <table:table-cell table:style-name="Taula5.A1" office:value-type="string">
            <text:p text:style-name="P199">CLÀUSULA CINQUENA. Durada del Contracte</text:p>
          </table:table-cell>
        </table:table-row>
      </table:table>
      <text:p text:style-name="P135"> </text:p>
      <text:p text:style-name="P92"><text:span text:style-name="T147">La durada del contracte </text:span><text:span text:style-name="T118"><text:s/></text:span><text:span text:style-name="T147">d’obres serà de 6 mesos</text:span><text:span text:style-name="T146">.</text:span></text:p>
      <text:p text:style-name="P90">La pròrroga s’acordarà per l’òrgan de contractació i serà obligatòria per a l’empresari, llevat que el contracte expressament prevegi el contrari, sense que pugui produir-se pel consentiment tàcit de les parts.</text:p>
      <text:p text:style-name="P89">L’execució del contracte d’obres començarà amb l’acta de comprovació del replantejament en el <text:span text:style-name="T84">termini màxim d'un mes </text:span>des de la data de formalització del contracte. </text:p>
      <text:p text:style-name="P135"/>
      <table:table table:name="Taula6" table:style-name="Taula6">
        <table:table-column table:style-name="Taula6.A"/>
        <table:table-row>
          <table:table-cell table:style-name="Taula6.A1" office:value-type="string">
            <text:p text:style-name="P200"><text:span text:style-name="T119">CLÀUSULA SISENA. Acreditació de l’Aptitud per Contractar</text:span><text:a xlink:type="simple" xlink:href="#_ftn26" office:name="_ftnref26"><text:span text:style-name="T100">[26]</text:span></text:a></text:p>
          </table:table-cell>
        </table:table-row>
      </table:table>
      <text:p text:style-name="P135"> </text:p>
      <text:p text:style-name="P89">Podran presentar ofertes les persones naturals o jurídiques, espanyoles o estrangeres, que tinguin plena capacitat d’obrar, no concórrer en prohibicions de contractar, i acreditar la seva solvència econòmica, financera i tècnica o professional.</text:p>
      <text:p text:style-name="P89">1. La <text:span text:style-name="T106">capacitat d’obrar</text:span> dels empresaris s’acreditarà:</text:p>
      <text:p text:style-name="P89">a. La capacitat d’obrar dels empresaris que siguin <text:span text:style-name="T76">persones jurídiques</text:span>, mitjançant l’escriptura o document de constitució, els estatuts o l’acte fundacional, en què constin les normes per les quals es regula la seva activitat, degudament inscrits, si s’escau, en el Registre públic que correspongui, segons el tipus de persona jurídica de què es tracti. </text:p>
      <text:p text:style-name="P89">b. La capacitat d’obrar dels <text:span text:style-name="T76">empresaris no espanyols que siguin nacionals d’Estats membres de la Unió Europea</text:span>, per la seva inscripció en el registre procedent d’acord amb la legislació de l’Estat on estiguin establerts, o mitjançant la presentació d’una declaració jurada o un certificat, en els termes que s’estableixin reglamentàriament, d’acord amb les disposicions comunitàries d’aplicació. </text:p>
      <text:p text:style-name="P89">c. Els <text:span text:style-name="T76">altres empresaris estrangers</text:span>, amb informe de la Missió Diplomàtica Permanent d’Espanya en l’Estat corresponent o de l’Oficina Consular en l’àmbit territorial del qual radiqui el domicili de l’empresa. </text:p>
      <text:p text:style-name="P89">2. La prova per part dels empresaris de la <text:span text:style-name="T106">no concurrència d’alguna de les prohibicions de contractar</text:span> de l’article 49 de la Llei 30/2007, de 30 d’octubre, de Contractes del Sector Públic, podrà realitzar-se:</text:p>
      <text:p text:style-name="P89">a. Mitjançant testimoni judicial o certificació administrativa, segons els casos, i quan aquest document no pugui ser expedit per l’autoritat competent, podrà ser substituït per una declaració responsable atorgada davant una autoritat administrativa, notari públic o organisme professional qualificat. </text:p>
      <text:p text:style-name="P89">b. Quan es tracti d’empreses d’Estats membres de la Unió Europea i aquesta possibilitat <text:soft-page-break/>estigui prevista en la legislació de l’Estat respectiu, podrà també substituir-se per una declaració responsable, atorgada davant una autoritat judicial. </text:p>
      <table:table table:name="Taula7" table:style-name="Taula7">
        <table:table-column table:style-name="Taula7.A"/>
        <table:table-row>
          <table:table-cell table:style-name="Taula7.A1" office:value-type="string">
            <text:p text:style-name="P199">LÀUSULA SETENA. Classificació del Contractista</text:p>
          </table:table-cell>
        </table:table-row>
      </table:table>
      <text:p text:style-name="P132"><text:tab/></text:p>
      <text:p text:style-name="P132"><text:tab/>En primer lloc destacar que la classificació no serà exigible en els contractes d’obres de valor inferior a 350.000 euros, d’acord amb allò que estableix la Disposició Addicional Sisena del Reial Decret-Llei 9/2008, de 28 de novembre, pel qual es crea un Fons Estatal d’Inversió Local i un Fons Especial de l’Estat per a la dinamització de l’economia i el treball i s’aproven crèdits extraordinaris per a atendre al seu finançament.</text:p>
      <text:p text:style-name="P171">Atesa la quantia d’aquest contracte i de conformitat amb allò que preveu l’article 25.1 del Reial Decret Legislatiu 2/2000, de 16 de juny, pel qual s’aprova el Text Refós de la Llei de Contractes de les Administracions Públiques, encara en vigor d’acord amb allò que estableix la disposició transitòria cinquena de la Llei 30/2007, de 30 d’octubre, de Contractes del Sector Públic, per contractar serà requisit indispensable que l’empresari disposi de la classificació següent: </text:p>
      <text:p text:style-name="P176">Grup: A <text:s text:c="2"/>Subgrup: <text:s/>2 <text:s text:c="2"/>Categoria: <text:s/>b</text:p>
      <text:p text:style-name="P176">Grup: C <text:s text:c="2"/>Subgrup: <text:s/>6 <text:s/>Categoria: <text:s text:c="2"/>e</text:p>
      <text:p text:style-name="P176">Grup: I <text:s/>Subgrup: <text:s/>1 <text:s text:c="2"/>Categoria: <text:s/>d</text:p>
      <text:p text:style-name="P132"/>
      <text:p text:style-name="P133">Elements a valorar i acreditació de la solvència amb mitjans externs</text:p>
      <text:p text:style-name="P134">Es considera susceptible de valoració la solvència acreditada, tant per la persona jurídica que es presenta a la licitació, com la de les persones físiques o jurídiques, que en formin part, sempre que així es sol·liciti.</text:p>
      <text:p text:style-name="P146"><text:span text:style-name="T84">A més i de conformitat amb el que preveu l'art 52 de la LCSP l'empresari podrà basar-se en la solvència i mitjans d'altres entitats, </text:span><text:span text:style-name="T86">unicament <text:s/>per a l'acreditació de la solvencia professional o tècnica, </text:span><text:span text:style-name="T84">sempre que demostri que per a l'execució del contracte disposa efectivament d'aquests mitjans.</text:span></text:p>
      <text:p text:style-name="P134">En cas d'utilitzar aquesta possibilitat, correspondrà a la mesa de contractació considerar degudament acreditada la disposició efectiva <text:s/>d'aquest mitjans aliens i sol·licitar, previament a la seva acceptació, els aclariments i documentació que consideri adients. La presentació d'aquesta documentació complementària tindrà la consideració de defecte subsanable, per la qual cosa es tramitarà tal com preveu l'art 81 del RD 1098/2001.</text:p>
      <text:p text:style-name="P134">Finalment, els licitadors hauran d'acreditar que disposen d'una pòlissa de responsabilitat civil <text:s/>per un import mínim de 600.000 euros <text:s/></text:p>
      <text:p text:style-name="P132"/>
      <table:table table:name="Taula8" table:style-name="Taula8">
        <table:table-column table:style-name="Taula8.A"/>
        <table:table-row>
          <table:table-cell table:style-name="Taula8.A1" office:value-type="string">
            <text:p text:style-name="P199">CLÀUSULA VUITENA. Presentació de Proposicions i Documentació Administrativa</text:p>
          </table:table-cell>
        </table:table-row>
      </table:table>
      <text:p text:style-name="P135"> </text:p>
      <text:p text:style-name="P174"><text:span text:style-name="T147">Les ofertes es presentaran a l’Ajuntament Plaça Major 1 43400 Montblanc, en horari d’atenció al públic, dins del termini de 26 dies</text:span><text:span text:style-name="T143"> </text:span><text:span text:style-name="T147">a comptar a partir del dia següent al de la publicació </text:span><text:soft-page-break/><text:span text:style-name="T147">de l’anunci de licitació en el </text:span><text:span text:style-name="T143">Butlletí Oficial de la Província de Tarragona </text:span><text:span text:style-name="T147">i en el Perfil de Contractant</text:span><text:span text:style-name="T143">.</text:span></text:p>
      <text:p text:style-name="P174"><text:span text:style-name="T147">Les proposicions es podran presentar, per correu, per</text:span><text:span text:style-name="T68"> telefax, o per mitjans electrònics, informàtics o telemàtics, en qualsevol dels indrets establerts en l’article 38.4 </text:span><text:span text:style-name="T147">de la Llei 30/1992, de 26 de novembre, de Règim Jurídic de les Administracions Públiques i del Procediment Administratiu Comú.</text:span></text:p>
      <text:p text:style-name="P87">Quan les proposicions s’enviïn per correu, l’empresari ha de justificar la data d’imposició de l’enviament en l’oficina de Correus i anunciar a l’òrgan de contractació la remissió de l’oferta mitjançant tèlex, fax o telegrama en el mateix dia, consignant-se el número de l’expedient, títol complet de l’objecte del contracte i nom del licitador. </text:p>
      <text:p text:style-name="P171">L’acreditació de la recepció de l’esmentat <text:span text:style-name="T47">tèlex, fax o telegrama </text:span>s’efectuarà mitjançant diligència estesa pel Secretari municipal. Sense la concurrència d’ambdós requisits, no serà admesa la proposició si és rebuda per l’òrgan de contractació amb posterioritat a la data de terminació del termini assenyalat en l’anunci de licitació. En tot cas, transcorreguts deu dies següents a aquesta data sense que s’hagi rebut la documentació, aquesta no serà admesa.</text:p>
      <text:p text:style-name="P165">Els mitjans electrònics, informàtics i telemàtics utilitzables han de complir, a més, els requisits establerts en la disposició addicional dinovena de la Llei 30/2007, de 30 d’octubre, de Contractes del Sector Públic.</text:p>
      <text:p text:style-name="P135"><text:tab/>Cada licitador no podrà presentar més d’una proposició <text:span text:style-name="T107">[sense perjudici d’allò que estableixen els articles 131 i 132 de la Llei 30/2007, de 30 d’octubre, de Contractes del Sector Públic]</text:span>. Tampoc no podrà subscriure cap proposta en unió temporal amb altres si ho ha fet individualment o consta en més d’una unió temporal. La infracció d’aquestes normes donarà lloc a la no admissió de totes les propostes subscrites pel licitador.</text:p>
      <text:p text:style-name="P167">La presentació d’una proposició suposa l’acceptació incondicionada per l’empresari de les clàusules del present Plec.</text:p>
      <text:p text:style-name="P167">Les proposicions per participar en la licitació es presentaran en tres sobres tancats, signats pel licitador i amb indicació del domicili a efectes de notificacions, en què hi constarà la denominació del sobre i la llegenda «Proposició per licitar a la contractació de les obres <text:span text:style-name="T78">d'urbanització de la plaça de Sant Francesc</text:span>” . La denominació dels sobres és la següent:</text:p>
      <text:p text:style-name="P171"/>
      <text:p text:style-name="P177">— <text:span text:style-name="T76">Sobre «A»: Documentació Administrativa.</text:span></text:p>
      <text:p text:style-name="P177">— <text:span text:style-name="T76">Sobre «B»: Proposició Econòmica </text:span></text:p>
      <text:p text:style-name="P177">— <text:span text:style-name="T76">Sobre «C»: Documents relatius als criteris de valoració, diferents del preu, que es quantifiquin de forma automàtica. </text:span></text:p>
      <text:p text:style-name="P171">A dins de cada sobre, s’inclouran els documents següents així com una relació numerada dels mateixos:</text:p>
      <text:h text:style-name="P189" text:outline-level="2">SOBRE «A»</text:h>
      <text:h text:style-name="P189" text:outline-level="2">DOCUMENTACIÓ ADMINISTRATIVA</text:h>
      <text:p text:style-name="P168">a) Documents que acrediten la personalitat jurídica de l’empresari.</text:p>
      <text:p text:style-name="P167"> </text:p>
      <text:p text:style-name="P168"><text:soft-page-break/>b) Documents que acrediten la representació.</text:p>
      <text:p text:style-name="P171"> </text:p>
      <text:p text:style-name="P171">— Els que compareguin o signin ofertes en nom d’un altre, presentaran còpia notarial del poder de representació, validat pel Secretari de la Corporació.</text:p>
      <text:p text:style-name="P171">— Si el licitador és persona jurídica, aquest poder ha de constar inscrit en el Registre Mercantil, quan sigui exigible legalment.</text:p>
      <text:p text:style-name="P171">— Igualment la persona amb poder validat a efectes de representació, ha d’acompanyar fotocòpia compulsada administrativament o testimoni notarial del seu document nacional d’identitat.</text:p>
      <text:p text:style-name="P168">c) Declaració responsable de no concórrer en una prohibició per contractar de les recollides en l’article 49 de la Llei 30/2007, de 30 d’octubre, de Contractes del Sector Públic.</text:p>
      <text:p text:style-name="P167">Aquesta declaració inclourà la manifestació d’estar al corrent en el compliment de les obligacions tributàries i amb la Seguretat Social imposades per les disposicions vigents, sense perjudici de que la justificació acreditativa d’aquest requisit s’hagi de presentar, abans de l’adjudicació definitiva, per l’empresari a favor del qual se n’hagi d’efectuar.</text:p>
      <text:p text:style-name="P171"><text:span text:style-name="T76">d)</text:span> <text:span text:style-name="T76">Els que acrediten la classificació de l’empresa, i els que <text:s/>justifiquen els requisits de solvència especificats a la clàusula setena d'aquest plec.</text:span></text:p>
      <text:p text:style-name="P171">Si l’empresa es troba pendent de classificació, s’ha d’aportar el document acreditatiu d’haver-ne presentat la corresponent sol·licitud, i cal justificar el fet d’estar en possessió de la classificació exigida en el termini previst en les normes de desplegament de la Llei 30/2007 per a l’esmena de defectes o omissions en la documentació.</text:p>
      <text:p text:style-name="P107"><text:tab/>e) Si escau, una adreça de correu electrònic on efectuar les notificacions.</text:p>
      <text:p text:style-name="P109"> </text:p>
      <text:p text:style-name="P109"><text:span text:style-name="T76"><text:tab/>f) Resguard acreditatiu d’haver constituït la garantia provisional per import del</text:span><text:span text:style-name="T109"> 3% del pressupost del contracte, IVA exclòs</text:span></text:p>
      <text:p text:style-name="P179"> </text:p>
      <text:p text:style-name="P172">g) Les empreses estrangeres presentaran declaració de submissió a la Jurisdicció dels Jutjats i Tribunals espanyols de qualsevol ordre, per a totes aquelles incidències que de manera directa o indirecta puguin sorgir del contracte, amb renúncia, si s’escau, al fur jurisdiccional estranger que pugui correspondre al licitador.</text:p>
      <text:h text:style-name="P209" text:outline-level="2">SOBRE «B»</text:h>
      <text:p text:style-name="P178">PROPOSICIÓ ECONÒMICA </text:p>
      <text:p text:style-name="P172">a) Proposició econòmica.</text:p>
      <text:p text:style-name="P171">Es presentarà conforme al model següent:</text:p>
      <text:p text:style-name="P171">«En/Na _________________________, amb domicili a efectes de notificacions a _____________, c/ ____________________, n.º ___, amb DNI n.º _________, en representació de l’Entitat ___________________, amb CIF n.º ___________, assabentat de l’expedient per a la contractació d’obres “ d'urbanització de la Plaça de Sant Francesc, mitjançant procediment obert, oferta econòmicament més avantatjosa, diversos criteris d’adjudicació, anunciat en el <text:span text:style-name="T107">Butlletí Oficial de la Província </text:span>n.º ___, de data _______, i en el Perfil de contractant, faig constar que conec el Plec que serveix de base al contracte i l’accepto íntegrament, participo en la licitació i em <text:soft-page-break/>comprometo a portar a terme l’objecte del contracte per l’import de/d’ _________________ euros i ___________ euros corresponents a l’Impost sobre el Valor Afegit.</text:p>
      <text:p text:style-name="P180">____________, ___ de/d’ ________ de 20__.</text:p>
      <text:p text:style-name="P180">Signatura del licitador,</text:p>
      <text:p text:style-name="P180">Signatura: _________________»</text:p>
      <text:h text:style-name="P209" text:outline-level="2">SOBRE «C»</text:h>
      <text:h text:style-name="P190" text:outline-level="2">DOCUMENTS RELATIUS ALS CRITERIS DE VALORACIÓ, DIFERENTS DEL PREU, QUE ES QUANTIFIQUIN DE FORMA AUTOMÀTICA. </text:h>
      <text:p text:style-name="P81"/>
      <text:p text:style-name="P172">Inclourà aquells documents que siguin precisos per a la valoració de dels criteris que es quantifiquin de forma automàtica.</text:p>
      <table:table table:name="Taula9" table:style-name="Taula9">
        <table:table-column table:style-name="Taula9.A"/>
        <table:table-row>
          <table:table-cell table:style-name="Taula9.A1" office:value-type="string">
            <text:h text:style-name="P228" text:outline-level="1"><text:span text:style-name="T148">CLÀUSULA NOVENA. Garantia Provisional</text:span><text:a xlink:type="simple" xlink:href="#_ftn32" office:name="_ftnref32"><text:span text:style-name="T119">[32]</text:span></text:a></text:h>
          </table:table-cell>
        </table:table-row>
      </table:table>
      <text:p text:style-name="P73"> </text:p>
      <text:p text:style-name="P73">Els licitadors han de constituir una garantia provisional per import de <text:span text:style-name="T79">30.508,47</text:span><text:span text:style-name="T76">euros que es correspon amb e</text:span><text:span text:style-name="T109">l 3% del pressupost del contracte, IVA exclòs</text:span><text:span text:style-name="T107">, </text:span>que respondrà del manteniment de les seves ofertes fins a l’adjudicació provisional del contracte.</text:p>
      <text:p text:style-name="P73"> </text:p>
      <text:p text:style-name="P73">La garantia provisional es dipositarà:</text:p>
      <text:p text:style-name="P73"> </text:p>
      <text:p text:style-name="P73">— A la<text:span text:style-name="T47"> Caixa General de </text:span>Dipòsits o a les seves sucursals enquadrades a les Delegacions d’Economia i Hisenda, o a la Caixa o establiment públic equivalent de les Comunitats Autònomes o Entitats locals contractants davant les quals hagin de sortir efecte quan es tracti de garanties en efectiu. </text:p>
      <text:list xml:id="list29545509" text:style-name="L4">
        <text:list-item>
          <text:p text:style-name="P249">Davant l’òrgan de contractació, quan es tracti de certificats d’immobilització de valors anotats, d’avals o de certificats d’assegurança de caució.</text:p>
          <text:p text:style-name="P250"/>
        </text:list-item>
      </text:list>
      <text:p text:style-name="P181">La garantia provisional s’extingirà automàticament i es retornarà als licitadors immediatament després de l’adjudicació definitiva del contracte. En tot cas, la garantia serà retinguda al licitador la proposició del qual hagués estat seleccionada per a l’adjudicació fins que procedeixi a la constitució de la garantia definitiva, i confiscada a les empreses que retirin injustificadament la seva oferta abans de l’adjudicació.</text:p>
      <text:p text:style-name="P181">L’adjudicatari podrà aplicar l’import de la garantia provisional a la definitiva o procedir a una nova constitució d’aquesta última, en el qual cas la garantia provisional es cancel·larà simultàniament a la constitució de la definitiva.</text:p>
      <text:p text:style-name="P109"> </text:p>
      <table:table table:name="Taula10" table:style-name="Taula10">
        <table:table-column table:style-name="Taula10.A"/>
        <table:table-row>
          <table:table-cell table:style-name="Taula10.A1" office:value-type="string">
            <text:h text:style-name="P229" text:outline-level="1">CLÀUSULA DESENA. Criteris d’Adjudicació</text:h>
          </table:table-cell>
        </table:table-row>
      </table:table>
      <text:p text:style-name="P109"> </text:p>
      <text:p text:style-name="P171"><text:span text:style-name="T47">Per a la valoració de les </text:span>proposicions<text:span text:style-name="T47"> i la determinació de l’oferta econòmicament més </text:span><text:soft-page-break/><text:span text:style-name="T47">avantatjosa s’atendrà a diversos criteris d’adjudicació.</text:span></text:p>
      <text:p text:style-name="P170"> </text:p>
      <text:p text:style-name="P184"><text:span text:style-name="T69">A</text:span><text:span text:style-name="T121">. </text:span><text:span text:style-name="T69">Criteris quantificables automàticament, es puntuarà</text:span><text:span text:style-name="T68"> </text:span><text:span text:style-name="T69">en ordre decreixent:</text:span></text:p>
      <text:p text:style-name="P109"> </text:p>
      <table:table table:name="Taula11" table:style-name="Taula11">
        <table:table-column table:style-name="Taula11.A"/>
        <table:table-column table:style-name="Taula11.B"/>
        <table:table-column table:style-name="Taula11.A"/>
        <table:table-row>
          <table:table-cell table:style-name="Taula11.A1" office:value-type="string">
            <text:p text:style-name="P203"> </text:p>
          </table:table-cell>
          <table:table-cell table:style-name="Taula11.A1" office:value-type="string">
            <text:p text:style-name="P204">CRITERI</text:p>
          </table:table-cell>
          <table:table-cell table:style-name="Taula11.C1" office:value-type="string">
            <text:p text:style-name="P204">PONDERACIÓ</text:p>
          </table:table-cell>
        </table:table-row>
        <table:table-row>
          <table:table-cell table:style-name="Taula11.A2" office:value-type="string">
            <text:p text:style-name="P205">1</text:p>
          </table:table-cell>
          <table:table-cell table:style-name="Taula11.A2" office:value-type="string">
            <text:p text:style-name="P207">Proposta de millores, quantificades econòmicament</text:p>
          </table:table-cell>
          <table:table-cell table:style-name="Taula11.C2" office:value-type="float" office:value="75">
            <text:p text:style-name="P207">75</text:p>
          </table:table-cell>
        </table:table-row>
        <table:table-row>
          <table:table-cell table:style-name="Taula11.A3" office:value-type="float" office:value="2">
            <text:p text:style-name="P205">2</text:p>
          </table:table-cell>
          <table:table-cell table:style-name="Taula11.A2" office:value-type="string">
            <text:p text:style-name="P207">Millora del termini d’execució</text:p>
          </table:table-cell>
          <table:table-cell table:style-name="Taula11.C2" office:value-type="float" office:value="5">
            <text:p text:style-name="P207">5</text:p>
          </table:table-cell>
        </table:table-row>
        <table:table-row>
          <table:table-cell table:style-name="Taula11.A3" office:value-type="float" office:value="3">
            <text:p text:style-name="P205">3</text:p>
          </table:table-cell>
          <table:table-cell table:style-name="Taula11.A2" office:value-type="string">
            <text:p text:style-name="P207">Millora del termini de garantia</text:p>
          </table:table-cell>
          <table:table-cell table:style-name="Taula11.C2" office:value-type="float" office:value="15">
            <text:p text:style-name="P207">15</text:p>
          </table:table-cell>
        </table:table-row>
        <table:table-row>
          <table:table-cell table:style-name="Taula11.A3" office:value-type="float" office:value="4">
            <text:p text:style-name="P205">4</text:p>
          </table:table-cell>
          <table:table-cell table:style-name="Taula11.A2" office:value-type="string">
            <text:p text:style-name="P207">Preu ofertat</text:p>
          </table:table-cell>
          <table:table-cell table:style-name="Taula11.C5" office:value-type="string">
            <text:p text:style-name="P207">5</text:p>
          </table:table-cell>
        </table:table-row>
        <table:table-row>
          <table:table-cell table:style-name="Taula11.A2" office:value-type="string">
            <text:p text:style-name="P206"> </text:p>
          </table:table-cell>
          <table:table-cell table:style-name="Taula11.A2" office:value-type="string">
            <text:p text:style-name="P208">TOTAL</text:p>
          </table:table-cell>
          <table:table-cell table:style-name="Taula11.C2" office:value-type="float" office:value="100">
            <text:p text:style-name="P208">100</text:p>
          </table:table-cell>
        </table:table-row>
      </table:table>
      <text:p text:style-name="P110"/>
      <text:p text:style-name="P129"><text:span text:style-name="T125">1) </text:span><text:span text:style-name="T126">Proposta de millores </text:span><text:span text:style-name="T125">fins a 75 punts.</text:span></text:p>
      <text:p text:style-name="P152">Es valorarà la proposta d’obres complementàries que a judici de la mesa de contractació aportin un valor afegit a les obres objecte del present procediment, i en concret, aquestes millores es referiran preferentment a:</text:p>
      <text:list xml:id="list29540019" text:style-name="L5">
        <text:list-item>
          <text:p text:style-name="P232">1- Soterrament <text:s/>, col·locació e instal·lació de 2 <text:s/>equips complerts <text:s/>per a tres <text:s/>contenedors <text:s/>soterrats model SR-1 <text:s/>MODEL A3 de la firma Equinord o equivalent .</text:p>
        </text:list-item>
      </text:list>
      <text:p text:style-name="P41">Col.locats <text:s/>segons plànol mod-09A i segons instruccions de la Direcció factultativa i serveis Tècnics. Valoració aproximada 35.000 <text:s/>Euros. Que es <text:s text:c="2"/>justificara tècnicament a l' oferta.</text:p>
      <text:p text:style-name="P210"/>
      <text:list xml:id="list32293047" text:continue-numbering="true" text:style-name="L5">
        <text:list-item>
          <text:list>
            <text:list-item>
              <text:p text:style-name="P232">2- Suministrament <text:s/>i col.locació del Centre de transformació <text:s/>en la situació que li correspon al plànol MOD -09 A <text:s/>i <text:s/>posterior connexió en mitja i baixa tensió per aprovisionar la plaça i l' equipament d' una potencia aproximada de 100 kw. <text:s/>Estaran inclosos tots els treballs annexes relacionals amb la col.locació dels contenedors així com ( reposició d' asfalt , voreres , reposició de suministres si resultéssin afectats <text:s/>, etc … ).</text:p>
            </text:list-item>
          </text:list>
        </text:list-item>
      </text:list>
      <text:p text:style-name="P41">Inclou tota la tramitació i legalització de tots els treballs , premisos i llicències pertinents .Valoració aproximada 50.000 Euros a justificar segons oferta tècnica econòmica de fecsa.</text:p>
      <text:p text:style-name="P41"/>
      <text:list xml:id="list32289028" text:continue-numbering="true" text:style-name="L5">
        <text:list-item>
          <text:p text:style-name="P232">3-Demolició del paviment existent i formació de vorera segons prescripcions tècniques iguals a les de projecte . <text:s/>Subbase de tot u <text:s/>, posterior base de formigó </text:p>
        </text:list-item>
      </text:list>
      <text:p text:style-name="P41">HA-20/B/20/IIa Posterior pavimentació i posterior paviment de pedra natural de la Cènia Abujardada de mides variables 45x30,90x30,45x15 de 8 cm de gruix sobre base de morter de ciment 1 :6 <text:s/>elaborat a obra amb formigonera 165 l . <text:s/>Es col·locarà la corresponent vorada de <text:soft-page-break/>remat. Inclou la formació de 4 escocells <text:s/>d ‘acer corten de mides iguals a les de projecte i la plantació de quatre Platanus Hispànica 16 /18 <text:s/>L’àmbit <text:s/>compren la vorera de l’ Avinguda Manel Ribe i la vorera del carrer Miquel Alfons . D’ una superfície 500 m2 . Valoració aproximada 50.000 Euros .</text:p>
      <text:p text:style-name="P41"/>
      <text:list xml:id="list32311041" text:continue-numbering="true" text:style-name="L5">
        <text:list-item>
          <text:p text:style-name="P232">4-Enjardinament del pati posterior del pati del claustre i condicionament de la tanca d’ acer corten amb una porta pel seu accés al manteniment del Centre de Transformació segons plànol mod 09-A . <text:s/>L’enjardinament consistirà en la plantació de 6 arbres tipus <text:s/>Querqus ilex 16 /18 <text:s/>amb contnedor de 35 l. I plantació de Juniperus Horitzontalis i lavanda <text:s/>6 unitats.Valoració aproximada 2500 Euros.</text:p>
          <text:p text:style-name="P232"/>
        </text:list-item>
        <text:list-item>
          <text:p text:style-name="P232">5- Suministre i col.locació de joc infantil arenero serpi ref 500001 de BDU <text:s/>inclòs justificació tècnica i càlcul i posterior muntatge en el parc infantil. Inclou part proporcional de peces especials per a una correcta posada en obra. Valoració <text:s/>aproximada 10.500 Euros. </text:p>
          <text:p text:style-name="P233"/>
        </text:list-item>
        <text:list-item>
          <text:p text:style-name="P233">6-Suministre i reposició de paviment <text:s/>de mescla bituminosa en calent <text:s/>de composició Densa D-8 <text:s/>amb granulat granític <text:s/>i betum asfàltic <text:s/>de penetració estesa i compactada al 98 % assaig marshall de 6 cm de gruix . Inclou part proporcional <text:s/>de base tot u estesa i piconatge al 95 % de PM. Àmbit d’ aplicació correspon al carrer Mare de Déu Vedruna , avinguda Manel Ribé <text:s/>superfície aproximada de 2141 m2 . Valoració aproximada 150.000 Euros .</text:p>
          <text:p text:style-name="P233"/>
        </text:list-item>
        <text:list-item>
          <text:p text:style-name="P232">7- Soterrament <text:s/>de totes les línies aèries existents en el carrer Miquel Alfons <text:s/>sota la vorera a <text:s/>executar . Inclou tots els passa tubs <text:s/>i proteccions necessàries per a la seva connexió . </text:p>
          <text:p text:style-name="P233">Inclou totes les connexions existents dels suministres. Valoració aproximada 50.000 Euros .</text:p>
        </text:list-item>
      </text:list>
      <text:list xml:id="list29528682" text:style-name="L6">
        <text:list-item>
          <text:list>
            <text:list-header>
              <text:p text:style-name="P240"/>
            </text:list-header>
          </text:list>
        </text:list-item>
      </text:list>
      <text:p text:style-name="P154">A <text:s/>aquests efectes el licitador haurà de presentar una relació d'unitats d'obra amb la seva quantificació econòmica de la següent forma:</text:p>
      <text:list xml:id="list29543131" text:style-name="L7">
        <text:list-item>
          <text:p text:style-name="P248">En cas que les millores facin referència a unitats previstes al projecte, s'aplicaran els preus unitaris previstos en el mateix.</text:p>
        </text:list-item>
        <text:list-item>
          <text:p text:style-name="P248">En cas que les millores no facin referència a unitats previstes al projecte, s'aplicaran els preus unitaris extrets de la base de dades de l'ITEC <text:s/>o altres bases de dades contrastades. Els licitadors hauran d'indicar quina ha estat la base de dades utilitzada</text:p>
        </text:list-item>
      </text:list>
      <text:p text:style-name="P154">En tot cas, els serveis tècnics municipals ponderaran i homogeneïtzaran els preus de les ofertes rebudes, feta aquesta actuació dels serveis tècnics, s'aplicarà el procediment següent:</text:p>
      <text:p text:style-name="P154">La <text:s/>oferta que proposi un import més alt se li atribuirà la puntuació màxima ( 75 punts) i la les demés de forma proporcional amb respecte a aquella i d’acord amb la formula següent:</text:p>
      <text:p text:style-name="P154">P=75*ofv/ofm</text:p>
      <text:p text:style-name="P154">P=Puntuació obtinguda </text:p>
      <text:p text:style-name="P154">ofm.=Oferta econòmica de les millores màxima</text:p>
      <text:p text:style-name="P154">ofv=Oferta econòmica de les millores que es valora.</text:p>
      <text:p text:style-name="P81"><text:span text:style-name="T48">2) </text:span><text:span text:style-name="T50">Millora del termini d’execuci</text:span><text:span text:style-name="T51">ó, </text:span><text:span text:style-name="T49">fins a 5 punts.</text:span></text:p>
      <text:p text:style-name="P154">Les ofertes es valoraran de la forma següent:</text:p>
      <text:p text:style-name="P154">La que proposi el termini d’execució mes curt per a l’execució de les obres se li atribuirà la puntuació màxima ( 5 punts) i la de les demés de forma proporcional amb respecte a aquella i d’acord amb la formula següent:</text:p>
      <text:p text:style-name="P154"><text:soft-page-break/>P=5*min/of</text:p>
      <text:p text:style-name="P154">P=Puntuació obtinguda </text:p>
      <text:p text:style-name="P154">Min.=Oferta de termini d’execució mínim</text:p>
      <text:p text:style-name="P154">Of=Oferta del termini d’execució de la proposta que es valora.</text:p>
      <text:p text:style-name="P154">Tindran una puntuació de 0 les proposicions que no millorin el termini d’execució fixat en aquest plec.</text:p>
      <text:p text:style-name="P147"><text:span text:style-name="T125">3) </text:span><text:span text:style-name="T126">Millora del termini de garantia</text:span><text:span text:style-name="T125"> fins a 15 punts.</text:span></text:p>
      <text:p text:style-name="P154">Les ofertes es valoraran de la forma següent:</text:p>
      <text:p text:style-name="P154">La que proposi el termini de garantia mes llarg per a l’execució de les obres se li atribuirà la puntuació màxima ( 15 punts) i les demés de forma proporcional amb respecte a aquella i d’acord amb la formula següent:</text:p>
      <text:p text:style-name="P154">P=15*of/max</text:p>
      <text:p text:style-name="P154">P=Puntuació obtinguda </text:p>
      <text:p text:style-name="P154">Max.=Oferta de termini de garantia màxim</text:p>
      <text:p text:style-name="P154">Of=Oferta del termini de garantia de la proposta que es valora.</text:p>
      <text:p text:style-name="P154">Tindran una puntuació de 0 les proposicions que no millorin el termini de garantia fixat en aquest plec.</text:p>
      <text:p text:style-name="P130"/>
      <text:p text:style-name="P135"><text:span text:style-name="T128">4) </text:span><text:span text:style-name="T127">Oferta econòmica,  </text:span><text:span text:style-name="T129">fins a 5 punts ( P.E.C= .....IVA exclòs)</text:span></text:p>
      <text:p text:style-name="P67">Per <text:s/>la valoració de les proposicioes econòmiques es tindrà en compte <text:s/>la següent fórmula:</text:p>
      <text:p text:style-name="P67">Fórmula: Pe =5*(1-((P-Pmin)/Pmin))</text:p>
      <text:p text:style-name="P67">On: Pe: Puntuació econòmica</text:p>
      <text:p text:style-name="P67"><text:s text:c="7"/>P: Proposició econòmica</text:p>
      <text:p text:style-name="P68"><text:s text:c="7"/>Pmin: Proposició econòmica mes baixa de la licitació</text:p>
      <text:p text:style-name="P183"/>
      <table:table table:name="Taula12" table:style-name="Taula12">
        <table:table-column table:style-name="Taula12.A"/>
        <table:table-row>
          <table:table-cell table:style-name="Taula12.A1" office:value-type="string">
            <text:h text:style-name="P228" text:outline-level="1"><text:span text:style-name="T148">CLÀUSULA ONZENA. Mesa de Contractació</text:span><text:a xlink:type="simple" xlink:href="#_ftn34" office:name="_ftnref34"><text:span text:style-name="T119">[</text:span></text:a></text:h>
          </table:table-cell>
        </table:table-row>
      </table:table>
      <text:p text:style-name="P109"> </text:p>
      <text:p text:style-name="P89">La Mesa de Contractació, d’acord amb el que estableix el punt 10 de la Disposició Addicional Segona de la Llei 30/2007, de 30 d’octubre, de Contractes del Sector Públic, en relació amb l’article 21.2 del Reial Decret 817/2009, de 8 de maig, pel qual es desplega parcialment la Llei 30/2007, de 30 d’octubre, de Contractes del Sector Públic estarà presidida per un membre de la Corporació o un funcionari d’aquesta i actuarà com a Secretari un funcionari de la Corporació. N’han de formar part, <text:span text:style-name="T76">almenys quatre vocals</text:span>, entre els quals estarà el Secretari o, si escau, el titular que tingui atribuïda la funció d’assessorament jurídic, i l’Interventor, com també els altres que designi l’òrgan de contractació entre el personal funcionari de carrera o personal laboral al servei de la Corporació, o membres electes d’aquesta.</text:p>
      <text:p text:style-name="P89"> </text:p>
      <text:p text:style-name="P89">Conformen la Mesa de Contractació els membres següents:</text:p>
      <text:p text:style-name="P89"> </text:p>
      <text:p text:style-name="P171"><text:soft-page-break/>— En Josep Andreu Domingo, que actuarà com a President de la Mesa.</text:p>
      <text:p text:style-name="P171">— En, Antoni Garcia Jiménez Vocal (Secretari de la Corporació.</text:p>
      <text:p text:style-name="P171">— Na <text:s/>Susana Santana Vocal (Interventor de la Corporació).</text:p>
      <text:p text:style-name="P171">— En Carles Brull Casado, Vocal.</text:p>
      <text:p text:style-name="P171">—Na Sonia Vilella Nebot, Vocal.</text:p>
      <text:p text:style-name="P171">—En Diego Querol Rodriguez, Vocal.</text:p>
      <text:p text:style-name="P171">—Un representant de cada grup municipal , Vocals.</text:p>
      <text:p text:style-name="P185">— En Albert Estébanez Lopez, que actuarà com a Secretari de la Mesa.</text:p>
      <text:p text:style-name="P89"> </text:p>
      <table:table table:name="Taula13" table:style-name="Taula13">
        <table:table-column table:style-name="Taula13.A"/>
        <table:table-row>
          <table:table-cell table:style-name="Taula13.A1" office:value-type="string">
            <text:h text:style-name="P229" text:outline-level="1">CLÀUSULA DOTZENA. Prerrogatives de l’Administració</text:h>
          </table:table-cell>
        </table:table-row>
      </table:table>
      <text:p text:style-name="P109"> </text:p>
      <text:p text:style-name="P87">L’òrgan de contractació, de conformitat amb l’article 194 de la Llei 30/2007, de 30 d’octubre, de Contractes del Sector Públic, ostenta les prerrogatives següents:</text:p>
      <text:p text:style-name="P87">a) Interpretació del contracte.</text:p>
      <text:p text:style-name="P87">b) Resolució dels dubtes que ofereix el seu compliment.</text:p>
      <text:p text:style-name="P87">c) Modificació del contracte per raons d’interès públic.</text:p>
      <text:p text:style-name="P87">d) Acordar la resolució del contracte i determinar-ne els efectes.</text:p>
      <text:p text:style-name="P89"/>
      <table:table table:name="Taula14" table:style-name="Taula14">
        <table:table-column table:style-name="Taula14.A"/>
        <table:table-row>
          <table:table-cell table:style-name="Taula14.A1" office:value-type="string">
            <text:h text:style-name="P229" text:outline-level="1">CLÀUSULA TRETZENA. Obertura de Proposicions </text:h>
          </table:table-cell>
        </table:table-row>
      </table:table>
      <text:p text:style-name="P166"/>
      <text:p text:style-name="P169"><text:span text:style-name="T47">La Mesa de Contractació es constituirà en el termini màxim d’un mes després de la finalització del termini de presentació de les proposicions, i es procedirà a l’obertura dels Sobres </text:span><text:span text:style-name="T47">«A» i es qualificarà la documentació administrativa continguda en aquest. </text:span></text:p>
      <text:p text:style-name="P171">La Mesa podrà concedir, si ho estima convenient, un termini no superior a tres dies perquè el licitador corregeixi els defectes o omissions esmenables observats en la documentació presentada.</text:p>
      <text:p text:style-name="P109"><text:tab/>Posteriorment, procedirà a l’obertura <text:s/>del sobre «B», en el dia que s'acordi dins de l'esmentat termini d'un mes, que es comunicarà als licitadors a través de la web de l'Ajuntament. En aquest acte, es donarà lectura a l'oferta econòmica, la resta de la documentació a valorar restarà a disposició de la mesa de contractació, la qual <text:s/>procedirà al seu examen, per al que podrà comptar amb l'assessorament dels membres dels grups polítics de la corporació i dels tècnics que es consideri convenient</text:p>
      <text:p text:style-name="P182"/>
      <table:table table:name="Taula15" table:style-name="Taula15">
        <table:table-column table:style-name="Taula15.A"/>
        <table:table-row>
          <table:table-cell table:style-name="Taula15.A1" office:value-type="string">
            <text:h text:style-name="P229" text:outline-level="1">CLÀUSULA CATORZENA. Requeriment de la Documentació</text:h>
          </table:table-cell>
        </table:table-row>
      </table:table>
      <text:p text:style-name="P182"><text:soft-page-break/> </text:p>
      <text:p text:style-name="P182">Reunida novament la Mesa de Contractació, <text:s/>es donarà a conèixer la ponderació assignada als criteris <text:s/>a valorar per l'adjudicació del contracte</text:p>
      <text:p text:style-name="P171">Atesa la valoració dels criteris, la Mesa de Contractació proposarà al licitador que hagi presentat l’oferta econòmicament més avantatjosa.</text:p>
      <text:p text:style-name="P171">L’òrgan de contractació requerirà al licitador que hagi presentat l’oferta econòmicament més avantatjosa perquè, en el termini de deu dies hàbils, a comptar des del següent en que rebi el requeriment, presenti la documentació justificativa de trobar-se al corrent en el compliment de les seves obligacions tributàries i amb la Seguretat Social o autoritzi a l’òrgan de contractació per obtenir de forma directa l’acreditació d’allò, de disposar efectivament dels mitjans que s’hagi compromès a dedicar o adscriure a l’execució del contracte conforme a l’article 53.2 de la Llei de Contractes del Sector Públic, i d’haver constituït la garantia definitiva que sigui procedent. </text:p>
      <text:p text:style-name="P173">[Els certificats corresponents poden ser expedits per mitjans electrònics, informàtics o telemàtics].</text:p>
      <text:p text:style-name="P167"/>
      <table:table table:name="Taula16" table:style-name="Taula16">
        <table:table-column table:style-name="Taula16.A"/>
        <table:table-row>
          <table:table-cell table:style-name="Taula16.A1" office:value-type="string">
            <text:p text:style-name="P201">CLÀUSULA QUINZENA. Garantia Definitiva</text:p>
          </table:table-cell>
        </table:table-row>
      </table:table>
      <text:p text:style-name="P165"/>
      <text:p text:style-name="P167">El licitador que hagi presentat l’oferta econòmicament més avantatjosa acreditarà la constitució de la garantia del 5% de l’import d’adjudicació, exclòs l’Impost sobre el Valor Afegit.</text:p>
      <text:p text:style-name="P167">Aquesta garantia es podrà presentar en alguna de les formes següents:</text:p>
      <text:p text:style-name="P135">a) En efectiu o en valors de Deute Públic, amb subjecció, en cada cas, a les condicions establertes en les normes de desenvolupament d’aquesta Llei. L’efectiu i els valors d’immobilització dels valors anotats es dipositaran en la Caixa General de Dipòsits o en les seves sucursals enquadrades en les Delegacions d’Economia i Hisenda, o en les Caixes o establiments públics equivalents de les Comunitats Autònomes o Entitats locals contractants davant les quals hagin de sortir efectes, en la forma i amb les condicions que les normes de desenvolupament d’aquesta Llei estableixin. </text:p>
      <text:p text:style-name="P171">b) Mitjançant aval, prestat en la forma i condicions que estableixen les normes de desenvolupament d’aquesta Llei, per algun dels bancs, caixes d’estalvis, cooperatives de crèdit, establiments financers de crèdit i societats de garantia recíproca autoritzats per operar a Espanya, que es dipositarà en els establiments assenyalats en la lletra a) anterior. </text:p>
      <text:p text:style-name="P81"/>
      <text:p text:style-name="P171">c) Mitjançant contracte d’assegurança de caució, celebrat en la forma i condicions que les normes de desenvolupament d’aquesta Llei estableixin, amb una entitat asseguradora autoritzada per operar en la branca. El certificat de l’assegurança s’ha de lliurar en els establiments assenyalats en la lletra a) anterior.</text:p>
      <text:p text:style-name="P135"> </text:p>
      <text:p text:style-name="P171">La garantia no serà retornada o cancel·lada fins que s’hagi produït el venciment del termini de garantia i el compliment satisfactori del contracte.</text:p>
      <text:p text:style-name="P171"> </text:p>
      <text:p text:style-name="P171">Aquesta garantia respondrà als conceptes inclosos en l’article 88 de la Llei 30/2007, de 30 <text:soft-page-break/>d’octubre, de Contractes del Sector Públic.</text:p>
      <text:p text:style-name="P171"> </text:p>
      <text:p text:style-name="P151">[En casos especials, l’òrgan de contractació podrà establir, a més de la garantia definitiva, que es presti <text:span text:style-name="T76">una</text:span> <text:span text:style-name="T76">complementària</text:span> de fins a un 5% de l’import de l’adjudicació del contracte; aquesta garantia total pot arribar fins a un 10% de l’import del contracte.]</text:p>
      <text:p text:style-name="P171"> </text:p>
      <table:table table:name="Taula17" table:style-name="Taula17">
        <table:table-column table:style-name="Taula17.A"/>
        <table:table-row>
          <table:table-cell table:style-name="Taula17.A1" office:value-type="string">
            <text:h text:style-name="P229" text:outline-level="1">CLÀUSULA SETZENA . Ofertes amb Valors Anormals o Desproporcionats</text:h>
          </table:table-cell>
        </table:table-row>
        <table:table-row>
          <table:table-cell table:style-name="Taula17.A2" office:value-type="string">
            <text:h text:style-name="P229" text:outline-level="1"/>
          </table:table-cell>
        </table:table-row>
      </table:table>
      <text:p text:style-name="P171"> </text:p>
      <text:p text:style-name="P158"><text:span text:style-name="T147">El caràcter desproporcionat o anormal de les ofertes <text:s/>s’apreciarà tenint en compte l'import de l'oferta econòmica i l'import de les millores que <text:s/>presenti cada licitador, i es seguirà el procediment previst a l'art 85 del </text:span><text:span text:style-name="T162">Reial Decret 1098/2001.</text:span></text:p>
      <table:table table:name="Taula18" table:style-name="Taula18">
        <table:table-column table:style-name="Taula18.A"/>
        <table:table-row>
          <table:table-cell table:style-name="Taula18.A1" office:value-type="string">
            <text:h text:style-name="P229" text:outline-level="1">CLÀUSULA DISSETENA. Adjudicació del Contracte</text:h>
          </table:table-cell>
        </table:table-row>
      </table:table>
      <text:p text:style-name="P135"> </text:p>
      <text:p text:style-name="P135">Rebuda la documentació sol·licitada, l’òrgan de contractació adjudicarà el contracte en els cinc dies hàbils següents a la recepció de la documentació. El termini d'adjudicació serà com a màxim de dos mesos des de l'obertura de les ofertes </text:p>
      <text:p text:style-name="P135">En cap cas podrà declarar-se deserta una licitació quan existeixi alguna oferta o proposició que sigui admissible d’acord amb els criteris que consten en el plec.</text:p>
      <text:p text:style-name="P135">L’adjudicació serà motivada i es notificarà als candidats o licitadors i es publicarà simultàniament en el perfil de contractant. </text:p>
      <text:p text:style-name="P135">La notificació contindrà, en tot cas, la informació necessària per permetre al licitador exclòs o al candidat descartat interposar recurs suficientment fundat contra la decisió d’adjudicació. En particular expressarà els extrems següents:</text:p>
      <text:p text:style-name="P135">- En relació amb els candidats descartats, l’exposició resumida de les raons per les quals s’ha desestimat la seva candidatura.</text:p>
      <text:p text:style-name="P109">- Respecte els licitadors exclosos del procediment d’adjudicació, també en forma resumida, les raons per les quals no s’ha admès la seva oferta. </text:p>
      <text:p text:style-name="P109">- En tot cas, el nom de l’adjudicatari, les característiques i avantatges de la proposició de l’adjudicatari determinants per seleccionar l’oferta d’aquest amb preferència a la de la resta dels licitadors les ofertes dels quals hagin estat admeses.</text:p>
      <text:p text:style-name="P109">En la notificació i en el perfil de contractant s’indicarà el termini en què cal procedir a la seva formalització.</text:p>
      <table:table table:name="Taula19" table:style-name="Taula19">
        <table:table-column table:style-name="Taula19.A"/>
        <table:table-row>
          <table:table-cell table:style-name="Taula19.A1" office:value-type="string">
            <text:p text:style-name="P201">CLÀUSULA DIVUITENA. Formalització del Contracte</text:p>
          </table:table-cell>
        </table:table-row>
      </table:table>
      <text:p text:style-name="P165"><text:soft-page-break/></text:p>
      <text:p text:style-name="P167">La formalització del contracte en document administratiu s’efectuarà en els quinze dies hàbils següents a comptar des de la data de la notificació de l’adjudicació definitiva;<text:span text:style-name="T47"> aquest document constituirà títol suficient per accedir a qualsevol registre públic.</text:span></text:p>
      <text:p text:style-name="P165">El contractista podrà sol·licitar que el contracte s’elevi a escriptura pública, i seran a càrrec seu les despeses corresponents.</text:p>
      <text:p text:style-name="P165"> </text:p>
      <table:table table:name="Taula20" table:style-name="Taula20">
        <table:table-column table:style-name="Taula20.A"/>
        <table:table-row>
          <table:table-cell table:style-name="Taula20.A1" office:value-type="string">
            <text:p text:style-name="P202">CLÀUSULA DINOVENA. Drets i Obligacions de l’Adjudicatari</text:p>
          </table:table-cell>
        </table:table-row>
      </table:table>
      <text:p text:style-name="P167"/>
      <text:p text:style-name="P167">A més de les obligacions i drets generals derivades del règim jurídic del present contracte, són drets i obligacions específiques del contractista les següents:</text:p>
      <text:p text:style-name="P135">A) Abonaments al contractista:</text:p>
      <text:p text:style-name="P135">L’expedició de les certificacions de l’obra executada s’efectuarà d'acord amb el que estableix l'art 215 de la LCSP. L’obra certificada es valorarà d’acord amb els preus del Projecte Tècnic i les certificacions tindran sempre caràcter provisional, i restaran subjectes a la medició i certificació que es pugui fer en la liquidació final, no suposant, per tant, ni aprovació ni recepció de les obres que comprenguin.</text:p>
      <text:p text:style-name="P135">El contractista podrà desenvolupar els treballs amb major celeritat que la necessària per executar les obres en el termini <text:s/>contractual, llevat que a judici de la Direcció de les obres existeixin raons per estimar-lo inconvenient. </text:p>
      <text:p text:style-name="P135">Es podran verificar abonaments a compte, prèvia petició escrita del contractista per provisions de materials, instal·lacions i equips adscrits a l’obra, en la forma i amb les garanties que, a aquest efecte, determinen l’article 215 de la Llei 30/2007, de 30 d’octubre, de Contractes del Sector Públic, i articles 155 a 157 del RGLCAP. </text:p>
      <text:p text:style-name="P135">B) Obligacions del contractista.</text:p>
      <text:p text:style-name="P135">— Obligacions laborals i socials. El contractista està obligat al compliment de les disposicions vigents en matèria laboral, de seguretat social i de prevenció de riscos laborals.</text:p>
      <text:p text:style-name="P135">— El contractista està obligat a dedicar o adscriure a l’execució del contracte els mitjans personals o materials suficients per a això (article 53.2 de la Llei 30/2007, de 30 d’octubre, de Contractes del Sector Públic).</text:p>
      <text:p text:style-name="P135">— El contractista està obligat al compliment dels requisits previstos en l’article 210 de la Llei 30/2007, de 30 d’octubre, de Contractes del Sector Públic per als supòsits de subcontractació. </text:p>
      <text:p text:style-name="P135">— Senyalització de les obres. El contractista està obligat a instal·lar a càrrec seu, les senyalitzacions precises per indicar l’accés a l’obra, la circulació en la zona que ocupen els treballs i els punts de possible perill deguts a la marxa d’aquells, tant en aquesta zona com en els seus límits i immediacions.</text:p>
      <text:p text:style-name="P135">— El contractista ha de complir les previsions recollides en el Pla de Seguretat i Salut en el Treball.</text:p>
      <text:p text:style-name="P135">— Despeses exigibles al contractista. Són a càrrec del contractista, les despeses i impostos de l’anunci de licitació i anuncis d’adjudicació, de la formalització del contracte, així com qualssevol altres que resultin d’aplicació, segons les disposicions vigents en la forma i quantia que aquestes <text:soft-page-break/>assenyalin. En cas de que ho exigeixi alguna de les Administracions que financen l’obra, el contractista instal·larà a càrrec seu cartells d’identificació de l’obra, amb les característiques que s’estableixin.</text:p>
      <table:table table:name="Taula21" table:style-name="Taula21">
        <table:table-column table:style-name="Taula21.A"/>
        <table:table-row>
          <table:table-cell table:style-name="Taula21.A1" office:value-type="string">
            <text:h text:style-name="P229" text:outline-level="1">CLÀUSULA VINTENA. Pla de Seguretat i Salut en el Treball</text:h>
          </table:table-cell>
        </table:table-row>
      </table:table>
      <text:p text:style-name="P135"> </text:p>
      <text:p text:style-name="P171">Formalitzat el contracte l’adjudicatari elaborarà un Pla de Seguretat i Salut en el Treball de l’Obra, ajustat a l’Estudi de Seguretat i Salut <text:s/>del Projecte, en què s’analitzin, estudiïn, desenvolupin i complementin les previsions contingudes en aquests.</text:p>
      <text:p text:style-name="P171">En aquest Pla s’inclouran, si s’escau, les propostes de mesures alternatives de prevenció que el Contractista proposi amb la corresponent justificació tècnica, que no podran implicar disminució del nivell de protecció previst en l’Estudi.</text:p>
      <text:p text:style-name="P171">El Pla serà aprovat per l’Ajuntament, abans de l’inici de l’obra, amb informe previ del Coordinador en matèria de seguretat i salut o de la Direcció facultativa de l’Obra, si no fos preceptiu designar Coordinador, i es comunicarà a l’autoritat Laboral. Efectuat aquest tràmit, es procedirà a l’acta de replantejament i inici de l’obra. <text:span text:style-name="T107">[Article 7.2 del Reial Decret 1627/1997, de 24 d’octubre, pel qual s’estableixen disposicions mínimes de seguretat i de salut en les obres de construcció].</text:span></text:p>
      <table:table table:name="Taula22" table:style-name="Taula22">
        <table:table-column table:style-name="Taula22.A"/>
        <table:table-row>
          <table:table-cell table:style-name="Taula22.A1" office:value-type="string">
            <text:h text:style-name="P228" text:outline-level="1"><text:span text:style-name="T148">CLÀUSULA VINT-I-UNENA. Revisió de Preus</text:span><text:a xlink:type="simple" xlink:href="#_ftn38" office:name="_ftnref38"><text:span text:style-name="T119">[38]</text:span></text:a></text:h>
          </table:table-cell>
        </table:table-row>
      </table:table>
      <text:p text:style-name="P135"> </text:p>
      <text:p text:style-name="P135">El preu del contracte, d'acord amb el previst a l'art 177 de la LCSP, en relació amb la clàusula cinquena d'aquest plec, <text:s/>no serà objecte de revisió en els seus preus, </text:p>
      <text:p text:style-name="P135"> </text:p>
      <table:table table:name="Taula23" table:style-name="Taula23">
        <table:table-column table:style-name="Taula23.A"/>
        <table:table-row>
          <table:table-cell table:style-name="Taula23.A1" office:value-type="string">
            <text:h text:style-name="P229" text:outline-level="1">CLÀUSULA VINT-I-DOSENA. Recepció i Termini de Garantia</text:h>
          </table:table-cell>
        </table:table-row>
      </table:table>
      <text:p text:style-name="P135"/>
      <text:p text:style-name="P135"><text:tab/>A la recepció de les obres un cop acabades hi ha de concórrer el responsable del contracte, si se n’ha nomenat, o un facultatiu designat per l’Administració representant d’aquesta, el facultatiu encarregat de la direcció de les obres i el contractista assistit, si ho considera oportú, del seu facultatiu.</text:p>
      <text:p text:style-name="P171">En el termini de tres mesos comptats a partir de la recepció, l’òrgan de contractació ha d’aprovar la certificació final de les obres executades, que ha de ser abonada al contractista a càrrec de la liquidació del contracte.</text:p>
      <text:p text:style-name="P171">Si estan en bon estat i d’acord amb les prescripcions previstes, el funcionari tècnic designat per l’Administració contractant i representant d’aquesta, les ha de donar per rebudes, i se n’ha d’estendre l’acta corresponent, moment en què comença el termini de garantia.</text:p>
      <text:p text:style-name="P171">Quan les obres no es trobin en estat de ser rebudes, s’ha de fer constar a l’acta i el director de les obres ha d’assenyalar els defectes observats, detallar les instruccions necessàries i fixar un termini per esmenar-los. Si transcorregut aquest termini el contractista no ho ha efectuat, se li pot concedir un altre termini improrrogable o bé es pot declarar resolt el contracte.</text:p>
      <text:p text:style-name="P135"><text:soft-page-break/>S’estableix un termini de garantia d'un any a comptar des de la data de recepció de les obres.</text:p>
      <text:p text:style-name="P171">En el termini de quinze dies anteriors al compliment del termini de garantia, el director facultatiu de l’obra, d’ofici o a instància del contractista, ha de redactar un informe sobre l’estat de les obres. Si és favorable, el contractista queda rellevat de qualsevol responsabilitat, llevat del que disposa l’article següent, i s’ha de procedir a la devolució o cancel·lació de la garantia, a la liquidació del contracte i, si s’escau, al pagament de les obligacions pendents que s’ha d’efectuar en el termini de seixanta dies. En el cas que l’informe no sigui favorable i els defectes observats es deguin a deficiències en l’execució de l’obra i no pas a l’ús del que s’hagi construït, durant el termini de garantia, el director facultatiu ha de procedir a dictar les oportunes instruccions al contractista per a la deguda reparació del que s’hagi construït, i li ha de concedir un termini per fer-ho durant el qual continua encarregat de la conservació de les obres, sense dret a percebre cap quantitat per ampliació del termini de garantia.</text:p>
      <text:p text:style-name="P171">Si l’obra s’arruïna amb posterioritat a l’expiració del termini de garantia per vicis ocults de la construcció, a causa de l’incompliment del contracte per part del contractista, aquest ha de respondre dels danys i perjudicis que es manifestin durant un termini de quinze anys a comptar de la recepció.</text:p>
      <text:p text:style-name="P171"/>
      <table:table table:name="Taula24" table:style-name="Taula24">
        <table:table-column table:style-name="Taula24.A"/>
        <table:table-row>
          <table:table-cell table:style-name="Taula24.A1" office:value-type="string">
            <text:h text:style-name="P229" text:outline-level="1">CLÀUSULA VINT-I-TRESENA. Execució del Contracte</text:h>
          </table:table-cell>
        </table:table-row>
      </table:table>
      <text:p text:style-name="P135"> </text:p>
      <text:p text:style-name="P87">L’execució del contracte d’obres començarà amb l'acta de comprovació del replantejament i inici de les obres. A aquests efectes, dins del termini que es consigni en el contracte, que no podrà ser superior a un mes des de la data de la seva formalització llevat casos excepcionals justificats, el servei de l’Administració encarregada de les obres procedirà, en presència del contractista, a efectuar la comprovació del replantejament fet amb ocasió de l’aprovació del Projecte d’obres, estenent-se aquesta segona acta del resultat que serà signada per ambdues parts interessades, amb remissió d’un exemplar d’aquesta a l’òrgan que va celebrar el contracte. </text:p>
      <text:p text:style-name="P89"><text:span text:style-name="T47">Les obres s’executaran amb estricta subjecció a les estipulacions contingudes en aquest Plec de Clàusules Administratives Particulars i al projecte que serveix de base al contracte i d’acord amb les instruccions que en interpretació tècnica d’aquest va donar al contractista el Director facultatiu de les obres</text:span><text:span text:style-name="T52">,</text:span><text:span text:style-name="T47"> en els àmbits de la seva competència respectiva.</text:span></text:p>
      <text:p text:style-name="P87">El contractista està obligat a complir el contracte dins del termini total fixat per a la realització d’aquest, així com dels terminis parcials assenyalats per a la seva execució successiva. </text:p>
      <text:p text:style-name="P87">La constitució en mora del contractista no precisarà intimació prèvia per part de l’Administració. </text:p>
      <table:table table:name="Taula25" table:style-name="Taula25">
        <table:table-column table:style-name="Taula25.A"/>
        <table:table-row>
          <table:table-cell table:style-name="Taula25.A1" office:value-type="string">
            <text:h text:style-name="P229" text:outline-level="1">CLÀUSULA VINT-I-QUATRENA. Modificació del Contracte</text:h>
          </table:table-cell>
        </table:table-row>
      </table:table>
      <text:p text:style-name="P135"> </text:p>
      <text:p text:style-name="P89">Una vegada perfet el contracte, l’òrgan de contractació només pot introduir-hi modificacions per raons d’interès públic i per atendre causes imprevistes, justificant degudament la seva necessitat en l’expedient. Aquestes modificacions no poden afectar les condicions essencials del contracte.</text:p>
      <text:p text:style-name="P89">No tenen la consideració de modificacions del contracte les ampliacions del seu objecte <text:soft-page-break/>que no es puguin integrar en el projecte inicial mitjançant una correcció d’aquest o que consisteixin en la realització d’una prestació susceptible d’utilització o aprofitament independent o dirigida a satisfer finalitats noves no previstes a la documentació preparatòria del contracte, que han de ser contractades de forma separada, i es pot aplicar, si s’escau, el règim previst per a la contractació de prestacions complementàries si hi concorren les circumstàncies previstes als articles 155 b) de la Llei 30/2007 de 30 d’octubre, de Contractes del Sector Públic.</text:p>
      <text:p text:style-name="P89">En aquest sentit, podran adjudicar-se els contractes d’obres mitjançant procediment negociat, quan es tracti d’obres complementàries que no figurin en el projecte ni en el contracte, o en el projecte de concessió i el seu contracte inicial, però que a causa d’una circumstància imprevista passin a ser necessàries per executar l’obra tal com estava descrita en el projecte o en el contracte sense modificar-la, i l’execució de les quals es confiï al contractista de l’obra principal o al concessionari de l’obra pública d’acord amb els preus que regeixin per al contracte primitiu o que, si s’escau, es fixin contradictòriament, sempre que les obres no es puguin separar tècnicament o econòmicament del contracte primitiu sense causar grans inconvenients a l’Administració o que, tot i ser separables, siguin estrictament necessàries per al seu perfeccionament, i que l’import acumulat de les obres complementàries no superi el 50% del preu primitiu del contracte. Les altres obres complementàries que no reuneixin els requisits assenyalats han de ser objecte de contractació independent.</text:p>
      <text:p text:style-name="P89">Això no obstant, són obligatòries per al contractista les modificacions del contracte d’obres que, sent conformes amb el que estableix el paràgraf primer, produeixin augment, reducció o supressió de les unitats d’obra o substitució d’una classe de fàbrica per una altra, quan aquesta sigui una de les compreses en el contracte. En cas de supressió o reducció d’obres, el contractista no té dret a reclamar cap indemnització.</text:p>
      <text:p text:style-name="P89">Les modificacions del contracte s’han de formalitzar d’acord amb allò que disposa l’article 140 de la Llei 30/2007, de 30 d’octubre de Contractes del Sector Públic.</text:p>
      <table:table table:name="Taula26" table:style-name="Taula26">
        <table:table-column table:style-name="Taula26.A"/>
        <table:table-row>
          <table:table-cell table:style-name="Taula26.A1" office:value-type="string">
            <text:h text:style-name="P229" text:outline-level="1">CLÀUSULA VINT-I-CINQUENA. Penalitats per Incompliment</text:h>
          </table:table-cell>
        </table:table-row>
      </table:table>
      <text:p text:style-name="P89"> </text:p>
      <text:p text:style-name="P41">S'imposaran penalitats al contractista quan incorri en alguna de les causes previstes a continuació:</text:p>
      <text:p text:style-name="P44"/>
      <text:p text:style-name="P41"><text:span text:style-name="T79">A.- Per incompliment de les condicions especials d'execució.</text:span><text:span text:style-name="T113"> L'incompliment de qualsevol de les condicions d'execució establertes en aquest plec donarà lloc a la imposició al contractista de les següents penalitats:</text:span></text:p>
      <text:list xml:id="list29523401" text:style-name="L8">
        <text:list-item>
          <text:list>
            <text:list-item>
              <text:p text:style-name="P234">Com regla general, la seva quantia serà un 1% de l'import d'adjudicació del contracte, tret que, motivadament, l'òrgan de contractació estimi que l'incompliment és greu o molt greu, en aquest cas podran arribar fins a un 5 % o fins al màxim legal del 10 %, respectivament. La reiteració en l'incompliment podrà tenir-se en compte per a valorar la gravetat.</text:p>
            </text:list-item>
            <text:list-item>
              <text:p text:style-name="P234">Es faran efectives mitjançant deducció de les quantitats que, en concepte de pagament total o parcial, hagin d'abonar-se al contractista, o sobre la garantia, conforme a l'article 196.8 de la Llei de Contractes del Sector Públic.</text:p>
            </text:list-item>
          </text:list>
        </text:list-item>
      </text:list>
      <text:p text:style-name="P36"/>
      <text:p text:style-name="P36"><text:tab/>El compliment per l'adjudicatari de les condicions especials d'execució podrà verificar-se per l'òrgan de contractació en qualsevol moment durant l'execució del contracte i, en tot cas, es <text:tab/>comprovarà al temps de la recepció de les obres.</text:p>
      <text:p text:style-name="P60"/>
      <text:p text:style-name="P60"><text:soft-page-break/></text:p>
      <text:p text:style-name="P41"><text:span text:style-name="T79">B.- Per compliment defectuós. </text:span><text:span text:style-name="T113"><text:s/>S'imposaran penalitats per compliment defectuós en els següents temes:</text:span></text:p>
      <text:list xml:id="list29535107" text:style-name="L9">
        <text:list-item>
          <text:p text:style-name="P235">Si, al temps de la recepció, les obres no es troben en estat de ser rebudes per causes imputables al contractista.</text:p>
        </text:list-item>
        <text:list-item>
          <text:p text:style-name="P235">Com regla general, la seva quantia serà un 1 % del pressupost del contracte, tret que, motivadament, l'òrgan de contractació estimi que l'incompliment és greu o molt greu, en aquest cas podran arribar a fins a un 5 % o fins al màxim legal del 10 %, respectivament. La reiteració en l'incompliment podrà tenir-se en compte per a valorar la gravetat.</text:p>
        </text:list-item>
        <text:list-item>
          <text:p text:style-name="P235">En tot cas, la imposició de les penalitats no eximirà al contractista de l'obligació que legalment li incumbeix quant a la reparació dels defectes.</text:p>
        </text:list-item>
      </text:list>
      <text:p text:style-name="P36"/>
      <text:p text:style-name="P36"/>
      <text:p text:style-name="P41"><text:span text:style-name="T79">C.- Per incomplir criteris d'adjudicació.</text:span><text:span text:style-name="T113"> S'imposaran al contractista penalitats per incomplir els criteris d'adjudicació en els següents termes:</text:span></text:p>
      <text:list xml:id="list29523289" text:style-name="L10">
        <text:list-item>
          <text:p text:style-name="P236">Si, durant l'execució del contracte o al temps de la seva recepció, s'aprecia que, per causes imputables al contractista, s'ha incomplert algun o alguns dels compromisos assumits en la seva oferta.</text:p>
        </text:list-item>
        <text:list-item>
          <text:p text:style-name="P236">Per a considerar que l'incompliment afecta a un criteri d'adjudicació caldrà que al descomptar-se un 25 per 100 de la puntuació obtinguda pel contractista en el criteri d'adjudicació incomplit, resultés que la seva oferta no hauria estat la millor valorada.</text:p>
        </text:list-item>
        <text:list-item>
          <text:p text:style-name="P236">Com regla general, la seva quantia serà un 1 % del pressupost del contracte, tret que, motivadament, l'òrgan de contractació estimi que l'incompliment és greu o molt greu, en aquest cas podran arribar a fins a un 5 % o fins al màxim legal del 10 %, respectivament. La reiteració en l'incompliment podrà tenir-se en compte per a valorar la gravetat.</text:p>
        </text:list-item>
      </text:list>
      <text:p text:style-name="P36"/>
      <text:p text:style-name="P86"><text:span text:style-name="T70">D.- Per demora. </text:span><text:span text:style-name="T71"><text:s/>Quan el contractista, per causes que li fossin imputables, hagués incorregut en demora, tant en relació amb el termini total com amb els terminis parcials establerts, s'estarà al disposat a l'article 196 de la Llei de Contractes del Sector Públic quant a la imposició d'aquestes penalitats.</text:span></text:p>
      <text:p text:style-name="P89"/>
      <table:table table:name="Taula27" table:style-name="Taula27">
        <table:table-column table:style-name="Taula27.A"/>
        <table:table-row>
          <table:table-cell table:style-name="Taula27.A1" office:value-type="string">
            <text:h text:style-name="P229" text:outline-level="1">CLÀUSULA VINT-I-SISENA. Resolució del Contracte</text:h>
          </table:table-cell>
        </table:table-row>
      </table:table>
      <text:p text:style-name="P135"> </text:p>
      <text:p text:style-name="P89">La resolució del contracte tindrà lloc en els supòsits que s’assenyalen en aquest Plec i en els fixats en els articles 206 i 220 de la Llei 30/2007, de 30 d’octubre, de Contractes del Sector Públic; i s’acordarà per l’òrgan de contractació, d’ofici o a instància del contractista.</text:p>
      <text:p text:style-name="P89">Quan el contracte es resolgui per culpa del contractista, es confiscarà la garantia definitiva, sense perjudici de la indemnització pels danys i perjudicis originats a l’Administració, en el que excedeixi l’import de la garantia.</text:p>
      <text:p text:style-name="P89"> </text:p>
      <table:table table:name="Taula28" table:style-name="Taula28">
        <table:table-column table:style-name="Taula28.A"/>
        <table:table-row>
          <table:table-cell table:style-name="Taula28.A1" office:value-type="string">
            <text:h text:style-name="P229" text:outline-level="1">CLÀUSULA VINT-I-SETENA. Règim Jurídic del Contracte</text:h>
          </table:table-cell>
        </table:table-row>
      </table:table>
      <text:p text:style-name="P135"><text:soft-page-break/> </text:p>
      <text:p text:style-name="P167">Aquest contracte té caràcter administratiu i la seva preparació, adjudicació, efectes i extinció es regirà per allò que s’estableix en el present Plec i, per allò que no es preveu en aquest, seran d’aplicació la Llei 30/2007, de 30 d’octubre, de Contractes del Sector Públic, el Reial Decret 817/2009, de 8 de maig, pel qual es desplega parcialment la Llei 30/2007, de 30 d’octubre, de Contractes del Sector Públic, i el Reial Decret 1098/2001, de 12 d’octubre, pel qual s’aprova el Reglament General de la Llei de Contractes de les Administracions Públiques en tot allò que no s’oposi a la Llei 30/2007 i sigui vigent amb l’entrada en vigor del RD 817/2009; supletòriament s’aplicaran les normes de dret administratiu i, si no n’hi ha, les normes de dret privat.</text:p>
      <text:h text:style-name="P229" text:outline-level="1">CLÀUSULA VINT-I-VUITENA. Recursos</text:h>
      <text:p text:style-name="P135">S'aplica el règim previst a la Llei 30/2007, de 30 d'octubre de contractes del sector públic.</text:p>
      <text:p text:style-name="P135">L’ordre jurisdiccional contenciós administratiu serà el competent per resoldre les controvèrsies que suscitin entre les parts en aquest contracte de conformitat amb allò que disposa l’article 21.1 de la Llei 30/2007, de 30 d’octubre, de Contractes del Sector Públic.</text:p>
      <text:p text:style-name="P74"/>
      <text:p text:style-name="P75">Pren la paraula el senyor Alcalde i fa referència a les millores de l'obra, i diu que s'han inclòs entre altres la instal·lació de contenidors així com també el soterrament de les línies elèctriques incloses en l'àmbit.</text:p>
      <text:p text:style-name="P75"/>
      <text:p text:style-name="P75">Pren la paraula el senyor Jordi Mateu i proposa que el projecte de l'obra es passi a totes les empreses de Montblanc per tal de que si ho consideren oportú puguin presentar oferta, ja sigui individualment o amb altres empreses.</text:p>
      <text:p text:style-name="P75"/>
      <text:p text:style-name="P75">Pren la paraula el senyor Carles Carreras i es refereix als mateixos aspectes a que s'ha referit el senyor Mateu, es a dir a que es doni la possibilitat a les empreses de Montblanc per que presentin <text:s/>oferta. </text:p>
      <text:p text:style-name="P75"/>
      <text:p text:style-name="P75">Pren la paraula el senyor Joan Llort i es pregunta si hi ha empreses a Montblanc que tinguin la categoria necessària per poder presentar-se a una obra d'aquestes característiques.</text:p>
      <text:p text:style-name="P75"/>
      <text:p text:style-name="P75">El senyor Carles Carreras demana que si l'obra l'agafa unaltra empresa, que no sigui del municipi, que es comprometi a donar feina a persones i empreses del poble.</text:p>
      <text:p text:style-name="P75"/>
      <text:p text:style-name="P77">Finalitzat el debat de l'assumpte es sotmet a votació, el qual es aprovat amb el vot favorable de la de la majoria absoluta del nombre legal de membres de la corporació.</text:p>
      <text:p text:style-name="P75"/>
      <text:p text:style-name="P36"><text:span text:style-name="T105">11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el </text:span><text:span text:style-name="T94">SR. IGNASI CID DORRONSORO,</text:span><text:span text:style-name="T97"> CARLES CARRERAS OLLÉ, la <text:s/>SRA. RAMONA SANAHUJA BULLÓ, </text:span><text:span text:style-name="T12">SR. JOAN LLORT VALLÈS, SR. JORDI VILLAR LLARTE <text:s/>i JOSEP MARIA CAMPDEPADRÓS SANS</text:span></text:p>
      <text:p text:style-name="P76"><text:span text:style-name="T105">1 Abstensións</text:span><text:span text:style-name="T98">: <text:s/></text:span><text:span text:style-name="T99">SR. JORDI MATEU GUARRO</text:span></text:p>
      <text:p text:style-name="P78"/>
      <text:p text:style-name="P78"/>
      <text:p text:style-name="P74"/>
      <text:p text:style-name="P73"><text:span text:style-name="T81">SISÈ PUNT: <text:s/></text:span><text:span text:style-name="T39">Aprovació inicia del Reglament regulador de l'ús de les Piscines Municipals</text:span></text:p>
      <text:p text:style-name="P96"/>
      <text:p text:style-name="P94"><text:soft-page-break/><text:span text:style-name="NORMAL"><text:span text:style-name="T158">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95"><text:span text:style-name="T84">Vista la proposta</text:span><text:span text:style-name="T85"> </text:span><text:span text:style-name="T15">Reglament regulador de l'ús de les Piscines Municipals</text:span><text:span text:style-name="T85">,redactada pels serveis de secretaria de l'Ajuntament de Montblanc </text:span></text:p>
      <text:p text:style-name="P96">Atès que l’aprovació dels Reglaments i les ordenances municipals és una competència atribuïda al Ple de la Corporació amb caràcter indelegable, a tenor dels articles 22.2.d) i 23.2.b) de la Llei 7/1985, de 2 d’abril, reguladora de les bases del règim local;</text:p>
      <text:p text:style-name="P96">Atès que el procediment d’aprovació de les ordenances locals n’exigeix l’aprovació inicial, la submissió a informació pública, la concessió d’audiència als interessats i l’aprovació definitiva amb la publicació posterior del text íntegre</text:p>
      <text:p text:style-name="P96">Atès que, en no tractar-se d’ordenances fiscals ni urbanístiques ni del Reglament orgànic de la corporació, aquesta Ordenança només requereix l’aprovació per la majoria simple, sense que calguin quòrums qualificats, per aplicació de l’article 47 de la Llei 7/1985, de 2 d’abril;</text:p>
      <text:p text:style-name="P96">Atès que l’article 162.2.c) de la Llei 8/1987, de 15 d’abril, municipal i de règim local de Catalunya, disposa que les ordenances s’entendran aprovades definitivament amb caràcter automàtic si no s’hi presenta cap reclamació ni al·legació durant la informació pública i l’audiència als interessats subsegüent a l’aprovació inicial;</text:p>
      <text:p text:style-name="P96">Per tot allò exposat, es proposa al Ple l'adopció dels següents acords:</text:p>
      <text:p text:style-name="P97">PRIMER: <text:span text:style-name="T112">Aprovar inicialment el </text:span><text:span text:style-name="T20">Reglament regulador de l'ús de les Piscines Municipals</text:span><text:span text:style-name="T112">, segons el text que s’adjunta als presents acords.</text:span></text:p>
      <text:p text:style-name="P97">SEGON:<text:span text:style-name="T21"> <text:s/>Sotmetre a informació pública els presents acords i el text de l’Ordenança pel termini mínim de trenta dies, a fi que s’hi puguin presentar al·legacions i reclamacions, mitjançant la inserció dels anuncis corresponents al Butlletí Oficial de la província, al Diari Oficial de la Generalitat de Catalunya, al Diari de Tarragona i al tauler d’edictes de l’Ajuntament. El termini d’informació pública començarà a comptar des del dia de la publicació de l’anunci al BOP.</text:span></text:p>
      <text:p text:style-name="P131"><text:span text:style-name="T23">TERCER: </text:span><text:span text:style-name="T24">Disposar que, si no s’hi formula cap al·legació ni reclamació durant el termini d’informació pública i d’audiència als interessats, l’Ordenança que ara s’aprova inicialment </text:span><text:span text:style-name="T24">quedarà aprovada definitivament sense necessitat de cap tràmit ulterior, i es procedirà directament a la publicació.</text:span></text:p>
      <text:p text:style-name="P128">REGLAMENT D’UTILITZACIÓ DE LA PISCINA MUNICIPAL DE MONTBLANC</text:p>
      <text:p text:style-name="P135">Els usuaris de la piscina han d’observar i complir les següents normes:</text:p>
      <text:p text:style-name="P135"> </text:p>
      <text:p text:style-name="P135">a) No es permetrà l'entrada a menors de 14 anys que no vagin acompanyats d'una persona major d'edat, que en tot moment se n’ha de fer càrrec.</text:p>
      <text:p text:style-name="P135"> </text:p>
      <text:p text:style-name="P135">b) Està prohibida l'entrada al recinte amb animals.</text:p>
      <text:p text:style-name="P135"> </text:p>
      <text:p text:style-name="P135"><text:soft-page-break/>c) No es podrà entrar vestit amb roba o calçat de carrer a la zona de platja i de gespa.</text:p>
      <text:p text:style-name="P135"> </text:p>
      <text:p text:style-name="P135">d) Abans de banyar-se a la piscina caldrà utilitzar les dutxes.</text:p>
      <text:p text:style-name="P135"> </text:p>
      <text:p text:style-name="P135">e) No es podrà menjar ni fumar a la zona de platja i de gespa. A la zona de gespa, tampoc és permès el menjar de tipus "pipes" o similars.</text:p>
      <text:p text:style-name="P135"> </text:p>
      <text:p text:style-name="P135">f)No es podran abandonar deixalles en tot el recinte de la piscina, caldrà utilitzar les papereres.</text:p>
      <text:p text:style-name="P135"> </text:p>
      <text:p text:style-name="P135">g) No es poden utilitzar envasos de vidre en cap zona del recinte (excepte al Bar-Restaurant).</text:p>
      <text:p text:style-name="P135"> </text:p>
      <text:p text:style-name="P135">h) A les instal·lacions no es podrà accedir amb neveres, cadires, parasols, equips de música o similars.</text:p>
      <text:p text:style-name="P135"> </text:p>
      <text:p text:style-name="P135">i) Cap persona afectada per malalties contagioses no podrà accedir a la zona reservada als banyistes.</text:p>
      <text:p text:style-name="P135"> </text:p>
      <text:p text:style-name="P135">j) S'ha de mantenir la pacífica convivència entre els usuaris, no es pot córrer per les zones de la platja ni per la gespa. </text:p>
      <text:p text:style-name="P135"> </text:p>
      <text:p text:style-name="P135">k) Els banyistes han de contribuir a mantenir l'ordre i un ambient agradable, sense cridar ni practicar jocs perillosos, tant dins com fora de l'aigua. Per tal de no molestar d'altres banyistes, no es pot jugar ni amb pilotes ni amb matalassos inflables, ni amb cap altre objecte (com ara ulleres de vidre, aletes, etc.¼) que pugui causar molèsties a terceres persones.</text:p>
      <text:p text:style-name="P135"> </text:p>
      <text:p text:style-name="P81">En cas de molestar a terceres persones i de ser avisat en aquest sentit dues vegades pel personal responsable de la instal·lació, el banyista haurà d'abandonar la piscina i el seu recinte. La persona expulsada que hagi adquirit una entrada, no podrà fer ús de les instal·lacions durant la jornada en què s’hagi comès la infracció. Si una mateixa persona comet tres infraccions, comportarà la seva expulsió de les instal·lacions, durant tota la temporada, en acolliment del dret d’admissió.</text:p>
      <text:p text:style-name="P135"> </text:p>
      <text:p text:style-name="P135">m) Està prohibit realitzar qualsevol activitat que comporti risc d'accident com, per exemple, tirar-se de cap a la piscina petita. Els usuaris són responsables dels desperfectes que causin a les instal·lacions. L'Ajuntament podrà iniciar les accions legals pertinents per exigir aquesta responsabilitat. </text:p>
      <text:p text:style-name="P135"> </text:p>
      <text:p text:style-name="P135">n) En tot moment caldrà seguir les recomanacions de bon ús de la piscina que faci el personal responsable d'aquesta. No es respon dels objectes de valor dipositats en els vestidors.</text:p>
      <text:p text:style-name="P135"> </text:p>
      <text:p text:style-name="P135"><text:soft-page-break/>o) Cal respectar totes les instal·lacions del recinte i els espais que es destinen a cursets de natació o activitats dirigides. </text:p>
      <text:p text:style-name="P135"/>
      <text:p text:style-name="P135">p) La piscina compta amb personal titular -socorrista-, el qual és responsable de l’acompliment de les normes d’aquest Reglament, i té la funció de socórrer els usuaris que necessitin algun servei sanitari.</text:p>
      <text:p text:style-name="P135"/>
      <text:p text:style-name="P135">q) L'horari de prestació del servei durant la temporada d'estiu serà del 24 de juny fins el primer cap de setmana de setembre, de dilluns a diumenge de les 11h a les 19h.</text:p>
      <text:p text:style-name="P135"/>
      <text:p text:style-name="P135">r) En cas d'avaria tècnica que impedeixi la prestació del servei, la piscina es tancarà. </text:p>
      <text:p text:style-name="P135"/>
      <text:p text:style-name="P136">s) Cal que els nens que no saben nedar duguin un dispositiu (armilla, bombolleta, etc.), adaptat a cada edat, que afavoreixi la flotabilitat i que mantingui el seu cap fora de l'aigua.</text:p>
      <text:p text:style-name="P136"/>
      <text:p text:style-name="P136">t) Durant els cursets de natació els pares o acompanyants no poden accedir a la zona de platja i de gespa. Els monitors de l'activitat seran els encarregats d'acompanyar-los a la zona de bany</text:p>
      <text:p text:style-name="P136"/>
      <text:p text:style-name="P136">v) Per accedir a les instal·lacions del recinte  de la piscina s'ha d'acreditar el carnet d'abonament en actiu o el pagament de l'entrada. </text:p>
      <text:p text:style-name="P136"/>
      <text:p text:style-name="P136">Pel que fa als abonats, l’abonat de temporada podrà accedir a la instal·lació durant tot el període d’obertura de la piscina.</text:p>
      <text:p text:style-name="P136">Els usuaris hauran de presentar el carnet d’abonat a l’entrada, en el moment d’accedir al recinte o en qualsevol moment a l’empleat que el requereixi.</text:p>
      <text:p text:style-name="P136"> </text:p>
      <text:p text:style-name="P136">La pèrdua del carnet comportarà el pagament del mateix.</text:p>
      <text:p text:style-name="P136"> </text:p>
      <text:p text:style-name="P136">El carnet d’abonat serà un carnet de temporada que caducarà quan acabi la temporada d’estiu.</text:p>
      <text:p text:style-name="P136"> </text:p>
      <text:p text:style-name="P136">Tots els pagaments són per avançat, i no es pot recuperar un servei pagat i no utilitzat.</text:p>
      <text:p text:style-name="P136">Els carnets d’abonament són personals i intransferibles, i permeten la utilització de la</text:p>
      <text:p text:style-name="P136">piscina i de la zona de gespa, així com dels serveis i vestidors durant tota la temporada.</text:p>
      <text:p text:style-name="P1"/>
      <text:p text:style-name="P2">Pren la paraula el senyor Cid i diu que consideren que la normativa es necessaria i que per tant votaran a favor</text:p>
      <text:p text:style-name="P2"/>
      <text:p text:style-name="P2">El senyor Jordi Mateu diu que entén que aquest reglament serà bo per l'equipament de les piscines i que votaran a favor.</text:p>
      <text:p text:style-name="P2"><text:soft-page-break/></text:p>
      <text:p text:style-name="P2">Pren la paraula el senyor Carles Carreras i diu que votaran a favor d'aquest reglament, però que hi ha algun punt una mica conflictiu i que ja es veurà quin es quan es comenci a aplicar l'ordenança, i que si s'escau ja es modificarà quan toqui.</text:p>
      <text:p text:style-name="P2"/>
      <text:p text:style-name="P2">Pren la Paraula el senyor Jordi Villar i diu que sempre es bo que hi hagi reglament com aquest per evitar qualsevol conflicte, però seria millor que no s'utilitzes mai. Demana que aquest reglament sigui posat en coneixement de la persona que desprès de les eleccions assumeixi la regidoria d'esports.</text:p>
      <text:p text:style-name="P2"/>
      <text:p text:style-name="P2">Pren la Paraula el senyor Joan Mogas i diu que aquest Reglament es basa en les prescripcions de la Generalitat i de l'ACM. Tracta aspectes importants, com es la canalla. Afegeix que que es cert que en l'ordenança hi ha algun punt que no serà fàcil d'aplicar però ja es modificarà.</text:p>
      <text:p text:style-name="P2"/>
      <text:p text:style-name="P77">Finalitzat el debat de l'assumpte es sotmet a votació, el qual es aprovat amb el vot favorable de la unanimitat del nombre legal de membres de la corporació.</text:p>
      <text:p text:style-name="P77"/>
      <text:p text:style-name="P80"/>
      <text:p text:style-name="P13"><text:span text:style-name="T160">SETÈ PUNT:</text:span><text:span text:style-name="T160"> Aprovació definitiva </text:span><text:span text:style-name="T56">de </text:span><text:span text:style-name="T54">l'ordenança de protecció de l'arbrat de municipi de Montblanc</text:span></text:p>
      <text:p text:style-name="P59"/>
      <text:p text:style-name="P231"><text:span text:style-name="NORMAL"><text:span text:style-name="T156"><text:tab/></text:span></text:span><text:span text:style-name="T116">t de la restitució</text:span></text:p>
      <text:p text:style-name="P22"><text:span text:style-name="T131">• </text:span><text:span text:style-name="T116">La transcendència de la degradació que hagués sofert el medi</text:span></text:p>
      <text:p text:style-name="P22"><text:span text:style-name="T131">• </text:span><text:span text:style-name="T116">El benefici derivat de l'activitat infractora.</text:span></text:p>
      <text:p text:style-name="P22"><text:span text:style-name="T131">• </text:span><text:span text:style-name="T116">El grau d’intencionalitat</text:span></text:p>
      <text:p text:style-name="P22"><text:span text:style-name="T131">• </text:span><text:span text:style-name="T116">La irreversibilitat del dany o deteriorament produït en la qualitat de l’arbre com a bé protegit</text:span></text:p>
      <text:p text:style-name="P22"><text:span text:style-name="T131">• </text:span><text:span text:style-name="T116">La reincidència.</text:span></text:p>
      <text:p text:style-name="P10"/>
      <text:p text:style-name="P19">Article 25. Tipificació de les infraccions</text:p>
      <text:p text:style-name="P19"/>
      <text:p text:style-name="P22"><text:span text:style-name="T116">25.1 Es tipifi</text:span><text:span text:style-name="T101">quen com a infraccions administratives, les següents:</text:span></text:p>
      <text:p text:style-name="P32"/>
      <text:p text:style-name="P32">25.1.1 Molt greus:</text:p>
      <text:p text:style-name="P32"/>
      <text:p text:style-name="P22"><text:span text:style-name="T103">- </text:span><text:span text:style-name="T101">Les contingudes en l’article 4 d) i a més l’incompliment dels articles 5, 6, 7, 9, 11, 12 i 13.</text:span></text:p>
      <text:p text:style-name="P32">- Les reincidències en la comissió de faltes greus.</text:p>
      <text:p text:style-name="P32"/>
      <text:p text:style-name="P32">25.1.2 Greus:</text:p>
      <text:p text:style-name="P32"/>
      <text:p text:style-name="P22"><text:span text:style-name="T103">- </text:span><text:span text:style-name="T101">Les contingudes en els articles 4 f) i g) i a més l’incompliment del article 8.</text:span></text:p>
      <text:p text:style-name="P22"><text:span text:style-name="T103">- </text:span><text:span text:style-name="T101">Desatendre els requeriments municipals per a la correcció de les deficiències observades.</text:span></text:p>
      <text:p text:style-name="P22"><text:span text:style-name="T103">- </text:span><text:span text:style-name="T101">La negativa o resistència a la tasca d'inspecció i de vigilància de l'Administració.</text:span></text:p>
      <text:p text:style-name="P22"><text:span text:style-name="T103">- </text:span><text:span text:style-name="T101">Negar-se o resistir-se a subministrar dades o a facilitar la informació sol·licitada per les autoritats competents o pels seus agents en el compliment de les seves funcions, i també el subministrament d'informació o documentació falsa, inexacta, incompleta o que indueixi a error, implícitament o explícitament.</text:span></text:p>
      <text:p text:style-name="P22"><text:span text:style-name="T103">- </text:span><text:span text:style-name="T101">Reincidir en infraccions lleus.</text:span></text:p>
      <text:p text:style-name="P32"/>
      <text:p text:style-name="P10">25.1.3 Lleus:</text:p>
      <text:p text:style-name="P10"/>
      <text:p text:style-name="P22"><text:soft-page-break/><text:span text:style-name="T133">- </text:span><text:span text:style-name="T116">Les contingudes en els articles 4a), b), c), e) i h) .</text:span></text:p>
      <text:p text:style-name="P22"><text:span text:style-name="T133">- </text:span><text:span text:style-name="T116">Qualsevol altra infracció no tipificada en els apartats anteriors.</text:span></text:p>
      <text:p text:style-name="P10"/>
      <text:p text:style-name="P19">Article 26. Persones responsables</text:p>
      <text:p text:style-name="P19"/>
      <text:p text:style-name="P10">Als efectes d’aquesta Ordenança, tindran la consideració de responsables de les infraccions previstes.</text:p>
      <text:p text:style-name="P10">a) Les persones que directament, per compte propi o d’altri, executin l’activitat infractora, o aquelles que ordenin l’activitat esmentada, quan l’executor es vegi obligat a complir l’ordre esmentada.</text:p>
      <text:p text:style-name="P10">b) Les persones o entitats titulars o promotores de l’activitat o projecte que constitueixi o origini la infracció.</text:p>
      <text:p text:style-name="P10">c) Quan concorrin diferents persones en l’autoria de la mateixa infracció sense que resulti possible desllindar la participació efectiva de cada una d’elles, s’exigirà la responsabilitat de totes elles de forma solidària.</text:p>
      <text:p text:style-name="P10"/>
      <text:p text:style-name="P19">Article 27. Sancions</text:p>
      <text:p text:style-name="P19"/>
      <text:p text:style-name="P10">La imposició de les sancions previstes en aquesta Ordenança es regeix per la normativa vigent en matèria de procediment sancionador aplicable pels ens locals.</text:p>
      <text:p text:style-name="P10"/>
      <text:p text:style-name="P19">Article 28. Classes de sancions</text:p>
      <text:p text:style-name="P19"/>
      <text:p text:style-name="P10">Les sancions que es poden imposar són les següents:</text:p>
      <text:p text:style-name="P10">a) Multa, independentment de la restitució dels danys causats.</text:p>
      <text:p text:style-name="P10">b) Suspensió de l'activitat, total o parcial.</text:p>
      <text:p text:style-name="P10">c) Retirada temporal o definitiva de la llicència.</text:p>
      <text:p text:style-name="P10"/>
      <text:p text:style-name="P19">Article 29. Quantia de les multes</text:p>
      <text:p text:style-name="P19"/>
      <text:p text:style-name="P10">Sense perjudici d’exigir, quan procedeixi, les responsabilitats de caràcter civil o penal corresponents, així com l’adopció de les mesures cautelars necessàries que evitin la continuïtat dels danys mediambientals en matèria de protecció de l’arbrat, així com aquelles amb tendència a la restitució dels danys causats i compensació de danys i perjudicis a l’Ajuntament de Montblanc, d’acord amb els criteris de valoració previstos en l’Annex I d’aquesta Ordenança, les infraccions als preceptes continguts en la mateixa, seran sancionades de la forma següent:</text:p>
      <text:p text:style-name="P10">a) Infraccions lleus, multa fins a 300,51 €.</text:p>
      <text:p text:style-name="P10">b) Infraccions greus, multa de 300,52 a 901,52 €.</text:p>
      <text:p text:style-name="P10">c) Infraccions molt greus, multa des de 901,53 a 1502,53 €.</text:p>
      <text:p text:style-name="P10"/>
      <text:p text:style-name="P19">Article 30. Altres sancions imposables</text:p>
      <text:p text:style-name="P19"/>
      <text:p text:style-name="P10">30.1 Per les infraccions molt greus també es pot aplicar qualsevol de les sancions següents:</text:p>
      <text:p text:style-name="P10"/>
      <text:p text:style-name="P10">a) Clausura de l'activitat.</text:p>
      <text:p text:style-name="P10">b) Retirada temporal o definitiva de la llicència.</text:p>
      <text:p text:style-name="P10">c) Suspensió temporal de l'activitat.</text:p>
      <text:p text:style-name="P10"/>
      <text:p text:style-name="P10">30.2 Per les infraccions greus també es pot aplicar qualsevol de les sancions següents:</text:p>
      <text:p text:style-name="P10"/>
      <text:p text:style-name="P10"><text:soft-page-break/>a) Suspensió temporal de l'activitat.</text:p>
      <text:p text:style-name="P10"/>
      <text:p text:style-name="P19">Article 31</text:p>
      <text:p text:style-name="P19"/>
      <text:p text:style-name="P10">31.1. La competència per la resolució dels expedients sancionadors en matèria objecte i regulació d’aquesta ordenança correspondran a la Junta de Govern Local d'acord amb el decret de delegació de competències de l'Alcalde a la Junta de Govern Local de 18 de juny de 2007 número 115. </text:p>
      <text:p text:style-name="P10"/>
      <text:p text:style-name="P10">31.2. L'autoritat municipal competent és qui ordena la incoació dels expedients sancionadors i imposa les sancions que corresponguin.</text:p>
      <text:p text:style-name="P211"/>
      <text:p text:style-name="P10">31.3 La multa és compatible amb l'aplicació d'altres sancions quan correspongui.</text:p>
      <text:p text:style-name="P10"/>
      <text:p text:style-name="P19">DISPOSICIONS FINALS</text:p>
      <text:p text:style-name="P19"/>
      <text:p text:style-name="P10">Primera.- La present ordenança entrarà en vigor transcorregut el termini de 15 dies hàbils comptats a partir de l’endemà del dia de la publicació de la seva aprovació definitiva, al Butlletí Oficial de la Província.</text:p>
      <text:p text:style-name="P10"/>
      <text:p text:style-name="P10">Segona.- Queden derogades qualsevol disposició del mateix o inferior rang que regulin les matèries contingudes en l'Ordenança, en quant s’oposin o contradiguin el seu contingut.</text:p>
      <text:p text:style-name="P10"/>
      <text:p text:style-name="P22"><text:span text:style-name="T116">Tercera.- L’Ajuntament disposarà en el termini de dos any des de l’aprovació d’aquesta Ordenança per a l'elaboració de </text:span><text:span text:style-name="T101"><text:s/>l’inventari dels elements d’interès del patrimoni natural i paisatgístic del municipi. </text:span></text:p>
      <text:p text:style-name="P32"/>
      <text:p text:style-name="P32"/>
      <text:p text:style-name="P19"/>
      <text:p text:style-name="P19">ANNEX 1. VALORACIÓ DE L’ARBRAT</text:p>
      <text:p text:style-name="P19"/>
      <text:p text:style-name="P19">Introducció</text:p>
      <text:p text:style-name="P19"/>
      <text:p text:style-name="P10">La valoració dels arbres d’interès paisatgístic ha de pretendre reflectir una funció d’utilitat de contingut econòmic a través de cert equilibri entre els procediments estrictament economètrics i els components de significació simbòlica, paisatgística, històrica, estètica o de benestar.</text:p>
      <text:p text:style-name="P10"/>
      <text:p text:style-name="P10">Aquesta valoració es farà d’acord amb el barem previst a la “Norma Granada”, redactada per la “Asociación Española de Parques y Jardines Públicos”.</text:p>
      <text:p text:style-name="P10"/>
      <text:p text:style-name="P19">Suposats als que s’apliquen aquestes normes de valoració</text:p>
      <text:p text:style-name="P19"/>
      <text:p text:style-name="P10">a) Expropiació-afecció a arbrat de tercers per a activitat de planejament de l’Administració.</text:p>
      <text:p text:style-name="P10">b) Estimació de la repercussió de catàstrofes, incendis i inundacions.</text:p>
      <text:p text:style-name="P10">c) Danys a béns municipals, concepte de valoració de danys per obres en la via pública, xarxes de servei, accidents de tràfic i vandalisme. Fiança o indemnització per infraccions.</text:p>
      <text:p text:style-name="P10">d) Anàlisi pressupostari o financer de l’activitat pública.</text:p>
      <text:p text:style-name="P10">e) Cadastre, inventari o catàleg.</text:p>
      <text:p text:style-name="P10">f) Trasplantaments, assegurances.</text:p>
      <text:p text:style-name="P10">g) Regulació mitjançant ordenances i normes urbanístiques.</text:p>
      <text:p text:style-name="P10"><text:soft-page-break/>h) Consideracions d’impacte ambiental, avaluació econòmica.</text:p>
      <text:p text:style-name="P10">i) Protecció del medi natural.</text:p>
      <text:p text:style-name="P10"/>
      <text:p text:style-name="P10">Es fixen tres grans grups d’intervenció amb variacions en el procediment de valoració:</text:p>
      <text:p text:style-name="P10"/>
      <text:p text:style-name="P10">a) Frondoses</text:p>
      <text:p text:style-name="P10">b) Coníferes</text:p>
      <text:p text:style-name="P10">c) Palmeres i similars.</text:p>
      <text:p text:style-name="P9"/>
      <text:p text:style-name="P9">Definicions</text:p>
      <text:p text:style-name="P9"/>
      <text:p text:style-name="P10">a) Calibre característic: mida de l'arbre, el preu mig del qual servirà com a base de la valoració. Aquest preu mig s’obté a partir dels catàlegs de diferents vivers i es fixa en un perímetre de 10-12 cm per a frondoses (mesurat a 1’30 metres sobre el nivell del sòl) i en una altura de 100 a 125 centímetres per a les coníferes.</text:p>
      <text:p text:style-name="P10"/>
      <text:p text:style-name="P10">b) Valor bàsic, valor estàndard o tipus: Té un caràcter objectiu ja que prové de les equacions o funcions mida-preu, i es dona en termes monetaris. Les circumstàncies de l’estat, singularitat, sanitat, etc. només poden incrementar, mai reduir, el valor bàsic.</text:p>
      <text:p text:style-name="P10"/>
      <text:p text:style-name="P10">c) Valor de reposició: suposa el valor de compra, més les despeses de trasplantament i de manteniment actualitzats.</text:p>
      <text:p text:style-name="P10"/>
      <text:p text:style-name="P10">d) Arbre substituïble: aquell que té una mida que es pot obtenir mitjançant compra en un viver ornamental.</text:p>
      <text:p text:style-name="P10"/>
      <text:p text:style-name="P10">e) Arbre no substituïble: aquell que té una mida superior a la que es pot trobar en un viver de planta ornamental.</text:p>
      <text:p text:style-name="P10"/>
      <text:p text:style-name="P19">Fórmules de valoració dels arbres</text:p>
      <text:p text:style-name="P19"/>
      <text:p text:style-name="P9">A.1. Valoració arbres substituïbles</text:p>
      <text:p text:style-name="P9"/>
      <text:p text:style-name="P10">Fórmula general:</text:p>
      <text:p text:style-name="P10"/>
      <text:p text:style-name="P10"><text:tab/><text:tab/>(Pm + Ct)</text:p>
      <text:p text:style-name="P22"><text:span text:style-name="T116">Valor bàsic = </text:span><text:span text:style-name="T80">------------ </text:span><text:span text:style-name="T116">(1+r)t + (Ccn+1)(1+r)t + (Ccn+2)(1+r)t-1+...+(Cct-1)(1+r)+Cct</text:span></text:p>
      <text:p text:style-name="P10"><text:tab/><text:tab/> <text:s text:c="4"/>a</text:p>
      <text:p text:style-name="P10">On:</text:p>
      <text:p text:style-name="P10"/>
      <text:p text:style-name="P10">n = edat de l’arbre quan es va plantar</text:p>
      <text:p text:style-name="P10">Pm = preu de mercat per a un calibre i edat determinada.</text:p>
      <text:p text:style-name="P10">Ct = Cost d’arrencament i plantació.</text:p>
      <text:p text:style-name="P10">a = probabilitat d’èxit en el trasplantament.</text:p>
      <text:p text:style-name="P10">t= edat de l’arbre en el moment de l’arrancada</text:p>
      <text:p text:style-name="P10">Cc= Cost de cultiu i manteniment en un any determinat.</text:p>
      <text:p text:style-name="P10">r= rèdit</text:p>
      <text:p text:style-name="P10"/>
      <text:p text:style-name="P10">Si es donés que els costos de cultiu i manteniment fossin iguals tots els anys la fórmula seria:</text:p>
      <text:p text:style-name="P29"/>
      <text:p text:style-name="P22"><text:soft-page-break/><text:span text:style-name="T131"><text:tab/><text:tab/></text:span><text:span text:style-name="T116">(Pm + Ct) <text:s text:c="19"/></text:span><text:span text:style-name="T131">[ </text:span><text:span text:style-name="T116">(1+r)t-n+1-1) </text:span><text:span text:style-name="T131">]</text:span></text:p>
      <text:p text:style-name="P22"><text:span text:style-name="T116">Valor bàsic = </text:span><text:span text:style-name="T80">------------- </text:span><text:span text:style-name="T116">(1+r)t-n + Cc ---------------------</text:span></text:p>
      <text:p text:style-name="P10"><text:tab/><text:tab/> <text:s text:c="4"/>a <text:s text:c="39"/>r</text:p>
      <text:p text:style-name="P10"/>
      <text:p text:style-name="P22"><text:span text:style-name="T116">A.2. </text:span><text:span text:style-name="T110">Valoració per a arbres no substituïbles, frondoses i coníferes.</text:span></text:p>
      <text:p text:style-name="P9"/>
      <text:p text:style-name="P9">Equació:</text:p>
      <text:p text:style-name="P9"/>
      <text:p text:style-name="P10">Valor bàsic = Preu del calibre estàndard x Y</text:p>
      <text:p text:style-name="P10">Y = és multiplicador del preu que tindria l’arbre en vivers a les mides característiques.</text:p>
      <text:p text:style-name="P10"/>
      <text:p text:style-name="P10">Aquest valor està recollit a les taules IV i V de la Norma.</text:p>
      <text:p text:style-name="P10"/>
      <text:p text:style-name="P10">On :</text:p>
      <text:p text:style-name="P10"/>
      <text:p text:style-name="P10"><text:tab/>K</text:p>
      <text:p text:style-name="P10">Y= -------------------</text:p>
      <text:p text:style-name="P22"><text:span text:style-name="T131"><text:s text:c="7"/>[</text:span><text:span text:style-name="T116">1 + V eb (x-xi)</text:span><text:span text:style-name="T131">]</text:span><text:span text:style-name="T116">1/v</text:span></text:p>
      <text:p text:style-name="P10"/>
      <text:p text:style-name="P10">V = Coeficient fixat en 0’01 per tots els grups.</text:p>
      <text:p text:style-name="P10">K = Valor màxim, és el multiplicador màxim del preu estàndard en viver per una mida característica (mida 10-12 centímetres de circumferència en frondoses i 100-125 centímetres d’altura a les coníferes).</text:p>
      <text:p text:style-name="P10">K pot prendre tres valors diferents (1000, 750 o 500) depenent de la longevitat i de l’hàbit de creixement de l'espècie valorada.</text:p>
      <text:p text:style-name="P10">xi = Representa el punt d’inflexió que també canvia segons la longevitat i l’hàbit de creixement.</text:p>
      <text:p text:style-name="P10">b = Paràmetre per al preu inicial.</text:p>
      <text:p text:style-name="P10">(ambdós valors es troben a la taula III de la Norma de Granada).</text:p>
      <text:p text:style-name="P10"/>
      <text:p text:style-name="P10">El valor final (Vf) de l'arbre s’obtindrà un cop incorporats una sèrie d’índex correctors que tenen en consideració aspectes estètics, sanitaris, socioculturals, etc.</text:p>
      <text:p text:style-name="P10"/>
      <text:p text:style-name="P10">Els índexs correctors s’agrupen en dos blocs:</text:p>
      <text:p text:style-name="P10"/>
      <text:p text:style-name="P10">1. Factors intrínsecs (propis de l’espècie i de l'individu)</text:p>
      <text:p text:style-name="P10">1.1. Capçada fotosintèticament activa (volum i superfície de la capçada), per comparació a la que hipotèticament hauria de tenir en funció de la seva mida i edat.</text:p>
      <text:p text:style-name="P10">1.2. Estat sanitari: vigor o grau de decrepitud, presència d’alteracions sanitàries, paràsits, podricions, etc.</text:p>
      <text:p text:style-name="P10">1.3. Expectativa de vida útil</text:p>
      <text:p text:style-name="P10">2. Factors extrínsecs (corresponents al medi que envolta l’arbre)</text:p>
      <text:p text:style-name="P10">2.1. Estètic i funcional: apreciació de l’interès estètic de l’arbre, aïllat, com a part d’una alineació o grup, i de la seva part funcional (tallavents, pantalla visual i producció d’ombra).</text:p>
      <text:p text:style-name="P10">2.2. Representativitat i raresa: índex relatiu a la consideració de major o menor abundància en la zona, i del valor cultural, social o històric dels exemplars.</text:p>
      <text:p text:style-name="P10">2.3. Situació: Índex que té en compte l’interès de l’arbre en l’entorn que l’envolta, i la seva contribució en la millora ambiental, plàstica o urbana.</text:p>
      <text:p text:style-name="P10">2.4. Factors extraordinaris: referència a altres paràmetres diferents als esmentats i que mereixin consideració.</text:p>
      <text:p text:style-name="P10"/>
      <text:p text:style-name="P10"><text:soft-page-break/>Un cop descrits els índexs correctors es pot indicar la fórmula que ens donarà el valor final de l'arbre:</text:p>
      <text:p text:style-name="P10"/>
      <text:p text:style-name="P22"><text:span text:style-name="T116">Vf= Vb. (1+</text:span><text:span text:style-name="T131">Σ</text:span><text:span text:style-name="T116">Ii+</text:span><text:span text:style-name="T131">Σ</text:span><text:span text:style-name="T116">Ie)</text:span></text:p>
      <text:p text:style-name="P10"/>
      <text:p text:style-name="P10">Vf= valor final</text:p>
      <text:p text:style-name="P10">Vb= valor bàsic</text:p>
      <text:p text:style-name="P22"><text:span text:style-name="T131">Σ</text:span><text:span text:style-name="T116">Ii= sumatori dels índex de factors intrínsecs</text:span></text:p>
      <text:p text:style-name="P22"><text:span text:style-name="T131">Σ</text:span><text:span text:style-name="T116">Ie= sumatori dels índexs de factors extrínsecs</text:span></text:p>
      <text:p text:style-name="P10"/>
      <text:p text:style-name="P10">Les escales de valors dels índex de factors intrínsecs i extrínsecs es recullen a la taula VII de la Norma Granada.</text:p>
      <text:p text:style-name="P10"/>
      <text:p text:style-name="P22"><text:span text:style-name="T116">A.3. </text:span><text:span text:style-name="T110">Valoració per a arbres no substituïbles, palmeres i similars.</text:span></text:p>
      <text:p text:style-name="P9"/>
      <text:p text:style-name="P9">Fórmula:</text:p>
      <text:p text:style-name="P9"/>
      <text:p text:style-name="P10">V bàsic = Vcaracterístic . (h/k)2</text:p>
      <text:p text:style-name="P10"/>
      <text:p text:style-name="P10">Vb= valor bàsic</text:p>
      <text:p text:style-name="P10">h/k = Expressió de l’edat.</text:p>
      <text:p text:style-name="P10">h = Altura en centímetres del tronc.</text:p>
      <text:p text:style-name="P10">k = Constant de creixement (taula VI de la Norma Granada).</text:p>
      <text:p text:style-name="P10"/>
      <text:p text:style-name="P10">Per l’obtenció del valor final (Vf) de les palmeres i similars s’ha de procedir com en el cas anterior. <text:s/></text:p>
      <text:p text:style-name="P10"/>
      <text:p text:style-name="P10">La fórmula a utilitzar serà:</text:p>
      <text:p text:style-name="P10"/>
      <text:p text:style-name="P22"><text:span text:style-name="T116">Vf= Vb. (1+</text:span><text:span text:style-name="T131">Σ</text:span><text:span text:style-name="T116">Ii+</text:span><text:span text:style-name="T131">Σ</text:span><text:span text:style-name="T116">Ie)</text:span></text:p>
      <text:p text:style-name="P10"/>
      <text:p text:style-name="P19">Casos especials</text:p>
      <text:p text:style-name="P19"/>
      <text:p text:style-name="P9">A.4. Arbres amb troncs múltiples.</text:p>
      <text:p text:style-name="P9"/>
      <text:p text:style-name="P10">En aquests casos es pot obtenir el perímetre de l'arbre de les següents maneres:</text:p>
      <text:p text:style-name="P10"/>
      <text:p text:style-name="P10">A) Si es pot descobrir el coll de l’arbre es mesurarà el perímetre encerclant immediatament per sobre d’aquest.</text:p>
      <text:p text:style-name="P10"/>
      <text:p text:style-name="P22"><text:span text:style-name="T110">B) </text:span><text:span text:style-name="T116">Si no es pot descobrir el coll de l’arbre, es prendran les circumferències de tots els troncs que existeixen a una altura de 80 centímetres del sòl i es prendrà com a perímetre virtual el d’una circumferència que circumscrigui totes les dels troncs existents, tangents entre si.</text:span></text:p>
      <text:p text:style-name="P10"/>
      <text:p text:style-name="P9">A.5. Valoració de danys parcials.</text:p>
      <text:p text:style-name="P9"/>
      <text:p text:style-name="P10">Es considerarà l’espècie i l’estació de l’any com a elements fonamentals per estimar la valoració dels danys.</text:p>
      <text:p text:style-name="P10"/>
      <text:p text:style-name="P10">Serà significatiu l’emissió de l’informe tècnic pel que fa al risc de supervivència, risc d’estabilitat, seguretat pel vianant i el trànsit, mesures de restauració i recuperació.</text:p>
      <text:p text:style-name="P10"><text:soft-page-break/></text:p>
      <text:p text:style-name="P10">El valor dels danys es quantificarà en tant per cent del valor total de l’arbre, calculat conforme a les normes anteriors.</text:p>
      <text:p text:style-name="P10"/>
      <text:p text:style-name="P10">La pèrdua de l’esmentat valor haurà de ser compensada per mitjà d’una indemnització.</text:p>
      <text:p text:style-name="P10"/>
      <text:p text:style-name="P10">Els danys es poden classificar atenen a la seva localització en:</text:p>
      <text:p text:style-name="P10"/>
      <text:p text:style-name="P22"><text:span text:style-name="T131">• </text:span><text:span text:style-name="T116">Ferides al tronc</text:span></text:p>
      <text:p text:style-name="P22"><text:span text:style-name="T131">• </text:span><text:span text:style-name="T116">Arrencament i ferides al brancatge</text:span></text:p>
      <text:p text:style-name="P22"><text:span text:style-name="T131">• </text:span><text:span text:style-name="T116">Destrucció de les arrels.</text:span></text:p>
      <text:p text:style-name="P10"/>
      <text:p text:style-name="P10">El càlcul de les indemnitzacions es farà separadament per a cada una de les tres tipologies definides.</text:p>
      <text:p text:style-name="P10"/>
      <text:p text:style-name="P9">A.6 Ferides en el tronc.</text:p>
      <text:p text:style-name="P9"/>
      <text:p text:style-name="P10">Fórmula de valoració:</text:p>
      <text:p text:style-name="P10">I % = (P/C) (h+50)</text:p>
      <text:p text:style-name="P10"/>
      <text:p text:style-name="P10">P = Amplada de la ferida mesurada segons l’indicat a l’apartat B.6.1. de la “Norma Granada”.</text:p>
      <text:p text:style-name="P10">C= circumferència de l'arbre en el punt més alt de la ferida.</text:p>
      <text:p text:style-name="P10">P/C = Coeficient que avalua la fracció de la circumferència que ha estat afectada per la ferida, el que dóna una magnitud del dany causat.</text:p>
      <text:p text:style-name="P10">h = Alçada de la ferida expressada en mil·límetres.</text:p>
      <text:p text:style-name="P10">I % Es considerarà igual a 100, quan prengui valors superiors al 50 per 100.</text:p>
      <text:p text:style-name="P10"/>
      <text:p text:style-name="P10">Quan la ferida lineal afecta a tota la circumferència de l’arbre, la indemnització ha de ser el valor de l’arbre ja que aquest tipus de ferides poden causar la mort de l’arbre.</text:p>
      <text:p text:style-name="P10"/>
      <text:p text:style-name="P9">A.7. Pèrdua de branques</text:p>
      <text:p text:style-name="P9"/>
      <text:p text:style-name="P10">La pèrdua de les branques d’un arbre causa una disminució, tant del seu valor estètic com del seu vigor.</text:p>
      <text:p text:style-name="P10"/>
      <text:p text:style-name="P10">La pèrdua del valor està en relació amb la quantitat de branques que siguin destruïdes.</text:p>
      <text:p text:style-name="P10"/>
      <text:p text:style-name="P10">Es mesurarà en tant per cent el volum inicial de la copa.</text:p>
      <text:p text:style-name="P10"/>
      <text:p text:style-name="P10">Si la destrucció de les branques afectés a més del 80 per 100 d’elles, el valor de la indemnització serà el del total de l’arbre.</text:p>
      <text:p text:style-name="P10"/>
      <text:p text:style-name="P10">En el cas que la destrucció suposi un desequilibri de la copa de l’arbre, s’inclourà també en la indemnització el volum de la copa que sigui precís treure per assolir altra vegada l’equilibri, i el cost de la feina a realitzar.</text:p>
      <text:p text:style-name="P10"/>
      <text:p text:style-name="P9">A.8. Destrucció d’arrels.</text:p>
      <text:p text:style-name="P9"/>
      <text:p text:style-name="P10">La destrucció de les arrels origina una disminució en l’aportació de nutrients i aigua, i per tant una pèrdua de vigor que pot arribar a ocasionar la mort de l’arbre.</text:p>
      <text:p text:style-name="P10"><text:soft-page-break/></text:p>
      <text:p text:style-name="P10">Pel càlcul del tant per cent d’arrels destruïdes sobre el conjunt del sistema radial, es prendrà com extensió d’aquest la de la projecció de la copa de l’arbre i com a profunditat, 1m.</text:p>
      <text:p text:style-name="P10"/>
      <text:p text:style-name="P10">S’aplicarà el mateix criteri en cas de rases que passin a prop de l’arbre i inclòs en cas de trasplantament d’aquest.</text:p>
      <text:p text:style-name="P10"/>
      <text:p text:style-name="P9">A.9. Altres danys</text:p>
      <text:p text:style-name="P9"/>
      <text:p text:style-name="P10">Els danys no mencionats expressament en els paràgrafs anteriors es valoraran estimant la seva repercussió sobre la vitalitat de l’arbre.</text:p>
      <text:p text:style-name="P10"/>
      <text:p text:style-name="P9">A10. Càlcul d’indemnitzacions</text:p>
      <text:p text:style-name="P9"/>
      <text:p text:style-name="P10">El càlcul de la indemnització total a pagar per danys a un arbre es farà sumant el percentatge d’indemnització resultant de cada tipus d’afectacions (ferides al tronc, branques i arrels). La fórmula a aplicar serà la següent:</text:p>
      <text:p text:style-name="P10"/>
      <text:p text:style-name="P10">% If = % It+ %Ib+%Ia</text:p>
      <text:p text:style-name="P10"/>
      <text:p text:style-name="P10">on:</text:p>
      <text:p text:style-name="P10"/>
      <text:p text:style-name="P10">% It= percentatge d’indemnització derivat de l’afectació del tronc (% del valor total de l’arbre)</text:p>
      <text:p text:style-name="P10">% Ib= percentatge d’indemnització derivat de l’afectació de les branques.</text:p>
      <text:p text:style-name="P10">% Ia= percentatge d’indemnització derivat de l’afectació de les arrels.</text:p>
      <text:p text:style-name="P10"/>
      <text:p text:style-name="P10">Taula d’indemnitzacions</text:p>
      <text:p text:style-name="P10"/>
      <text:p text:style-name="P19"/>
      <text:p text:style-name="P22"><text:span text:style-name="T116">Danys al tronc (%) <text:tab/><text:tab/><text:tab/>20 <text:tab/>25<text:tab/> 30<text:tab/> 35<text:tab/> 40<text:tab/> 45<text:tab/> 50<text:tab/> </text:span><text:span text:style-name="T131">&gt;</text:span><text:span text:style-name="T116">50</text:span></text:p>
      <text:p text:style-name="P19">% d’indemnització (It) 20 <text:tab/>25 <text:tab/>35 <text:tab/>45 <text:tab/> 60 <text:tab/> 75 <text:tab/> 90 <text:s text:c="7"/>100</text:p>
      <text:p text:style-name="P10"/>
      <text:p text:style-name="P22"><text:span text:style-name="T116">Danys a l’arrel (%) <text:tab/><text:tab/><text:tab/>25 <text:s text:c="8"/>30 <text:tab/>35 <text:tab/>45 <text:tab/>50 <text:tab/>60 <text:tab/>70 <text:tab/></text:span><text:span text:style-name="T131">&gt;</text:span><text:span text:style-name="T116">70</text:span></text:p>
      <text:p text:style-name="P19">% d’indemnització (Ia) 20 <text:tab/>25 <text:s text:c="8"/>35 <text:tab/>45 <text:tab/>60 <text:tab/>75 <text:tab/>90 <text:tab/>100</text:p>
      <text:p text:style-name="P10"/>
      <text:p text:style-name="P22"><text:span text:style-name="T116">Danys a les branques (%) <text:tab/><text:tab/>30 <text:tab/>35 <text:tab/>40 <text:tab/>50 <text:tab/>60 <text:tab/>70 <text:tab/>80 <text:tab/></text:span><text:span text:style-name="T131">&gt;</text:span><text:span text:style-name="T116">80</text:span></text:p>
      <text:p text:style-name="P93">% d’indemnització (Ib) 20 <text:tab/>25 <text:tab/>35<text:tab/>45 <text:tab/>60 <text:tab/>75 <text:tab/>90 <text:tab/>100</text:p>
      <text:p text:style-name="P57">Pren la paraula el senyor Alcalde i explica per que ha presentat l'al·legació, els termes de la qual ja consten en la part expositiva de la proposta que es sotmet a votació, a més en aquesta intervenció també es refereix als arbres monumentals, i entre altres es refereix al Castanyer de la Vall.</text:p>
      <text:p text:style-name="P57"/>
      <text:p text:style-name="P57">Pren la paraula el senyor Ignasi Cid i diu que la defensa del punt ja la va fer quan es va acordar l'aprovació inicial, i afeigeix que en aquest tipus d'ordenances en el rerafons hi ha la protecció del patrimoni natural.</text:p>
      <text:p text:style-name="P57"/>
      <text:p text:style-name="P57">Pren la paraula el senyor Jordi Mateu i diu que la protecció de l'arbrat es un be necessari, no obstant, creu que la seva aprovació es una mica anticipada, el senyor Cid replica i diu que no enten per que es precipitat, ja que fa 4 anys que es treballa en el tema, i li diu que ha estat una ordenança molt treballada.</text:p>
      <text:p text:style-name="P57"><text:soft-page-break/></text:p>
      <text:p text:style-name="P57">Pren la paraula el senyor Alcalde i diu que fa dos plens es va fer l'aprovació inicial i no ha presentat cap al·legació. </text:p>
      <text:p text:style-name="P57"/>
      <text:p text:style-name="P57">El senyor Mateu diu que troba lògic presentar al·legacions, sinó que creu que s'hauria d'haver redactat correctament abans.</text:p>
      <text:p text:style-name="P57"/>
      <text:p text:style-name="P57">Pren la paraula el senyor Carles Carreras i diu que en el seu moment es van abstenir, i que ara es tornaran a abstenir.</text:p>
      <text:p text:style-name="P57"/>
      <text:p text:style-name="P57">Pren la paraula el senyor Jordi Villar i diu que aquesta ordenança serà difícil d'aplicar, però que era necessària, creu que la seva aprovació es un pas endavant, i per això votaran a favor.</text:p>
      <text:p text:style-name="P57"/>
      <text:p text:style-name="P57">Pren la paraula el senyor Francesc Benet i diu que coincideix amb Ignasi i Alcalde en que no hi ha hagut precipitació, però també creu que es una mala pràctica de l'Ajuntament de no modificar les coses, creu que es un document viu i que es podrà modificar molts cops, el que enriquirà l'ordenança.</text:p>
      <text:p text:style-name="P57"/>
      <text:p text:style-name="P77">Finalitzat el debat de l'assumpte es sotmet a votació, el qual es aprovat amb el vot favorable de la <text:s/>majoria absoluta del nombre legal de membres de la corporació.</text:p>
      <text:p text:style-name="P75"/>
      <text:p text:style-name="P36"><text:span text:style-name="T105">9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el </text:span><text:span text:style-name="T94">SR. IGNASI CID DORRONSORO, </text:span><text:span text:style-name="T97">SR. JORDI MATEU GUARRO SR., </text:span><text:span text:style-name="T12">SR. JOAN LLORT VALLÈS, SR. JORDI VILLAR LLARTE <text:s/>i JOSEP MARIA CAMPDEPADRÓS SANS</text:span></text:p>
      <text:p text:style-name="P76"><text:span text:style-name="T105">3 Abstensións</text:span><text:span text:style-name="T98">: <text:s/></text:span><text:span text:style-name="T99">SR. JORDI MATEU GUARRO, CARLES CARRERAS OLLÉ, la <text:s/>SRA. RAMONA SANAHUJA BULLÓ</text:span></text:p>
      <text:p text:style-name="P79"/>
      <text:p text:style-name="P59"/>
      <text:p text:style-name="P61"><text:span text:style-name="Normal1"><text:span text:style-name="T150">VUITÈ</text:span></text:span><text:span text:style-name="Normal1"><text:span text:style-name="T149"> PUNT: Aprovar, si s'escau, la concessió de la llicència administrativa del bé demanial destinat a vialitat situat al PAU 12 per a l’ús privatiu d'aparcament.</text:span></text:span></text:p>
      <text:p text:style-name="P2"><text:span text:style-name="NORMAL"><text:span text:style-name="T156">El senyor Alcalde dona la paraula al senyor Antoni Garcia Jiménez, secretari de l'Ajuntament de Montblanc, el qual dona lectura al dictamen de la comissió informativa i de <text:s/>proposta d'acord que </text:span></text:span><text:span text:style-name="NORMAL"><text:span text:style-name="T156">es sotmet a debat i votació, essent el seu literal el següent:</text:span></text:span></text:p>
      <text:p text:style-name="P1"><text:span text:style-name="Normal1"><text:span text:style-name="T34"/></text:span></text:p>
      <text:p text:style-name="P159"><text:span text:style-name="Normal1"><text:span text:style-name="T151">VISTA la sol·licitud de llicència d’ús privatiu del Vial que transcorrerà paral·lel a la via del ferrocarril situat al PAU 12 del Pla General de Montblanc amb una superfície de superficie de 1941,32 metres en sòl <text:s/>per destinar-hi aparcament, formulada per l'empresa Mercadona SA, i per un termini de 25 anys</text:span></text:span></text:p>
      <text:p text:style-name="P159"><text:span text:style-name="Normal1"><text:span text:style-name="T151">L’ús privatiu sol·licitat, que no comporta la modificació ni transformació del domini públic, està sotmès a l’obtenció de llicència municipal, d’acord amb l’article 57 del Reglament de patrimoni dels ens locals, aprovat pel Decret 336/1988, de 17 d’octubre.</text:span></text:span></text:p>
      <text:p text:style-name="P137">S’ha emès informe per part del Servei de secretaria , el qual es mostra favorable a la concessió de la llicència sol·licitada, si bé assenyalant un seguit de determinacions i condicionants del desenvolupament de l’activitat.</text:p>
      <text:p text:style-name="P137">El sol·licitant és l’únic peticionari de l’ús privatiu objecte de la llicència, de manera que, en no existir una pluralitat de sol·licitants, no és necessari assegurar els principis d’objectivitat, publicitat i concurrència mitjançant la convocatòria d’un concurs, tal com preveuen l’Ordenança esmentada i l’article 57.3 del Reglament de patrimoni dels ens locals.</text:p>
      <text:p text:style-name="P137"><text:soft-page-break/>La competència per a l’atorgament de la llicència correspon al Ple , d’acord amb la DA2a de la Llei 302007 de Contractes del Sector públic , i 60.1 del Reglament de patrimoni dels ens locals de Catalunya.</text:p>
      <text:p text:style-name="P137">Per tot això, es proposa al ple l'adopció dels presents acords:</text:p>
      <text:p text:style-name="P161"><text:span text:style-name="T147">Primer: CONCEDIR a l'empresa Mercadona, sens perjudici de tercer i salvant el dret de propietat, llicència per a l’ús privatiu </text:span><text:span text:style-name="Normal1"><text:span text:style-name="T152">del Vial que transcorrerà paral·lel a la via del ferrocarril situat al PAU 12 del Pla General de Montblanc amb una superfície de 1941,32 metres en sòl</text:span></text:span><text:span text:style-name="T147">, i identificat en el plànol 1 com a vial 2, per destinar-lo a vial i per un termini de 25 anys, condicionant l'eficàcia d'aquest acord al desenvolupant del PAU 12, i sotmetent-la a les condicions i determinacions <text:s/>que més avall s’enumeren, que consta com annex al present acord. La present llicència genera una situació de possessió precària, essencialment revocable en qualsevol moment per raons d’interès públic.</text:span></text:p>
      <text:p text:style-name="P138">Segon: Facultar al senyor alcalde per <text:s/>al desenvolupament del present acord.</text:p>
      <text:p text:style-name="P138">ARTICLE 1</text:p>
      <text:p text:style-name="P138">La Llicència <text:s/>administrativa recau sobre el següent bé immoble:</text:p>
      <text:p text:style-name="P138">Descripció: Vial que transcorrerà paral·lel a la via del ferrocarril situat al PAU 12 del Pla General de Montblanc amb una superfície de superficie de 1941,32 metres quadrats <text:s/>en sòl </text:p>
      <text:p text:style-name="P138">Títol d’adquisició: S'adquirirà per cessió obligatòria i gratuïta.</text:p>
      <text:p text:style-name="P138">Càrregues: No se'n preveuen.</text:p>
      <text:p text:style-name="P138">Constància a l’Inventari de Béns: No hi consta.</text:p>
      <text:p text:style-name="P138">Constància al Registre de la Propietat: Hi constarà en el moment de desenvolupar-se el projecte de reparcel.lació del PAU-12.</text:p>
      <text:p text:style-name="P138">Referència cadastral: No en té.</text:p>
      <text:p text:style-name="P138">ARTICLE 2</text:p>
      <text:p text:style-name="P138">L’ús privatiu per al qual s’atorga la llicència és el següent: Utilització del sòl i el subsòl de la vialitat que transcorrerà paral.lela a la via de ferrocarril, d'una superficie de 1941,32 metres quadrats <text:s text:c="2"/>per aparcament .Es tracta d'una llicència d'ús privatiu de béns de domini públic, conforme a allò que disposen els articles 59 i següents del Reglament del patrimoni dels ens locals, aprovat per Decret 336/1988, de 17 d'octubre.</text:p>
      <text:p text:style-name="P138">ARTICLE 3</text:p>
      <text:p text:style-name="P138">L'eficacia de la llicència <text:s/>es condiciona al desenvolupament del PAU 12.</text:p>
      <text:p text:style-name="P138">ARTICLE 4</text:p>
      <text:p text:style-name="P138">El termini per al qual s’atorga la llicència és de vint-i-cinc anys, . Aquest termini començarà a contar a la data en que MERCADONA prengui possessió de la parcel·la resultant de la UA-12 del PGO de Montblanc, i sempre que l'ajuntament hagi rebut la cessió obligatòria i gratuïta dels terrenys com a conseqüència del desenvolupament del PAU 12.</text:p>
      <text:p text:style-name="P138">ARTICLE 5</text:p>
      <text:p text:style-name="P138">El titular de Llicència <text:s/>tindrà els següents deures:</text:p>
      <text:p text:style-name="P138">a)   Utilitzar els béns objecte de la llicència per a l’ús per al qual es concedeix, el qual es d'aparcament, amb plena submissió a les instruccions que, en el seu desenvolupament, pugui impartir l’Ajuntament concedent.</text:p>
      <text:p text:style-name="P138"><text:soft-page-break/>d)   Complir estrictament totes les normatives reguladores de l’activitat desenvolupada.</text:p>
      <text:p text:style-name="P138">e)   No establir cap discriminació respecte als usuaris, sempre que abonin les tarifes corresponents i sens perjudici de les limitacions generals que regulin l’activitat.</text:p>
      <text:p text:style-name="P138">f)    Mantenir en bon estat de conservació la porció del domini públic objecte de la llicència.</text:p>
      <text:p text:style-name="P138">h)   Satisfer a l’Ajuntament concedent el cànon de la llicència.</text:p>
      <text:p text:style-name="P138">i)    Permetre i facilitar les inspeccions que acordi l’Ajuntament concedent dels béns objecte de la concessió, així com de les obres i les instal·lacions.</text:p>
      <text:p text:style-name="P138">j)    Deixar lliures i vacus, a disposició de l’Ajuntament concedent, els béns objecte de la concessió, en ocasió de la seva extinció, en els terminis establerts.</text:p>
      <text:p text:style-name="P138">j)    Complir les disposicions de les ordenances i els reglaments de l'Ajuntament.</text:p>
      <text:p text:style-name="P138">K) Son a carrec del concessionari el manteniment i consum del subministrament de gas, calefacció, aire condicionat, electricitat, aigua, i telèfon, la neteja del vial, així com qualsevol altra despesa de conservació i manteniment que hi pugui haver</text:p>
      <text:p text:style-name="P138">l)    No alienar, cedir o traspassar directament els béns afectes a la llicència durant la seva vigència (a excepció de les subrogacions familiars) ni gravar-los sense autorització expressa de l'Ajuntament.</text:p>
      <text:p text:style-name="P138">ARTICLE 6</text:p>
      <text:p text:style-name="P138">El titular de la llicència té els següents drets:</text:p>
      <text:p text:style-name="P138">a)   Rebre de l’Ajuntament concedent la possessió dels béns objecte de la concessió.</text:p>
      <text:p text:style-name="P138">b)   Gaudir pacíficament de la possessió dels béns objecte de la llicència, la qual cosa li serà garantida per l’Ajuntament concedent.</text:p>
      <text:p text:style-name="P138">c)   Percebre dels usuaris les tarifes autoritzades.</text:p>
      <text:p text:style-name="P138">d)   Ésser indemnitzat, si s’escau, en cas de resolució anticipada de la llicència per circumstàncies sobrevingudes d’interès públic.</text:p>
      <text:p text:style-name="P138">ARTICLE 7</text:p>
      <text:p text:style-name="P138">A partir de l’inici del funcionament de la llicència, el titular haurà de satisfer a l’Ajuntament concedent un cànon, dintre del termini de deu dies des de cada aniversari de la data d’inici del funcionament, per anualitats vençudes.</text:p>
      <text:p text:style-name="P138">L’import del cànon per a la primera anualitat serà de 8 euros per metre quadrat de sòl</text:p>
      <text:p text:style-name="P138">Per a anualitats successives, l’import del cànon s’incrementarà en la mateixa proporció que ho faci, en els dotze mesos immediatament anteriors a la data del seu meritament, l'índex de preus al consum (IPC) a nivell nacional.</text:p>
      <text:p text:style-name="P138">ARTICLE 8</text:p>
      <text:p text:style-name="P138">En cas d'incompliment per part del titular <text:s/>de les seves obligacions concretes establertes per aquest plec o per les normes reguladores de les concessions administratives de béns demanials, sempre que l'incompliment sigui susceptible de subsanació, l'Ajuntament concedent, prèvia audiència de l'interessat, el requerirà per escrit per a subsanar l'incompliment, concedint-li un termini no inferior a deu dies naturals (llevat de supòsits d'urgència, en els quals podrà ser el mínim imprescindible per a subsanar l'incompliment). Transcorregut aquest termini sense que s'hagi subsanat l'incompliment, s'iniciarà el procediment sancionador, sens perjudici de l'exercici de les altres potestats que corresponguin a l'ajuntament.</text:p>
      <text:p text:style-name="P138"><text:soft-page-break/>En cas d'incompliment per part del titular <text:s/>de les seves obligacions concretes establertes per aquest acord <text:s/>o per les normes reguladores de les llicències d'us de béns demanials, sempre que l'incompliment no sigui susceptible de subsanació, l'Ajuntament concedent iniciarà un procediment contradictori, amb audiència del concessionari i trasllat de la proposta de resolució, abans d'imposar-li la sanció.</text:p>
      <text:p text:style-name="P98">Pren la paraula el senyor Alcalde i diu que fa una interpretació optimista en la instal·lació d'un mercadona en el municipi. Diu que serà una bona oportunitat, de forma que quan la gent vingui a comprar al mercadona es sàpigui apendre a treure la gent cap a la zona històrica de Montblanc. Diu que hi han empreses que la mera presència de mercadona fa que allarguin els arrendaments de locals, entre altres qüestions. Alhora informa que es cobrarà un canon a mercadona que pujarà a la quantitat <text:s/>de 8 euros per m2, mes els impostos que es generin per IBI o ICIO.</text:p>
      <text:p text:style-name="P98">Pren la paraula el senyor Ignasi Cid i diu que el que realment fa po es el que realment hi ha al darrera, que es el model, no creuen que un tercer centre comercial a Montblanc sigui el model, i creu que enfonsarà el petit comerç, per que aquest no es un model actualment fort. Diu que en un Ple anterior es van adoptar unes mesures per afavorir el petit comerç i ara això el destruirà.</text:p>
      <text:p text:style-name="P98">Pren la paraula el senyor Alcalde i diu que mercadona complementarà el petit comerç de Montblanc, i informa que els preus de l'altre gran centre comercial de Montblanc, son un 13% mes alts que en altres llocs, ja que a Montblanc no tenen competència, i amb la instal·lació de mercadona, els preus d'aquest altre centre comercial seran més competitius. Finalment afegeix que amb això creu s'implantarà Montblanc com a capital comercial de la Conca.</text:p>
      <text:p text:style-name="P98">Pren la paraula el Sr. Jordi Mateu i diu que vol fer constar que a nivell europeu, no son els ajuntament els que tenen la competència per a l'atorgament de llicències.</text:p>
      <text:p text:style-name="P98">Pren la paraula el senyor Carles Carreras i diu que no tenen cap problema amb aquesta cessió, diu que mercadona es una empresa gran i diu que seria bo aprofitar la influència de la gent que podria portar una empresa de les característiques com les de mercadona. Finalment afegeix que els diners que es cobrin amb la implantació d'aquesta entitat haurien de destinar-se a promoure el comerç de proximitat.</text:p>
      <text:p text:style-name="P98">Pren la paraula el senyor Joan Llort i fa constar que el lloc on s'ubicarà mercadona es pròxim a l'empresa DIA. Considera que la instal·lació d'aquesta empresa té avantatges e inconvenients. A més també es refereix als preus de l'altre gran centre comercial i confirma que efectivament son mes alts si no tenen competència que si en tenen. Finalment afegeix que votaran a favor, per altres motius per que consideren que crearà llocs de treball, però pot ser que afecti el petit comerç.</text:p>
      <text:p text:style-name="P98">Pren la paraula el senyor Francesc Benet i diu que encabí aquest mercadona ha estat una feina de bisturí, ha estat difícil, ja que, el POUM no ho preveia, no obstant s'ha treballat per poder-lo inclore dins del municipi de Montblanc.</text:p>
      <text:p text:style-name="P98">Pren la paraula el senyor CID i considera que entrar en les polítiques de preus dels ementats centres comercials no es una potestat que incumbeixi a l'Ajuntament. Creu que mercadona es una empresa que té un model que crea desconfiança, a més, es l'empresa que té mes litigis oberts a espanya tot i que tingui els preus mes competitius.</text:p>
      <text:p text:style-name="P98">Joan Llort diu que l'inici de l'activitat d'aquesta empresa no es veurà almenys fins d'aqui a deu anys, no obstant l'alcalde diu que s'esta parlant d'uns plaços de entre 15 i 18 mesos.</text:p>
      <text:p text:style-name="P99"><text:soft-page-break/>Finalitzat el debat de l'assumpte es sotmet a votació, el qual es aprovat amb el vot favorable de la <text:s/>majoria absoluta del nombre legal de membres de la corporació.</text:p>
      <text:p text:style-name="P75"/>
      <text:p text:style-name="P36"><text:span text:style-name="T105">11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text:span><text:span text:style-name="T94"> </text:span><text:span text:style-name="T97">SR. JORDI MATEU GUARRO, </text:span><text:span text:style-name="T12">SR. JOAN LLORT VALLÈS, SR. JORDI VILLAR LLARTE, SR. JOSEP MARIA CAMPDEPADRÓS SANS</text:span><text:span text:style-name="T75">, SR. CARLES CARRERAS OLLÉ, la <text:s/>SRA. RAMONA SANAHUJA BULLÓ</text:span></text:p>
      <text:p text:style-name="P76"><text:span text:style-name="T105">1 en contra</text:span><text:span text:style-name="T98">: <text:s/>el SR. IGNASI CID DORRONSORO</text:span></text:p>
      <text:p text:style-name="P100"/>
      <text:p text:style-name="P11"><text:span text:style-name="T72">NOVÈ PUNT: </text:span><text:span text:style-name="T73">Determinació de l'oferta econòmicament més avantatjosa en el procediment obert per a la contractació de </text:span><text:span text:style-name="T74">les obres consistents en “la creació del </text:span><text:span text:style-name="T132">centre cultural Anselm Turmeda a l'antic Monestir de Sant Francesc de Montblanc”</text:span></text:p>
      <text:p text:style-name="P21"/>
      <text:p text:style-name="P2"><text:span text:style-name="NORMAL"><text:span text:style-name="T156">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21"/>
      <text:p text:style-name="P103">“Vist l'art. 6 de la Llei 30/2007, de 30 d’octubre, de contractes del sector públic, que estableix q<text:span text:style-name="T161">ue </text:span><text:span text:style-name="T161">son contractes d'obres els que tenen per objecte la realització d'una obra o l'execució d'algun dels treballs enumerats en l'annex I o la realització per qualsevol mitjà d'una obra que respongui a les necessitats especificades per l'entitat del sector públic contractant</text:span></text:p>
      <text:p text:style-name="P101"/>
      <text:p text:style-name="P104"><text:span text:style-name="T37">Vist l'art. 122.2 de la LCSP</text:span>, que estableix que el procediment que es pot seguir en el cas que ens ocupa es el procediment obert oferta economica mes avantatjosa .</text:p>
      <text:p text:style-name="P102"/>
      <text:p text:style-name="P105"><text:span text:style-name="Footnote_20_Symbol"><text:span text:style-name="T67">Atès que per acord de la junta de govern Local de data 31 de gener <text:s/>de 2010 es va aprovar l’expedient i </text:span></text:span><text:span text:style-name="Emphasis"><text:span text:style-name="T120">els Plecs de Clàusules Administratives</text:span></text:span><text:span text:style-name="Footnote_20_Symbol"><text:span text:style-name="T67"> per a l’adjudicació de </text:span></text:span><text:span text:style-name="NORMAL"><text:span text:style-name="T57">la creació del </text:span></text:span><text:span text:style-name="NORMAL"><text:span text:style-name="T58">centre </text:span></text:span><text:span text:style-name="NORMAL"><text:span text:style-name="T58">cultural Anselm Turmeda a l'antic Monestir de Sant Francesc de Montblanc </text:span></text:span><text:span text:style-name="Emphasis"><text:span text:style-name="T120">, mitjançant procediment obert, oferta econòmicament més avantatjosa, diversos criteris d’adjudicació i es va procedir a autoritzar la despesa que suposa l’adjudicació d’aquest.</text:span></text:span></text:p>
      <text:p text:style-name="P105"><text:span text:style-name="Emphasis"><text:span text:style-name="T120"/></text:span></text:p>
      <text:p text:style-name="P105"><text:span text:style-name="Emphasis"><text:span text:style-name="T120">Atès que de les ofertes presentades, els tècnics de l'Ajuntament de Montblanc han emès informe i en base a aquest la mesa de contractació proposa com a oferta econòmica mes avantatjosa a favor de l'empresa RECOP, (copia del qual consta a l'expedient)</text:span></text:span></text:p>
      <text:h text:style-name="P227" text:outline-level="4">Per tot l'exposat, es proposa l'adopció del presents acords</text:h>
      <text:p text:style-name="P186"> </text:p>
      <text:p text:style-name="P108"><text:span text:style-name="Emphasis"><text:span text:style-name="T122">PRIMER.</text:span></text:span><text:span text:style-name="Emphasis"><text:span text:style-name="T123"> </text:span></text:span><text:span text:style-name="Emphasis"><text:span text:style-name="T122">Determinar l'oferta econòmica mes avantatjosa a favor de RECOP per import de 1.240.264,72 euros IVA EXCLÒS.</text:span></text:span></text:p>
      <text:p text:style-name="P106">SEGON: Notificar i requerir a <text:span text:style-name="T134">RECOP</text:span> licitador que ha presentat l’oferta econòmicament més avantatjosa perquè, en el termini de deu dies hàbils, a comptar des del següent en que rebi el requeriment, presenti:</text:p>
      <text:list xml:id="list295351071" text:style-name="L11">
        <text:list-item>
          <text:p text:style-name="P251">La documentació justificativa d’haver constituït la garantia definitiva que sigui procedent, que ascendeix a 62.013,24 euros</text:p>
        </text:list-item>
        <text:list-item>
          <text:p text:style-name="P251">Documentació justificativa d’estar al corrent en el compliment de les seves obligacions tributàries i amb la Seguretat Social o autorització a l’òrgan de contractació per obtenir-ne <text:soft-page-break/>de forma directa l’acreditació.</text:p>
        </text:list-item>
        <text:list-item>
          <text:p text:style-name="P251">Documentació justificativa de disposar efectivament dels mitjans que s’hagi compromès a dedicar o adscriure a l’execució del contracte.</text:p>
          <text:p text:style-name="P252"><text:span text:style-name="Emphasis"><text:span text:style-name="T124"/></text:span></text:p>
        </text:list-item>
      </text:list>
      <text:p text:style-name="P28">Pren la paraula el senyor Alcalde i informa del procediment seguit en l'expedient de contractació seguit per l'adjudicació de les obres de <text:span text:style-name="NORMAL"><text:span text:style-name="T59">la creació del </text:span></text:span><text:span text:style-name="NORMAL"><text:span text:style-name="T60">centre cultural Anselm Turmeda a l'antic Monestir de Sant Francesc de Montblanc. <text:s/>Diu que s'han presentat vint-i-tres empreses, i que un cop informat l'expedient pel tècnic municipal ha sortit una proposta.</text:span></text:span></text:p>
      <text:p text:style-name="P28"><text:span text:style-name="NORMAL"><text:span text:style-name="T60"/></text:span></text:p>
      <text:p text:style-name="P28"><text:span text:style-name="NORMAL"><text:span text:style-name="T60">Pren la paraula el senyor Ignasi CID i diu que havent-se seguit escrupolosament la normativa aprovaran aquest acord.</text:span></text:span></text:p>
      <text:p text:style-name="P28"><text:span text:style-name="NORMAL"><text:span text:style-name="T60"/></text:span></text:p>
      <text:p text:style-name="P28"><text:span text:style-name="NORMAL"><text:span text:style-name="T60">Pren la Paraula el senyor Carles Carreras i diu que aquest es un acte de tràmit i protocol, i que agraeixen que es respecti el que es va pactar amb tots els grups, es a dir que l'adjudicació la faria la pròxima corporació. Diu que aprovaran aquest punt.</text:span></text:span></text:p>
      <text:p text:style-name="P28"><text:span text:style-name="NORMAL"><text:span text:style-name="T60"/></text:span></text:p>
      <text:p text:style-name="P28"><text:span text:style-name="NORMAL"><text:span text:style-name="T60">Pren la paraula el senyor Campdepadrós i diu que s'abstindran.</text:span></text:span></text:p>
      <text:p text:style-name="P28"><text:span text:style-name="NORMAL"><text:span text:style-name="T60"/></text:span></text:p>
      <text:p text:style-name="P99">Finalitzat el debat de l'assumpte es sotmet a votació, el qual es aprovat amb el vot favorable de la <text:s/>majoria absoluta del nombre legal de membres de la corporació.</text:p>
      <text:p text:style-name="P36"><text:span text:style-name="T105">8 vots a favor</text:span>: <text:s/>SR. JOSEP ANDREU I DOMINGO, <text:span text:style-name="T42">SR. FRANCESC BENET RIBÉ , </text:span><text:span text:style-name="T2">SR. JOAN MOGAS AMOROS,</text:span><text:span text:style-name="T94"> SRA. MONTSERRAT ÒDENA SERRA , </text:span><text:span text:style-name="T95">el SR. JORDI ALBALAT GAO</text:span><text:span text:style-name="T42">,</text:span><text:span text:style-name="T94"> </text:span><text:span text:style-name="T75">, CARLES CARRERAS OLLÉ, la <text:s/>SRA. RAMONA SANAHUJA BULLÓ, </text:span><text:span text:style-name="NORMAL"><text:span text:style-name="T63">el SR. IGNASI CID DORRONSORO</text:span></text:span></text:p>
      <text:p text:style-name="P76"><text:span text:style-name="NORMAL"><text:span text:style-name="T61">4 abstencions</text:span></text:span><text:span text:style-name="NORMAL"><text:span text:style-name="T62">: <text:s/></text:span></text:span><text:span text:style-name="NORMAL"><text:span text:style-name="T163">SR. JORDI MATEU GUARRO SR., </text:span></text:span><text:span text:style-name="NORMAL"><text:span text:style-name="T25">SR. JOAN LLORT VALLÈS, SR. JORDI VILLAR LLARTE <text:s/>i JOSEP MARIA CAMPDEPADRÓS SANS</text:span></text:span></text:p>
      <text:p text:style-name="P28"><text:span text:style-name="NORMAL"><text:span text:style-name="T60"><text:s/></text:span></text:span></text:p>
      <text:p text:style-name="P28"/>
      <text:p text:style-name="P15">DESÈ PUNT: Aprovació del Conveni de col.laboració amb la Generalitat de Catalunya per l'utilització de l'entorn de Sant Francesc</text:p>
      <text:p text:style-name="P15"/>
      <text:p text:style-name="P2"><text:span text:style-name="NORMAL"><text:span text:style-name="T156">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15"/>
      <text:p text:style-name="P140"><text:span text:style-name="T38">Vist l'esborrany de Conveni entre l'Ajuntament de Montblanc i la Generalitat de Catalunya</text:span><text:span text:style-name="T19"> per l'utilització de l'entorn de Sant Francesc, que es transcriu literalment com a annex a aquesta acord</text:span></text:p>
      <text:p text:style-name="P126">Per tot allò exposat, es proposa l'adopció del present acord</text:p>
      <text:p text:style-name="P140"><text:span text:style-name="T17">PRIMER:</text:span><text:span text:style-name="T19"> Aprovar l'esborrany de conveni esmentat als antecedents </text:span></text:p>
      <text:p text:style-name="P141"><text:span text:style-name="T16">SEGON: </text:span><text:span text:style-name="T18">Facultar a l'Alcalde per la signatura de l'esmentat Conveni.</text:span></text:p>
      <text:p text:style-name="P142">CONVENI DE COL·LABORACIÓ ENTRE EL DEPARTAMENT D’ECONOMIA I CONEIXEMENT, EL DEPARTAMENT DE CULTURA I L’AJUNTAMENT DE MONTBLANC PER A L’ÚS DE L’ESGLÉSIA DE SANT FRANCESC DE MONTBLANC</text:p>
      <text:p text:style-name="P144"> </text:p>
      <text:p text:style-name="P136">A Barcelona,</text:p>
      <text:p text:style-name="P136"><text:soft-page-break/> </text:p>
      <text:p text:style-name="P149">REUNITS</text:p>
      <text:p text:style-name="P136"> </text:p>
      <text:p text:style-name="P136">D’una part, l’Hble. Sr. Andreu Mas-Colell, conseller d’Economia i Coneixement de l’Administració de la Generalitat de Catalunya.</text:p>
      <text:p text:style-name="P136"> </text:p>
      <text:p text:style-name="P136">De l’altra, l’Hble. Sr. Ferran Mascarell i Canalda, conseller del Departament de Cultura de l’Administració de la Generalitat de Catalunya. </text:p>
      <text:p text:style-name="P136"> </text:p>
      <text:p text:style-name="P136">I de l’altra, l’Il·lm. Sr. Josep Andreu i Domingo, alcalde de l’Ajuntament de Montblanc.</text:p>
      <text:p text:style-name="P155"> </text:p>
      <text:p text:style-name="P149">ACTUEN</text:p>
      <text:p text:style-name="P136"> </text:p>
      <text:p text:style-name="P136">El primer i segon, en representació de l’Administració de la Generalitat de Catalunya, d’acord amb les facultats que ostenta en virtut de l’article 12 de la Llei 13/1989, d’organització, procediment i règim jurídic de l'Administració de la Generalitat.</text:p>
      <text:p text:style-name="P136">El tercer, en nom i representació de l’Ajuntament de Montblanc, en virtut de l’acord del Ple de data 16 de juny de 2007.</text:p>
      <text:p text:style-name="P136"> </text:p>
      <text:p text:style-name="P136">EXPOSEN</text:p>
      <text:p text:style-name="P136"> </text:p>
      <text:p text:style-name="P217"><text:span text:style-name="T111">La Generalitat</text:span> <text:span text:style-name="T111">de Catalunya és propietària del Convent de Sant Francesc de Montblanc i de les </text:span><text:span text:style-name="T111">seves dependències, segons consta en l’escriptura de compra-venda atorgada davant el Notari Sr. Manuel Perra Martínez, en data 31 d’agost de 1982, núm. de protocol 1728 i inscrita al Registre de la Propietat, Tom 939, Llibre 109, Foli 94, finca 4624, Inscripció 4a.</text:span></text:p>
      <text:p text:style-name="P215"> </text:p>
      <text:p text:style-name="P218">El consell executiu del govern va aprovar declarar bé cultural d’interès nacional (BCIN), en la categoria de monument històric, l’església de Sant Francesc i les restes de l’antic convent de Montblanc.</text:p>
      <text:p text:style-name="P136"> </text:p>
      <text:p text:style-name="P218">L’Església de Sant Francesc i les restes del convent es troben ubicats al municipi de Montblanc, a la comarca de la Conca de Barberà, fora del recinte emmurallat, però inclosa dintre del recinte declarat bé cultural d’interès nacional, conjunt històric, pel Decret de 26 de desembre de 1947, BOE d’11.1.1948.</text:p>
      <text:p text:style-name="P136"> </text:p>
      <text:p text:style-name="P218">En els transcurs d’aquests anys des que la Generalitat va adquirir el Convent de Sant Francesc ha procedit a efectuar les obres de restauració i dignificació de tot el conjunt.</text:p>
      <text:p text:style-name="P136"> </text:p>
      <text:p text:style-name="P218">És voluntat de la Generalitat de Catalunya que el conjunt del Convent de Sant Francesc sigui <text:soft-page-break/>destinat a manifestacions culturals.</text:p>
      <text:p text:style-name="P136"> </text:p>
      <text:p text:style-name="P218">L’Ajuntament de Montblanc ha sol·licitat al Departament de Cultura de la Generalitat de Catalunya la signatura d'un Conveni de col.laboració per l'utilització de l’Església de Sant Francesc, així com dels seus terrenys annexos que són propietat de la Generalitat de Catalunya i es troben adscrits al Departament de Cultura, per tal de destinar-los a activitats i equipaments socials i culturals del municipi.</text:p>
      <text:p text:style-name="P136"> </text:p>
      <text:p text:style-name="P218">El Departament de Cultura de la Generalitat de Catalunya considera que el Conveni de col.laboració sol·licitat per l’Ajuntament de Montblanc s’ajusta al que preveu l’article 63 de la Llei 9/1993 del patrimoni cultural català.</text:p>
      <text:p text:style-name="P136"> </text:p>
      <text:p text:style-name="P218">Fa més de 20 anys que l’Ajuntament de Montblanc utilitza l’Església de Sant Francesc per a usos culturals i festius. A més hi té instal·lada l’Oficina de Turisme.</text:p>
      <text:p text:style-name="P136"> </text:p>
      <text:p text:style-name="P136">Que en virtut de tot el que queda exposat, les parts compareixents subscriuen el present conveni d’acord amb els següents</text:p>
      <text:p text:style-name="P136"> </text:p>
      <text:p text:style-name="P136">PACTEN</text:p>
      <text:p text:style-name="P136"> </text:p>
      <text:p text:style-name="P136"><text:span text:style-name="T105">Primer</text:span>.<text:span text:style-name="T111">- L’objecte del present conveni signat per part de la Generalitat de Catalunya a l’Ajuntament de Montblanc és l'utilització del recinte del convent de Sant Francesc, així com el de realitzar les obres necessàries sempre i quan estiguin autoritzades per part del Departament de Cultura.</text:span></text:p>
      <text:p text:style-name="P143">El recinte del convent de Sant Francesc comprèn el convent pròpiament dit i totes les dependències que figuren en el plànol adjunt, amb referència cadastral 6421802CF4862A0001AO. </text:p>
      <text:p text:style-name="P143">La superfície del recinte és de 5.595 metres quadrats i llinda al nord amb el Carrer Muralla de Sant Francesc i Plaça de propietat de l'Ajuntament de Montblanc, al sud  amb finques adquirides per l'Ajuntament de Montblanc, a l'est  amb carrer Miquel Alfonso i finca de l'Ajuntament de Montblanc i a l'oest amb Carrer Mare Vedruna i finca de la Sra. Lidia Elias González que és objecte d'expropiació per part de l'Ajuntament de Montblanc.</text:p>
      <text:p text:style-name="P136"> </text:p>
      <text:p text:style-name="P136"><text:span text:style-name="T105">Segon</text:span>.- <text:span text:style-name="T111">L’Ajuntament de Montblanc es compromet a destinar l’immoble únicament a activitats i </text:span><text:span text:style-name="T111">manifestacions culturals, que consisteixen en la realització d'exposicions, conferències, fires, </text:span><text:span text:style-name="T111">representacions culturals i altres d'anàlogues.</text:span></text:p>
      <text:p text:style-name="P143">En el cas que aquestes actuacions requereixin la realització d’obres en l’immoble  caldrà l’autorització prèvia del Departament de Cultura.</text:p>
      <text:p text:style-name="P136"> </text:p>
      <text:p text:style-name="P136"><text:span text:style-name="T105">Tercer</text:span><text:span text:style-name="T111">.- Aquest conveni tindrà una durada de 20 anys, si bé podrà ser rescindit en qualsevol moment pel Departament d’Economia i Coneixement o per part del Departament de Cultura encara que no hagi transcorregut el termini inicial pactat. </text:span></text:p>
      <text:p text:style-name="P143">En el cas que l’Ajuntament realitzi activitats diferents de les que s’estableixen al pacte precedent o <text:soft-page-break/>incompleix alguna de les estipulacions previstes en aquest document, es rescindirà el present conveni i la Generalitat de Catalunya recuperarà l’ús de l’immoble de l’esmentat convent.</text:p>
      <text:p text:style-name="P143">En els dos casos precedents, la Generalitat de Catalunya restarà alliberada de satisfer cap quantitat a l’Ajuntament de Montblanc per indemnització ni per qualsevol altre concepte. </text:p>
      <text:p text:style-name="P143">Transcorregut el termini inicial pactat, el Conveni de col.laboració es renovarà amb la signatura d’un nou conveni.</text:p>
      <text:p text:style-name="P136"> </text:p>
      <text:p text:style-name="P136"><text:span text:style-name="T105">Quart</text:span><text:span text:style-name="T111">.- L’Ajuntament de Montblanc facilitarà al Departament de Cultura de la Generalitat de Catalunya un calendari anual de les manifestacions culturals que es preveuen dur a terme al Convent de Sant Francesc.</text:span></text:p>
      <text:p text:style-name="P136"> </text:p>
      <text:p text:style-name="P136"><text:span text:style-name="T105">Cinquè</text:span>.-  <text:span text:style-name="T111">Per tal de contribuir a la restauració i dignificació del convent i de les seves </text:span><text:span text:style-name="T111">dependències, l’Ajuntament de Montblanc podrà fer-se càrrec de les obres que siguin necessàries per al manteniment del monument. A aquest efecte s'entén per obres de manteniment ordinari aquelles que tenen per objectiu reparar qualsevol desperfecte ocasionat a l'immoble de poca entitat, com podrien ser portes, finestres, elements de la il.luminació, neteja d'animals peridomèstics, possible neteja i/o reparació d'actes vandàlics (pintades,...). Qualsevol altra intervenció requerirà l’aprovació de la comissió prevista en el pacte sisè </text:span><text:span text:style-name="T135">i</text:span><text:span text:style-name="T111"> l’acord favorable de la Comissió Territorial Patrimoni Cultural de Tarragona,  a més en el cas que sobrepassin els 50.000 euros de PEM caldrà l’autorització prèvia i expressa del Departament de Cultura propietari de l’edifici. </text:span></text:p>
      <text:p text:style-name="P136"> </text:p>
      <text:p text:style-name="P136"><text:span text:style-name="T105">Sisè</text:span><text:span text:style-name="T111">.- Es crearà una comissió de seguiment, la qual es reunirà en el cas que el cessionari hagi d’intervenir en les obres a realitzar, copresidida pel director general del Patrimoni Cultural o en qui delegui i per l’Alcalde de l’Ajuntament de Montblanc o en qui delegui i comptarà amb un tècnic per </text:span><text:span text:style-name="T111">part de cada institució. </text:span></text:p>
      <text:p text:style-name="P136">Aquesta Comissió tindrà com a objectiu fer el seguiment, avaluació general del conveni i aprovar els projectes de restauració.</text:p>
      <text:p text:style-name="P136"> </text:p>
      <text:p text:style-name="P136"><text:span text:style-name="T105">Setè</text:span>.- <text:span text:style-name="T111">L’Ajuntament de Montblanc es compromet a conservar i guardar el Convent de Sant Francesc amb la màxima cura i diligència, responent a la Generalitat de Catalunya dels danys i </text:span><text:span text:style-name="T111">desperfectes que s’ocasionin. A aquest efecte l'Ajuntament es farà càrrec del manteniment, neteja de les dependències, vidres i portes, així com fer les petites reparacions que siguin necessàries i es compromet a contractar una assegurança de responsabilitat civil per tal de garantir els danys i/o perjudicis corporals, materials i/o conseqüencials consecutius per acció o omissió a tercers en l'exercici de les activitats que es duguin a terme, exonerant a la Generalitat de Catalunya de qualsevol responsabilitat.</text:span></text:p>
      <text:p text:style-name="P136"> </text:p>
      <text:p text:style-name="P136"><text:span text:style-name="T105">Vuitè</text:span><text:span text:style-name="T111">.- Així mateix, i en el supòsit que l’Ajuntament de Montblanc permetés l’ús de l’immoble cedit del Convent de Sant Francesc a altres entitats cíviques per la realització d’activitats culturals necessitarà l’autorització expressa per part del Departament de Cultura, i respondrà igualment davant de la Generalitat de Catalunya de qualsevol dany o deteriorament que es causés en els edificis objecte del present conveni.</text:span></text:p>
      <text:p text:style-name="P162"> </text:p>
      <text:p text:style-name="P136"><text:soft-page-break/><text:span text:style-name="T105">Novè</text:span><text:span text:style-name="T111">.- En el cas que la Generalitat de Catalunya necessiti el Convent de Sant Francesc per realitzar una activitat cultural de caràcter puntual, ho comunicarà a l’Ajuntament de Montblanc amb un preavís de dos mesos de l’inici de l’ocupació de l’immoble, a fi d’assegurar la lliure disposició de l’immoble. La Generalitat de Catalunya no haurà de satisfer cap quantitat a l’Ajuntament de </text:span><text:span text:style-name="T111">Montblanc per aquest concepte.</text:span></text:p>
      <text:p text:style-name="P136"> </text:p>
      <text:p text:style-name="P136"><text:span text:style-name="T106">Desè</text:span>.- Són causes d’extinció del present conveni:</text:p>
      <text:p text:style-name="P136"> </text:p>
      <text:p text:style-name="P136">    -  La realització del seu objecte, o el transcurs de la vigència d’aquest acord.</text:p>
      <text:p text:style-name="P136">    -  El mutu acord entre les parts.</text:p>
      <text:p text:style-name="P219">       - L'incompliment greu de qualsevol de les parts d’alguna de les estipulacions essencials del conveni.</text:p>
      <text:p text:style-name="P136">   <text:span text:style-name="T111">-  Qualsevol altra que contempli la normativa que li és d’aplicació</text:span></text:p>
      <text:p text:style-name="P136"> </text:p>
      <text:p text:style-name="P143">I, com a prova de conformitat, signen el present conveni per duplicat en la data i el lloc esmentats a l’encapçalament.</text:p>
      <text:p text:style-name="P143">Andreu Mas-Colell                                               Ferran Mascarell i Canalda</text:p>
      <text:p text:style-name="P148"/>
      <text:p text:style-name="P26">Pren la paraula el senyor Alcalde i diu que aquest punt es el mateix que es va aprovar per unanimitat al maig de 2010, per amb una excepció, que allí on hi deia conveni de cessió d'us ha de dir conveni de col·laboració. A més pot ser que en aquest segon conveni hi falti també la signatura del conseller d'economia.</text:p>
      <text:p text:style-name="P26"/>
      <text:p text:style-name="P26">Pren la paraula el senyor Jordi Mateu i diu que al no haver-li donat temps de mirar-lo que s'abstindran.</text:p>
      <text:p text:style-name="P26">Carles Carreras diu que votaran a favor.</text:p>
      <text:p text:style-name="P26"/>
      <text:p text:style-name="P26">El Senyor Joan Llort diu que a la comissió no hi era el conveni, i qüestiona el fet de que si ha de signar el conseller d'economia per que no hi surt?</text:p>
      <text:p text:style-name="P26"/>
      <text:p text:style-name="P26">Finalment pren la paraula el senyor Alcalde i diu que ha lluitat 4 anys per aquest conveni i no ens en hem sortit.</text:p>
      <text:p text:style-name="P26"/>
      <text:p text:style-name="P26"><text:s/></text:p>
      <text:p text:style-name="P99">Finalitzat el debat de l'assumpte es sotmet a votació, el qual es aprovat amb el vot favorable de la <text:s/>majoria absoluta del nombre legal de membres de la corporació.</text:p>
      <text:p text:style-name="P75"/>
      <text:p text:style-name="P36"><text:span text:style-name="T105">11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el </text:span><text:span text:style-name="T94">SR. IGNASI CID DORRONSORO, </text:span><text:span text:style-name="T97"><text:s/>SR. CARLES CARRERAS OLLÉ, la <text:s/>SRA. RAMONA SANAHUJA BULLÓ, </text:span><text:span text:style-name="T12">SR. JOAN LLORT VALLÈS, SR. JORDI VILLAR LLARTE <text:s/>i JOSEP MARIA CAMPDEPADRÓS SANS</text:span></text:p>
      <text:p text:style-name="P58"><text:span text:style-name="NORMAL"><text:span text:style-name="T27">1 Abstensións</text:span></text:span><text:span text:style-name="NORMAL"><text:span text:style-name="T28">: <text:s/></text:span></text:span><text:span text:style-name="NORMAL"><text:span text:style-name="T26">SR. JORDI MATEU GUARRO</text:span></text:span></text:p>
      <text:p text:style-name="P15"/>
      <text:p text:style-name="P14"><text:soft-page-break/>HISENDA I RÈGIM INTERIOR</text:p>
      <text:p text:style-name="P15"/>
      <text:p text:style-name="P2"><text:span text:style-name="NORMAL"><text:span text:style-name="T156"/></text:span></text:p>
      <text:p text:style-name="P15"/>
      <text:p text:style-name="P13"><text:span text:style-name="T104">ONZÈ PUNT: </text:span><text:span text:style-name="T104">Aprovació inicial Pressupost 2011, de la Relació de llocs de treball i de la </text:span><text:span text:style-name="T104">plantilla de personal de l'Ajuntament.</text:span></text:p>
      <text:p text:style-name="P15"/>
      <text:p text:style-name="P2"><text:span text:style-name="NORMAL"><text:span text:style-name="T156">El senyor Alcalde dona la paraula a la senyora Susana Santana Muñoz, interventora de l'Ajuntament de Montblanc, el qual dona lectura al dictamen de la comissió informativa i de <text:s/>proposta d'acord que es sotmet a debat i votació, essent el seu literal el següent:</text:span></text:span></text:p>
      <text:p text:style-name="P15"/>
      <text:p text:style-name="P220">Expedient 20/2010 referent a l'aprovació del pressupost general per a l'exercici 2011.</text:p>
      <text:p text:style-name="P221"/>
      <text:p text:style-name="P221">ANTECEDENTS</text:p>
      <text:p text:style-name="P220"/>
      <text:p text:style-name="P220">L'Alcalde de l'Ajuntament ha elaborat el pressupost de l'Ajuntament de Montblanc per a l'exercici 2011.</text:p>
      <text:p text:style-name="P115"/>
      <text:p text:style-name="P115">El Consell d'Administració d'Aigües de Montblanc S.L. ha elaborat l'estat d'ingressos i despeses d' Aigües de Montblanc S.L.</text:p>
      <text:p text:style-name="P115"/>
      <text:p text:style-name="P115">L'interventor de l'Ajuntament ha emès els informes que figuren a l'expedient.</text:p>
      <text:p text:style-name="P115"/>
      <text:p text:style-name="P115">El pressupost conté la documentació i els annexos previstos al Reial decret legislatiu 2/2004, de 5 de març, pel qual s'aprova el Text refós de la Llei reguladora de les hisendes locals.</text:p>
      <text:p text:style-name="P115"/>
      <text:p text:style-name="P115"/>
      <text:p text:style-name="P116">FONAMENTS DE DRET</text:p>
      <text:p text:style-name="P115"/>
      <text:p text:style-name="P115">En la tramitació dels pressuposts s'han seguit els requisits exigits per la legislació vigent.</text:p>
      <text:p text:style-name="P115"/>
      <text:p text:style-name="P115">La tramitació i aprovació del pressupost s'ha de fer de conformitat amb els articles 162 a 171 del Reial decret legislatiu 2/2004, de 5 de març, pel qual s'aprova el Text refós de la Llei reguladora de les hisendes locals; els articles 2 a 23 del RD 500/90 i els articles 3, 19 i 22 de la Llei 18/ 2001, de 12 de desembre, general d'estabilitat pressupostària.</text:p>
      <text:p text:style-name="P115"/>
      <text:p text:style-name="P115">Per tant, es proposa al Ple de l' Ajuntament de Montblanc l'adopció dels següents acords:</text:p>
      <text:p text:style-name="P115"/>
      <text:p text:style-name="P115"/>
      <text:p text:style-name="P115"><text:span text:style-name="T79">PRIMER: </text:span>Aprovar el pressupost de l'Ajuntament 2011 amb el contingut que consta a l' annex d'aquest acord.</text:p>
      <text:p text:style-name="P115"/>
      <text:p text:style-name="P115"><text:span text:style-name="T79">SEGON:</text:span> Aprovar el pressupost d'Aigües de Montblanc S.L. d' acord amb el contingut que consta a l'annex d'aquest acord.</text:p>
      <text:p text:style-name="P115"/>
      <text:p text:style-name="P115"><text:span text:style-name="T79">TERCER:</text:span> Aprovar la plantilla de personal i la relació de llocs de treball de l'Ajuntament i d'Aigües de Montblanc S.L.</text:p>
      <text:p text:style-name="P115"/>
      <text:p text:style-name="P115"><text:span text:style-name="T79">QUART:</text:span> Aprovar les bases d'execució del pressupost general.</text:p>
      <text:p text:style-name="P115"/>
      <text:p text:style-name="P115"><text:soft-page-break/><text:span text:style-name="T79">CINQUÈ:</text:span> Exposar el pressupost al públic mitjançant la inserció de l'anunci al <text:span text:style-name="T108">Butlletí</text:span> <text:span text:style-name="T108">Oficial de la Província</text:span> i al tauler d'anuncis de la corporació durant el termini de quinze dies hàbils, durant el qual els interessats podran presentar-hi reclamacions.</text:p>
      <text:p text:style-name="P115"/>
      <text:p text:style-name="P115"><text:span text:style-name="T79">SISÈ:</text:span> L'aprovació inicial del pressupost general es considerarà definitiva si no es produeixen reclamacions en contra durant el termini d'exposició pública, i entrarà en vigor en l'exercici al qual es refereix, quan s'hagi complert en el que disposen l'article 112.3 de la Llei 7/85 de 2 d'abril, reguladora de les bases de règim local, i l'article 169 del Reial decret legislatiu 2/2004, de 5 de març, pel qual s'aprova el Text refós de la Llei reguladora de les hisendes locals.</text:p>
      <text:p text:style-name="P117"/>
      <text:p text:style-name="P116"><text:span text:style-name="T44">Pren la paraula el senyor Joan Mogas i diu que a</text:span><text:span text:style-name="T159">ra aproven el pressupost, però hi ha una incorporació de Romanent dintre de la part de despesa corrent, que s'ha d'aprovar per separat .</text:span></text:p>
      <text:p text:style-name="P37"/>
      <text:p text:style-name="P37">Passem ara, <text:s/>la proposta d' aprovació del Pressupost de 2011. Es van passar diferents propostes, la última <text:s/>proposta es va passar per la Setmana Santa i <text:s/>es va donar a tots els grups, perquè aportessin les seves idees. L' únic <text:s/>que es fa <text:s/>referent a la última proposta de Pressupost <text:s/>és un petit ajust <text:s/>de 20.000 euros per un tema de la Llei de Barris <text:s/>i per un tema d'una subvenció, però <text:s/>la resta és exactament <text:s/>igual al que s'havia presentat abans de la Setmana Santa, i amb <text:s/>unaltra petita diferència, i es <text:s/>que abans s' havia presentat <text:s/>una Relació de Personal, la qual <text:s/>queda igual que l' any passat, excepte una modificació <text:s/>d' algun salari, però la resta <text:s/>es totalment igual, per tant, no es pot dir <text:s/>que no haguéssim presentat <text:s/>el Pressupost amb temps . Fa <text:s/>temps que hem presentat diferents versions. Hagués estat millor <text:s/>haver-lo presentat <text:s/>abans d' acabar l' any, però <text:s/>la situació <text:s/>és la que és, tant a nivell d' Ajuntament com d' ingressos.</text:p>
      <text:p text:style-name="P37"/>
      <text:p text:style-name="P37">Actualment hi ha pocs <text:s/>Ajuntaments que hagin aprovat el seu pressupost de 2011, degut a la situació econòmica. Creiem el nostre grup, que la nostra obligació és presentar aquest Pressupost i <text:s text:c="2"/>segurament no serà el Pressupost ideal, però aquest <text:s/>es pot modificar, no passa res perquè es modifiqui, és normal <text:s/>que un Ajuntament faci modificacions al llarg <text:s/>de l' any, com <text:s/>la majoria d' administracions. La nostra obligació es presentar-lo abans de l' acabament de la legislatura .</text:p>
      <text:p text:style-name="P37"/>
      <text:p text:style-name="P37">En quan el <text:s/>Pressupost sobre els ingressos i despeses <text:s/>aquest gira al voltant <text:s/>de deu milions d' euros, molt semblant <text:s/>a l' any passat, sobretot <text:s/>pel que fa <text:s/>al tema de despeses. En quan als ingressos <text:s/>hem tingut una rebaixa dels <text:s/>dels mateixos perquè ja hem deixat de fer la revisió de l' IBI, <text:s/>per altre costat <text:s/>el tema d' autopistes tampoc el poden cobrar aquest any i això ho intentaren compensar amb un augment de la revisió de l' IBI dels disseminats i amb alguna llicència d' obres i, sobretot , amb una important incorporació de romanent, que permetrà amortitzar <text:s text:c="2"/>el deute i complir la part de Sanejament. <text:s/></text:p>
      <text:p text:style-name="P37"/>
      <text:p text:style-name="P37">Pel que fa a la relació de plantilla no hi ha cap variació. Tot el tema de personal queda igual, llevat de la ja esmentada dels sous, i per últim en el tema d' inversions <text:s/>el pressupostem al <text:s/>voltant de dos milions set-cents mil euros, d'aquests, l' Ajuntament només ha d' aportar <text:s/>dos-cents cinquanta mil euros <text:s/>en <text:s/>recursos propis, es a dir , que l' Ajuntament no haurà d' aportar més d'un 10% <text:s/>amb recursos propis i, per no hipotecar <text:s/>el futur <text:s/>Ajuntament, aquests dos-cents cinquanta <text:s/>mil <text:s/>milions <text:s/>euros, estan posats com a venda de parcel·les, es a dir ,que no en posat en cap cas <text:s/>que s' hagi de demanar <text:s/>cap crèdit. <text:s/></text:p>
      <text:p text:style-name="P37"/>
      <text:p text:style-name="P37">Aquest dos-cents cinquanta mil , euros <text:s/>que haurà de fer d'aportació l' Ajuntament, quedarà condicionada a la venda d'unes parcel·les. Crec <text:s/>que és un pressupost bastant <text:s/>realista al qual no es tindran que fer grans <text:s/>modificacions.</text:p>
      <text:p text:style-name="P37"/>
      <text:p text:style-name="P27"><text:soft-page-break/>Pren la paraula el senyor Ignasi Cid, en primer lloc dona les gràcies a la Susana i al Joan Mogas per l'esforç de posar sobre la taula el pressupost . Avuí ens agradaria estar parlant de coses concretes sobre el pressupost, però no ho farà per que a 5 minuts de que comenci una campanya electoral no es el moment.</text:p>
      <text:p text:style-name="P27"/>
      <text:p text:style-name="P27">Pren la paraula el senyor Jordi Mateu i diu que tal com ha comentat el senyor Cid, abans de començar la campanya electoral no es moment de presentar el pressupost, en conseqüència no l'aprovaran</text:p>
      <text:p text:style-name="P27"/>
      <text:p text:style-name="P27">Pren la paraula el senyor Carles Carreras i diu que l'aprovació del pressupost municipals es un dels acords més importants que pot adoptar l'ajuntament, considera que hi han arguments a favor i en contra pel que s'abstindran.</text:p>
      <text:p text:style-name="P27"/>
      <text:p text:style-name="P27">Pren la paraula el senyor Campdepadrós i diu que el seu grup es del criteri de que en el moment on estem no es moment per aprovar els pressupostos, i diu que hi ha una qüestió de fons que no s'afronta i que son els 500.000 mil euros anuals de dèficit.</text:p>
      <text:p text:style-name="P27"/>
      <text:p text:style-name="P37"><text:span text:style-name="T43">Pren la paraula el senyor Joan Mogas y diu que <text:s/>és veritat que s' aprova avui, però d' aquest Pressupost ja fa temps que s' han passat còpies i s' està treballant amb ell, i les peticions que s' han fet <text:s/>s' han <text:s/>tingut en compte, per tant, no es una cosa precipitada. </text:span>Es veritat que hi pot haver un dèficit estructural, el qual succeeix a tot arreu però <text:s/>aquest dèficit ve donat per <text:s/>les llicències d' obres <text:s/>que es comptabilitzen com <text:s/>un ingrés corrent <text:s/>la qual cosa provoca <text:s/>aquest dèficit estructural. Diu que creu que estem fent un esforç per <text:s/>a la contenció de la despesa i que es tindrà <text:s/>que continuar fent-lo, encara <text:s/>que passar el rasclet <text:s/>a totes les despeses <text:s/>no es fàcil, a més s' han d'intentar mantenir els ingressos . <text:s/>Els dèficits <text:s/>estructurals <text:s/>crec que s' han de plantejar <text:s/>no solament a l' Ajuntament de Montblanc, sinó en tots els Ajuntaments des de que hi va haver el boom de la construcció.</text:p>
      <text:p text:style-name="P37"/>
      <text:p text:style-name="P37">Finalment agraeix a la Interventora, l' esforç que ha fet per <text:s/>fer possible que aquest Pressupost el puguem tenir avui aquí. </text:p>
      <text:p text:style-name="P27"/>
      <text:p text:style-name="P27">Pren la paraula el senyor Joan Llort i diu que ha estat un pressupost deficitari ja que el següent punt d'aquest ordre del dia es la incorporació de crèdit que es finançarà amb romanent.</text:p>
      <text:p text:style-name="P27"/>
      <text:p text:style-name="P27">El senyor Joan Mogas diu que Això, no genera <text:s/>un dèficit de tres-cents seixanta mil euros, diguem les coses com són . No generem cap dèficit. Estic d' acord <text:s/>amb lo de personal, i estic d' acord <text:s/>amb el que has dit abans, però no diguis mentires, el pressupost <text:s/>està equilibrat, perquè un Pressupost desequilibrat no es pot aprovar. </text:p>
      <text:p text:style-name="P27"/>
      <text:p text:style-name="P99">Finalitzat el debat de l'assumpte es sotmet a votació, essent el resultat el de empat </text:p>
      <text:p text:style-name="P36"><text:span text:style-name="T105">5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text:span></text:p>
      <text:p text:style-name="P36"><text:span text:style-name="NORMAL"><text:span text:style-name="T66"/></text:span></text:p>
      <text:p text:style-name="P36"><text:span text:style-name="NORMAL"><text:span text:style-name="T66">2 Abstensións</text:span></text:span><text:span text:style-name="NORMAL"><text:span text:style-name="T29">: <text:s text:c="2"/></text:span></text:span><text:span text:style-name="NORMAL"><text:span text:style-name="T30">SR. CARLES CARRERAS OLLÉ i la <text:s/>SRA. RAMONA SANAHUJA BULLÓ, </text:span></text:span></text:p>
      <text:p text:style-name="P36"><text:span text:style-name="NORMAL"><text:span text:style-name="T66"/></text:span></text:p>
      <text:p text:style-name="P36"><text:span text:style-name="NORMAL"><text:span text:style-name="T66">5 vots en contra: </text:span></text:span><text:span text:style-name="NORMAL"><text:span text:style-name="T30">SR. JORDI MATEU GUARRO, el SR. IGNASI CID DORRONSORO, <text:s text:c="2"/></text:span></text:span><text:span text:style-name="NORMAL"><text:span text:style-name="T31">SR. JOAN LLORT VALLÈS, SR. JORDI VILLAR LLARTE <text:s/>i JOSEP MARIA CAMPDEPADRÓS SANS</text:span></text:span></text:p>
      <text:p text:style-name="P36"><text:span text:style-name="NORMAL"><text:span text:style-name="T63"/></text:span></text:p>
      <text:p text:style-name="P63"><text:span text:style-name="NORMAL"><text:span text:style-name="T65">Vist l'art 46.d de la Llei 7/1985 de 2 d'abril Reguladora de les Bases del Regim Local en</text:span></text:span><text:span text:style-name="T147"> el cas de </text:span><text:soft-page-break/><text:span text:style-name="T147">votacions amb resultat d'empat s'efectuarà una nova votació, i si persisteix l'empat, decidirà el vot de qualitat del president. Atès l'exposat en aquest art. Es procedeix a efectuar una nova votació </text:span><text:span text:style-name="T147">amb el següent resultat</text:span></text:p>
      <text:p text:style-name="P36"><text:span text:style-name="NORMAL"><text:span text:style-name="T63"/></text:span></text:p>
      <text:p text:style-name="P36"><text:span text:style-name="T105">5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text:span></text:p>
      <text:p text:style-name="P36"><text:span text:style-name="NORMAL"><text:span text:style-name="T66"/></text:span></text:p>
      <text:p text:style-name="P36"><text:span text:style-name="NORMAL"><text:span text:style-name="T66">2 Abstensións</text:span></text:span><text:span text:style-name="NORMAL"><text:span text:style-name="T29">: <text:s text:c="2"/></text:span></text:span><text:span text:style-name="NORMAL"><text:span text:style-name="T30">SR. CARLES CARRERAS OLLÉ i la <text:s/>SRA. RAMONA SANAHUJA BULLÓ, </text:span></text:span></text:p>
      <text:p text:style-name="P36"><text:span text:style-name="NORMAL"><text:span text:style-name="T66"/></text:span></text:p>
      <text:p text:style-name="P36"><text:span text:style-name="NORMAL"><text:span text:style-name="T66">5 vots en contra: </text:span></text:span><text:span text:style-name="NORMAL"><text:span text:style-name="T30">SR. JORDI MATEU GUARRO, el SR. IGNASI CID DORRONSORO, <text:s text:c="2"/></text:span></text:span><text:span text:style-name="NORMAL"><text:span text:style-name="T31">SR. JOAN LLORT VALLÈS, SR. JORDI VILLAR LLARTE <text:s/>i JOSEP MARIA CAMPDEPADRÓS SANS</text:span></text:span></text:p>
      <text:p text:style-name="P36"><text:span text:style-name="NORMAL"><text:span text:style-name="T65"/></text:span></text:p>
      <text:p text:style-name="P36"><text:span text:style-name="NORMAL"><text:span text:style-name="T63">Atès que l'empat persisteix i vist l'art </text:span></text:span><text:span text:style-name="NORMAL"><text:span text:style-name="T63">46.d de la Llei 7/1985 de 2 d'abril Reguladora de les Bases del Regim Local la proposta d'acord es</text:span></text:span><text:span text:style-name="NORMAL"><text:span text:style-name="T64"> aprovada amb el vot favorable de la <text:s/>majoria simple del nombre legal de membres de la corporació, ja que preval el vot de qualitat del senyor Alcalde.</text:span></text:span></text:p>
      <text:p text:style-name="P16"/>
      <text:p text:style-name="P15">DOTZÈ PUNT: <text:s/>Aprovació d'un punt d'urgència</text:p>
      <text:p text:style-name="P15"/>
      <text:p text:style-name="P26"><text:span text:style-name="T136">Per major</text:span>ia absoluta del nombre legal de membres de la corporació </text:p>
      <text:p text:style-name="P26"/>
      <text:p text:style-name="P36"><text:span text:style-name="T105">10 vots a favor</text:span>: <text:s/>SR. JOSEP ANDREU I DOMINGO, <text:span text:style-name="T42">SR. FRANCESC BENET RIBÉ, </text:span><text:span text:style-name="T2">SR. JOAN </text:span><text:span text:style-name="T2">MOGAS AMOROS</text:span><text:span text:style-name="T94"> la SRA. MONTSERRAT ÒDENA SERRA <text:s/></text:span><text:span text:style-name="T95">el SR. JORDI ALBALAT GAO</text:span><text:span text:style-name="T42">,</text:span><text:span text:style-name="T94">, </text:span><text:span text:style-name="T97">SR. JORDI MATEU GUARRO, SR. CARLES CARRERAS OLLÉ, la <text:s/>SRA. RAMONA SANAHUJA BULLÓ, , </text:span><text:span text:style-name="T12">SR. JOAN LLORT VALLÈS <text:s/>JOSEP MARIA CAMPDEPADRÓS SANS</text:span></text:p>
      <text:p text:style-name="P36"><text:span text:style-name="T105">1 Abstensións</text:span><text:span text:style-name="T96">:</text:span><text:span text:style-name="T97"> <text:s/>SR. IGNASI CID DORRONSORO</text:span></text:p>
      <text:p text:style-name="P5"><text:span text:style-name="T13">1 vot en contra</text:span><text:span text:style-name="T1">: <text:s/></text:span><text:span text:style-name="T14">SR. JORDI VILLAR LLARTE <text:s/></text:span></text:p>
      <text:p text:style-name="P26"/>
      <text:p text:style-name="P26">s'acorda:</text:p>
      <text:p text:style-name="P26"/>
      <text:p text:style-name="P26">Primer: <text:s/>incorporació del següent assumpte d'urgència: Aprovació de la modificació de crèdit 13/2011</text:p>
      <text:p text:style-name="P3"/>
      <text:p text:style-name="P112"/>
      <text:p text:style-name="P15">TRETZÈ PUNT: <text:s/>Aprovació de la modificació de crèdit 13/2011</text:p>
      <text:p text:style-name="P15"/>
      <text:p text:style-name="P2"><text:span text:style-name="NORMAL"><text:span text:style-name="T156">El senyor Alcalde dona la paraula a la senyora Susana Santana Muñoz, interventora de l'Ajuntament de Montblanc, el qual dona lectura al dictamen de la comissió informativa i de <text:s/>proposta d'acord que es sotmet a debat i votació, essent el seu literal el següent:</text:span></text:span></text:p>
      <text:p text:style-name="P15"/>
      <text:p text:style-name="P42">Expedient número 13/2011, referent a la modificació de crèdits del pressupost de despeses mitjançant suplement de crèdit.</text:p>
      <text:p text:style-name="P42"/>
      <text:h text:style-name="P226" text:outline-level="8"/>
      <text:h text:style-name="P226" text:outline-level="8">ANTECEDENTS</text:h>
      <text:p text:style-name="P40"/>
      <text:p text:style-name="P40"/>
      <text:p text:style-name="P42">1. Per Providència d'Alcaldia de data 3 de maig de 2011 s’inicia l’expedient per a l’aprovació de la modificació de crèdit mitjançant suplement de crèdit.</text:p>
      <text:p text:style-name="P42"/>
      <text:p text:style-name="P153">2. Per poder atendre les despeses que es detallen a continuació, per a les quals la consignació és <text:soft-page-break/>insuficient o no n’hi ha en el pressupost ordinari actual, cal tramitar l’expedient de suplement de crèdit que s’ha de finançar <text:s/>mitjançant <text:s/>romanent de tresoreria per a despeses generals resultant de la liquidació del pressupost del 2010, amb subjecció a les disposicions vigents.</text:p>
      <text:p text:style-name="P157"/>
      <text:p text:style-name="P55">Despeses que cal finançar:</text:p>
      <text:p text:style-name="P56"/>
      <text:p text:style-name="P56"/>
      <text:p text:style-name="P56">Suplements de crèdit</text:p>
      <text:p text:style-name="P56"/>
      <text:p text:style-name="P56"/>
      <table:table table:name="Taula29" table:style-name="Taula29">
        <table:table-column table:style-name="Taula29.A"/>
        <table:table-column table:style-name="Taula29.B"/>
        <table:table-column table:style-name="Taula29.C"/>
        <table:table-column table:style-name="Taula29.D"/>
        <table:table-column table:style-name="Taula29.E"/>
        <table:table-column table:style-name="Taula29.F"/>
        <table:table-row table:style-name="Taula29.1">
          <table:table-cell table:style-name="Taula29.A1" table:number-columns-spanned="2" office:value-type="string">
            <text:p text:style-name="P48">PARTIDA</text:p>
          </table:table-cell>
          <table:covered-table-cell/>
          <table:table-cell table:style-name="Taula29.A1" office:value-type="string">
            <text:p text:style-name="P49">CONCEPTE</text:p>
          </table:table-cell>
          <table:table-cell table:style-name="Taula29.A1" office:value-type="string">
            <text:p text:style-name="P49">CR ANTERIOR</text:p>
          </table:table-cell>
          <table:table-cell table:style-name="Taula29.A1" office:value-type="string">
            <text:p text:style-name="P49">MODIFICACIÓ</text:p>
          </table:table-cell>
          <table:table-cell table:style-name="Taula29.F1" office:value-type="string">
            <text:p text:style-name="P49">CR DEFINITIU</text:p>
          </table:table-cell>
        </table:table-row>
        <table:table-row table:style-name="Taula29.1">
          <table:table-cell table:style-name="Taula29.A1" office:value-type="string">
            <text:p text:style-name="P222">20300</text:p>
          </table:table-cell>
          <table:table-cell table:style-name="Taula29.A1" office:value-type="string">
            <text:p text:style-name="P223">920</text:p>
          </table:table-cell>
          <table:table-cell table:style-name="Taula29.C2" office:value-type="string">
            <text:p text:style-name="P223"> LLOGUER MAQUINARIA, ÚTILS I ESCENARIS </text:p>
          </table:table-cell>
          <table:table-cell table:style-name="Taula29.C2" office:value-type="string">
            <text:p text:style-name="P224">12.000,00</text:p>
          </table:table-cell>
          <table:table-cell table:style-name="Taula29.C2" office:value-type="string">
            <text:p text:style-name="P224">3.000,00</text:p>
          </table:table-cell>
          <table:table-cell table:style-name="Taula29.F2" office:value-type="float" office:value="15000">
            <text:p text:style-name="P224">15000</text:p>
          </table:table-cell>
        </table:table-row>
        <table:table-row table:style-name="Taula29.1">
          <table:table-cell table:style-name="Taula29.C2" office:value-type="string">
            <text:p text:style-name="P223">21000</text:p>
          </table:table-cell>
          <table:table-cell table:style-name="Taula29.C2" office:value-type="string">
            <text:p text:style-name="P223">155</text:p>
          </table:table-cell>
          <table:table-cell table:style-name="Taula29.C2" office:value-type="string">
            <text:p text:style-name="P223"> MANTENIMENT VIES PÚBLIQUES </text:p>
          </table:table-cell>
          <table:table-cell table:style-name="Taula29.C2" office:value-type="string">
            <text:p text:style-name="P224">160.000,00</text:p>
          </table:table-cell>
          <table:table-cell table:style-name="Taula29.C2" office:value-type="string">
            <text:p text:style-name="P224">16.500,00</text:p>
          </table:table-cell>
          <table:table-cell table:style-name="Taula29.F3" office:value-type="string">
            <text:p text:style-name="P224">176.500,00</text:p>
          </table:table-cell>
        </table:table-row>
        <table:table-row table:style-name="Taula29.1">
          <table:table-cell table:style-name="Taula29.C2" office:value-type="string">
            <text:p text:style-name="P223">21003</text:p>
          </table:table-cell>
          <table:table-cell table:style-name="Taula29.C2" office:value-type="string">
            <text:p text:style-name="P223">162</text:p>
          </table:table-cell>
          <table:table-cell table:style-name="Taula29.C2" office:value-type="string">
            <text:p text:style-name="P223"> ABOCADOR DE RUNES </text:p>
          </table:table-cell>
          <table:table-cell table:style-name="Taula29.C2" office:value-type="string">
            <text:p text:style-name="P224">2.000,00</text:p>
          </table:table-cell>
          <table:table-cell table:style-name="Taula29.C2" office:value-type="string">
            <text:p text:style-name="P224">1.500,00</text:p>
          </table:table-cell>
          <table:table-cell table:style-name="Taula29.F3" office:value-type="string">
            <text:p text:style-name="P224">3.500,00</text:p>
          </table:table-cell>
        </table:table-row>
        <table:table-row table:style-name="Taula29.1">
          <table:table-cell table:style-name="Taula29.C2" office:value-type="string">
            <text:p text:style-name="P223">21006</text:p>
          </table:table-cell>
          <table:table-cell table:style-name="Taula29.C2" office:value-type="string">
            <text:p text:style-name="P223">342</text:p>
          </table:table-cell>
          <table:table-cell table:style-name="Taula29.C2" office:value-type="string">
            <text:p text:style-name="P223"> MANTEMINENT INSTAL ESPORTIVES </text:p>
          </table:table-cell>
          <table:table-cell table:style-name="Taula29.C2" office:value-type="string">
            <text:p text:style-name="P224">12.000,00</text:p>
          </table:table-cell>
          <table:table-cell table:style-name="Taula29.E5" office:value-type="float" office:value="8000">
            <text:p text:style-name="P224">8.000,00</text:p>
          </table:table-cell>
          <table:table-cell table:style-name="Taula29.F5" office:value-type="float" office:value="20000">
            <text:p text:style-name="P224">20.000,00</text:p>
          </table:table-cell>
        </table:table-row>
        <table:table-row table:style-name="Taula29.1">
          <table:table-cell table:style-name="Taula29.C2" office:value-type="string">
            <text:p text:style-name="P223">21007</text:p>
          </table:table-cell>
          <table:table-cell table:style-name="Taula29.C2" office:value-type="string">
            <text:p text:style-name="P223">171</text:p>
          </table:table-cell>
          <table:table-cell table:style-name="Taula29.C2" office:value-type="string">
            <text:p text:style-name="P223"> JARDINERIA </text:p>
          </table:table-cell>
          <table:table-cell table:style-name="Taula29.C2" office:value-type="string">
            <text:p text:style-name="P224">28.000,00</text:p>
          </table:table-cell>
          <table:table-cell table:style-name="Taula29.C2" office:value-type="string">
            <text:p text:style-name="P224">5.000,00</text:p>
          </table:table-cell>
          <table:table-cell table:style-name="Taula29.F3" office:value-type="string">
            <text:p text:style-name="P224">33.000,00</text:p>
          </table:table-cell>
        </table:table-row>
        <table:table-row table:style-name="Taula29.1">
          <table:table-cell table:style-name="Taula29.C2" office:value-type="string">
            <text:p text:style-name="P223">21200</text:p>
          </table:table-cell>
          <table:table-cell table:style-name="Taula29.C2" office:value-type="string">
            <text:p text:style-name="P223">920</text:p>
          </table:table-cell>
          <table:table-cell table:style-name="Taula29.C2" office:value-type="string">
            <text:p text:style-name="P223"> MANTENIMENT EDIFICIS </text:p>
          </table:table-cell>
          <table:table-cell table:style-name="Taula29.C2" office:value-type="string">
            <text:p text:style-name="P224">65.000,00</text:p>
          </table:table-cell>
          <table:table-cell table:style-name="Taula29.C2" office:value-type="string">
            <text:p text:style-name="P224">10.000,00</text:p>
          </table:table-cell>
          <table:table-cell table:style-name="Taula29.F3" office:value-type="string">
            <text:p text:style-name="P224">75.000,00</text:p>
          </table:table-cell>
        </table:table-row>
        <table:table-row table:style-name="Taula29.1">
          <table:table-cell table:style-name="Taula29.C2" office:value-type="string">
            <text:p text:style-name="P223">21201</text:p>
          </table:table-cell>
          <table:table-cell table:style-name="Taula29.C2" office:value-type="string">
            <text:p text:style-name="P223">342</text:p>
          </table:table-cell>
          <table:table-cell table:style-name="Taula29.C2" office:value-type="string">
            <text:p text:style-name="P223"> MATERIALS I EQUIPAMENTS PAVELLÓ </text:p>
          </table:table-cell>
          <table:table-cell table:style-name="Taula29.C2" office:value-type="string">
            <text:p text:style-name="P224">1.000,00</text:p>
          </table:table-cell>
          <table:table-cell table:style-name="Taula29.C2" office:value-type="string">
            <text:p text:style-name="P224">1.000,00</text:p>
          </table:table-cell>
          <table:table-cell table:style-name="Taula29.F3" office:value-type="string">
            <text:p text:style-name="P224">2.000,00</text:p>
          </table:table-cell>
        </table:table-row>
        <table:table-row table:style-name="Taula29.1">
          <table:table-cell table:style-name="Taula29.C2" office:value-type="string">
            <text:p text:style-name="P223">21400</text:p>
          </table:table-cell>
          <table:table-cell table:style-name="Taula29.C2" office:value-type="string">
            <text:p text:style-name="P223">920</text:p>
          </table:table-cell>
          <table:table-cell table:style-name="Taula29.C2" office:value-type="string">
            <text:p text:style-name="P223"> REPARACIONS VEHICLES </text:p>
          </table:table-cell>
          <table:table-cell table:style-name="Taula29.C2" office:value-type="string">
            <text:p text:style-name="P224">20.000,00</text:p>
          </table:table-cell>
          <table:table-cell table:style-name="Taula29.C2" office:value-type="string">
            <text:p text:style-name="P224">15.000,00</text:p>
          </table:table-cell>
          <table:table-cell table:style-name="Taula29.F3" office:value-type="string">
            <text:p text:style-name="P224">35.000,00</text:p>
          </table:table-cell>
        </table:table-row>
        <table:table-row table:style-name="Taula29.1">
          <table:table-cell table:style-name="Taula29.C2" office:value-type="string">
            <text:p text:style-name="P223">21500</text:p>
          </table:table-cell>
          <table:table-cell table:style-name="Taula29.C2" office:value-type="string">
            <text:p text:style-name="P223">920</text:p>
          </table:table-cell>
          <table:table-cell table:style-name="Taula29.C2" office:value-type="string">
            <text:p text:style-name="P223"> MANTENIMENT MOBILIARI I ESTRIS </text:p>
          </table:table-cell>
          <table:table-cell table:style-name="Taula29.C2" office:value-type="string">
            <text:p text:style-name="P224">1.500,00</text:p>
          </table:table-cell>
          <table:table-cell table:style-name="Taula29.C2" office:value-type="string">
            <text:p text:style-name="P224">1.500,00</text:p>
          </table:table-cell>
          <table:table-cell table:style-name="Taula29.F3" office:value-type="string">
            <text:p text:style-name="P224">3.000,00</text:p>
          </table:table-cell>
        </table:table-row>
        <table:table-row table:style-name="Taula29.1">
          <table:table-cell table:style-name="Taula29.C2" office:value-type="string">
            <text:p text:style-name="P223">21600</text:p>
          </table:table-cell>
          <table:table-cell table:style-name="Taula29.C2" office:value-type="string">
            <text:p text:style-name="P223">920</text:p>
          </table:table-cell>
          <table:table-cell table:style-name="Taula29.C2" office:value-type="string">
            <text:p text:style-name="P223"> MANTENIMENT INFORMATICA I MATERIAL </text:p>
          </table:table-cell>
          <table:table-cell table:style-name="Taula29.C2" office:value-type="string">
            <text:p text:style-name="P224">20.000,00</text:p>
          </table:table-cell>
          <table:table-cell table:style-name="Taula29.C2" office:value-type="string">
            <text:p text:style-name="P224">10.000,00</text:p>
          </table:table-cell>
          <table:table-cell table:style-name="Taula29.F3" office:value-type="string">
            <text:p text:style-name="P224">30.000,00</text:p>
          </table:table-cell>
        </table:table-row>
        <table:table-row table:style-name="Taula29.1">
          <table:table-cell table:style-name="Taula29.C2" office:value-type="string">
            <text:p text:style-name="P223">22001</text:p>
          </table:table-cell>
          <table:table-cell table:style-name="Taula29.C2" office:value-type="string">
            <text:p text:style-name="P223">920</text:p>
          </table:table-cell>
          <table:table-cell table:style-name="Taula29.C2" office:value-type="string">
            <text:p text:style-name="P223"> ADM GENERAL. PREMSA INFORMACIÓ </text:p>
          </table:table-cell>
          <table:table-cell table:style-name="Taula29.C2" office:value-type="string">
            <text:p text:style-name="P224">20.000,00</text:p>
          </table:table-cell>
          <table:table-cell table:style-name="Taula29.C2" office:value-type="string">
            <text:p text:style-name="P224">5.000,00</text:p>
          </table:table-cell>
          <table:table-cell table:style-name="Taula29.F3" office:value-type="string">
            <text:p text:style-name="P224">25.000,00</text:p>
          </table:table-cell>
        </table:table-row>
        <table:table-row table:style-name="Taula29.1">
          <table:table-cell table:style-name="Taula29.C2" office:value-type="string">
            <text:p text:style-name="P223">22102</text:p>
          </table:table-cell>
          <table:table-cell table:style-name="Taula29.C2" office:value-type="string">
            <text:p text:style-name="P223">920</text:p>
          </table:table-cell>
          <table:table-cell table:style-name="Taula29.C2" office:value-type="string">
            <text:p text:style-name="P223"> SUBMINISTRAMENT GAS </text:p>
          </table:table-cell>
          <table:table-cell table:style-name="Taula29.C2" office:value-type="string">
            <text:p text:style-name="P224">35.000,00</text:p>
          </table:table-cell>
          <table:table-cell table:style-name="Taula29.C2" office:value-type="string">
            <text:p text:style-name="P224">16.000,00</text:p>
          </table:table-cell>
          <table:table-cell table:style-name="Taula29.F3" office:value-type="string">
            <text:p text:style-name="P224">51.000,00</text:p>
          </table:table-cell>
        </table:table-row>
        <table:table-row table:style-name="Taula29.1">
          <table:table-cell table:style-name="Taula29.C2" office:value-type="string">
            <text:p text:style-name="P223">22103</text:p>
          </table:table-cell>
          <table:table-cell table:style-name="Taula29.C2" office:value-type="string">
            <text:p text:style-name="P223">920</text:p>
          </table:table-cell>
          <table:table-cell table:style-name="Taula29.C2" office:value-type="string">
            <text:p text:style-name="P223"> COMBUSTIBLE VEHICLES </text:p>
          </table:table-cell>
          <table:table-cell table:style-name="Taula29.C2" office:value-type="string">
            <text:p text:style-name="P224">5.000,00</text:p>
          </table:table-cell>
          <table:table-cell table:style-name="Taula29.C2" office:value-type="string">
            <text:p text:style-name="P224">2.500,00</text:p>
          </table:table-cell>
          <table:table-cell table:style-name="Taula29.F3" office:value-type="string">
            <text:p text:style-name="P224">7.500,00</text:p>
          </table:table-cell>
        </table:table-row>
        <table:table-row table:style-name="Taula29.1">
          <table:table-cell table:style-name="Taula29.C2" office:value-type="string">
            <text:p text:style-name="P223">22104</text:p>
          </table:table-cell>
          <table:table-cell table:style-name="Taula29.C2" office:value-type="string">
            <text:p text:style-name="P223">132</text:p>
          </table:table-cell>
          <table:table-cell table:style-name="Taula29.C2" office:value-type="string">
            <text:p text:style-name="P223"> VESTUARI I EQUIPAMENTS POLICIA </text:p>
          </table:table-cell>
          <table:table-cell table:style-name="Taula29.C2" office:value-type="string">
            <text:p text:style-name="P224">10.000,00</text:p>
          </table:table-cell>
          <table:table-cell table:style-name="Taula29.C2" office:value-type="string">
            <text:p text:style-name="P224">14.000,00</text:p>
          </table:table-cell>
          <table:table-cell table:style-name="Taula29.F3" office:value-type="string">
            <text:p text:style-name="P224">24.000,00</text:p>
          </table:table-cell>
        </table:table-row>
        <table:table-row table:style-name="Taula29.1">
          <table:table-cell table:style-name="Taula29.C2" office:value-type="string">
            <text:p text:style-name="P223">22104</text:p>
          </table:table-cell>
          <table:table-cell table:style-name="Taula29.C2" office:value-type="string">
            <text:p text:style-name="P223">155</text:p>
          </table:table-cell>
          <table:table-cell table:style-name="Taula29.C2" office:value-type="string">
            <text:p text:style-name="P223"> VESTUAR BRIGADA </text:p>
          </table:table-cell>
          <table:table-cell table:style-name="Taula29.C2" office:value-type="string">
            <text:p text:style-name="P224">5.000,00</text:p>
          </table:table-cell>
          <table:table-cell table:style-name="Taula29.C2" office:value-type="string">
            <text:p text:style-name="P224">2.000,00</text:p>
          </table:table-cell>
          <table:table-cell table:style-name="Taula29.F3" office:value-type="string">
            <text:p text:style-name="P224">7.000,00</text:p>
          </table:table-cell>
        </table:table-row>
        <table:table-row table:style-name="Taula29.1">
          <table:table-cell table:style-name="Taula29.C2" office:value-type="string">
            <text:p text:style-name="P223">22107</text:p>
          </table:table-cell>
          <table:table-cell table:style-name="Taula29.C2" office:value-type="string">
            <text:p text:style-name="P223">920</text:p>
          </table:table-cell>
          <table:table-cell table:style-name="Taula29.C2" office:value-type="string">
            <text:p text:style-name="P223"> COMBUSTIBLE GENERAL </text:p>
          </table:table-cell>
          <table:table-cell table:style-name="Taula29.C2" office:value-type="string">
            <text:p text:style-name="P224">18.000,00</text:p>
          </table:table-cell>
          <table:table-cell table:style-name="Taula29.C2" office:value-type="string">
            <text:p text:style-name="P224">12.000,00</text:p>
          </table:table-cell>
          <table:table-cell table:style-name="Taula29.F3" office:value-type="string">
            <text:p text:style-name="P224">30.000,00</text:p>
          </table:table-cell>
        </table:table-row>
        <table:table-row table:style-name="Taula29.1">
          <table:table-cell table:style-name="Taula29.C2" office:value-type="string">
            <text:p text:style-name="P223">22112</text:p>
          </table:table-cell>
          <table:table-cell table:style-name="Taula29.C2" office:value-type="string">
            <text:p text:style-name="P223">920</text:p>
          </table:table-cell>
          <table:table-cell table:style-name="Taula29.C2" office:value-type="string">
            <text:p text:style-name="P223"> MANTENIMENT ENLLUMENAT EDIFICIS I ALTRES </text:p>
          </table:table-cell>
          <table:table-cell table:style-name="Taula29.C2" office:value-type="string">
            <text:p text:style-name="P224">23.000,00</text:p>
          </table:table-cell>
          <table:table-cell table:style-name="Taula29.C2" office:value-type="string">
            <text:p text:style-name="P224">7.000,00</text:p>
          </table:table-cell>
          <table:table-cell table:style-name="Taula29.F3" office:value-type="string">
            <text:p text:style-name="P224">30.000,00</text:p>
          </table:table-cell>
        </table:table-row>
        <table:table-row table:style-name="Taula29.1">
          <table:table-cell table:style-name="Taula29.C2" office:value-type="string">
            <text:p text:style-name="P223">22201</text:p>
          </table:table-cell>
          <table:table-cell table:style-name="Taula29.C2" office:value-type="string">
            <text:p text:style-name="P223">920</text:p>
          </table:table-cell>
          <table:table-cell table:style-name="Taula29.C2" office:value-type="string">
            <text:p text:style-name="P223"> ADM GENERAL. POSTAL </text:p>
          </table:table-cell>
          <table:table-cell table:style-name="Taula29.C2" office:value-type="string">
            <text:p text:style-name="P224">15.000,00</text:p>
          </table:table-cell>
          <table:table-cell table:style-name="Taula29.C2" office:value-type="string">
            <text:p text:style-name="P224">10.000,00</text:p>
          </table:table-cell>
          <table:table-cell table:style-name="Taula29.F3" office:value-type="string">
            <text:p text:style-name="P224">25.000,00</text:p>
          </table:table-cell>
        </table:table-row>
        <table:table-row table:style-name="Taula29.1">
          <table:table-cell table:style-name="Taula29.C2" office:value-type="string">
            <text:p text:style-name="P223">22601</text:p>
          </table:table-cell>
          <table:table-cell table:style-name="Taula29.C2" office:value-type="string">
            <text:p text:style-name="P223">920</text:p>
          </table:table-cell>
          <table:table-cell table:style-name="Taula29.C2" office:value-type="string">
            <text:p text:style-name="P223"> PROTOCOL I REPRESENTACIÓ </text:p>
          </table:table-cell>
          <table:table-cell table:style-name="Taula29.C2" office:value-type="string">
            <text:p text:style-name="P224">10.000,00</text:p>
          </table:table-cell>
          <table:table-cell table:style-name="Taula29.C2" office:value-type="string">
            <text:p text:style-name="P224">13.000,00</text:p>
          </table:table-cell>
          <table:table-cell table:style-name="Taula29.F3" office:value-type="string">
            <text:p text:style-name="P224">23.000,00</text:p>
          </table:table-cell>
        </table:table-row>
      </table:table>
      <text:p text:style-name="Standard"/>
      <text:p text:style-name="Standard"/>
      <text:p text:style-name="Standard"/>
      <table:table table:name="Taula30" table:style-name="Taula30">
        <table:table-column table:style-name="Taula30.A"/>
        <table:table-column table:style-name="Taula30.B"/>
        <table:table-column table:style-name="Taula30.C"/>
        <table:table-column table:style-name="Taula30.D"/>
        <table:table-column table:style-name="Taula30.E"/>
        <table:table-row table:style-name="Taula30.1">
          <table:table-cell table:style-name="Taula30.A1" office:value-type="string">
            <text:p text:style-name="P48">PARTIDA</text:p>
          </table:table-cell>
          <table:table-cell table:style-name="Taula30.A1" office:value-type="string">
            <text:p text:style-name="P49">CONCEPTE</text:p>
          </table:table-cell>
          <table:table-cell table:style-name="Taula30.A1" office:value-type="string">
            <text:p text:style-name="P49">CR ANTERIOR</text:p>
          </table:table-cell>
          <table:table-cell table:style-name="Taula30.A1" office:value-type="string">
            <text:p text:style-name="P49">MODIFICACIÓ</text:p>
          </table:table-cell>
          <table:table-cell table:style-name="Taula30.E1" office:value-type="string">
            <text:p text:style-name="P49">CR DEFINITIU</text:p>
          </table:table-cell>
        </table:table-row>
      </table:table>
      <text:p text:style-name="Standard"/>
      <table:table table:name="Taula31" table:style-name="Taula31">
        <table:table-column table:style-name="Taula31.A"/>
        <table:table-column table:style-name="Taula31.B"/>
        <table:table-column table:style-name="Taula31.C"/>
        <table:table-column table:style-name="Taula31.D"/>
        <table:table-column table:style-name="Taula31.E"/>
        <table:table-column table:style-name="Taula31.F"/>
        <table:table-row table:style-name="Taula31.1">
          <table:table-cell table:style-name="Taula31.A1" office:value-type="string">
            <text:p text:style-name="P223">22608</text:p>
          </table:table-cell>
          <table:table-cell table:style-name="Taula31.A1" office:value-type="string">
            <text:p text:style-name="P223">432</text:p>
          </table:table-cell>
          <table:table-cell table:style-name="Taula31.A1" office:value-type="string">
            <text:p text:style-name="P223"> PUBLICITAT TURÍSITICA I RELACIONS PÚBLIQUES </text:p>
          </table:table-cell>
          <table:table-cell table:style-name="Taula31.A1" office:value-type="string">
            <text:p text:style-name="P224">3.000,00</text:p>
          </table:table-cell>
          <table:table-cell table:style-name="Taula31.A1" office:value-type="string">
            <text:p text:style-name="P224">3.000,00</text:p>
          </table:table-cell>
          <table:table-cell table:style-name="Taula31.F1" office:value-type="string">
            <text:p text:style-name="P224">6.000,00</text:p>
          </table:table-cell>
        </table:table-row>
        <table:table-row table:style-name="Taula31.1">
          <table:table-cell table:style-name="Taula31.A2" office:value-type="string">
            <text:p text:style-name="P223">22612</text:p>
          </table:table-cell>
          <table:table-cell table:style-name="Taula31.A2" office:value-type="string">
            <text:p text:style-name="P223">432</text:p>
          </table:table-cell>
          <table:table-cell table:style-name="Taula31.A2" office:value-type="string">
            <text:p text:style-name="P223"> FIRA DEL VI I LA GASTRONOMIA </text:p>
          </table:table-cell>
          <table:table-cell table:style-name="Taula31.A2" office:value-type="string">
            <text:p text:style-name="P224">15.000,00</text:p>
          </table:table-cell>
          <table:table-cell table:style-name="Taula31.A2" office:value-type="string">
            <text:p text:style-name="P224">5.000,00</text:p>
          </table:table-cell>
          <table:table-cell table:style-name="Taula31.F2" office:value-type="string">
            <text:p text:style-name="P224">20.000,00</text:p>
          </table:table-cell>
        </table:table-row>
        <table:table-row table:style-name="Taula31.1">
          <table:table-cell table:style-name="Taula31.A2" office:value-type="string">
            <text:p text:style-name="P223">22613</text:p>
          </table:table-cell>
          <table:table-cell table:style-name="Taula31.A2" office:value-type="string">
            <text:p text:style-name="P223">432</text:p>
          </table:table-cell>
          <table:table-cell table:style-name="Taula31.A2" office:value-type="string">
            <text:p text:style-name="P223"> TERRANIA </text:p>
          </table:table-cell>
          <table:table-cell table:style-name="Taula31.A2" office:value-type="string">
            <text:p text:style-name="P224">24.800,00</text:p>
          </table:table-cell>
          <table:table-cell table:style-name="Taula31.A2" office:value-type="string">
            <text:p text:style-name="P224">6.200,00</text:p>
          </table:table-cell>
          <table:table-cell table:style-name="Taula31.F2" office:value-type="string">
            <text:p text:style-name="P224">31.000,00</text:p>
          </table:table-cell>
        </table:table-row>
        <table:table-row table:style-name="Taula31.1">
          <table:table-cell table:style-name="Taula31.A2" office:value-type="string">
            <text:p text:style-name="P223">22614</text:p>
          </table:table-cell>
          <table:table-cell table:style-name="Taula31.A2" office:value-type="string">
            <text:p text:style-name="P223">432</text:p>
          </table:table-cell>
          <table:table-cell table:style-name="Taula31.A2" office:value-type="string">
            <text:p text:style-name="P223"> VISITES GUIADES </text:p>
          </table:table-cell>
          <table:table-cell table:style-name="Taula31.A2" office:value-type="string">
            <text:p text:style-name="P224">25.000,00</text:p>
          </table:table-cell>
          <table:table-cell table:style-name="Taula31.A2" office:value-type="string">
            <text:p text:style-name="P224">3.000,00</text:p>
          </table:table-cell>
          <table:table-cell table:style-name="Taula31.F2" office:value-type="string">
            <text:p text:style-name="P224">28.000,00</text:p>
          </table:table-cell>
        </table:table-row>
        <table:table-row table:style-name="Taula31.1">
          <table:table-cell table:style-name="Taula31.A2" office:value-type="string">
            <text:p text:style-name="P223">22615</text:p>
          </table:table-cell>
          <table:table-cell table:style-name="Taula31.A2" office:value-type="string">
            <text:p text:style-name="P223">432</text:p>
          </table:table-cell>
          <table:table-cell table:style-name="Taula31.A2" office:value-type="string">
            <text:p text:style-name="P223"> CLICKÀNIA </text:p>
          </table:table-cell>
          <table:table-cell table:style-name="Taula31.A2" office:value-type="string">
            <text:p text:style-name="P224">12.000,00</text:p>
          </table:table-cell>
          <table:table-cell table:style-name="Taula31.A2" office:value-type="string">
            <text:p text:style-name="P224">3.000,00</text:p>
          </table:table-cell>
          <table:table-cell table:style-name="Taula31.F2" office:value-type="string">
            <text:p text:style-name="P224">15.000,00</text:p>
          </table:table-cell>
        </table:table-row>
        <table:table-row table:style-name="Taula31.1">
          <table:table-cell table:style-name="Taula31.A2" office:value-type="string">
            <text:p text:style-name="P223">22630</text:p>
          </table:table-cell>
          <table:table-cell table:style-name="Taula31.A2" office:value-type="string">
            <text:p text:style-name="P223">432</text:p>
          </table:table-cell>
          <table:table-cell table:style-name="Taula31.A2" office:value-type="string">
            <text:p text:style-name="P223"> FESTES DE SANT MATIES </text:p>
          </table:table-cell>
          <table:table-cell table:style-name="Taula31.A2" office:value-type="string">
            <text:p text:style-name="P224">3.200,00</text:p>
          </table:table-cell>
          <table:table-cell table:style-name="Taula31.A2" office:value-type="string">
            <text:p text:style-name="P224">800,00</text:p>
          </table:table-cell>
          <table:table-cell table:style-name="Taula31.F2" office:value-type="string">
            <text:p text:style-name="P224">4.000,00</text:p>
          </table:table-cell>
        </table:table-row>
        <table:table-row table:style-name="Taula31.1">
          <table:table-cell table:style-name="Taula31.A2" office:value-type="string">
            <text:p text:style-name="P223">22631</text:p>
          </table:table-cell>
          <table:table-cell table:style-name="Taula31.A2" office:value-type="string">
            <text:p text:style-name="P223">338</text:p>
          </table:table-cell>
          <table:table-cell table:style-name="Taula31.A2" office:value-type="string">
            <text:p text:style-name="P223"> FESTA MAJOR </text:p>
          </table:table-cell>
          <table:table-cell table:style-name="Taula31.A2" office:value-type="string">
            <text:p text:style-name="P224">35.226,49</text:p>
          </table:table-cell>
          <table:table-cell table:style-name="Taula31.A2" office:value-type="string">
            <text:p text:style-name="P224">14.773,51</text:p>
          </table:table-cell>
          <table:table-cell table:style-name="Taula31.F2" office:value-type="string">
            <text:p text:style-name="P224">50.000,00</text:p>
          </table:table-cell>
        </table:table-row>
        <table:table-row table:style-name="Taula31.1">
          <table:table-cell table:style-name="Taula31.A2" office:value-type="string">
            <text:p text:style-name="P223">22632</text:p>
          </table:table-cell>
          <table:table-cell table:style-name="Taula31.A2" office:value-type="string">
            <text:p text:style-name="P223">338</text:p>
          </table:table-cell>
          <table:table-cell table:style-name="Taula31.A2" office:value-type="string">
            <text:p text:style-name="P223"> REIS I NADAL </text:p>
          </table:table-cell>
          <table:table-cell table:style-name="Taula31.A2" office:value-type="string">
            <text:p text:style-name="P224">10.000,00</text:p>
          </table:table-cell>
          <table:table-cell table:style-name="Taula31.A2" office:value-type="string">
            <text:p text:style-name="P224">2.500,00</text:p>
          </table:table-cell>
          <table:table-cell table:style-name="Taula31.F2" office:value-type="string">
            <text:p text:style-name="P224">12.500,00</text:p>
          </table:table-cell>
        </table:table-row>
        <table:table-row table:style-name="Taula31.1">
          <table:table-cell table:style-name="Taula31.A2" office:value-type="string">
            <text:p text:style-name="P223">22635</text:p>
          </table:table-cell>
          <table:table-cell table:style-name="Taula31.A2" office:value-type="string">
            <text:p text:style-name="P223">338</text:p>
          </table:table-cell>
          <table:table-cell table:style-name="Taula31.A2" office:value-type="string">
            <text:p text:style-name="P223"> FESTES NITS D'ESTIU </text:p>
          </table:table-cell>
          <table:table-cell table:style-name="Taula31.A2" office:value-type="string">
            <text:p text:style-name="P224">4.000,00</text:p>
          </table:table-cell>
          <table:table-cell table:style-name="Taula31.A2" office:value-type="string">
            <text:p text:style-name="P224">1.000,00</text:p>
          </table:table-cell>
          <table:table-cell table:style-name="Taula31.F2" office:value-type="string">
            <text:p text:style-name="P224">5.000,00</text:p>
          </table:table-cell>
        </table:table-row>
        <table:table-row table:style-name="Taula31.1">
          <table:table-cell table:style-name="Taula31.A2" office:value-type="string">
            <text:p text:style-name="P223">22636</text:p>
          </table:table-cell>
          <table:table-cell table:style-name="Taula31.A2" office:value-type="string">
            <text:p text:style-name="P223">334</text:p>
          </table:table-cell>
          <table:table-cell table:style-name="Taula31.A2" office:value-type="string">
            <text:p text:style-name="P223"> ACTIVITATS DIADA SANT JORDI </text:p>
          </table:table-cell>
          <table:table-cell table:style-name="Taula31.A2" office:value-type="string">
            <text:p text:style-name="P224">2.880,00</text:p>
          </table:table-cell>
          <table:table-cell table:style-name="Taula31.A2" office:value-type="string">
            <text:p text:style-name="P224">720,00</text:p>
          </table:table-cell>
          <table:table-cell table:style-name="Taula31.F2" office:value-type="string">
            <text:p text:style-name="P224">3.600,00</text:p>
          </table:table-cell>
        </table:table-row>
        <table:table-row table:style-name="Taula31.1">
          <table:table-cell table:style-name="Taula31.A2" office:value-type="string">
            <text:p text:style-name="P223">22637</text:p>
          </table:table-cell>
          <table:table-cell table:style-name="Taula31.A2" office:value-type="string">
            <text:p text:style-name="P223">334</text:p>
          </table:table-cell>
          <table:table-cell table:style-name="Taula31.A2" office:value-type="string">
            <text:p text:style-name="P223"> ACTIVITATS CULTURALS </text:p>
          </table:table-cell>
          <table:table-cell table:style-name="Taula31.A2" office:value-type="string">
            <text:p text:style-name="P224">4.000,00</text:p>
          </table:table-cell>
          <table:table-cell table:style-name="Taula31.A2" office:value-type="string">
            <text:p text:style-name="P224">1.000,00</text:p>
          </table:table-cell>
          <table:table-cell table:style-name="Taula31.F2" office:value-type="string">
            <text:p text:style-name="P224">5.000,00</text:p>
          </table:table-cell>
        </table:table-row>
        <table:table-row table:style-name="Taula31.1">
          <table:table-cell table:style-name="Taula31.A2" office:value-type="string">
            <text:p text:style-name="P223">22670</text:p>
          </table:table-cell>
          <table:table-cell table:style-name="Taula31.A2" office:value-type="string">
            <text:p text:style-name="P223">172</text:p>
          </table:table-cell>
          <table:table-cell table:style-name="Taula31.A2" office:value-type="string">
            <text:p text:style-name="P223"> MEDI AMBIENT </text:p>
          </table:table-cell>
          <table:table-cell table:style-name="Taula31.A2" office:value-type="string">
            <text:p text:style-name="P224">6.000,00</text:p>
          </table:table-cell>
          <table:table-cell table:style-name="Taula31.A2" office:value-type="string">
            <text:p text:style-name="P224">2.000,00</text:p>
          </table:table-cell>
          <table:table-cell table:style-name="Taula31.F2" office:value-type="string">
            <text:p text:style-name="P224">8.000,00</text:p>
          </table:table-cell>
        </table:table-row>
        <table:table-row table:style-name="Taula31.1">
          <table:table-cell table:style-name="Taula31.A2" office:value-type="string">
            <text:p text:style-name="P223">22700</text:p>
          </table:table-cell>
          <table:table-cell table:style-name="Taula31.A2" office:value-type="string">
            <text:p text:style-name="P223">920</text:p>
          </table:table-cell>
          <table:table-cell table:style-name="Taula31.A2" office:value-type="string">
            <text:p text:style-name="P223"> NETEJA EDIFICIS </text:p>
          </table:table-cell>
          <table:table-cell table:style-name="Taula31.A2" office:value-type="string">
            <text:p text:style-name="P224">150.000,00</text:p>
          </table:table-cell>
          <table:table-cell table:style-name="Taula31.A2" office:value-type="string">
            <text:p text:style-name="P224">20.000,00</text:p>
          </table:table-cell>
          <table:table-cell table:style-name="Taula31.F2" office:value-type="string">
            <text:p text:style-name="P224">170.000,00</text:p>
          </table:table-cell>
        </table:table-row>
        <table:table-row table:style-name="Taula31.1">
          <table:table-cell table:style-name="Taula31.A2" office:value-type="string">
            <text:p text:style-name="P223">22706</text:p>
          </table:table-cell>
          <table:table-cell table:style-name="Taula31.A2" office:value-type="string">
            <text:p text:style-name="P223">151</text:p>
          </table:table-cell>
          <table:table-cell table:style-name="Taula31.A2" office:value-type="string">
            <text:p text:style-name="P223"> ESTUDIS URBANÍSITCS I HONORARIS </text:p>
          </table:table-cell>
          <table:table-cell table:style-name="Taula31.A2" office:value-type="string">
            <text:p text:style-name="P224">25.000,00</text:p>
          </table:table-cell>
          <table:table-cell table:style-name="Taula31.A2" office:value-type="string">
            <text:p text:style-name="P224">60.000,00</text:p>
          </table:table-cell>
          <table:table-cell table:style-name="Taula31.F2" office:value-type="string">
            <text:p text:style-name="P224">85.000,00</text:p>
          </table:table-cell>
        </table:table-row>
        <text:soft-page-break/>
        <table:table-row table:style-name="Taula31.1">
          <table:table-cell table:style-name="Taula31.A2" office:value-type="string">
            <text:p text:style-name="P223">22708</text:p>
          </table:table-cell>
          <table:table-cell table:style-name="Taula31.A2" office:value-type="string">
            <text:p text:style-name="P223">932</text:p>
          </table:table-cell>
          <table:table-cell table:style-name="Taula31.A2" office:value-type="string">
            <text:p text:style-name="P223"> RECAPTACIÓ TRIBUTS BASE </text:p>
          </table:table-cell>
          <table:table-cell table:style-name="Taula31.A2" office:value-type="string">
            <text:p text:style-name="P224">100.000,00</text:p>
          </table:table-cell>
          <table:table-cell table:style-name="Taula31.A2" office:value-type="string">
            <text:p text:style-name="P224">40.000,00</text:p>
          </table:table-cell>
          <table:table-cell table:style-name="Taula31.F2" office:value-type="string">
            <text:p text:style-name="P224">140.000,00</text:p>
          </table:table-cell>
        </table:table-row>
        <table:table-row table:style-name="Taula31.1">
          <table:table-cell table:style-name="Taula31.A2" office:value-type="string">
            <text:p text:style-name="P223">22709</text:p>
          </table:table-cell>
          <table:table-cell table:style-name="Taula31.A2" office:value-type="string">
            <text:p text:style-name="P223">920</text:p>
          </table:table-cell>
          <table:table-cell table:style-name="Taula31.A2" office:value-type="string">
            <text:p text:style-name="P223"> SERVEIS PROFESSIONALS ALIENS </text:p>
          </table:table-cell>
          <table:table-cell table:style-name="Taula31.A2" office:value-type="string">
            <text:p text:style-name="P224">35.000,00</text:p>
          </table:table-cell>
          <table:table-cell table:style-name="Taula31.A2" office:value-type="string">
            <text:p text:style-name="P224">15.000,00</text:p>
          </table:table-cell>
          <table:table-cell table:style-name="Taula31.F2" office:value-type="string">
            <text:p text:style-name="P224">50.000,00</text:p>
          </table:table-cell>
        </table:table-row>
        <table:table-row table:style-name="Taula31.1">
          <table:table-cell table:style-name="Taula31.A2" office:value-type="string">
            <text:p text:style-name="P223">22711</text:p>
          </table:table-cell>
          <table:table-cell table:style-name="Taula31.A2" office:value-type="string">
            <text:p text:style-name="P223">169</text:p>
          </table:table-cell>
          <table:table-cell table:style-name="Taula31.A2" office:value-type="string">
            <text:p text:style-name="P223"> SANEJAMENT, RATES I GOSSOS </text:p>
          </table:table-cell>
          <table:table-cell table:style-name="Taula31.A2" office:value-type="string">
            <text:p text:style-name="P224">15.000,00</text:p>
          </table:table-cell>
          <table:table-cell table:style-name="Taula31.A2" office:value-type="string">
            <text:p text:style-name="P224">10.250,00</text:p>
          </table:table-cell>
          <table:table-cell table:style-name="Taula31.F2" office:value-type="string">
            <text:p text:style-name="P224">25.250,00</text:p>
          </table:table-cell>
        </table:table-row>
        <table:table-row table:style-name="Taula31.1">
          <table:table-cell table:style-name="Taula31.A2" office:value-type="string">
            <text:p text:style-name="P223">22804</text:p>
          </table:table-cell>
          <table:table-cell table:style-name="Taula31.A2" office:value-type="string">
            <text:p text:style-name="P223">231</text:p>
          </table:table-cell>
          <table:table-cell table:style-name="Taula31.A2" office:value-type="string">
            <text:p text:style-name="P223"> MANTENIMENT CENTRE DE DIA </text:p>
          </table:table-cell>
          <table:table-cell table:style-name="Taula31.A2" office:value-type="string">
            <text:p text:style-name="P224">15.000,00</text:p>
          </table:table-cell>
          <table:table-cell table:style-name="Taula31.A2" office:value-type="string">
            <text:p text:style-name="P224">5.000,00</text:p>
          </table:table-cell>
          <table:table-cell table:style-name="Taula31.F2" office:value-type="string">
            <text:p text:style-name="P224">20.000,00</text:p>
          </table:table-cell>
        </table:table-row>
        <table:table-row table:style-name="Taula31.1">
          <table:table-cell table:style-name="Taula31.A2" office:value-type="string">
            <text:p text:style-name="P223">24001</text:p>
          </table:table-cell>
          <table:table-cell table:style-name="Taula31.A2" office:value-type="string">
            <text:p text:style-name="P223">432</text:p>
          </table:table-cell>
          <table:table-cell table:style-name="Taula31.A2" office:value-type="string">
            <text:p text:style-name="P223"> EDICIÓ I REEDICIÓ MATERIAL PROMO. TURÍSTICA </text:p>
          </table:table-cell>
          <table:table-cell table:style-name="Taula31.A2" office:value-type="string">
            <text:p text:style-name="P224">5.000,00</text:p>
          </table:table-cell>
          <table:table-cell table:style-name="Taula31.A2" office:value-type="string">
            <text:p text:style-name="P224">2.000,00</text:p>
          </table:table-cell>
          <table:table-cell table:style-name="Taula31.F19" office:value-type="float" office:value="7000">
            <text:p text:style-name="P224">7.000,00</text:p>
          </table:table-cell>
        </table:table-row>
        <table:table-row table:style-name="Taula31.1">
          <table:table-cell table:style-name="Taula31.A20" office:value-type="float" office:value="48904">
            <text:p text:style-name="P223">48904</text:p>
          </table:table-cell>
          <table:table-cell table:style-name="Taula31.A20" office:value-type="float" office:value="342">
            <text:p text:style-name="P223">342</text:p>
          </table:table-cell>
          <table:table-cell table:style-name="Taula31.A2" office:value-type="string">
            <text:p text:style-name="P223">CASAL MONTBLANQUI PAVELLO</text:p>
          </table:table-cell>
          <table:table-cell table:style-name="Taula31.D20" office:value-type="float" office:value="25000">
            <text:p text:style-name="P224">25.000,00</text:p>
          </table:table-cell>
          <table:table-cell table:style-name="Taula31.D20" office:value-type="float" office:value="8500">
            <text:p text:style-name="P224">8.500,00</text:p>
          </table:table-cell>
          <table:table-cell table:style-name="Taula31.F19" office:value-type="float" office:value="33500">
            <text:p text:style-name="P224">33.500,00</text:p>
          </table:table-cell>
        </table:table-row>
        <table:table-row table:style-name="Taula31.1">
          <table:table-cell table:style-name="Taula31.A20" office:value-type="float" office:value="60000">
            <text:p text:style-name="P223">60000</text:p>
          </table:table-cell>
          <table:table-cell table:style-name="Taula31.A20" office:value-type="float" office:value="151">
            <text:p text:style-name="P223">151</text:p>
          </table:table-cell>
          <table:table-cell table:style-name="Taula31.A2" office:value-type="string">
            <text:p text:style-name="P223">COMPRA SOLARS IMMOBLES</text:p>
          </table:table-cell>
          <table:table-cell table:style-name="Taula31.A2" office:value-type="string">
            <text:p text:style-name="P224">412.443,95 </text:p>
          </table:table-cell>
          <table:table-cell table:style-name="Taula31.D20" office:value-type="float" office:value="6000">
            <text:p text:style-name="P224">6.000,00</text:p>
          </table:table-cell>
          <table:table-cell table:style-name="Taula31.F19" office:value-type="float" office:value="418443.95">
            <text:p text:style-name="P224">418.443,95</text:p>
          </table:table-cell>
        </table:table-row>
      </table:table>
      <text:p text:style-name="Standard"/>
      <text:p text:style-name="Standard"><text:s text:c="116"/><text:span text:style-name="T164"><text:s/>362.743,51</text:span></text:p>
      <text:p text:style-name="P64"/>
      <text:p text:style-name="P64"/>
      <text:p text:style-name="P42"><text:span text:style-name="T79">Finançament que es proposa: </text:span>Romanent líquid de tresoreria</text:p>
      <text:p text:style-name="P62"/>
      <table:table table:name="Taula32" table:style-name="Taula32">
        <table:table-column table:style-name="Taula32.A"/>
        <table:table-column table:style-name="Taula32.B"/>
        <table:table-column table:style-name="Taula32.C"/>
        <table:table-row table:style-name="Taula32.1">
          <table:table-cell table:style-name="Taula32.A1" office:value-type="string">
            <text:p text:style-name="P52">PARTIDA</text:p>
          </table:table-cell>
          <table:table-cell table:style-name="Taula32.A1" office:value-type="string">
            <text:p text:style-name="P54">CONCEPTE</text:p>
          </table:table-cell>
          <table:table-cell table:style-name="Taula32.C1" office:value-type="string">
            <text:p text:style-name="P54">IMPORT</text:p>
          </table:table-cell>
        </table:table-row>
        <table:table-row table:style-name="Taula32.2">
          <table:table-cell table:style-name="Taula32.A1" office:value-type="string">
            <text:p text:style-name="P52">87000</text:p>
          </table:table-cell>
          <table:table-cell table:style-name="Taula32.B2" office:value-type="string">
            <text:p text:style-name="P53">ROMANENT DE TRESORERIA DESPESES GENERALS</text:p>
          </table:table-cell>
          <table:table-cell table:style-name="Taula32.C2" office:value-type="float" office:value="362743.51">
            <text:p text:style-name="P54">362.743,51</text:p>
          </table:table-cell>
        </table:table-row>
      </table:table>
      <text:p text:style-name="P65"/>
      <text:p text:style-name="P50"/>
      <text:p text:style-name="P51"/>
      <text:p text:style-name="P43">3. El secretari i l’interventor han emès informes favorables.</text:p>
      <text:p text:style-name="P43"/>
      <text:h text:style-name="P226" text:outline-level="8"/>
      <text:h text:style-name="P226" text:outline-level="8">FONAMENTS DE DRET</text:h>
      <text:p text:style-name="P42"/>
      <text:p text:style-name="P43">1. La normativa jurídica està recollida fonamentalment a l’article 177 del Reial decret legislatiu 2/2004, de 5 de març, pel qual s’aprova el Text refòs de la Llei reguladora de les hisendes locals, i als articles 34 a 38 del RD 500/1990.</text:p>
      <text:p text:style-name="P225">2. <text:s/>Segons la normativa d’hisendes locals i el RD 500/90, quan s'hagi de realitzar alguna despesa que no pugui demorar-se fins a l'exercici següent i en el pressupost de la corporació no hi hagi crèdit, o sigui insuficient o no ampliable, el president ha d'ordenar la incoació de l'expedient de concessió de crèdit extraordinari o de suplement de crèdit.</text:p>
      <text:p text:style-name="P225">El finançament es pot fer a càrrec del romanent líquid de tresoreria, amb nous o majors ingressos recaptats sobre els totals previstos en el pressupost corrent i mitjançant anul·lacions o baixes de crèdits de despeses d'altres partides no compromeses del pressupost vigent, les dotacions de les quals s'estimin reduïbles sense pertorbació del respectiu servei.</text:p>
      <text:p text:style-name="P42">3. Segons els articles 22.2.e i 47 <text:s/>de la Llei 7/1985, de 2 de abril, reguladora de las bases del règim local, l’aprovació de la modificació del pressupost es competència del Ple de l’Ajuntament per majoria simple.</text:p>
      <text:p text:style-name="P45"/>
      <text:p text:style-name="P42">4. Cal tenir en compte l’article 165.1 del Reial decret legislatiu 2/2004, de 5 de març, pel qual s’aprova el Text refós de la Llei reguladora de les hisendes locals, amb relació a l’article 19.3 del RDL 2/2007, de 28 de desembre, pel qual a’aprova el Text Refós de la Llei general d’estabilitat pressupostària (TRLGEP).</text:p>
      <text:p text:style-name="P156"/>
      <text:p text:style-name="P42">Per tot això, <text:s/>es proposa al Ple l’adopció dels següents acords:</text:p>
      <text:p text:style-name="P42"/>
      <text:p text:style-name="P42"><text:span text:style-name="T78">PRIMER: </text:span>Aprovar l’expedient de suplement de crèdit número 13/2011,<text:span text:style-name="T79"> </text:span>que cal finançar <text:s/>mitjançant <text:s/>romanent de tresoreria per a despeses generals resultant de la liquidació del pressupost del 2010.</text:p>
      <text:p text:style-name="P42"><text:soft-page-break/></text:p>
      <text:p text:style-name="P42"><text:bookmark-start text:name="__DdeLink__15504_1202564140"/><text:span text:style-name="T79">SEGON: </text:span><text:span text:style-name="T113">En el cas que l'expedient número 20/2010 d'aprovació del pressupost s'hi presentin al·legacions, l'expedient número 13/2011 de suplement de crèdit quedarà suspès fins a la resolució de les al·legacions presentades al pressupost.</text:span><text:bookmark-end text:name="__DdeLink__15504_1202564140"/></text:p>
      <text:p text:style-name="P38"/>
      <text:p text:style-name="P42"><text:span text:style-name="T45">TERCER: </text:span><text:span text:style-name="T40">Exposar al públic aquest expedient, durant el termini reglamentari de quinze dies hàbils, mitjançant edicte en el tauler d’anuncis i en el </text:span><text:span text:style-name="T46">Butlletí Oficial de la Província</text:span><text:span text:style-name="T40">. En cas que no es presentin reclamacions, l’acord serà ferm. En cas contrari, el Ple disposarà del termini d’un mes, comptat des de la finalització del període d’exposició pública, per resoldre-les. <text:s/></text:span></text:p>
      <text:p text:style-name="P42"/>
      <text:p text:style-name="P70">No obstant, el Ple acordarà allò que consideri convenient</text:p>
      <text:p text:style-name="P70"/>
      <text:p text:style-name="P70">Pren la paraula el senyor Joan Mogas i fa una explicació dels valors que s'han passat i que s'exposen a la proposta d'acord.</text:p>
      <text:p text:style-name="P70"/>
      <text:p text:style-name="P70">Pren la paraula el senyor Ignasi Cid i diu que aquest es un punt que va lligat amb el que s'ha passat en relació al pressupost.</text:p>
      <text:p text:style-name="P70"/>
      <text:p text:style-name="P70">Pren la paraula el senyor Jordi Mateu i diu que si aquest punt s'aprova es deixar una mala herència per als de l'Ajuntament entrant.</text:p>
      <text:p text:style-name="P70"/>
      <text:p text:style-name="P70">Pren la paraula el senyor Carles Carreras i diu que ells s'abstindran</text:p>
      <text:p text:style-name="P70"/>
      <text:p text:style-name="P70">Pren la Paraula el senyor Joan Llort i torna a insistir amb que amb aquesta operació es demostra que estem davant d'un pressupost amb dèficit, Joan Mogas diu que no, ja que el pressupost es va equilibradament.</text:p>
      <text:p text:style-name="P70"/>
      <text:p text:style-name="P72">Finalitzat el debat de l'assumpte es sotmet a votació, essent el resultat el d'empat </text:p>
      <text:p text:style-name="P47"/>
      <text:p text:style-name="P36"><text:span text:style-name="T105">5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text:span></text:p>
      <text:p text:style-name="P36"><text:span text:style-name="NORMAL"><text:span text:style-name="T66"/></text:span></text:p>
      <text:p text:style-name="P36"><text:span text:style-name="NORMAL"><text:span text:style-name="T66">2 Abstensións</text:span></text:span><text:span text:style-name="NORMAL"><text:span text:style-name="T29">: <text:s text:c="2"/></text:span></text:span><text:span text:style-name="NORMAL"><text:span text:style-name="T30">SR. CARLES CARRERAS OLLÉ i la <text:s/>SRA. RAMONA SANAHUJA BULLÓ, </text:span></text:span></text:p>
      <text:p text:style-name="P36"><text:span text:style-name="NORMAL"><text:span text:style-name="T66"/></text:span></text:p>
      <text:p text:style-name="P36"><text:span text:style-name="NORMAL"><text:span text:style-name="T66">5 vots en contra: </text:span></text:span><text:span text:style-name="NORMAL"><text:span text:style-name="T30">SR. JORDI MATEU GUARRO, el SR. IGNASI CID DORRONSORO, <text:s text:c="2"/></text:span></text:span><text:span text:style-name="NORMAL"><text:span text:style-name="T31">SR. JOAN LLORT VALLÈS, SR. JORDI VILLAR LLARTE <text:s/>i JOSEP MARIA CAMPDEPADRÓS SANS</text:span></text:span></text:p>
      <text:p text:style-name="P36"><text:span text:style-name="NORMAL"><text:span text:style-name="T63"/></text:span></text:p>
      <text:p text:style-name="P63"><text:span text:style-name="NORMAL"><text:span text:style-name="T65">Vist l'art 46.d de la Llei 7/1985 de 2 d'abril Reguladora de les Bases del Regim Local en</text:span></text:span><text:span text:style-name="T147"> el cas de votacions amb resultat d'empat s'efectuarà una nova votació, i si persisteix l'empat, decidirà el vot de qualitat del president. Atès l'exposat en aquest art. Es procedeix a efectuar una nova votació amb el següent resultat</text:span></text:p>
      <text:p text:style-name="P36"><text:span text:style-name="NORMAL"><text:span text:style-name="T63"/></text:span></text:p>
      <text:p text:style-name="P36"><text:span text:style-name="T105">5 vots a favor</text:span>: <text:s/>SR. JOSEP ANDREU I DOMINGO, <text:span text:style-name="T42">SR. FRANCESC BENET RIBÉ , </text:span><text:span text:style-name="T2">SR. JOAN MOGAS AMOROS,</text:span><text:span text:style-name="T94"> SRA. MONTSERRAT ÒDENA SERRA <text:s/></text:span><text:span text:style-name="T95">el SR. JORDI ALBALAT GAO</text:span><text:span text:style-name="T42">, </text:span></text:p>
      <text:p text:style-name="P36"><text:span text:style-name="NORMAL"><text:span text:style-name="T66"/></text:span></text:p>
      <text:p text:style-name="P36"><text:span text:style-name="NORMAL"><text:span text:style-name="T66">2 Abstensións</text:span></text:span><text:span text:style-name="NORMAL"><text:span text:style-name="T29">: <text:s text:c="2"/></text:span></text:span><text:span text:style-name="NORMAL"><text:span text:style-name="T30">SR. CARLES CARRERAS OLLÉ i la <text:s/>SRA. RAMONA SANAHUJA BULLÓ, </text:span></text:span></text:p>
      <text:p text:style-name="P36"><text:span text:style-name="NORMAL"><text:span text:style-name="T66"/></text:span></text:p>
      <text:p text:style-name="P36"><text:span text:style-name="NORMAL"><text:span text:style-name="T66">5 vots en contra: </text:span></text:span><text:span text:style-name="NORMAL"><text:span text:style-name="T30">SR. JORDI MATEU GUARRO, el SR. IGNASI CID DORRONSORO, <text:s text:c="2"/></text:span></text:span><text:span text:style-name="NORMAL"><text:span text:style-name="T31">SR. JOAN LLORT VALLÈS, SR. JORDI VILLAR LLARTE <text:s/>i JOSEP MARIA CAMPDEPADRÓS SANS</text:span></text:span></text:p>
      <text:p text:style-name="P36"><text:span text:style-name="NORMAL"><text:span text:style-name="T65"/></text:span></text:p>
      <text:p text:style-name="P36"><text:soft-page-break/><text:span text:style-name="NORMAL"><text:span text:style-name="T63">Atès que l'empat persisteix i vist l'art </text:span></text:span><text:span text:style-name="NORMAL"><text:span text:style-name="T63">46.d de la Llei 7/1985 de 2 d'abril Reguladora de les Bases del Regim Local la proposta d'acord es</text:span></text:span><text:span text:style-name="NORMAL"><text:span text:style-name="T64"> aprovada amb el vot favorable de la <text:s/>majoria simple del nombre legal de membres de la corporació, ja que preval el vot de qualitat del senyor Alcalde.</text:span></text:span></text:p>
      <text:p text:style-name="P71"/>
      <text:p text:style-name="P15"/>
      <text:p text:style-name="P13"><text:span text:style-name="T104">CATORZÈ PUNT: <text:s/></text:span>Precs i preguntes.</text:p>
      <text:p text:style-name="P14"/>
      <text:p text:style-name="P28">El senyor Joan Llort prega que es tapin els clots de la travessia dels autobusos</text:p>
      <text:p text:style-name="P28"/>
      <text:p text:style-name="P28">Carles Carreras vol saber de quants vehicles disposa el municipi, li respon el senyor Francesc Benet i diu que demà li donarà el llistat.</text:p>
      <text:p text:style-name="P11"/>
      <text:p text:style-name="P4">No havent-hi més assumptes a tractar, s’aixeca la sessió a les 23 hores i 15 minuts de la nit, i per constància del que s’hi ha tractat i dels acords adoptats, s’estén la present acta que signa el Sr. Alcalde, junt amb el Secretari, que certifica.</text:p>
      <text:p text:style-name="P4"/>
      <text:p text:style-name="P4"/>
      <text:p text:style-name="P4"/>
      <text:p text:style-name="P113"><text:span text:style-name="T82">DILIGÈNCIA: </text:span><text:span text:style-name="T83">Per fer constar que aquesta acta consta de 30 <text:s/>folis número 848385 D a 848414 D, ambdós inclosos.</text:span></text:p>
      <text:p text:style-name="P150"/>
      <text:p text:style-name="P145"/>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Palatino1" svg:font-family="Palatino"/>
    <style:font-face style:name="Symbol1" svg:font-family="Symbol"/>
    <style:font-face style:name="Tahoma1" svg:font-family="Tahoma"/>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Arial Narrow" svg:font-family="'Arial Narrow'" style:font-family-generic="swiss"/>
    <style:font-face style:name="Arial-BoldMT" svg:font-family="Arial-BoldMT" style:font-family-generic="swiss"/>
    <style:font-face style:name="ArialMT" svg:font-family="ArialMT" style:font-family-generic="swiss"/>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2"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Normal1" style:family="text">
      <style:text-properties style:font-name="Helvetica" fo:font-size="12pt" style:font-size-asian="12pt"/>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Fuente_20_de_20_párrafo_20_predeter.1" style:display-name="Fuente de párrafo predeter.1" style:family="text"/>
    <style:style style:name="Footnote_20_Symbol" style:display-name="Footnote Symbol" style:family="text" style:parent-style-name="Fuente_20_de_20_párrafo_20_predeter.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2-05-07T13:37:20.68</meta:print-date>
    <dc:date>2012-05-11T12:16:22.59</dc:date>
    <meta:editing-duration>PT73H26M13S</meta:editing-duration>
    <meta:editing-cycles>46</meta:editing-cycles>
    <meta:generator>OpenOffice.org/3.2$Win32 OpenOffice.org_project/320m12$Build-9483</meta:generator>
    <dc:creator>Carme Queraltó Serrano</dc:creator>
    <meta:printed-by>Carme Queraltó Serrano</meta:printed-by>
    <meta:document-statistic meta:table-count="32" meta:image-count="0" meta:object-count="0" meta:page-count="50" meta:paragraph-count="1132" meta:word-count="19999" meta:character-count="124661"/>
  </office:meta>
</office:document-meta>
</file>