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1" svg:font-family="Arial"/>
    <style:font-face style:name="OpenSymbol" svg:font-family="OpenSymbol"/>
    <style:font-face style:name="Tahoma1" svg:font-family="Tahoma"/>
    <style:font-face style:name="MS Mincho" svg:font-family="'MS Mincho', 'ＭＳ 明朝'" style:font-family-generic="modern"/>
    <style:font-face style:name="MS Mincho2" svg:font-family="'MS Mincho', 'Arial Unicode MS'" style:font-family-generic="roman"/>
    <style:font-face style:name="MS Mincho1" svg:font-family="'MS Mincho', 'ＭＳ 明朝'" style:font-family-generic="roman"/>
    <style:font-face style:name="TimesNewRomanPSMT" svg:font-family="TimesNewRomanPSMT" style:font-family-generic="roman"/>
    <style:font-face style:name="Arial2" svg:font-family="Arial, Arial" style:font-family-generic="swiss"/>
    <style:font-face style:name="Lucida Sans Unicode2" svg:font-family="'Lucida Sans Unicode'" style:font-pitch="variable"/>
    <style:font-face style:name="Tahoma2" svg:font-family="Tahoma"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0" style:family="table">
      <style:table-properties style:width="15.293cm" table:align="left" fo:background-color="#ffcc99">
        <style:background-image/>
      </style:table-properties>
    </style:style>
    <style:style style:name="Taula10.A" style:family="table-column">
      <style:table-column-properties style:column-width="15.293cm"/>
    </style:style>
    <style:style style:name="Taula10.A1" style:family="table-cell">
      <style:table-cell-properties fo:padding="0.049cm" fo:border="0.035cm solid #808080"/>
    </style:style>
    <style:style style:name="Taula11" style:family="table">
      <style:table-properties style:width="15.346cm" table:align="left" fo:background-color="#ffcc99">
        <style:background-image/>
      </style:table-properties>
    </style:style>
    <style:style style:name="Taula11.A" style:family="table-column">
      <style:table-column-properties style:column-width="15.346cm"/>
    </style:style>
    <style:style style:name="Taula11.A1" style:family="table-cell">
      <style:table-cell-properties fo:padding="0.049cm" fo:border="0.035cm solid #808080"/>
    </style:style>
    <style:style style:name="Taula12" style:family="table">
      <style:table-properties style:width="15.346cm" table:align="left" fo:background-color="#ffcc99">
        <style:background-image/>
      </style:table-properties>
    </style:style>
    <style:style style:name="Taula12.A" style:family="table-column">
      <style:table-column-properties style:column-width="15.346cm"/>
    </style:style>
    <style:style style:name="Taula12.A1" style:family="table-cell">
      <style:table-cell-properties fo:padding="0.049cm" fo:border="0.035cm solid #808080"/>
    </style:style>
    <style:style style:name="Taula13" style:family="table">
      <style:table-properties style:width="15.346cm" table:align="left" fo:background-color="#ffcc99">
        <style:background-image/>
      </style:table-properties>
    </style:style>
    <style:style style:name="Taula13.A" style:family="table-column">
      <style:table-column-properties style:column-width="15.346cm"/>
    </style:style>
    <style:style style:name="Taula13.A1" style:family="table-cell">
      <style:table-cell-properties fo:padding="0.049cm" fo:border="0.035cm solid #808080"/>
    </style:style>
    <style:style style:name="Taula44" style:family="table">
      <style:table-properties style:width="14.954cm" fo:margin-left="0.953cm" fo:margin-right="1.094cm" table:align="margins" style:writing-mode="lr-tb"/>
    </style:style>
    <style:style style:name="Taula44.A" style:family="table-column">
      <style:table-column-properties style:column-width="2.965cm" style:rel-column-width="12993*"/>
    </style:style>
    <style:style style:name="Taula44.B" style:family="table-column">
      <style:table-column-properties style:column-width="3.006cm" style:rel-column-width="13175*"/>
    </style:style>
    <style:style style:name="Taula44.C" style:family="table-column">
      <style:table-column-properties style:column-width="2.986cm" style:rel-column-width="13084*"/>
    </style:style>
    <style:style style:name="Taula44.D" style:family="table-column">
      <style:table-column-properties style:column-width="2.999cm" style:rel-column-width="13144*"/>
    </style:style>
    <style:style style:name="Taula44.E" style:family="table-column">
      <style:table-column-properties style:column-width="2.999cm" style:rel-column-width="13139*"/>
    </style:style>
    <style:style style:name="Taula44.1" style:family="table-row">
      <style:table-row-properties style:min-row-height="0.635cm" style:keep-together="true" fo:keep-together="auto"/>
    </style:style>
    <style:style style:name="Taula4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44.E1" style:family="table-cell">
      <style:table-cell-properties style:vertical-align="top" fo:padding-left="0.123cm" fo:padding-right="0.123cm" fo:padding-top="0cm" fo:padding-bottom="0cm" fo:border="0.018cm solid #000000" style:writing-mode="lr-tb"/>
    </style:style>
    <style:style style:name="Taula44.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a44.B2" style:family="table-cell" style:data-style-name="N104">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a44.E2" style:family="table-cell" style:data-style-name="N104">
      <style:table-cell-properties style:vertical-align="middle" fo:padding-left="0.123cm" fo:padding-right="0.123cm" fo:padding-top="0cm" fo:padding-bottom="0cm" fo:border="0.018cm solid #000000" style:writing-mode="lr-tb"/>
    </style:style>
    <style:style style:name="Taula45" style:family="table">
      <style:table-properties style:width="14.954cm" fo:margin-left="0.953cm" fo:margin-right="1.094cm" table:align="margins" style:writing-mode="lr-tb"/>
    </style:style>
    <style:style style:name="Taula45.A" style:family="table-column">
      <style:table-column-properties style:column-width="2.956cm" style:rel-column-width="12955*"/>
    </style:style>
    <style:style style:name="Taula45.B" style:family="table-column">
      <style:table-column-properties style:column-width="11.998cm" style:rel-column-width="52580*"/>
    </style:style>
    <style:style style:name="Taula45.1" style:family="table-row">
      <style:table-row-properties style:keep-together="false" fo:keep-together="always"/>
    </style:style>
    <style:style style:name="Taula4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45.B1" style:family="table-cell">
      <style:table-cell-properties style:vertical-align="middle" fo:padding-left="0.123cm" fo:padding-right="0.123cm" fo:padding-top="0cm" fo:padding-bottom="0cm" fo:border="0.018cm solid #000000" style:writing-mode="lr-tb"/>
    </style:style>
    <style:style style:name="Taula46" style:family="table" style:master-page-name="">
      <style:table-properties style:width="15.431cm" fo:margin-left="0.476cm" fo:margin-right="1.094cm" style:page-number="0" fo:break-before="auto" fo:break-after="auto" table:align="margins" fo:background-color="transparent" fo:keep-with-next="auto" style:may-break-between-rows="true" style:writing-mode="lr-tb">
        <style:background-image/>
      </style:table-properties>
    </style:style>
    <style:style style:name="Taula46.A" style:family="table-column">
      <style:table-column-properties style:column-width="3.554cm" style:rel-column-width="15098*"/>
    </style:style>
    <style:style style:name="Taula46.B" style:family="table-column">
      <style:table-column-properties style:column-width="2.88cm" style:rel-column-width="12232*"/>
    </style:style>
    <style:style style:name="Taula46.C" style:family="table-column">
      <style:table-column-properties style:column-width="3.009cm" style:rel-column-width="12783*"/>
    </style:style>
    <style:style style:name="Taula46.D" style:family="table-column">
      <style:table-column-properties style:column-width="2.985cm" style:rel-column-width="12673*"/>
    </style:style>
    <style:style style:name="Taula46.E" style:family="table-column">
      <style:table-column-properties style:column-width="3.002cm" style:rel-column-width="12749*"/>
    </style:style>
    <style:style style:name="Taula46.1" style:family="table-row">
      <style:table-row-properties style:min-row-height="0.635cm" style:keep-together="true" fo:keep-together="auto"/>
    </style:style>
    <style:style style:name="Taula46.A1" style:family="table-cell">
      <style:table-cell-properties style:vertical-align="top" fo:padding="0.123cm" fo:border-left="0.018cm solid #000000" fo:border-right="none" fo:border-top="0.018cm solid #000000" fo:border-bottom="0.018cm solid #000000" style:writing-mode="lr-tb"/>
    </style:style>
    <style:style style:name="Taula46.B1" style:family="table-cell" style:data-style-name="N0">
      <style:table-cell-properties style:vertical-align="top" fo:padding="0.123cm" fo:border-left="0.018cm solid #000000" fo:border-right="none" fo:border-top="0.018cm solid #000000" fo:border-bottom="0.018cm solid #000000" style:writing-mode="lr-tb"/>
    </style:style>
    <style:style style:name="Taula46.E1" style:family="table-cell">
      <style:table-cell-properties style:vertical-align="top" fo:padding="0.123cm" fo:border="0.018cm solid #000000" style:writing-mode="lr-tb"/>
    </style:style>
    <style:style style:name="Taula46.A2" style:family="table-cell">
      <style:table-cell-properties style:vertical-align="top" fo:padding="0.123cm" fo:border-left="0.018cm solid #000000" fo:border-right="0.018cm solid #000000" fo:border-top="none" fo:border-bottom="0.018cm solid #000000" style:writing-mode="lr-tb"/>
    </style:style>
    <style:style style:name="Taula46.3" style:family="table-row">
      <style:table-row-properties style:min-row-height="0.635cm" fo:background-color="transparent" style:keep-together="true" fo:keep-together="auto">
        <style:background-image/>
      </style:table-row-properties>
    </style:style>
    <style:style style:name="Taula46.A3" style:family="table-cell">
      <style:table-cell-properties style:vertical-align="top" fo:padding="0.123cm" fo:border-left="0.018cm solid #000000" fo:border-right="none" fo:border-top="none" fo:border-bottom="0.018cm solid #000000" style:writing-mode="lr-tb"/>
    </style:style>
    <style:style style:name="Taula46.B3" style:family="table-cell" style:data-style-name="N104">
      <style:table-cell-properties style:vertical-align="top" fo:background-color="transparent" fo:padding="0.123cm" fo:border-left="0.018cm solid #000000" fo:border-right="none" fo:border-top="none" fo:border-bottom="0.018cm solid #000000" style:writing-mode="lr-tb">
        <style:background-image/>
      </style:table-cell-properties>
    </style:style>
    <style:style style:name="Taula46.C3" style:family="table-cell" style:data-style-name="N104">
      <style:table-cell-properties style:vertical-align="top" fo:padding="0.123cm" fo:border-left="0.018cm solid #000000" fo:border-right="none" fo:border-top="none" fo:border-bottom="0.018cm solid #000000" style:writing-mode="lr-tb"/>
    </style:style>
    <style:style style:name="Taula46.E3" style:family="table-cell" style:data-style-name="N104">
      <style:table-cell-properties style:vertical-align="top" fo:padding="0.123cm" fo:border-left="0.018cm solid #000000" fo:border-right="0.018cm solid #000000" fo:border-top="none" fo:border-bottom="0.018cm solid #000000" style:writing-mode="lr-tb"/>
    </style:style>
    <style:style style:name="Taula46.B4" style:family="table-cell">
      <style:table-cell-properties style:vertical-align="middle" fo:background-color="transparent" fo:padding="0.123cm" fo:border-left="0.018cm solid #000000" fo:border-right="0.018cm solid #000000" fo:border-top="none" fo:border-bottom="0.018cm solid #000000" style:writing-mode="lr-tb">
        <style:background-image/>
      </style:table-cell-properties>
    </style:style>
    <style:style style:name="Taula46.D6" style:family="table-cell" style:data-style-name="N0">
      <style:table-cell-properties style:vertical-align="top" fo:padding="0.123cm" fo:border-left="0.018cm solid #000000" fo:border-right="none" fo:border-top="none" fo:border-bottom="0.018cm solid #000000" style:writing-mode="lr-tb"/>
    </style:style>
    <style:style style:name="Taula46.E6" style:family="table-cell" style:data-style-name="N0">
      <style:table-cell-properties style:vertical-align="top" fo:padding="0.123cm" fo:border-left="0.018cm solid #000000" fo:border-right="0.018cm solid #000000" fo:border-top="none" fo:border-bottom="0.018cm solid #000000" style:writing-mode="lr-tb"/>
    </style:style>
    <style:style style:name="Taula46.7" style:family="table-row">
      <style:table-row-properties style:min-row-height="0.79cm" fo:background-color="transparent" style:keep-together="true" fo:keep-together="auto">
        <style:background-image/>
      </style:table-row-properties>
    </style:style>
    <style:style style:name="Taula46.9" style:family="table-row">
      <style:table-row-properties style:min-row-height="0.582cm" style:keep-together="true" fo:keep-together="auto"/>
    </style:style>
    <style:style style:name="Taula46.B10" style:family="table-cell">
      <style:table-cell-properties style:vertical-align="middle" fo:padding="0.123cm" fo:border-left="0.018cm solid #000000" fo:border-right="0.018cm solid #000000" fo:border-top="none" fo:border-bottom="0.018cm solid #000000" style:writing-mode="lr-tb"/>
    </style:style>
    <style:style style:name="Taula14" style:family="table">
      <style:table-properties style:width="15.346cm" table:align="left" fo:background-color="#ffcc99">
        <style:background-image/>
      </style:table-properties>
    </style:style>
    <style:style style:name="Taula14.A" style:family="table-column">
      <style:table-column-properties style:column-width="15.346cm"/>
    </style:style>
    <style:style style:name="Taula14.A1" style:family="table-cell">
      <style:table-cell-properties fo:padding="0.049cm" fo:border="0.035cm solid #808080"/>
    </style:style>
    <style:style style:name="Taula15" style:family="table">
      <style:table-properties style:width="15.346cm" table:align="left" fo:background-color="#ffcc99">
        <style:background-image/>
      </style:table-properties>
    </style:style>
    <style:style style:name="Taula15.A" style:family="table-column">
      <style:table-column-properties style:column-width="15.346cm"/>
    </style:style>
    <style:style style:name="Taula15.A1" style:family="table-cell">
      <style:table-cell-properties fo:padding="0.049cm" fo:border="0.035cm solid #808080"/>
    </style:style>
    <style:style style:name="Taula16" style:family="table">
      <style:table-properties style:width="15.346cm" table:align="left" fo:background-color="#ffcc99">
        <style:background-image/>
      </style:table-properties>
    </style:style>
    <style:style style:name="Taula16.A" style:family="table-column">
      <style:table-column-properties style:column-width="15.346cm"/>
    </style:style>
    <style:style style:name="Taula16.A1" style:family="table-cell">
      <style:table-cell-properties fo:padding="0.049cm" fo:border="0.035cm solid #808080"/>
    </style:style>
    <style:style style:name="Taula17" style:family="table">
      <style:table-properties style:width="15.346cm" table:align="left" fo:background-color="#ffcc99">
        <style:background-image/>
      </style:table-properties>
    </style:style>
    <style:style style:name="Taula17.A" style:family="table-column">
      <style:table-column-properties style:column-width="15.346cm"/>
    </style:style>
    <style:style style:name="Taula17.A1" style:family="table-cell">
      <style:table-cell-properties fo:padding="0.049cm" fo:border="0.035cm solid #808080"/>
    </style:style>
    <style:style style:name="Taula18" style:family="table">
      <style:table-properties style:width="15.214cm" table:align="left" fo:background-color="#ffcc99">
        <style:background-image/>
      </style:table-properties>
    </style:style>
    <style:style style:name="Taula18.A" style:family="table-column">
      <style:table-column-properties style:column-width="15.214cm"/>
    </style:style>
    <style:style style:name="Taula18.A1" style:family="table-cell">
      <style:table-cell-properties style:vertical-align="middle" fo:padding="0.049cm" fo:border="0.035cm solid #808080"/>
    </style:style>
    <style:style style:name="Taula19" style:family="table">
      <style:table-properties style:width="15.214cm" table:align="left" fo:background-color="#ffcc99">
        <style:background-image/>
      </style:table-properties>
    </style:style>
    <style:style style:name="Taula19.A" style:family="table-column">
      <style:table-column-properties style:column-width="15.214cm"/>
    </style:style>
    <style:style style:name="Taula19.A1" style:family="table-cell">
      <style:table-cell-properties style:vertical-align="middle" fo:padding="0.049cm" fo:border="0.035cm solid #808080"/>
    </style:style>
    <style:style style:name="Taula47" style:family="table">
      <style:table-properties style:width="15.293cm" table:align="left"/>
    </style:style>
    <style:style style:name="Taula47.A" style:family="table-column">
      <style:table-column-properties style:column-width="5.106cm"/>
    </style:style>
    <style:style style:name="Taula47.B" style:family="table-column">
      <style:table-column-properties style:column-width="5.08cm"/>
    </style:style>
    <style:style style:name="Taula47.A1" style:family="table-cell">
      <style:table-cell-properties fo:padding="0.049cm" fo:border-left="0.035cm solid #808080" fo:border-right="none" fo:border-top="0.035cm solid #808080" fo:border-bottom="0.035cm solid #808080"/>
    </style:style>
    <style:style style:name="Taula47.C1" style:family="table-cell">
      <style:table-cell-properties fo:padding="0.049cm" fo:border="0.035cm solid #808080"/>
    </style:style>
    <style:style style:name="Taula47.A2" style:family="table-cell">
      <style:table-cell-properties fo:padding="0.049cm" fo:border-left="0.035cm solid #808080" fo:border-right="none" fo:border-top="none" fo:border-bottom="0.035cm solid #808080"/>
    </style:style>
    <style:style style:name="Taula47.C2" style:family="table-cell" style:data-style-name="N0">
      <style:table-cell-properties fo:padding="0.049cm" fo:border-left="0.035cm solid #808080" fo:border-right="0.035cm solid #808080" fo:border-top="none" fo:border-bottom="0.035cm solid #808080"/>
    </style:style>
    <style:style style:name="Taula47.A3" style:family="table-cell" style:data-style-name="N0">
      <style:table-cell-properties fo:padding="0.049cm" fo:border-left="0.035cm solid #808080" fo:border-right="none" fo:border-top="none" fo:border-bottom="0.035cm solid #808080"/>
    </style:style>
    <style:style style:name="Taula47.C5" style:family="table-cell">
      <style:table-cell-properties fo:padding="0.049cm" fo:border-left="0.035cm solid #808080" fo:border-right="0.035cm solid #808080" fo:border-top="none" fo:border-bottom="0.035cm solid #808080"/>
    </style:style>
    <style:style style:name="Taula20" style:family="table">
      <style:table-properties style:width="15.214cm" table:align="left" fo:background-color="#ffcc99">
        <style:background-image/>
      </style:table-properties>
    </style:style>
    <style:style style:name="Taula20.A" style:family="table-column">
      <style:table-column-properties style:column-width="15.214cm"/>
    </style:style>
    <style:style style:name="Taula20.A1" style:family="table-cell">
      <style:table-cell-properties style:vertical-align="middle" fo:padding="0.049cm" fo:border="0.035cm solid #808080"/>
    </style:style>
    <style:style style:name="Taula21" style:family="table">
      <style:table-properties style:width="15.214cm" table:align="left" fo:background-color="#ffcc99">
        <style:background-image/>
      </style:table-properties>
    </style:style>
    <style:style style:name="Taula21.A" style:family="table-column">
      <style:table-column-properties style:column-width="15.214cm"/>
    </style:style>
    <style:style style:name="Taula21.A1" style:family="table-cell">
      <style:table-cell-properties style:vertical-align="middle" fo:padding="0.049cm" fo:border="0.035cm solid #808080"/>
    </style:style>
    <style:style style:name="Taula22" style:family="table">
      <style:table-properties style:width="15.214cm" table:align="left" fo:background-color="#ffcc99">
        <style:background-image/>
      </style:table-properties>
    </style:style>
    <style:style style:name="Taula22.A" style:family="table-column">
      <style:table-column-properties style:column-width="15.214cm"/>
    </style:style>
    <style:style style:name="Taula22.A1" style:family="table-cell">
      <style:table-cell-properties style:vertical-align="middle" fo:padding="0.049cm" fo:border="0.035cm solid #808080"/>
    </style:style>
    <style:style style:name="Taula23" style:family="table">
      <style:table-properties style:width="15.214cm" table:align="left" fo:background-color="#ffcc99">
        <style:background-image/>
      </style:table-properties>
    </style:style>
    <style:style style:name="Taula23.A" style:family="table-column">
      <style:table-column-properties style:column-width="15.214cm"/>
    </style:style>
    <style:style style:name="Taula23.A1" style:family="table-cell">
      <style:table-cell-properties style:vertical-align="middle" fo:padding="0.049cm" fo:border="0.035cm solid #808080"/>
    </style:style>
    <style:style style:name="Taula24" style:family="table">
      <style:table-properties style:width="15.187cm" table:align="left" fo:background-color="#ffcc99">
        <style:background-image/>
      </style:table-properties>
    </style:style>
    <style:style style:name="Taula24.A" style:family="table-column">
      <style:table-column-properties style:column-width="15.187cm"/>
    </style:style>
    <style:style style:name="Taula24.A1" style:family="table-cell">
      <style:table-cell-properties fo:padding="0.049cm" fo:border="0.035cm solid #808080"/>
    </style:style>
    <style:style style:name="Taula25" style:family="table">
      <style:table-properties style:width="15.214cm" table:align="left" fo:background-color="#ffcc99">
        <style:background-image/>
      </style:table-properties>
    </style:style>
    <style:style style:name="Taula25.A" style:family="table-column">
      <style:table-column-properties style:column-width="15.214cm"/>
    </style:style>
    <style:style style:name="Taula25.A1" style:family="table-cell">
      <style:table-cell-properties style:vertical-align="middle" fo:padding="0.049cm" fo:border="0.035cm solid #808080"/>
    </style:style>
    <style:style style:name="Taula25.A2" style:family="table-cell">
      <style:table-cell-properties style:vertical-align="middle" fo:padding="0.049cm" fo:border-left="0.035cm solid #808080" fo:border-right="0.035cm solid #808080" fo:border-top="none" fo:border-bottom="0.035cm solid #808080"/>
    </style:style>
    <style:style style:name="Taula26" style:family="table">
      <style:table-properties style:width="15.214cm" table:align="left" fo:background-color="#ffcc99">
        <style:background-image/>
      </style:table-properties>
    </style:style>
    <style:style style:name="Taula26.A" style:family="table-column">
      <style:table-column-properties style:column-width="15.214cm"/>
    </style:style>
    <style:style style:name="Taula26.A1" style:family="table-cell">
      <style:table-cell-properties style:vertical-align="middle" fo:padding="0.049cm" fo:border="0.035cm solid #808080"/>
    </style:style>
    <style:style style:name="Taula27" style:family="table">
      <style:table-properties style:width="15.187cm" table:align="left" fo:background-color="#ffcc99">
        <style:background-image/>
      </style:table-properties>
    </style:style>
    <style:style style:name="Taula27.A" style:family="table-column">
      <style:table-column-properties style:column-width="15.187cm"/>
    </style:style>
    <style:style style:name="Taula27.A1" style:family="table-cell">
      <style:table-cell-properties fo:padding="0.049cm" fo:border="0.035cm solid #808080"/>
    </style:style>
    <style:style style:name="Taula28" style:family="table">
      <style:table-properties style:width="15.214cm" table:align="left" fo:background-color="#ffcc99">
        <style:background-image/>
      </style:table-properties>
    </style:style>
    <style:style style:name="Taula28.A" style:family="table-column">
      <style:table-column-properties style:column-width="15.214cm"/>
    </style:style>
    <style:style style:name="Taula28.A1" style:family="table-cell">
      <style:table-cell-properties style:vertical-align="middle" fo:padding="0.049cm" fo:border="0.035cm solid #808080"/>
    </style:style>
    <style:style style:name="Taula29" style:family="table">
      <style:table-properties style:width="15.214cm" table:align="left" fo:background-color="#ffcc99">
        <style:background-image/>
      </style:table-properties>
    </style:style>
    <style:style style:name="Taula29.A" style:family="table-column">
      <style:table-column-properties style:column-width="15.214cm"/>
    </style:style>
    <style:style style:name="Taula29.A1" style:family="table-cell">
      <style:table-cell-properties style:vertical-align="middle" fo:padding="0.049cm" fo:border="0.035cm solid #808080"/>
    </style:style>
    <style:style style:name="Taula30" style:family="table">
      <style:table-properties style:width="15.214cm" table:align="left" fo:background-color="#ffcc99">
        <style:background-image/>
      </style:table-properties>
    </style:style>
    <style:style style:name="Taula30.A" style:family="table-column">
      <style:table-column-properties style:column-width="15.214cm"/>
    </style:style>
    <style:style style:name="Taula30.A1" style:family="table-cell">
      <style:table-cell-properties style:vertical-align="middle" fo:padding="0.049cm" fo:border="0.035cm solid #808080"/>
    </style:style>
    <style:style style:name="Taula31" style:family="table">
      <style:table-properties style:width="15.214cm" table:align="left" fo:background-color="#ffcc99">
        <style:background-image/>
      </style:table-properties>
    </style:style>
    <style:style style:name="Taula31.A" style:family="table-column">
      <style:table-column-properties style:column-width="15.214cm"/>
    </style:style>
    <style:style style:name="Taula31.A1" style:family="table-cell">
      <style:table-cell-properties style:vertical-align="middle" fo:padding="0.049cm" fo:border="0.035cm solid #808080"/>
    </style:style>
    <style:style style:name="Taula32" style:family="table">
      <style:table-properties style:width="15.214cm" table:align="left" fo:background-color="#ffcc99">
        <style:background-image/>
      </style:table-properties>
    </style:style>
    <style:style style:name="Taula32.A" style:family="table-column">
      <style:table-column-properties style:column-width="15.214cm"/>
    </style:style>
    <style:style style:name="Taula32.A1" style:family="table-cell">
      <style:table-cell-properties style:vertical-align="middle" fo:padding="0.049cm" fo:border="0.035cm solid #808080"/>
    </style:style>
    <style:style style:name="Taula33" style:family="table">
      <style:table-properties style:width="15.214cm" table:align="left" fo:background-color="#ffcc99">
        <style:background-image/>
      </style:table-properties>
    </style:style>
    <style:style style:name="Taula33.A" style:family="table-column">
      <style:table-column-properties style:column-width="15.214cm"/>
    </style:style>
    <style:style style:name="Taula33.A1" style:family="table-cell">
      <style:table-cell-properties style:vertical-align="middle" fo:padding="0.049cm" fo:border="0.035cm solid #808080"/>
    </style:style>
    <style:style style:name="Taula34" style:family="table">
      <style:table-properties style:width="15.214cm" table:align="left" fo:background-color="#ffcc99">
        <style:background-image/>
      </style:table-properties>
    </style:style>
    <style:style style:name="Taula34.A" style:family="table-column">
      <style:table-column-properties style:column-width="15.214cm"/>
    </style:style>
    <style:style style:name="Taula34.A1" style:family="table-cell">
      <style:table-cell-properties style:vertical-align="middle" fo:padding="0.049cm" fo:border="0.035cm solid #808080"/>
    </style:style>
    <style:style style:name="Taula35" style:family="table">
      <style:table-properties style:width="15.214cm" table:align="left" fo:background-color="#ffcc99">
        <style:background-image/>
      </style:table-properties>
    </style:style>
    <style:style style:name="Taula35.A" style:family="table-column">
      <style:table-column-properties style:column-width="15.214cm"/>
    </style:style>
    <style:style style:name="Taula35.A1" style:family="table-cell">
      <style:table-cell-properties style:vertical-align="middle" fo:padding="0.049cm" fo:border="0.035cm solid #808080"/>
    </style:style>
    <style:style style:name="Taula36" style:family="table">
      <style:table-properties style:width="15.214cm" table:align="left" fo:background-color="#ffcc99">
        <style:background-image/>
      </style:table-properties>
    </style:style>
    <style:style style:name="Taula36.A" style:family="table-column">
      <style:table-column-properties style:column-width="15.214cm"/>
    </style:style>
    <style:style style:name="Taula36.A1" style:family="table-cell">
      <style:table-cell-properties style:vertical-align="middle" fo:padding="0.049cm" fo:border="0.035cm solid #808080"/>
    </style:style>
    <style:style style:name="P1" style:family="paragraph" style:parent-style-name="Text_20_body">
      <style:paragraph-properties fo:text-align="justify" style:justify-single-word="false"/>
    </style:style>
    <style:style style:name="P2" style:family="paragraph" style:parent-style-name="Text_20_body">
      <style:paragraph-properties fo:line-height="100%" fo:text-align="justify" style:justify-single-word="false"/>
      <style:text-properties style:use-window-font-color="true" style:font-name="Arial" fo:font-size="11pt" fo:language="ca" fo:country="ES" fo:font-weight="bold" fo:background-color="#ffff00" style:font-name-asian="Lucida Sans Unicode2" style:font-size-asian="11pt" style:language-asian="zxx" style:country-asian="none" style:font-weight-asian="bold" style:font-name-complex="Tahoma2" style:font-size-complex="11pt" style:language-complex="zxx" style:country-complex="none" style:font-weight-complex="bold"/>
    </style:style>
    <style:style style:name="P3" style:family="paragraph" style:parent-style-name="Text_20_body">
      <style:paragraph-properties fo:line-height="100%" fo:text-align="justify" style:justify-single-word="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Tahoma2" style:font-size-complex="11pt" style:language-complex="zxx" style:country-complex="none" style:font-weight-complex="bold"/>
    </style:style>
    <style:style style:name="P4" style:family="paragraph" style:parent-style-name="Text_20_body">
      <style:paragraph-properties fo:line-height="100%" fo:text-align="justify" style:justify-single-word="false"/>
      <style:text-properties style:use-window-font-color="true" style:font-name="Arial" fo:font-size="11pt" fo:language="ca" fo:country="ES" fo:font-weight="bold" fo:background-color="transparent" style:font-size-asian="11pt" style:font-weight-asian="bold" style:font-size-complex="11pt" style:font-weight-complex="bold"/>
    </style:style>
    <style:style style:name="P5" style:family="paragraph" style:parent-style-name="Text_20_body">
      <style:text-properties style:font-name="Arial" fo:font-size="11pt" fo:font-weight="normal" style:font-size-asian="11pt" style:font-weight-asian="normal" style:font-size-complex="11pt" style:font-weight-complex="normal"/>
    </style:style>
    <style:style style:name="P6" style:family="paragraph" style:parent-style-name="Text_20_body">
      <style:paragraph-properties fo:text-align="justify" style:justify-single-word="false"/>
      <style:text-properties style:font-name="Arial" fo:font-size="11pt" fo:language="ca" fo:country="ES" fo:font-weight="bold" fo:background-color="#ffff00" style:font-size-asian="11pt" style:font-size-complex="11pt"/>
    </style:style>
    <style:style style:name="P7" style:family="paragraph" style:parent-style-name="Text_20_body">
      <style:paragraph-properties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8" style:family="paragraph" style:parent-style-name="Text_20_body">
      <style:paragraph-properties fo:text-align="justify" style:justify-single-word="false"/>
      <style:text-properties style:font-name="Arial" fo:font-size="11pt" fo:language="ca" fo:country="ES" fo:font-weight="normal" fo:background-color="#ffff00" style:font-size-asian="11pt" style:font-weight-asian="normal" style:font-size-complex="11pt" style:font-weight-complex="normal"/>
    </style:style>
    <style:style style:name="P9" style:family="paragraph" style:parent-style-name="Text_20_body">
      <style:paragraph-properties fo:line-height="100%" fo:text-align="justify" style:justify-single-word="false"/>
      <style:text-properties style:font-name="Arial" fo:font-size="11pt" fo:language="ca" fo:country="ES" fo:background-color="transparent" style:font-size-asian="11pt" style:font-size-complex="11pt"/>
    </style:style>
    <style:style style:name="P10" style:family="paragraph" style:parent-style-name="Text_20_body">
      <style:paragraph-properties fo:text-align="justify" style:justify-single-word="false"/>
      <style:text-properties style:font-name="Arial" fo:font-size="11pt" fo:language="ca" fo:country="ES" fo:background-color="transparent" style:font-size-asian="11pt" style:font-size-complex="11pt"/>
    </style:style>
    <style:style style:name="P11" style:family="paragraph" style:parent-style-name="Text_20_body">
      <style:paragraph-properties fo:line-height="100%" fo:text-align="justify" style:justify-single-word="false"/>
      <style:text-properties style:font-name="Arial" fo:font-size="11pt" fo:language="ca" fo:country="ES" fo:font-style="normal" fo:background-color="transparent" style:font-size-asian="11pt" style:font-style-asian="normal" style:font-size-complex="11pt" style:font-style-complex="normal"/>
    </style:style>
    <style:style style:name="P12" style:family="paragraph" style:parent-style-name="Text_20_body">
      <style:paragraph-properties fo:line-height="100%" fo:text-align="justify" style:justify-single-word="false"/>
      <style:text-properties style:font-name="Arial" fo:font-size="11pt" fo:language="ca" fo:country="ES" fo:font-style="normal" style:text-underline-style="solid" style:text-underline-width="auto" style:text-underline-color="font-color" fo:background-color="transparent" style:font-size-asian="11pt" style:font-style-asian="normal" style:font-size-complex="11pt" style:font-style-complex="normal"/>
    </style:style>
    <style:style style:name="P13" style:family="paragraph" style:parent-style-name="Text_20_body">
      <style:paragraph-properties fo:line-height="100%" fo:text-align="justify" style:justify-single-word="false"/>
      <style:text-properties style:font-name="Arial" fo:font-size="11pt" fo:language="ca" fo:country="ES" fo:font-style="normal" style:text-underline-style="none" fo:background-color="transparent" style:font-size-asian="11pt" style:font-style-asian="normal" style:font-size-complex="11pt" style:font-style-complex="normal"/>
    </style:style>
    <style:style style:name="P14" style:family="paragraph" style:parent-style-name="Text_20_body">
      <style:paragraph-properties fo:line-height="100%" fo:text-align="justify" style:justify-single-word="false"/>
      <style:text-properties style:font-name="Arial" fo:font-size="11pt" fo:language="ca" fo:country="ES" style:text-underline-style="none" fo:background-color="transparent" style:font-size-asian="11pt" style:font-size-complex="11pt"/>
    </style:style>
    <style:style style:name="P15" style:family="paragraph" style:parent-style-name="Text_20_body">
      <style:paragraph-properties fo:line-height="100%" fo:text-align="justify" style:justify-single-word="false"/>
      <style:text-properties style:font-name="Arial" fo:font-size="11pt" fo:language="ca" fo:country="ES" fo:font-style="italic" fo:background-color="transparent" style:font-size-asian="11pt" style:font-size-complex="11pt"/>
    </style:style>
    <style:style style:name="P16" style:family="paragraph" style:parent-style-name="Text_20_body">
      <style:paragraph-properties fo:text-align="justify" style:justify-single-word="false"/>
      <style:text-properties style:font-name="Arial" fo:font-size="11pt" style:font-size-asian="11pt" style:font-size-complex="11pt"/>
    </style:style>
    <style:style style:name="P17" style:family="paragraph" style:parent-style-name="Text_20_body">
      <style:text-properties style:font-name="Arial" fo:font-size="11pt" fo:letter-spacing="normal" fo:language="ca" fo:country="ES" fo:font-weight="normal" fo:background-color="transparent" style:font-size-asian="11pt" style:font-size-complex="11pt"/>
    </style:style>
    <style:style style:name="P18" style:family="paragraph" style:parent-style-name="Text_20_body">
      <style:paragraph-properties fo:text-align="justify" style:justify-single-word="false"/>
      <style:text-properties style:font-name="Arial" fo:font-size="11pt" fo:letter-spacing="normal" fo:language="ca" fo:country="ES" fo:font-weight="normal" fo:background-color="transparent" style:font-size-asian="11pt" style:font-size-complex="11pt"/>
    </style:style>
    <style:style style:name="P19" style:family="paragraph" style:parent-style-name="Text_20_body">
      <style:paragraph-properties fo:text-align="justify" style:justify-single-word="false"/>
      <style:text-properties style:font-name="Arial" fo:font-size="11pt" fo:letter-spacing="normal" fo:language="ca" fo:country="ES" fo:background-color="transparent" style:font-size-asian="11pt" style:font-size-complex="11pt"/>
    </style:style>
    <style:style style:name="P20" style:family="paragraph" style:parent-style-name="Text_20_body">
      <style:paragraph-properties fo:line-height="100%" fo:text-align="justify" style:justify-single-word="false"/>
      <style:text-properties fo:background-color="transparent"/>
    </style:style>
    <style:style style:name="P21" style:family="paragraph" style:parent-style-name="Text_20_body">
      <style:paragraph-properties fo:line-height="100%" fo:text-align="justify" style:justify-single-word="false"/>
      <style:text-properties fo:color="#000000" style:font-name="Arial" fo:font-size="11pt" fo:language="ca" fo:country="ES" fo:font-weight="bold" fo:background-color="transparent"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24" style:family="paragraph" style:parent-style-name="Standard">
      <style:paragraph-properties fo:line-height="100%" fo:text-align="center" style:justify-single-word="false" style:snap-to-layout-grid="false"/>
      <style:text-properties style:font-name="Arial" fo:font-size="11pt" fo:language="ca" fo:country="ES" fo:background-color="transparent" style:font-size-asian="11pt" style:font-size-complex="11pt"/>
    </style:style>
    <style:style style:name="P25" style:family="paragraph" style:parent-style-name="Standard">
      <style:paragraph-properties fo:text-align="center" style:justify-single-word="false" style:snap-to-layout-grid="false"/>
      <style:text-properties style:font-name="Arial" fo:font-size="11pt" fo:language="ca" fo:country="ES" fo:background-color="transparent" style:font-size-asian="11pt" style:font-size-complex="11pt"/>
    </style:style>
    <style:style style:name="P26" style:family="paragraph" style:parent-style-name="Standard">
      <style:paragraph-properties fo:text-align="center" style:justify-single-word="false" style:snap-to-layout-grid="false"/>
      <style:text-properties style:font-name="Arial" fo:font-size="11pt" fo:language="ca" fo:country="ES" fo:font-weight="bold" fo:background-color="transparent" style:font-size-asian="11pt" style:font-weight-asian="bold" style:font-size-complex="11pt"/>
    </style:style>
    <style:style style:name="P27" style:family="paragraph" style:parent-style-name="Standard">
      <style:paragraph-properties fo:line-height="100%" fo:text-align="center" style:justify-single-word="false" style:snap-to-layout-grid="false"/>
      <style:text-properties style:font-name="Arial" fo:font-size="11pt" fo:language="ca" fo:country="ES" fo:font-weight="bold" fo:background-color="transparent" style:font-size-asian="11pt" style:font-weight-asian="bold" style:font-size-complex="11pt" style:font-weight-complex="bold"/>
    </style:style>
    <style:style style:name="P28" style:family="paragraph" style:parent-style-name="Standard">
      <style:paragraph-properties fo:line-height="100%" fo:text-align="center" style:justify-single-word="false" style:snap-to-layout-grid="false"/>
      <style:text-properties style:font-name="Arial" fo:font-size="11pt" fo:background-color="transparent" style:font-size-asian="11pt" style:font-size-complex="11pt"/>
    </style:style>
    <style:style style:name="P29" style:family="paragraph" style:parent-style-name="Standard">
      <style:paragraph-properties fo:text-align="justify" style:justify-single-word="false"/>
      <style:text-properties style:font-name="Arial" fo:font-size="11pt" style:font-size-asian="11pt" style:font-size-complex="11pt"/>
    </style:style>
    <style:style style:name="P30"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31" style:family="paragraph" style:parent-style-name="Standard">
      <style:paragraph-properties fo:line-height="100%" fo:text-align="justify" style:justify-single-word="false"/>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2" style:font-size-complex="11pt" style:language-complex="zxx" style:country-complex="none" style:font-weight-complex="normal"/>
    </style:style>
    <style:style style:name="P32"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33" style:family="paragraph" style:parent-style-name="Standard">
      <style:paragraph-properties fo:text-align="justify" style:justify-single-word="false"/>
      <style:text-properties fo:font-weight="normal" style:font-weight-asian="normal" style:font-weight-complex="normal"/>
    </style:style>
    <style:style style:name="P34" style:family="paragraph" style:parent-style-name="Standard">
      <style:paragraph-properties fo:text-align="justify" style:justify-single-word="false"/>
      <style:text-properties fo:font-weight="bold" style:font-weight-asian="bold" style:font-weight-complex="bold"/>
    </style:style>
    <style:style style:name="P35" style:family="paragraph" style:parent-style-name="Standard">
      <style:paragraph-properties fo:margin-left="0cm" fo:margin-right="0.032cm" fo:text-align="justify" style:justify-single-word="false" fo:text-indent="0cm" style:auto-text-indent="false">
        <style:tab-stops>
          <style:tab-stop style:position="15.24cm"/>
        </style:tab-stops>
      </style:paragraph-properties>
      <style:text-properties style:use-window-font-color="true" style:font-name="Arial" fo:font-size="11pt" fo:language="ca" fo:country="ES" fo:background-color="transparent" style:font-name-asian="MS Mincho" style:font-size-asian="11pt" style:language-asian="zxx" style:country-asian="none" style:font-name-complex="Times New Roman" style:font-size-complex="11pt" style:language-complex="ar" style:country-complex="SA"/>
    </style:style>
    <style:style style:name="P36" style:family="paragraph" style:parent-style-name="Standard">
      <style:paragraph-properties fo:margin-left="0cm" fo:margin-right="0.032cm" fo:text-align="justify" style:justify-single-word="false" fo:text-indent="0cm" style:auto-text-indent="false">
        <style:tab-stops>
          <style:tab-stop style:position="15.24cm"/>
        </style:tab-stops>
      </style:paragraph-properties>
      <style:text-properties style:use-window-font-color="true" style:font-name="Arial" fo:font-size="11pt" fo:language="ca" fo:country="ES" fo:background-color="transparent" style:font-name-asian="MS Mincho" style:font-size-asian="11pt" style:language-asian="ar" style:country-asian="SA" style:font-name-complex="Times New Roman" style:font-size-complex="11pt" style:language-complex="zxx" style:country-complex="none"/>
    </style:style>
    <style:style style:name="P37" style:family="paragraph" style:parent-style-name="Standard">
      <style:paragraph-properties fo:margin-left="0cm" fo:margin-right="0.032cm" fo:text-align="justify" style:justify-single-word="false" fo:text-indent="0cm" style:auto-text-indent="false">
        <style:tab-stops>
          <style:tab-stop style:position="15.24cm"/>
        </style:tab-stops>
      </style:paragraph-properties>
      <style:text-properties fo:color="#000000" style:font-name="Arial" fo:font-size="11pt" fo:language="ca" fo:country="ES" fo:font-weight="normal" fo:background-color="transparent"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P38" style:family="paragraph" style:parent-style-name="Standard">
      <style:paragraph-properties fo:margin-top="0cm" fo:margin-bottom="0cm" fo:line-height="100%" fo:text-align="justify" style:justify-single-word="false">
        <style:tab-stops>
          <style:tab-stop style:position="6.001cm"/>
        </style:tab-stops>
      </style:paragraph-properties>
      <style:text-properties fo:color="#000000" style:font-name="Arial" fo:font-size="11pt" fo:language="ca" fo:country="ES" fo:font-style="normal" fo:font-weight="normal" fo:background-color="transparent" style:font-name-asian="MS Mincho" style:font-size-asian="11pt" style:language-asian="ca" style:country-asian="ES" style:font-style-asian="normal" style:font-weight-asian="normal" style:font-name-complex="Times New Roman" style:font-size-complex="11pt" style:language-complex="zxx" style:country-complex="none" style:font-style-complex="normal" style:font-weight-complex="normal"/>
    </style:style>
    <style:style style:name="P39" style:family="paragraph" style:parent-style-name="Standard">
      <style:paragraph-properties fo:margin-top="0cm" fo:margin-bottom="0cm" style:line-height-at-least="0.176cm" fo:text-align="justify" style:justify-single-word="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Palatino" style:font-size-complex="11pt" style:language-complex="zxx" style:country-complex="none" style:font-weight-complex="bold"/>
    </style:style>
    <style:style style:name="P40" style:family="paragraph" style:parent-style-name="Texto_20_independiente_20_3">
      <style:paragraph-properties fo:margin-top="0cm" fo:margin-bottom="0cm" fo:text-align="justify" style:justify-single-word="false"/>
      <style:text-properties fo:color="#000000" style:font-name="Arial" fo:font-size="11pt" fo:font-weight="bold" fo:background-color="transparent" style:font-name-asian="MS Mincho1" style:font-size-asian="11pt" style:font-weight-asian="bold" style:font-name-complex="Times New Roman" style:font-size-complex="11pt"/>
    </style:style>
    <style:style style:name="P41" style:family="paragraph" style:parent-style-name="Standard_20__28_user_29_">
      <style:paragraph-properties fo:text-align="justify" style:justify-single-word="false"/>
      <style:text-properties style:font-name="Arial" fo:font-size="11pt" fo:background-color="transparent" style:font-name-asian="Times New Roman" style:font-size-asian="11pt" style:font-size-complex="11pt" style:font-weight-complex="bold"/>
    </style:style>
    <style:style style:name="P42"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font-name="Arial" fo:font-size="11pt" fo:language="ca" fo:country="ES" fo:font-weight="bold" fo:background-color="transparent" style:font-size-asian="11pt" style:font-weight-asian="bold" style:font-size-complex="11pt" style:font-weight-complex="bold"/>
    </style:style>
    <style:style style:name="P43" style:family="paragraph" style:parent-style-name="Footnote">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44" style:family="paragraph" style:parent-style-name="Footnote">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45" style:family="paragraph" style:parent-style-name="Footnote">
      <style:paragraph-properties fo:line-height="100%" fo:text-align="justify"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46" style:family="paragraph" style:parent-style-name="Footnote">
      <style:paragraph-properties fo:line-height="100%"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7" style:family="paragraph" style:parent-style-name="Footnote">
      <style:paragraph-properties fo:line-height="100%" fo:text-align="justify" style:justify-single-word="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Tahoma2" style:font-size-complex="11pt" style:language-complex="zxx" style:country-complex="none" style:font-weight-complex="bold"/>
    </style:style>
    <style:style style:name="P48" style:family="paragraph" style:parent-style-name="Footnote">
      <style:paragraph-properties fo:line-height="100%" fo:text-align="justify" style:justify-single-word="false"/>
    </style:style>
    <style:style style:name="P49" style:family="paragraph" style:parent-style-name="Table_20_Contents">
      <style:paragraph-properties fo:margin-left="0cm" fo:margin-right="0cm" fo:margin-top="0cm" fo:margin-bottom="0.499cm" fo:line-height="100%" fo:text-align="justify" style:justify-single-word="false" fo:text-indent="1.274cm" style:auto-text-indent="false" fo:padding-left="0.123cm" fo:padding-right="0.123cm" fo:padding-top="0.049cm" fo:padding-bottom="0.049cm" fo:border="0.035cm solid #333399"/>
      <style:text-properties fo:color="#333399" style:font-name="Arial" fo:font-size="11pt" fo:language="ca" fo:country="ES" fo:font-weight="bold" fo:background-color="transparent" style:font-size-asian="11pt" style:font-size-complex="11pt"/>
    </style:style>
    <style:style style:name="P50" style:family="paragraph" style:parent-style-name="Table_20_Contents">
      <style:paragraph-properties fo:margin-left="0cm" fo:margin-right="0cm" fo:margin-top="0cm" fo:margin-bottom="0.499cm" fo:line-height="100%" fo:text-align="justify" style:justify-single-word="false" fo:text-indent="1.274cm" style:auto-text-indent="false" fo:padding-left="0.123cm" fo:padding-right="0.123cm" fo:padding-top="0.049cm" fo:padding-bottom="0.049cm" fo:border="0.035cm solid #333399"/>
    </style:style>
    <style:style style:name="P51" style:family="paragraph" style:parent-style-name="Table_20_Contents">
      <style:paragraph-properties fo:margin-top="0cm" fo:margin-bottom="0.499cm" fo:text-align="justify" style:justify-single-word="false" fo:padding="0.049cm" fo:border="0.035cm solid #000000"/>
      <style:text-properties fo:background-color="transparent"/>
    </style:style>
    <style:style style:name="P52" style:family="paragraph" style:parent-style-name="Table_20_Contents">
      <style:paragraph-properties fo:margin-top="0cm" fo:margin-bottom="0.499cm" fo:padding-left="0cm" fo:padding-right="0.049cm" fo:padding-top="0.049cm" fo:padding-bottom="0.049cm" fo:border-left="none" fo:border-right="0.035cm solid #000000" fo:border-top="0.035cm solid #000000" fo:border-bottom="0.035cm solid #000000"/>
      <style:text-properties fo:font-size="11pt" fo:letter-spacing="normal" fo:background-color="transparent"/>
    </style:style>
    <style:style style:name="P53"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text-properties style:font-name="Arial1" fo:font-size="11pt" fo:background-color="transparent"/>
    </style:style>
    <style:style style:name="P54"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text-properties fo:background-color="transparent"/>
    </style:style>
    <style:style style:name="P55" style:family="paragraph" style:parent-style-name="Table_20_Contents">
      <style:paragraph-properties fo:margin-top="0cm" fo:margin-bottom="0.499cm" fo:text-align="justify" style:justify-single-word="false" fo:padding-left="0cm" fo:padding-right="0.049cm" fo:padding-top="0cm" fo:padding-bottom="0.049cm" fo:border-left="none" fo:border-right="0.035cm solid #000000" fo:border-top="none" fo:border-bottom="0.035cm solid #000000"/>
      <style:text-properties style:font-name="Arial1" fo:font-size="11pt" fo:background-color="transparent"/>
    </style:style>
    <style:style style:name="P56"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text-properties fo:font-size="11pt" fo:letter-spacing="normal" fo:background-color="transparent"/>
    </style:style>
    <style:style style:name="P57" style:family="paragraph" style:parent-style-name="Table_20_Contents">
      <style:paragraph-properties fo:margin-top="0cm" fo:margin-bottom="0.499cm" fo:line-height="100%" fo:text-align="justify" style:justify-single-word="false" fo:padding-left="0.123cm" fo:padding-right="0.123cm" fo:padding-top="0.049cm" fo:padding-bottom="0.049cm" fo:border="0.035cm solid #333399"/>
      <style:text-properties fo:color="#333399" style:font-name="Arial" fo:font-size="11pt" fo:language="ca" fo:country="ES" fo:font-weight="bold" fo:background-color="transparent" style:font-size-asian="11pt" style:font-size-complex="11pt"/>
    </style:style>
    <style:style style:name="P58" style:family="paragraph" style:parent-style-name="Table_20_Contents">
      <style:paragraph-properties fo:margin-top="0cm" fo:margin-bottom="0.499cm" fo:line-height="100%" fo:text-align="justify" style:justify-single-word="false" fo:padding-left="0.191cm" fo:padding-right="0.191cm" fo:padding-top="0.049cm" fo:padding-bottom="0.049cm" fo:border="0.035cm solid #333399"/>
      <style:text-properties fo:color="#333399" style:font-name="Arial" fo:font-size="11pt" fo:language="ca" fo:country="ES" fo:font-weight="bold" fo:background-color="transparent" style:font-size-asian="11pt" style:font-size-complex="11pt"/>
    </style:style>
    <style:style style:name="P59" style:family="paragraph" style:parent-style-name="Estilo2">
      <style:paragraph-properties fo:line-height="100%" style:snap-to-layout-grid="false"/>
      <style:text-properties style:font-name="Arial" fo:font-size="11pt" fo:font-weight="bold" fo:background-color="transparent" style:font-size-asian="11pt" style:font-weight-asian="bold" style:font-size-complex="11pt" style:font-weight-complex="bold"/>
    </style:style>
    <style:style style:name="P60" style:family="paragraph" style:parent-style-name="Estilo2">
      <style:paragraph-properties fo:line-height="100%" fo:keep-with-next="auto" style:snap-to-layout-grid="false"/>
      <style:text-properties style:font-name="Arial" fo:font-size="11pt" fo:language="ca" fo:country="ES" fo:background-color="transparent" style:font-size-asian="11pt" style:font-name-complex="Times New Roman" style:font-size-complex="11pt" style:font-weight-complex="normal"/>
    </style:style>
    <style:style style:name="P61" style:family="paragraph" style:parent-style-name="Estilo2">
      <style:paragraph-properties fo:line-height="100%" fo:keep-with-next="auto" style:snap-to-layout-grid="false"/>
      <style:text-properties style:font-name="Arial" fo:font-size="11pt" fo:background-color="transparent" style:font-size-asian="11pt" style:font-size-complex="11pt"/>
    </style:style>
    <style:style style:name="P62" style:family="paragraph" style:parent-style-name="Estilo2">
      <style:paragraph-properties fo:line-height="100%" fo:keep-with-next="auto" style:snap-to-layout-grid="false"/>
      <style:text-properties style:font-name="Arial" fo:font-size="11pt" fo:font-weight="bold" fo:background-color="transparent" style:font-size-asian="11pt" style:font-weight-asian="bold" style:font-size-complex="11pt" style:font-weight-complex="bold"/>
    </style:style>
    <style:style style:name="P63" style:family="paragraph" style:parent-style-name="Heading_20_2">
      <style:paragraph-properties fo:line-height="100%" fo:text-align="justify" style:justify-single-word="false" fo:keep-with-next="auto"/>
      <style:text-properties style:font-name="Arial" fo:font-size="11pt" fo:language="ca" fo:country="ES" fo:background-color="transparent" style:font-size-asian="11pt" style:font-size-complex="11pt"/>
    </style:style>
    <style:style style:name="P64" style:family="paragraph" style:parent-style-name="Heading_20_2" style:master-page-name="">
      <style:paragraph-properties fo:line-height="100%" fo:text-align="justify" style:justify-single-word="false" style:page-number="auto" fo:break-before="auto" fo:break-after="auto" fo:keep-with-next="auto"/>
      <style:text-properties style:font-name="Arial" fo:font-size="11pt" fo:language="ca" fo:country="ES" fo:background-color="transparent" style:font-size-asian="11pt" style:font-size-complex="11pt"/>
    </style:style>
    <style:style style:name="P65" style:family="paragraph" style:parent-style-name="Standard">
      <style:paragraph-properties fo:margin-left="0cm" fo:margin-right="0cm" fo:line-height="100%" fo:text-align="justify" style:justify-single-word="false" fo:text-indent="1.228cm" style:auto-text-indent="false"/>
      <style:text-properties style:font-name="Arial" fo:font-size="11pt" fo:background-color="transparent" style:font-size-asian="11pt" style:font-size-complex="11pt"/>
    </style:style>
    <style:style style:name="P66" style:family="paragraph" style:parent-style-name="Standard">
      <style:paragraph-properties fo:margin-left="0cm" fo:margin-right="0cm" fo:text-indent="1.251cm" style:auto-text-indent="false"/>
      <style:text-properties style:font-name="Arial" fo:font-size="11pt" fo:language="ca" fo:country="ES" fo:background-color="transparent" style:font-size-asian="11pt" style:font-size-complex="11pt"/>
    </style:style>
    <style:style style:name="P67" style:family="paragraph" style:parent-style-name="Text_20_body">
      <style:paragraph-properties fo:margin-left="0cm" fo:margin-right="0cm" fo:line-height="100%" fo:text-align="justify" style:justify-single-word="false" fo:text-indent="1.251cm" style:auto-text-indent="false"/>
      <style:text-properties fo:color="#000000" style:font-name="Arial" fo:font-size="11pt" fo:language="ca" fo:country="ES" fo:background-color="transparent" style:font-size-asian="11pt" style:font-size-complex="11pt"/>
    </style:style>
    <style:style style:name="P68" style:family="paragraph" style:parent-style-name="Text_20_body">
      <style:paragraph-properties fo:margin-left="0cm" fo:margin-right="0cm" fo:text-align="justify" style:justify-single-word="false" fo:text-indent="1.251cm" style:auto-text-indent="false"/>
      <style:text-properties fo:color="#000000" style:font-name="Arial" fo:font-size="11pt" fo:language="ca" fo:country="ES" fo:background-color="transparent" style:font-size-asian="11pt" style:font-size-complex="11pt"/>
    </style:style>
    <style:style style:name="P69" style:family="paragraph" style:parent-style-name="Text_20_body">
      <style:paragraph-properties fo:margin-left="0cm" fo:margin-right="0cm" fo:line-height="100%" fo:text-align="justify" style:justify-single-word="false" fo:text-indent="1.251cm" style:auto-text-indent="false"/>
      <style:text-properties style:font-name="Arial" fo:font-size="11pt" fo:language="ca" fo:country="ES" fo:background-color="transparent" style:font-size-asian="11pt" style:font-size-complex="11pt"/>
    </style:style>
    <style:style style:name="P70" style:family="paragraph" style:parent-style-name="Text_20_body">
      <style:paragraph-properties fo:margin-left="0cm" fo:margin-right="0cm" fo:text-align="justify" style:justify-single-word="false" fo:text-indent="1.251cm" style:auto-text-indent="false"/>
      <style:text-properties style:font-name="Arial" fo:font-size="11pt" fo:language="ca" fo:country="ES" fo:background-color="transparent" style:font-size-asian="11pt" style:font-size-complex="11pt"/>
    </style:style>
    <style:style style:name="P71" style:family="paragraph" style:parent-style-name="Text_20_body">
      <style:paragraph-properties fo:margin-left="0cm" fo:margin-right="0cm" fo:line-height="100%" fo:text-align="justify" style:justify-single-word="false" fo:text-indent="1.251cm" style:auto-text-indent="false"/>
      <style:text-properties style:font-name="Arial" fo:font-size="11pt" fo:language="ca" fo:country="ES" fo:font-weight="bold" fo:background-color="transparent" style:font-size-asian="11pt" style:font-size-complex="11pt"/>
    </style:style>
    <style:style style:name="P72" style:family="paragraph" style:parent-style-name="Text_20_body">
      <style:paragraph-properties fo:margin-left="0cm" fo:margin-right="0cm" fo:line-height="100%" fo:text-align="justify" style:justify-single-word="false" fo:text-indent="1.251cm" style:auto-text-indent="false"/>
      <style:text-properties style:font-name="Arial" fo:font-size="11pt" fo:language="ca" fo:country="ES" fo:font-style="italic" fo:background-color="transparent" style:font-size-asian="11pt" style:font-size-complex="11pt"/>
    </style:style>
    <style:style style:name="P73" style:family="paragraph" style:parent-style-name="Text_20_body">
      <style:paragraph-properties fo:margin-left="0cm" fo:margin-right="0cm" fo:line-height="100%" fo:text-align="justify" style:justify-single-word="false" fo:text-indent="1.251cm" style:auto-text-indent="false"/>
      <style:text-properties fo:background-color="transparent"/>
    </style:style>
    <style:style style:name="P74" style:family="paragraph" style:parent-style-name="Standard">
      <style:paragraph-properties fo:margin-left="0cm" fo:margin-right="0.058cm" fo:line-height="150%" fo:text-align="center" style:justify-single-word="false" fo:text-indent="0cm" style:auto-text-indent="false">
        <style:tab-stops>
          <style:tab-stop style:position="14.901cm"/>
        </style:tab-stops>
      </style:paragraph-properties>
      <style:text-properties style:font-name="Arial" fo:font-size="11pt" fo:language="ca" fo:country="ES" fo:background-color="transparent" style:font-size-asian="11pt" style:font-name-complex="Arial" style:font-size-complex="11pt"/>
    </style:style>
    <style:style style:name="P75" style:family="paragraph" style:parent-style-name="Standard">
      <style:paragraph-properties fo:margin-left="0cm" fo:margin-right="0cm" fo:line-height="100%" fo:text-align="justify" style:justify-single-word="false" fo:text-indent="0cm" style:auto-text-indent="false" fo:background-color="transparent">
        <style:background-image/>
      </style:paragraph-properties>
      <style:text-properties style:font-name="Arial" fo:font-size="11pt" fo:letter-spacing="normal" fo:language="ca" fo:country="ES" fo:font-weight="normal" fo:background-color="#ff3333" style:font-size-asian="11pt" style:font-size-complex="11pt"/>
    </style:style>
    <style:style style:name="P76"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1pt" fo:language="ca" fo:country="ES" fo:background-color="transparent" style:font-name-asian="MS Mincho" style:font-size-asian="11pt" style:language-asian="zxx" style:country-asian="none" style:font-name-complex="Times New Roman" style:font-size-complex="11pt" style:language-complex="ca" style:country-complex="ES"/>
    </style:style>
    <style:style style:name="P77"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1pt" fo:letter-spacing="normal" fo:language="ca" fo:country="ES" fo:font-weight="normal" fo:background-color="transparent" style:font-name-asian="MS Mincho" style:font-size-asian="11pt" style:language-asian="zxx" style:country-asian="none" style:font-name-complex="Times New Roman" style:font-size-complex="11pt" style:language-complex="ca" style:country-complex="ES"/>
    </style:style>
    <style:style style:name="P78"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ca" fo:country="ES" fo:background-color="transparent" style:font-size-asian="11pt" style:font-size-complex="11pt"/>
    </style:style>
    <style:style style:name="P7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1pt" fo:language="ca" fo:country="ES" fo:background-color="transparent" style:font-size-asian="11pt" style:font-size-complex="11pt"/>
    </style:style>
    <style:style style:name="P8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81" style:family="paragraph" style:parent-style-name="Standard">
      <style:paragraph-properties fo:margin-left="0cm" fo:margin-right="0cm" fo:line-height="100%" fo:text-align="justify" style:justify-single-word="false" fo:text-indent="1.249cm" style:auto-text-indent="false"/>
    </style:style>
    <style:style style:name="P82" style:family="paragraph" style:parent-style-name="Text_20_body">
      <style:paragraph-properties fo:margin-left="0cm" fo:margin-right="0cm" fo:line-height="100%" fo:text-align="justify" style:justify-single-word="false" fo:text-indent="1.249cm" style:auto-text-indent="false"/>
      <style:text-properties style:font-name="Arial" fo:font-size="11pt" fo:language="ca" fo:country="ES" fo:font-style="italic" fo:background-color="transparent" style:font-size-asian="11pt" style:font-size-complex="11pt"/>
    </style:style>
    <style:style style:name="P83" style:family="paragraph" style:parent-style-name="Text_20_body">
      <style:paragraph-properties fo:margin-left="0cm" fo:margin-right="0cm" fo:line-height="100%" fo:text-align="justify" style:justify-single-word="false" fo:text-indent="1.249cm" style:auto-text-indent="false"/>
      <style:text-properties style:font-name="Arial" fo:font-size="11pt" fo:language="ca" fo:country="ES" fo:font-style="normal" fo:background-color="transparent" style:font-size-asian="11pt" style:font-style-asian="normal" style:font-size-complex="11pt" style:font-style-complex="normal"/>
    </style:style>
    <style:style style:name="P84" style:family="paragraph" style:parent-style-name="Text_20_body">
      <style:paragraph-properties fo:margin-left="0cm" fo:margin-right="0cm" fo:line-height="100%" fo:text-align="justify" style:justify-single-word="false" fo:text-indent="1.249cm" style:auto-text-indent="false"/>
      <style:text-properties style:font-name="Arial" fo:font-size="11pt" fo:language="ca" fo:country="ES" fo:background-color="transparent" style:font-size-asian="11pt" style:font-size-complex="11pt"/>
    </style:style>
    <style:style style:name="P85" style:family="paragraph" style:parent-style-name="Text_20_body">
      <style:paragraph-properties fo:margin-left="0cm" fo:margin-right="0cm" fo:line-height="100%" fo:text-align="justify" style:justify-single-word="false" fo:text-indent="1.249cm" style:auto-text-indent="false"/>
      <style:text-properties fo:background-color="transparent"/>
    </style:style>
    <style:style style:name="P86" style:family="paragraph" style:parent-style-name="Text_20_body">
      <style:paragraph-properties fo:margin-left="0cm" fo:margin-right="0cm" fo:line-height="100%" fo:text-align="justify" style:justify-single-word="false" fo:text-indent="1.249cm" style:auto-text-indent="false"/>
      <style:text-properties fo:color="#000000" style:font-name="Arial" fo:font-size="11pt" fo:language="ca" fo:country="ES" fo:background-color="transparent" style:font-size-asian="11pt" style:font-size-complex="11pt"/>
    </style:style>
    <style:style style:name="P87" style:family="paragraph" style:parent-style-name="Text_20_body">
      <style:paragraph-properties fo:margin-left="0cm" fo:margin-right="0cm" fo:line-height="100%" fo:text-align="justify" style:justify-single-word="false" fo:text-indent="1.27cm" style:auto-text-indent="false"/>
      <style:text-properties fo:color="#000000" style:font-name="Arial" fo:font-size="11pt" fo:language="ca" fo:country="ES" fo:background-color="transparent" style:font-size-asian="11pt" style:font-size-complex="11pt"/>
    </style:style>
    <style:style style:name="P88" style:family="paragraph" style:parent-style-name="Text_20_body">
      <style:paragraph-properties fo:margin-left="0cm" fo:margin-right="0cm" fo:margin-top="0cm" fo:margin-bottom="0.212cm" fo:line-height="100%" fo:text-align="justify" style:justify-single-word="false" fo:text-indent="1cm" style:auto-text-indent="false" fo:background-color="transparent">
        <style:background-image/>
      </style:paragraph-properties>
      <style:text-properties fo:background-color="transparent"/>
    </style:style>
    <style:style style:name="P89" style:family="paragraph" style:parent-style-name="Text_20_body">
      <style:paragraph-properties fo:margin-left="0cm" fo:margin-right="0cm" fo:margin-top="0cm" fo:margin-bottom="0.212cm" fo:line-height="100%" fo:text-align="justify" style:justify-single-word="false" fo:text-indent="1cm" style:auto-text-indent="false"/>
      <style:text-properties style:font-name="Arial" fo:font-size="11pt" fo:language="ca" fo:country="ES" fo:background-color="transparent" style:font-size-asian="11pt" style:font-size-complex="11pt"/>
    </style:style>
    <style:style style:name="P90" style:family="paragraph" style:parent-style-name="Text_20_body">
      <style:paragraph-properties fo:margin-left="0cm" fo:margin-right="0cm" fo:line-height="100%" fo:text-align="justify" style:justify-single-word="false" fo:text-indent="1cm" style:auto-text-indent="false"/>
      <style:text-properties fo:color="#000000" style:font-name="Arial" fo:font-size="11pt" fo:language="ca" fo:country="ES" fo:background-color="transparent" style:font-size-asian="11pt" style:font-size-complex="11pt"/>
    </style:style>
    <style:style style:name="P91" style:family="paragraph" style:parent-style-name="Text_20_body">
      <style:paragraph-properties fo:margin-left="0cm" fo:margin-right="0cm" fo:line-height="100%" fo:text-align="justify" style:justify-single-word="false" fo:text-indent="1cm" style:auto-text-indent="false"/>
      <style:text-properties fo:color="#000000" style:font-name="Arial" fo:font-size="11pt" fo:language="ca" fo:country="ES" fo:font-style="italic" fo:background-color="transparent" style:font-size-asian="11pt" style:font-size-complex="11pt"/>
    </style:style>
    <style:style style:name="P92" style:family="paragraph" style:parent-style-name="Text_20_body">
      <style:paragraph-properties fo:margin-left="0cm" fo:margin-right="0cm" fo:line-height="100%" fo:text-align="justify" style:justify-single-word="false" fo:text-indent="1cm" style:auto-text-indent="false"/>
      <style:text-properties fo:color="#000000" style:font-name="Arial" fo:font-size="11pt" fo:language="ca" fo:country="ES" fo:font-style="normal" fo:background-color="transparent" style:font-size-asian="11pt" style:font-style-asian="normal" style:font-size-complex="11pt" style:font-style-complex="normal"/>
    </style:style>
    <style:style style:name="P93" style:family="paragraph" style:parent-style-name="Text_20_body">
      <style:paragraph-properties fo:margin-left="0cm" fo:margin-right="0cm" fo:line-height="100%" fo:text-align="justify" style:justify-single-word="false" fo:text-indent="1cm" style:auto-text-indent="false"/>
      <style:text-properties style:font-name="Arial" fo:font-size="11pt" fo:language="ca" fo:country="ES" fo:background-color="transparent" style:font-size-asian="11pt" style:font-size-complex="11pt"/>
    </style:style>
    <style:style style:name="P94" style:family="paragraph" style:parent-style-name="Text_20_body">
      <style:paragraph-properties fo:margin-left="0cm" fo:margin-right="0cm" fo:line-height="100%" fo:text-align="justify" style:justify-single-word="false" fo:text-indent="1cm" style:auto-text-indent="false"/>
      <style:text-properties style:font-name="Arial" fo:font-size="11pt" fo:language="ca" fo:country="ES" fo:font-weight="bold" fo:background-color="transparent" style:font-size-asian="11pt" style:font-size-complex="11pt"/>
    </style:style>
    <style:style style:name="P95" style:family="paragraph" style:parent-style-name="Text_20_body">
      <style:paragraph-properties fo:margin-left="0cm" fo:margin-right="0.092cm" fo:line-height="100%" fo:text-align="justify" style:justify-single-word="false" fo:orphans="0" fo:widows="0" fo:text-indent="0cm" style:auto-text-indent="false" style:text-autospace="none"/>
      <style:text-properties style:font-name="Arial" fo:font-size="11pt" fo:language="ca" fo:country="ES" fo:background-color="transparent" style:font-size-asian="11pt" style:font-name-complex="Arial" style:font-size-complex="11pt"/>
    </style:style>
    <style:style style:name="P96" style:family="paragraph" style:parent-style-name="Text_20_body">
      <style:paragraph-properties fo:margin-left="0cm" fo:margin-right="0cm" fo:line-height="100%" fo:text-align="justify" style:justify-single-word="false" fo:text-indent="0.501cm" style:auto-text-indent="false"/>
      <style:text-properties style:font-name="Arial" fo:font-size="11pt" fo:language="ca" fo:country="ES" fo:background-color="transparent" style:font-size-asian="11pt" style:font-size-complex="11pt"/>
    </style:style>
    <style:style style:name="P97" style:family="paragraph" style:parent-style-name="Text_20_body">
      <style:paragraph-properties fo:margin-left="0cm" fo:margin-right="0cm" fo:line-height="100%" fo:text-align="justify" style:justify-single-word="false" fo:text-indent="0.501cm" style:auto-text-indent="false"/>
      <style:text-properties style:font-name="Arial" fo:font-size="11pt" fo:language="ca" fo:country="ES" fo:font-weight="bold" fo:background-color="transparent" style:font-size-asian="11pt" style:font-size-complex="11pt"/>
    </style:style>
    <style:style style:name="P98" style:family="paragraph" style:parent-style-name="Text_20_body">
      <style:paragraph-properties fo:margin-top="0cm" fo:margin-bottom="0.212cm" fo:line-height="100%" fo:text-align="justify" style:justify-single-word="false"/>
      <style:text-properties style:font-name="Arial" fo:font-size="11pt" fo:language="ca" fo:country="ES" fo:font-weight="bold" fo:background-color="transparent" style:font-size-asian="11pt" style:font-size-complex="11pt"/>
    </style:style>
    <style:style style:name="P99" style:family="paragraph" style:parent-style-name="Text_20_body">
      <style:paragraph-properties fo:margin-top="0cm" fo:margin-bottom="0.212cm" fo:line-height="100%" fo:text-align="justify" style:justify-single-word="false"/>
      <style:text-properties style:font-name="Arial" fo:font-size="11pt" fo:language="ca" fo:country="ES" fo:background-color="transparent" style:font-size-asian="11pt" style:font-size-complex="11pt"/>
    </style:style>
    <style:style style:name="P100" style:family="paragraph" style:parent-style-name="Text_20_body">
      <style:paragraph-properties fo:margin-top="0cm" fo:margin-bottom="0.212cm" fo:text-align="justify" style:justify-single-word="false"/>
      <style:text-properties style:font-name="Arial" fo:font-size="11pt" fo:language="ca" fo:country="ES" fo:background-color="transparent" style:font-size-asian="11pt" style:font-size-complex="11pt"/>
    </style:style>
    <style:style style:name="P101" style:family="paragraph" style:parent-style-name="Text_20_body">
      <style:paragraph-properties fo:margin-top="0cm" fo:margin-bottom="0.212cm" fo:line-height="100%" fo:text-align="justify" style:justify-single-word="false"/>
      <style:text-properties style:font-name="Arial" fo:font-size="11pt" fo:language="ca" fo:country="ES" fo:font-style="italic" fo:background-color="transparent" style:font-size-asian="11pt" style:font-size-complex="11pt"/>
    </style:style>
    <style:style style:name="P102" style:family="paragraph" style:parent-style-name="Text_20_body">
      <style:paragraph-properties fo:margin-left="0cm" fo:margin-right="0cm" fo:line-height="100%" fo:text-align="justify" style:justify-single-word="false" fo:text-indent="-0.746cm" style:auto-text-indent="false"/>
      <style:text-properties style:font-name="Arial" fo:font-size="11pt" fo:language="ca" fo:country="ES" fo:background-color="transparent" style:font-size-asian="11pt" style:font-size-complex="11pt"/>
    </style:style>
    <style:style style:name="P103" style:family="paragraph" style:parent-style-name="Text_20_body">
      <style:paragraph-properties fo:margin-left="0cm" fo:margin-right="0cm" fo:line-height="100%" fo:text-align="justify" style:justify-single-word="false" fo:text-indent="-0.042cm" style:auto-text-indent="false"/>
      <style:text-properties style:font-name="Arial" fo:font-size="11pt" fo:language="ca" fo:country="ES" fo:background-color="transparent" style:font-size-asian="11pt" style:font-size-complex="11pt"/>
    </style:style>
    <style:style style:name="P104" style:family="paragraph" style:parent-style-name="Text_20_body">
      <style:paragraph-properties fo:margin-left="0cm" fo:margin-right="0cm" fo:line-height="100%" fo:text-align="justify" style:justify-single-word="false" fo:text-indent="1.058cm" style:auto-text-indent="false"/>
      <style:text-properties fo:color="#000000" style:font-name="Arial" fo:font-size="11pt" fo:language="ca" fo:country="ES" fo:background-color="transparent" style:font-size-asian="11pt" style:font-size-complex="11pt"/>
    </style:style>
    <style:style style:name="P105" style:family="paragraph" style:parent-style-name="Text_20_body">
      <style:paragraph-properties fo:margin-left="0cm" fo:margin-right="0cm" fo:text-align="justify" style:justify-single-word="false" fo:text-indent="1.058cm" style:auto-text-indent="false"/>
      <style:text-properties style:font-name="Arial" fo:font-size="11pt" fo:language="ca" fo:country="ES" fo:background-color="transparent" style:font-size-asian="11pt" style:font-size-complex="11pt"/>
    </style:style>
    <style:style style:name="P106" style:family="paragraph" style:parent-style-name="Text_20_body">
      <style:paragraph-properties fo:margin-left="0cm" fo:margin-right="0cm" fo:line-height="100%" fo:text-align="justify" style:justify-single-word="false" fo:text-indent="1.058cm" style:auto-text-indent="false"/>
      <style:text-properties style:font-name="Arial" fo:font-size="11pt" fo:language="ca" fo:country="ES" fo:background-color="transparent" style:font-size-asian="11pt" style:font-size-complex="11pt"/>
    </style:style>
    <style:style style:name="P107" style:family="paragraph" style:parent-style-name="Text_20_body">
      <style:paragraph-properties fo:margin-left="1.886cm" fo:margin-right="0cm" fo:line-height="100%" fo:text-align="justify" style:justify-single-word="false" fo:text-indent="-0.635cm" style:auto-text-indent="false"/>
      <style:text-properties fo:background-color="transparent"/>
    </style:style>
    <style:style style:name="P108" style:family="paragraph" style:parent-style-name="Text_20_body">
      <style:paragraph-properties fo:margin-left="1.886cm" fo:margin-right="0cm" fo:line-height="100%" fo:text-align="justify" style:justify-single-word="false" fo:text-indent="-0.635cm" style:auto-text-indent="false"/>
      <style:text-properties fo:color="#000000" style:font-name="Arial" fo:font-size="11pt" fo:language="ca" fo:country="ES" fo:font-weight="bold" fo:background-color="transparent" style:font-size-asian="11pt" style:font-size-complex="11pt"/>
    </style:style>
    <style:style style:name="P109" style:family="paragraph" style:parent-style-name="Text_20_body">
      <style:paragraph-properties fo:margin-left="1.249cm" fo:margin-right="0cm" fo:line-height="100%" fo:text-align="justify" style:justify-single-word="false" fo:text-indent="0cm" style:auto-text-indent="false"/>
      <style:text-properties style:font-name="Arial" fo:font-size="11pt" fo:language="ca" fo:country="ES" fo:background-color="transparent" style:font-size-asian="11pt" style:font-size-complex="11pt"/>
    </style:style>
    <style:style style:name="P110" style:family="paragraph" style:parent-style-name="Standard" style:list-style-name="L4">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11" style:family="paragraph" style:parent-style-name="Standard" style:list-style-name="L5">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12" style:family="paragraph" style:parent-style-name="Standard" style:list-style-name="L6">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13" style:family="paragraph" style:parent-style-name="Standard" style:list-style-name="L7">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14"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115" style:family="paragraph" style:parent-style-name="Standard" style:list-style-name="L2">
      <style:paragraph-properties fo:margin-left="0cm" fo:margin-right="0cm" fo:line-height="100%" fo:text-align="justify" style:justify-single-word="false" fo:text-indent="0cm" style:auto-text-indent="false" fo:background-color="transparent">
        <style:background-image/>
      </style:paragraph-properties>
      <style:text-properties style:font-name="Arial" fo:font-size="11pt" fo:letter-spacing="normal" fo:language="ca" fo:country="ES" fo:font-weight="normal" fo:background-color="transparent" style:font-size-asian="11pt" style:font-size-complex="11pt"/>
    </style:style>
    <style:style style:name="P116" style:family="paragraph" style:parent-style-name="Standard" style:list-style-name="L2">
      <style:paragraph-properties fo:margin-left="0cm" fo:margin-right="0cm" fo:line-height="100%" fo:text-align="justify" style:justify-single-word="false" fo:text-indent="0cm" style:auto-text-indent="false" fo:background-color="transparent">
        <style:background-image/>
      </style:paragraph-properties>
      <style:text-properties style:font-name="Arial" fo:font-size="11pt" fo:letter-spacing="normal" fo:language="es" fo:country="ES" fo:font-weight="normal" fo:background-color="transparent" style:font-size-asian="11pt" style:font-size-complex="11pt"/>
    </style:style>
    <style:style style:name="P117" style:family="paragraph" style:parent-style-name="Standard" style:list-style-name="L2">
      <style:paragraph-properties fo:margin-left="0cm" fo:margin-right="0cm" fo:line-height="100%" fo:text-align="justify" style:justify-single-word="false" fo:text-indent="0cm" style:auto-text-indent="false" fo:background-color="transparent">
        <style:background-image/>
      </style:paragraph-properties>
      <style:text-properties style:font-name="Arial" fo:font-size="11pt" fo:letter-spacing="normal" fo:language="es" fo:country="ES" fo:font-weight="normal" fo:background-color="#ff3333" style:font-size-asian="11pt" style:font-size-complex="11pt"/>
    </style:style>
    <style:style style:name="P118" style:family="paragraph" style:parent-style-name="Standard" style:list-style-name="L2">
      <style:paragraph-properties fo:margin-left="0cm" fo:margin-right="0cm" fo:line-height="100%" fo:text-align="justify" style:justify-single-word="false" fo:text-indent="0cm" style:auto-text-indent="false" fo:background-color="transparent">
        <style:background-image/>
      </style:paragraph-properties>
      <style:text-properties style:use-window-font-color="true" style:text-line-through-style="none" style:font-name="Arial" fo:font-size="11pt" fo:letter-spacing="normal" fo:language="es" fo:country="ES" fo:font-style="normal" style:text-underline-style="none" fo:font-weight="normal" fo:background-color="transparent" style:font-name-asian="Arial2" style:font-size-asian="11pt" style:language-asian="zxx" style:country-asian="none" style:font-style-asian="normal" style:font-weight-asian="normal" style:font-name-complex="Arial2" style:font-size-complex="11pt" style:language-complex="ca" style:country-complex="ES" style:font-style-complex="normal" style:font-weight-complex="normal"/>
    </style:style>
    <style:style style:name="P119" style:family="paragraph" style:parent-style-name="Text_20_body" style:list-style-name="L3">
      <style:paragraph-properties fo:text-align="justify" style:justify-single-word="false"/>
      <style:text-properties style:font-name="Arial" fo:font-size="11pt" fo:letter-spacing="normal" fo:language="ca" fo:country="ES" fo:font-weight="normal" fo:background-color="transparent" style:font-size-asian="11pt" style:font-size-complex="11pt"/>
    </style:style>
    <style:style style:name="P120" style:family="paragraph" style:parent-style-name="Text_20_body" style:list-style-name="L1">
      <style:paragraph-properties fo:margin-left="0cm" fo:margin-right="0cm" fo:margin-top="0cm" fo:margin-bottom="0cm" fo:line-height="100%" fo:text-align="justify" style:justify-single-word="false" fo:text-indent="0cm" style:auto-text-indent="false"/>
      <style:text-properties style:font-name="Arial" fo:font-size="11pt" fo:language="ca" fo:country="ES" fo:background-color="transparent" style:font-size-asian="11pt" style:font-size-complex="11pt"/>
    </style:style>
    <style:style style:name="P121" style:family="paragraph" style:parent-style-name="Text_20_body" style:list-style-name="L1">
      <style:paragraph-properties fo:margin-left="0cm" fo:margin-right="0cm" fo:line-height="100%" fo:text-align="justify" style:justify-single-word="false" fo:text-indent="1.058cm" style:auto-text-indent="false"/>
      <style:text-properties fo:color="#000000" style:font-name="Arial" fo:font-size="11pt" fo:language="ca" fo:country="ES" fo:background-color="transparent" style:font-size-asian="11pt" style:font-size-complex="11pt"/>
    </style:style>
    <style:style style:name="P122" style:family="paragraph" style:parent-style-name="Heading_20_1">
      <style:paragraph-properties fo:margin-left="0cm" fo:margin-right="0cm" fo:line-height="100%" fo:text-align="justify" style:justify-single-word="false" fo:text-indent="1.249cm" style:auto-text-indent="false" fo:padding-left="0.191cm" fo:padding-right="0.191cm" fo:padding-top="0.049cm" fo:padding-bottom="0.049cm" fo:border="0.035cm solid #333399"/>
    </style:style>
    <style:style style:name="P123" style:family="paragraph" style:parent-style-name="Heading_20_1">
      <style:paragraph-properties fo:margin-left="0cm" fo:margin-right="0cm" fo:line-height="100%" fo:text-align="justify" style:justify-single-word="false" fo:text-indent="1.249cm" style:auto-text-indent="false" fo:padding-left="0.191cm" fo:padding-right="0.191cm" fo:padding-top="0.049cm" fo:padding-bottom="0.049cm" fo:border="0.035cm solid #333399"/>
      <style:text-properties style:font-name="Arial" fo:font-size="11pt" fo:language="ca" fo:country="ES" fo:background-color="transparent" style:font-size-asian="11pt" style:font-size-complex="11pt"/>
    </style:style>
    <style:style style:name="P124" style:family="paragraph" style:parent-style-name="Heading_20_4">
      <style:text-properties style:font-name="Arial" fo:font-size="11pt" fo:language="ca" fo:country="ES" fo:background-color="transparent" style:font-size-asian="11pt" style:font-size-complex="11pt"/>
    </style:style>
    <style:style style:name="T1" style:family="text">
      <style:text-properties style:use-window-font-color="true"/>
    </style:style>
    <style:style style:name="T2" style:family="text">
      <style:text-properties style:use-window-font-color="true" fo:language="ca" fo:country="ES" fo:background-color="transparent" style:font-name-asian="MS Mincho" style:language-asian="zxx" style:country-asian="none" style:font-name-complex="Times New Roman" style:language-complex="ar" style:country-complex="SA"/>
    </style:style>
    <style:style style:name="T3" style:family="text">
      <style:text-properties style:use-window-font-color="true" style:font-name-asian="MS Mincho" style:language-asian="zxx" style:country-asian="none" style:font-name-complex="Times New Roman" style:language-complex="ar" style:country-complex="SA"/>
    </style:style>
    <style:style style:name="T4" style:family="text">
      <style:text-properties style:use-window-font-color="true" fo:letter-spacing="-0.004cm" fo:font-weight="normal" style:letter-kerning="true" style:font-name-asian="Times New Roman" style:language-asian="ca" style:country-asian="ES" style:font-weight-asian="normal" style:font-name-complex="Times New Roman" style:language-complex="ar" style:country-complex="SA" style:font-weight-complex="normal"/>
    </style:style>
    <style:style style:name="T5" style:family="text">
      <style:text-properties style:use-window-font-color="true" fo:letter-spacing="-0.004cm" fo:font-weight="normal" style:letter-kerning="true" style:font-name-asian="MS Mincho2" style:language-asian="ca" style:country-asian="ES" style:font-weight-asian="normal" style:font-name-complex="Times New Roman" style:language-complex="ar" style:country-complex="SA" style:font-weight-complex="normal"/>
    </style:style>
    <style:style style:name="T6" style:family="text">
      <style:text-properties style:use-window-font-color="true" fo:letter-spacing="-0.004cm" style:letter-kerning="true" style:font-name-asian="MS Mincho2" style:language-asian="ca" style:country-asian="ES" style:font-name-complex="Times New Roman" style:language-complex="ar" style:country-complex="SA"/>
    </style:style>
    <style:style style:name="T7" style:family="text">
      <style:text-properties style:use-window-font-color="true" fo:letter-spacing="-0.004cm" style:letter-kerning="true" style:font-name-asian="Times New Roman" style:language-asian="ca" style:country-asian="ES" style:font-name-complex="Times New Roman" style:language-complex="ar" style:country-complex="SA"/>
    </style:style>
    <style:style style:name="T8" style:family="text">
      <style:text-properties style:use-window-font-color="true" fo:letter-spacing="-0.004cm" fo:font-style="normal" fo:font-weight="normal" style:letter-kerning="true" style:font-name-asian="Times New Roman" style:language-asian="ca" style:country-asian="ES" style:font-style-asian="normal" style:font-weight-asian="normal" style:font-name-complex="Times New Roman" style:language-complex="ar" style:country-complex="SA" style:font-style-complex="normal" style:font-weight-complex="normal"/>
    </style:style>
    <style:style style:name="T9" style:family="text">
      <style:text-properties style:use-window-font-color="true" fo:letter-spacing="-0.004cm" fo:font-style="normal" fo:font-weight="normal" style:letter-kerning="true" style:font-name-asian="MS Mincho" style:language-asian="ca" style:country-asian="ES" style:font-style-asian="normal" style:font-weight-asian="normal" style:font-name-complex="Tahoma2" style:language-complex="ar" style:country-complex="SA" style:font-style-complex="normal" style:font-weight-complex="normal"/>
    </style:style>
    <style:style style:name="T10" style:family="text">
      <style:text-properties style:use-window-font-color="true" fo:letter-spacing="-0.004cm" fo:font-style="normal" style:letter-kerning="true" style:font-name-asian="MS Mincho" style:language-asian="ca" style:country-asian="ES" style:font-style-asian="normal" style:font-name-complex="Tahoma2" style:language-complex="ar" style:country-complex="SA" style:font-style-complex="normal"/>
    </style:style>
    <style:style style:name="T11" style:family="text">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2" style:font-size-complex="11pt" style:language-complex="zxx" style:country-complex="none" style:font-weight-complex="normal"/>
    </style:style>
    <style:style style:name="T12" style:family="text">
      <style:text-properties style:use-window-font-color="true" style:font-name="Arial" fo:font-size="11pt" fo:language="ca" fo:country="ES" fo:font-style="normal" fo:font-weight="normal" fo:background-color="transparent" style:font-name-asian="Lucida Sans Unicode2"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style>
    <style:style style:name="T13" style:family="text">
      <style:text-properties style:use-window-font-color="true" style:font-name="Arial" fo:font-size="11pt" fo:language="ca" fo:country="ES" style:font-size-asian="11pt" style:font-size-complex="11pt"/>
    </style:style>
    <style:style style:name="T14" style:family="text">
      <style:text-properties fo:language="ca" fo:country="ES"/>
    </style:style>
    <style:style style:name="T15" style:family="text">
      <style:text-properties fo:language="ca" fo:country="ES" fo:font-weight="bold" style:font-weight-asian="bold"/>
    </style:style>
    <style:style style:name="T16" style:family="text">
      <style:text-properties fo:language="ca" fo:country="ES" fo:font-weight="bold" style:font-weight-asian="bold" style:font-weight-complex="bold"/>
    </style:style>
    <style:style style:name="T17" style:family="text">
      <style:text-properties fo:language="ca" fo:country="ES" fo:font-weight="normal" style:font-weight-asian="normal" style:font-weight-complex="normal"/>
    </style:style>
    <style:style style:name="T18" style:family="text">
      <style:text-properties fo:language="ca" fo:country="ES" fo:font-style="italic" style:font-style-asian="italic" style:font-style-complex="italic"/>
    </style:style>
    <style:style style:name="T19" style:family="text">
      <style:text-properties fo:language="ca" fo:country="ES" fo:background-color="transparent" style:font-name-asian="MS Mincho1"/>
    </style:style>
    <style:style style:name="T20" style:family="text">
      <style:text-properties fo:color="#000000"/>
    </style:style>
    <style:style style:name="T21" style:family="text">
      <style:text-properties fo:color="#000000" style:font-name="Arial" fo:font-size="11pt" fo:language="ca" fo:country="ES" style:font-size-asian="11pt" style:font-size-complex="11pt"/>
    </style:style>
    <style:style style:name="T22" style:family="text">
      <style:text-properties fo:color="#000000" style:font-name="Arial" fo:font-size="11pt" fo:language="ca" fo:country="ES" fo:font-weight="bold" style:font-size-asian="11pt" style:font-size-complex="11pt"/>
    </style:style>
    <style:style style:name="T23" style:family="text">
      <style:text-properties fo:color="#000000" style:font-name="Arial" fo:font-size="11pt" fo:language="ca" fo:country="ES" fo:font-weight="bold" fo:background-color="transparent" style:font-size-asian="11pt" style:font-weight-asian="bold" style:font-size-complex="11pt" style:font-weight-complex="bold"/>
    </style:style>
    <style:style style:name="T24" style:family="text">
      <style:text-properties fo:color="#000000" style:font-name="Arial" fo:font-size="11pt" fo:language="ca" fo:country="ES" fo:font-weight="normal" fo:background-color="transparent" style:font-size-asian="11pt" style:font-weight-asian="normal" style:font-size-complex="11pt" style:font-weight-complex="normal"/>
    </style:style>
    <style:style style:name="T25" style:family="text">
      <style:text-properties fo:color="#000000" fo:letter-spacing="normal" fo:font-weight="bold"/>
    </style:style>
    <style:style style:name="T26" style:family="text">
      <style:text-properties fo:color="#000000" fo:letter-spacing="normal" fo:font-weight="bold" style:font-weight-asian="bold" style:font-weight-complex="bold"/>
    </style:style>
    <style:style style:name="T27" style:family="text">
      <style:text-properties fo:color="#000000" fo:letter-spacing="normal" style:text-underline-style="solid" style:text-underline-width="auto" style:text-underline-color="font-color" fo:font-weight="bold"/>
    </style:style>
    <style:style style:name="T28" style:family="text">
      <style:text-properties fo:color="#000000" fo:letter-spacing="normal" style:text-underline-style="solid" style:text-underline-width="auto" style:text-underline-color="font-color" fo:font-weight="bold" style:font-weight-asian="bold" style:font-weight-complex="bold"/>
    </style:style>
    <style:style style:name="T29" style:family="text">
      <style:text-properties fo:color="#000000" fo:font-style="italic"/>
    </style:style>
    <style:style style:name="T30" style:family="text">
      <style:text-properties fo:font-weight="bold"/>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style="normal" style:text-underline-style="none" style:letter-kerning="true" style:font-name-asian="TimesNewRomanPSMT" style:language-asian="ca" style:country-asian="ES" style:font-style-asian="normal" style:font-name-complex="TimesNewRomanPSMT" style:language-complex="ca" style:country-complex="ES" style:font-style-complex="normal"/>
    </style:style>
    <style:style style:name="T34" style:family="text">
      <style:text-properties fo:font-style="normal" style:text-underline-style="none" fo:font-weight="normal" style:letter-kerning="true" style:font-name-asian="TimesNewRomanPSMT" style:language-asian="ca" style:country-asian="ES" style:font-style-asian="normal" style:font-weight-asian="normal" style:font-name-complex="TimesNewRomanPSMT" style:language-complex="ca" style:country-complex="ES" style:font-style-complex="normal" style:font-weight-complex="normal"/>
    </style:style>
    <style:style style:name="T35" style:family="text">
      <style:text-properties fo:font-style="normal" style:font-style-asian="normal" style:font-style-complex="normal"/>
    </style:style>
    <style:style style:name="T36" style:family="text">
      <style:text-properties fo:font-style="normal" style:text-underline-style="solid" style:text-underline-width="auto" style:text-underline-color="font-color" style:font-style-asian="normal" style:font-style-complex="normal"/>
    </style:style>
    <style:style style:name="T37" style:family="text">
      <style:text-properties style:font-name="Arial"/>
    </style:style>
    <style:style style:name="T38" style:family="text">
      <style:text-properties style:font-name="Arial" fo:font-size="11pt" fo:font-weight="bold" style:font-size-asian="11pt" style:font-weight-asian="bold" style:font-size-complex="11pt" style:font-weight-complex="bold"/>
    </style:style>
    <style:style style:name="T39" style:family="text">
      <style:text-properties style:font-name="Arial" fo:font-size="11pt" fo:language="ca" fo:country="ES" fo:font-style="normal" style:font-size-asian="11pt" style:font-style-asian="normal" style:font-size-complex="11pt" style:font-style-complex="normal"/>
    </style:style>
    <style:style style:name="T40" style:family="text">
      <style:text-properties style:font-name="Arial" fo:font-size="11pt" fo:language="ca" fo:country="ES" fo:font-weight="bold" fo:background-color="transparent" style:font-size-asian="11pt" style:font-weight-asian="bold" style:font-size-complex="11pt" style:font-weight-complex="bold"/>
    </style:style>
    <style:style style:name="T41" style:family="text">
      <style:text-properties style:font-name="Arial" fo:font-size="11pt" fo:language="ca" fo:country="ES" style:font-size-asian="11pt" style:font-size-complex="11pt"/>
    </style:style>
    <style:style style:name="T42" style:family="text">
      <style:text-properties style:font-name="Arial" fo:font-size="11pt" fo:language="ca" fo:country="ES" fo:font-style="italic" style:font-size-asian="11pt" style:font-size-complex="11pt"/>
    </style:style>
    <style:style style:name="T43" style:family="text">
      <style:text-properties style:font-name="Arial" fo:font-size="11pt" fo:language="ca" fo:country="ES" fo:background-color="transparent" style:font-size-asian="11pt" style:font-size-complex="11pt"/>
    </style:style>
    <style:style style:name="T44" style:family="text">
      <style:text-properties style:font-name="Arial" fo:font-size="11pt" style:font-size-asian="11pt" style:font-size-complex="11pt"/>
    </style:style>
    <style:style style:name="T45" style:family="text">
      <style:text-properties style:font-name="Arial" fo:font-weight="bold" style:font-weight-asian="bold" style:font-weight-complex="bold"/>
    </style:style>
    <style:style style:name="T46" style:family="text">
      <style:text-properties style:font-name="Arial" fo:font-weight="normal" style:font-weight-asian="normal" style:font-weight-complex="normal"/>
    </style:style>
    <style:style style:name="T47" style:family="text">
      <style:text-properties style:font-name="Arial" fo:font-style="normal" fo:font-weight="normal" style:font-style-asian="normal" style:font-weight-asian="normal" style:font-style-complex="normal" style:font-weight-complex="normal"/>
    </style:style>
    <style:style style:name="T48" style:family="text">
      <style:text-properties fo:font-weight="normal" style:font-weight-asian="normal" style:font-weight-complex="normal"/>
    </style:style>
    <style:style style:name="T49" style:family="text">
      <style:text-properties style:font-name-asian="Times New Roman"/>
    </style:style>
    <style:style style:name="T50" style:family="text">
      <style:text-properties style:font-name-asian="Times New Roman" style:language-asian="ca" style:country-asian="ES"/>
    </style:style>
    <style:style style:name="T51" style:family="text">
      <style:text-properties style:font-name-asian="MS Mincho1"/>
    </style:style>
    <style:style style:name="T52" style:family="text">
      <style:text-properties style:font-name-asian="MS Mincho1" style:language-asian="ca" style:country-asian="ES"/>
    </style:style>
    <style:style style:name="T53" style:family="text">
      <style:text-properties fo:letter-spacing="-0.004cm" style:font-name-asian="MS Mincho1"/>
    </style:style>
    <style:style style:name="T54" style:family="text">
      <style:text-properties fo:letter-spacing="-0.004cm" style:font-name-asian="MS Mincho1" style:language-asian="ca" style:country-asian="ES"/>
    </style:style>
    <style:style style:name="T55" style:family="text">
      <style:text-properties fo:letter-spacing="-0.004cm" fo:language="ca" fo:country="ES" fo:background-color="transparent" style:font-name-asian="MS Mincho1"/>
    </style:style>
    <style:style style:name="T56" style:family="text">
      <style:text-properties fo:letter-spacing="-0.004cm" fo:language="ca" fo:country="ES" fo:background-color="transparent" style:font-name-asian="MS Mincho1" style:language-asian="ca" style:country-asian="ES"/>
    </style:style>
    <style:style style:name="T57" style:family="text">
      <style:text-properties fo:letter-spacing="-0.004cm" fo:language="ca" fo:country="ES" style:text-underline-style="solid" style:text-underline-width="auto" style:text-underline-color="font-color" fo:background-color="transparent" style:font-name-asian="MS Mincho1" style:language-asian="ca" style:country-asian="ES"/>
    </style:style>
    <style:style style:name="T58" style:family="text">
      <style:text-properties fo:font-style="italic"/>
    </style:style>
    <style:style style:name="T59" style:family="text">
      <style:text-properties fo:font-style="italic" style:font-style-asian="italic" style:font-style-complex="italic"/>
    </style:style>
    <style:style style:name="T60" style:family="text">
      <style:text-properties fo:font-style="italic" fo:font-weight="bold"/>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font-weight="bold"/>
    </style:style>
    <style:style style:name="T63" style:family="text">
      <style:text-properties style:text-position="33% 80%" style:font-name="Arial" fo:font-size="11pt" fo:language="ca" fo:country="ES" style:font-size-asian="11pt" style:font-size-complex="11pt"/>
    </style:style>
    <style:style style:name="T64" style:family="text">
      <style:text-properties fo:color="#333399" style:font-name="Arial" fo:font-size="11pt" fo:language="ca" fo:country="ES" fo:font-weight="bold" fo:background-color="transparent" style:font-size-asian="11pt" style:font-size-complex="11pt"/>
    </style:style>
    <style:style style:name="T65" style:family="text">
      <style:text-properties fo:background-color="transparent"/>
    </style:style>
    <style:style style:name="T66" style:family="text">
      <style:text-properties fo:font-variant="normal" fo:text-transform="none" fo:color="#000000" style:font-name="Arial" fo:font-size="11pt" fo:language="ca" fo:country="ES" fo:font-weight="bold" style:font-size-asian="11pt" style:font-size-complex="11pt"/>
    </style:style>
    <style:style style:name="T67" style:family="text">
      <style:text-properties fo:letter-spacing="normal"/>
    </style:style>
    <style:style style:name="T68" style:family="text">
      <style:text-properties fo:letter-spacing="normal" style:text-underline-style="solid" style:text-underline-width="auto" style:text-underline-color="font-color"/>
    </style:style>
    <style:style style:name="T69" style:family="text">
      <style:text-properties fo:letter-spacing="normal" style:text-underline-style="solid" style:text-underline-width="auto" style:text-underline-color="font-color" fo:font-weight="bold" style:font-weight-asian="bold" style:font-weight-complex="bold"/>
    </style:style>
    <style:style style:name="T70" style:family="text">
      <style:text-properties fo:letter-spacing="normal" fo:font-weight="bold" style:font-weight-asian="bold" style:font-weight-complex="bold"/>
    </style:style>
    <style:style style:name="T71" style:family="text">
      <style:text-properties fo:letter-spacing="normal" fo:font-weight="normal"/>
    </style:style>
    <style:style style:name="T72" style:family="text">
      <style:text-properties style:font-name="Arial1" fo:font-size="11pt" fo:language="es" fo:country="ES" style:font-size-asian="11pt" style:font-size-complex="11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ACTA DE LA SESSIÓ ORDINÀRIA DEL PLE CELEBRADA EL DIA 31 GENER <text:s text:c="2"/>DE 2011</text:p>
      <text:p text:style-name="P41"/>
      <text:p text:style-name="P42"><text:span text:style-name="T49">A la Vila de Montblanc, el dia 31 de gener de 2011, a les vuit del vespre, es reuneix a la Sala de Sessions de l’Ajuntament, </text:span><text:span text:style-name="T50">sota la Presidència de l’Alcalde el </text:span><text:span text:style-name="T52">SR. JOSEP ANDREU DOMINGO, l’assistència dels Tinents d’Alcalde el </text:span><text:span text:style-name="T51">SR. FRANCESC BENET RIBÉ , </text:span><text:span text:style-name="T3">SR. JOAN MOGAS AMOROS</text:span><text:span text:style-name="T53"> la SRA. MONTSERRAT ÒDENA SERRA i </text:span><text:span text:style-name="T54">el SR. JORDI ALBALAT GAO</text:span><text:span text:style-name="T51">, </text:span><text:span text:style-name="T52">i l’assistència dels Regidors,</text:span><text:span text:style-name="T51">,</text:span><text:span text:style-name="T52"> </text:span><text:span text:style-name="T51">SR. JOSEP MARIA CAMPDEPADRÓS SANS, SR. CARLES CARRERAS OLLÉ, SR. JOAN LLORT VALLÈS, SR. JORDI VILLAR LIARTE, la <text:s/></text:span><text:span text:style-name="T54">SRA. RAMONA SANAHUJA BULLÓ, el SR. JOAN FARRÉ i CABALLÉ, el SR. JORDI MATEU GUARRO</text:span><text:span text:style-name="T51"> i</text:span><text:span text:style-name="T53"> </text:span><text:span text:style-name="T54">el </text:span><text:span text:style-name="T53">SR. IGNASI CID DORRONSORO</text:span><text:span text:style-name="T49"> </text:span><text:span text:style-name="T4">assistits pel Secretari <text:s/>de la Corporació,</text:span><text:span text:style-name="T5"> el Sr. </text:span><text:span text:style-name="T6">ANTONI GARCIA JIMENEZ</text:span><text:span text:style-name="T7">, </text:span><text:span text:style-name="T8">que certifica </text:span><text:span text:style-name="T9">i la Interventora, la Sra. </text:span><text:span text:style-name="T10">SUSANA SANTANA MUÑOZ. </text:span></text:p>
      <text:p text:style-name="P43"/>
      <text:p text:style-name="P48"><text:span text:style-name="T40">PRIMER PUNT: MODIFICACIÓ NO SUBSTANCIAL DEL </text:span><text:span text:style-name="T38">PROJECTE PER LA CREACIÓ DEL CENTRE CULTURAL </text:span><text:span text:style-name="Strong_20_Emphasis"><text:span text:style-name="T38">ANSELM</text:span></text:span><text:span text:style-name="T38"> TURMEDA A L'ANTIC MONASTERI DE SANT FRANCESC DE MONTBLANC </text:span></text:p>
      <text:p text:style-name="P31"/>
      <text:p text:style-name="P31">El senyor Alcalde dona la paraula al senyor Antoni Garcia Jiménez, secretari de l'Ajuntament de Montblanc, el qual dona lectura al dictamen de la comissió informativa i de <text:s/>proposta d'acord que es sotmet a debat i votació, essent el seu literal el següent:</text:p>
      <text:p text:style-name="P31"/>
      <text:p text:style-name="P44">Atès que amb data de 4 d'agost de 2010 es va aprovar el projecte de construcció del centre cultural Anselm Turmeda, amb un import, ( amb IVA actualitzat) de 1.501.038,33 euros.</text:p>
      <text:p text:style-name="P44"/>
      <text:p text:style-name="P44">Atès que amb data de 20 de gener de 2011, s'aprova inicialment el projecte d'urbanització de la plaça <text:s/>de Sant Francesc, que de conformitat amb l'informe emès per l'arquitecte municipal, suposa una modificació important de les condicions d'entorn de l'edifici projectat per al claustre, i que afecta entre altres coses a la cota d'accés a l'edifici, prevista inicialment a través d'una planta primera, i que amb les rasants plantejades de la plaça ha de passar a ser pel que en el projecte de l'edifici era la planta baixa.</text:p>
      <text:p text:style-name="P44"/>
      <text:p text:style-name="P44">Per l'exposat, l'arquitecte municipal, Carles Brull, en data de 27 de gener de 2011, emet informe, en el que entre altre coses diu que <text:s/><text:span text:style-name="T59">“ per tal de solucionar la incoherència esmentada en el paràgraf anterior, es va plantejar tant bon punt va estar definida la proposta definitiva de la plaça, la necessitat d'adaptar el projecte de l'edifici del claustre a aquestes noves circumstàncies urbanístiques de contor.</text:span></text:p>
      <text:p text:style-name="P45"/>
      <text:p text:style-name="P45">La modificació plantejada en la adaptació consisteix bàsicament en eliminar la planta primera del cos d'accés, on estaven situats el vestíbul elevat i la cafeteria, imbricant aquest usos e la distribució de la planta baixa. Aquesta adaptació resulta fàcil ja que aquest canvi permet prescindir, entre altres, de les comunicacions verticals abans projectades ( escala d'us públic, escales de serveis, vestíbuls corresponents...)</text:p>
      <text:p text:style-name="P45"/>
      <text:p text:style-name="P45">Altrament el projecte no altera ni les superficies, ni les distribucions, ni la configuració arquitectònica de les altres tres ales. Tampoc es modifica aquells aspectes que podrien tenir una incidència sobre el be patrimonial: relació de l'edifici amb l'església, forma de recolzar-se sobre les restes arqueològica existents, manera d'integrar les restes conservades sobre la rasant ( tanques perimetrals), ni la utilització d'un llenguatge arquitectònic que fugi del que podria suposar un “ falç històric)</text:p>
      <text:p text:style-name="P45"/>
      <text:p text:style-name="P45">Finalment, assenyala que el projecte no suposa cap variació en el pressupost del projecte inicial mes enllà de la circumstància del canvi del percentatge del IVA, que d'altra banda ja es contemplada en el moment d'aprovar definitivament el projecte.</text:p>
      <text:p text:style-name="P45"/>
      <text:p text:style-name="P45">En base a tot això s'entén que l'adaptació necessària del projecte, no significa una modificació substancial del projecte respecte a la proposta inicial, i en conseqüència, no es necessari que es sotmeti, entre altres tramitacions, a una nova aprovació per part de la comissió de patrimoni territorial de la Generalitat de <text:s/>Catalunya, però s'aconsella de donar-li coneixement”</text:p>
      <text:p text:style-name="P45"><text:soft-page-break/></text:p>
      <text:p text:style-name="P46">Per tot l'exposat, atès que es tracta d'una modificació no substancial, i vist l'article 42 i 43 del ROAS de Catalunya, es proposa l'adopció del present acord:</text:p>
      <text:p text:style-name="P46"/>
      <text:p text:style-name="P46">Primer: aprovar la modificació no substancial del projecte de les obres de construcció del <text:s/>del centre cultural Anselm Turmeda, amb un import, ( amb IVA actualitzat) de 1.501.038,33 euros, redactat per l'empresa LAD 91</text:p>
      <text:p text:style-name="P45"/>
      <text:p text:style-name="P46">Segon: Comunicar aquesta modificació no substancial a la Comissió de Patrimoni Territorial de la Generalitat de <text:s/>Catalunya</text:p>
      <text:p text:style-name="P46"/>
      <text:p text:style-name="P46">En primer lloc, l'alcalde manifesta que en relació amb el segon punt de l'ordre del dia d'quest ple, que el secretari ha parlat amb el senyor Verdú i no ha posat cap problema en que es prorrogui el termini d'adjudicació de l'obra mes enllà del dia 2 de març, sempre que es sol·liciti motivadament. Alhora manifesta que en el plec de clàusules que es debatrà a continuació es modifica els membres que formaran part de la mesa de contractació, incloent un membre de cada grup i la Sonia Vilella Nebot, arquitecta municipal</text:p>
      <text:p text:style-name="P46"/>
      <text:p text:style-name="P35">Es dona la paraula als portantveus dels diferents grups polítics, del quals tots estan d'acord en l'aprovació del projecte, menys el senyor Jordi Mateu que diu que s'abstindrà per donar coherència a la votació efectuada en el passat Ple, en relació amb l'aprovació del projecte de la plaça de Sant Francesc</text:p>
      <text:p text:style-name="P36"/>
      <text:p text:style-name="P38">Finalitzat el debat de l'assumpte es sotmet a votació, el qual es aprovat amb el vot favorable de la majoria absoluta del <text:s/>del nombre legal de membres de la corporació, 12 vots a favor i una abstenció del senyor Jordi Mateu</text:p>
      <text:p text:style-name="P43"/>
      <text:p text:style-name="P47"><text:span text:style-name="T37">SEGON PUNT: APROVACIÓ PLEC DE CLÀUSULES PER LA LICITACIÓ MITJANÇANT PROCEDIMENT OBERT DE LES OBRES DEL PROJECTE PER LA CREACIÓ DEL CENTRE CULTURAL </text:span><text:span text:style-name="Strong_20_Emphasis"><text:span text:style-name="T45">ANSELM</text:span></text:span><text:span text:style-name="T37"> TURMEDA A L'ANTIC MONASTERI DE SANT FRANCESC DE MONTBLANC </text:span></text:p>
      <text:p text:style-name="P47"/>
      <text:p text:style-name="P31">El senyor Alcalde dona la paraula al senyor Antoni Garcia Jiménez, secretari de l'Ajuntament de Montblanc, el qual dona lectura al dictamen de la comissió informativa i de <text:s/>proposta d'acord que es sotmet a debat i votació, essent el seu literal el següent:</text:p>
      <text:p text:style-name="P47"/>
      <text:p text:style-name="P3"><text:span text:style-name="T46">El Sr. Alcalde sotmet a examen dels Srs. Regidors el Plec de clàusules administratives particulars que han de regir la contractació de l’obra “CREACIÓ DEL CENTRE CULTURAL </text:span><text:span text:style-name="Strong_20_Emphasis"><text:span text:style-name="T46">ANSELM</text:span></text:span><text:span text:style-name="T46"> TURMEDA A L'ANTIC MONASTERI DE SANT FRANCESC DE MONTBLANC ” en base al projecte redactat per l'empresa LAD 91 per un import de </text:span><text:span text:style-name="T47">1.501.038,33</text:span><text:span text:style-name="T46"> €. </text:span></text:p>
      <text:p text:style-name="P5">Per tot, un cop llegit el plec de clàusules, es proposa al ple l'adopció del següent acord:</text:p>
      <text:p text:style-name="P1"><text:span text:style-name="T44">Primer.-Aprovar el Plec de clàusules administratives particulars que han de regir la contractació per procediment obert varis criteris d'adjudicació de l’obra “</text:span><text:span text:style-name="T11">CREACIÓ DEL CENTRE CULTURAL </text:span><text:span text:style-name="Strong_20_Emphasis"><text:span text:style-name="T11">ANSELM</text:span></text:span><text:span text:style-name="T11"> TURMEDA A L'ANTIC MONASTERI DE SANT FRANCESC DE MONTBLANC ” en base al projecte redactat per l'empresa LAD 91 per un import de </text:span><text:span text:style-name="T12">1.501.038,33</text:span><text:span text:style-name="T11"> €.</text:span></text:p>
      <text:p text:style-name="Text_20_body"><text:span text:style-name="T44">Segon.- Aprovar l’expedient de contractació pel <text:s/>procediment obert varis criteris d'adjudicació de l’obra “</text:span><text:span text:style-name="T11">CREACIÓ DEL CENTRE CULTURAL </text:span><text:span text:style-name="Strong_20_Emphasis"><text:span text:style-name="T11">ANSELM</text:span></text:span><text:span text:style-name="T11"> TURMEDA A L'ANTIC MONASTERI DE SANT FRANCESC DE MONTBLANC ”</text:span></text:p>
      <text:p text:style-name="P16">Tercer.- Ordenar la publicació de les mateixes en el BOP per tal de sotmetre-les a informació pública pel termini de vint dies, a efectes d'al·legacions i/o reclamacions.</text:p>
      <text:p text:style-name="P16">Quart.- Procedir a l’obertura del procediment d'adjudicació de l’esmentat contracte.</text:p>
      <text:p text:style-name="P4">PLECS DE CLÀUSULES ADMINISTRATIVES PARTICULARS DE LES OBRES CONSISTENTS EN LA CREACIÓ DEL CENTRE CULTURAL ANSELM TURMEDA A L'ANTIC MONASTERI DE SANT FRANCESC DE MONTBLANC</text:p>
      <text:p text:style-name="P9"><text:soft-page-break/> </text:p>
      <text:p text:style-name="P9"> </text:p>
      <table:table table:name="Taula10" table:style-name="Taula10">
        <table:table-column table:style-name="Taula10.A"/>
        <table:table-row>
          <table:table-cell table:style-name="Taula10.A1" office:value-type="string">
            <text:p text:style-name="P49">CLÀUSULA PRIMERA. Objecte i Qualificació</text:p>
          </table:table-cell>
        </table:table-row>
      </table:table>
      <text:p text:style-name="P9"> </text:p>
      <text:p text:style-name="P88"><text:span text:style-name="T41">L’objecte del contracte és la realització de les </text:span><text:span text:style-name="T13">obres consistents en “la creació del centre cultural Anselm Turmeda a l'antic Monestir de Sant Francesc de Montblanc”</text:span></text:p>
      <text:p text:style-name="P89"><text:s/>La codificació del qual és CPV 45 200 000</text:p>
      <text:p text:style-name="P67">El contracte definit té la qualificació de contracte administratiu d’obres, d’acord amb allò que estableix l’article 6 de la Llei 30/2007, de 30 d’octubre, de Contractes del Sector Públic. </text:p>
      <table:table table:name="Taula11" table:style-name="Taula11">
        <table:table-column table:style-name="Taula11.A"/>
        <table:table-row>
          <table:table-cell table:style-name="Taula11.A1" office:value-type="string">
            <text:p text:style-name="P49">CLÀUSULA SEGONA. Procediment de Selecció i Adjudicació</text:p>
          </table:table-cell>
        </table:table-row>
      </table:table>
      <text:p text:style-name="P9"> </text:p>
      <text:p text:style-name="P9">La forma d’adjudicació del contracte d’obres consistents en <text:s/><text:span text:style-name="T1">“la creació del centre cultural Anselm Turmeda a l'antic Monestir de Sant Francesc de Montblanc”</text:span> serà el procediment obert, amb caràcter plurianual, en què tot empresari interessat podrà presentar una proposició, i quedarà exclosa tota negociació dels termes del contracte, d’acord amb l’article 141 de la Llei 30/2007, de 30 d’octubre, de Contractes del Sector Públic.</text:p>
      <text:p text:style-name="P69"><text:span text:style-name="T20">Per a la valoració de les proposicions i la determinació de l’oferta econòmicament més </text:span>avantatjosa s’han d’atendre diversos criteris directament vinculats a l’objecte del contracte, <text:span text:style-name="T20">de conformitat amb l’article 134.1 de la Llei 30/2007, de 30 d’octubre, de Contractes del Sector Públic i amb la clàusula desena d’aquest Plec. </text:span></text:p>
      <text:p text:style-name="P82">[L’òrgan de contractació no podrà declarar deserta una licitació quan existeixi alguna oferta o proposició que sigui admissible d’acord amb els criteris que consten en aquest plec].</text:p>
      <text:p text:style-name="P87"> </text:p>
      <table:table table:name="Taula12" table:style-name="Taula12">
        <table:table-column table:style-name="Taula12.A"/>
        <table:table-row>
          <table:table-cell table:style-name="Taula12.A1" office:value-type="string">
            <text:p text:style-name="P49">CLÀUSULA TERCERA. El Perfil de Contractant</text:p>
          </table:table-cell>
        </table:table-row>
      </table:table>
      <text:p text:style-name="P9"> </text:p>
      <text:p text:style-name="P67">Amb la finalitat d’assegurar la transparència i l’accés públic a la informació relativa a la seva activitat contractual, i sense perjudici de la utilització d’altres mitjans de publicitat, aquest Ajuntament compta amb el Perfil de Contractant al qual es podrà accedir segons les especificacions que es regulen en la pàgina web següent: www.montblanc.cat.</text:p>
      <text:p text:style-name="P67"> </text:p>
      <table:table table:name="Taula13" table:style-name="Taula13">
        <table:table-column table:style-name="Taula13.A"/>
        <table:table-row>
          <table:table-cell table:style-name="Taula13.A1" office:value-type="string">
            <text:p text:style-name="P49">CLÀUSULA QUARTA. Import del Contracte</text:p>
          </table:table-cell>
        </table:table-row>
      </table:table>
      <text:p text:style-name="P9"> </text:p>
      <text:p text:style-name="P9">L’import d’aquest contracte ascendeix a la quantia de 1.501.038,33 euros; el preu cert anterior queda desglossat en un valor estimat de 1.272.066,37 euros i en l’Impost sobre el Valor Afegit de 228.971,96 euros.</text:p>
      <text:p text:style-name="P9">El crèdit derivat d'aquesta actuació s'executarà amb caràcter plurianual. Al respecte el Ple de l'Ajuntament de Montblanc en la seva sessió de 20 de gener de 2011, va adoptar l'acord que es transcriu literalment a continuació: </text:p>
      <text:p text:style-name="P65"><text:span text:style-name="T16">“PRIMER.</text:span><text:span text:style-name="T14"> Autoritzar una despesa plurianual, per als exercicis 2011, 2012, 2013 i <text:s/>en cas necessari de pròrroga fins al 2014, per un import total de </text:span><text:span text:style-name="T16">1.501.038,33 euros </text:span><text:span text:style-name="T17">p</text:span><text:span text:style-name="T14">er finançar </text:span><text:span text:style-name="T15">“Les obres de construcció del Centre Cultural Anselm Turmeda en l’ àntic Monastir de Sant Francesc de Montblanc</text:span><text:span text:style-name="T14">” <text:s/></text:span><text:span text:style-name="T18">, </text:span><text:span text:style-name="T14">d’acord amb el següent règim financer:</text:span></text:p>
      <text:h text:style-name="P124" text:outline-level="4"><text:soft-page-break/>Estat de Despeses</text:h>
      <table:table table:name="Taula44" table:style-name="Taula44">
        <table:table-column table:style-name="Taula44.A"/>
        <table:table-column table:style-name="Taula44.B"/>
        <table:table-column table:style-name="Taula44.C"/>
        <table:table-column table:style-name="Taula44.D"/>
        <table:table-column table:style-name="Taula44.E"/>
        <table:table-row table:style-name="Taula44.1">
          <table:table-cell table:style-name="Taula44.A1" office:value-type="string">
            <text:p text:style-name="P60">ANY</text:p>
          </table:table-cell>
          <table:table-cell table:style-name="Taula44.A1" office:value-type="string">
            <text:p text:style-name="P24">2011</text:p>
          </table:table-cell>
          <table:table-cell table:style-name="Taula44.A1" office:value-type="string">
            <text:p text:style-name="P24">2012</text:p>
          </table:table-cell>
          <table:table-cell table:style-name="Taula44.A1" office:value-type="string">
            <text:p text:style-name="P24">2013</text:p>
          </table:table-cell>
          <table:table-cell table:style-name="Taula44.E1" office:value-type="string">
            <text:p text:style-name="P24">ÚLTIM ANY</text:p>
          </table:table-cell>
        </table:table-row>
        <table:table-row table:style-name="Taula44.1">
          <table:table-cell table:style-name="Taula44.A2" office:value-type="string">
            <text:p text:style-name="P24">IMPORT</text:p>
          </table:table-cell>
          <table:table-cell table:style-name="Taula44.B2" office:value-type="currency" office:currency="EUR" office:value="450312">
            <text:p text:style-name="P24">450.312,00 €</text:p>
          </table:table-cell>
          <table:table-cell table:style-name="Taula44.B2" office:value-type="currency" office:currency="EUR" office:value="300207.67">
            <text:p text:style-name="P24">300.207,67 €</text:p>
          </table:table-cell>
          <table:table-cell table:style-name="Taula44.B2" office:value-type="currency" office:currency="EUR" office:value="300207.66">
            <text:p text:style-name="P24">300.207,66 €</text:p>
          </table:table-cell>
          <table:table-cell table:style-name="Taula44.E2" office:value-type="currency" office:currency="EUR" office:value="450311">
            <text:p text:style-name="P24">450.311,00 €</text:p>
          </table:table-cell>
        </table:table-row>
      </table:table>
      <table:table table:name="Taula45" table:style-name="Taula45">
        <table:table-column table:style-name="Taula45.A"/>
        <table:table-column table:style-name="Taula45.B"/>
        <table:table-row table:style-name="Taula45.1">
          <table:table-cell table:style-name="Taula45.A1" office:value-type="string">
            <text:p text:style-name="P25">TOTAL DESPESES</text:p>
          </table:table-cell>
          <table:table-cell table:style-name="Taula45.B1" office:value-type="string">
            <text:p text:style-name="P26">1.501.038,33 Euros</text:p>
          </table:table-cell>
        </table:table-row>
      </table:table>
      <text:p text:style-name="P66"/>
      <text:h text:style-name="P124" text:outline-level="4">Estat d’Ingressos </text:h>
      <table:table table:name="Taula46" table:style-name="Taula46">
        <table:table-column table:style-name="Taula46.A"/>
        <table:table-column table:style-name="Taula46.B"/>
        <table:table-column table:style-name="Taula46.C"/>
        <table:table-column table:style-name="Taula46.D"/>
        <table:table-column table:style-name="Taula46.E"/>
        <table:table-row table:style-name="Taula46.1">
          <table:table-cell table:style-name="Taula46.A1" office:value-type="string">
            <text:p text:style-name="P60">ANY</text:p>
          </table:table-cell>
          <table:table-cell table:style-name="Taula46.B1" office:value-type="float" office:value="2011">
            <text:p text:style-name="P24">2011</text:p>
          </table:table-cell>
          <table:table-cell table:style-name="Taula46.B1" office:value-type="float" office:value="2012">
            <text:p text:style-name="P24">2012</text:p>
          </table:table-cell>
          <table:table-cell table:style-name="Taula46.B1" office:value-type="float" office:value="2013">
            <text:p text:style-name="P24">2013</text:p>
          </table:table-cell>
          <table:table-cell table:style-name="Taula46.E1" office:value-type="string">
            <text:p text:style-name="P24">ÚLTIM ANY</text:p>
          </table:table-cell>
        </table:table-row>
        <table:table-row table:style-name="Taula46.1">
          <table:table-cell table:style-name="Taula46.A2" table:number-columns-spanned="5" office:value-type="string">
            <text:p text:style-name="P59">A. CONVENI 1% <text:s/>CULTURAL CLAUSTRE ST.FRANCESC</text:p>
          </table:table-cell>
          <table:covered-table-cell/>
          <table:covered-table-cell/>
          <table:covered-table-cell/>
          <table:covered-table-cell/>
        </table:table-row>
        <table:table-row table:style-name="Taula46.3">
          <table:table-cell table:style-name="Taula46.A3" office:value-type="string">
            <text:p text:style-name="P61">IMPORT</text:p>
          </table:table-cell>
          <table:table-cell table:style-name="Taula46.B3" office:value-type="currency" office:currency="EUR" office:value="337734">
            <text:p text:style-name="P24">337.734,00 €</text:p>
          </table:table-cell>
          <table:table-cell table:style-name="Taula46.C3" office:value-type="currency" office:currency="EUR" office:value="225155.75">
            <text:p text:style-name="P24">225.155,75 €</text:p>
          </table:table-cell>
          <table:table-cell table:style-name="Taula46.C3" office:value-type="currency" office:currency="EUR" office:value="225155.75">
            <text:p text:style-name="P24">225.155,75 €</text:p>
          </table:table-cell>
          <table:table-cell table:style-name="Taula46.E3" office:value-type="currency" office:currency="EUR" office:value="337733.25">
            <text:p text:style-name="P24">337.733,25 €</text:p>
          </table:table-cell>
        </table:table-row>
        <table:table-row table:style-name="Taula46.3">
          <table:table-cell table:style-name="Taula46.A3" office:value-type="string">
            <text:p text:style-name="P61">TOTAL CONVENI</text:p>
          </table:table-cell>
          <table:table-cell table:style-name="Taula46.B4" table:number-columns-spanned="4" office:value-type="string">
            <text:p text:style-name="P24">1.125.778,75 Euros</text:p>
          </table:table-cell>
          <table:covered-table-cell/>
          <table:covered-table-cell/>
          <table:covered-table-cell/>
        </table:table-row>
        <table:table-row table:style-name="Taula46.1">
          <table:table-cell table:style-name="Taula46.A2" table:number-columns-spanned="5" office:value-type="string">
            <text:p text:style-name="P59">B. ROMANENTS FEDER</text:p>
          </table:table-cell>
          <table:covered-table-cell/>
          <table:covered-table-cell/>
          <table:covered-table-cell/>
          <table:covered-table-cell/>
        </table:table-row>
        <table:table-row table:style-name="Taula46.1">
          <table:table-cell table:style-name="Taula46.A3" office:value-type="string">
            <text:p text:style-name="P61">IMPORT</text:p>
          </table:table-cell>
          <table:table-cell table:style-name="Taula46.C3" office:value-type="currency" office:currency="EUR" office:value="112578">
            <text:p text:style-name="P24">112.578,00 €</text:p>
          </table:table-cell>
          <table:table-cell table:style-name="Taula46.C3">
            <text:p text:style-name="P24"/>
          </table:table-cell>
          <table:table-cell table:style-name="Taula46.D6">
            <text:p text:style-name="P24"/>
          </table:table-cell>
          <table:table-cell table:style-name="Taula46.E6">
            <text:p text:style-name="P24"/>
          </table:table-cell>
        </table:table-row>
        <table:table-row table:style-name="Taula46.7">
          <table:table-cell table:style-name="Taula46.A3" office:value-type="string">
            <text:p text:style-name="P61">TOTAL FEDER</text:p>
          </table:table-cell>
          <table:table-cell table:style-name="Taula46.B4" table:number-columns-spanned="4" office:value-type="string">
            <text:p text:style-name="P27">112.578,00 Euros</text:p>
          </table:table-cell>
          <table:covered-table-cell/>
          <table:covered-table-cell/>
          <table:covered-table-cell/>
        </table:table-row>
        <table:table-row table:style-name="Taula46.1">
          <table:table-cell table:style-name="Taula46.A2" table:number-columns-spanned="5" office:value-type="string">
            <text:p text:style-name="P59">C. PRÉSTECS</text:p>
          </table:table-cell>
          <table:covered-table-cell/>
          <table:covered-table-cell/>
          <table:covered-table-cell/>
          <table:covered-table-cell/>
        </table:table-row>
        <table:table-row table:style-name="Taula46.9">
          <table:table-cell table:style-name="Taula46.A3" office:value-type="string">
            <text:p text:style-name="P61">IMPORT</text:p>
          </table:table-cell>
          <table:table-cell table:style-name="Taula46.D6">
            <text:p text:style-name="P28"/>
          </table:table-cell>
          <table:table-cell table:style-name="Taula46.C3" office:value-type="currency" office:currency="EUR" office:value="75051.92">
            <text:p text:style-name="P24">75.051,92 €</text:p>
          </table:table-cell>
          <table:table-cell table:style-name="Taula46.C3" office:value-type="currency" office:currency="EUR" office:value="75051.91">
            <text:p text:style-name="P24">75.051,91 €</text:p>
          </table:table-cell>
          <table:table-cell table:style-name="Taula46.E3" office:value-type="currency" office:currency="EUR" office:value="112577.75">
            <text:p text:style-name="P24">112.577,75 €</text:p>
          </table:table-cell>
        </table:table-row>
        <table:table-row table:style-name="Taula46.1">
          <table:table-cell table:style-name="Taula46.A3" office:value-type="string">
            <text:p text:style-name="P61">TOTAL PRÉSTEC</text:p>
          </table:table-cell>
          <table:table-cell table:style-name="Taula46.B10" table:number-columns-spanned="4" office:value-type="string">
            <text:p text:style-name="P27">262.681,58 Euros</text:p>
          </table:table-cell>
          <table:covered-table-cell/>
          <table:covered-table-cell/>
          <table:covered-table-cell/>
        </table:table-row>
        <table:table-row table:style-name="Taula46.1">
          <table:table-cell table:style-name="Taula46.A3" office:value-type="string">
            <text:p text:style-name="P62">TOTAL INGRESSOS</text:p>
          </table:table-cell>
          <table:table-cell table:style-name="Taula46.B10" table:number-columns-spanned="4" office:value-type="string">
            <text:p text:style-name="P27">1.501.038,33 Euros</text:p>
          </table:table-cell>
          <table:covered-table-cell/>
          <table:covered-table-cell/>
          <table:covered-table-cell/>
        </table:table-row>
      </table:table>
      <text:p text:style-name="P74"/>
      <text:h text:style-name="Heading_20_5" text:outline-level="5">En relació amb l'import previst per a l'exercici 2011, que ascendeix a 450.312,00 euros, <text:s/>s’abonarà amb càrrec a la partida 2010/ 336 63213 del Pressupost Municipal vigent; hi ha crèdit suficient fins a l’import aprovat per l’Ajuntament. No obstant, la despesa de caràcter plurianual constitueix una mera previsió, <text:s/>en cap cas, s'interromprà l'execució d'obra, <text:s/>amb el ben entès <text:s/>que si <text:s/>l'execució del contracte requereixi l'aplicació del crèdit previst per a l'exercici següent, s'efectuarà l'oportuna modificació de crèdit en l'exercici corresponent, sempre que en l'exercici de que es tracti existeixin recursos financers fer finançar-la.</text:h>
      <text:p text:style-name="P9"/>
      <table:table table:name="Taula14" table:style-name="Taula14">
        <table:table-column table:style-name="Taula14.A"/>
        <table:table-row>
          <table:table-cell table:style-name="Taula14.A1" office:value-type="string">
            <text:p text:style-name="P49">CLÀUSULA CINQUENA. Durada del Contracte</text:p>
          </table:table-cell>
        </table:table-row>
      </table:table>
      <text:p text:style-name="P9"> </text:p>
      <text:p text:style-name="P85"><text:span text:style-name="T41">La durada del contracte </text:span><text:span text:style-name="T63"><text:s/></text:span><text:span text:style-name="T41">d’obres serà de 20 mesos. </text:span><text:span text:style-name="T39">Amb un màxim d'una prorroga d'un any més, si ho considera convenient l'Ajuntament.</text:span></text:p>
      <text:p text:style-name="P83">La pròrroga s’acordarà per l’òrgan de contractació i serà obligatòria per a l’empresari, llevat que el contracte expressament prevegi el contrari, sense que pugui produir-se pel consentiment tàcit de les parts.</text:p>
      <text:p text:style-name="P84">L’execució del contracte d’obres començarà amb l’acta de comprovació del replantejament en el <text:span text:style-name="T35">termini màxim d'un mes </text:span>des de la data de formalització del contracte. </text:p>
      <text:p text:style-name="P9"/>
      <table:table table:name="Taula15" table:style-name="Taula15">
        <table:table-column table:style-name="Taula15.A"/>
        <table:table-row>
          <table:table-cell table:style-name="Taula15.A1" office:value-type="string">
            <text:p text:style-name="P50"><text:span text:style-name="T64">CLÀUSULA SISENA. Acreditació de l’Aptitud per Contractar</text:span><text:a xlink:type="simple" xlink:href="#_ftn26" office:name="_ftnref26"><text:span text:style-name="T65">[26]</text:span></text:a></text:p>
          </table:table-cell>
        </table:table-row>
      </table:table>
      <text:p text:style-name="P9"> </text:p>
      <text:p text:style-name="P84">Podran presentar ofertes les persones naturals o jurídiques, espanyoles o estrangeres, que <text:soft-page-break/>tinguin plena capacitat d’obrar, no concórrer en prohibicions de contractar, i acreditar la seva solvència econòmica, financera i tècnica o professional.</text:p>
      <text:p text:style-name="P84">1. La <text:span text:style-name="T62">capacitat d’obrar</text:span> dels empresaris s’acreditarà:</text:p>
      <text:p text:style-name="P84">a. La capacitat d’obrar dels empresaris que siguin <text:span text:style-name="T30">persones jurídiques</text:span>, mitjançant l’escriptura o document de constitució, els estatuts o l’acte fundacional, en què constin les normes per les quals es regula la seva activitat, degudament inscrits, si s’escau, en el Registre públic que correspongui, segons el tipus de persona jurídica de què es tracti. </text:p>
      <text:p text:style-name="P84">b. La capacitat d’obrar dels <text:span text:style-name="T30">empresaris no espanyols que siguin nacionals d’Estats membres de la Unió Europea</text:span>, per la seva inscripció en el registre procedent d’acord amb la legislació de l’Estat on estiguin establerts, o mitjançant la presentació d’una declaració jurada o un certificat, en els termes que s’estableixin reglamentàriament, d’acord amb les disposicions comunitàries d’aplicació. </text:p>
      <text:p text:style-name="P84">c. Els <text:span text:style-name="T30">altres empresaris estrangers</text:span>, amb informe de la Missió Diplomàtica Permanent d’Espanya en l’Estat corresponent o de l’Oficina Consular en l’àmbit territorial del qual radiqui el domicili de l’empresa. </text:p>
      <text:p text:style-name="P84">2. La prova per part dels empresaris de la <text:span text:style-name="T62">no concurrència d’alguna de les prohibicions de contractar</text:span> de l’article 49 de la Llei 30/2007, de 30 d’octubre, de Contractes del Sector Públic, podrà realitzar-se:</text:p>
      <text:p text:style-name="P84">a. Mitjançant testimoni judicial o certificació administrativa, segons els casos, i quan aquest document no pugui ser expedit per l’autoritat competent, podrà ser substituït per una declaració responsable atorgada davant una autoritat administrativa, notari públic o organisme professional qualificat. </text:p>
      <text:p text:style-name="P84">b. Quan es tracti d’empreses d’Estats membres de la Unió Europea i aquesta possibilitat estigui prevista en la legislació de l’Estat respectiu, podrà també substituir-se per una declaració responsable, atorgada davant una autoritat judicial. </text:p>
      <table:table table:name="Taula16" table:style-name="Taula16">
        <table:table-column table:style-name="Taula16.A"/>
        <table:table-row>
          <table:table-cell table:style-name="Taula16.A1" office:value-type="string">
            <text:p text:style-name="P49">LÀUSULA SETENA. Classificació del Contractista</text:p>
          </table:table-cell>
        </table:table-row>
      </table:table>
      <text:p text:style-name="P11"><text:tab/></text:p>
      <text:p text:style-name="P11"><text:tab/>En primer lloc destacar que la classificació no serà exigible en els contractes d’obres de valor inferior a 350.000 euros, d’acord amb allò que estableix la Disposició Addicional Sisena del Reial Decret-Llei 9/2008, de 28 de novembre, pel qual es crea un Fons Estatal d’Inversió Local i un Fons Especial de l’Estat per a la dinamització de l’economia i el treball i s’aproven crèdits extraordinaris per a atendre al seu finançament.</text:p>
      <text:p text:style-name="P69">Atesa la quantia d’aquest contracte i de conformitat amb allò que preveu l’article 25.1 del Reial Decret Legislatiu 2/2000, de 16 de juny, pel qual s’aprova el Text Refós de la Llei de Contractes de les Administracions Públiques, encara en vigor d’acord amb allò que estableix la disposició transitòria cinquena de la Llei 30/2007, de 30 d’octubre, de Contractes del Sector Públic, per contractar serà requisit indispensable que l’empresari disposi de la classificació següent: </text:p>
      <text:p text:style-name="P95">Grup: K <text:s/>Subgrup: <text:s/>7 <text:s/>Categoria: <text:s/>e .</text:p>
      <text:p text:style-name="P9">Addicionalment, el licitador haurà d'acreditar l'execució satisfactòria d'un mínim de tres contractes executats en els darrers tres anys, amb un import d'adjudicació per casdascun d'ells igual o superior al 60% del valor present contracte i un objecte semblant.</text:p>
      <text:p text:style-name="P11">L'execució d'aquests contractes s'acreditarà mitjançant certificats expedits o visats per l'òrgan competent, quan el destinatari sigui una entitat del sector públic, i quan el destinatari sigui un subjecte privat, mitjançant un certificat expedit per aquest, o a manca d'aquest certificat, mitjançant una declaració de l'empresari</text:p>
      <text:p text:style-name="P11">La mesa de contractació podrà sol·licitar la documentació complementaria que estimi adient. La sol·licitud d'aquesta documentació complementària tindrà la consideració de defecte subsanable, per la qual cosa es tramitarà tal com preveu l'art 81 del RD 1098/2001.</text:p>
      <text:p text:style-name="P12"><text:soft-page-break/>Elements a valorar i acreditació de la solvència amb mitjans externs</text:p>
      <text:p text:style-name="P13">Es considera susceptible de valoració la solvència acreditada, tant per la persona jurídica que es presenta a la licitació, com la de les persones físiques o jurídiques, que en formin part, sempre que així es sol·liciti.</text:p>
      <text:p text:style-name="P14"><text:span text:style-name="T35">A més i de conformitat amb el que preveu l'art 52 de la LCSP l'empresari podrà basar-se en la solvència i mitjans d'altres entitats, </text:span><text:span text:style-name="T36">unicament <text:s/>per a l'acreditació de la solvencia professional o tècnica, </text:span><text:span text:style-name="T35">sempre que demostri que per a l'execució del contracte disposa efectivament d'aquests mitjans.</text:span></text:p>
      <text:p text:style-name="P13">En cas d'utilitzar aquesta possibilitat, correspondrà a la mesa de contractació considerar degudament acreditada la disposició efectiva <text:s/>d'aquest mitjans aliens i sol·licitar, previament a la seva acceptació, els aclariments i documentació que consideri adients. La presentació d'aquesta documentació complementària tindrà la consideració de defecte subsanable, per la qual cosa es tramitarà tal com preveu l'art 81 del RD 1098/2001.</text:p>
      <text:p text:style-name="P13">Finalment, els licitadors hauran d'acreditar que disposen d'una pòlissa de responsabilitat civil <text:s/>per un import mínim de 600.000 euros <text:s/></text:p>
      <text:p text:style-name="P11"/>
      <table:table table:name="Taula17" table:style-name="Taula17">
        <table:table-column table:style-name="Taula17.A"/>
        <table:table-row>
          <table:table-cell table:style-name="Taula17.A1" office:value-type="string">
            <text:p text:style-name="P49">CLÀUSULA VUITENA. Presentació de Proposicions i Documentació Administrativa</text:p>
          </table:table-cell>
        </table:table-row>
      </table:table>
      <text:p text:style-name="P9"> </text:p>
      <text:p text:style-name="P73"><text:span text:style-name="T41">Les ofertes es presentaran a l’Ajuntament Plaça Major 1 43400 Montblanc, en horari d’atenció al públic, dins del termini de 26 dies</text:span><text:span text:style-name="T42"> </text:span><text:span text:style-name="T41">a comptar a partir del dia següent al de la publicació de l’anunci de licitació en el </text:span><text:span text:style-name="T42">Butlletí Oficial de la Província de Tarragona </text:span><text:span text:style-name="T41">i en el Perfil de Contractant</text:span><text:span text:style-name="T42">.</text:span></text:p>
      <text:p text:style-name="P73"><text:span text:style-name="T41">Les proposicions es podran presentar, per correu, per</text:span><text:span text:style-name="T21"> telefax, o per mitjans electrònics, informàtics o telemàtics, en qualsevol dels indrets establerts en l’article 38.4 </text:span><text:span text:style-name="T41">de la Llei 30/1992, de 26 de novembre, de Règim Jurídic de les Administracions Públiques i del Procediment Administratiu Comú.</text:span></text:p>
      <text:p text:style-name="P86">Quan les proposicions s’enviïn per correu, l’empresari ha de justificar la data d’imposició de l’enviament en l’oficina de Correus i anunciar a l’òrgan de contractació la remissió de l’oferta mitjançant tèlex, fax o telegrama en el mateix dia, consignant-se el número de l’expedient, títol complet de l’objecte del contracte i nom del licitador. </text:p>
      <text:p text:style-name="P69">L’acreditació de la recepció de l’esmentat <text:span text:style-name="T20">tèlex, fax o telegrama </text:span>s’efectuarà mitjançant diligència estesa pel Secretari municipal. Sense la concurrència d’ambdós requisits, no serà admesa la proposició si és rebuda per l’òrgan de contractació amb posterioritat a la data de terminació del termini assenyalat en l’anunci de licitació. En tot cas, transcorreguts deu dies següents a aquesta data sense que s’hagi rebut la documentació, aquesta no serà admesa.</text:p>
      <text:p text:style-name="P90">Els mitjans electrònics, informàtics i telemàtics utilitzables han de complir, a més, els requisits establerts en la disposició addicional dinovena de la Llei 30/2007, de 30 d’octubre, de Contractes del Sector Públic.</text:p>
      <text:p text:style-name="P9"><text:tab/>Cada licitador no podrà presentar més d’una proposició <text:span text:style-name="T58">[sense perjudici d’allò que estableixen els articles 131 i 132 de la Llei 30/2007, de 30 d’octubre, de Contractes del Sector Públic]</text:span>. Tampoc no podrà subscriure cap proposta en unió temporal amb altres si ho ha fet individualment o consta en més d’una unió temporal. La infracció d’aquestes normes donarà lloc a la no admissió de totes les propostes subscrites pel licitador.</text:p>
      <text:p text:style-name="P93">La presentació d’una proposició suposa l’acceptació incondicionada per l’empresari de les clàusules del present Plec.</text:p>
      <text:p text:style-name="P93">Les proposicions per participar en la licitació es presentaran en tres sobres tancats, signats pel licitador i amb indicació del domicili a efectes de notificacions, en què hi constarà la denominació del sobre i la llegenda «Proposició per licitar a la contractació de les obres <text:span text:style-name="T31">de </text:span><text:soft-page-break/><text:span text:style-name="T31">construcció del Centre Cultural Anselm Turmeda en l’ àntic Monastir de Sant Francesc de Montblanc</text:span>” . La denominació dels sobres és la següent:</text:p>
      <text:p text:style-name="P69"> </text:p>
      <text:p text:style-name="P96">— <text:span text:style-name="T30">Sobre «A»: Documentació Administrativa.</text:span></text:p>
      <text:p text:style-name="P96">— <text:span text:style-name="T30">Sobre «B»: Proposició Econòmica </text:span></text:p>
      <text:p text:style-name="P96">— <text:span text:style-name="T30">Sobre «C»: Documents relatius als criteris de valoració, diferents del preu, que es quantifiquin de forma automàtica. Documentació la Ponderació de la qual Depèn d’un Judici de Valor. </text:span></text:p>
      <text:p text:style-name="P69">A dins de cada sobre, s’inclouran els documents següents així com una relació numerada dels mateixos:</text:p>
      <text:h text:style-name="P64" text:outline-level="2">SOBRE «A»</text:h>
      <text:h text:style-name="P64" text:outline-level="2">DOCUMENTACIÓ ADMINISTRATIVA</text:h>
      <text:p text:style-name="P94">a) Documents que acrediten la personalitat jurídica de l’empresari.</text:p>
      <text:p text:style-name="P93"> </text:p>
      <text:p text:style-name="P94">b) Documents que acrediten la representació.</text:p>
      <text:p text:style-name="P69"> </text:p>
      <text:p text:style-name="P69">— Els que compareguin o signin ofertes en nom d’un altre, presentaran còpia notarial del poder de representació, validat pel Secretari de la Corporació.</text:p>
      <text:p text:style-name="P69">— Si el licitador és persona jurídica, aquest poder ha de constar inscrit en el Registre Mercantil, quan sigui exigible legalment.</text:p>
      <text:p text:style-name="P69">— Igualment la persona amb poder validat a efectes de representació, ha d’acompanyar fotocòpia compulsada administrativament o testimoni notarial del seu document nacional d’identitat.</text:p>
      <text:p text:style-name="P94">c) Declaració responsable de no concórrer en una prohibició per contractar de les recollides en l’article 49 de la Llei 30/2007, de 30 d’octubre, de Contractes del Sector Públic.</text:p>
      <text:p text:style-name="P93">Aquesta declaració inclourà la manifestació d’estar al corrent en el compliment de les obligacions tributàries i amb la Seguretat Social imposades per les disposicions vigents, sense perjudici de que la justificació acreditativa d’aquest requisit s’hagi de presentar, abans de l’adjudicació definitiva, per l’empresari a favor del qual se n’hagi d’efectuar.</text:p>
      <text:p text:style-name="P69"><text:span text:style-name="T30">d)</text:span> <text:span text:style-name="T30">Els que acrediten la classificació de l’empresa, i els que <text:s/>justifiquen els requisits de solvència especificats a la clàusula setena d'aquest plec.</text:span></text:p>
      <text:p text:style-name="P69">Si l’empresa es troba pendent de classificació, s’ha d’aportar el document acreditatiu d’haver-ne presentat la corresponent sol·licitud, i cal justificar el fet d’estar en possessió de la classificació exigida en el termini previst en les normes de desplegament de la Llei 30/2007 per a l’esmena de defectes o omissions en la documentació.</text:p>
      <text:p text:style-name="P98"><text:tab/>e) Si escau, una adreça de correu electrònic on efectuar les notificacions.</text:p>
      <text:p text:style-name="P99"> </text:p>
      <text:p text:style-name="P99"><text:span text:style-name="T30"><text:tab/>f) Resguard acreditatiu d’haver constituït la garantia provisional per import de 38.161,99 que es correspon amb e</text:span><text:span text:style-name="T60">l 3% del pressupost del contracte, IVA exclòs</text:span></text:p>
      <text:p text:style-name="P102"> </text:p>
      <text:p text:style-name="P71">g) Les empreses estrangeres presentaran declaració de submissió a la Jurisdicció dels Jutjats i Tribunals espanyols de qualsevol ordre, per a totes aquelles incidències que de manera directa o indirecta puguin sorgir del contracte, amb renúncia, si s’escau, al fur jurisdiccional estranger que pugui correspondre al licitador.</text:p>
      <text:h text:style-name="P63" text:outline-level="2"><text:soft-page-break/>SOBRE «B»</text:h>
      <text:p text:style-name="P97">PROPOSICIÓ ECONÒMICA </text:p>
      <text:p text:style-name="P71">a) Proposició econòmica.</text:p>
      <text:p text:style-name="P69">Es presentarà conforme al model següent:</text:p>
      <text:p text:style-name="P69">«En/Na _________________________, amb domicili a efectes de notificacions a _____________, c/ ____________________, n.º ___, amb DNI n.º _________, en representació de l’Entitat ___________________, amb CIF n.º ___________, assabentat de l’expedient per a la contractació d’obres de<text:span text:style-name="T31"> construcció del Centre Cultural Anselm Turmeda a l’ àntic Monastir de Sant Francesc de Montblanc</text:span>”, mitjançant procediment obert, oferta econòmicament més avantatjosa, diversos criteris d’adjudicació, anunciat en el <text:span text:style-name="T58">Butlletí Oficial de la Província </text:span>n.º ___, de data _______, i en el Perfil de contractant, faig constar que conec el Plec que serveix de base al contracte i l’accepto íntegrament, participo en la licitació i em comprometo a portar a terme l’objecte del contracte per l’import de/d’ _________________ euros i ___________ euros corresponents a l’Impost sobre el Valor Afegit.</text:p>
      <text:p text:style-name="P103">____________, ___ de/d’ ________ de 20__.</text:p>
      <text:p text:style-name="P103">Signatura del licitador,</text:p>
      <text:p text:style-name="P103">Signatura: _________________»</text:p>
      <text:h text:style-name="P63" text:outline-level="2">SOBRE «C»</text:h>
      <text:h text:style-name="P64" text:outline-level="2"><text:span text:style-name="T30">DOCUMENTS RELATIUS ALS CRITERIS DE VALORACIÓ, DIFERENTS DEL PREU, QUE ES QUANTIFIQUIN DE FORMA AUTOMÀTICA. </text:span>DOCUMENTACIÓ PONDERABLE MITJANÇANT JUDICIS DE VALOR</text:h>
      <text:p text:style-name="P78"/>
      <text:p text:style-name="P71">Inclourà aquells documents que siguin precisos per a la valoració de dels criteris que es quantifiquin de forma automàtica i dels <text:s/>que depenguin d’un judici de valor.</text:p>
      <table:table table:name="Taula18" table:style-name="Taula18">
        <table:table-column table:style-name="Taula18.A"/>
        <table:table-row>
          <table:table-cell table:style-name="Taula18.A1" office:value-type="string">
            <text:h text:style-name="P122" text:outline-level="1"><text:span text:style-name="T43">CLÀUSULA NOVENA. Garantia Provisional</text:span><text:a xlink:type="simple" xlink:href="#_ftn32" office:name="_ftnref32"><text:span text:style-name="T64">[32]</text:span></text:a></text:h>
          </table:table-cell>
        </table:table-row>
      </table:table>
      <text:p text:style-name="P79"> </text:p>
      <text:p text:style-name="P79">Els licitadors han de constituir una garantia provisional per import de <text:s/><text:span text:style-name="T30">38.161,99 euros que es correspon amb e</text:span><text:span text:style-name="T60">l 3% del pressupost del contracte, IVA exclòs</text:span><text:span text:style-name="T58">, </text:span>que respondrà del manteniment de les seves ofertes fins a l’adjudicació provisional del contracte.</text:p>
      <text:p text:style-name="P79"> </text:p>
      <text:p text:style-name="P79">La garantia provisional es dipositarà:</text:p>
      <text:p text:style-name="P79"> </text:p>
      <text:p text:style-name="P79">— A la<text:span text:style-name="T20"> Caixa General de </text:span>Dipòsits o a les seves sucursals enquadrades a les Delegacions d’Economia i Hisenda, o a la Caixa o establiment públic equivalent de les Comunitats Autònomes o Entitats locals contractants davant les quals hagin de sortir efecte quan es tracti de garanties en efectiu. </text:p>
      <text:list xml:id="list31529267" text:style-name="L1">
        <text:list-item>
          <text:p text:style-name="P120">Davant l’òrgan de contractació, quan es tracti de certificats d’immobilització de valors anotats, d’avals o de certificats d’assegurança de caució.</text:p>
          <text:p text:style-name="P121"/>
        </text:list-item>
      </text:list>
      <text:p text:style-name="P104">La garantia provisional s’extingirà automàticament i es retornarà als licitadors immediatament després de l’adjudicació definitiva del contracte. En tot cas, la garantia serà retinguda al licitador la proposició del qual hagués estat seleccionada per a l’adjudicació fins que procedeixi a la constitució de la garantia definitiva, i confiscada a les empreses que retirin injustificadament la seva oferta abans de l’adjudicació.</text:p>
      <text:p text:style-name="P104"> </text:p>
      <text:p text:style-name="P104">L’adjudicatari podrà aplicar l’import de la garantia provisional a la definitiva o procedir a una <text:soft-page-break/>nova constitució d’aquesta última, en el qual cas la garantia provisional es cancel·larà simultàniament a la constitució de la definitiva.</text:p>
      <text:p text:style-name="P99"> </text:p>
      <table:table table:name="Taula19" table:style-name="Taula19">
        <table:table-column table:style-name="Taula19.A"/>
        <table:table-row>
          <table:table-cell table:style-name="Taula19.A1" office:value-type="string">
            <text:h text:style-name="P123" text:outline-level="1">CLÀUSULA DESENA. Criteris d’Adjudicació</text:h>
          </table:table-cell>
        </table:table-row>
      </table:table>
      <text:p text:style-name="P99"> </text:p>
      <text:p text:style-name="P69"><text:span text:style-name="T20">Per a la valoració de les </text:span>proposicions<text:span text:style-name="T20"> i la determinació de l’oferta econòmicament més avantatjosa s’atendrà a diversos criteris d’adjudicació.</text:span></text:p>
      <text:p text:style-name="P67"> </text:p>
      <text:p text:style-name="P107"><text:span text:style-name="T22">A</text:span><text:span text:style-name="T66">. </text:span><text:span text:style-name="T22">Criteris quantificables automàticament, es puntuarà</text:span><text:span text:style-name="T21"> </text:span><text:span text:style-name="T22">en ordre decreixent:</text:span></text:p>
      <text:p text:style-name="P99"> </text:p>
      <table:table table:name="Taula47" table:style-name="Taula47">
        <table:table-column table:style-name="Taula47.A"/>
        <table:table-column table:style-name="Taula47.B"/>
        <table:table-column table:style-name="Taula47.A"/>
        <table:table-row>
          <table:table-cell table:style-name="Taula47.A1" office:value-type="string">
            <text:p text:style-name="P51"> </text:p>
          </table:table-cell>
          <table:table-cell table:style-name="Taula47.A1" office:value-type="string">
            <text:p text:style-name="P52">CRITERI</text:p>
          </table:table-cell>
          <table:table-cell table:style-name="Taula47.C1" office:value-type="string">
            <text:p text:style-name="P52">PONDERACIÓ</text:p>
          </table:table-cell>
        </table:table-row>
        <table:table-row>
          <table:table-cell table:style-name="Taula47.A2" office:value-type="string">
            <text:p text:style-name="P53">1</text:p>
          </table:table-cell>
          <table:table-cell table:style-name="Taula47.A2" office:value-type="string">
            <text:p text:style-name="P55">Proposta de millores, quantificades econòmicament</text:p>
          </table:table-cell>
          <table:table-cell table:style-name="Taula47.C2" office:value-type="float" office:value="75">
            <text:p text:style-name="P55">75</text:p>
          </table:table-cell>
        </table:table-row>
        <table:table-row>
          <table:table-cell table:style-name="Taula47.A3" office:value-type="float" office:value="2">
            <text:p text:style-name="P53">2</text:p>
          </table:table-cell>
          <table:table-cell table:style-name="Taula47.A2" office:value-type="string">
            <text:p text:style-name="P55">Millora del termini d’execució</text:p>
          </table:table-cell>
          <table:table-cell table:style-name="Taula47.C2" office:value-type="float" office:value="10">
            <text:p text:style-name="P55">10</text:p>
          </table:table-cell>
        </table:table-row>
        <table:table-row>
          <table:table-cell table:style-name="Taula47.A3" office:value-type="float" office:value="3">
            <text:p text:style-name="P53">3</text:p>
          </table:table-cell>
          <table:table-cell table:style-name="Taula47.A2" office:value-type="string">
            <text:p text:style-name="P55">Millora del termini de garantia</text:p>
          </table:table-cell>
          <table:table-cell table:style-name="Taula47.C2" office:value-type="float" office:value="10">
            <text:p text:style-name="P55">10</text:p>
          </table:table-cell>
        </table:table-row>
        <table:table-row>
          <table:table-cell table:style-name="Taula47.A3" office:value-type="float" office:value="4">
            <text:p text:style-name="P53">4</text:p>
          </table:table-cell>
          <table:table-cell table:style-name="Taula47.A2" office:value-type="string">
            <text:p text:style-name="P55">Preu ofertat</text:p>
          </table:table-cell>
          <table:table-cell table:style-name="Taula47.C5" office:value-type="string">
            <text:p text:style-name="P55">5</text:p>
          </table:table-cell>
        </table:table-row>
        <table:table-row>
          <table:table-cell table:style-name="Taula47.A2" office:value-type="string">
            <text:p text:style-name="P54"> </text:p>
          </table:table-cell>
          <table:table-cell table:style-name="Taula47.A2" office:value-type="string">
            <text:p text:style-name="P56">TOTAL</text:p>
          </table:table-cell>
          <table:table-cell table:style-name="Taula47.C2" office:value-type="float" office:value="100">
            <text:p text:style-name="P56">100</text:p>
          </table:table-cell>
        </table:table-row>
      </table:table>
      <text:p text:style-name="P101"/>
      <text:p text:style-name="P21"><text:span text:style-name="T67">1) </text:span><text:span text:style-name="T68">Proposta de millores </text:span><text:span text:style-name="T67">fins a 75 punts.</text:span></text:p>
      <text:p text:style-name="P18">Es valorarà la proposta d’obres complementàries que a judici de la mesa de contractació aportin un valor afegit a les obres objecte del present procediment, i en concret, aquestes millores es referiran preferentment a:</text:p>
      <text:list xml:id="list31540767" text:style-name="L2">
        <text:list-item>
          <text:p text:style-name="P115">Tractament de millora de les condicions de conservació i manteniment de l'element patrimonial de l'església inclòs en el mateix conjunt monumental, especialment pel que fa als seus tancament exteriors i coberta</text:p>
        </text:list-item>
      </text:list>
      <text:p text:style-name="P75"/>
      <text:list xml:id="list32479564" text:continue-numbering="true" text:style-name="L2">
        <text:list-item>
          <text:p text:style-name="P116">Coordinació de seguretat i salut. Contratació del servei de redacció de l'estudi de seguretat i salut i de la coordinació, incloent les visites amb periodicitat <text:s/>setmanal i la resta de funcions, elaboració de documents i tramitacions (Avís previ, aprovació de PSS, llibre d'incidències, informe final,...). </text:p>
          <text:p text:style-name="P117"/>
        </text:list-item>
        <text:list-item>
          <text:p text:style-name="P115">Estudi, disseny i execució de sistemes de climatització i ventilació per a l'edifici d'acord amb la direcció facultativa i els serveis tècnics de l'ajuntament, per millorar les seves condicions ambientals.</text:p>
          <text:p text:style-name="P115"><text:s/></text:p>
        </text:list-item>
        <text:list-item>
          <text:p text:style-name="P115">Equipament de les instal·lacions de la cuina de la cafeteria d'acord amb els requeriments funcional establert per la direcció facultativa i l'ajuntament.</text:p>
          <text:p text:style-name="P118"><text:soft-page-break/></text:p>
        </text:list-item>
      </text:list>
      <text:p text:style-name="P18">Les millores hauran de quedar degudament establertes en les pliques que es presentin, avaluades econòmicament, i no es tindran en compte per a la valoració tècnica de les ofertes, aquelles millores que no continguin la seva quantificació econòmica.</text:p>
      <text:p text:style-name="P18">A <text:s/>aquests efectes el licitador haurà de presentar una relació d'unitats d'obra amb la seva quantificació econòmica de la següent forma:</text:p>
      <text:list xml:id="list31550453" text:style-name="L3">
        <text:list-item>
          <text:p text:style-name="P119">En cas que les millores facin referència a unitats previstes al projecte, s'aplicaran els preus unitaris previstos en el mateix.</text:p>
        </text:list-item>
        <text:list-item>
          <text:p text:style-name="P119">En cas que les millores no facin referència a unitats previstes al projecte, s'aplicaran els preus unitaris extrets de la base de dades de l'ITEC <text:s/>o altres bases de dades contrastades. Els licitadors hauran d'indicar quina ha estat la base de dades utilitzada</text:p>
        </text:list-item>
      </text:list>
      <text:p text:style-name="P18">En tot cas, els serveis tècnics municipals ponderaran i homogeneïtzaran els preus de les ofertes rebudes, d'acord amb els esmentats criteris, feta aquesta actuació dels serveis tècnics, s'aplicarà el procediment següent:</text:p>
      <text:p text:style-name="P17">La <text:s/>oferta que proposi un import més alt se li atribuirà la puntuació màxima ( 75 punts) i la les demés de forma proporcional amb respecte a aquella i d’acord amb la formula següent:</text:p>
      <text:p text:style-name="P17">P=75*ofv/ofm</text:p>
      <text:p text:style-name="P17">P=Puntuació obtinguda </text:p>
      <text:p text:style-name="P17">ofm.=Oferta econòmica de les millores màxima</text:p>
      <text:p text:style-name="P17">ofv=Oferta econòmica de les millores que es valora.</text:p>
      <text:p text:style-name="P78"><text:span text:style-name="T25">2) </text:span><text:span text:style-name="T27">Millora del termini d’execuci</text:span><text:span text:style-name="T28">ó, </text:span><text:span text:style-name="T26">fins a 10 punts.</text:span></text:p>
      <text:p text:style-name="P18">Les ofertes es valoraran de la forma següent:</text:p>
      <text:p text:style-name="P18">La que proposi el termini d’execució mes curt per a l’execució de les obres se li atribuirà la puntuació màxima ( 10 punts) i la de les demés de forma proporcional amb respecte a aquella i d’acord amb la formula següent:</text:p>
      <text:p text:style-name="P18">P=10*min/of</text:p>
      <text:p text:style-name="P18">P=Puntuació obtinguda </text:p>
      <text:p text:style-name="P18">Min.=Oferta de termini d’execució mínim</text:p>
      <text:p text:style-name="P18">Of=Oferta del termini d’execució de la proposta que es valora.</text:p>
      <text:p text:style-name="P18">Tindran una puntuació de 0 les proposicions que no millorin el termini d’execució fixat en aquest plec.</text:p>
      <text:p text:style-name="P7"><text:span text:style-name="T67">3) </text:span><text:span text:style-name="T68">Millora del termini de garantia</text:span><text:span text:style-name="T67"> fins a 10 punts.</text:span></text:p>
      <text:p text:style-name="P18">Les ofertes es valoraran de la forma següent:</text:p>
      <text:p text:style-name="P18">La que proposi el termini de garantia mes llarg per a l’execució de les obres se li atribuirà la puntuació màxima ( 10 punts) i les demés de forma proporcional amb respecte a aquella i d’acord amb la formula següent:</text:p>
      <text:p text:style-name="P18">P=10*of/max</text:p>
      <text:p text:style-name="P18">P=Puntuació obtinguda </text:p>
      <text:p text:style-name="P18">Max.=Oferta de termini de garantia màxim</text:p>
      <text:p text:style-name="P18">Of=Oferta del termini de garantia de la proposta que es valora.</text:p>
      <text:p text:style-name="P18">Tindran una puntuació de 0 les proposicions que no millorin el termini de garantia fixat en aquest plec.</text:p>
      <text:p text:style-name="P19"> </text:p>
      <text:p text:style-name="P68"> </text:p>
      <text:p text:style-name="P10"><text:soft-page-break/><text:span text:style-name="T70">4) </text:span><text:span text:style-name="T69">Oferta econòmica,  </text:span><text:span text:style-name="T71">fins a 5 punts ( P.E.C= .....IVA exclòs)</text:span></text:p>
      <text:p text:style-name="P76">Per <text:s/>la valoració de les proposicioes econòmiques es tindrà en compte <text:s/>la següent fórmula:</text:p>
      <text:p text:style-name="P76">Fórmula: Pe =5*(1-((P-Pmin)/Pmin))</text:p>
      <text:p text:style-name="P76">On: Pe: Puntuació econòmica</text:p>
      <text:p text:style-name="P76"><text:s text:c="7"/>P: Proposició econòmica</text:p>
      <text:p text:style-name="P77"><text:s text:c="7"/>Pmin: Proposició econòmica mes baixa de la licitació</text:p>
      <text:p text:style-name="P108"/>
      <table:table table:name="Taula20" table:style-name="Taula20">
        <table:table-column table:style-name="Taula20.A"/>
        <table:table-row>
          <table:table-cell table:style-name="Taula20.A1" office:value-type="string">
            <text:h text:style-name="P122" text:outline-level="1"><text:span text:style-name="T43">CLÀUSULA ONZENA. Mesa de Contractació</text:span><text:a xlink:type="simple" xlink:href="#_ftn34" office:name="_ftnref34"><text:span text:style-name="T64">[</text:span></text:a></text:h>
          </table:table-cell>
        </table:table-row>
      </table:table>
      <text:p text:style-name="P99"> </text:p>
      <text:p text:style-name="P84">La Mesa de Contractació, d’acord amb el que estableix el punt 10 de la Disposició Addicional Segona de la Llei 30/2007, de 30 d’octubre, de Contractes del Sector Públic, en relació amb l’article 21.2 del Reial Decret 817/2009, de 8 de maig, pel qual es desplega parcialment la Llei 30/2007, de 30 d’octubre, de Contractes del Sector Públic estarà presidida per un membre de la Corporació o un funcionari d’aquesta i actuarà com a Secretari un funcionari de la Corporació. N’han de formar part, <text:span text:style-name="T30">almenys quatre vocals</text:span>, entre els quals estarà el Secretari o, si escau, el titular que tingui atribuïda la funció d’assessorament jurídic, i l’Interventor, com també els altres que designi l’òrgan de contractació entre el personal funcionari de carrera o personal laboral al servei de la Corporació, o membres electes d’aquesta.</text:p>
      <text:p text:style-name="P84"> </text:p>
      <text:p text:style-name="P84">Conformen la Mesa de Contractació els membres següents:</text:p>
      <text:p text:style-name="P84"> </text:p>
      <text:p text:style-name="P69">— En Josep Andreu Domingo, que actuarà com a President de la Mesa.</text:p>
      <text:p text:style-name="P69">— En, Antoni Garcia Jiménez Vocal (Secretari de la Corporació.</text:p>
      <text:p text:style-name="P69">— Na <text:s/>Susana Santana Vocal (Interventor de la Corporació).</text:p>
      <text:p text:style-name="P69">— En Carles Brull Casado, Vocal.</text:p>
      <text:p text:style-name="P69">— En Diego Querol Rodriguez, Vocal.</text:p>
      <text:p text:style-name="P109">— En Albert Estébanez Lopez, que actuarà com a Secretari de la Mesa.</text:p>
      <text:p text:style-name="P84"> </text:p>
      <table:table table:name="Taula21" table:style-name="Taula21">
        <table:table-column table:style-name="Taula21.A"/>
        <table:table-row>
          <table:table-cell table:style-name="Taula21.A1" office:value-type="string">
            <text:h text:style-name="P123" text:outline-level="1">CLÀUSULA DOTZENA. Prerrogatives de l’Administració</text:h>
          </table:table-cell>
        </table:table-row>
      </table:table>
      <text:p text:style-name="P99"> </text:p>
      <text:p text:style-name="P86">L’òrgan de contractació, de conformitat amb l’article 194 de la Llei 30/2007, de 30 d’octubre, de Contractes del Sector Públic, ostenta les prerrogatives següents:</text:p>
      <text:p text:style-name="P86"> </text:p>
      <text:p text:style-name="P86">a) Interpretació del contracte.</text:p>
      <text:p text:style-name="P86">b) Resolució dels dubtes que ofereix el seu compliment.</text:p>
      <text:p text:style-name="P86">c) Modificació del contracte per raons d’interès públic.</text:p>
      <text:p text:style-name="P86">d) Acordar la resolució del contracte i determinar-ne els efectes.</text:p>
      <text:p text:style-name="P84"> </text:p>
      <table:table table:name="Taula22" table:style-name="Taula22">
        <table:table-column table:style-name="Taula22.A"/>
        <text:soft-page-break/>
        <table:table-row>
          <table:table-cell table:style-name="Taula22.A1" office:value-type="string">
            <text:h text:style-name="P123" text:outline-level="1">CLÀUSULA TRETZENA. Obertura de Proposicions </text:h>
          </table:table-cell>
        </table:table-row>
      </table:table>
      <text:p text:style-name="P91"/>
      <text:p text:style-name="P92">La Mesa de Contractació es constituirà en el termini màxim d’un mes després de la finalització del termini de presentació de les proposicions, i es procedirà a l’obertura dels Sobres «A» i es qualificarà la documentació administrativa continguda en aquest. </text:p>
      <text:p text:style-name="P70">La Mesa podrà concedir, si ho estima convenient, un termini no superior a tres dies perquè el licitador corregeixi els defectes o omissions esmenables observats en la documentació presentada.</text:p>
      <text:p text:style-name="P100"><text:tab/>Posteriorment, procedirà a l’obertura <text:s/>del sobre «B», en el dia que s'acordi dins de l'esmentat termini d'un mes, que es comunicarà als licitadors a través de la web de l'Ajuntament. En aquest acte, es donarà lectura a l'oferta econòmica, la resta de la documentació a valorar restarà a disposició de la mesa de contractació, la qual dins del termini esmentat d'un mes procedirà al seu examen, per al que podrà comptar amb l'assessorament dels membres dels grups polítics de la corporació i dels tècnics que es consideri convenient</text:p>
      <text:p text:style-name="P105"/>
      <table:table table:name="Taula23" table:style-name="Taula23">
        <table:table-column table:style-name="Taula23.A"/>
        <table:table-row>
          <table:table-cell table:style-name="Taula23.A1" office:value-type="string">
            <text:h text:style-name="P123" text:outline-level="1">CLÀUSULA CATORZENA. Requeriment de la Documentació</text:h>
          </table:table-cell>
        </table:table-row>
      </table:table>
      <text:p text:style-name="P106"> </text:p>
      <text:p text:style-name="P106">Reunida novament la Mesa de Contractació, <text:s/>es donarà a conèixer la ponderació assignada als criteris que a valorar per l'adjudicació del contracte</text:p>
      <text:p text:style-name="P69">Atesa la valoració dels criteris, la Mesa de Contractació proposarà al licitador que hagi presentat l’oferta econòmicament més avantatjosa.</text:p>
      <text:p text:style-name="P69">L’òrgan de contractació requerirà al licitador que hagi presentat l’oferta econòmicament més avantatjosa perquè, en el termini de deu dies hàbils, a comptar des del següent en que rebi el requeriment, presenti la documentació justificativa de trobar-se al corrent en el compliment de les seves obligacions tributàries i amb la Seguretat Social o autoritzi a l’òrgan de contractació per obtenir de forma directa l’acreditació d’allò, de disposar efectivament dels mitjans que s’hagi compromès a dedicar o adscriure a l’execució del contracte conforme a l’article 53.2 de la Llei de Contractes del Sector Públic, i d’haver constituït la garantia definitiva que sigui procedent. </text:p>
      <text:p text:style-name="P72">[Els certificats corresponents poden ser expedits per mitjans electrònics, informàtics o telemàtics].</text:p>
      <text:p text:style-name="P93"/>
      <table:table table:name="Taula24" table:style-name="Taula24">
        <table:table-column table:style-name="Taula24.A"/>
        <table:table-row>
          <table:table-cell table:style-name="Taula24.A1" office:value-type="string">
            <text:p text:style-name="P57">CLÀUSULA QUINZENA. Garantia Definitiva</text:p>
          </table:table-cell>
        </table:table-row>
      </table:table>
      <text:p text:style-name="P90"/>
      <text:p text:style-name="P93">El licitador que hagi presentat l’oferta econòmicament més avantatjosa acreditarà la constitució de la garantia del 5% de l’import d’adjudicació, exclòs l’Impost sobre el Valor Afegit.</text:p>
      <text:p text:style-name="P93">Aquesta garantia es podrà presentar en alguna de les formes següents:</text:p>
      <text:p text:style-name="P9">a) En efectiu o en valors de Deute Públic, amb subjecció, en cada cas, a les condicions establertes en les normes de desenvolupament d’aquesta Llei. L’efectiu i els valors d’immobilització dels valors anotats es dipositaran en la Caixa General de Dipòsits o en les seves sucursals enquadrades en les Delegacions d’Economia i Hisenda, o en les Caixes o establiments públics equivalents de les Comunitats Autònomes o Entitats locals contractants davant les quals hagin de sortir efectes, en la forma i amb les condicions que les normes de desenvolupament d’aquesta Llei estableixin. </text:p>
      <text:p text:style-name="P69">b) Mitjançant aval, prestat en la forma i condicions que estableixen les normes de <text:soft-page-break/>desenvolupament d’aquesta Llei, per algun dels bancs, caixes d’estalvis, cooperatives de crèdit, establiments financers de crèdit i societats de garantia recíproca autoritzats per operar a Espanya, que es dipositarà en els establiments assenyalats en la lletra a) anterior. </text:p>
      <text:p text:style-name="P78"/>
      <text:p text:style-name="P69">c) Mitjançant contracte d’assegurança de caució, celebrat en la forma i condicions que les normes de desenvolupament d’aquesta Llei estableixin, amb una entitat asseguradora autoritzada per operar en la branca. El certificat de l’assegurança s’ha de lliurar en els establiments assenyalats en la lletra a) anterior.</text:p>
      <text:p text:style-name="P9"> </text:p>
      <text:p text:style-name="P69">La garantia no serà retornada o cancel·lada fins que s’hagi produït el venciment del termini de garantia i el compliment satisfactori del contracte.</text:p>
      <text:p text:style-name="P69"> </text:p>
      <text:p text:style-name="P69">Aquesta garantia respondrà als conceptes inclosos en l’article 88 de la Llei 30/2007, de 30 d’octubre, de Contractes del Sector Públic.</text:p>
      <text:p text:style-name="P69"> </text:p>
      <text:p text:style-name="P15">[En casos especials, l’òrgan de contractació podrà establir, a més de la garantia definitiva, que es presti <text:span text:style-name="T30">una</text:span> <text:span text:style-name="T30">complementària</text:span> de fins a un 5% de l’import de l’adjudicació del contracte; aquesta garantia total pot arribar fins a un 10% de l’import del contracte.]</text:p>
      <text:p text:style-name="P69"> </text:p>
      <table:table table:name="Taula25" table:style-name="Taula25">
        <table:table-column table:style-name="Taula25.A"/>
        <table:table-row>
          <table:table-cell table:style-name="Taula25.A1" office:value-type="string">
            <text:h text:style-name="P123" text:outline-level="1">CLÀUSULA SETZENA . Ofertes amb Valors Anormals o Desproporcionats</text:h>
          </table:table-cell>
        </table:table-row>
        <table:table-row>
          <table:table-cell table:style-name="Taula25.A2" office:value-type="string">
            <text:h text:style-name="P123" text:outline-level="1"/>
          </table:table-cell>
        </table:table-row>
      </table:table>
      <text:p text:style-name="P69"> </text:p>
      <text:p text:style-name="P20"><text:span text:style-name="T41">El caràcter desproporcionat o anormal de les ofertes <text:s/>s’apreciarà tenint en compte l'import de l'oferta econòmica i l'import de les millores que <text:s/>presenti cada licitador, i es segurà el procediment previst a l'art 85 del </text:span><text:span text:style-name="T72">Reial Decret 1098/2001.</text:span></text:p>
      <table:table table:name="Taula26" table:style-name="Taula26">
        <table:table-column table:style-name="Taula26.A"/>
        <table:table-row>
          <table:table-cell table:style-name="Taula26.A1" office:value-type="string">
            <text:h text:style-name="P123" text:outline-level="1">CLÀUSULA DISSETENA. Adjudicació del Contracte</text:h>
          </table:table-cell>
        </table:table-row>
      </table:table>
      <text:p text:style-name="P9"> </text:p>
      <text:p text:style-name="P9">Rebuda la documentació sol·licitada, l’òrgan de contractació adjudicarà el contracte en els cinc dies hàbils següents a la recepció de la documentació. </text:p>
      <text:p text:style-name="P9">En cap cas podrà declarar-se deserta una licitació quan existeixi alguna oferta o proposició que sigui admissible d’acord amb els criteris que consten en el plec.</text:p>
      <text:p text:style-name="P9">L’adjudicació serà motivada i es notificarà als candidats o licitadors i es publicarà simultàniament en el perfil de contractant. </text:p>
      <text:p text:style-name="P9">La notificació contindrà, en tot cas, la informació necessària per permetre al licitador exclòs o al candidat descartat interposar recurs suficientment fundat contra la decisió d’adjudicació. En particular expressarà els extrems següents:</text:p>
      <text:p text:style-name="P9">- En relació amb els candidats descartats, l’exposició resumida de les raons per les quals s’ha desestimat la seva candidatura.</text:p>
      <text:p text:style-name="P99">- Respecte els licitadors exclosos del procediment d’adjudicació, també en forma resumida, les raons per les quals no s’ha admès la seva oferta. </text:p>
      <text:p text:style-name="P99">- En tot cas, el nom de l’adjudicatari, les característiques i avantatges de la proposició de <text:soft-page-break/>l’adjudicatari determinants per seleccionar l’oferta d’aquest amb preferència a la de la resta dels licitadors les ofertes dels quals hagin estat admeses.</text:p>
      <text:p text:style-name="P99">En la notificació i en el perfil de contractant s’indicarà el termini en què cal procedir a la seva formalització.</text:p>
      <table:table table:name="Taula27" table:style-name="Taula27">
        <table:table-column table:style-name="Taula27.A"/>
        <table:table-row>
          <table:table-cell table:style-name="Taula27.A1" office:value-type="string">
            <text:p text:style-name="P57">CLÀUSULA DIVUITENA. Formalització del Contracte</text:p>
          </table:table-cell>
        </table:table-row>
      </table:table>
      <text:p text:style-name="P90"/>
      <text:p text:style-name="P93">La formalització del contracte en document administratiu s’efectuarà en els quinze dies hàbils següents a comptar des de la data de la notificació de l’adjudicació definitiva;<text:span text:style-name="T20"> aquest document constituirà títol suficient per accedir a qualsevol registre públic.</text:span></text:p>
      <text:p text:style-name="P90">El contractista podrà sol·licitar que el contracte s’elevi a escriptura pública, i seran a càrrec seu les despeses corresponents.</text:p>
      <text:p text:style-name="P90"> </text:p>
      <table:table table:name="Taula28" table:style-name="Taula28">
        <table:table-column table:style-name="Taula28.A"/>
        <table:table-row>
          <table:table-cell table:style-name="Taula28.A1" office:value-type="string">
            <text:p text:style-name="P58">CLÀUSULA DINOVENA. Drets i Obligacions de l’Adjudicatari</text:p>
          </table:table-cell>
        </table:table-row>
      </table:table>
      <text:p text:style-name="P93"/>
      <text:p text:style-name="P93">A més de les obligacions i drets generals derivades del règim jurídic del present contracte, són drets i obligacions específiques del contractista les següents:</text:p>
      <text:p text:style-name="P9">A) Abonaments al contractista:</text:p>
      <text:p text:style-name="P9">L’expedició de les certificacions de l’obra executada s’efectuarà en els terminis que assenyali el Director d’obra. L’obra certificada es valorarà d’acord amb els preus del Projecte Tècnic i les certificacions tindran sempre caràcter provisional, i restaran subjectes a la medició i certificació que es pugui fer en la liquidació final, no suposant, per tant, ni aprovació ni recepció de les obres que comprenguin.</text:p>
      <text:p text:style-name="P9">El contractista podrà desenvolupar els treballs amb major celeritat que la necessària per executar les obres en el termini <text:s/>contractual, llevat que a judici de la Direcció de les obres existeixin raons per estimar-lo inconvenient. </text:p>
      <text:p text:style-name="P9">Es podran verificar abonaments a compte, prèvia petició escrita del contractista per provisions de materials, instal·lacions i equips adscrits a l’obra, en la forma i amb les garanties que, a aquest efecte, determinen l’article 215 de la Llei 30/2007, de 30 d’octubre, de Contractes del Sector Públic, i articles 155 a 157 del RGLCAP. </text:p>
      <text:p text:style-name="P9">B) Obligacions del contractista.</text:p>
      <text:p text:style-name="P9">— Obligacions laborals i socials. El contractista està obligat al compliment de les disposicions vigents en matèria laboral, de seguretat social i de prevenció de riscos laborals.</text:p>
      <text:p text:style-name="P9">— El contractista està obligat a dedicar o adscriure a l’execució del contracte els mitjans personals o materials suficients per a això (article 53.2 de la Llei 30/2007, de 30 d’octubre, de Contractes del Sector Públic).</text:p>
      <text:p text:style-name="P9">— El contractista està obligat al compliment dels requisits previstos en l’article 210 de la Llei 30/2007, de 30 d’octubre, de Contractes del Sector Públic per als supòsits de subcontractació. </text:p>
      <text:p text:style-name="P9">— Senyalització de les obres. El contractista està obligat a instal·lar a càrrec seu, les senyalitzacions precises per indicar l’accés a l’obra, la circulació en la zona que ocupen els treballs i els punts de possible perill deguts a la marxa d’aquells, tant en aquesta zona com en els seus límits i immediacions.</text:p>
      <text:p text:style-name="P9">— El contractista ha de complir les previsions recollides en el Pla de Seguretat i Salut en el Treball.</text:p>
      <text:p text:style-name="P9">— Despeses exigibles al contractista. Són a càrrec del contractista, les despeses i impostos de l’anunci de licitació i anuncis d’adjudicació, de la formalització del contracte, així com qualssevol <text:soft-page-break/>altres que resultin d’aplicació, segons les disposicions vigents en la forma i quantia que aquestes assenyalin. En cas de que ho exigeixi alguna de les Administracions que financen l’obra, el contractista instal·larà a càrrec seu cartells d’identificació de l’obra, amb les característiques que s’estableixin.</text:p>
      <table:table table:name="Taula29" table:style-name="Taula29">
        <table:table-column table:style-name="Taula29.A"/>
        <table:table-row>
          <table:table-cell table:style-name="Taula29.A1" office:value-type="string">
            <text:h text:style-name="P123" text:outline-level="1">CLÀUSULA VINTENA. Pla de Seguretat i Salut en el Treball</text:h>
          </table:table-cell>
        </table:table-row>
      </table:table>
      <text:p text:style-name="P9"> </text:p>
      <text:p text:style-name="P69">Formalitzat el contracte l’adjudicatari elaborarà un Pla de Seguretat i Salut en el Treball de l’Obra, ajustat a l’Estudi de Seguretat i Salut <text:s/>del Projecte, en què s’analitzin, estudiïn, desenvolupin i complementin les previsions contingudes en aquests.</text:p>
      <text:p text:style-name="P69">En aquest Pla s’inclouran, si s’escau, les propostes de mesures alternatives de prevenció que el Contractista proposi amb la corresponent justificació tècnica, que no podran implicar disminució del nivell de protecció previst en l’Estudi.</text:p>
      <text:p text:style-name="P69">El Pla serà aprovat per l’Ajuntament, abans de l’inici de l’obra, amb informe previ del Coordinador en matèria de seguretat i salut o de la Direcció facultativa de l’Obra, si no fos preceptiu designar Coordinador, i es comunicarà a l’autoritat Laboral. Efectuat aquest tràmit, es procedirà a l’acta de replantejament i inici de l’obra. <text:span text:style-name="T58">[Article 7.2 del Reial Decret 1627/1997, de 24 d’octubre, pel qual s’estableixen disposicions mínimes de seguretat i de salut en les obres de construcció].</text:span></text:p>
      <table:table table:name="Taula30" table:style-name="Taula30">
        <table:table-column table:style-name="Taula30.A"/>
        <table:table-row>
          <table:table-cell table:style-name="Taula30.A1" office:value-type="string">
            <text:h text:style-name="P122" text:outline-level="1"><text:span text:style-name="T43">CLÀUSULA VINT-I-UNENA. Revisió de Preus</text:span><text:a xlink:type="simple" xlink:href="#_ftn38" office:name="_ftnref38"><text:span text:style-name="T64">[38]</text:span></text:a></text:h>
          </table:table-cell>
        </table:table-row>
      </table:table>
      <text:p text:style-name="P9"> </text:p>
      <text:p text:style-name="P9">El preu del contracte, d'acord amb el previst a l'art 177 de la LCSP, en relació amb la clàusula cinquena d'aquest plec, <text:s/>no serà objecte de revisió en els seus preus, </text:p>
      <text:p text:style-name="P9"> </text:p>
      <table:table table:name="Taula31" table:style-name="Taula31">
        <table:table-column table:style-name="Taula31.A"/>
        <table:table-row>
          <table:table-cell table:style-name="Taula31.A1" office:value-type="string">
            <text:h text:style-name="P123" text:outline-level="1">CLÀUSULA VINT-I-DOSENA. Recepció i Termini de Garantia</text:h>
          </table:table-cell>
        </table:table-row>
      </table:table>
      <text:p text:style-name="P9"/>
      <text:p text:style-name="P9"><text:tab/>A la recepció de les obres un cop acabades hi ha de concórrer el responsable del contracte, si se n’ha nomenat, o un facultatiu designat per l’Administració representant d’aquesta, el facultatiu encarregat de la direcció de les obres i el contractista assistit, si ho considera oportú, del seu facultatiu.</text:p>
      <text:p text:style-name="P69">En el termini de tres mesos comptats a partir de la recepció, l’òrgan de contractació ha d’aprovar la certificació final de les obres executades, que ha de ser abonada al contractista a càrrec de la liquidació del contracte.</text:p>
      <text:p text:style-name="P69">Si estan en bon estat i d’acord amb les prescripcions previstes, el funcionari tècnic designat per l’Administració contractant i representant d’aquesta, les ha de donar per rebudes, i se n’ha d’estendre l’acta corresponent, moment en què comença el termini de garantia.</text:p>
      <text:p text:style-name="P69">Quan les obres no es trobin en estat de ser rebudes, s’ha de fer constar a l’acta i el director de les obres ha d’assenyalar els defectes observats, detallar les instruccions necessàries i fixar un termini per esmenar-los. Si transcorregut aquest termini el contractista no ho ha efectuat, se li pot concedir un altre termini improrrogable o bé es pot declarar resolt el contracte.</text:p>
      <text:p text:style-name="P9">S’estableix un termini de garantia d'un any a comptar des de la data de recepció de les obres.</text:p>
      <text:p text:style-name="P69">En el termini de quinze dies anteriors al compliment del termini de garantia, el director facultatiu de l’obra, d’ofici o a instància del contractista, ha de redactar un informe sobre l’estat de les obres. Si és favorable, el contractista queda rellevat de qualsevol responsabilitat, llevat del que disposa l’article següent, i s’ha de procedir a la devolució o cancel·lació de la garantia, a la <text:soft-page-break/>liquidació del contracte i, si s’escau, al pagament de les obligacions pendents que s’ha d’efectuar en el termini de seixanta dies. En el cas que l’informe no sigui favorable i els defectes observats es deguin a deficiències en l’execució de l’obra i no pas a l’ús del que s’hagi construït, durant el termini de garantia, el director facultatiu ha de procedir a dictar les oportunes instruccions al contractista per a la deguda reparació del que s’hagi construït, i li ha de concedir un termini per fer-ho durant el qual continua encarregat de la conservació de les obres, sense dret a percebre cap quantitat per ampliació del termini de garantia.</text:p>
      <text:p text:style-name="P69">Si l’obra s’arruïna amb posterioritat a l’expiració del termini de garantia per vicis ocults de la construcció, a causa de l’incompliment del contracte per part del contractista, aquest ha de respondre dels danys i perjudicis que es manifestin durant un termini de quinze anys a comptar de la recepció.</text:p>
      <text:p text:style-name="P69"/>
      <table:table table:name="Taula32" table:style-name="Taula32">
        <table:table-column table:style-name="Taula32.A"/>
        <table:table-row>
          <table:table-cell table:style-name="Taula32.A1" office:value-type="string">
            <text:h text:style-name="P123" text:outline-level="1">CLÀUSULA VINT-I-TRESENA. Execució del Contracte</text:h>
          </table:table-cell>
        </table:table-row>
      </table:table>
      <text:p text:style-name="P9"> </text:p>
      <text:p text:style-name="P86">L’execució del contracte d’obres començarà amb la segona acta de comprovació del replantejament i inici de les obres. A aquests efectes, dins del termini que es consigni en el contracte, que no podrà ser superior a un mes des de la data de la seva formalització llevat casos excepcionals justificats, el servei de l’Administració encarregada de les obres procedirà, en presència del contractista, a efectuar la comprovació del replantejament fet amb ocasió de l’aprovació del Projecte d’obres, estenent-se aquesta segona acta del resultat que serà signada per ambdues parts interessades, amb remissió d’un exemplar d’aquesta a l’òrgan que va celebrar el contracte. </text:p>
      <text:p text:style-name="P84"><text:span text:style-name="T20">Les obres s’executaran amb estricta subjecció a les estipulacions contingudes en aquest Plec de Clàusules Administratives Particulars i al projecte que serveix de base al contracte i d’acord amb les instruccions que en interpretació tècnica d’aquest va donar al contractista el Director facultatiu de les obres</text:span><text:span text:style-name="T29">,</text:span><text:span text:style-name="T20"> en els àmbits de la seva competència respectiva.</text:span></text:p>
      <text:p text:style-name="P86">El contractista està obligat a complir el contracte dins del termini total fixat per a la realització d’aquest, així com dels terminis parcials assenyalats per a la seva execució successiva. </text:p>
      <text:p text:style-name="P86">La constitució en mora del contractista no precisarà intimació prèvia per part de l’Administració. </text:p>
      <table:table table:name="Taula33" table:style-name="Taula33">
        <table:table-column table:style-name="Taula33.A"/>
        <table:table-row>
          <table:table-cell table:style-name="Taula33.A1" office:value-type="string">
            <text:h text:style-name="P123" text:outline-level="1">CLÀUSULA VINT-I-QUATRENA. Modificació del Contracte</text:h>
          </table:table-cell>
        </table:table-row>
      </table:table>
      <text:p text:style-name="P9"> </text:p>
      <text:p text:style-name="P84">Una vegada perfet el contracte, l’òrgan de contractació només pot introduir-hi modificacions per raons d’interès públic i per atendre causes imprevistes, justificant degudament la seva necessitat en l’expedient. Aquestes modificacions no poden afectar les condicions essencials del contracte.</text:p>
      <text:p text:style-name="P84">No tenen la consideració de modificacions del contracte les ampliacions del seu objecte que no es puguin integrar en el projecte inicial mitjançant una correcció d’aquest o que consisteixin en la realització d’una prestació susceptible d’utilització o aprofitament independent o dirigida a satisfer finalitats noves no previstes a la documentació preparatòria del contracte, que han de ser contractades de forma separada, i es pot aplicar, si s’escau, el règim previst per a la contractació de prestacions complementàries si hi concorren les circumstàncies previstes als articles 155 b) de la Llei 30/2007 de 30 d’octubre, de Contractes del Sector Públic.</text:p>
      <text:p text:style-name="P84">En aquest sentit, podran adjudicar-se els contractes d’obres mitjançant procediment negociat, quan es tracti d’obres complementàries que no figurin en el projecte ni en el contracte, o en el projecte de concessió i el seu contracte inicial, però que a causa d’una circumstància imprevista passin a ser necessàries per executar l’obra tal com estava descrita en el projecte o en el contracte sense modificar-la, i l’execució de les quals es confiï al contractista de l’obra principal <text:soft-page-break/>o al concessionari de l’obra pública d’acord amb els preus que regeixin per al contracte primitiu o que, si s’escau, es fixin contradictòriament, sempre que les obres no es puguin separar tècnicament o econòmicament del contracte primitiu sense causar grans inconvenients a l’Administració o que, tot i ser separables, siguin estrictament necessàries per al seu perfeccionament, i que l’import acumulat de les obres complementàries no superi el 50% del preu primitiu del contracte. Les altres obres complementàries que no reuneixin els requisits assenyalats han de ser objecte de contractació independent.</text:p>
      <text:p text:style-name="P84">Això no obstant, són obligatòries per al contractista les modificacions del contracte d’obres que, sent conformes amb el que estableix el paràgraf primer, produeixin augment, reducció o supressió de les unitats d’obra o substitució d’una classe de fàbrica per una altra, quan aquesta sigui una de les compreses en el contracte. En cas de supressió o reducció d’obres, el contractista no té dret a reclamar cap indemnització.</text:p>
      <text:p text:style-name="P84">Les modificacions del contracte s’han de formalitzar d’acord amb allò que disposa l’article 140 de la Llei 30/2007, de 30 d’octubre de Contractes del Sector Públic.</text:p>
      <table:table table:name="Taula34" table:style-name="Taula34">
        <table:table-column table:style-name="Taula34.A"/>
        <table:table-row>
          <table:table-cell table:style-name="Taula34.A1" office:value-type="string">
            <text:h text:style-name="P123" text:outline-level="1">CLÀUSULA VINT-I-CINQUENA. Penalitats per Incompliment</text:h>
          </table:table-cell>
        </table:table-row>
      </table:table>
      <text:p text:style-name="P84"> </text:p>
      <text:p text:style-name="P29">S'imposaran penalitats al contractista quan incorri en alguna de les causes previstes a continuació:</text:p>
      <text:p text:style-name="P30"/>
      <text:p text:style-name="P29"><text:span text:style-name="T32">A.- Per incompliment de les condicions especials d'execució.</text:span><text:span text:style-name="T48"> L'incompliment de qualsevol de les condicions d'execució establertes en aquest plec donarà lloc a la imposició al contractista de les següents penalitats:</text:span></text:p>
      <text:list xml:id="list31551198" text:style-name="L4">
        <text:list-item>
          <text:list>
            <text:list-item>
              <text:p text:style-name="P110">Com regla general, la seva quantia serà un 1%de l'import d'adjudicació del contracte, tret que, motivadament, l'òrgan de contractació estimi que l'incompliment és greu o molt greu, en aquest cas podran arribar fins a un 5 % o fins al màxim legal del 10 %, respectivament. La reiteració en l'incompliment podrà tenir-se en compte per a valorar la gravetat.</text:p>
            </text:list-item>
            <text:list-item>
              <text:p text:style-name="P110">Es faran efectives mitjançant deducció de les quantitats que, en concepte de pagament total o parcial, hagin d'abonar-se al contractista, o sobre la garantia, conforme a l'article 196.8 de la Llei de Contractes del Sector Públic.</text:p>
            </text:list-item>
          </text:list>
        </text:list-item>
      </text:list>
      <text:p text:style-name="P22"/>
      <text:p text:style-name="P22"><text:tab/>El compliment per l'adjudicatari de les condicions especials d'execució podrà verificar-se per <text:tab/>l'òrgan de contractació en qualsevol moment durant l'execució del contracte i, en tot cas, es <text:tab/>comprovarà al temps de la recepció de les obres.</text:p>
      <text:p text:style-name="P34"/>
      <text:p text:style-name="P34"/>
      <text:p text:style-name="P29"><text:span text:style-name="T32">B.- Per compliment defectuós. </text:span><text:span text:style-name="T48"><text:s/>S'imposaran penalitats per compliment defectuós en els següents temes:</text:span></text:p>
      <text:list xml:id="list31545964" text:style-name="L5">
        <text:list-item>
          <text:p text:style-name="P111">Si, al temps de la recepció, les obres no es troben en estat de ser rebudes per causes imputables al contractista.</text:p>
        </text:list-item>
        <text:list-item>
          <text:p text:style-name="P111">Com regla general, la seva quantia serà un 1 % del pressupost del contracte, tret que, motivadament, l'òrgan de contractació estimi que l'incompliment eés greu o molt greu, en aquest cas podran arribar a fins a un 5 % o fins al màxim legal del 10 %, repsectivament. La reiteració en l'incompliment podrà tenir-se en compte per a valorar la gravetat.</text:p>
        </text:list-item>
        <text:list-item>
          <text:p text:style-name="P111">En tot cas, la imposició de les penalitats no eximirà al contractista de l'obligació que legalment li incumbeix quant a la reparació dels defectes.</text:p>
        </text:list-item>
      </text:list>
      <text:p text:style-name="P22"/>
      <text:p text:style-name="P22"/>
      <text:p text:style-name="P29"><text:span text:style-name="T32">C.- Per incomplir criteris d'adjudicació.</text:span><text:span text:style-name="T48"> S'imposaran al contractista penalitats per incomplir els criteris d'adjudicació en els següents termes:</text:span></text:p>
      <text:list xml:id="list31524533" text:style-name="L6">
        <text:list-item>
          <text:p text:style-name="P112">Si, durant l'execució del contracte o al temps de la seva recepció, s'aprecia que, per <text:soft-page-break/>causes imputables al contractista, s'ha incomplert algun o alguns dels compromisos assumits en la seva oferta, especialment els relatius al volum de mà d'obra a utilitzar en l'execució del contracte.</text:p>
        </text:list-item>
        <text:list-item>
          <text:p text:style-name="P112">Per a considerar que l'incompliment afecta a un criteri d'adjudicació caldrà que al descomptar-se un 25 per 100 de la puntuació obtinguda pel contractista en el criteri d'adjudicació incomplit, resultés que la seva oferta no hauria estat la millor valorada.</text:p>
        </text:list-item>
        <text:list-item>
          <text:p text:style-name="P112">Com regla general, la seva quantia serà un 1 % del pressupost del contracte, tret que, motivadament, l'òrgan de contractació estimi que l'incompliment és greu o molt greu, en aquest cas podran arribar a fins a un 5 % o fins al màxim legal del 10 %, respectivament. La reiteració en l'incompliment podrà tenir-se en compte per a valorar la gravetat.</text:p>
        </text:list-item>
      </text:list>
      <text:p text:style-name="P22"/>
      <text:p text:style-name="P81"><text:span text:style-name="T23">D.- Per demora. </text:span><text:span text:style-name="T24"><text:s/>Quan el contractista, per causes que li fossin imputables, hagués incorregut en demora, tant en relació amb el termini total com amb els terminis parcials establerts, s'estarà al disposat a l'article 196 de la Llei de Contractes del Sector Públic quant a la imposició d'aquestes penalitats.</text:span></text:p>
      <text:p text:style-name="P84"/>
      <table:table table:name="Taula35" table:style-name="Taula35">
        <table:table-column table:style-name="Taula35.A"/>
        <table:table-row>
          <table:table-cell table:style-name="Taula35.A1" office:value-type="string">
            <text:h text:style-name="P123" text:outline-level="1">CLÀUSULA VINT-I-SISENA. Resolució del Contracte</text:h>
          </table:table-cell>
        </table:table-row>
      </table:table>
      <text:p text:style-name="P9"> </text:p>
      <text:p text:style-name="P84">La resolució del contracte tindrà lloc en els supòsits que s’assenyalen en aquest Plec i en els fixats en els articles 206 i 220 de la Llei 30/2007, de 30 d’octubre, de Contractes del Sector Públic; i s’acordarà per l’òrgan de contractació, d’ofici o a instància del contractista.</text:p>
      <text:p text:style-name="P84">Quan el contracte es resolgui per culpa del contractista, es confiscarà la garantia definitiva, sense perjudici de la indemnització pels danys i perjudicis originats a l’Administració, en el que excedeixi l’import de la garantia.</text:p>
      <text:p text:style-name="P84"> </text:p>
      <table:table table:name="Taula36" table:style-name="Taula36">
        <table:table-column table:style-name="Taula36.A"/>
        <table:table-row>
          <table:table-cell table:style-name="Taula36.A1" office:value-type="string">
            <text:h text:style-name="P123" text:outline-level="1">CLÀUSULA VINT-I-SETENA. Règim Jurídic del Contracte</text:h>
          </table:table-cell>
        </table:table-row>
      </table:table>
      <text:p text:style-name="P9"> </text:p>
      <text:p text:style-name="P93">Aquest contracte té caràcter administratiu i la seva preparació, adjudicació, efectes i extinció es regirà per allò que s’estableix en el present Plec i, per allò que no es preveu en aquest, seran d’aplicació la Llei 30/2007, de 30 d’octubre, de Contractes del Sector Públic, el Reial Decret 817/2009, de 8 de maig, pel qual es desplega parcialment la Llei 30/2007, de 30 d’octubre, de Contractes del Sector Públic, i el Reial Decret 1098/2001, de 12 d’octubre, pel qual s’aprova el Reglament General de la Llei de Contractes de les Administracions Públiques en tot allò que no s’oposi a la Llei 30/2007 i sigui vigent amb l’entrada en vigor del RD 817/2009; supletòriament s’aplicaran les normes de dret administratiu i, si no n’hi ha, les normes de dret privat.</text:p>
      <text:h text:style-name="P123" text:outline-level="1">CLÀUSULA VINT-I-VUITENA. Recursos</text:h>
      <text:p text:style-name="P9">S'aplica el règim previst a la Llei 30/2007, de 30 d'octubre de contractes del sector públic</text:p>
      <text:p text:style-name="P9">L’ordre jurisdiccional contenciós administratiu serà el competent per resoldre les controvèrsies que suscitin entre les parts en aquest contracte de conformitat amb allò que disposa l’article 21.1 de la Llei 30/2007, de 30 d’octubre, de Contractes del Sector Públic.</text:p>
      <text:p text:style-name="P80">SR. ALCALDE, DIU : <text:s/>Ens hem trobat <text:s/>que tenim algú <text:s/>dubte i el Sr. Secretari ens ha fet al·lusió del tema urbanístic ja que amb la documentació obrant a secretaria sembla que els terrenys on es vol implantar l'actuació tenen la qualificació de zona verda. És farà una consulta tècnica <text:s/>amb els Serveis Territorials d' Urbanisme de Tarragona. Diu que no es poden <text:s/>començar les obres <text:s/>mentre no quedin solucionats els temes pendents.</text:p>
      <text:p text:style-name="P22"><text:soft-page-break/></text:p>
      <text:p text:style-name="P22">Entorn a l' adjudicació en reafirmo de convocat als paletes de Montblanc, encara que es difícil que tinguin la classificació pertinent <text:s/>donada l' importància <text:s/>d'aquest tipus d'obra. Una altra via seria que <text:s/>estableixin <text:s/>acords amb altres empreses foranies.</text:p>
      <text:p text:style-name="P22"/>
      <text:p text:style-name="P22">EL SR. CID, DIU: Sense ganes de polèmica, no sé bé a que vinc en aquest Ple, perquè les preses són males conselleres. No està clar el tema <text:s/>del Pla Gral., <text:s/>que s'hauria de canviar . Tampoc està clar , si hi ha la cessió per part de la Generalitat <text:s/>cap a l' Ajuntament, la qual cosa és imprescindible com diu el conveni.</text:p>
      <text:p text:style-name="P22"/>
      <text:p text:style-name="P22">La sensació que em queda és pressa i precipitació, que crea desconfiança voluntària o involuntàriament. Volia dir <text:s/>que no haurien d' aclarir primer tots aquests temes que queden per lligar <text:s/>i desprès parlar del punt del plec de clàusules ?</text:p>
      <text:p text:style-name="P22"/>
      <text:p text:style-name="P22">SR. ALCALDE, DIU: M' agradaria que tinguéssim tots els temes resolts. Aquest últim, de la cessió d' ús, és un tema <text:s/>que portem molts anys i també diré que s'han fet obres per part de l' Ajuntament a Sant Francesc, sense tindre la cessió d´us i no ha passat mai res. Quan parlo amb els del Patrimoni, diuen que ja ho aclariran. Hi ha temes que <text:s/>hi poses tota la voluntat del món i en aquest tema de la cessió d ús de Sant Francesc és dels temes que més m'hi he esforçat i, <text:s/>l' última cosa <text:s/>que se m'ha dit <text:s/>es que ara els Serveis Jurídics <text:s/>de la Conselleria d' Economia i Finances <text:s/>interpreten que el que es va aprovar el 4 de juny en un Ple que acordava <text:s/>la cessió d' ús , que això és <text:s/>vàlid <text:s/>i per tant no hi ha cap problema que torni cap allà hi ho firmin. Jo hi he posat molt esforç amb el tema com també en altres coses, així per exemple acabem de tenir una <text:s/>Junta de Govern Local, en què <text:s/>es tenien que passar <text:s/>les contribucions especials del carrer Major i carrer <text:s/>Riber i <text:s/>s' havia quedat <text:s/>que es passarien abans de finalitzar l' any i, es van passar la setmana passada. Havia la possibilitat de fer una notificació al primer trimestre, una al segon trimestre i altra al tercer trimestre, i <text:s/>no, jo he dit, no, <text:s/>una als primers dos mesos, una altra als segons dos mesos i l' altra <text:s/>als tercers dos mesos o sigui <text:s/>a primers de maig es passarà <text:s/>l' últim rebut de les contribucions especials .</text:p>
      <text:p text:style-name="P22"/>
      <text:p text:style-name="P22">Crec <text:s/>que això és un acte de responsabilitat i, no vull traspassar cap qüestió cap a l' altre Ajuntament.</text:p>
      <text:p text:style-name="P22"/>
      <text:p text:style-name="P22">Segur <text:s/>que tots els Ajuntament deixaran coses projectades per <text:s/>fer i per pagar. No es pot paralitzar tot perquè ve un altre Ajuntament. Si aquí no hi hagués una qüestió, <text:s text:c="2"/>que es que l'obra té <text:s/>que estar <text:s/>adjudicada en un determinat termini, mirariam de fer-ho <text:s/>més allà.</text:p>
      <text:p text:style-name="P22"/>
      <text:p text:style-name="P22">Demano un marge de confiança. Que tot resolt no ho tenim , ho admeto, però aquesta cessió d´us <text:s/>des de l' any <text:s/>1983 que s' està parlant <text:s/>i, no s'ha trobat mai <text:s/>cap paper que així <text:s/>ho confirmi , però crec que ara ho estem tocant amb la punta del dits. </text:p>
      <text:p text:style-name="P22"/>
      <text:p text:style-name="P22">EL SR. JORDI MATEU, DIU : Sobre el claustre <text:s/>creiem <text:s/>que és un projecte molt interessant, i el seu finançament és important <text:s/>cosa que li agraïm <text:s/>al Sr. Alcalde i, no volem perdre'l. Varem aprovar la modificació <text:s/>del pressupost <text:s/>per tal de tirar endavant, però el <text:s/>nostre grup <text:s/>proposa deixar aquest punt sobre la taula, perquè no estem complint primer el conveni en el punt núm. dos que parla <text:s/>sobre <text:s/>la cessió d ' ús <text:s text:c="2"/>i perquè <text:s/>hi ha problemes amb el Pla Gral. i el PERI, que ens agradaria <text:s/>abans d' iniciar-lo tenir-lo arranjat.</text:p>
      <text:p text:style-name="P22"/>
      <text:p text:style-name="P22">EL SR. ALCALDE, DIU: <text:s/>El conveni no el complim, sinó el tirem endavant, perquè hi ha uns terminis.</text:p>
      <text:p text:style-name="P22"/>
      <text:p text:style-name="P22">Una de les condicions <text:s/>de l' 1% Cultural era que fos Bé Cultural d' Interès <text:s/>Nacional . S'ha incoat expedient, la resolució final de que sigui Bé Cultural d' Interès Nacional , no la tenim , però Madrid ens va donar la subvenció de l' 1% cultural, només amb la promesa <text:s/>d' una carta que <text:s/>incoaria l'expedient i, sí de <text:s/>Madrid ens diuen que encara que està en tràmit el podem adjudicar <text:s/>i el Secretari ens diu <text:s/>que el que no podem fer no és , no licitar, <text:s/>sinó no iniciar les obres, demanaria que tots tinguessim una actitud positiva.</text:p>
      <text:p text:style-name="P22"><text:soft-page-break/></text:p>
      <text:p text:style-name="P22">El SR. JORDI MATEU, DIU : Nosaltres més bona voluntat que hem posat ja no la podem posar. Hem aprovat el projecte inicial, hem fet la modificació de pressupostos, no ho <text:s/>demano de paraula, ho demano en paper que ho tinguem firmat, tot lligat.</text:p>
      <text:p text:style-name="P22"/>
      <text:p text:style-name="P22">EL SR. ALCALDE, DIU: No tant sols hem fet obres a Sant Francesc, a la muralla de Montblanc no hem parat de fer obres <text:s/>i no hi ha hagut mai cap problema per no tenir la cessió d'us i ni tant sols l'hem demanat.</text:p>
      <text:p text:style-name="P22"/>
      <text:p text:style-name="P22">JORDI MATEU, DIU : Potser es tindria que demanar.</text:p>
      <text:p text:style-name="P22"/>
      <text:p text:style-name="P22">El <text:s/>SR. CARLES CARRERES, DIU: <text:s/>La meva pregunta és en aquest cas pel Sr. Secretari, si nosaltres diem endavant <text:s/>a aquest projecte tindrem l' obligació d' adjudicar ? o podrem esperar a adjudicar fins després del dia 23 de maig ? ens veurem obligats a adjudicar <text:s/>o no ? o l' adjudicació ve determinada ?. Depèn <text:s/>de la resposta el nostre vot serà un o serà <text:s/>un altre.</text:p>
      <text:p text:style-name="P22"/>
      <text:p text:style-name="P22">EL SR. SECRETARI, DIU : <text:s/>Hi ha un precepte de la Llei que diu <text:s/>que una vegada iniciat un expedient de contractació, no es pot declarar deserta. La Llei regula un procediment de contractació i estableix <text:s/>uns terminis per cada tràmit, com per exemple el tema del contracte, però en aquest cas, <text:s/>no ens afectaria. </text:p>
      <text:p text:style-name="P22"/>
      <text:p text:style-name="P22">EL SR.CARLES CARRERAS, DIU : <text:s/>Sí <text:s/>nosaltres adjudiquem l' obra i, per una banda no tenim solucionat el tema urbanístic, és això compatible?</text:p>
      <text:p text:style-name="P22"/>
      <text:p text:style-name="P22">EL SR. SECRETARI, DIU : Adjudicar no és problema. El problema el tindriam en temes urbanístics, en fer actuacions urbanístiques, i executar l'obra en uns terrenys que tenen la qualificació de zona verda, ja que això tindria conseqüències jurídiques. </text:p>
      <text:p text:style-name="P22"/>
      <text:p text:style-name="P22">EL SR. CARLES CARRERAS. DIU: <text:s/>Aquest <text:s/>Ple per adjudicar es pot posposar a partir del dia 22 de maig ?</text:p>
      <text:p text:style-name="P22"/>
      <text:p text:style-name="P22">EL SR. SECRETARI. DIU: en tot cas hauríem de mirar els terminis i veure quan els tècnics tindrien fet l'informe sobre les propostes</text:p>
      <text:p text:style-name="P22"/>
      <text:p text:style-name="P22">EL SR. ALCALDE, DIU : El problema que li veig <text:s/>es que de no començar <text:s/>ara, ni el 15 de juny tindrem la <text:s/>possibilitat d' adjudicar les obres.</text:p>
      <text:p text:style-name="P22"/>
      <text:p text:style-name="P22">EL SR CARLES CARRERAS, DIU : El que preocupa al nostre Grup, és que no ens veiem obligats a adjudicar sense no tindre abans resolt el tema del terreny. <text:s/>El gran dubte és que si adjudiquem tindrem la certesa del 100% que no es començaran les obres ? o <text:s/>tindrem temps per demanar pròrroga ?</text:p>
      <text:p text:style-name="P22"/>
      <text:p text:style-name="P22">EL SR. SECRETARI, DIU : Voldria matissar en aquest sentit <text:s/>que no es pot començar <text:s/>l ' obra; primer pels temes urbanístics i, en segon lloc, perquè <text:s/>l' acte que marca l' inici d' execució de les obres és l' Acta de Replanteig, que bàsicament es comprovar si es disposa <text:s/>o no del terreny . Aquí <text:s/>humorísticament <text:s text:c="2"/>hi ha problemes <text:s/>i en segon lloc, l' autorització de la propietat <text:s/>que és la Generalitat, no hi és. Els terminis <text:s/>són <text:s/>difícils de determinar en aquest moment.</text:p>
      <text:p text:style-name="P22"/>
      <text:p text:style-name="P22">EL SR. ALCALDE, DIU : No <text:s/>s' adjudicarà <text:s/>l' obra <text:s/>sí no està resolt <text:s/>el tema <text:s/>urbanístic i parlarem <text:s/>amb el responsable de la Del. Territorial de Tarragona i, sí ens diu que si tal com està no es pot adjudicar, no ho farem.</text:p>
      <text:p text:style-name="P22"/>
      <text:p text:style-name="P23">EL SR. CARLES CARRERAS, DIU : La voluntat <text:s/>del nostre <text:s/>grup es de tirar endavant <text:s/>el projecte i així <text:s/>ho hem manifestat pública i privadament.</text:p>
      <text:p text:style-name="P22"/>
      <text:p text:style-name="P22">EL SR. ALCALDE, DIU: Hi ha una consulta que s'ha de fer i que crec que això es resoldrà portant el tema a la Comissió Territorial d' Urbanisme. Estem parlant d' un <text:s/>projecte d' obres que ha passat <text:s/><text:soft-page-break/>per <text:s/>la Comissió de Patrimoni, que és la Generalitat, <text:s/>i es va aprovà per la comissió per unanimitat.</text:p>
      <text:p text:style-name="P22"/>
      <text:p text:style-name="P22">Us demano, <text:s/>que si hi ha voluntat de tirar-lo endavant <text:s/>li donem <text:s/>una mica de confiança, que al fi i al cap, l' adjudicació es per Ple, no és per JGL, ni per competència de l'. Alcaldia i, si hi ha qualsevol dubte el Ple no adjudicarà , perquè és el Ple que té que adjudicar.</text:p>
      <text:p text:style-name="P22"/>
      <text:p text:style-name="P22">EL SR. CARLES CARRERES, DIU : Ara, vostè afegeix que no adjudicarem <text:s/>fins que no estiguin solucionats els temes urbanístics.</text:p>
      <text:p text:style-name="P22"/>
      <text:p text:style-name="P22">EL SR. ALCALDE , DIU : Qui té que adjudicar és el Ple.</text:p>
      <text:p text:style-name="P22"/>
      <text:p text:style-name="P22">EL SR. CARLES CARRERAS, DIU : Es clar que el Ple té que adjudicar. La qüestió o raó <text:s/>es que si no es compleix el conveni <text:s/>perdérem la subvenció de l' 1% <text:s/>Cultural. Aquesta és la qüestió.</text:p>
      <text:p text:style-name="P22"/>
      <text:p text:style-name="P22">EL SR. ALCALDE , DIU: Es per això que convoquem el Ple, perquè <text:s/>tenim un conveni firmat que diu que abans del 2 de març <text:s/>tenen que estar adjudicades les obres.</text:p>
      <text:p text:style-name="P22"/>
      <text:p text:style-name="P22">EL SR. CARLES CARRERES , DIU : Tinc entès que no hi ha cap problema en que que demanem prorroga del termini d'adjudicació.</text:p>
      <text:p text:style-name="P22"/>
      <text:p text:style-name="P22">EL SR. CARLES CARRERES, DIU : A mi el que menys <text:s/>em preocupa <text:s/>es la campanya electoral, potser a altres sí que lis preocupa. A nosaltres ens preocupa que es faci l' obra, que no tinguem problemes a l' hora de justificar, que no ens posin <text:s/>cap inconvenient <text:s/>per enviar els diners. Aquesta és la preocupació, res més.</text:p>
      <text:p text:style-name="P22"/>
      <text:p text:style-name="P22">Podríem <text:s/>entrar en el segon <text:s/>tema d'avui però no toca, que és que només tenim <text:s/>controlada la part de construcció, no tenim controlada <text:s/>la part de despeses, tot el contingut de l' interiors, que això nosaltres volíem <text:s/>deixar damunt la taula pel proper Ajuntament que entrés <text:s/>i, aquest és el motiu per a dir no adjudiquem <text:s/>fins el dia 23 de maig. </text:p>
      <text:p text:style-name="P22"/>
      <text:p text:style-name="P22">EL SR. ALCALDE, DIU: <text:s/>No <text:s/>es convocarà el Ple d' adjudicació fins desprès de les eleccions i, sempre <text:s/>que set regidors del proper Ajuntament manifestin <text:s/>que estan conformes <text:s/>en què s' adjudiqui. Si hi ha un problema <text:s/>amb urbanisme, no s' adjudicarà .</text:p>
      <text:p text:style-name="P22"/>
      <text:p text:style-name="P22">Aquest projecte té que ser un projecte de tots i és <text:s/>el projecte més gran que ha licitat l' Ajuntament de Montblanc.</text:p>
      <text:p text:style-name="P22"/>
      <text:p text:style-name="P22">EL SR. CARLES CARRERES, DIU : Nosaltres li hem agraït sempre que trobés finançament i la voluntat nostra es tirar-lo endavant , però <text:s/>miren que no hi hagi problemes <text:s/>pels que tinguin <text:s/>que vindre.</text:p>
      <text:p text:style-name="P22"/>
      <text:p text:style-name="P22">EL SR. ALCALDE DIU: <text:s/>M' has demanat les precisions. Estan totes <text:s/>fetes. Ha sobresortit un problema <text:s/>sobre urbanisme <text:s/>i dic que si no està resolt , no s' adjudicarà <text:s/>fins que la <text:s/>Delegació Territorial <text:s/>d' Urbanisme <text:s/>diguin <text:s/>que no hi hagi cap problema. Si és té que fer una modificació ho farem. Garanties i paraula i que així consti en acta, si aquest plec s'aprova, l'equip de govern es compromet a:</text:p>
      <text:p text:style-name="P22"/>
      <text:list xml:id="list31527413" text:style-name="L7">
        <text:list-item>
          <text:p text:style-name="P113">No adjudicar l'obra fins desprès de les eleccions del mes de maig, sempre que estiguin resolts els temes urbanístics, i tinguem l'autorització de la generalitat ( cessió d'us) </text:p>
        </text:list-item>
        <text:list-item>
          <text:p text:style-name="P113">A consultar les empreses de Montblanc <text:s/>per si de forma independent o en agrupació amb d'altres empreses estaran interessades en participar en la licitació de les obres </text:p>
        </text:list-item>
      </text:list>
      <text:p text:style-name="P22"/>
      <text:p text:style-name="P22"/>
      <text:p text:style-name="P22">EL SR. CARLES CARRERAS, DIU: <text:s/>que vol que els esmentats compromisos constin en acta</text:p>
      <text:p text:style-name="P22"/>
      <text:p text:style-name="P22">EL SR. ALCALDE, DIU : D' acord, que consti en acta aquest compromís.</text:p>
      <text:p text:style-name="P22"/>
      <text:p text:style-name="P22"><text:soft-page-break/>EL SR. JOSEP M. CAMPDEPADRÓS, DIU: El centre Anselm Turmeda, és un gran projecte per Montblanc, i com tots <text:s/>els grans projectes tenen també grans dificultats. Aquí la dificultat més gran <text:s/>que podria ésser l' econòmica està solucionada en un 80% i, les dificultats de tipus legal i tècnic encara no ho estan. Nosaltres vista la consulta al Ministeri de Foment, en la que no hi ha cap impediment <text:s/>per a fer una pròrroga, creiem que el prudent <text:s/>seria determinar <text:s/>la magnitud del problema urbanístic i demanar <text:s/>la pròrroga <text:s/>pel temps pertinent.</text:p>
      <text:p text:style-name="P22"/>
      <text:p text:style-name="P22">El prudent es retirar <text:s/>el punt de l' Ordre del dia , mirar amb Urbanisme els terminis, perquè el que conta és el temps i, en funció del temps demanar la pròrroga i, una vegada resolt això iniciar el procés de licitació.</text:p>
      <text:p text:style-name="P22"/>
      <text:p text:style-name="P22">EL SR. ALCALDE, DIU: Nosaltres <text:s/>hem fet una consulta i, ens diuen que ens deixaran fer <text:s/>una pròrroga <text:s/>de l' adjudicació, però que la licitació <text:s/>la tenim que justificar. El dia 27 o 28 de desembre <text:s/>ja van rebre per <text:s/>endavant <text:s text:c="2"/>tres-cents trenta-set mil, euros ( 337.000,00 € ) . Crec que amb l' 1% <text:s/>cultural som <text:s/>una de les Viles que hem rebut més de l' 1% cultural a través de diferents legislatures. Tenim que quedar bé, voldria que l' 1% <text:s/>Cultural a Montblanc no s' acabi només en aquest projecte. Crec, que aquí <text:s/>s'han donat les garanties absolutes, precises i concretes. Sí, aquest problema urbanístic no fa possible <text:s/>la realització de les obres, no ho farem . Demanaria que ens <text:s/>replantegem aquest punt.</text:p>
      <text:p text:style-name="P22"/>
      <text:p text:style-name="P22">EL SR. IGNACI CID, DIU : <text:s/>La meva pregunta principal per a mi és el perquè d' aquestes presses, solucionen <text:s/>totes aquestes coses <text:s/>que han anant sortit aquests dies. Es pot solucionar demanan a la </text:p>
      <text:p text:style-name="P22">Generalitat <text:s/>una cessió d' ús, i es pot canviar el Pla Gral. <text:s/>i convertir-lo perquè es puguin fer les obres.</text:p>
      <text:p text:style-name="P22"/>
      <text:p text:style-name="P22">EL SR. ALCALDE, DIU: Ignaci, a mi <text:s/>s'em va facultar per <text:s/>a firmar <text:s/>un conveni i, en aquest conveni <text:s/>que ens donaven <text:s text:c="2"/>un milió cent mil, euros ( 1.100.000, 00 € <text:s/>) <text:s/>hi posava que el dia tres de març tenien que estar <text:s/>adjudicades les obres, si en aquesta sala <text:s/>hi hagués <text:s/>un representant de l' 1% Cultural podria <text:s/>preguntar-se <text:s/>al sortir de la reunió, ho voleu fer o no ho voleu fer ? . I , que estem en una situació que coses <text:s/>que estam en marxa queden parades per terminis i alguna obra <text:s/>d' aquesta demarcació així ha passat. </text:p>
      <text:p text:style-name="P22"/>
      <text:p text:style-name="P22">Crec, que tothom ha d' assumir <text:s/>la seva actitud. El dia 2 de març <text:s/>té que estar <text:s/>adjudicat, que podem demanar pròrroga, sí , <text:s/>però <text:s/>motivadament. Estem jugant <text:s/>amb la subvenció més gran que mai ha rebut l' Ajuntament de Montblanc.</text:p>
      <text:p text:style-name="P22"/>
      <text:p text:style-name="P22">EL SR. JORDI MATEU, DIU : <text:s/>Per la subvenció l'hem felicitat un munt de vegades, el tema del projecte el creiem molt interessant , però hem de mirar de solucionar els problemes urbanístics i solventar-los. Només demanem <text:s/>que es resolgui el tema urbanístic i el tema de cessió de l'equipament.</text:p>
      <text:p text:style-name="P22"/>
      <text:p text:style-name="P22">EL SR. ALCALDE, DIU : Jo, no he dit que <text:s/>hi havia un problema, he dit, que hi havia un dubte <text:s/>urbanístic, que diu el Sr. Secretari que es pot resoldre. Si resulta que consultem <text:s/>amb el Sr. Santacana <text:s/>i ens diu que no cal portar-lo a Tarragona, quin problema tenim ?. </text:p>
      <text:p text:style-name="P22"/>
      <text:p text:style-name="P22">EL SR. JORDI MATEU , DIU : Poder és un petit dubte i parlant amb el Sr. <text:s/>Santacana es pot resoldre en un nores, però abans <text:s/>de parlar amb ell <text:s/>no ho sabrem. </text:p>
      <text:p text:style-name="P22"/>
      <text:p text:style-name="P22">EL SR. CARLES CARRERES, DIU: Ens sentim satisfets, perquè el Sr. Alcalde ens ha confirmat <text:s/>que no convocarà Ple fins que no estiguin resolts els temes urbanístics.</text:p>
      <text:p text:style-name="P22"/>
      <text:p text:style-name="P22">El que hem preocupa <text:s/>és <text:s/>la legalitat <text:s/>i la seguretat <text:s text:c="2"/>de <text:s/>de rebre <text:s/>el percentatge <text:s/>de l' 1% Cultural <text:s/>i que <text:s/>ens sigui acceptada la pròrroga.</text:p>
      <text:p text:style-name="P22"/>
      <text:p text:style-name="P22">EL SR. ALCALDE , DIU : Hem reitero <text:s/>amb tots els compromisos que he adquirit <text:s/>entorn <text:s/>de no convocar el Ple , i, vull que quedin explicitades i que constin en acta. No es convocarà el Ple fins <text:soft-page-break/>desprès de la campanya electoral.</text:p>
      <text:p text:style-name="P22"/>
      <text:p text:style-name="P22">Vull dir, que la única presa <text:s/>que ens porti aquí <text:s/>es complir els terminis que ens fixa l' 1% cultural. Demano a tots els grups <text:s/>que amb totes aquestes <text:s/>consideracions que hem parlat emetin el seu vot favorable.</text:p>
      <text:p text:style-name="P22"/>
      <text:p text:style-name="P22">EL SR. JORDI VILLAR, DIU: Continuo tenint <text:s/>un dubte, si <text:s/>avui aproven això, vol dir que liciten obres ? , <text:s/>legalment podem ajorna l' adjudicació <text:s/>si o no ?</text:p>
      <text:p text:style-name="P22"/>
      <text:p text:style-name="P22">EL SR. ALCALDE, DIU : Si, <text:s text:c="2"/>i el Secretari t' ho dirà, es pot fer com a totes les obres i el més normal <text:s/>es que demanin precisions a les empreses. .</text:p>
      <text:p text:style-name="P22"/>
      <text:p text:style-name="P22">EL SR. SECRETARI, DIU : La Llei de contractes, ens parla d' una serie de terminis, així, ens diu que hi ha un termini de 26 dies per presentar propostes, que l'obertura de les ofertes s'ha d'efectuar en un termini d'un mes des de l'obertura, que l'adjudicació, en el cas que ens ocupa s'ha d'efectuar en el termini de 2 mesos a comptar des de l'obertura de les proposicions, etc El problema <text:s/>està en que hi ha un conveni entremig, però <text:s/>pel que fa a l' adjudicació, si comptem els terminis esmentats no hi ha problemes per prorrogar la data d'adjudicació mes enllà del 23 de maig.</text:p>
      <text:p text:style-name="P22"/>
      <text:p text:style-name="P22">EL SR. JOAN LLORT, DIU : <text:s/>L' Ajuntament té que <text:s/>donar exemple als veïns de Montblanc i seguir el procediment. Tenim una part de diners, tenim un projecte aprovat, ara, ens ha sortit <text:s/>uns inconvenients. Si sabem que aquest conveni es pot demanar una pròrroga per poder-lo ajornar , aclarim els dubtes i desprès <text:s/>tirem l' adjudicació <text:s/>endavant i fem el que normalment fem fer als veïns quan hi ha temes per aclarir. Tantes preses a mi en generen desconfiança.</text:p>
      <text:p text:style-name="P22"/>
      <text:p text:style-name="P22">Aquest punt l' aparcaria <text:s/>i solucionaria <text:s/>els temes. Si són temes <text:s/>que a Urbanisme <text:s/>es poden aclarir <text:s/>en una setmana, fem Ple desprès <text:s/>d' urgència <text:s/>i <text:s/>endavant.</text:p>
      <text:p text:style-name="P22"/>
      <text:p text:style-name="P22">EL SR. ALCALDE, DIU: <text:s/>No dubtis que l' Ajuntament donarà exemple de complir la legalitat. El que no podem fer es ajornar <text:s/>la licitació. S'ha dit que es pot demanar pròrroga de la licitació no de l' adjudicació. S'han donat totes les garanties amb un grau de precisió, com mai s'han donat <text:s/>en aquest Ajuntament. <text:s/>No s'adjudicarà fins desprès. El Secretari diu que <text:s/>no hi ha cap problema per a la pròrroga de l' adjudicació.</text:p>
      <text:p text:style-name="P22"/>
      <text:p text:style-name="P22">EL SR. JORDI VILLAR, DIU : Avui, s'ha trucat a Madrid per a preguntar què?. Si es podia prorrogar l' adjudicació ? Perquè vaig demanar que avui es fes una trucada a Madrid en què hi hagués un representant de cada grup per a preguntar si es podia prorrogar <text:s/>la licitació. <text:s/>això <text:s/>s'ha preguntat ?</text:p>
      <text:p text:style-name="P22"/>
      <text:p text:style-name="P22">EL SR. ALCALDE, DIU : Mira, Jordi, <text:s/>jo no he estat a la trucada <text:s/>i et puc assegurar <text:s/>que no he trucat, perquè em sembla, Jordi, que trucar allà amb aquestes desconfiances, <text:s/>crec que no és el procediment correcte. Tens tot el dret a demanar-lo i l'hi he dit <text:s/>al Sr. Secretari: si vostè vol trucar <text:s/>truqui, si volem el núm. de telèfon per trucar <text:s/>individualment <text:s/>cada regidors donals-hi.</text:p>
      <text:p text:style-name="P22"/>
      <text:p text:style-name="P22">EL SR. JORDI VILLAR, DIU: Havia una pregunta clara i que el meu vot anava condicionat <text:s/>aquesta pregunta. Aquest projecte condiciona la propera legislatura . Totes aquestes preses han anat <text:s/>generant <text:s/>desconfiança.</text:p>
      <text:p text:style-name="P22"/>
      <text:p text:style-name="P22">EL SR. ALCALDE, DIU : Si no he <text:s/>sabut portar bé aquest assumpte, us demano excuses.</text:p>
      <text:p text:style-name="P22"/>
      <text:p text:style-name="P22">Vaig aprovar una Llei de Barris i vaig donar el meu vot favorable al final d' una legislatura <text:s/>que implicava <text:s text:c="2"/>dos milions cinc-cents mil, € ( 2,500.000, euros ) <text:s/>pel proper Ajuntament i <text:s/>estava a l' oposició, i crec que fou un gran encert <text:s/>que s'aproves <text:s/>al final de la legislatura, perquè es va tenir a disposició de la nova legislatura que hi va haver i eren 2.500.000, 00 €. d' aquest estem parlant de dos-cents mil euros, si hagués un Ajuntament que volgués deixar-ho tot net, sense cap compromís <text:s/>pel proper Ajuntament, ja faria dos anys que tindríem que estar aturats. El Ple decidirà </text:p>
      <text:p text:style-name="P33"><text:soft-page-break/></text:p>
      <text:p text:style-name="P38">Finalitzat el debat de l'assumpte es sotmet a votació, el qual es aprovat amb el vot favorable de la de la majoria absoluta del nombre legal de membres de la corporació, incloent en els membres de la mesa de contractació definida en el plec la senyora Sonia Vilella Nebot i un membre de cada grup.</text:p>
      <text:p text:style-name="P38"/>
      <text:p text:style-name="P22"><text:span text:style-name="T61">8 vots a favor</text:span>: <text:s/><text:span text:style-name="T19">SR. FRANCESC BENET RIBÉ , </text:span><text:span text:style-name="T2">SR. JOAN MOGAS AMOROS</text:span><text:span text:style-name="T55"> la SRA. MONTSERRAT ÒDENA SERRA <text:s/></text:span><text:span text:style-name="T56">el SR. JORDI ALBALAT GAO</text:span><text:span text:style-name="T19">, , SR. CARLES CARRERAS OLLÉ, la <text:s/></text:span><text:span text:style-name="T56">SRA. RAMONA SANAHUJA BULLÓ, i el SR. JOAN FARRÉ i CABALLÉ,</text:span><text:span text:style-name="T19"> </text:span></text:p>
      <text:p text:style-name="P22"><text:span text:style-name="T61">1 Abstensió</text:span><text:span text:style-name="T57">: </text:span><text:span text:style-name="T55">SR. IGNASI CID DORRONSORO</text:span></text:p>
      <text:p text:style-name="P22"><text:span text:style-name="T61">4 en contra</text:span>: <text:s/><text:span text:style-name="T19">SR. JOSEP MARIA CAMPDEPADRÓS SANS, SR. JOAN LLORT VALLÈS, SR. JORDI VILLAR LLARTE i </text:span><text:span text:style-name="T56">el SR. JORDI MATEU GUARRO</text:span></text:p>
      <text:p text:style-name="P37"/>
      <text:p text:style-name="P32">No havent-hi més assumptes a tractar, s’aixeca la sessió a les nou i trenta minuts de la nit, i per constància del que s’hi ha tractat i dels acords adoptats, s’estén la present acta que signa el Sr. Alcalde, junt amb el Secretari, que certifica.</text:p>
      <text:p text:style-name="P32"/>
      <text:p text:style-name="P32"/>
      <text:p text:style-name="P32"/>
      <text:p text:style-name="P32"/>
      <text:p text:style-name="P32"/>
      <text:p text:style-name="P32"/>
      <text:p text:style-name="P32"/>
      <text:p text:style-name="P32"/>
      <text:p text:style-name="P39"><text:span text:style-name="T33">DILIGÈNCIA: </text:span><text:span text:style-name="T34">Per fer constar que aquesta acta consta de 12 <text:s/>folis número 848364 D a <text:s/>848375 D, ambdós <text:s/>inclosos.</text:span></text:p>
      <text:p text:style-name="P6"/>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1" svg:font-family="Arial"/>
    <style:font-face style:name="OpenSymbol" svg:font-family="OpenSymbol"/>
    <style:font-face style:name="Tahoma1" svg:font-family="Tahoma"/>
    <style:font-face style:name="MS Mincho" svg:font-family="'MS Mincho', 'ＭＳ 明朝'" style:font-family-generic="modern"/>
    <style:font-face style:name="MS Mincho2" svg:font-family="'MS Mincho', 'Arial Unicode MS'" style:font-family-generic="roman"/>
    <style:font-face style:name="MS Mincho1" svg:font-family="'MS Mincho', 'ＭＳ 明朝'" style:font-family-generic="roman"/>
    <style:font-face style:name="TimesNewRomanPSMT" svg:font-family="TimesNewRomanPSMT" style:font-family-generic="roman"/>
    <style:font-face style:name="Arial2" svg:font-family="Arial, Arial" style:font-family-generic="swiss"/>
    <style:font-face style:name="Lucida Sans Unicode2" svg:font-family="'Lucida Sans Unicode'" style:font-pitch="variable"/>
    <style:font-face style:name="Tahoma2" svg:font-family="Tahoma"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ca" fo:country="ES"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Heading_20_4" style:display-name="Heading 4" style:family="paragraph" style:parent-style-name="Standard" style:next-style-name="Standard" style:default-outline-level="4" style:class="text">
      <style:paragraph-properties fo:margin-left="0cm" fo:margin-right="0cm" fo:line-height="150%" fo:text-align="center" style:justify-single-word="false" fo:text-indent="1.228cm" style:auto-text-indent="false" fo:keep-with-next="always"/>
      <style:text-properties style:font-name="Verdana" fo:font-size="10pt" fo:font-weight="bold" style:font-size-asian="10pt" style:font-weight-asian="bold" style:font-weight-complex="bold"/>
    </style:style>
    <style:style style:name="Estilo2" style:family="paragraph" style:parent-style-name="Standard">
      <style:paragraph-properties fo:line-height="150%" fo:text-align="center" style:justify-single-word="false" fo:keep-with-next="always"/>
      <style:text-properties style:font-name="Verdana" fo:font-size="10pt" style:font-size-asian="10pt" style:font-name-complex="Microsoft Sans Serif"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ORMAL" style:family="text">
      <style:text-properties style:font-name="Verdana1" fo:font-size="10.5pt"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17T14:24:45.61</meta:creation-date>
    <meta:print-date>2012-05-07T12:11:05</meta:print-date>
    <dc:date>2012-05-07T12:33:19.29</dc:date>
    <meta:editing-duration>PT16H23M58S</meta:editing-duration>
    <meta:editing-cycles>13</meta:editing-cycles>
    <meta:generator>OpenOffice.org/3.2$Win32 OpenOffice.org_project/320m12$Build-9483</meta:generator>
    <dc:creator>Carme Queraltó Serrano</dc:creator>
    <meta:printed-by>Carme Queraltó Serrano</meta:printed-by>
    <meta:document-statistic meta:table-count="31" meta:image-count="0" meta:object-count="0" meta:page-count="24" meta:paragraph-count="444" meta:word-count="11669" meta:character-count="72067"/>
  </office:meta>
</office:document-meta>
</file>