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Tahoma2" svg:font-family="Tahoma"/>
    <style:font-face style:name="MS Mincho" svg:font-family="'MS Mincho', 'ＭＳ 明朝'" style:font-family-generic="modern"/>
    <style:font-face style:name="MS Mincho2" svg:font-family="'MS Mincho', 'Arial Unicode MS'" style:font-family-generic="roman"/>
    <style:font-face style:name="MS Mincho1" svg:font-family="'MS Mincho', 'ＭＳ 明朝'" style:font-family-generic="roman"/>
    <style:font-face style:name="TimesNewRomanPSMT" svg:font-family="TimesNewRomanPSMT" style:font-family-generic="roman"/>
    <style:font-face style:name="Lucida Sans Unicode2" svg:font-family="'Lucida Sans Unicode'" style:font-pitch="variable"/>
    <style:font-face style:name="Tahoma1" svg:font-family="Tahoma" style:font-pitch="variable"/>
    <style:font-face style:name="Palatino" svg:font-family="Palatin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Microsoft Sans Serif" svg:font-family="'Microsoft Sans Serif'"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ula1" style:family="table">
      <style:table-properties style:width="14.954cm" fo:margin-left="0.953cm" fo:margin-right="1.094cm" table:align="margins" style:writing-mode="lr-tb"/>
    </style:style>
    <style:style style:name="Taula1.A" style:family="table-column">
      <style:table-column-properties style:column-width="2.965cm" style:rel-column-width="12993*"/>
    </style:style>
    <style:style style:name="Taula1.B" style:family="table-column">
      <style:table-column-properties style:column-width="3.006cm" style:rel-column-width="13175*"/>
    </style:style>
    <style:style style:name="Taula1.C" style:family="table-column">
      <style:table-column-properties style:column-width="2.986cm" style:rel-column-width="13084*"/>
    </style:style>
    <style:style style:name="Taula1.D" style:family="table-column">
      <style:table-column-properties style:column-width="2.999cm" style:rel-column-width="13144*"/>
    </style:style>
    <style:style style:name="Taula1.E" style:family="table-column">
      <style:table-column-properties style:column-width="2.999cm" style:rel-column-width="13139*"/>
    </style:style>
    <style:style style:name="Taula1.1" style:family="table-row">
      <style:table-row-properties style:min-row-height="0.635cm" fo:keep-together="auto"/>
    </style:style>
    <style:style style:name="Taula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ula1.E1" style:family="table-cell">
      <style:table-cell-properties style:vertical-align="top" fo:padding-left="0.123cm" fo:padding-right="0.123cm" fo:padding-top="0cm" fo:padding-bottom="0cm" fo:border="0.5pt solid #000000" style:writing-mode="lr-tb"/>
    </style:style>
    <style:style style:name="Taula1.A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ula1.B2" style:family="table-cell" style:data-style-name="N104">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ula1.E2" style:family="table-cell" style:data-style-name="N104">
      <style:table-cell-properties style:vertical-align="middle" fo:padding-left="0.123cm" fo:padding-right="0.123cm" fo:padding-top="0cm" fo:padding-bottom="0cm" fo:border="0.5pt solid #000000" style:writing-mode="lr-tb"/>
    </style:style>
    <style:style style:name="Taula3" style:family="table">
      <style:table-properties style:width="14.954cm" fo:margin-left="0.953cm" fo:margin-right="1.094cm" table:align="margins" style:writing-mode="lr-tb"/>
    </style:style>
    <style:style style:name="Taula3.A" style:family="table-column">
      <style:table-column-properties style:column-width="2.956cm" style:rel-column-width="12955*"/>
    </style:style>
    <style:style style:name="Taula3.B" style:family="table-column">
      <style:table-column-properties style:column-width="11.998cm" style:rel-column-width="52580*"/>
    </style:style>
    <style:style style:name="Taula3.1" style:family="table-row">
      <style:table-row-properties fo:keep-together="always"/>
    </style:style>
    <style:style style:name="Taula3.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ula3.B1" style:family="table-cell">
      <style:table-cell-properties style:vertical-align="middle" fo:padding-left="0.123cm" fo:padding-right="0.123cm" fo:padding-top="0cm" fo:padding-bottom="0cm" fo:border="0.5pt solid #000000" style:writing-mode="lr-tb"/>
    </style:style>
    <style:style style:name="Taula2" style:family="table" style:master-page-name="">
      <style:table-properties style:width="15.431cm" fo:margin-left="0.476cm" fo:margin-right="1.094cm" style:page-number="auto" fo:break-before="auto" fo:break-after="auto" table:align="margins" fo:background-color="transparent" fo:keep-with-next="auto" style:may-break-between-rows="true" style:writing-mode="lr-tb">
        <style:background-image/>
      </style:table-properties>
    </style:style>
    <style:style style:name="Taula2.A" style:family="table-column">
      <style:table-column-properties style:column-width="3.554cm" style:rel-column-width="15098*"/>
    </style:style>
    <style:style style:name="Taula2.B" style:family="table-column">
      <style:table-column-properties style:column-width="2.88cm" style:rel-column-width="12232*"/>
    </style:style>
    <style:style style:name="Taula2.C" style:family="table-column">
      <style:table-column-properties style:column-width="3.009cm" style:rel-column-width="12783*"/>
    </style:style>
    <style:style style:name="Taula2.D" style:family="table-column">
      <style:table-column-properties style:column-width="2.985cm" style:rel-column-width="12673*"/>
    </style:style>
    <style:style style:name="Taula2.E" style:family="table-column">
      <style:table-column-properties style:column-width="3.002cm" style:rel-column-width="12749*"/>
    </style:style>
    <style:style style:name="Taula2.1" style:family="table-row">
      <style:table-row-properties style:min-row-height="0.635cm" fo:keep-together="auto"/>
    </style:style>
    <style:style style:name="Taula2.A1" style:family="table-cell">
      <style:table-cell-properties style:vertical-align="top" fo:padding="0.123cm" fo:border-left="0.5pt solid #000000" fo:border-right="none" fo:border-top="0.5pt solid #000000" fo:border-bottom="0.5pt solid #000000" style:writing-mode="lr-tb"/>
    </style:style>
    <style:style style:name="Taula2.B1" style:family="table-cell" style:data-style-name="N0">
      <style:table-cell-properties style:vertical-align="top" fo:padding="0.123cm" fo:border-left="0.5pt solid #000000" fo:border-right="none" fo:border-top="0.5pt solid #000000" fo:border-bottom="0.5pt solid #000000" style:writing-mode="lr-tb"/>
    </style:style>
    <style:style style:name="Taula2.E1" style:family="table-cell">
      <style:table-cell-properties style:vertical-align="top" fo:padding="0.123cm" fo:border="0.5pt solid #000000" style:writing-mode="lr-tb"/>
    </style:style>
    <style:style style:name="Taula2.A2" style:family="table-cell">
      <style:table-cell-properties style:vertical-align="top" fo:padding="0.123cm" fo:border-left="0.5pt solid #000000" fo:border-right="0.5pt solid #000000" fo:border-top="none" fo:border-bottom="0.5pt solid #000000" style:writing-mode="lr-tb"/>
    </style:style>
    <style:style style:name="Taula2.3" style:family="table-row">
      <style:table-row-properties style:min-row-height="0.635cm" fo:background-color="transparent" fo:keep-together="auto">
        <style:background-image/>
      </style:table-row-properties>
    </style:style>
    <style:style style:name="Taula2.A3" style:family="table-cell">
      <style:table-cell-properties style:vertical-align="top" fo:padding="0.123cm" fo:border-left="0.5pt solid #000000" fo:border-right="none" fo:border-top="none" fo:border-bottom="0.5pt solid #000000" style:writing-mode="lr-tb"/>
    </style:style>
    <style:style style:name="Taula2.B3" style:family="table-cell" style:data-style-name="N104">
      <style:table-cell-properties style:vertical-align="top" fo:background-color="transparent" fo:padding="0.123cm" fo:border-left="0.5pt solid #000000" fo:border-right="none" fo:border-top="none" fo:border-bottom="0.5pt solid #000000" style:writing-mode="lr-tb">
        <style:background-image/>
      </style:table-cell-properties>
    </style:style>
    <style:style style:name="Taula2.C3" style:family="table-cell" style:data-style-name="N104">
      <style:table-cell-properties style:vertical-align="top" fo:padding="0.123cm" fo:border-left="0.5pt solid #000000" fo:border-right="none" fo:border-top="none" fo:border-bottom="0.5pt solid #000000" style:writing-mode="lr-tb"/>
    </style:style>
    <style:style style:name="Taula2.D3" style:family="table-cell" style:data-style-name="N104">
      <style:table-cell-properties style:vertical-align="top" fo:padding="0.123cm" fo:border-left="0.5pt solid #000000" fo:border-right="none" fo:border-top="none" fo:border-bottom="0.5pt solid #000000" style:writing-mode="lr-tb"/>
    </style:style>
    <style:style style:name="Taula2.E3" style:family="table-cell" style:data-style-name="N104">
      <style:table-cell-properties style:vertical-align="top" fo:padding="0.123cm" fo:border-left="0.5pt solid #000000" fo:border-right="0.5pt solid #000000" fo:border-top="none" fo:border-bottom="0.5pt solid #000000" style:writing-mode="lr-tb"/>
    </style:style>
    <style:style style:name="Taula2.A4" style:family="table-cell">
      <style:table-cell-properties style:vertical-align="top" fo:padding="0.123cm" fo:border-left="0.5pt solid #000000" fo:border-right="none" fo:border-top="none" fo:border-bottom="0.5pt solid #000000" style:writing-mode="lr-tb"/>
    </style:style>
    <style:style style:name="Taula2.B4" style:family="table-cell">
      <style:table-cell-properties style:vertical-align="middle" fo:background-color="transparent" fo:padding="0.123cm" fo:border-left="0.5pt solid #000000" fo:border-right="0.5pt solid #000000" fo:border-top="none" fo:border-bottom="0.5pt solid #000000" style:writing-mode="lr-tb">
        <style:background-image/>
      </style:table-cell-properties>
    </style:style>
    <style:style style:name="Taula2.A5" style:family="table-cell">
      <style:table-cell-properties style:vertical-align="top" fo:padding="0.123cm" fo:border-left="0.5pt solid #000000" fo:border-right="0.5pt solid #000000" fo:border-top="none" fo:border-bottom="0.5pt solid #000000" style:writing-mode="lr-tb"/>
    </style:style>
    <style:style style:name="Taula2.A6" style:family="table-cell">
      <style:table-cell-properties style:vertical-align="top" fo:padding="0.123cm" fo:border-left="0.5pt solid #000000" fo:border-right="none" fo:border-top="none" fo:border-bottom="0.5pt solid #000000" style:writing-mode="lr-tb"/>
    </style:style>
    <style:style style:name="Taula2.B6" style:family="table-cell" style:data-style-name="N104">
      <style:table-cell-properties style:vertical-align="top" fo:padding="0.123cm" fo:border-left="0.5pt solid #000000" fo:border-right="none" fo:border-top="none" fo:border-bottom="0.5pt solid #000000" style:writing-mode="lr-tb"/>
    </style:style>
    <style:style style:name="Taula2.C6" style:family="table-cell" style:data-style-name="N104">
      <style:table-cell-properties style:vertical-align="top" fo:padding="0.123cm" fo:border-left="0.5pt solid #000000" fo:border-right="none" fo:border-top="none" fo:border-bottom="0.5pt solid #000000" style:writing-mode="lr-tb"/>
    </style:style>
    <style:style style:name="Taula2.D6" style:family="table-cell" style:data-style-name="N0">
      <style:table-cell-properties style:vertical-align="top" fo:padding="0.123cm" fo:border-left="0.5pt solid #000000" fo:border-right="none" fo:border-top="none" fo:border-bottom="0.5pt solid #000000" style:writing-mode="lr-tb"/>
    </style:style>
    <style:style style:name="Taula2.E6" style:family="table-cell" style:data-style-name="N0">
      <style:table-cell-properties style:vertical-align="top" fo:padding="0.123cm" fo:border-left="0.5pt solid #000000" fo:border-right="0.5pt solid #000000" fo:border-top="none" fo:border-bottom="0.5pt solid #000000" style:writing-mode="lr-tb"/>
    </style:style>
    <style:style style:name="Taula2.7" style:family="table-row">
      <style:table-row-properties style:min-row-height="0.79cm" fo:background-color="transparent" fo:keep-together="auto">
        <style:background-image/>
      </style:table-row-properties>
    </style:style>
    <style:style style:name="Taula2.A7" style:family="table-cell">
      <style:table-cell-properties style:vertical-align="top" fo:padding="0.123cm" fo:border-left="0.5pt solid #000000" fo:border-right="none" fo:border-top="none" fo:border-bottom="0.5pt solid #000000" style:writing-mode="lr-tb"/>
    </style:style>
    <style:style style:name="Taula2.B7" style:family="table-cell">
      <style:table-cell-properties style:vertical-align="middle" fo:background-color="transparent" fo:padding="0.123cm" fo:border-left="0.5pt solid #000000" fo:border-right="0.5pt solid #000000" fo:border-top="none" fo:border-bottom="0.5pt solid #000000" style:writing-mode="lr-tb">
        <style:background-image/>
      </style:table-cell-properties>
    </style:style>
    <style:style style:name="Taula2.A8" style:family="table-cell">
      <style:table-cell-properties style:vertical-align="top" fo:padding="0.123cm" fo:border-left="0.5pt solid #000000" fo:border-right="0.5pt solid #000000" fo:border-top="none" fo:border-bottom="0.5pt solid #000000" style:writing-mode="lr-tb"/>
    </style:style>
    <style:style style:name="Taula2.9" style:family="table-row">
      <style:table-row-properties style:min-row-height="0.582cm" fo:keep-together="auto"/>
    </style:style>
    <style:style style:name="Taula2.A9" style:family="table-cell">
      <style:table-cell-properties style:vertical-align="top" fo:padding="0.123cm" fo:border-left="0.5pt solid #000000" fo:border-right="none" fo:border-top="none" fo:border-bottom="0.5pt solid #000000" style:writing-mode="lr-tb"/>
    </style:style>
    <style:style style:name="Taula2.B9" style:family="table-cell" style:data-style-name="N0">
      <style:table-cell-properties style:vertical-align="top" fo:padding="0.123cm" fo:border-left="0.5pt solid #000000" fo:border-right="none" fo:border-top="none" fo:border-bottom="0.5pt solid #000000" style:writing-mode="lr-tb"/>
    </style:style>
    <style:style style:name="Taula2.C9" style:family="table-cell" style:data-style-name="N104">
      <style:table-cell-properties style:vertical-align="top" fo:padding="0.123cm" fo:border-left="0.5pt solid #000000" fo:border-right="none" fo:border-top="none" fo:border-bottom="0.5pt solid #000000" style:writing-mode="lr-tb"/>
    </style:style>
    <style:style style:name="Taula2.D9" style:family="table-cell" style:data-style-name="N104">
      <style:table-cell-properties style:vertical-align="top" fo:padding="0.123cm" fo:border-left="0.5pt solid #000000" fo:border-right="none" fo:border-top="none" fo:border-bottom="0.5pt solid #000000" style:writing-mode="lr-tb"/>
    </style:style>
    <style:style style:name="Taula2.E9" style:family="table-cell" style:data-style-name="N104">
      <style:table-cell-properties style:vertical-align="top" fo:padding="0.123cm" fo:border-left="0.5pt solid #000000" fo:border-right="0.5pt solid #000000" fo:border-top="none" fo:border-bottom="0.5pt solid #000000" style:writing-mode="lr-tb"/>
    </style:style>
    <style:style style:name="Taula2.A10" style:family="table-cell">
      <style:table-cell-properties style:vertical-align="top" fo:padding="0.123cm" fo:border-left="0.5pt solid #000000" fo:border-right="none" fo:border-top="none" fo:border-bottom="0.5pt solid #000000" style:writing-mode="lr-tb"/>
    </style:style>
    <style:style style:name="Taula2.B10" style:family="table-cell">
      <style:table-cell-properties style:vertical-align="middle" fo:padding="0.123cm" fo:border-left="0.5pt solid #000000" fo:border-right="0.5pt solid #000000" fo:border-top="none" fo:border-bottom="0.5pt solid #000000" style:writing-mode="lr-tb"/>
    </style:style>
    <style:style style:name="Taula2.A11" style:family="table-cell">
      <style:table-cell-properties style:vertical-align="top" fo:padding="0.123cm" fo:border-left="0.5pt solid #000000" fo:border-right="none" fo:border-top="none" fo:border-bottom="0.5pt solid #000000" style:writing-mode="lr-tb"/>
    </style:style>
    <style:style style:name="Taula2.B11" style:family="table-cell">
      <style:table-cell-properties style:vertical-align="middle" fo:padding="0.123cm" fo:border-left="0.5pt solid #000000" fo:border-right="0.5pt solid #000000" fo:border-top="none" fo:border-bottom="0.5pt solid #000000" style:writing-mode="lr-tb"/>
    </style:style>
    <style:style style:name="P1" style:family="paragraph" style:parent-style-name="Text_20_body">
      <style:paragraph-properties fo:text-align="justify" style:justify-single-word="false"/>
    </style:style>
    <style:style style:name="P2" style:family="paragraph" style:parent-style-name="Text_20_body">
      <style:paragraph-properties fo:line-height="100%" fo:text-align="justify" style:justify-single-word="false"/>
      <style:text-properties style:use-window-font-color="true" style:font-name="Arial" fo:font-size="11pt" fo:language="ca" fo:country="ES" fo:font-weight="bold" fo:background-color="transparent" style:font-name-asian="Lucida Sans Unicode2" style:font-size-asian="11pt" style:language-asian="zxx" style:country-asian="none" style:font-weight-asian="bold" style:font-name-complex="Tahoma1" style:font-size-complex="11pt" style:language-complex="zxx" style:country-complex="none" style:font-weight-complex="bold"/>
    </style:style>
    <style:style style:name="P3" style:family="paragraph" style:parent-style-name="Text_20_body">
      <style:paragraph-properties fo:text-align="justify" style:justify-single-word="false"/>
      <style:text-properties style:use-window-font-color="true" style:font-name="Arial" fo:font-size="11pt" fo:language="ca" fo:country="ES" fo:font-weight="bold" fo:background-color="transparent" style:font-name-asian="Lucida Sans Unicode2" style:font-size-asian="11pt" style:language-asian="zxx" style:country-asian="none" style:font-weight-asian="bold" style:font-name-complex="Tahoma1" style:font-size-complex="11pt" style:language-complex="zxx" style:country-complex="none" style:font-weight-complex="bold"/>
    </style:style>
    <style:style style:name="P4" style:family="paragraph" style:parent-style-name="Text_20_body">
      <style:paragraph-properties fo:line-height="100%" fo:text-align="justify" style:justify-single-word="false"/>
      <style:text-properties style:use-window-font-color="true" style:font-name="Arial" fo:font-size="11pt" fo:language="ca" fo:country="ES" fo:font-weight="normal" fo:background-color="transparent" style:font-name-asian="Lucida Sans Unicode2" style:font-size-asian="11pt" style:language-asian="zxx" style:country-asian="none" style:font-weight-asian="normal" style:font-name-complex="Tahoma1" style:font-size-complex="11pt" style:language-complex="zxx" style:country-complex="none" style:font-weight-complex="normal"/>
    </style:style>
    <style:style style:name="P5" style:family="paragraph" style:parent-style-name="Text_20_body">
      <style:paragraph-properties fo:text-align="justify" style:justify-single-word="false"/>
      <style:text-properties style:use-window-font-color="true" style:font-name="Arial" fo:font-size="11pt" fo:language="ca" fo:country="ES" fo:font-weight="normal" fo:background-color="transparent" style:font-name-asian="Lucida Sans Unicode2" style:font-size-asian="11pt" style:language-asian="zxx" style:country-asian="none" style:font-weight-asian="normal" style:font-name-complex="Tahoma1" style:font-size-complex="11pt" style:language-complex="zxx" style:country-complex="none" style:font-weight-complex="normal"/>
    </style:style>
    <style:style style:name="P6" style:family="paragraph" style:parent-style-name="Text_20_body">
      <style:paragraph-properties fo:text-align="justify" style:justify-single-word="false"/>
      <style:text-properties style:use-window-font-color="true" style:font-name="Arial" fo:font-size="11pt" fo:language="ca" fo:country="ES" fo:font-style="italic" fo:font-weight="normal" fo:background-color="transparent" style:font-name-asian="Lucida Sans Unicode2" style:font-size-asian="11pt" style:language-asian="zxx" style:country-asian="none" style:font-style-asian="italic" style:font-weight-asian="normal" style:font-name-complex="Tahoma1" style:font-size-complex="11pt" style:language-complex="zxx" style:country-complex="none" style:font-style-complex="italic" style:font-weight-complex="normal"/>
    </style:style>
    <style:style style:name="P7" style:family="paragraph" style:parent-style-name="Text_20_body">
      <style:paragraph-properties fo:line-height="100%" fo:text-align="justify" style:justify-single-word="false"/>
      <style:text-properties fo:color="#000000" style:font-name="Arial" fo:font-size="11pt" fo:language="ca" fo:country="ES" fo:font-weight="normal" fo:background-color="transparent" style:font-name-asian="MS Mincho" style:font-size-asian="11pt" style:language-asian="ca" style:country-asian="ES" style:font-weight-asian="normal" style:font-name-complex="Palatino" style:font-size-complex="11pt" style:language-complex="zxx" style:country-complex="none" style:font-weight-complex="normal"/>
    </style:style>
    <style:style style:name="P8" style:family="paragraph" style:parent-style-name="Text_20_body">
      <style:paragraph-properties fo:line-height="100%" fo:text-align="justify" style:justify-single-word="false"/>
      <style:text-properties style:font-name="Arial" fo:font-size="11pt" fo:font-weight="bold" fo:background-color="transparent" style:font-size-asian="11pt" style:font-weight-asian="bold" style:font-size-complex="11pt" style:font-weight-complex="bold"/>
    </style:style>
    <style:style style:name="P9" style:family="paragraph" style:parent-style-name="Text_20_body">
      <style:paragraph-properties fo:text-align="justify" style:justify-single-word="false"/>
      <style:text-properties style:font-name="Arial" fo:font-size="11pt" fo:font-weight="bold" style:font-size-asian="11pt" style:font-weight-asian="bold" style:font-size-complex="11pt" style:font-weight-complex="bold"/>
    </style:style>
    <style:style style:name="P10" style:family="paragraph" style:parent-style-name="Text_20_body">
      <style:paragraph-properties fo:text-align="justify" style:justify-single-word="false"/>
      <style:text-properties style:font-name="Arial" fo:font-size="11pt" fo:font-weight="normal" style:font-size-asian="11pt" style:font-weight-asian="normal" style:font-size-complex="11pt" style:font-weight-complex="normal"/>
    </style:style>
    <style:style style:name="P11" style:family="paragraph" style:parent-style-name="Text_20_body">
      <style:paragraph-properties fo:text-align="justify" style:justify-single-word="false"/>
      <style:text-properties style:font-name="Arial" fo:font-size="11pt" fo:font-weight="normal" style:font-size-asian="11pt" style:font-size-complex="11pt"/>
    </style:style>
    <style:style style:name="P12" style:family="paragraph" style:parent-style-name="Text_20_body">
      <style:paragraph-properties fo:text-align="justify" style:justify-single-word="false"/>
      <style:text-properties style:font-name="Arial" fo:font-size="11pt" style:font-size-asian="11pt" style:font-size-complex="11pt"/>
    </style:style>
    <style:style style:name="P13" style:family="paragraph" style:parent-style-name="Text_20_body">
      <style:paragraph-properties fo:text-align="justify" style:justify-single-word="false"/>
      <style:text-properties style:font-name="Arial" fo:font-size="11pt" fo:language="ca" fo:country="ES" style:font-size-asian="11pt" style:font-size-complex="11pt"/>
    </style:style>
    <style:style style:name="P14" style:family="paragraph" style:parent-style-name="Text_20_body">
      <style:paragraph-properties fo:text-align="justify" style:justify-single-word="false"/>
      <style:text-properties style:font-name="Arial" fo:font-size="11pt" fo:language="ca" fo:country="ES" fo:font-weight="normal" style:font-size-asian="11pt" style:font-weight-asian="normal" style:font-size-complex="11pt" style:font-weight-complex="normal"/>
    </style:style>
    <style:style style:name="P15" style:family="paragraph" style:parent-style-name="Text_20_body">
      <style:paragraph-properties fo:text-align="justify" style:justify-single-word="false"/>
      <style:text-properties style:font-name="Arial" fo:font-size="11pt" fo:language="ca" fo:country="ES" fo:font-weight="normal" style:font-size-asian="11pt" style:font-size-complex="11pt"/>
    </style:style>
    <style:style style:name="P16" style:family="paragraph" style:parent-style-name="Text_20_body">
      <style:paragraph-properties fo:text-align="justify" style:justify-single-word="false"/>
      <style:text-properties style:font-name="Arial" fo:font-size="11pt" fo:language="es" fo:country="ES" fo:font-weight="bold" style:font-size-asian="11pt" style:font-size-complex="11pt"/>
    </style:style>
    <style:style style:name="P17" style:family="paragraph" style:parent-style-name="Standard">
      <style:paragraph-properties fo:line-height="100%" fo:text-align="justify" style:justify-single-word="false"/>
      <style:text-properties style:use-window-font-color="true" style:font-name="Arial" fo:font-size="11pt" fo:language="ca" fo:country="ES" fo:font-weight="normal" fo:background-color="transparent" style:font-name-asian="Lucida Sans Unicode2" style:font-size-asian="11pt" style:language-asian="zxx" style:country-asian="none" style:font-weight-asian="normal" style:font-name-complex="Tahoma1" style:font-size-complex="11pt" style:language-complex="zxx" style:country-complex="none" style:font-weight-complex="normal"/>
    </style:style>
    <style:style style:name="P18" style:family="paragraph" style:parent-style-name="Standard">
      <style:paragraph-properties fo:text-align="justify" style:justify-single-word="false"/>
      <style:text-properties style:use-window-font-color="true" style:font-name="Arial" fo:font-size="11pt" fo:background-color="transparent" style:font-size-asian="11pt" style:font-size-complex="11pt"/>
    </style:style>
    <style:style style:name="P19" style:family="paragraph" style:parent-style-name="Standard">
      <style:paragraph-properties fo:line-height="100%" fo:text-align="justify" style:justify-single-word="false"/>
      <style:text-properties style:font-name="Arial" fo:font-size="11pt" fo:font-weight="bold" fo:background-color="transparent" style:font-size-asian="11pt" style:font-weight-asian="bold" style:font-size-complex="11pt" style:font-weight-complex="bold"/>
    </style:style>
    <style:style style:name="P20" style:family="paragraph" style:parent-style-name="Standard">
      <style:paragraph-properties fo:line-height="100%" fo:text-align="center" style:justify-single-word="false" style:snap-to-layout-grid="false"/>
      <style:text-properties style:font-name="Arial" fo:font-size="11pt" fo:language="ca" fo:country="ES" style:font-size-asian="11pt" style:font-size-complex="11pt"/>
    </style:style>
    <style:style style:name="P21" style:family="paragraph" style:parent-style-name="Standard">
      <style:paragraph-properties fo:text-align="center" style:justify-single-word="false" style:snap-to-layout-grid="false"/>
      <style:text-properties style:font-name="Arial" fo:font-size="11pt" fo:language="ca" fo:country="ES" style:font-size-asian="11pt" style:font-size-complex="11pt"/>
    </style:style>
    <style:style style:name="P22" style:family="paragraph" style:parent-style-name="Standard">
      <style:paragraph-properties fo:text-align="center" style:justify-single-word="false" style:snap-to-layout-grid="false"/>
      <style:text-properties style:font-name="Arial" fo:font-size="11pt" fo:language="ca" fo:country="ES" fo:font-weight="bold" style:font-size-asian="11pt" style:font-weight-asian="bold" style:font-size-complex="11pt"/>
    </style:style>
    <style:style style:name="P23" style:family="paragraph" style:parent-style-name="Standard">
      <style:paragraph-properties fo:line-height="100%" fo:text-align="center" style:justify-single-word="false" style:snap-to-layout-grid="false"/>
      <style:text-properties style:font-name="Arial" fo:font-size="11pt" fo:language="ca" fo:country="ES" fo:font-weight="bold" style:font-size-asian="11pt" style:font-weight-asian="bold" style:font-size-complex="11pt" style:font-weight-complex="bold"/>
    </style:style>
    <style:style style:name="P24" style:family="paragraph" style:parent-style-name="Standard">
      <style:paragraph-properties fo:line-height="100%" fo:text-align="center" style:justify-single-word="false" style:snap-to-layout-grid="false"/>
      <style:text-properties style:font-name="Arial" fo:font-size="11pt" style:font-size-asian="11pt" style:font-size-complex="11pt"/>
    </style:style>
    <style:style style:name="P25" style:family="paragraph" style:parent-style-name="Standard">
      <style:paragraph-properties fo:text-align="justify" style:justify-single-word="false"/>
      <style:text-properties style:font-name="Arial" fo:font-size="11pt" style:font-size-asian="11pt" style:font-size-complex="11pt"/>
    </style:style>
    <style:style style:name="P26" style:family="paragraph" style:parent-style-name="Standard">
      <style:paragraph-properties fo:text-align="justify" style:justify-single-word="false"/>
      <style:text-properties style:font-name="Arial" fo:font-size="11pt" fo:font-style="italic" style:font-size-asian="11pt" style:font-style-asian="italic" style:font-size-complex="11pt" style:font-style-complex="italic"/>
    </style:style>
    <style:style style:name="P27" style:family="paragraph" style:parent-style-name="Standard">
      <style:paragraph-properties fo:margin-top="0cm" fo:margin-bottom="0cm" style:contextual-spacing="false" fo:line-height="100%" fo:text-align="justify" style:justify-single-word="false">
        <style:tab-stops>
          <style:tab-stop style:position="6.001cm"/>
        </style:tab-stops>
      </style:paragraph-properties>
      <style:text-properties fo:color="#000000" style:font-name="Arial" fo:font-size="11pt" fo:language="ca" fo:country="ES" fo:font-weight="normal" fo:background-color="transparent" style:font-name-asian="MS Mincho" style:font-size-asian="11pt" style:language-asian="ca" style:country-asian="ES" style:font-weight-asian="normal" style:font-name-complex="Times New Roman" style:font-size-complex="11pt" style:language-complex="zxx" style:country-complex="none" style:font-weight-complex="normal"/>
    </style:style>
    <style:style style:name="P28" style:family="paragraph" style:parent-style-name="Standard">
      <style:paragraph-properties fo:margin-top="0cm" fo:margin-bottom="0cm" style:contextual-spacing="false" fo:line-height="100%" fo:text-align="justify" style:justify-single-word="false">
        <style:tab-stops>
          <style:tab-stop style:position="6.001cm"/>
        </style:tab-stops>
      </style:paragraph-properties>
      <style:text-properties style:use-window-font-color="true" style:font-name="Arial" fo:font-size="11pt" fo:language="ca" fo:country="ES" fo:font-weight="normal" fo:background-color="transparent" style:font-name-asian="Lucida Sans Unicode2" style:font-size-asian="11pt" style:language-asian="zxx" style:country-asian="none" style:font-weight-asian="normal" style:font-name-complex="Tahoma1" style:font-size-complex="11pt" style:language-complex="zxx" style:country-complex="none" style:font-weight-complex="normal"/>
    </style:style>
    <style:style style:name="P29" style:family="paragraph" style:parent-style-name="Standard">
      <style:paragraph-properties fo:margin-top="0cm" fo:margin-bottom="0cm" style:contextual-spacing="false" style:line-height-at-least="0.176cm" fo:text-align="justify" style:justify-single-word="false"/>
      <style:text-properties style:use-window-font-color="true" style:font-name="Arial" fo:font-size="11pt" fo:language="ca" fo:country="ES" fo:font-weight="bold" fo:background-color="transparent" style:font-name-asian="Lucida Sans Unicode2" style:font-size-asian="11pt" style:language-asian="zxx" style:country-asian="none" style:font-weight-asian="bold" style:font-name-complex="Palatino" style:font-size-complex="11pt" style:language-complex="zxx" style:country-complex="none" style:font-weight-complex="bold"/>
    </style:style>
    <style:style style:name="P30" style:family="paragraph" style:parent-style-name="Text_20_body">
      <style:paragraph-properties fo:margin-top="0cm" fo:margin-bottom="0cm" style:contextual-spacing="false" fo:line-height="100%" fo:text-align="justify" style:justify-single-word="false">
        <style:tab-stops>
          <style:tab-stop style:position="6.001cm"/>
        </style:tab-stops>
      </style:paragraph-properties>
      <style:text-properties fo:color="#000000" style:font-name="Arial" fo:font-size="11pt" fo:language="ca" fo:country="ES" fo:font-weight="normal" fo:background-color="transparent" style:font-name-asian="MS Mincho" style:font-size-asian="11pt" style:language-asian="ca" style:country-asian="ES" style:font-weight-asian="normal" style:font-name-complex="Times New Roman" style:font-size-complex="11pt" style:language-complex="zxx" style:country-complex="none" style:font-weight-complex="normal"/>
    </style:style>
    <style:style style:name="P31" style:family="paragraph" style:parent-style-name="Text_20_body">
      <style:paragraph-properties fo:margin-top="0cm" fo:margin-bottom="0cm" style:contextual-spacing="false" fo:line-height="100%" fo:text-align="justify" style:justify-single-word="false">
        <style:tab-stops>
          <style:tab-stop style:position="6.001cm"/>
        </style:tab-stops>
      </style:paragraph-properties>
      <style:text-properties fo:color="#000000" style:font-name="Arial" fo:font-size="11pt" fo:language="ca" fo:country="ES" fo:font-weight="bold" fo:background-color="transparent" style:font-name-asian="MS Mincho" style:font-size-asian="11pt" style:language-asian="ca" style:country-asian="ES" style:font-weight-asian="bold" style:font-name-complex="Times New Roman" style:font-size-complex="11pt" style:language-complex="zxx" style:country-complex="none" style:font-weight-complex="bold"/>
    </style:style>
    <style:style style:name="P32" style:family="paragraph" style:parent-style-name="Texto_20_independiente_20_3">
      <style:paragraph-properties fo:margin-top="0cm" fo:margin-bottom="0cm" style:contextual-spacing="false" fo:text-align="justify" style:justify-single-word="false"/>
      <style:text-properties fo:color="#000000" style:font-name="Arial" fo:font-size="11pt" fo:font-weight="bold" fo:background-color="transparent" style:font-name-asian="MS Mincho1" style:font-size-asian="11pt" style:font-weight-asian="bold" style:font-name-complex="Times New Roman" style:font-size-complex="11pt"/>
    </style:style>
    <style:style style:name="P33" style:family="paragraph" style:parent-style-name="Standard">
      <style:paragraph-properties fo:margin-left="0cm" fo:margin-right="0.032cm" fo:text-align="justify" style:justify-single-word="false" fo:text-indent="0cm" style:auto-text-indent="false">
        <style:tab-stops>
          <style:tab-stop style:position="15.24cm"/>
        </style:tab-stops>
      </style:paragraph-properties>
      <style:text-properties style:use-window-font-color="true" style:font-name="Arial" fo:font-size="11pt" fo:language="ca" fo:country="ES" style:font-name-asian="MS Mincho" style:font-size-asian="11pt" style:language-asian="zxx" style:country-asian="none" style:font-name-complex="Times New Roman" style:font-size-complex="11pt" style:language-complex="ar" style:country-complex="SA"/>
    </style:style>
    <style:style style:name="P34" style:family="paragraph" style:parent-style-name="Standard">
      <style:paragraph-properties fo:margin-left="0cm" fo:margin-right="0.032cm" fo:text-align="justify" style:justify-single-word="false" fo:text-indent="0cm" style:auto-text-indent="false">
        <style:tab-stops>
          <style:tab-stop style:position="15.24cm"/>
        </style:tab-stops>
      </style:paragraph-properties>
      <style:text-properties style:use-window-font-color="true" style:font-name="Arial" fo:font-size="11pt" fo:language="ca" fo:country="ES" style:font-name-asian="MS Mincho" style:font-size-asian="11pt" style:language-asian="ar" style:country-asian="SA" style:font-name-complex="Times New Roman" style:font-size-complex="11pt" style:language-complex="zxx" style:country-complex="none"/>
    </style:style>
    <style:style style:name="P35" style:family="paragraph" style:parent-style-name="Standard">
      <style:paragraph-properties fo:margin-left="0cm" fo:margin-right="0.032cm" fo:line-height="100%" fo:text-align="justify" style:justify-single-word="false" fo:text-indent="0cm" style:auto-text-indent="false">
        <style:tab-stops>
          <style:tab-stop style:position="15.24cm"/>
        </style:tab-stops>
      </style:paragraph-properties>
      <style:text-properties style:use-window-font-color="true" style:font-name="Arial" fo:font-size="11pt" fo:language="ca" fo:country="ES" fo:font-weight="normal" fo:background-color="transparent" style:font-name-asian="MS Mincho" style:font-size-asian="11pt" style:language-asian="zxx" style:country-asian="none" style:font-weight-asian="normal" style:font-name-complex="Times New Roman" style:font-size-complex="11pt" style:language-complex="ar" style:country-complex="SA" style:font-weight-complex="normal"/>
    </style:style>
    <style:style style:name="P36" style:family="paragraph" style:parent-style-name="Standard">
      <style:paragraph-properties fo:margin-left="0cm" fo:margin-right="0.032cm" fo:text-align="justify" style:justify-single-word="false" fo:text-indent="0cm" style:auto-text-indent="false">
        <style:tab-stops>
          <style:tab-stop style:position="15.24cm"/>
        </style:tab-stops>
      </style:paragraph-properties>
      <style:text-properties style:font-name="Arial" fo:font-size="11pt" style:font-size-asian="11pt" style:font-size-complex="11pt"/>
    </style:style>
    <style:style style:name="P37" style:family="paragraph" style:parent-style-name="Text_20_body">
      <style:paragraph-properties fo:margin-left="0cm" fo:margin-right="0.032cm" fo:text-align="justify" style:justify-single-word="false" fo:text-indent="0cm" style:auto-text-indent="false">
        <style:tab-stops>
          <style:tab-stop style:position="15.24cm"/>
        </style:tab-stops>
      </style:paragraph-properties>
      <style:text-properties style:use-window-font-color="true" style:font-name="Arial" fo:font-size="11pt" fo:language="ca" fo:country="ES" style:font-name-asian="MS Mincho" style:font-size-asian="11pt" style:language-asian="zxx" style:country-asian="none" style:font-name-complex="Times New Roman" style:font-size-complex="11pt" style:language-complex="ar" style:country-complex="SA"/>
    </style:style>
    <style:style style:name="P38" style:family="paragraph" style:parent-style-name="Text_20_body">
      <style:paragraph-properties fo:margin-left="0cm" fo:margin-right="0.032cm" fo:line-height="100%" fo:text-align="justify" style:justify-single-word="false" fo:text-indent="0cm" style:auto-text-indent="false">
        <style:tab-stops>
          <style:tab-stop style:position="6.001cm"/>
        </style:tab-stops>
      </style:paragraph-properties>
      <style:text-properties style:use-window-font-color="true" style:font-name="Arial" fo:font-size="11pt" fo:language="ca" fo:country="ES" fo:font-style="normal" fo:font-weight="normal" fo:background-color="transparent" style:font-name-asian="Lucida Sans Unicode2" style:font-size-asian="11pt" style:language-asian="zxx" style:country-asian="none" style:font-style-asian="normal" style:font-weight-asian="normal" style:font-name-complex="Tahoma1" style:font-size-complex="11pt" style:language-complex="zxx" style:country-complex="none" style:font-style-complex="normal" style:font-weight-complex="normal"/>
    </style:style>
    <style:style style:name="P39" style:family="paragraph" style:parent-style-name="Standard">
      <style:paragraph-properties fo:margin-left="0cm" fo:margin-right="0.058cm" fo:margin-top="0cm" fo:margin-bottom="0cm" style:contextual-spacing="false" fo:line-height="150%" fo:text-align="center" style:justify-single-word="false" fo:text-indent="0cm" style:auto-text-indent="false">
        <style:tab-stops>
          <style:tab-stop style:position="14.901cm"/>
        </style:tab-stops>
      </style:paragraph-properties>
      <style:text-properties style:use-window-font-color="true" style:font-name="Arial" fo:font-size="11pt" fo:language="ca" fo:country="ES" fo:font-weight="normal" fo:background-color="transparent" style:font-name-asian="Lucida Sans Unicode2" style:font-size-asian="11pt" style:language-asian="zxx" style:country-asian="none" style:font-weight-asian="normal" style:font-name-complex="Tahoma1" style:font-size-complex="11pt" style:language-complex="zxx" style:country-complex="none" style:font-weight-complex="normal"/>
    </style:style>
    <style:style style:name="P40" style:family="paragraph" style:parent-style-name="Standard">
      <style:paragraph-properties fo:margin-left="0cm" fo:margin-right="0cm" fo:line-height="150%" fo:text-align="justify" style:justify-single-word="false" fo:text-indent="1.27cm" style:auto-text-indent="false"/>
      <style:text-properties style:font-name="Arial" fo:font-size="11pt" fo:language="ca" fo:country="ES" style:font-size-asian="11pt" style:font-size-complex="11pt"/>
    </style:style>
    <style:style style:name="P41" style:family="paragraph" style:parent-style-name="Standard">
      <style:paragraph-properties fo:margin-left="0cm" fo:margin-right="0cm" fo:line-height="150%" fo:text-align="justify" style:justify-single-word="false" fo:text-indent="0.953cm" style:auto-text-indent="false"/>
      <style:text-properties style:font-name="Arial" fo:font-size="11pt" fo:language="ca" fo:country="ES" style:font-size-asian="11pt" style:font-size-complex="11pt"/>
    </style:style>
    <style:style style:name="P42" style:family="paragraph" style:parent-style-name="Standard">
      <style:paragraph-properties fo:margin-left="0cm" fo:margin-right="0cm" fo:line-height="150%" fo:text-align="justify" style:justify-single-word="false" fo:text-indent="1.251cm" style:auto-text-indent="false"/>
    </style:style>
    <style:style style:name="P43" style:family="paragraph" style:parent-style-name="Standard">
      <style:paragraph-properties fo:margin-left="0cm" fo:margin-right="0cm" fo:text-indent="1.251cm" style:auto-text-indent="false"/>
      <style:text-properties style:font-name="Arial" fo:font-size="11pt" fo:language="ca" fo:country="ES" style:font-size-asian="11pt" style:font-size-complex="11pt"/>
    </style:style>
    <style:style style:name="P44" style:family="paragraph" style:parent-style-name="Standard">
      <style:paragraph-properties fo:margin-left="0cm" fo:margin-right="0cm" fo:line-height="150%" fo:text-align="justify" style:justify-single-word="false" fo:text-indent="1.228cm" style:auto-text-indent="false"/>
      <style:text-properties style:font-name="Arial" fo:font-size="11pt" style:font-size-asian="11pt" style:font-size-complex="11pt"/>
    </style:style>
    <style:style style:name="P45" style:family="paragraph" style:parent-style-name="Standard_20__28_user_29_">
      <style:paragraph-properties fo:line-height="100%" fo:text-align="justify" style:justify-single-word="false"/>
      <style:text-properties style:font-name="Arial" fo:font-size="11pt" fo:language="ca" fo:country="ES" fo:font-weight="bold" fo:background-color="transparent" style:font-size-asian="11pt" style:font-weight-asian="bold" style:font-size-complex="11pt" style:font-weight-complex="bold"/>
    </style:style>
    <style:style style:name="P46" style:family="paragraph" style:parent-style-name="Standard_20__28_user_29_">
      <style:paragraph-properties fo:text-align="justify" style:justify-single-word="false"/>
      <style:text-properties style:font-name="Arial" fo:font-size="11pt" fo:background-color="transparent" style:font-name-asian="Times New Roman" style:font-size-asian="11pt" style:font-size-complex="11pt" style:font-weight-complex="bold"/>
    </style:style>
    <style:style style:name="P47" style:family="paragraph" style:parent-style-name="Standard_20__28_user_29_">
      <style:paragraph-properties fo:margin-left="0cm" fo:margin-right="0.078cm" fo:line-height="100%" fo:text-align="justify" style:justify-single-word="false" fo:text-indent="0cm" style:auto-text-indent="false"/>
      <style:text-properties style:font-name="Arial" fo:font-size="11pt" fo:language="ca" fo:country="ES" fo:font-weight="normal" fo:background-color="transparent" style:font-name-asian="Times New Roman" style:font-size-asian="11pt" style:language-asian="ca" style:country-asian="ES" style:font-weight-asian="normal" style:font-size-complex="11pt" style:font-weight-complex="normal"/>
    </style:style>
    <style:style style:name="P48" style:family="paragraph" style:parent-style-name="Standard_20__28_user_29_">
      <style:paragraph-properties fo:margin-left="0cm" fo:margin-right="0.078cm" fo:line-height="100%" fo:text-align="justify" style:justify-single-word="false" fo:text-indent="0cm" style:auto-text-indent="false">
        <style:tab-stops>
          <style:tab-stop style:position="0cm"/>
        </style:tab-stops>
      </style:paragraph-properties>
      <style:text-properties style:font-name="Arial" fo:font-size="11pt" fo:language="ca" fo:country="ES" fo:font-weight="bold" fo:background-color="transparent" style:font-size-asian="11pt" style:font-weight-asian="bold" style:font-size-complex="11pt" style:font-weight-complex="bold"/>
    </style:style>
    <style:style style:name="P49" style:family="paragraph" style:parent-style-name="Footnote">
      <style:paragraph-properties fo:line-height="100%" fo:text-align="justify" style:justify-single-word="false"/>
      <style:text-properties style:font-name="Arial" fo:font-size="11pt" fo:language="ca" fo:country="ES" fo:font-weight="bold" fo:background-color="transparent" style:font-size-asian="11pt" style:font-weight-asian="bold" style:font-size-complex="11pt" style:font-weight-complex="bold"/>
    </style:style>
    <style:style style:name="P50" style:family="paragraph" style:parent-style-name="Footnote">
      <style:paragraph-properties fo:line-height="100%" fo:text-align="justify" style:justify-single-word="false"/>
      <style:text-properties style:font-name="Arial" fo:font-size="11pt" fo:language="ca" fo:country="ES" fo:background-color="transparent" style:font-size-asian="11pt" style:font-size-complex="11pt"/>
    </style:style>
    <style:style style:name="P51" style:family="paragraph" style:parent-style-name="Footnote">
      <style:paragraph-properties fo:line-height="100%" fo:text-align="justify" style:justify-single-word="false"/>
      <style:text-properties style:font-name="Arial" fo:font-size="11pt" fo:language="ca" fo:country="ES" fo:font-weight="normal" fo:background-color="transparent" style:font-size-asian="11pt" style:font-weight-asian="normal" style:font-size-complex="11pt" style:font-weight-complex="normal"/>
    </style:style>
    <style:style style:name="P52" style:family="paragraph" style:parent-style-name="Footnote">
      <style:paragraph-properties fo:line-height="100%" fo:text-align="justify" style:justify-single-word="false"/>
      <style:text-properties style:font-name="Arial" fo:font-size="11pt" fo:font-weight="bold" fo:background-color="transparent" style:font-size-asian="11pt" style:font-weight-asian="bold" style:font-size-complex="11pt" style:font-weight-complex="bold"/>
    </style:style>
    <style:style style:name="P53" style:family="paragraph" style:parent-style-name="Footnote">
      <style:paragraph-properties fo:line-height="100%" fo:text-align="justify" style:justify-single-word="false"/>
      <style:text-properties style:font-name="Arial" fo:font-size="11pt" fo:background-color="transparent" style:font-size-asian="11pt" style:font-size-complex="11pt"/>
    </style:style>
    <style:style style:name="P54" style:family="paragraph" style:parent-style-name="Texto_20_independiente_20_3">
      <style:paragraph-properties fo:margin-left="0cm" fo:margin-right="0cm" fo:text-indent="1.249cm" style:auto-text-indent="false">
        <style:tab-stops>
          <style:tab-stop style:position="5.891cm"/>
        </style:tab-stops>
      </style:paragraph-properties>
      <style:text-properties style:font-name="Arial" fo:font-size="11pt" fo:language="ca" fo:country="ES" fo:font-style="normal" style:font-size-asian="11pt" style:font-style-asian="normal" style:font-size-complex="11pt" style:font-style-complex="normal"/>
    </style:style>
    <style:style style:name="P55" style:family="paragraph" style:parent-style-name="Texto_20_independiente_20_3">
      <style:paragraph-properties fo:margin-left="0cm" fo:margin-right="0cm" fo:text-align="center" style:justify-single-word="false" fo:text-indent="1.249cm" style:auto-text-indent="false"/>
      <style:text-properties style:font-name="Arial" fo:font-size="11pt" fo:language="ca" fo:country="ES" fo:font-style="normal" fo:font-weight="bold" style:font-size-asian="11pt" style:font-style-asian="normal" style:font-weight-asian="bold" style:font-size-complex="11pt" style:font-style-complex="normal" style:font-weight-complex="bold"/>
    </style:style>
    <style:style style:name="P56" style:family="paragraph" style:parent-style-name="Estilo2">
      <style:paragraph-properties fo:line-height="100%" style:snap-to-layout-grid="false"/>
      <style:text-properties style:font-name="Arial" fo:font-size="11pt" fo:font-weight="bold" style:font-size-asian="11pt" style:font-weight-asian="bold" style:font-size-complex="11pt" style:font-weight-complex="bold"/>
    </style:style>
    <style:style style:name="P57" style:family="paragraph" style:parent-style-name="Estilo2">
      <style:paragraph-properties fo:line-height="100%" fo:keep-with-next="auto" style:snap-to-layout-grid="false"/>
      <style:text-properties style:font-name="Arial" fo:font-size="11pt" fo:language="ca" fo:country="ES" style:font-size-asian="11pt" style:font-name-complex="Times New Roman" style:font-size-complex="11pt" style:font-weight-complex="normal"/>
    </style:style>
    <style:style style:name="P58" style:family="paragraph" style:parent-style-name="Estilo2">
      <style:paragraph-properties fo:line-height="100%" fo:keep-with-next="auto" style:snap-to-layout-grid="false"/>
      <style:text-properties style:font-name="Arial" fo:font-size="11pt" style:font-size-asian="11pt" style:font-size-complex="11pt"/>
    </style:style>
    <style:style style:name="P59" style:family="paragraph" style:parent-style-name="Estilo2">
      <style:paragraph-properties fo:line-height="100%" fo:keep-with-next="auto" style:snap-to-layout-grid="false"/>
      <style:text-properties style:font-name="Arial" fo:font-size="11pt" fo:font-weight="bold" style:font-size-asian="11pt" style:font-weight-asian="bold" style:font-size-complex="11pt" style:font-weight-complex="bold"/>
    </style:style>
    <style:style style:name="P60" style:family="paragraph" style:parent-style-name="Standard">
      <style:paragraph-properties fo:margin-top="0cm" fo:margin-bottom="0cm" style:contextual-spacing="false" style:line-height-at-least="0.176cm" fo:text-align="justify" style:justify-single-word="false"/>
      <style:text-properties style:use-window-font-color="true" style:font-name="Arial" fo:font-size="11pt" fo:language="ca" fo:country="ES" fo:font-style="normal" style:text-underline-style="none" fo:font-weight="normal" style:letter-kerning="true" fo:background-color="transparent" style:font-name-asian="TimesNewRomanPSMT" style:font-size-asian="11pt" style:language-asian="ca" style:country-asian="ES" style:font-style-asian="normal" style:font-weight-asian="normal" style:font-name-complex="TimesNewRomanPSMT" style:font-size-complex="11pt" style:language-complex="ca" style:country-complex="ES" style:font-style-complex="normal" style:font-weight-complex="normal"/>
    </style:style>
    <style:style style:name="P61" style:family="paragraph" style:parent-style-name="Heading_20_4">
      <style:text-properties style:font-name="Arial" fo:font-size="11pt" fo:language="ca" fo:country="ES" style:font-size-asian="11pt" style:font-size-complex="11pt"/>
    </style:style>
    <style:style style:name="T1" style:family="text">
      <style:text-properties style:use-window-font-color="true" fo:language="ca" fo:country="ES" fo:font-weight="bold" style:font-name-asian="MS Mincho" style:language-asian="zxx" style:country-asian="none" style:font-weight-asian="bold" style:font-name-complex="Times New Roman" style:language-complex="ar" style:country-complex="SA" style:font-weight-complex="bold"/>
    </style:style>
    <style:style style:name="T2" style:family="text">
      <style:text-properties style:use-window-font-color="true" fo:language="ca" fo:country="ES" fo:font-weight="bold" style:font-name-asian="MS Mincho" style:language-asian="zxx" style:country-asian="none" style:font-name-complex="Times New Roman" style:language-complex="ar" style:country-complex="SA"/>
    </style:style>
    <style:style style:name="T3" style:family="text">
      <style:text-properties style:use-window-font-color="true" fo:language="ca" fo:country="ES" style:font-name-asian="Lucida Sans Unicode2" style:language-asian="zxx" style:country-asian="none" style:font-name-complex="Tahoma1" style:language-complex="zxx" style:country-complex="none"/>
    </style:style>
    <style:style style:name="T4" style:family="text">
      <style:text-properties style:use-window-font-color="true" fo:language="ca" fo:country="ES" fo:font-style="normal" fo:font-weight="normal" fo:background-color="transparent" style:font-name-asian="MS Mincho" style:language-asian="ar" style:country-asian="SA" style:font-style-asian="normal" style:font-weight-asian="normal" style:font-name-complex="Times New Roman" style:language-complex="zxx" style:country-complex="none" style:font-style-complex="normal" style:font-weight-complex="normal"/>
    </style:style>
    <style:style style:name="T5" style:family="text">
      <style:text-properties style:use-window-font-color="true" fo:language="ca" fo:country="ES" style:font-name-asian="MS Mincho" style:language-asian="zxx" style:country-asian="none" style:font-name-complex="Times New Roman" style:language-complex="ar" style:country-complex="SA"/>
    </style:style>
    <style:style style:name="T6" style:family="text">
      <style:text-properties style:use-window-font-color="true" fo:language="ca" fo:country="ES" style:font-name-asian="MS Mincho" style:language-asian="ar" style:country-asian="SA" style:font-name-complex="Times New Roman" style:language-complex="zxx" style:country-complex="none"/>
    </style:style>
    <style:style style:name="T7" style:family="text">
      <style:text-properties style:use-window-font-color="true" fo:language="ca" fo:country="ES" fo:font-weight="normal" style:font-name-asian="Lucida Sans Unicode2" style:language-asian="zxx" style:country-asian="none" style:font-weight-asian="normal" style:font-name-complex="Tahoma1" style:language-complex="zxx" style:country-complex="none" style:font-weight-complex="normal"/>
    </style:style>
    <style:style style:name="T8" style:family="text">
      <style:text-properties style:use-window-font-color="true" style:font-name-asian="MS Mincho" style:language-asian="zxx" style:country-asian="none" style:font-name-complex="Times New Roman" style:language-complex="ar" style:country-complex="SA"/>
    </style:style>
    <style:style style:name="T9" style:family="text">
      <style:text-properties style:use-window-font-color="true" fo:letter-spacing="-0.004cm" fo:font-weight="normal" style:letter-kerning="true" style:font-name-asian="Times New Roman" style:language-asian="ca" style:country-asian="ES" style:font-weight-asian="normal" style:font-name-complex="Times New Roman" style:language-complex="ar" style:country-complex="SA" style:font-weight-complex="normal"/>
    </style:style>
    <style:style style:name="T10" style:family="text">
      <style:text-properties style:use-window-font-color="true" fo:letter-spacing="-0.004cm" fo:font-weight="normal" style:letter-kerning="true" style:font-name-asian="MS Mincho2" style:language-asian="ca" style:country-asian="ES" style:font-weight-asian="normal" style:font-name-complex="Times New Roman" style:language-complex="ar" style:country-complex="SA" style:font-weight-complex="normal"/>
    </style:style>
    <style:style style:name="T11" style:family="text">
      <style:text-properties style:use-window-font-color="true" fo:letter-spacing="-0.004cm" style:letter-kerning="true" style:font-name-asian="MS Mincho2" style:language-asian="ca" style:country-asian="ES" style:font-name-complex="Times New Roman" style:language-complex="ar" style:country-complex="SA"/>
    </style:style>
    <style:style style:name="T12" style:family="text">
      <style:text-properties style:use-window-font-color="true" fo:letter-spacing="-0.004cm" style:letter-kerning="true" style:font-name-asian="Times New Roman" style:language-asian="ca" style:country-asian="ES" style:font-name-complex="Times New Roman" style:language-complex="ar" style:country-complex="SA"/>
    </style:style>
    <style:style style:name="T13" style:family="text">
      <style:text-properties style:use-window-font-color="true" fo:letter-spacing="-0.004cm" fo:font-style="normal" fo:font-weight="normal" style:letter-kerning="true" style:font-name-asian="Times New Roman" style:language-asian="ca" style:country-asian="ES" style:font-style-asian="normal" style:font-weight-asian="normal" style:font-name-complex="Times New Roman" style:language-complex="ar" style:country-complex="SA" style:font-style-complex="normal" style:font-weight-complex="normal"/>
    </style:style>
    <style:style style:name="T14" style:family="text">
      <style:text-properties style:use-window-font-color="true" fo:letter-spacing="-0.004cm" fo:font-style="normal" style:letter-kerning="true" style:font-name-asian="MS Mincho" style:language-asian="ca" style:country-asian="ES" style:font-style-asian="normal" style:font-name-complex="Tahoma1" style:language-complex="ar" style:country-complex="SA" style:font-style-complex="normal"/>
    </style:style>
    <style:style style:name="T15" style:family="text">
      <style:text-properties style:use-window-font-color="true" fo:background-color="transparent" style:font-name-asian="Lucida Sans Unicode2" style:language-asian="zxx" style:country-asian="none" style:font-weight-asian="normal" style:font-name-complex="Tahoma1" style:language-complex="zxx" style:country-complex="none" style:font-weight-complex="normal"/>
    </style:style>
    <style:style style:name="T16" style:family="text">
      <style:text-properties style:use-window-font-color="true" fo:font-style="italic" fo:background-color="transparent" style:font-name-asian="Lucida Sans Unicode2" style:language-asian="zxx" style:country-asian="none" style:font-style-asian="italic" style:font-weight-asian="normal" style:font-name-complex="Tahoma1" style:language-complex="zxx" style:country-complex="none" style:font-style-complex="italic" style:font-weight-complex="normal"/>
    </style:style>
    <style:style style:name="T17" style:family="text">
      <style:text-properties fo:language="ca" fo:country="ES"/>
    </style:style>
    <style:style style:name="T18" style:family="text">
      <style:text-properties fo:language="ca" fo:country="ES" fo:font-weight="bold" style:font-weight-asian="bold"/>
    </style:style>
    <style:style style:name="T19" style:family="text">
      <style:text-properties fo:language="ca" fo:country="ES" fo:font-weight="bold" style:font-weight-asian="bold" style:font-weight-complex="bold"/>
    </style:style>
    <style:style style:name="T20" style:family="text">
      <style:text-properties fo:language="ca" fo:country="ES" fo:font-weight="normal" style:font-weight-asian="normal" style:font-weight-complex="normal"/>
    </style:style>
    <style:style style:name="T21" style:family="text">
      <style:text-properties fo:language="ca" fo:country="ES" fo:font-style="italic" style:font-style-asian="italic" style:font-style-complex="italic"/>
    </style:style>
    <style:style style:name="T22" style:family="text">
      <style:text-properties fo:color="#000000"/>
    </style:style>
    <style:style style:name="T23" style:family="text">
      <style:text-properties fo:color="#000000" fo:language="ca" fo:country="ES" style:font-name-asian="MS Mincho" style:language-asian="ca" style:country-asian="ES" style:font-name-complex="Palatino" style:language-complex="zxx" style:country-complex="none"/>
    </style:style>
    <style:style style:name="T24" style:family="text">
      <style:text-properties fo:color="#000000" fo:language="ca" fo:country="ES" fo:background-color="transparent" style:font-name-asian="MS Mincho" style:language-asian="ca" style:country-asian="ES" style:font-name-complex="Palatino" style:language-complex="zxx" style:country-complex="none"/>
    </style:style>
    <style:style style:name="T25" style:family="text">
      <style:text-properties fo:color="#000000" fo:font-weight="bold"/>
    </style:style>
    <style:style style:name="T26" style:family="text">
      <style:text-properties style:language-asian="ar" style:country-asian="SA" style:language-complex="zxx" style:country-complex="none"/>
    </style:style>
    <style:style style:name="T27" style:family="text">
      <style:text-properties fo:background-color="transparent" style:language-asian="ar" style:country-asian="SA" style:language-complex="zxx" style:country-complex="none"/>
    </style:style>
    <style:style style:name="T28" style:family="text">
      <style:text-properties fo:font-weight="bold"/>
    </style:style>
    <style:style style:name="T29" style:family="text">
      <style:text-properties fo:font-style="normal" fo:font-weight="normal" fo:background-color="transparent" style:language-asian="ar" style:country-asian="SA" style:font-style-asian="normal" style:font-weight-asian="normal" style:language-complex="zxx" style:country-complex="none" style:font-style-complex="normal" style:font-weight-complex="normal"/>
    </style:style>
    <style:style style:name="T30" style:family="text">
      <style:text-properties fo:font-style="normal" style:text-underline-style="none" style:letter-kerning="true" style:font-name-asian="TimesNewRomanPSMT" style:language-asian="ca" style:country-asian="ES" style:font-style-asian="normal" style:font-name-complex="TimesNewRomanPSMT" style:language-complex="ca" style:country-complex="ES" style:font-style-complex="normal"/>
    </style:style>
    <style:style style:name="T31" style:family="text">
      <style:text-properties fo:font-style="normal" style:text-underline-style="none" fo:font-weight="normal" style:letter-kerning="true" style:font-name-asian="TimesNewRomanPSMT" style:language-asian="ca" style:country-asian="ES" style:font-style-asian="normal" style:font-weight-asian="normal" style:font-name-complex="TimesNewRomanPSMT" style:language-complex="ca" style:country-complex="ES" style:font-style-complex="normal" style:font-weight-complex="normal"/>
    </style:style>
    <style:style style:name="T32" style:family="text">
      <style:text-properties style:font-name="Arial" fo:font-size="11pt" fo:font-weight="bold" style:font-size-asian="11pt" style:font-size-complex="11pt"/>
    </style:style>
    <style:style style:name="T33" style:family="text">
      <style:text-properties style:font-name="Arial" fo:font-size="11pt" style:font-size-asian="11pt" style:font-size-complex="11pt"/>
    </style:style>
    <style:style style:name="T34" style:family="text">
      <style:text-properties style:font-name="Arial" fo:font-size="11pt" fo:language="ca" fo:country="ES" fo:font-style="normal" style:font-size-asian="11pt" style:font-style-asian="normal" style:font-size-complex="11pt"/>
    </style:style>
    <style:style style:name="T35" style:family="text">
      <style:text-properties style:font-name="Arial" fo:font-size="11pt" fo:language="ca" fo:country="ES" style:font-size-asian="11pt" style:font-size-complex="11pt"/>
    </style:style>
    <style:style style:name="T36" style:family="text">
      <style:text-properties fo:font-weight="normal" fo:background-color="transparent" style:font-name-asian="Lucida Sans Unicode2" style:font-weight-asian="normal" style:font-name-complex="Tahoma1" style:language-complex="zxx" style:country-complex="none" style:font-weight-complex="normal"/>
    </style:style>
    <style:style style:name="T37" style:family="text">
      <style:text-properties style:font-name-asian="Times New Roman"/>
    </style:style>
    <style:style style:name="T38" style:family="text">
      <style:text-properties style:font-name-asian="Times New Roman" style:language-asian="ca" style:country-asian="ES"/>
    </style:style>
    <style:style style:name="T39" style:family="text">
      <style:text-properties style:font-name-asian="MS Mincho1"/>
    </style:style>
    <style:style style:name="T40" style:family="text">
      <style:text-properties style:font-name-asian="MS Mincho1" style:language-asian="ca" style:country-asian="ES"/>
    </style:style>
    <style:style style:name="T41" style:family="text">
      <style:text-properties fo:letter-spacing="-0.004cm" style:font-name-asian="MS Mincho1"/>
    </style:style>
    <style:style style:name="T42" style:family="text">
      <style:text-properties fo:letter-spacing="-0.004cm" style:font-name-asian="MS Mincho1" style:language-asian="ca" style:country-asian="ES"/>
    </style:style>
    <style:style style:name="T43" style:family="text">
      <style:text-properties fo:language="es" fo:country="ES" fo:font-weight="bold"/>
    </style:style>
    <style:style style:name="T44" style:family="text">
      <style:text-properties style:font-weight-asian="normal" style:font-weight-complex="normal"/>
    </style:style>
    <number:number-style style:name="N0">
      <number:number number:min-integer-digits="1"/>
    </number:number-style>
    <number:currency-style style:name="N104P0" style:volatile="true">
      <number:number number:decimal-places="2" number:min-integer-digits="1" number:grouping="true"/>
      <number:text> </number:text>
      <number:currency-symbol number:language="ca" number:country="ES">€</number:currency-symbol>
    </number:currency-style>
    <number:currency-style style:name="N104">
      <style:text-properties fo:color="#ff0000"/>
      <number:text>-</number:text>
      <number:number number:decimal-places="2" number:min-integer-digits="1" number:grouping="true"/>
      <number:text> </number:text>
      <number:currency-symbol number:language="ca" number:country="ES">€</number:currency-symbol>
      <style:map style:condition="value()&gt;=0" style:apply-style-name="N104P0"/>
    </number:currency-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ACTA DE LA SESSIÓ ORDINÀRIA DEL PLE CELEBRADA EL DIA 20 DE GENER DE 2011</text:p>
      <text:p text:style-name="P46"/>
      <text:p text:style-name="P48"><text:span text:style-name="T37">A la Vila de Montblanc, el dia 20 gener de 2011, a les vuit del vespre, es reuneix a la Sala de Sessions de l’Ajuntament, </text:span><text:span text:style-name="T38">sota la Presidència de l’Alcalde el </text:span><text:span text:style-name="T40">SR. JOSEP ANDREU DOMINGO, l’assistència dels Tinents d’Alcalde el </text:span><text:span text:style-name="T39">SR. FRANCESC BENET RIBÉ , </text:span><text:span text:style-name="T8">SR. JOAN MOGAS AMOROS</text:span><text:span text:style-name="T41"> la SRA. MONTSERRAT ÒDENA SERRA i </text:span><text:span text:style-name="T42">el SR. JORDI ALBALAT GAO</text:span><text:span text:style-name="T39">, </text:span><text:span text:style-name="T40">i l’assistència dels Regidors,</text:span><text:span text:style-name="T39">,</text:span><text:span text:style-name="T40"> </text:span><text:span text:style-name="T39">SR. JOSEP MARIA CAMPDEPADRÓS SANS, SR. CARLES CARRERAS OLLÉ, SR. JOAN LLORT VALLÈS, SR. JORDI VILLAR LIARTE, la <text:s/></text:span><text:span text:style-name="T42">SRA. RAMONA SANAHUJA BULLÓ, el SR. JOAN FARRÉ i CABALLÉ, el SR. JORDI MATEU GUARRO</text:span><text:span text:style-name="T39"> i</text:span><text:span text:style-name="T41"> </text:span><text:span text:style-name="T42">el </text:span><text:span text:style-name="T41">SR. IGNASI CID DORRONSORO</text:span><text:span text:style-name="T37"> </text:span><text:span text:style-name="T9">assistits pel Secretari <text:s/>de la Corporació,</text:span><text:span text:style-name="T10"> el Sr. </text:span><text:span text:style-name="T11">ANTONI GARCIA JIMENEZ</text:span><text:span text:style-name="T12">, </text:span><text:span text:style-name="T13">que certifica </text:span><text:span text:style-name="T14">. </text:span></text:p>
      <text:p text:style-name="P49"/>
      <text:p text:style-name="P52"><text:span text:style-name="T17">PRIMER PUNT:</text:span><text:span text:style-name="T17"> Aprovació Actes sessions anteriors.</text:span></text:p>
      <text:p text:style-name="P50"/>
      <text:p text:style-name="P50">S'aprova per unanimitat l'Acta 15 de desembre de 2010</text:p>
      <text:p text:style-name="P53"/>
      <text:p text:style-name="P52"><text:span text:style-name="T17">SEGON PUNT:</text:span><text:span text:style-name="T17"> Donar compte resolucions d'Alcaldia.</text:span></text:p>
      <text:p text:style-name="P47"/>
      <text:p text:style-name="P47">Es dóna compte de les Resolucions d’Alcaldia 339 a 356 de 2010, ambos inclosos, sense cap més incidència.</text:p>
      <text:p text:style-name="P53"/>
      <text:p text:style-name="P53"/>
      <text:p text:style-name="P52"><text:span text:style-name="T17">TERCER PUNT: </text:span><text:span text:style-name="T17">Donar compte de les resolucions de la <text:s/>Comissió de Govern.</text:span></text:p>
      <text:p text:style-name="P49"/>
      <text:p text:style-name="P51">Es dona compte de les Actes 47 de 29 de novembre, 48 de 13 de desembre i 49 de 20 de desembre de 2010</text:p>
      <text:p text:style-name="P45"/>
      <text:p text:style-name="P19"><text:span text:style-name="T17">QUART PUNT:</text:span><text:span text:style-name="T17"> </text:span><text:span text:style-name="T3">Aprovació provisional del Pla especial d'ampliació de l'àmbit del camping “Montblanc Park”</text:span></text:p>
      <text:p text:style-name="P17"/>
      <text:p text:style-name="P17">El senyor Alcalde dona la paraula al senyor Antoni Garcia Jiménez, secretari de l'Ajuntament de Montblanc, el qual dona lectura al dictamen de la comissió informativa i de <text:s/>proposta d'acord que es sotmet a debat i votació, essent el seu literal el següent:</text:p>
      <text:p text:style-name="P17"/>
      <text:p text:style-name="P33">“Vista la proposta de Pla Especial<text:span text:style-name="T26"> Urbanístic, d'ampliació de l'àmbit del Càmping Montblanc Park</text:span>, redactada Francesc Albin i Collet.</text:p>
      <text:p text:style-name="P33"/>
      <text:p text:style-name="P37">Vist l'informe de l'arquitecte municipal de data 10 de gener de 2010 que estableix una sèrie de prescripcions, però favorable</text:p>
      <text:p text:style-name="P37">Atès que la Junta de Govern Local <text:s/>de l’Ajuntament, en la seva sessió del passat 19 de juliol de 2010, va aprovar inicialment el Pla Especial<text:span text:style-name="T26"> Urbanístic, d'ampliació de l'àmbit del Càmping Montblanc Park</text:span>. L’aprovació inicial es publica en el  Diari Nova conca de 23 de juliol de 2010, i en el B.O.P. núm. 174, de 29 de juliol de 2010, sense que s’hagin presentat al·legacions.</text:p>
      <text:p text:style-name="P37">Vistos els a<text:span text:style-name="T27">rts. 92 a 94 <text:s/>i 109.1 del Decret 305/2006 de 18 de juliol, pel qual s'aprova el Reglament de la Llei d'Urbanisme, els articles 47.6.e, 67, 78 i 83.1 i Disp. Transitòria Sisena del Text Refós de la Llei d'Urbanisme, Decret Legislatiu 1/2005 de 28 de juliol, <text:s/>22.2.c i 47.2 ll) de la llei 7/1985, de 2 d'abril, reguladora de les Bases de Règim Local, modificada per la Llei 57/2003, de 16 de desembre, de mesures per la modernització del Govern Local, <text:s/>i legislació concordant.</text:span>, es proposa l'adopció dels següents acords:</text:p>
      <text:p text:style-name="P33"><text:soft-page-break/></text:p>
      <text:p text:style-name="P36"><text:span text:style-name="T1">PRIMER:</text:span><text:span text:style-name="T5"> <text:s/>Aprovar provisionalment el projecte del Pla Especial</text:span><text:span text:style-name="T6"> Urbanístic de l'ampliació de l'àmbit del Càmping Montblanc Park.</text:span></text:p>
      <text:p text:style-name="P33"/>
      <text:p text:style-name="P36"><text:span text:style-name="T1">SEGON: </text:span><text:span text:style-name="T5"><text:s/></text:span><text:span text:style-name="T2">:</text:span><text:span text:style-name="T5">  Trametre l'expedient complert a la Comissió d’Urbanisme de Tarragona, tot instant-ne l'aprovació definitiva.”</text:span></text:p>
      <text:p text:style-name="P33"/>
      <text:p text:style-name="P33">Es dona la paraula als portantveus dels diferents grups polítics, i nomès intervé el Sr. Francesc Benet, que diu que estan satisfets de que el camping de Montblanc s'amplii.</text:p>
      <text:p text:style-name="P34"/>
      <text:p text:style-name="P27">Finalitzat el debat de l'assumpte es sotmet a votació, el qual es aprovat amb el vot favorable de la unanimitat del nombre legal de membres de la corporació.</text:p>
      <text:p text:style-name="P38"/>
      <text:p text:style-name="P2">CINQUÈ PUNT: Aprovació provisional del Pla especial urbanístic per la instal·lació de les noves línies electriques dubterranies en mitja tensió presentat per endesa Distribución electrica SLU</text:p>
      <text:p text:style-name="P17"/>
      <text:p text:style-name="P17">El senyor Alcalde dona la paraula al senyor Antoni Garcia Jiménez, secretari de l'Ajuntament de Montblanc, el qual dona lectura al dictamen de la comissió informativa i de <text:s/>proposta d'acord que es sotmet a debat i votació, essent el seu literal el següent:</text:p>
      <text:p text:style-name="P17"/>
      <text:p text:style-name="P33">Vista la proposta de Pla Especial<text:span text:style-name="T26"> Urbanístic, </text:span><text:span text:style-name="T36">per la instal·lació de les noves línies electriques subterrànies en mitja tensió presentat per endesa Distribución electrica SLU</text:span></text:p>
      <text:p text:style-name="P33"/>
      <text:p text:style-name="P37">Vist l'informe de l'arquitecte municipal de data 26 d'octubre de 2010 favorable, condicionat a la emissió d'un conjunt de informes, els quals han estat emesos.</text:p>
      <text:p text:style-name="P37">Atès que la Junta de Govern Local <text:s/>de l’Ajuntament, en la seva sessió del passat 25 d'octubre de 2010, va aprovar inicialment el Pla Especial<text:span text:style-name="T26"> Urbanístic, </text:span><text:span text:style-name="T29">relatiu al projecte de noves línies <text:s/>subterrànies de mitja tensió de 25 Kv per la millora de la xarxa de distribució des de la S.E Montblanc fins a les línies existents front al CR Ducal presentat per l'empresa distribución electrica SLU</text:span>. L’aprovació inicial es publica en el <text:s/>Diari de Tarragona <text:s/>de 5 de novembre de 2010 i en el B.O.P. Núm.257 , de 9 de novembre de 2010, sense que s’hagin presentat al·legacions.</text:p>
      <text:p text:style-name="P37">Vistos els a<text:span text:style-name="T27">rts. 92 a 94 <text:s/>i 109.1 del Decret 305/2006 de 18 de juliol, pel qual s'aprova el Reglament de la Llei d'Urbanisme, els articles 47.6.e, 67, 78 i 83.1 i Disp. Transitòria Sisena del Text Refós de la Llei d'Urbanisme, Decret Legislatiu 1/2005 de 28 de juliol, <text:s/>22.2.c i 47.2 ll) de la llei 7/1985, de 2 d'abril, reguladora de les Bases de Règim Local, modificada per la Llei 57/2003, de 16 de desembre, de mesures per la modernització del Govern Local, <text:s/>i legislació concordant.</text:span>, es proposa l'adopció dels següents acords:</text:p>
      <text:p text:style-name="P33"/>
      <text:p text:style-name="P36"><text:span text:style-name="T1">PRIMER:</text:span><text:span text:style-name="T5"> <text:s/>Aprovar provisionalment </text:span><text:span text:style-name="T6"><text:s/></text:span><text:span text:style-name="T5">el Pla Especial</text:span><text:span text:style-name="T6"> Urbanístic, </text:span><text:span text:style-name="T4">relatiu al projecte de noves línies <text:s/>subterrànies de mitja tensió de 25 Kv per la millora de la xarxa de distribució des de la S.E Montblanc fins a les línies existents front al CR Ducal presentat per l'empresa distribución electrica SLU</text:span></text:p>
      <text:p text:style-name="P33"/>
      <text:p text:style-name="P36"><text:span text:style-name="T1">SEGON: </text:span><text:span text:style-name="T5"><text:s/></text:span><text:span text:style-name="T2">:</text:span><text:span text:style-name="T5">  Trametre l'expedient complert a la Comissió d’Urbanisme de Tarragona, tot instant-ne l'aprovació definitiva.</text:span></text:p>
      <text:p text:style-name="P35"/>
      <text:p text:style-name="P35">Es dona la paraula als portantveus dels diferents grups polítics, i <text:s/>intervé el Sr. Francesc Benet <text:soft-page-break/>que diu que es tracta d'una linia soterrada per unir la ET de la vidriera amb la CR Ducal amb la finalitat de millorar el servei.</text:p>
      <text:p text:style-name="P35"/>
      <text:p text:style-name="P35">El senyor Alcalde vol destacar que es la primera línia de mitja tensió de la comarca soterrada, i de que a pesar de que es cara, té un impacte paisatgístic mínim. També vol manifestar que tot i que el projecte inicial la linea era aerea es van fer grans esforços per aconseguir que es soterrès.</text:p>
      <text:p text:style-name="P27"/>
      <text:p text:style-name="P27">Finalitzat el debat de l'assumpte es sotmet a votació, el qual es aprovat amb el vot favorable <text:s/>de la unanimitat del nombre legal de membres de la corporació.</text:p>
      <text:p text:style-name="P4"/>
      <text:p text:style-name="P8"><text:span text:style-name="T7">S</text:span><text:span text:style-name="T3">ISÈ PUNT: </text:span><text:span text:style-name="T23">Aprovació inicial del projecte bàsic i executiu de l'urbanització de la plaça de Sant Francesc de Montblanc.</text:span></text:p>
      <text:p text:style-name="P17">El senyor Alcalde dona la paraula al senyor Antoni Garcia Jiménez, secretari de l'Ajuntament de Montblanc, el qual dona lectura al dictamen de la comissió informativa i de <text:s/>proposta d'acord que es sotmet a debat i votació, essent el seu literal el següent:</text:p>
      <text:p text:style-name="P17"/>
      <text:p text:style-name="P7">Atès que l'Ajuntament de Montblanc té la necessitat d'executar l'obra d'urbanització de la Plaça de Sant Francesc, s'ha redactat el projecte bàsic i executiu de l'urbanització de la plaça de Sant Francesc per part de l'arquitecte municipal Sonia Vilella Nevot per import de 1.200.000 euros</text:p>
      <text:p text:style-name="P7">Per tot, l'exposat es proposa l'adopció dels següents acords::</text:p>
      <text:p text:style-name="P10">Primer.- Aprovar inicialment <text:span text:style-name="T24">el projecte bàsic i executiu de l'urbanització de la plaça de Sant Francesc redactat per part de l'arquitecte municipal Sonia Vilella Nevot per import de 1.200.000 euros</text:span></text:p>
      <text:p text:style-name="P12">Segon.- Exposar el projecte pel termini de trenta dies en el BOP de Tarragona, de conformitat amb l’article 37 del ROAS, per tal que es puguin formular les al·legacions pertinents.</text:p>
      <text:p text:style-name="P12">Pren la paraula el senyor Ignasi Cid, el qual agraeix a l'equip de govern la intensió de tenir un consens amb tots els membres de la corporació per perfilar el projecte d'urbanització de la plaça de Sant Francesc, i pel fet de que s'hagi sotmès a la comissió de patrimoni. Afegeix que agrairia que se li contestes que es farà amb els contenidors existents a la plaça-</text:p>
      <text:p text:style-name="P12">El senyor Jordi Mateu, diu que el seu grup està a favor de la plaça i també en l'actuació que s'ha de fer al claustre, i agraeix a l'Ajuntament i a les persones que han fet possibles que els projectes es tirin endavant, i en especial a l'Alcalde per haver obtingut els diners necessaris del 1% cultural. Dit això, manifesta que seria convenient que existís un parking en el projecte, considera un error la manca d'aquesta previsió en el mateix, i aquest fet, sumat a que considera que s'hauria d'haver atorgat als veïns la possibilitat de participar en l'elecció de la millor opció per la plaça de Sant Francesc, es a dir, que s'haguessin presentat tres avantprojectes, i que haguessin estat els veïns del municipi els que haguessin escollit la millor opció, porta al seu grup a abstenir-se en la votació. També afegeix que s'hauria de primar en l'execució de les obres les empreses de la zona.</text:p>
      <text:p text:style-name="P12">Pren la paraula el senyor Carles Carreras, el qual insisteix en del tema del parking. Diu que en les reunions fetes amb el membres de la corporació es va acordar de donar consistència als terrenys per preveure una futura ubicació d'un parking. Alhora prega de que el carrer de Madruna es faci més ample per tal de que pugui assumir aparcament en bateria.</text:p>
      <text:p text:style-name="P12">Pren la paraula el senyor campdepadrós, i diu que el fet de que el projecte formi part de projecte llei de barris, el qual va ser aprovat per total la corporació, el seu vot serà favorable. També fa èmfasis en que es pugui ampliar el carrer Madruna per assumir aparcament.</text:p>
      <text:p text:style-name="P12">Pren la paraula el senyor Francesc Benet, i diu que aquest, juntament amb el claustre de Sant <text:soft-page-break/>Francesc es el projecte estrella de la legislatura, i que comportarà la existència d'un segon cor de la ciutat. En relació amb la falta de previsió de parking diu que en un primer moment ja es va estudiar la possibilitat de fer un aparcament soterrat, però que els numeros no sortien, desprès es va plantejar unaltre parking semisoterrat i tampoc sortien.</text:p>
      <text:p text:style-name="P12">Insisteix en que hi haurà una transformació absoluta de l'àmbit, i que en la elaboració del projecte s'ha tingut en compte que les instal·lacions puguin “albergar tot tipus d'esdeveniments, motiu pel qual s'ha posat una graderia per 500 persones, amb previsió de que s'hi pugui instal·lar una graderia mòbil. </text:p>
      <text:p text:style-name="P12">Pren la paraula el senyor alcalde i manifesta que en el transcurs del període d'informació pública, pugui reconduir la seva decisió cap a l'aprovació del projecte, i es mostra en plena disposició per fer efectiva l'ampliació del Carrer Madrona.</text:p>
      <text:p text:style-name="P12">Pren la paraula el senyor Jordi Mateu i reitera els motius que el porten a abstenir-se en la votació d'aquest acord.</text:p>
      <text:p text:style-name="P12">Finalment, el senyor Alcalde, donant resposta a la pregunta del Sr. Cid, diu que el tema dels contenidors no es va preveure, i que s'estudiarà.</text:p>
      <text:p text:style-name="P27">Finalitzat el debat de l'assumpte es sotmet a votació, el qual es aprovat amb el vot favorable de la majoria absoluta del nombre legal de membres de la corporació, 12 vots a favor i una abstensió del senyor Jordi Mateu</text:p>
      <text:p text:style-name="P12"/>
      <text:p text:style-name="P8"><text:span text:style-name="T3">SETÈ PUNT: </text:span><text:span text:style-name="T23">Aprovar si s'escau el traspas del tram de la carretera TV-7042 de Rojals a Montblanc efectuat per la Diputació de Tarragona</text:span></text:p>
      <text:p text:style-name="P17">El senyor Alcalde dona la paraula al senyor Antoni Garcia Jiménez, secretari de l'Ajuntament de Montblanc, el qual dona lectura al dictamen de la comissió informativa i de <text:s/>proposta d'acord que es sotmet a debat i votació, essent el seu literal el següent:</text:p>
      <text:p text:style-name="P17"/>
      <text:p text:style-name="P7">L'Ajuntament de Montblanc, va sol·licitar a la Diputació de Tarragona el traspas d'un tram de de 500 metres de longitud situat al final de la carretera TV-7042 amb la voluntat que adquirís la condició de via urbana, el qual confronta en la seva totalitat amb sols classificats com a urbans.</text:p>
      <text:p text:style-name="P7">La Diputació de Tarragona ha tramès un escrit relatiu al traspas de la titularitat a favor de l'Ajuntament de Montblanc, que té el seu origen el el punt <text:tab/> quilomètric 11+085 de la carretera TV-7042 i finalitza al punt quilomètric 11+585 del mateix vial,essent les característiques del tram les següents:</text:p>
      <text:p text:style-name="P7">Longitud: 0,500Km</text:p>
      <text:p text:style-name="P7">Amplada: Del punt quilomètric 11+085 al 11+475= 4,50/5 metres</text:p>
      <text:p text:style-name="P7"><text:tab/> <text:s text:c="5"/>Del punt quilomètric 11+475 al 11+485= 7,5 metres</text:p>
      <text:p text:style-name="P7">Voreres: Marge dret: 5 metres</text:p>
      <text:p text:style-name="P7"><text:tab/> <text:s text:c="3"/>Marge esquerre: 2,5 metres</text:p>
      <text:p text:style-name="P7">Tipus de paviment: mesclat de bituminosa en calent</text:p>
      <text:p text:style-name="P7">disposa de senyalització horitzontal i vertical</text:p>
      <text:p text:style-name="P7"/>
      <text:p text:style-name="P7">Atès l'exposat, es proposa l'adopció dels següents acords:</text:p>
      <text:p text:style-name="P7">Primer: Acceptar el traspàs del tram <text:s/>de la TV-7042 de Rojals a Montblanc efectuat per la <text:soft-page-break/>Diputació de Tarragona que té el seu origen el el punt quilomètric 11+085 de la carretera TV-7042 i finalitza al punt quilomètric 11+585, d'acord amb les característiques tècniques especificades en la part expositiva.</text:p>
      <text:p text:style-name="P7">Segon: facultar al senyor alcalde per al desenvolupament del present acord</text:p>
      <text:p text:style-name="P7">Tercer: Comunicar el present acord a la Diputació de Tarragona.</text:p>
      <text:p text:style-name="P35">Es dona la paraula als portantveus dels diferents grups polítics, i només intervé el Sr. Carles Carreras que diu que en aquesta zona es on hi va el jovent i que es bo de que es pugui ordenar, i el senyor <text:s/>Francesc Benet, <text:s/>que diu que amb aquesta cessió aquesta zona s'endreçarà.</text:p>
      <text:p text:style-name="P27"/>
      <text:p text:style-name="P27">Finalitzat el debat de l'assumpte es sotmet a votació, el qual es aprovat amb el vot favorable <text:s/>de la unanimitat del nombre legal de membres de la corporació.</text:p>
      <text:p text:style-name="P27"/>
      <text:p text:style-name="P2">VUITE PUNT: Moció de rebuig a la sentència del TS contra la immersió lingüística a l'escola</text:p>
      <text:p text:style-name="P17">El senyor Alcalde dona la paraula al senyor Antoni Garcia Jiménez, secretari de l'Ajuntament de Montblanc, dona la lectura a la moció i proposta d'acord que es sotmet a debat i votació, essent el seu literal el següent:</text:p>
      <text:p text:style-name="P17"/>
      <text:p text:style-name="P4">El Tribunal Suprem espanyol (TS) ha emès recentment tres sentències que, basant-se en la retallada del Tribunal Constitucional espanyol (TC) de l'Estatut, insten el Govern a modificar el sistema educatiu per equiparar el castellà com a llengua vehicular al costat del català a totes les escoles "com a llengua vehicular de forma proporcional i equitativa en tots els cursos del cicle d'ensenyament obligatori", és a dir, fins als 16 anys, el final de la ESO. La sentència anuncia que la Generalitat haurà d'adaptar el sistema d'ensenyament per garantir la presència del castellà de manera "equitativa" respecte del català.</text:p>
      <text:p text:style-name="P12">El Suprem declara “el dret del recurrent al fet que el castellà s'utilitzi també com a llengua vehicular en el sistema educatiu de la Comunitat Autònoma de Catalunya i, en conseqüència, la Generalitat haurà d'adoptar les mesures que calgui per adaptar el seu sistema d'ensenyament a la nova situació creada per la sentència 31/2010 del Tribunal Constitucional, que considera també el castellà com a llengua vehicular de l'ensenyament a Catalunya, juntament amb el català”. “De la mateixa manera, declarem el dret del recurrent al fet que totes les comunicacions, circulars i qualsevol altra documentació tant oral com escrita que li siguin remeses pel centre (d'ensenyament) siguin també en castellà”, conclou la part dispositiva de la sentència.</text:p>
      <text:p text:style-name="P12"> </text:p>
      <text:p text:style-name="P12">Aquesta és la primera afectació directa de la retallada de l'Estatut que es produeix, a més, contra un aspecte nuclear com és la immersió lingüística, que ha estat elogiat internacionalment com a model per preservar la llengua i garantir la integració de les persones nouvingudes, com a model de cohesió social a Catalunya.</text:p>
      <text:p text:style-name="P12"> </text:p>
      <text:p text:style-name="P12">Darrerament, la Defensora del Poble espanyol va manifestar que només es pot regular l’obligatorietat del castellà, ja que així ho reconeix la Constitució espanyola, i perquè el català és una llengua “per a usar en la intimitat, amb la família”. </text:p>
      <text:p text:style-name="P12"> </text:p>
      <text:p text:style-name="P1"><text:span text:style-name="T33">D’altra banda, la </text:span><text:span text:style-name="Strong_20_Emphasis"><text:span text:style-name="T32">Plataforma</text:span></text:span><text:span text:style-name="Strong_20_Emphasis"><text:span text:style-name="T33"> per la Llengua</text:span></text:span><text:span text:style-name="T33"> ha presentat aquest any tres informes que comparen el reconeixement legal que té el català a l’Estat espanyol amb la situació que experimenten altres llengües amb un nombre similar de parlants en el context europeu i en d’altres països plurilingües. </text:span><text:soft-page-break/><text:span text:style-name="T33">La conclusió és que la legislació de l'</text:span><text:span text:style-name="Strong_20_Emphasis"><text:span text:style-name="T33">Estat espanyol</text:span></text:span><text:span text:style-name="T32">, </text:span><text:span text:style-name="T33">de manera excepcional, fa un tracte discriminatori vers el català, i que la nostra llengua és la menys protegida de la Unió Europea si la comparem amb la resta de llengües amb un nombre similar de parlants. Els informes, per exemple, destaquen el tracte impositiu desmesurat que aplica el Govern espanyol, amb almenys 500 lleis que imposen la llengua castellana al nostre territori.</text:span></text:p>
      <text:p text:style-name="P12"> </text:p>
      <text:p text:style-name="P12">Atès que el català és la llengua pròpia de Catalunya i atenent, a més, que com a càrrecs electes locals no acceptarem cap agressió en contra de la nostra llengua amb l’objectiu de la seva extinció.</text:p>
      <text:p text:style-name="P12"> </text:p>
      <text:p text:style-name="P12"><text:span text:style-name="T22">Per tots aquests motius els grups municipals</text:span> de l'Ajuntament de Montblanc <text:span text:style-name="T22">proposen l’aprovació del següent acord:</text:span></text:p>
      <text:p text:style-name="P12"> </text:p>
      <text:p text:style-name="P12"><text:span text:style-name="T25">Primer.-</text:span><text:span text:style-name="T22"> </text:span><text:span text:style-name="T22">Manifestar el nostre rebuig a la sentència del Tribunal Suprem que significa la fi del sistema d'immersió lingüística a les escoles catalanes, que ha suposat i d'una manera demostrada, com així ho exposa el darrer informe PISA, un model d'èxit.</text:span></text:p>
      <text:p text:style-name="P12"> </text:p>
      <text:p text:style-name="P12"><text:span text:style-name="T28">Segon.- </text:span>Declarar que l'actual model d'immersió lingüística ha portat resultats positius en l'educació del nostre país, donant lloc a un sistema educatiu que en cap cas ignora el coneixement del castellà i, per tant, mostrar el nostre convenciment que és el model que cal continuar aplicant.</text:p>
      <text:p text:style-name="P12"> </text:p>
      <text:p text:style-name="P12"><text:span text:style-name="T28">Tercer.- </text:span>Reclamar unitat a les forces polítiques i a la societat civil catalana enfront l'enèsim atac a la llengua, cultura i societat catalana.</text:p>
      <text:p text:style-name="P12"> </text:p>
      <text:p text:style-name="P12"><text:span text:style-name="T28">Quart.- </text:span>Instar al Parlament de Catalunya a rebutjar les sentències i a complir la Llei d'Educació de Catalunya.</text:p>
      <text:p text:style-name="P12"> </text:p>
      <text:p text:style-name="P12"><text:span text:style-name="T28">Cinquè.- </text:span>Comunicar aquest acord al president del Parlament de Catalunya; als grups parlamentaris del Parlament de Catalunya, del Congrés dels Diputats i del Senat; als presidents de l’Associació Catalana de Municipis, i a la Federació de Municipis de Catalunya.</text:p>
      <text:p text:style-name="P12">Pren la paraula el Sr. Ignasi Cid, el qual diu que el TS ha demostrat una falta de coneixement absoluta de la situació lingüística de Catalunya, i considera que amb els últims aconteixements que surten als mitjans de comunicació la cosa anirà a més.</text:p>
      <text:p text:style-name="P12">El Senyor Jordi Mateu diu que tot i que considera que aquest no es un problema municipal, com ha manifestat el senyor Ignasi Cid, el TS demostra un desconeixement de situació de Catalunya, i que amb aquestes actuacions el que provoquen es una desviació dels principals problemes que viu la societat, com la crisis econòmica, la violència domèstica, robatoris, etc. </text:p>
      <text:p text:style-name="P12">Pren la paraula el senyor Carles Carreras el qual diu que amb sentències d'aquestes característiques es vol fer sagnar cada cop més als catalans, i que els problemes amb la llengua catalana on els tenen es a Espanya i no a Catalunya. Manifesta que som els catalans els que em de defensar la nostra llengua.</text:p>
      <text:p text:style-name="P12">Pren la paraula el Sr. Jordi Villar, i considera a diferència dels regidors que ha intervingut, que a <text:soft-page-break/>espanya si que coneixen perfectament la situació, però el que es vol es atacar a les CCAA que tenen uns drets històrics adquirits, i fa una critica als mitjans de comunicació espanyols els quals hi posen molta llenya a la qüestió.</text:p>
      <text:p text:style-name="P12">Pren la paraula el senyor Jordi Albalat, el qual manifesta que aquesta sentència no deixa de ser una conseqüencia de la STC contra l'Estatut d'Autonomia de Catalunya, i insisteix en que el que s'ha de fer es defensar el català.</text:p>
      <text:p text:style-name="P12">Finalment pren la paraula el senyor Alcalde i posa de relleu que amb el pas que s'ha donat aquesta setmana al senat permeten que es pugui parlar el Catatà Castella i Basc, s'ha avançat força, i es una pena que el poder judicial no vagi en la mateixa direcció.</text:p>
      <text:p text:style-name="P27">Finalitzat el debat de l'assumpte es sotmet a votació, el qual es aprovat amb el vot favorable <text:s/>de la unanimitat del nombre legal de membres de la corporació.</text:p>
      <text:p text:style-name="P9"/>
      <text:p text:style-name="P9">NOVÈ PUNT: Aprovació de la inclusió d'un nou punt a l'ordre del dia.</text:p>
      <text:p text:style-name="P11"><text:span text:style-name="T44">S'acorda per unanimitat del nombre legal de membres de la corporació <text:s/>sotmetre a debat i votació el següent punt: </text:span><text:span text:style-name="T43">MOCIÓ DE SUPORT A L'ASSOCIACIÓ MEDIEVAL DE LA LLEGENDA DE SANT JORDI PER A LA REALITZACIÓ DE LA SETMANA MEDIEVAL DE MONTBLANC.</text:span></text:p>
      <text:p text:style-name="P16"/>
      <text:p text:style-name="P16">DESÈ PUNT: Moció de suport a l'associació medieval de la llegenda de Sant Jordi per a la realització de la setmana medieval de Montblanc.</text:p>
      <text:p text:style-name="P17">El senyor Alcalde, diu en primer lloc que en aquest punt, i alterant l'ordre normal de les sessions permetra la intervenció d'algun dels membres de l'associació, i en segon <text:s/>dona la paraula al senyor Antoni Garcia Jiménez, secretari de l'Ajuntament de Montblanc, que dona lectura a la moció i proposta d'acord que es sotmet a debat i votació, essent el seu literal el següent:</text:p>
      <text:p text:style-name="P17"/>
      <text:p text:style-name="P4">MOCIÓ DE SUPORT A L'ASSOCIACIÓ MEDIEVAL DE LA LLEGENDA DE SANT JORDI PER A LA REALITZACIÓ DE LA SETMANA MEDIEVAL DE MONTBLANC</text:p>
      <text:p text:style-name="P13"> </text:p>
      <text:p text:style-name="P13">L'any 1981 un grup de persones volien crear un esdeveniment festiu de caire medieval. Les ganes de recuperar i difondre la cultura del país van coincidir amb el fet que el Costumari Català de Joan Amades situa Montblanc com la vila on Sant Jordi va matar el drac. Tot plegat va ser, anys després, el detonant de la creació de l'Associació Medieval de la Llegenda de Sant Jordi.</text:p>
      <text:p text:style-name="P13"> </text:p>
      <text:p text:style-name="P13">El 16 de maig de l'any 1987 es va dur a terme la primera representació de la Llegenda de Sant Jordi a la vila de Montblanc, inclosa dins el programa de fires. Per tant, aquest any es representaria la llegenda per vint-i-cinquena vegada. El setembre del mateix any es constitueix l'entitat que des de llavors organitza la Setmana Medieval, l'Associació Medieval de la Llegenda de Sant Jordi.</text:p>
      <text:p text:style-name="P13"> </text:p>
      <text:p text:style-name="P13">Durant tots aquests anys, l'Associació Medieval de la Llegenda de Sant Jordi, una entitat sense ànim de lucre, ha anat organitzant amb èxit cadascuna de les edicions de la festa que, a dia d'avui, esdevé referència a nivell nacional i internacional. Però la cruesa de la situació econòmica fa que, una festa que dóna al teixit econòmic montblanquí uns beneficis quantiosos i que ha esdevingut l'eina de promoció turística i de marca més importants de la vila, estigui en perill. </text:p>
      <text:p text:style-name="P13"><text:soft-page-break/> </text:p>
      <text:p text:style-name="P13">Atès que la situació ha arribat a un punt insostenible, tot i la voluntat i els esforços de l'Associació, per a solucionar-la.</text:p>
      <text:p text:style-name="P13"> </text:p>
      <text:p text:style-name="P13">Atès que si la festa no es pot realitzar el poble de Montblanc pot sortir molt perjudicat, pel moviment econòmic que representa la festa.</text:p>
      <text:p text:style-name="P13"> </text:p>
      <text:p text:style-name="P13">Atès que de manera directa la Setmana Medieval contribueix a la promoció turística de Montblanc, i que ha guanyat diversos premis de caire turístic, i ha estat reconeguda amb el títol de festa d'interès nacional per l'Estat espanyol.</text:p>
      <text:p text:style-name="P13"> </text:p>
      <text:p text:style-name="P13">Per tots aquests motius els grups municipals de l'Ajuntament de Montblanc proposen l'aprovació del següent acord:</text:p>
      <text:p text:style-name="P13"> </text:p>
      <text:p text:style-name="P13"><text:span text:style-name="T28">Primer.- </text:span>Manifestar el compromís de l'Ajuntament de Montblanc d'estudiar, juntament amb la Diputació de Tarragona i la Generalitat de Catalunya, una fórmula consorciada per a la viabilitat econòmica de la festa.</text:p>
      <text:p text:style-name="P13"> </text:p>
      <text:p text:style-name="P13"><text:span text:style-name="T28">Segon.- </text:span>Manifestar el compromís del consistori per a assumir instruments de crèdit i finançament per a superar les dificultats de tresoreria que té actualment l'associació.</text:p>
      <text:p text:style-name="P13"> </text:p>
      <text:p text:style-name="P13"><text:span text:style-name="T28">Tercer.- </text:span>Manifestar que l'Ajuntament de Montblanc ha estat sempre al costat de la festa, tant amb subvencions directes com en temes de logística o de cessió d'espais.</text:p>
      <text:p text:style-name="P13"><text:span text:style-name="T28">Quart.- </text:span>Comunicar aquest acord al president de l'Associació Medieval de la Llegenda de Sant Jordi, al president de la Diputació de Tarragona i al conseller de Cultura de la Generalitat de Catalunya.</text:p>
      <text:p text:style-name="P13">Pren la paraula el Sr. Ignasi Cid, el qual diu que, sens perjudici de que la setmana Medieval de Montblanc es la mes important de la ciutat, té certes reticències que tal i com descriu la moció hagi de ser l'Ajuntament qui pagui el deu que té l'associació, i que en conseqüència vol informació al respecte.</text:p>
      <text:p text:style-name="P13">Pren la paraula el senyor Jordi Mateu i precisa que normalment quan hi han uns ingressos reconeguts, com son les subvencions de la Generalitat però aquest no han estat ingrassats, la figura existent al respecte es la pòlissa de tresoreria. Feta aquesta apreciació, diu que el seu grup sempre ha estat d'acord en que s'ajudi a les entitats de Montblanc. Vol destacar que la setmana medieval es la més important de Montblanc, i que donarà suport a la moció, i afegeix que es facin els esforços que siguin possibles per accelerar la solució al problema econòmic que té l'associació. Finalment agraeix a l'equip de govern la predisposició que ha tingut per solucionar la problemàtica, i que les gestions que es facin siguin completament internes.</text:p>
      <text:p text:style-name="P13"/>
      <text:p text:style-name="P13">El senyor Carles Carreras diu en primer lloc que hi van haver unes “habladueries” en contra del seu grup que deien que estaven en contra de que s'ajudes a l'associació, les quals es devien a una mala interpretació. Diu que la postura del seu grup es completament a favor de que s'ajudi a <text:soft-page-break/>l'associació, i també de la moció, però que que aquesta moció s'hauria d'haver discutit en un altre lloc i no al Ple. També insisteix en que s'accelerin les actuacions per tal de solucionar el mes aviat possible la problemàtica.</text:p>
      <text:p text:style-name="P13">Pren la paraula el senyor Campdepadròs, el qual, tot i que dona suport a la moció, considera que una de les possibles solucions que planteja, que es la creació d'un consorci, no es una bona opció per solucionar els problemes econòmics de l'associació. Insisteix en que els problemes econòmics de la societat actual, i sumat al fet de que el president de la generalitat, ha manifestat que els pressupostos de la Generalitat es reduiran en un 10%, el qual repercutirà directament en les subvencions que l'associació rep de la Generalitat, comportarà que s'hagin de fer majors esforços per assumir les despeses que comportarà la setmana medieval, i que en conseqüència serà millor comptar únicament amb els recursos propis i els que l'Ajuntament pugui aportar.</text:p>
      <text:p text:style-name="P13">Pren la paraula el senyor Francesc Benet, el qual diu que hi han hagut dos factors que han fet relantitzar el procés, que son el propi funcionament de l'administració i les eleccions de la Generalitat de Catalunya, que es l'ens al que s'ha de recórrer en primer lloc per demanar subvencions. També creu que en els moments de crisis en els que vivim es difícil solucionar la problemàtica, però que s'intentaran articular els mecanismes per tal de que es pugui ajudar a l'associació.</text:p>
      <text:p text:style-name="P13">Pren la paraula el senyor Alcalde, el qual donant responenst els arguments plantejats pel Sr. Ignasi Cid, diu que l'error s'ha produït en la redacció de la segona proposta d'acord de la moció, en la qual ha de constar que el que l'Ajuntament fa es avalar la pòlissa de tresoreria que ha de sol·licitat l'associació.</text:p>
      <text:p text:style-name="P13">Pren la paraula el senyor Cid, i diu que amb aquesta explicació quedar clar, però que es modifiqui en aquests termes la proposta d'acord segona de la moció.</text:p>
      <text:p text:style-name="P13">Finalment es dona la paraula a un membre de l'associació. </text:p>
      <text:p text:style-name="P27">Finalitzat el debat de l'assumpte es sotmet a votació, el qual es aprovat amb el vot favorable <text:s/>de la unanimitat del nombre legal de membres de la corporació, amb el ben entès que l'acord segon de la proposta queda redactat de la següent forma:</text:p>
      <text:p text:style-name="P27"/>
      <text:p text:style-name="P30">Manifestar el compromís del consistori per a assumir instruments de crèdit i finançament per a superar les dificultats de tresoreria que té actualment l'associació, que consistiran en prestar l'aval a l'associació per tal de que la mateixa pugui subscriure una pòlissa de crèdit amb una entitat financera.</text:p>
      <text:p text:style-name="P30"/>
      <text:p text:style-name="P31">ONZÈ PUNT: <text:s/>Aprovar una despesa de caràcter plurianual</text:p>
      <text:p text:style-name="P28"/>
      <text:p text:style-name="P28">El senyor Alcalde dona la paraula al senyor Antoni Garcia Jiménez, secretari de l'Ajuntament de Montblanc, el qual dona lectura al dictamen de la comissió informativa i de <text:s/>proposta d'acord que es sotmet a debat i votació, essent el seu literal el següent:</text:p>
      <text:p text:style-name="P28"/>
      <text:p text:style-name="P40">Atesa la Provisió d’Alcaldia de data 13 de gener de 2011 en què se sol·licitava l’elaboració d’informe de Secretaria i d’Intervenció en relació a l’autorització d’una despesa plurianual.</text:p>
      <text:p text:style-name="P41">Atesos els informes de Secretaria de data 14 de gener i el d’Intervenció de data <text:s/>17 de gener de 2011.</text:p>
      <text:p text:style-name="P42"><text:span text:style-name="Emphasis"><text:span text:style-name="T34">Realitzada la tramitació legalment establerta </text:span></text:span><text:span text:style-name="T35">, es proposa al Ple l’adopció del següent</text:span></text:p>
      <text:p text:style-name="P54"><text:tab/></text:p>
      <text:p text:style-name="P55"><text:soft-page-break/>ACORD</text:p>
      <text:p text:style-name="P44"><text:span text:style-name="T19">PRIMER.</text:span><text:span text:style-name="T17"> Autoritzar una despesa plurianual, per als exercicis 2012-2013 i en cas necessari de pròrroga fins al 2014, per un import total de </text:span><text:span text:style-name="T19">1.501.038,33 euros </text:span><text:span text:style-name="T20">p</text:span><text:span text:style-name="T17">er finançar </text:span><text:span text:style-name="T18">“Les obres del </text:span><text:span text:style-name="T18">Centre Cultural Anselm Turmeda en l’ àntic Monastir de Sant Francesc de Montblanc</text:span><text:span text:style-name="T17">” <text:s/></text:span><text:span text:style-name="T21">, </text:span><text:span text:style-name="T17">d’acord amb el següent règim financer:</text:span></text:p>
      <text:h text:style-name="P61" text:outline-level="4">Estat de Despeses</text:h>
      <table:table table:name="Taula1" table:style-name="Taula1">
        <table:table-column table:style-name="Taula1.A"/>
        <table:table-column table:style-name="Taula1.B"/>
        <table:table-column table:style-name="Taula1.C"/>
        <table:table-column table:style-name="Taula1.D"/>
        <table:table-column table:style-name="Taula1.E"/>
        <table:table-row table:style-name="Taula1.1">
          <table:table-cell table:style-name="Taula1.A1" office:value-type="string">
            <text:p text:style-name="P57">ANY</text:p>
          </table:table-cell>
          <table:table-cell table:style-name="Taula1.A1" office:value-type="string">
            <text:p text:style-name="P20">2011</text:p>
          </table:table-cell>
          <table:table-cell table:style-name="Taula1.A1" office:value-type="string">
            <text:p text:style-name="P20">2012</text:p>
          </table:table-cell>
          <table:table-cell table:style-name="Taula1.A1" office:value-type="string">
            <text:p text:style-name="P20">2013</text:p>
          </table:table-cell>
          <table:table-cell table:style-name="Taula1.E1" office:value-type="string">
            <text:p text:style-name="P20">ÚLTIM ANY</text:p>
          </table:table-cell>
        </table:table-row>
        <table:table-row table:style-name="Taula1.1">
          <table:table-cell table:style-name="Taula1.A2" office:value-type="string">
            <text:p text:style-name="P20">IMPORT</text:p>
          </table:table-cell>
          <table:table-cell table:style-name="Taula1.B2" office:value-type="currency" office:currency="EUR" office:value="450312">
            <text:p text:style-name="P20">450.312,00 €</text:p>
          </table:table-cell>
          <table:table-cell table:style-name="Taula1.B2" office:value-type="currency" office:currency="EUR" office:value="300207.67">
            <text:p text:style-name="P20">300.207,67 €</text:p>
          </table:table-cell>
          <table:table-cell table:style-name="Taula1.B2" office:value-type="currency" office:currency="EUR" office:value="300207.66">
            <text:p text:style-name="P20">300.207,66 €</text:p>
          </table:table-cell>
          <table:table-cell table:style-name="Taula1.E2" office:value-type="currency" office:currency="EUR" office:value="450311">
            <text:p text:style-name="P20">450.311,00 €</text:p>
          </table:table-cell>
        </table:table-row>
      </table:table>
      <table:table table:name="Taula3" table:style-name="Taula3">
        <table:table-column table:style-name="Taula3.A"/>
        <table:table-column table:style-name="Taula3.B"/>
        <table:table-row table:style-name="Taula3.1">
          <table:table-cell table:style-name="Taula3.A1" office:value-type="string">
            <text:p text:style-name="P21">TOTAL DESPESES</text:p>
          </table:table-cell>
          <table:table-cell table:style-name="Taula3.B1" office:value-type="string">
            <text:p text:style-name="P22">1.501.038,33 Euros</text:p>
          </table:table-cell>
        </table:table-row>
      </table:table>
      <text:p text:style-name="P43"/>
      <text:h text:style-name="P61" text:outline-level="4">Estat d’Ingressos </text:h>
      <table:table table:name="Taula2" table:style-name="Taula2">
        <table:table-column table:style-name="Taula2.A"/>
        <table:table-column table:style-name="Taula2.B"/>
        <table:table-column table:style-name="Taula2.C"/>
        <table:table-column table:style-name="Taula2.D"/>
        <table:table-column table:style-name="Taula2.E"/>
        <table:table-row table:style-name="Taula2.1">
          <table:table-cell table:style-name="Taula2.A1" office:value-type="string">
            <text:p text:style-name="P57">ANY</text:p>
          </table:table-cell>
          <table:table-cell table:style-name="Taula2.B1" office:value-type="float" office:value="2011">
            <text:p text:style-name="P20">2011</text:p>
          </table:table-cell>
          <table:table-cell table:style-name="Taula2.B1" office:value-type="float" office:value="2012">
            <text:p text:style-name="P20">2012</text:p>
          </table:table-cell>
          <table:table-cell table:style-name="Taula2.B1" office:value-type="float" office:value="2013">
            <text:p text:style-name="P20">2013</text:p>
          </table:table-cell>
          <table:table-cell table:style-name="Taula2.E1" office:value-type="string">
            <text:p text:style-name="P20">ÚLTIM ANY</text:p>
          </table:table-cell>
        </table:table-row>
        <table:table-row table:style-name="Taula2.1">
          <table:table-cell table:style-name="Taula2.A8" table:number-columns-spanned="5" office:value-type="string">
            <text:p text:style-name="P56">A. CONVENI 1% <text:s/>CULTURAL CLAUSTRE ST.FRANCESC</text:p>
          </table:table-cell>
          <table:covered-table-cell/>
          <table:covered-table-cell/>
          <table:covered-table-cell/>
          <table:covered-table-cell/>
        </table:table-row>
        <table:table-row table:style-name="Taula2.3">
          <table:table-cell table:style-name="Taula2.A11" office:value-type="string">
            <text:p text:style-name="P58">IMPORT</text:p>
          </table:table-cell>
          <table:table-cell table:style-name="Taula2.B3" office:value-type="currency" office:currency="EUR" office:value="337734">
            <text:p text:style-name="P20">337.734,00 €</text:p>
          </table:table-cell>
          <table:table-cell table:style-name="Taula2.C3" office:value-type="currency" office:currency="EUR" office:value="225155.75">
            <text:p text:style-name="P20">225.155,75 €</text:p>
          </table:table-cell>
          <table:table-cell table:style-name="Taula2.D3" office:value-type="currency" office:currency="EUR" office:value="225155.75">
            <text:p text:style-name="P20">225.155,75 €</text:p>
          </table:table-cell>
          <table:table-cell table:style-name="Taula2.E3" office:value-type="currency" office:currency="EUR" office:value="337733.25">
            <text:p text:style-name="P20">337.733,25 €</text:p>
          </table:table-cell>
        </table:table-row>
        <table:table-row table:style-name="Taula2.3">
          <table:table-cell table:style-name="Taula2.A11" office:value-type="string">
            <text:p text:style-name="P58">TOTAL CONVENI</text:p>
          </table:table-cell>
          <table:table-cell table:style-name="Taula2.B7" table:number-columns-spanned="4" office:value-type="string">
            <text:p text:style-name="P20">1.125.778,75 Euros</text:p>
          </table:table-cell>
          <table:covered-table-cell/>
          <table:covered-table-cell/>
          <table:covered-table-cell/>
        </table:table-row>
        <table:table-row table:style-name="Taula2.1">
          <table:table-cell table:style-name="Taula2.A8" table:number-columns-spanned="5" office:value-type="string">
            <text:p text:style-name="P56">B. ROMANENTS FEDER</text:p>
          </table:table-cell>
          <table:covered-table-cell/>
          <table:covered-table-cell/>
          <table:covered-table-cell/>
          <table:covered-table-cell/>
        </table:table-row>
        <table:table-row table:style-name="Taula2.1">
          <table:table-cell table:style-name="Taula2.A11" office:value-type="string">
            <text:p text:style-name="P58">IMPORT</text:p>
          </table:table-cell>
          <table:table-cell table:style-name="Taula2.B6" office:value-type="currency" office:currency="EUR" office:value="112578">
            <text:p text:style-name="P20">112.578,00 €</text:p>
          </table:table-cell>
          <table:table-cell table:style-name="Taula2.C6">
            <text:p text:style-name="P20"/>
          </table:table-cell>
          <table:table-cell table:style-name="Taula2.D6">
            <text:p text:style-name="P20"/>
          </table:table-cell>
          <table:table-cell table:style-name="Taula2.E6">
            <text:p text:style-name="P20"/>
          </table:table-cell>
        </table:table-row>
        <table:table-row table:style-name="Taula2.7">
          <table:table-cell table:style-name="Taula2.A11" office:value-type="string">
            <text:p text:style-name="P58">TOTAL FEDER</text:p>
          </table:table-cell>
          <table:table-cell table:style-name="Taula2.B7" table:number-columns-spanned="4" office:value-type="string">
            <text:p text:style-name="P23">112.578,00 Euros</text:p>
          </table:table-cell>
          <table:covered-table-cell/>
          <table:covered-table-cell/>
          <table:covered-table-cell/>
        </table:table-row>
        <table:table-row table:style-name="Taula2.1">
          <table:table-cell table:style-name="Taula2.A8" table:number-columns-spanned="5" office:value-type="string">
            <text:p text:style-name="P56">C. PRÉSTECS</text:p>
          </table:table-cell>
          <table:covered-table-cell/>
          <table:covered-table-cell/>
          <table:covered-table-cell/>
          <table:covered-table-cell/>
        </table:table-row>
        <table:table-row table:style-name="Taula2.9">
          <table:table-cell table:style-name="Taula2.A11" office:value-type="string">
            <text:p text:style-name="P58">IMPORT</text:p>
          </table:table-cell>
          <table:table-cell table:style-name="Taula2.B9">
            <text:p text:style-name="P24"/>
          </table:table-cell>
          <table:table-cell table:style-name="Taula2.C9" office:value-type="currency" office:currency="EUR" office:value="75051.92">
            <text:p text:style-name="P20">75.051,92 €</text:p>
          </table:table-cell>
          <table:table-cell table:style-name="Taula2.D9" office:value-type="currency" office:currency="EUR" office:value="75051.91">
            <text:p text:style-name="P20">75.051,91 €</text:p>
          </table:table-cell>
          <table:table-cell table:style-name="Taula2.E9" office:value-type="currency" office:currency="EUR" office:value="112577.75">
            <text:p text:style-name="P20">112.577,75 €</text:p>
          </table:table-cell>
        </table:table-row>
        <table:table-row table:style-name="Taula2.1">
          <table:table-cell table:style-name="Taula2.A11" office:value-type="string">
            <text:p text:style-name="P58">TOTAL PRÉSTEC</text:p>
          </table:table-cell>
          <table:table-cell table:style-name="Taula2.B11" table:number-columns-spanned="4" office:value-type="string">
            <text:p text:style-name="P23">262.681,58 Euros</text:p>
          </table:table-cell>
          <table:covered-table-cell/>
          <table:covered-table-cell/>
          <table:covered-table-cell/>
        </table:table-row>
        <table:table-row table:style-name="Taula2.1">
          <table:table-cell table:style-name="Taula2.A11" office:value-type="string">
            <text:p text:style-name="P59">TOTAL INGRESSOS</text:p>
          </table:table-cell>
          <table:table-cell table:style-name="Taula2.B11" table:number-columns-spanned="4" office:value-type="string">
            <text:p text:style-name="P23">1.501.038,33 Euros</text:p>
          </table:table-cell>
          <table:covered-table-cell/>
          <table:covered-table-cell/>
          <table:covered-table-cell/>
        </table:table-row>
      </table:table>
      <text:p text:style-name="P39"/>
      <text:p text:style-name="P28">Pren la paraula el senyor Ignasi Cid, i diu que tot i que el projecte s'ha de tirar endavant, el fet de que s'hagin de concertar tres préstecs es fa una mica perillós per la futura corporació. Pregunta si hi ha alguna possibilitat per tal de que en un futur no es faci el préstec.</text:p>
      <text:p text:style-name="P28"/>
      <text:p text:style-name="P28">Pren la paraula el senyor Jordi Mateu i diu que es cert que es deixarà una herència per altres corporacions, però que es una actuació que no es pot perdre, però que en les reunions fetes entre tots els membres de la corporació es va acordar que l'adjudicació de l'actuació es faria en data de 23 de maig, una vegada estiguin efectuades les eleccions municipals.</text:p>
      <text:p text:style-name="P28"/>
      <text:p text:style-name="P28">Intervé <text:s/>Alcalde i diu que no es així, que es va quedar en que s'adjudicaria l'obra, sempre que els informes dels tècnics en relació amb les proposicions presentades fossis clars, el mes aviat possible, i que seria l'execució de les obres el que no es començaria abans del 23 de maig de 2011</text:p>
      <text:p text:style-name="P28"/>
      <text:p text:style-name="P30"><text:soft-page-break/>Pren la paraula el Sr. Jordi Mateu, i diu que entén <text:s/>no havien quedat així, i que aquest fet condicionarà el sentit del seu vot.</text:p>
      <text:p text:style-name="P30"/>
      <text:p text:style-name="P30">Pren la paraula el senyor Carles Carreras i diu que en la reunió, tots els grups van acordar que es tramitaria l'expedient però que l'obra no s'adjudicaria fins al 23 de maig, amb el ben entès que en aquell moment es preguntaria al guanyador si està d'acord en el projecte. No obstant, diu que el problema no es que s'executi o s'adjudiqui abans o desprès de la data esmentada, sinó que es un problema de finançament, degut als tres préstecs que s'han de concertar, i que per això es per que es va acordar d'adjudicar l'obra a la data esmentada.</text:p>
      <text:p text:style-name="P30">Pren la paraula el senyor Campdepadrós i diu que l'acord al que es va arribar va ser amb els termes esmentats pel senyor Carles Carreras.</text:p>
      <text:p text:style-name="P30"/>
      <text:p text:style-name="P30">El senyor alcalde diu que si tots els grups polítics consideren que aquests van ser els termes dels acords, aquests es respectaran.</text:p>
      <text:p text:style-name="P30"/>
      <text:p text:style-name="P30">Pren la paraula el senyor Joan Mogas i diu que al tractar-se d'una despesa de caràcter plurianual l'organ competent es el Ple. Pel que fa al finançament de l'actuació, considera que el fet de que 262.681,58 Euros sobre una total de 1.501.038,33 Euros, es una bona herència que es deixa en favor de la propera corporació. Alhora informa que la despesa de caràcter plurianual objecte de debat preveu com a fon de finançament tres préstecs, però no deixa de ser una previsió, amb el ben entès que amb posterioritat es podrà finançar amb altres fons com una subvenció.</text:p>
      <text:p text:style-name="P30"/>
      <text:p text:style-name="P30">Pren la paraula el senyor Jordi Mateu, i diu que la seva intensió era deixar clar els acords als que es va quedar en les reunions que van tenier tots els membres de la corporació, com que queda clar que l'adjudicació dels contractes no serà fins desprès de les eleccions, dona suport a l'aprovació de la present proposta, i felicita al senyor alcalde per la gestió que ha fet per trobar les fons de finançament.</text:p>
      <text:p text:style-name="P30"/>
      <text:p text:style-name="P30">El Sr. Carreras diu que en l'execució de l'obra de no solament hi hauran les despeses derivades del préstec, si no que en sortiran més.</text:p>
      <text:p text:style-name="P30"/>
      <text:p text:style-name="P30">Finalment pren la paraula el senyor alcalde i diu que el primer que vol es que quedi clar que mes d'un 80% de l'actuació vindrà de finançament extern, es a dir, el que vol dir que l'ajuntament d'una obra tant important com tot l'arranjament de Sant Francesc, compta amb un finançament molt elevat, i pel que fa a la resta es compromet a treballar amb gran esforç per trobar el finançament, per tal de que la corporació hagi de posar el mínim.</text:p>
      <text:p text:style-name="P30"/>
      <text:p text:style-name="P27">Finalitzat el debat de l'assumpte es sotmet a votació, el qual es aprovat amb el vot favorable <text:s/>de la unanimitat del nombre legal de membres de la corporació</text:p>
      <text:p text:style-name="P27"/>
      <text:p text:style-name="P3">DOTZÈ PUNT: Precs i preguntes</text:p>
      <text:p text:style-name="P5">El senyor Ignasi Cid, pregunta com està el tema de l'ordenança de l'arbrat i pregunta si en el proper Ple ordinari es podrà posar l'assumpte a l'ordre del dia.</text:p>
      <text:p text:style-name="P5">El senyor, alcalde diu al senyor secretari que aquest punt es passarà a la pròxima acta del Ple ordinari que es celebri</text:p>
      <text:p text:style-name="P15"><text:span text:style-name="T15">El senyor, ignasi en segon lloc pregunta sobre el tema dels contenidors soterrats, i exposa que va demanar informació al CC de la Conca de Barberà i li van dir que: “</text:span><text:span text:style-name="T16">Des del Consell Comarcal no es va generar cap informe negatiu en relació a les àrees de contenidors soterrats.</text:span></text:p>
      <text:p text:style-name="P26"><text:soft-page-break/>Des del servei de Medi Ambient, s'ha treballat aquests últims mesos en el plec del servei de recollida, tal i com s'ha informat en el Consell d'alcaldes i en el Consell de gestió de residus, en el qual es va informar als ajuntaments de no realitzar temporalment cap obra de contenidors soterrats per tal de no fer en va cap inversió si hi havia un canvi en el sistema de recollida de residus. Finalment, no s'ha realitzat cap canvi en el sistema de recollida, per tant ja es pot continuar amb les obres previstes, tal i com han fet municipis de la comarca.</text:p>
      <text:p text:style-name="P26"/>
      <text:p text:style-name="P26">Tal i com es va informar a tècnics de l'ajuntament i en el seu moment en els regidors de medi ambient, el tema de l'interior de Montblanc, des de Consell Comarcal s'aposta per ampliar (posar la selectiva) les àrees soterrades que es troben en el casc antic i que només tenen rebuig i orgànica, i posar, en el cas que es pogués, una àrea soterrada a la zona del Palau Reial (amb bústia de comerciant) i un altra a la zona de plaça Catalunya. Els sistema de recollida seria el mateix que es troba situat a la plaça Sant Miquel, ja que per les seves dificultats urbanístiques s'ha de fer amb sistema hidràulic.</text:p>
      <text:p text:style-name="P25"/>
      <text:p text:style-name="P6">Pensem que l'actuació de l'ampliació d'aquestes àrees, és per tal de minimitzar l'impacte dels contenidors en una zona d'interès turístic, i per tal de donar una millora de la imatge cap al ciutadà i aconseguir així uns millors resultats en la recollida selectiva del municipi.</text:p>
      <text:p text:style-name="P14">El senyor Cid afegeix que també es va dir que l'ajuntament no podia assumir el manteniment dels contenidors soterrats, però diu que això ho assumeix el CC. En base a tot l'exposat pregunta que es el que frena a l'Ajuntament per que es tiri endavant l'obra dels contenidors soterrats.</text:p>
      <text:p text:style-name="P14">El senyor Alcalde diu que aquest escrit del CC no es del tot respectuós amb l'autonomia municipal, i insisteix en que ell només defensa el que es va dir en un Consell d'Alcaldes, es a dir, que des del <text:s/>CC es va dir que els contenidors soterrats es una actuació que no es pot dur a terme.</text:p>
      <text:p text:style-name="P14">El senyor Cid diu que des del CC el que es va fer va ser es estudiar un altre sistema diferent al dels contenidors soterrats, i en conseqüència van suspendre les actuacions inicials, desprès d'estudiar l'opció van decidir de continuar amb l'opció inicial..</text:p>
      <text:p text:style-name="P14">Pren la paraula el senyor Carles Carreras i diu que des del CC en cap cas s'ha suspès definitivament el projecte de contenidors soterrats, només van dir que s'estava estuadian unaltra proposta, però que no van par a ningú, comenta que aquesta alternativa que s'estava estuadiant sortia molt cara per als ciutadans i que per tant s'ha optat pel projecte inicial.</text:p>
      <text:p text:style-name="P14">Pren la paraula el Senyor Francesc Benet i diu que quan el senyor Cid diu que el manteniment dels contenidors soterrats el farà el CC es una tema que s'ha inclòs en el plec de serveis d'aquest any, que en la proposta inicial el CC no ho assumia, però s'estudiarà el tema.</text:p>
      <text:p text:style-name="P14">Finalment el senyor Ignasi Cid torna a preguntar per que tenint els diners per executar el projectes de contenidors soterrats, el qual a més està aprovat, per que no s'executa.</text:p>
      <text:p text:style-name="P14">El senyor Benet contesta que hi han hagut dubtes en el projecte, i que si que es cert que hi han hagut altres prioritats.</text:p>
      <text:p text:style-name="P14">El Senyor Jordi Mateu exposa que degut a la prohibició de fumar als bars, <text:s/>i la situació econòmica actual, s'intenti de regular una bonificació en l'ordenança d'ocupació de la via pública per als bars, amb la finalitat de mitigar la despesa que se'ls està provocan amb la nova legislació.</text:p>
      <text:p text:style-name="P14">Alcade diu que aquest es un tema que s'ha de debatre en la corresponent comissió informativa</text:p>
      <text:p text:style-name="P14">Pren la paraula el senyor Carles Carreras, i diu que a la seva casella de l'Ajuntament es va trobar un escrit del centre d'estudis de la Conca de la Conca de Barberà, a la qual li dona lectura en aquesta sessió, i que en resum consisteix en demanar que des de l'Ajuntament es nomeni a t´titol postum al Sr. Josep M. Jàvega Roselló com a fill predilecte de Montblanc. Diu que amb <text:soft-page-break/>independència del que es decideixi sobre el fons de la qüestió, considera que a un escrit de 3 novembre de 2010 ja se li hauria d'haver donat resposta.</text:p>
      <text:p text:style-name="P14">El senyor Alcalde diu que li va dir verbalment que considerava iniciat l'expedient però que degut a que membres de la seva família en la passada festa major, ja se'ls hi havien fet reconeixements, existeixen altres persones a Montblanc que també requereixen una distinció, afegint que el propi interessat no ha de demanar la distinció que s'ha de concedir. Finalment diu al respecte, que aquesta carat que va dirigida particularment al grup de CiU s'hauria d'haver fet arribar a tots els grups polítics.</text:p>
      <text:p text:style-name="P14">Pren la paraula el senyor Jordi Villar, fa referència a la carta del síndic de greuges en el que es demanava a l'Ajuntament que s'informes sobre una petició feta sobre un regidor delegat a Rojals, i diu que li sap greu que no es contestin les cartes amb una institució com la sindicatura de greuges <text:s/>amb un any i mig.</text:p>
      <text:p text:style-name="P18">No havent-hi més assumptes a tractar, s’aixeca la sessió a les nou i trenta minuts de la nit, i per constància del que s’hi ha tractat i dels acords adoptats, s’estén la present acta que signa el Sr. Alcalde, junt amb el Secretari, que certifica.</text:p>
      <text:p text:style-name="P18"/>
      <text:p text:style-name="P18"/>
      <text:p text:style-name="P18"/>
      <text:p text:style-name="P18"/>
      <text:p text:style-name="P18"/>
      <text:p text:style-name="P18"/>
      <text:p text:style-name="P18"/>
      <text:p text:style-name="P29"><text:span text:style-name="T30">DILIGÈNCIA: </text:span><text:span text:style-name="T31">Per fer constar que aquesta acta consta de 7 <text:s/>folis número <text:s/>848357 D a 848363 D, ambdós inclosos. <text:s/></text:span></text:p>
      <text:p text:style-name="P60"/>
      <text:p text:style-name="P6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Tahoma2" svg:font-family="Tahoma"/>
    <style:font-face style:name="MS Mincho" svg:font-family="'MS Mincho', 'ＭＳ 明朝'" style:font-family-generic="modern"/>
    <style:font-face style:name="MS Mincho2" svg:font-family="'MS Mincho', 'Arial Unicode MS'" style:font-family-generic="roman"/>
    <style:font-face style:name="MS Mincho1" svg:font-family="'MS Mincho', 'ＭＳ 明朝'" style:font-family-generic="roman"/>
    <style:font-face style:name="TimesNewRomanPSMT" svg:font-family="TimesNewRomanPSMT" style:font-family-generic="roman"/>
    <style:font-face style:name="Lucida Sans Unicode2" svg:font-family="'Lucida Sans Unicode'" style:font-pitch="variable"/>
    <style:font-face style:name="Tahoma1" svg:font-family="Tahoma" style:font-pitch="variable"/>
    <style:font-face style:name="Palatino" svg:font-family="Palatin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Microsoft Sans Serif" svg:font-family="'Microsoft Sans Serif'"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a"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a" fo:country="ES" style:letter-kerning="true" style:font-name-asian="Lucida Sans Unicode"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Footnote"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size="12pt" fo:language="ca" fo:country="ES" style:letter-kerning="true" style:font-name-asian="Lucida Sans Unicode1"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Texto_20_independiente_20_3" style:display-name="Texto independiente 3" style:family="paragraph" style:parent-style-name="Standard">
      <style:paragraph-properties fo:margin-top="0cm" fo:margin-bottom="0.212cm" style:contextual-spacing="false"/>
      <style:text-properties fo:font-size="8pt" style:font-size-asian="8pt" style:font-size-complex="8pt"/>
    </style:style>
    <style:style style:name="Heading_20_4" style:display-name="Heading 4" style:family="paragraph" style:parent-style-name="Standard" style:next-style-name="Standard" style:default-outline-level="4" style:class="text">
      <style:paragraph-properties fo:margin-left="0cm" fo:margin-right="0cm" fo:line-height="150%" fo:text-align="center" style:justify-single-word="false" fo:text-indent="1.228cm" style:auto-text-indent="false" fo:keep-with-next="always"/>
      <style:text-properties style:font-name="Verdana" fo:font-size="10pt" fo:font-weight="bold" style:font-size-asian="10pt" style:font-weight-asian="bold" style:font-weight-complex="bold"/>
    </style:style>
    <style:style style:name="Estilo2" style:family="paragraph" style:parent-style-name="Standard">
      <style:paragraph-properties fo:line-height="150%" fo:text-align="center" style:justify-single-word="false" fo:keep-with-next="always"/>
      <style:text-properties style:font-name="Verdana" fo:font-size="10pt" style:font-size-asian="10pt" style:font-name-complex="Microsoft Sans Serif" style:font-weight-complex="bold"/>
    </style:style>
    <style:style style:name="Table_20_Contents" style:display-name="Table Contents" style:family="paragraph" style:parent-style-name="Standard" style:class="extra">
      <style:paragraph-properties text:number-lines="false" text:line-number="0"/>
    </style:style>
    <style:style style:name="Strong_20_Emphasis" style:display-name="Strong Emphasis" style:family="text">
      <style:text-properties fo:font-weight="bold" style:font-weight-asian="bold" style:font-weight-complex="bold"/>
    </style:style>
    <style:style style:name="Fuente_20_de_20_párrafo_20_predeter." style:display-name="Fuente de párrafo predeter." style:family="text"/>
    <style:style style:name="Emphasis" style:family="text" style:parent-style-name="Fuente_20_de_20_párrafo_20_predeter.">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4.5cm" fo:margin-bottom="2.499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1-01-17T14:24:45.61</meta:creation-date>
    <meta:print-date>2012-05-07T11:33:03.95</meta:print-date>
    <dc:date>2013-08-20T10:34:16.03</dc:date>
    <meta:editing-duration>PT21H19M8S</meta:editing-duration>
    <meta:editing-cycles>21</meta:editing-cycles>
    <meta:generator>LibreOffice/4.0.0.3$Windows_x86 LibreOffice_project/7545bee9c2a0782548772a21bc84a9dcc583b89</meta:generator>
    <dc:creator>Carme Queraltó Serrano</dc:creator>
    <meta:printed-by>Carme Queraltó Serrano</meta:printed-by>
    <meta:document-statistic meta:table-count="3" meta:image-count="0" meta:object-count="0" meta:page-count="13" meta:paragraph-count="211" meta:word-count="6418" meta:character-count="37546" meta:non-whitespace-character-count="31224"/>
  </office:meta>
</office:document-meta>
</file>