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2" svg:font-family="'MS Mincho', 'Arial Unicode MS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Palatino1" svg:font-family="Palatino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background-color="transparen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1pt" fo:language="ca" fo:country="ES" fo:font-weight="bold" fo:background-color="transparent" style:font-name-asian="Lucida Sans Unicode2" style:font-size-asian="11pt" style:language-asian="zxx" style:country-asian="none" style:font-weight-asian="bold" style:font-name-complex="Palatino1" style:font-size-complex="11pt" style:language-complex="zxx" style:country-complex="none" style:font-weight-complex="bold"/>
    </style:style>
    <style:style style:name="P3" style:family="paragraph" style:parent-style-name="Texto_20_independiente_20_3">
      <style:paragraph-properties fo:margin-top="0cm" fo:margin-bottom="0cm" fo:line-height="100%" fo:text-align="justify" style:justify-single-word="false"/>
      <style:text-properties fo:color="#000000" style:font-name="Arial" fo:font-size="11pt" fo:language="ca" fo:country="ES" fo:font-weight="bold" fo:background-color="transparent" style:font-name-asian="MS Mincho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left="0cm" fo:margin-right="1.37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normal" style:letter-kerning="true" fo:background-color="transparent" style:font-name-asian="MS Mincho" style:font-size-asian="11pt" style:language-asian="ca" style:country-asian="ES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1pt" fo:language="ca" fo:country="ES" fo:font-weight="bold" fo:background-color="#ffff00" style:font-name-asian="Lucida Sans Unicode2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" fo:font-size="11pt" fo:language="ca" fo:country="ES" fo:font-weight="normal" fo:background-color="#ffff00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1pt" fo:language="ca" fo:country="ES" fo:font-weight="bold" fo:background-color="#ffff00" style:font-size-asian="11pt" style:font-size-complex="11pt"/>
    </style:style>
    <style:style style:name="P8" style:family="paragraph" style:parent-style-name="Standard_20__28_user_29_">
      <style:paragraph-properties fo:line-height="100%" fo:text-align="justify" style:justify-single-word="false"/>
      <style:text-properties style:font-name="Arial" fo:font-size="11pt" fo:language="ca" fo:country="ES" fo:background-color="transparent" style:font-name-asian="Times New Roman" style:font-size-asian="11pt" style:font-size-complex="11pt" style:font-weight-complex="bold"/>
    </style:style>
    <style:style style:name="P9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bold" style:letter-kerning="true" fo:background-color="transparent" style:font-name-asian="MS Mincho1" style:font-size-asian="11pt" style:language-asian="ca" style:country-asian="ES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P10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bold" style:letter-kerning="true" fo:background-color="transparent" style:font-name-asian="MS Mincho1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language="ca" fo:country="ES" fo:font-style="normal" fo:font-weight="bold" style:letter-kerning="true" fo:background-color="transparent" style:font-name-asian="MS Mincho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" style:family="paragraph" style:parent-style-name="Standard_20__28_user_29_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anguage="ca" fo:country="ES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Footnote">
      <style:paragraph-properties fo:line-height="100%" fo:text-align="justify" style:justify-single-word="false"/>
      <style:text-properties style:font-name="Arial" fo:font-size="11pt" fo:language="ca" fo:country="ES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Footnote">
      <style:paragraph-properties fo:line-height="100%" fo:text-align="justify" style:justify-single-word="false"/>
      <style:text-properties style:font-name="Arial" fo:font-size="11pt" fo:language="ca" fo:country="ES" fo:background-color="transparent" style:font-size-asian="11pt" style:font-size-complex="11pt"/>
    </style:style>
    <style:style style:name="P15" style:family="paragraph" style:parent-style-name="Footnote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background-color="transparent" style:font-size-asian="11pt" style:font-style-asian="normal" style:font-name-complex="Times New Roman" style:font-size-complex="11.5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background-color="transparent" style:font-size-asian="11pt" style:font-size-complex="11pt"/>
    </style:style>
    <style:style style:name="T1" style:family="text">
      <style:text-properties style:use-window-font-color="true" fo:letter-spacing="-0.004cm" fo:font-weight="normal" style:letter-kerning="true" style:font-name-asian="Times New Roman" style:language-asian="ca" style:country-asian="ES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etter-spacing="-0.004cm" fo:font-weight="normal" style:letter-kerning="true" style:font-name-asian="MS Mincho2" style:language-asian="ca" style:country-asian="ES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etter-spacing="-0.004cm" style:letter-kerning="true" style:font-name-asian="MS Mincho2" style:language-asian="ca" style:country-asian="ES" style:font-name-complex="Times New Roman" style:language-complex="ar" style:country-complex="SA"/>
    </style:style>
    <style:style style:name="T4" style:family="text">
      <style:text-properties style:use-window-font-color="true" fo:letter-spacing="-0.004cm" style:letter-kerning="true" style:font-name-asian="Times New Roman" style:language-asian="ca" style:country-asian="ES" style:font-name-complex="Times New Roman" style:language-complex="ar" style:country-complex="SA"/>
    </style:style>
    <style:style style:name="T5" style:family="text">
      <style:text-properties style:use-window-font-color="true" fo:letter-spacing="-0.004cm" fo:font-style="normal" fo:font-weight="normal" style:letter-kerning="true" style:font-name-asian="Times New Roman" style:language-asian="ca" style:country-asian="E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-0.004cm" fo:font-style="normal" style:letter-kerning="true" style:font-name-asian="MS Mincho" style:language-asian="ca" style:country-asian="ES" style:font-style-asian="normal" style:font-name-complex="Tahoma2" style:language-complex="ar" style:country-complex="SA" style:font-style-complex="normal"/>
    </style:style>
    <style:style style:name="T7" style:family="text">
      <style:text-properties style:use-window-font-color="true" fo:letter-spacing="-0.004cm" fo:font-style="normal" style:letter-kerning="true" style:font-name-asian="MS Mincho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fo:letter-spacing="-0.004cm" fo:font-style="normal" style:letter-kerning="true" style:font-name-asian="MS Mincho1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fo:font-style="normal" style:text-underline-style="none" style:letter-kerning="true" style:font-name-asian="TimesNewRomanPSMT" style:language-asian="ca" style:country-asian="ES" style:font-style-asian="normal" style:font-name-complex="TimesNewRomanPSMT" style:language-complex="ca" style:country-complex="ES" style:font-style-complex="normal"/>
    </style:style>
    <style:style style:name="T10" style:family="text">
      <style:text-properties fo:font-style="normal" style:text-underline-style="none" fo:font-weight="normal" style:letter-kerning="true" style:font-name-asian="TimesNewRomanPSMT" style:language-asian="ca" style:country-asian="ES" style:font-style-asian="normal" style:font-weight-asian="normal" style:font-name-complex="TimesNewRomanPSMT" style:language-complex="ca" style:country-complex="ES" style:font-style-complex="normal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language-asian="ca" style:country-asian="ES"/>
    </style:style>
    <style:style style:name="T13" style:family="text">
      <style:text-properties style:font-name-asian="MS Mincho"/>
    </style:style>
    <style:style style:name="T14" style:family="text">
      <style:text-properties style:font-name-asian="MS Mincho" style:language-asian="ca" style:country-asian="ES"/>
    </style:style>
    <style:style style:name="T15" style:family="text">
      <style:text-properties fo:letter-spacing="-0.004cm" style:font-name-asian="MS Mincho"/>
    </style:style>
    <style:style style:name="T16" style:family="text">
      <style:text-properties fo:letter-spacing="-0.004cm" style:font-name-asian="MS Mincho" style:language-asian="ca" style:country-asian="ES"/>
    </style:style>
    <style:style style:name="T17" style:family="text">
      <style:text-properties style:language-asian="ca" style:country-asian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DE LA SESSIÓ ORDINÀRIA DEL PLE CELEBRADA EL DIA 8 de juny <text:s/>DE 2011</text:p>
      <text:p text:style-name="P8"/>
      <text:p text:style-name="P12"><text:span text:style-name="T11">A la Vila de Montblanc, el dia 8 de juny de 2011, a les 20:00 del vespre, es reuneix a la Sala de Sessions de l’Ajuntament, </text:span><text:span text:style-name="T12">sota la Presidència de l’Alcalde el </text:span><text:span text:style-name="T14">SR. JOSEP ANDREU DOMINGO, l’assistència dels Tinents d’Alcalde el </text:span><text:span text:style-name="T13">SR. FRANCESC BENET RIBÉ ,</text:span><text:span text:style-name="T15"> la SRA. i </text:span><text:span text:style-name="T16">el SR. JORDI ALBALAT GAO</text:span><text:span text:style-name="T13">, </text:span><text:span text:style-name="T14">i l’assistència dels Regidors, </text:span><text:span text:style-name="T8">SR. JOAN MOGAS AMOROS, </text:span><text:span text:style-name="T7"><text:s/></text:span><text:span text:style-name="T13">SR. CARLES CARRERAS OLLÉ, </text:span><text:span text:style-name="T7">JOAN LLORT VALLÈS,</text:span><text:span text:style-name="T13"> </text:span><text:span text:style-name="T6">SR. JOSEP MARIA CAMPDEPADRÓS SANS, </text:span><text:span text:style-name="T7">SR. JORDI VILLAR LIARTE, <text:s/></text:span><text:span text:style-name="T13">la <text:s/></text:span><text:span text:style-name="T16">SRA. RAMONA SANAHUJA BULLÓ, el SR. JOAN FARRÉ i CABALLÉ, el SR. JORDI MATEU GUARRO</text:span><text:span text:style-name="T11"> </text:span><text:span text:style-name="T1">assistits pel Secretari <text:s/>de la Corporació,</text:span><text:span text:style-name="T2"> el Sr. </text:span><text:span text:style-name="T3">ANTONI GARCIA JIMENEZ</text:span><text:span text:style-name="T4">, </text:span><text:span text:style-name="T5">que certifica.</text:span></text:p>
      <text:p text:style-name="P9"/>
      <text:p text:style-name="P9">EXCUSEN LA SEVA ASSISTÈNCIA</text:p>
      <text:p text:style-name="P10"/>
      <text:p text:style-name="P11">SRA. MONTSERRAT ÒDENA SERRA,<text:span text:style-name="T17"> </text:span>SR. IGNASI CID DORRONSORO</text:p>
      <text:p text:style-name="P9"/>
      <text:p text:style-name="P4"/>
      <text:p text:style-name="P13">PRIMER PUNT: Aprovació Actes sessions anteriors.</text:p>
      <text:p text:style-name="P14"/>
      <text:p text:style-name="P14">S'aproven per unanimitat les actes <text:s/>de les sessions anteriors de 23 d'abril de 2011, 5 de maig de 2011 i 20 de maig de 2011</text:p>
      <text:p text:style-name="P15"/>
      <text:p text:style-name="P1"/>
      <text:p text:style-name="P1">Pren la paraula el senyor Jordi Mateu i diu que ha estat una legislatura per a ells atípica i complexa, ja que va perdre al senyor Huguet, va entrar el senyor Molina i desprès ell el va substituir. Agraeix la tasca dels senyors regidors i especialment al senyor Joan Llort pel recolzament que va tenir per part d'ell.</text:p>
      <text:p text:style-name="P1"/>
      <text:p text:style-name="P1">Pren la paraula la senyora Ramona Sanahuja i diu en primer lloc desitja sort a tots els regidors que continuen, i anima al alcalde en la seva tasca. Finalment agraeix la medalla d'argent del seu pare i tiet.</text:p>
      <text:p text:style-name="P1"/>
      <text:p text:style-name="P1">Pren la paraula el senyor Joan Farre i diu que entrar a l'Ajuntament ha estat una experiència i que ha estat molt be amb tots els companys, fa una referència a la mort d'en Xavier Huguet amb el <text:s/>que eren molt amics i desitja sort a l'alcalde</text:p>
      <text:p text:style-name="P1"/>
      <text:p text:style-name="P1">Pren la paraula el senyor Carles Carreras i dona les gracies a tots els regidors i especialment al Joan i la Ramona.</text:p>
      <text:p text:style-name="P1"/>
      <text:p text:style-name="P1">Pren la paraula el senyor Villar i fa un agraïment especific </text:p>
      <text:p text:style-name="P1"/>
      <text:p text:style-name="P1">Pren la paraula el senyor Joan Llort i dona les gracies a tots els montblanquins i a tots els treballadors en general</text:p>
      <text:p text:style-name="P1"/>
      <text:p text:style-name="P1">Pren la paraula el senyor Joan Mogas, diu que està content amb que la seva relació amb Joan Farré, que es seu parent hagi estat cordial, i es refereix la mort del senyor Huguet.</text:p>
      <text:p text:style-name="P1"/>
      <text:p text:style-name="P1">Pren la paraula el senyor Benet i diu que comparteix el discurs i els sentiments que han anat sorgint al llarg del ple.</text:p>
      <text:p text:style-name="P1"/>
      <text:p text:style-name="P1">Pren la paraula el senyor alcalde el qual diu que li sap greu no haver pogut evitar les discussions <text:soft-page-break/>que ha tingut e el seu moment amb alguns regidors</text:p>
      <text:p text:style-name="P1"/>
      <text:p text:style-name="P1">Finalment hi ha entrega de medalles per als regidors sortints.</text:p>
      <text:p text:style-name="P1"/>
      <text:p text:style-name="P1"/>
      <text:p text:style-name="P1"/>
      <text:p text:style-name="P1"/>
      <text:p text:style-name="P1">No havent-hi més assumptes a tractar, s’aixeca la sessió a les 21hores i, per constància del que s’hi ha tractat i dels acords adoptats, s’estén la present acta que signa el Sr. Alcalde, junt amb el Secretari, que certifica.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2"><text:span text:style-name="T9">DILIGÈNCIA: </text:span><text:span text:style-name="T10">Per fer constar que aquesta acta consta d' 1 <text:s/>foli <text:s/>número <text:s/>848416.</text:span></text:p>
      <text:p text:style-name="P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2" svg:font-family="'MS Mincho', 'Arial Unicode MS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Palatino1" svg:font-family="Palatino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style:font-name="Verdana" fo:font-size="10pt" fo:font-weight="bold" style:font-size-asian="10pt" style:font-weight-asian="bold" style:font-weight-complex="bold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size="10pt" style:font-size-asian="10pt" style:font-name-complex="Microsoft Sans Serif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astilla_20_negrita" style:display-name="Pastilla negrita" style:family="paragraph" style:parent-style-name="Standard">
      <style:paragraph-properties fo:margin-top="1.355cm" fo:margin-bottom="0.903cm" fo:line-height="0.452cm" fo:text-align="center" style:justify-single-word="false" fo:padding="0cm" fo:border-left="none" fo:border-right="none" fo:border-top="0.035cm solid #000000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Palatino" fo:language="es" fo:country="ES" fo:font-weight="bold" style:font-weight-asian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/>
      <style:text-properties style:font-name-asian="Times New Roman" style:font-name-complex="Times New Roman" style:language-complex="ar" style:country-complex="SA"/>
    </style:style>
    <style:style style:name="Texto_20_sin_20_formato1" style:display-name="Texto sin formato1" style:family="paragraph" style:parent-style-name="Standard">
      <style:paragraph-properties fo:orphans="2" fo:widows="2"/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language="ca" fo:country="ES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RMAL" style:family="text">
      <style:text-properties style:font-name="Verdana1" fo:font-size="10.5pt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7T14:24:45.61</meta:creation-date>
    <meta:print-date>2011-06-03T14:25:15.93</meta:print-date>
    <dc:date>2012-05-07T14:01:12.64</dc:date>
    <meta:editing-duration>PT54H33M11S</meta:editing-duration>
    <meta:editing-cycles>44</meta:editing-cycles>
    <meta:generator>OpenOffice.org/3.2$Win32 OpenOffice.org_project/320m12$Build-9483</meta:generator>
    <dc:creator>Carme Queraltó Serrano</dc:creator>
    <meta:document-statistic meta:table-count="0" meta:image-count="0" meta:object-count="0" meta:page-count="2" meta:paragraph-count="19" meta:word-count="511" meta:character-count="2816"/>
  </office:meta>
</office:document-meta>
</file>