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2" svg:font-family="StarSymbol, 'Arial Unicode MS'" style:font-charset="x-symbol"/>
    <style:font-face style:name="Symbol1"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Arial Unicode MS'" style:font-family-generic="roman"/>
    <style:font-face style:name="MS Mincho2" svg:font-family="'MS Mincho', 'ＭＳ 明朝'" style:font-family-generic="roman"/>
    <style:font-face style:name="TimesNewRomanPSMT" svg:font-family="TimesNewRomanPSMT" style:font-family-generic="roman"/>
    <style:font-face style:name="Arial-BoldMT1" svg:font-family="Arial-BoldMT" style:font-family-generic="swiss"/>
    <style:font-face style:name="Arial-BoldMT" svg:font-family="Arial-BoldMT, 'Times New Roman'" style:font-family-generic="swiss"/>
    <style:font-face style:name="ArialMT1" svg:font-family="ArialMT" style:font-family-generic="swiss"/>
    <style:font-face style:name="ArialMT" svg:font-family="ArialMT, Arial" style:font-family-generic="swiss"/>
    <style:font-face style:name="Courier New1" svg:font-family="'Courier New'" style:font-family-generic="modern" style:font-pitch="fixed"/>
    <style:font-face style:name="Lucida Sans Unicode2" svg:font-family="'Lucida Sans Unicode'" style:font-pitch="variable"/>
    <style:font-face style:name="Tahoma3"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0.476cm" fo:margin-left="2.439cm" table:align="left" style:writing-mode="lr-tb"/>
    </style:style>
    <style:style style:name="Taula1.A" style:family="table-column">
      <style:table-column-properties style:column-width="6.417cm"/>
    </style:style>
    <style:style style:name="Taula1.B" style:family="table-column">
      <style:table-column-properties style:column-width="2.03cm"/>
    </style:style>
    <style:style style:name="Taula1.C" style:family="table-column">
      <style:table-column-properties style:column-width="2.028cm"/>
    </style:style>
    <style:style style:name="Taula1.1" style:family="table-row">
      <style:table-row-properties style:keep-together="true" fo:keep-together="auto"/>
    </style:style>
    <style:style style:name="Tau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C1" style:family="table-cell">
      <style:table-cell-properties style:vertical-align="top" fo:padding-left="0.123cm" fo:padding-right="0.123cm" fo:padding-top="0cm" fo:padding-bottom="0cm" fo:border="0.018cm solid #000000" style:writing-mode="lr-tb"/>
    </style:style>
    <style:style style:name="Tau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ula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ula2" style:family="table">
      <style:table-properties style:width="12.741cm" fo:margin-left="1.535cm" fo:margin-right="2.725cm" table:align="margins" style:writing-mode="lr-tb"/>
    </style:style>
    <style:style style:name="Taula2.A" style:family="table-column">
      <style:table-column-properties style:column-width="2.766cm" style:rel-column-width="14227*"/>
    </style:style>
    <style:style style:name="Taula2.B" style:family="table-column">
      <style:table-column-properties style:column-width="4.637cm" style:rel-column-width="23857*"/>
    </style:style>
    <style:style style:name="Taula2.C" style:family="table-column">
      <style:table-column-properties style:column-width="5.338cm" style:rel-column-width="27451*"/>
    </style:style>
    <style:style style:name="Taula2.1" style:family="table-row">
      <style:table-row-properties style:keep-together="true" fo:keep-together="auto"/>
    </style:style>
    <style:style style:name="Tau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2.C1" style:family="table-cell">
      <style:table-cell-properties style:vertical-align="top" fo:padding-left="0.123cm" fo:padding-right="0.123cm" fo:padding-top="0cm" fo:padding-bottom="0cm" fo:border="0.018cm solid #000000" style:writing-mode="lr-tb"/>
    </style:style>
    <style:style style:name="Tau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ula2.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2.C2"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ula2.B3"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3" style:family="table">
      <style:table-properties style:width="15.711cm" fo:margin-left="-0.199cm" table:align="left" style:writing-mode="lr-tb"/>
    </style:style>
    <style:style style:name="Taula3.A" style:family="table-column">
      <style:table-column-properties style:column-width="10.299cm"/>
    </style:style>
    <style:style style:name="Taula3.B" style:family="table-column">
      <style:table-column-properties style:column-width="2.708cm"/>
    </style:style>
    <style:style style:name="Taula3.C" style:family="table-column">
      <style:table-column-properties style:column-width="2.704cm"/>
    </style:style>
    <style:style style:name="Taula3.1" style:family="table-row">
      <style:table-row-properties style:keep-together="true" fo:keep-together="auto"/>
    </style:style>
    <style:style style:name="Tau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3.C1" style:family="table-cell" style:data-style-name="N2">
      <style:table-cell-properties style:vertical-align="top" fo:padding-left="0.191cm" fo:padding-right="0.191cm" fo:padding-top="0cm" fo:padding-bottom="0cm" fo:border="0.018cm solid #000000" style:writing-mode="lr-tb"/>
    </style:style>
    <style:style style:name="Taula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ula3.C2" style:family="table-cell" style:data-style-name="N2">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3.A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ula4" style:family="table">
      <style:table-properties style:width="15.651cm" fo:margin-left="-0.199cm" fo:margin-right="1.549cm" table:align="margins" style:writing-mode="lr-tb"/>
    </style:style>
    <style:style style:name="Taula4.A" style:family="table-column">
      <style:table-column-properties style:column-width="9.486cm" style:rel-column-width="39723*"/>
    </style:style>
    <style:style style:name="Taula4.B" style:family="table-column">
      <style:table-column-properties style:column-width="1.505cm" style:rel-column-width="6301*"/>
    </style:style>
    <style:style style:name="Taula4.C" style:family="table-column">
      <style:table-column-properties style:column-width="1.402cm" style:rel-column-width="5870*"/>
    </style:style>
    <style:style style:name="Taula4.D" style:family="table-column">
      <style:table-column-properties style:column-width="1.713cm" style:rel-column-width="7171*"/>
    </style:style>
    <style:style style:name="Taula4.E" style:family="table-column">
      <style:table-column-properties style:column-width="1.545cm" style:rel-column-width="6470*"/>
    </style:style>
    <style:style style:name="Taula4.1" style:family="table-row">
      <style:table-row-properties style:keep-together="true" fo:keep-together="auto"/>
    </style:style>
    <style:style style:name="Taula4.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ula4.B1"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Taula4.E1" style:family="table-cell">
      <style:table-cell-properties style:vertical-align="bottom" fo:padding-left="0.191cm" fo:padding-right="0.191cm" fo:padding-top="0cm" fo:padding-bottom="0cm" fo:border="0.018cm solid #000000" style:writing-mode="lr-tb"/>
    </style:style>
    <style:style style:name="Taula4.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ula4.E2" style:family="table-cell" style:data-style-name="N0">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ula4.E9"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ula4.D2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ula4.E27"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4.E90" style:family="table-cell" style:data-style-name="N11">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ula5" style:family="table">
      <style:table-properties style:width="16.365cm" fo:margin-left="-0.259cm" fo:margin-right="0.894cm" table:align="margins" style:writing-mode="lr-tb"/>
    </style:style>
    <style:style style:name="Taula5.A" style:family="table-column">
      <style:table-column-properties style:column-width="11.171cm" style:rel-column-width="44735*"/>
    </style:style>
    <style:style style:name="Taula5.B" style:family="table-column">
      <style:table-column-properties style:column-width="2.693cm" style:rel-column-width="10788*"/>
    </style:style>
    <style:style style:name="Taula5.C" style:family="table-column">
      <style:table-column-properties style:column-width="2.499cm" style:rel-column-width="10012*"/>
    </style:style>
    <style:style style:name="Taula5.1" style:family="table-row">
      <style:table-row-properties style:keep-together="true" fo:keep-together="auto"/>
    </style:style>
    <style:style style:name="Taula5.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ula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ula5.C1" style:family="table-cell">
      <style:table-cell-properties style:vertical-align="middle" fo:padding-left="0.191cm" fo:padding-right="0.191cm" fo:padding-top="0cm" fo:padding-bottom="0cm" fo:border="0.018cm solid #000000" style:writing-mode="lr-tb"/>
    </style:style>
    <style:style style:name="Taula5.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ula5.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ula5.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ula5.C4" style:family="table-cell" style:data-style-name="N0">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ula54" style:family="table">
      <style:table-properties style:width="15.558cm" table:align="left"/>
    </style:style>
    <style:style style:name="Taula54.A" style:family="table-column">
      <style:table-column-properties style:column-width="9.551cm"/>
    </style:style>
    <style:style style:name="Taula54.B" style:family="table-column">
      <style:table-column-properties style:column-width="3.175cm"/>
    </style:style>
    <style:style style:name="Taula54.C" style:family="table-column">
      <style:table-column-properties style:column-width="2.831cm"/>
    </style:style>
    <style:style style:name="Taula54.B2" style:family="table-cell" style:data-style-name="N104"/>
    <style:style style:name="Taula55" style:family="table">
      <style:table-properties style:width="15.558cm" table:align="left"/>
    </style:style>
    <style:style style:name="Taula55.A" style:family="table-column">
      <style:table-column-properties style:column-width="9.551cm"/>
    </style:style>
    <style:style style:name="Taula55.B" style:family="table-column">
      <style:table-column-properties style:column-width="3.175cm"/>
    </style:style>
    <style:style style:name="Taula55.C" style:family="table-column">
      <style:table-column-properties style:column-width="2.831cm"/>
    </style:style>
    <style:style style:name="Taula15" style:family="table">
      <style:table-properties style:width="16.27cm" table:align="left" style:writing-mode="lr-tb"/>
    </style:style>
    <style:style style:name="Taula15.A" style:family="table-column">
      <style:table-column-properties style:column-width="11.912cm"/>
    </style:style>
    <style:style style:name="Taula15.B" style:family="table-column">
      <style:table-column-properties style:column-width="2.18cm"/>
    </style:style>
    <style:style style:name="Taula15.C" style:family="table-column">
      <style:table-column-properties style:column-width="2.178cm"/>
    </style:style>
    <style:style style:name="Taula15.1" style:family="table-row">
      <style:table-row-properties style:min-row-height="0.45cm" style:keep-together="true" fo:keep-together="auto"/>
    </style:style>
    <style:style style:name="Taula15.A1"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Taula15.C1" style:family="table-cell">
      <style:table-cell-properties style:vertical-align="middle" fo:padding-left="0.026cm" fo:padding-right="0.026cm" fo:padding-top="0.026cm" fo:padding-bottom="0cm" fo:border="0.018cm solid #000000" style:writing-mode="lr-tb"/>
    </style:style>
    <style:style style:name="Taula15.2" style:family="table-row">
      <style:table-row-properties style:min-row-height="0.794cm" style:keep-together="true" fo:keep-together="auto"/>
    </style:style>
    <style:style style:name="Taula15.A2"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ula15.B2" style:family="table-cell" style:data-style-name="N0">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ula15.C2" style:family="table-cell" style:data-style-name="N4">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Taula15.8" style:family="table-row">
      <style:table-row-properties style:min-row-height="1.875cm" style:keep-together="true" fo:keep-together="auto"/>
    </style:style>
    <style:style style:name="Taula15.9" style:family="table-row">
      <style:table-row-properties style:min-row-height="0.9cm" style:keep-together="true" fo:keep-together="auto"/>
    </style:style>
    <style:style style:name="Taula15.10" style:family="table-row">
      <style:table-row-properties style:min-row-height="1.478cm" style:keep-together="true" fo:keep-together="auto"/>
    </style:style>
    <style:style style:name="Taula15.A11" style:family="table-cell">
      <style:table-cell-properties style:vertical-align="" fo:padding-left="0.026cm" fo:padding-right="0.026cm" fo:padding-top="0.026cm" fo:padding-bottom="0cm" fo:border-left="0.018cm solid #000000" fo:border-right="none" fo:border-top="none" fo:border-bottom="0.018cm solid #000000" style:writing-mode="lr-tb"/>
    </style:style>
    <style:style style:name="Taula56" style:family="table">
      <style:table-properties style:width="14.579cm" table:align="left"/>
    </style:style>
    <style:style style:name="Taula56.A" style:family="table-column">
      <style:table-column-properties style:column-width="9.446cm"/>
    </style:style>
    <style:style style:name="Taula56.B" style:family="table-column">
      <style:table-column-properties style:column-width="2.566cm"/>
    </style:style>
    <style:style style:name="Taula57" style:family="table">
      <style:table-properties style:width="14.473cm" table:align="left"/>
    </style:style>
    <style:style style:name="Taula57.A" style:family="table-column">
      <style:table-column-properties style:column-width="9.551cm"/>
    </style:style>
    <style:style style:name="Taula57.B" style:family="table-column">
      <style:table-column-properties style:column-width="2.461cm"/>
    </style:style>
    <style:style style:name="Taula58" style:family="table">
      <style:table-properties style:width="16.457cm" table:align="left"/>
    </style:style>
    <style:style style:name="Taula58.A" style:family="table-column">
      <style:table-column-properties style:column-width="7.805cm"/>
    </style:style>
    <style:style style:name="Taula58.B" style:family="table-column">
      <style:table-column-properties style:column-width="4.233cm"/>
    </style:style>
    <style:style style:name="Taula58.C" style:family="table-column">
      <style:table-column-properties style:column-width="4.419cm"/>
    </style:style>
    <style:style style:name="Taula59" style:family="table">
      <style:table-properties style:width="16.378cm" table:align="left"/>
    </style:style>
    <style:style style:name="Taula59.A" style:family="table-column">
      <style:table-column-properties style:column-width="7.699cm"/>
    </style:style>
    <style:style style:name="Taula59.B" style:family="table-column">
      <style:table-column-properties style:column-width="4.339cm"/>
    </style:style>
    <style:style style:name="Taula60" style:family="table">
      <style:table-properties style:width="16.378cm" table:align="left"/>
    </style:style>
    <style:style style:name="Taula60.A" style:family="table-column">
      <style:table-column-properties style:column-width="7.699cm"/>
    </style:style>
    <style:style style:name="Taula60.B" style:family="table-column">
      <style:table-column-properties style:column-width="4.339cm"/>
    </style:style>
    <style:style style:name="Taula61" style:family="table">
      <style:table-properties style:width="16.431cm" table:align="left"/>
    </style:style>
    <style:style style:name="Taula61.A" style:family="table-column">
      <style:table-column-properties style:column-width="7.594cm"/>
    </style:style>
    <style:style style:name="Taula61.B" style:family="table-column">
      <style:table-column-properties style:column-width="4.419cm"/>
    </style:style>
    <style:style style:name="Taula61.B3" style:family="table-cell" style:data-style-name="N0"/>
    <style:style style:name="Taula62" style:family="table">
      <style:table-properties style:width="16.431cm" table:align="left"/>
    </style:style>
    <style:style style:name="Taula62.A" style:family="table-column">
      <style:table-column-properties style:column-width="7.594cm"/>
    </style:style>
    <style:style style:name="Taula62.B" style:family="table-column">
      <style:table-column-properties style:column-width="4.419cm"/>
    </style:style>
    <style:style style:name="Taula63" style:family="table">
      <style:table-properties style:width="16.14cm" table:align="left"/>
    </style:style>
    <style:style style:name="Taula63.A" style:family="table-column">
      <style:table-column-properties style:column-width="7.514cm"/>
    </style:style>
    <style:style style:name="Taula63.B" style:family="table-column">
      <style:table-column-properties style:column-width="4.313cm"/>
    </style:style>
    <style:style style:name="Taula64" style:family="table">
      <style:table-properties style:width="16.14cm" table:align="left"/>
    </style:style>
    <style:style style:name="Taula64.A" style:family="table-column">
      <style:table-column-properties style:column-width="7.514cm"/>
    </style:style>
    <style:style style:name="Taula64.B" style:family="table-column">
      <style:table-column-properties style:column-width="4.313cm"/>
    </style:style>
    <style:style style:name="Taula65" style:family="table">
      <style:table-properties style:width="16.457cm" table:align="left"/>
    </style:style>
    <style:style style:name="Taula65.A" style:family="table-column">
      <style:table-column-properties style:column-width="7.62cm"/>
    </style:style>
    <style:style style:name="Taula65.B" style:family="table-column">
      <style:table-column-properties style:column-width="4.419cm"/>
    </style:style>
    <style:style style:name="Taula66" style:family="table">
      <style:table-properties style:width="16.404cm" table:align="left"/>
    </style:style>
    <style:style style:name="Taula66.A" style:family="table-column">
      <style:table-column-properties style:column-width="7.62cm"/>
    </style:style>
    <style:style style:name="Taula66.B" style:family="table-column">
      <style:table-column-properties style:column-width="4.392cm"/>
    </style:style>
    <style:style style:name="Taula67" style:family="table">
      <style:table-properties style:width="16.404cm" table:align="left"/>
    </style:style>
    <style:style style:name="Taula67.A" style:family="table-column">
      <style:table-column-properties style:column-width="7.62cm"/>
    </style:style>
    <style:style style:name="Taula67.B" style:family="table-column">
      <style:table-column-properties style:column-width="4.392cm"/>
    </style:style>
    <style:style style:name="Taula68" style:family="table">
      <style:table-properties style:width="16.404cm" table:align="left"/>
    </style:style>
    <style:style style:name="Taula68.A" style:family="table-column">
      <style:table-column-properties style:column-width="7.62cm"/>
    </style:style>
    <style:style style:name="Taula68.B" style:family="table-column">
      <style:table-column-properties style:column-width="4.392cm"/>
    </style:style>
    <style:style style:name="Taula69" style:family="table">
      <style:table-properties style:width="16.404cm" table:align="left"/>
    </style:style>
    <style:style style:name="Taula69.A" style:family="table-column">
      <style:table-column-properties style:column-width="7.62cm"/>
    </style:style>
    <style:style style:name="Taula69.B" style:family="table-column">
      <style:table-column-properties style:column-width="4.392cm"/>
    </style:style>
    <style:style style:name="Taula70" style:family="table">
      <style:table-properties style:width="16.457cm" table:align="left"/>
    </style:style>
    <style:style style:name="Taula70.A" style:family="table-column">
      <style:table-column-properties style:column-width="7.62cm"/>
    </style:style>
    <style:style style:name="Taula70.B" style:family="table-column">
      <style:table-column-properties style:column-width="4.419cm"/>
    </style:style>
    <style:style style:name="Taula71" style:family="table">
      <style:table-properties style:width="16.272cm" table:align="left"/>
    </style:style>
    <style:style style:name="Taula71.A" style:family="table-column">
      <style:table-column-properties style:column-width="7.752cm"/>
    </style:style>
    <style:style style:name="Taula71.B" style:family="table-column">
      <style:table-column-properties style:column-width="4.26cm"/>
    </style:style>
    <style:style style:name="Taula72" style:family="table">
      <style:table-properties style:width="16.245cm" table:align="left"/>
    </style:style>
    <style:style style:name="Taula72.A" style:family="table-column">
      <style:table-column-properties style:column-width="7.779cm"/>
    </style:style>
    <style:style style:name="Taula72.B" style:family="table-column">
      <style:table-column-properties style:column-width="4.233cm"/>
    </style:style>
    <style:style style:name="Taula73" style:family="table">
      <style:table-properties style:width="16.907cm" table:align="left"/>
    </style:style>
    <style:style style:name="Taula73.A" style:family="table-column">
      <style:table-column-properties style:column-width="7.805cm"/>
    </style:style>
    <style:style style:name="Taula73.B" style:family="table-column">
      <style:table-column-properties style:column-width="4.551cm"/>
    </style:style>
    <style:style style:name="Taula33" style:family="table">
      <style:table-properties style:width="12.688cm" fo:margin-left="1.773cm" fo:margin-right="2.54cm" table:align="margins" style:writing-mode="lr-tb"/>
    </style:style>
    <style:style style:name="Taula33.A" style:family="table-column">
      <style:table-column-properties style:column-width="2.789cm" style:rel-column-width="14401*"/>
    </style:style>
    <style:style style:name="Taula33.B" style:family="table-column">
      <style:table-column-properties style:column-width="2.097cm" style:rel-column-width="10834*"/>
    </style:style>
    <style:style style:name="Taula33.C" style:family="table-column">
      <style:table-column-properties style:column-width="2.124cm" style:rel-column-width="10966*"/>
    </style:style>
    <style:style style:name="Taula33.D" style:family="table-column">
      <style:table-column-properties style:column-width="2.635cm" style:rel-column-width="13609*"/>
    </style:style>
    <style:style style:name="Taula33.E" style:family="table-column">
      <style:table-column-properties style:column-width="3.044cm" style:rel-column-width="15725*"/>
    </style:style>
    <style:style style:name="Taula33.1" style:family="table-row">
      <style:table-row-properties style:min-row-height="0.529cm" style:keep-together="true" fo:keep-together="auto"/>
    </style:style>
    <style:style style:name="Taula33.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ula33.D1" style:family="table-cell">
      <style:table-cell-properties style:vertical-align="bottom" fo:padding-left="0.123cm" fo:padding-right="0.123cm" fo:padding-top="0cm" fo:padding-bottom="0cm" fo:border="0.018cm solid #000000" style:writing-mode="lr-tb"/>
    </style:style>
    <style:style style:name="Taula33.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33.B2"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ula33.E2" style:family="table-cell">
      <style:table-cell-properties style:vertical-align="bottom" fo:padding-left="0.123cm" fo:padding-right="0.123cm" fo:padding-top="0cm" fo:padding-bottom="0cm" fo:border-left="0.018cm solid #000000" fo:border-right="0.018cm solid #000000" fo:border-top="none" fo:border-bottom="none" style:writing-mode="lr-tb"/>
    </style:style>
    <style:style style:name="Taula33.B3"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ula33.C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ula33.E3"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ula33.C4"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ula33.E4"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ula35" style:family="table">
      <style:table-properties style:width="14.268cm" fo:margin-left="0.743cm" table:align="left" style:writing-mode="lr-tb"/>
    </style:style>
    <style:style style:name="Taula35.A" style:family="table-column">
      <style:table-column-properties style:column-width="8.625cm"/>
    </style:style>
    <style:style style:name="Taula35.B" style:family="table-column">
      <style:table-column-properties style:column-width="2.822cm"/>
    </style:style>
    <style:style style:name="Taula35.C" style:family="table-column">
      <style:table-column-properties style:column-width="2.82cm"/>
    </style:style>
    <style:style style:name="Taula35.1" style:family="table-row">
      <style:table-row-properties style:min-row-height="0.45cm" style:keep-together="true" fo:keep-together="auto"/>
    </style:style>
    <style:style style:name="Taula35.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ula35.C1" style:family="table-cell">
      <style:table-cell-properties style:vertical-align="bottom" fo:padding-left="0.026cm" fo:padding-right="0.026cm" fo:padding-top="0.026cm" fo:padding-bottom="0cm" fo:border="0.018cm solid #000000" style:writing-mode="lr-tb"/>
    </style:style>
    <style:style style:name="Taula35.A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ula35.C2" style:family="table-cell">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ula35.C3" style:family="table-cell" style:data-style-name="N2">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ula36" style:family="table">
      <style:table-properties style:width="13.564cm" fo:margin-left="1.605cm" table:align="left" style:writing-mode="lr-tb"/>
    </style:style>
    <style:style style:name="Taula36.A" style:family="table-column">
      <style:table-column-properties style:column-width="10.901cm"/>
    </style:style>
    <style:style style:name="Taula36.B" style:family="table-column">
      <style:table-column-properties style:column-width="2.663cm"/>
    </style:style>
    <style:style style:name="Taula36.1" style:family="table-row">
      <style:table-row-properties style:min-row-height="0.563cm" style:keep-together="true" fo:keep-together="auto"/>
    </style:style>
    <style:style style:name="Taula36.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ula36.B1" style:family="table-cell">
      <style:table-cell-properties style:vertical-align="bottom" fo:padding-left="0.123cm" fo:padding-right="0.123cm" fo:padding-top="0cm" fo:padding-bottom="0cm" fo:border="0.018cm solid #000000" style:writing-mode="lr-tb"/>
    </style:style>
    <style:style style:name="Taula36.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36.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ula37" style:family="table">
      <style:table-properties style:width="12.478cm" fo:margin-left="1.284cm" table:align="left" style:writing-mode="lr-tb"/>
    </style:style>
    <style:style style:name="Taula37.A" style:family="table-column">
      <style:table-column-properties style:column-width="7.258cm"/>
    </style:style>
    <style:style style:name="Taula37.B" style:family="table-column">
      <style:table-column-properties style:column-width="2.611cm"/>
    </style:style>
    <style:style style:name="Taula37.C" style:family="table-column">
      <style:table-column-properties style:column-width="2.609cm"/>
    </style:style>
    <style:style style:name="Taula37.1" style:family="table-row">
      <style:table-row-properties style:min-row-height="0.45cm" style:keep-together="true" fo:keep-together="auto"/>
    </style:style>
    <style:style style:name="Taula37.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ula37.C1" style:family="table-cell">
      <style:table-cell-properties style:vertical-align="bottom" fo:padding-left="0.026cm" fo:padding-right="0.026cm" fo:padding-top="0.026cm" fo:padding-bottom="0cm" fo:border="0.018cm solid #000000" style:writing-mode="lr-tb"/>
    </style:style>
    <style:style style:name="Taula37.A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ula37.C2" style:family="table-cell" style:data-style-name="N2">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ula6" style:family="table">
      <style:table-properties style:width="16.201cm" fo:margin-left="0.081cm" fo:margin-right="0.718cm" table:align="margins" style:writing-mode="lr-tb"/>
    </style:style>
    <style:style style:name="Taula6.A" style:family="table-column">
      <style:table-column-properties style:column-width="4.168cm" style:rel-column-width="16860*"/>
    </style:style>
    <style:style style:name="Taula6.D" style:family="table-column">
      <style:table-column-properties style:column-width="3.697cm" style:rel-column-width="14955*"/>
    </style:style>
    <style:style style:name="Taula6.1" style:family="table-row">
      <style:table-row-properties style:keep-together="true" fo:keep-together="auto"/>
    </style:style>
    <style:style style:name="Taula6.A1" style:family="table-cell">
      <style:table-cell-properties style:vertical-align="top"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style>
    <style:style style:name="Taula6.D1" style:family="table-cell">
      <style:table-cell-properties style:vertical-align="top" style:border-line-width="0.002cm 0.088cm 0.002cm" fo:padding="0.185cm" fo:border="0.092cm double #000000" style:writing-mode="lr-tb"/>
    </style:style>
    <style:style style:name="Taula7" style:family="table">
      <style:table-properties style:width="16.201cm" fo:margin-left="0.139cm" fo:margin-right="0.66cm" table:align="margins" style:writing-mode="lr-tb"/>
    </style:style>
    <style:style style:name="Taula7.A" style:family="table-column">
      <style:table-column-properties style:column-width="4.11cm" style:rel-column-width="16624*"/>
    </style:style>
    <style:style style:name="Taula7.D" style:family="table-column">
      <style:table-column-properties style:column-width="3.872cm" style:rel-column-width="15663*"/>
    </style:style>
    <style:style style:name="Taula7.1" style:family="table-row">
      <style:table-row-properties style:keep-together="true" fo:keep-together="auto"/>
    </style:style>
    <style:style style:name="Taula7.A1" style:family="table-cell">
      <style:table-cell-properties style:vertical-align="top"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style>
    <style:style style:name="Taula7.D1" style:family="table-cell">
      <style:table-cell-properties style:vertical-align="top" style:border-line-width="0.002cm 0.088cm 0.002cm" fo:padding="0.185cm" fo:border="0.092cm double #000000" style:writing-mode="lr-tb"/>
    </style:style>
    <style:style style:name="Taula39" style:family="table">
      <style:table-properties style:width="14.534cm" table:align="center" style:writing-mode="lr-tb"/>
    </style:style>
    <style:style style:name="Taula39.A" style:family="table-column">
      <style:table-column-properties style:column-width="1.027cm"/>
    </style:style>
    <style:style style:name="Taula39.B" style:family="table-column">
      <style:table-column-properties style:column-width="7.967cm"/>
    </style:style>
    <style:style style:name="Taula39.C" style:family="table-column">
      <style:table-column-properties style:column-width="2.771cm"/>
    </style:style>
    <style:style style:name="Taula39.D" style:family="table-column">
      <style:table-column-properties style:column-width="2.769cm"/>
    </style:style>
    <style:style style:name="Taula39.1" style:family="table-row">
      <style:table-row-properties style:keep-together="true" fo:keep-together="auto"/>
    </style:style>
    <style:style style:name="Taula39.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ula39.C1" style:family="table-cell">
      <style:table-cell-properties style:vertical-align="bottom" fo:padding="0cm" fo:border-left="0.035cm solid #000000" fo:border-right="none" fo:border-top="0.035cm solid #000000" fo:border-bottom="0.035cm solid #000000" style:writing-mode="lr-tb"/>
    </style:style>
    <style:style style:name="Taula39.D1" style:family="table-cell">
      <style:table-cell-properties style:vertical-align="bottom" fo:padding="0cm" fo:border="0.035cm solid #000000" style:writing-mode="lr-tb"/>
    </style:style>
    <style:style style:name="Taula39.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ula39.C2" style:family="table-cell">
      <style:table-cell-properties style:vertical-align="bottom" fo:padding="0cm" fo:border-left="0.035cm solid #000000" fo:border-right="none" fo:border-top="none" fo:border-bottom="0.035cm solid #000000" style:writing-mode="lr-tb"/>
    </style:style>
    <style:style style:name="Taula39.D2" style:family="table-cell" style:data-style-name="N0">
      <style:table-cell-properties style:vertical-align="bottom" fo:padding="0cm" fo:border-left="0.035cm solid #000000" fo:border-right="0.035cm solid #000000" fo:border-top="none" fo:border-bottom="0.035cm solid #000000" style:writing-mode="lr-tb"/>
    </style:style>
    <style:style style:name="Taula39.D3" style:family="table-cell">
      <style:table-cell-properties style:vertical-align="bottom" fo:padding="0cm" fo:border-left="0.035cm solid #000000" fo:border-right="0.035cm solid #000000" fo:border-top="none" fo:border-bottom="0.035cm solid #000000" style:writing-mode="lr-tb"/>
    </style:style>
    <style:style style:name="Taula39.B4" style:family="table-cell">
      <style:table-cell-properties style:vertical-align="top" fo:padding="0cm" fo:border-left="0.035cm solid #000000" fo:border-right="none" fo:border-top="none" fo:border-bottom="0.035cm solid #000000" style:writing-mode="lr-tb"/>
    </style:style>
    <style:style style:name="Taula46" style:family="table">
      <style:table-properties style:width="14.099cm" fo:margin-left="-0.088cm" table:align="left" style:writing-mode="lr-tb"/>
    </style:style>
    <style:style style:name="Taula46.A" style:family="table-column">
      <style:table-column-properties style:column-width="6.592cm"/>
    </style:style>
    <style:style style:name="Taula46.B" style:family="table-column">
      <style:table-column-properties style:column-width="2.605cm"/>
    </style:style>
    <style:style style:name="Taula46.C" style:family="table-column">
      <style:table-column-properties style:column-width="2.452cm"/>
    </style:style>
    <style:style style:name="Taula46.D" style:family="table-column">
      <style:table-column-properties style:column-width="2.45cm"/>
    </style:style>
    <style:style style:name="Taula46.1" style:family="table-row">
      <style:table-row-properties style:min-row-height="0.45cm" style:keep-together="true" fo:keep-together="auto"/>
    </style:style>
    <style:style style:name="Taula46.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ula46.D1" style:family="table-cell">
      <style:table-cell-properties style:vertical-align="bottom" fo:padding-left="0.026cm" fo:padding-right="0.026cm" fo:padding-top="0.026cm" fo:padding-bottom="0cm" fo:border="0.018cm solid #000000" style:writing-mode="lr-tb"/>
    </style:style>
    <style:style style:name="Taula46.A2" style:family="table-cell">
      <style:table-cell-properties style:vertical-align="bottom" fo:padding-left="0.026cm" fo:padding-right="0.026cm" fo:padding-top="0.026cm" fo:padding-bottom="0cm" fo:border-left="0.018cm solid #000000" fo:border-right="none" fo:border-top="none" fo:border-bottom="none" style:writing-mode="lr-tb"/>
    </style:style>
    <style:style style:name="Taula46.B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ula46.D2" style:family="table-cell" style:data-style-name="N2">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ula46.12" style:family="table-row">
      <style:table-row-properties style:min-row-height="0.9cm" style:keep-together="true" fo:keep-together="auto"/>
    </style:style>
    <style:style style:name="Taula46.A12" style:family="table-cell">
      <style:table-cell-properties style:vertical-align="middle" fo:padding-left="0.026cm" fo:padding-right="0.026cm" fo:padding-top="0.026cm" fo:padding-bottom="0cm" fo:border-left="0.018cm solid #000000" fo:border-right="none" fo:border-top="none" fo:border-bottom="none" style:writing-mode="lr-tb"/>
    </style:style>
    <style:style style:name="Taula46.A13"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ula47" style:family="table">
      <style:table-properties style:width="11.391cm" fo:margin-left="2.637cm" fo:margin-right="2.972cm" table:align="margins" style:writing-mode="lr-tb"/>
    </style:style>
    <style:style style:name="Taula47.A" style:family="table-column">
      <style:table-column-properties style:column-width="7.257cm" style:rel-column-width="41744*"/>
    </style:style>
    <style:style style:name="Taula47.B" style:family="table-column">
      <style:table-column-properties style:column-width="1.905cm" style:rel-column-width="10956*"/>
    </style:style>
    <style:style style:name="Taula47.C" style:family="table-column">
      <style:table-column-properties style:column-width="2.231cm" style:rel-column-width="12835*"/>
    </style:style>
    <style:style style:name="Taula47.1" style:family="table-row">
      <style:table-row-properties style:min-row-height="0.45cm" style:keep-together="true" fo:keep-together="auto"/>
    </style:style>
    <style:style style:name="Taula47.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ula4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47.C1" style:family="table-cell">
      <style:table-cell-properties style:vertical-align="top" fo:padding-left="0.123cm" fo:padding-right="0.123cm" fo:padding-top="0cm" fo:padding-bottom="0cm" fo:border="0.018cm solid #000000" style:writing-mode="lr-tb"/>
    </style:style>
    <style:style style:name="Taula47.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4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ula47.C2" style:family="table-cell" style:data-style-name="N2">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ula52" style:family="table">
      <style:table-properties style:width="17cm" table:align="margins"/>
    </style:style>
    <style:style style:name="Taula52.A" style:family="table-column">
      <style:table-column-properties style:column-width="4.249cm" style:rel-column-width="16383*"/>
    </style:style>
    <style:style style:name="Taula52.D" style:family="table-column">
      <style:table-column-properties style:column-width="4.251cm" style:rel-column-width="16386*"/>
    </style:style>
    <style:style style:name="Taula52.A1" style:family="table-cell">
      <style:table-cell-properties fo:padding="0.097cm" fo:border-left="0.002cm solid #000000" fo:border-right="none" fo:border-top="0.002cm solid #000000" fo:border-bottom="0.002cm solid #000000"/>
    </style:style>
    <style:style style:name="Taula52.D1" style:family="table-cell">
      <style:table-cell-properties fo:padding="0.097cm" fo:border="0.002cm solid #000000"/>
    </style:style>
    <style:style style:name="Taula52.A2" style:family="table-cell">
      <style:table-cell-properties fo:padding="0.097cm" fo:border-left="0.002cm solid #000000" fo:border-right="none" fo:border-top="none" fo:border-bottom="0.002cm solid #000000"/>
    </style:style>
    <style:style style:name="Taula52.D2" style:family="table-cell">
      <style:table-cell-properties fo:padding="0.097cm" fo:border-left="0.002cm solid #000000" fo:border-right="0.002cm solid #000000" fo:border-top="none" fo:border-bottom="0.002cm solid #000000"/>
    </style:style>
    <style:style style:name="Taula53" style:family="table">
      <style:table-properties style:width="8.943cm" table:align="left"/>
    </style:style>
    <style:style style:name="Taula53.A" style:family="table-column">
      <style:table-column-properties style:column-width="5.874cm"/>
    </style:style>
    <style:style style:name="Taula53.B" style:family="table-column">
      <style:table-column-properties style:column-width="3.069cm"/>
    </style:style>
    <style:style style:name="Taula53.A1" style:family="table-cell">
      <style:table-cell-properties fo:padding="0.097cm" fo:border-left="0.002cm solid #000000" fo:border-right="none" fo:border-top="0.002cm solid #000000" fo:border-bottom="0.002cm solid #000000"/>
    </style:style>
    <style:style style:name="Taula53.B1" style:family="table-cell">
      <style:table-cell-properties fo:padding="0.097cm" fo:border="0.002cm solid #000000"/>
    </style:style>
    <style:style style:name="Taula53.A2" style:family="table-cell">
      <style:table-cell-properties fo:padding="0.097cm" fo:border-left="0.002cm solid #000000" fo:border-right="none" fo:border-top="none" fo:border-bottom="0.002cm solid #000000"/>
    </style:style>
    <style:style style:name="Taula53.B2" style:family="table-cell">
      <style:table-cell-properties fo:padding="0.097cm" fo:border-left="0.002cm solid #000000" fo:border-right="0.002cm solid #000000" fo:border-top="none" fo:border-bottom="0.002cm solid #000000"/>
    </style:style>
    <style:style style:name="Taula34" style:family="table">
      <style:table-properties style:width="7.437cm" fo:margin-left="1.983cm" fo:margin-right="7.581cm" table:align="margins"/>
    </style:style>
    <style:style style:name="Taula34.A" style:family="table-column">
      <style:table-column-properties style:column-width="1.565cm" style:rel-column-width="13787*"/>
    </style:style>
    <style:style style:name="Taula34.B" style:family="table-column">
      <style:table-column-properties style:column-width="1.864cm" style:rel-column-width="16430*"/>
    </style:style>
    <style:style style:name="Taula34.C" style:family="table-column">
      <style:table-column-properties style:column-width="0.833cm" style:rel-column-width="7336*"/>
    </style:style>
    <style:style style:name="Taula34.D" style:family="table-column">
      <style:table-column-properties style:column-width="1.503cm" style:rel-column-width="13243*"/>
    </style:style>
    <style:style style:name="Taula34.E" style:family="table-column">
      <style:table-column-properties style:column-width="1.672cm" style:rel-column-width="14739*"/>
    </style:style>
    <style:style style:name="Taula34.1" style:family="table-row">
      <style:table-row-properties style:min-row-height="0.45cm"/>
    </style:style>
    <style:style style:name="Taula34.A1" style:family="table-cell">
      <style:table-cell-properties style:vertical-align="middle" fo:padding="0cm" fo:border="none"/>
    </style:style>
    <style:style style:name="Taula34.D2" style:family="table-cell" style:data-style-name="N0">
      <style:table-cell-properties style:vertical-align="middle" fo:padding="0cm" fo:border="none"/>
    </style:style>
    <style:style style:name="P1" style:family="paragraph" style:parent-style-name="Normal_20__28_Web_29_">
      <style:paragraph-properties fo:margin-top="0cm" fo:margin-bottom="0cm" fo:text-align="justify" style:justify-single-word="false"/>
      <style:text-properties fo:color="#000000" style:font-name="Arial" fo:font-size="11pt" style:font-size-asian="11pt" style:font-name-complex="Arial" style:font-size-complex="11pt"/>
    </style:style>
    <style:style style:name="P2" style:family="paragraph" style:parent-style-name="Normal_20__28_Web_29_">
      <style:paragraph-properties fo:margin-top="0cm" fo:margin-bottom="0cm"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 style:family="paragraph" style:parent-style-name="Normal_20__28_Web_29_">
      <style:paragraph-properties fo:margin-top="0cm" fo:margin-bottom="0cm"/>
      <style:text-properties style:font-name="Arial" fo:font-size="11pt" fo:font-weight="bold" style:font-size-asian="11pt" style:font-weight-asian="bold" style:font-name-complex="Arial" style:font-size-complex="11pt" style:font-weight-complex="bold"/>
    </style:style>
    <style:style style:name="P4" style:family="paragraph" style:parent-style-name="Table_20_Contents">
      <style:paragraph-properties fo:margin-top="0cm" fo:margin-bottom="0cm" fo:padding-left="0.049cm" fo:padding-right="0cm" fo:padding-top="0.049cm" fo:padding-bottom="0.049cm" fo:border-left="0.035cm solid #000000" fo:border-right="none" fo:border-top="0.035cm solid #000000" fo:border-bottom="0.035cm solid #000000"/>
      <style:text-properties fo:color="#000000"/>
    </style:style>
    <style:style style:name="P5" style:family="paragraph" style:parent-style-name="Table_20_Contents">
      <style:paragraph-properties fo:margin-top="0cm" fo:margin-bottom="0cm" fo:padding-left="0.049cm" fo:padding-right="0cm" fo:padding-top="0.049cm" fo:padding-bottom="0.049cm" fo:border-left="0.035cm solid #000000" fo:border-right="none" fo:border-top="0.035cm solid #000000" fo:border-bottom="0.035cm solid #000000"/>
      <style:text-properties fo:color="#000000" style:font-name="Arial" fo:font-size="11pt" style:font-size-asian="11pt" style:font-size-complex="11pt"/>
    </style:style>
    <style:style style:name="P6" style:family="paragraph" style:parent-style-name="Table_20_Contents">
      <style:paragraph-properties fo:margin-top="0cm" fo:margin-bottom="0cm" fo:padding-left="0.049cm" fo:padding-right="0cm" fo:padding-top="0.049cm" fo:padding-bottom="0.049cm" fo:border-left="0.035cm solid #000000" fo:border-right="none" fo:border-top="0.035cm solid #000000" fo:border-bottom="0.035cm solid #000000"/>
      <style:text-properties fo:color="#000000" style:font-name="Arial1" fo:font-size="11pt"/>
    </style:style>
    <style:style style:name="P7" style:family="paragraph" style:parent-style-name="Table_20_Contents">
      <style:paragraph-properties fo:margin-top="0cm" fo:margin-bottom="0cm" fo:padding-left="0.049cm" fo:padding-right="0cm" fo:padding-top="0.049cm" fo:padding-bottom="0.049cm" fo:border-left="0.035cm solid #000000" fo:border-right="none" fo:border-top="0.035cm solid #000000" fo:border-bottom="0.035cm solid #000000"/>
      <style:text-properties fo:color="#ff0000"/>
    </style:style>
    <style:style style:name="P8" style:family="paragraph" style:parent-style-name="Table_20_Contents">
      <style:paragraph-properties fo:margin-top="0cm" fo:margin-bottom="0cm" fo:padding-left="0.049cm" fo:padding-right="0cm" fo:padding-top="0.049cm" fo:padding-bottom="0.049cm" fo:border-left="0.035cm solid #000000" fo:border-right="none" fo:border-top="0.035cm solid #000000" fo:border-bottom="0.035cm solid #000000"/>
      <style:text-properties fo:color="#ff0000" style:font-name="Arial1" fo:font-size="11pt"/>
    </style:style>
    <style:style style:name="P9" style:family="paragraph" style:parent-style-name="Table_20_Contents">
      <style:paragraph-properties fo:margin-top="0cm" fo:margin-bottom="0cm" fo:padding="0.049cm" fo:border="0.035cm solid #000000"/>
    </style:style>
    <style:style style:name="P10" style:family="paragraph" style:parent-style-name="Table_20_Contents">
      <style:paragraph-properties fo:margin-top="0cm" fo:margin-bottom="0cm" fo:text-align="center" style:justify-single-word="false" fo:padding="0.049cm" fo:border="0.035cm solid #000000"/>
      <style:text-properties style:font-name="Arial" fo:font-size="11pt" style:font-size-asian="11pt" style:font-size-complex="11pt"/>
    </style:style>
    <style:style style:name="P11" style:family="paragraph" style:parent-style-name="Table_20_Contents">
      <style:paragraph-properties fo:margin-top="0cm" fo:margin-bottom="0cm" fo:text-align="center" style:justify-single-word="false" fo:padding="0.049cm" fo:border="0.035cm solid #000000"/>
      <style:text-properties fo:color="#000000" style:font-name="Arial1" fo:font-size="11pt"/>
    </style:style>
    <style:style style:name="P12" style:family="paragraph" style:parent-style-name="Table_20_Contents">
      <style:paragraph-properties fo:margin-top="0cm" fo:margin-bottom="0cm" fo:text-align="center" style:justify-single-word="false" fo:padding="0.049cm" fo:border="0.035cm solid #000000"/>
      <style:text-properties fo:color="#000000" style:text-line-through-style="solid" style:font-name="Arial1" fo:font-size="11pt"/>
    </style:style>
    <style:style style:name="P13" style:family="paragraph" style:parent-style-name="Table_20_Contents">
      <style:paragraph-properties fo:margin-top="0cm" fo:margin-bottom="0cm" fo:text-align="center" style:justify-single-word="false" fo:padding="0.049cm" fo:border="0.035cm solid #000000"/>
      <style:text-properties fo:color="#ff0000" style:font-name="Arial1" fo:font-size="11pt"/>
    </style:style>
    <style:style style:name="P14" style:family="paragraph" style:parent-style-name="Table_20_Contents">
      <style:paragraph-properties fo:margin-top="0cm" fo:margin-bottom="0cm" fo:text-align="center" style:justify-single-word="false" fo:padding="0.049cm" fo:border="0.035cm solid #000000"/>
      <style:text-properties fo:color="#ff0000"/>
    </style:style>
    <style:style style:name="P15" style:family="paragraph" style:parent-style-name="Table_20_Contents">
      <style:paragraph-properties fo:margin-top="0cm" fo:margin-bottom="0cm" fo:text-align="center" style:justify-single-word="false" fo:padding="0.049cm" fo:border="0.035cm solid #000000"/>
      <style:text-properties style:font-name="Arial1" fo:font-size="11pt"/>
    </style:style>
    <style:style style:name="P16"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style:font-name="Arial" fo:font-size="11pt" style:font-size-asian="11pt" style:font-size-complex="11pt"/>
    </style:style>
    <style:style style:name="P17"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font-name="Arial1" fo:font-size="11pt"/>
    </style:style>
    <style:style style:name="P18"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fo:color="#000000" style:text-line-through-style="solid"/>
    </style:style>
    <style:style style:name="P19"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fo:color="#ff0000"/>
    </style:style>
    <style:style style:name="P20"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fo:color="#ff0000" style:font-name="Arial1" fo:font-size="11pt"/>
    </style:style>
    <style:style style:name="P21"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fo:color="#ff0000"/>
    </style:style>
    <style:style style:name="P22"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style:font-name="Arial1" fo:font-size="11pt"/>
    </style:style>
    <style:style style:name="P23"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fo:color="#000000" style:font-name="Arial" fo:font-size="11pt" fo:language="es" fo:country="ES" style:font-size-asian="11pt" style:font-size-complex="11pt"/>
    </style:style>
    <style:style style:name="P24"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fo:color="#000000" style:font-name="Arial1" fo:font-size="11pt"/>
    </style:style>
    <style:style style:name="P25"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fo:color="#000000" style:font-name="Arial1" fo:font-size="11pt" fo:language="es" fo:country="ES"/>
    </style:style>
    <style:style style:name="P26"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style:font-name="Arial" fo:font-size="11pt" style:font-size-asian="11pt" style:font-size-complex="11pt"/>
    </style:style>
    <style:style style:name="P27"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fo:color="#ff0000" style:font-name="Arial1" fo:font-size="11pt"/>
    </style:style>
    <style:style style:name="P28"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fo:color="#ff0000" style:font-name="Arial1" fo:font-size="11pt" fo:language="es" fo:country="ES"/>
    </style:style>
    <style:style style:name="P29"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style:font-name="Arial1" fo:font-size="11pt"/>
    </style:style>
    <style:style style:name="P30"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style>
    <style:style style:name="P31"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text-line-through-style="solid" style:font-name="Arial" fo:font-size="11pt" style:font-size-asian="11pt" style:font-size-complex="11pt"/>
    </style:style>
    <style:style style:name="P32"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text-line-through-style="solid" style:font-name="Arial1" fo:font-size="11pt"/>
    </style:style>
    <style:style style:name="P33"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text-line-through-style="solid"/>
    </style:style>
    <style:style style:name="P34"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fo:color="#ff0000" style:font-name="Arial1" fo:font-size="11pt"/>
    </style:style>
    <style:style style:name="P35"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style:font-name="Arial1" fo:font-size="11pt"/>
    </style:style>
    <style:style style:name="P36"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text-properties fo:color="#ff0000"/>
    </style:style>
    <style:style style:name="P37"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fo:color="#ff0000" style:font-name="Arial" fo:font-size="11pt" style:font-size-asian="11pt" style:font-size-complex="11pt"/>
    </style:style>
    <style:style style:name="P38"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fo:color="#ff0000" style:font-name="Arial1" fo:font-size="11pt"/>
    </style:style>
    <style:style style:name="P39"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fo:color="#000000"/>
    </style:style>
    <style:style style:name="P40"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text-properties fo:color="#000000" style:text-line-through-style="solid"/>
    </style:style>
    <style:style style:name="P41"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style:font-name="Arial1" fo:font-size="11pt"/>
    </style:style>
    <style:style style:name="P42" style:family="paragraph" style:parent-style-name="Text_20_body">
      <style:paragraph-properties fo:margin-top="0cm" fo:margin-bottom="0cm"/>
    </style:style>
    <style:style style:name="P43" style:family="paragraph" style:parent-style-name="Text_20_body">
      <style:paragraph-properties fo:margin-top="0cm" fo:margin-bottom="0cm"/>
      <style:text-properties fo:color="#000000"/>
    </style:style>
    <style:style style:name="P44" style:family="paragraph" style:parent-style-name="Text_20_body">
      <style:paragraph-properties fo:margin-top="0cm" fo:margin-bottom="0cm"/>
      <style:text-properties fo:color="#000000" style:font-name="Arial1" fo:font-size="11pt"/>
    </style:style>
    <style:style style:name="P45" style:family="paragraph" style:parent-style-name="Text_20_body">
      <style:paragraph-properties fo:margin-top="0cm" fo:margin-bottom="0cm"/>
      <style:text-properties fo:color="#000000" style:font-name="Arial1" fo:font-size="11pt" fo:font-weight="bold"/>
    </style:style>
    <style:style style:name="P46" style:family="paragraph" style:parent-style-name="Text_20_body">
      <style:paragraph-properties fo:margin-top="0cm" fo:margin-bottom="0cm" fo:text-align="justify" style:justify-single-word="false"/>
      <style:text-properties fo:color="#000000" style:font-name="Arial1" fo:font-size="11pt"/>
    </style:style>
    <style:style style:name="P47" style:family="paragraph" style:parent-style-name="Text_20_body">
      <style:paragraph-properties fo:margin-top="0cm" fo:margin-bottom="0cm" fo:text-align="justify" style:justify-single-word="false"/>
      <style:text-properties fo:color="#000000"/>
    </style:style>
    <style:style style:name="P48" style:family="paragraph" style:parent-style-name="Text_20_body">
      <style:paragraph-properties fo:margin-top="0cm" fo:margin-bottom="0cm"/>
      <style:text-properties fo:color="#ff0000"/>
    </style:style>
    <style:style style:name="P49" style:family="paragraph" style:parent-style-name="Text_20_body">
      <style:paragraph-properties fo:margin-top="0cm" fo:margin-bottom="0cm"/>
      <style:text-properties fo:color="#ff0000" style:font-name="Arial1" fo:font-size="11pt" fo:font-weight="bold"/>
    </style:style>
    <style:style style:name="P50" style:family="paragraph" style:parent-style-name="Text_20_body">
      <style:paragraph-properties fo:margin-top="0cm" fo:margin-bottom="0cm"/>
      <style:text-properties style:font-name="Arial1" fo:font-size="11pt"/>
    </style:style>
    <style:style style:name="P51" style:family="paragraph" style:parent-style-name="Standard">
      <style:paragraph-properties fo:margin-top="0cm" fo:margin-bottom="0cm" fo:line-height="100%" fo:text-align="justify" style:justify-single-word="false">
        <style:tab-stops>
          <style:tab-stop style:position="6.001cm"/>
        </style:tab-stops>
      </style:paragraph-properties>
      <style:text-properties fo:color="#000000" style:font-name="Arial" fo:font-size="11pt" fo:language="ca" fo:country="ES" fo:font-style="normal"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52" style:family="paragraph" style:parent-style-name="Standard">
      <style:paragraph-properties fo:margin-top="0cm" fo:margin-bottom="0cm" fo:line-height="100%" fo:text-align="justify" style:justify-single-word="false">
        <style:tab-stops>
          <style:tab-stop style:position="6.001cm"/>
        </style:tab-stops>
      </style:paragraph-properties>
      <style:text-properties style:font-name="Arial" fo:font-size="11pt" fo:language="ca" fo:country="ES" fo:font-weight="normal" fo:background-color="transparent" style:font-size-asian="11pt" style:language-asian="ca" style:country-asian="ES" style:font-weight-asian="normal" style:font-size-complex="11pt" style:language-complex="zxx" style:country-complex="none" style:font-weight-complex="normal"/>
    </style:style>
    <style:style style:name="P53" style:family="paragraph" style:parent-style-name="Standard">
      <style:paragraph-properties fo:margin-top="0cm" fo:margin-bottom="0cm"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 style:font-size-complex="11pt" style:language-complex="zxx" style:country-complex="none" style:font-weight-complex="bold"/>
    </style:style>
    <style:style style:name="P54" style:family="paragraph" style:parent-style-name="Standard">
      <style:paragraph-properties fo:margin-top="0cm" fo:margin-bottom="0cm" fo:line-height="100%"/>
      <style:text-properties fo:color="#ff0000" style:font-name="Arial" fo:font-size="11pt" fo:font-weight="bold" style:font-size-asian="11pt" style:font-weight-asian="bold" style:font-name-complex="Calibri" style:font-size-complex="11pt" style:font-weight-complex="bold"/>
    </style:style>
    <style:style style:name="P55" style:family="paragraph" style:parent-style-name="Standard">
      <style:paragraph-properties fo:margin-top="0cm" fo:margin-bottom="0cm" fo:line-height="100%"/>
      <style:text-properties fo:color="#ff0000" style:font-name="Arial" fo:font-size="11pt" style:font-size-asian="11pt" style:font-name-complex="Calibri" style:font-size-complex="11pt"/>
    </style:style>
    <style:style style:name="P56" style:family="paragraph" style:parent-style-name="Standard">
      <style:paragraph-properties fo:margin-top="0cm" fo:margin-bottom="0cm" fo:line-height="100%" fo:text-align="justify" style:justify-single-word="false"/>
      <style:text-properties fo:color="#ff0000" style:font-name="Arial" fo:font-size="11pt" style:font-size-asian="11pt" style:font-name-complex="Calibri" style:font-size-complex="11pt"/>
    </style:style>
    <style:style style:name="P57" style:family="paragraph" style:parent-style-name="Standard">
      <style:paragraph-properties fo:margin-top="0cm" fo:margin-bottom="0cm" fo:line-height="100%" fo:text-align="justify" style:justify-single-word="false"/>
      <style:text-properties fo:color="#ff0000" style:font-name="Arial" fo:font-size="11pt" fo:language="ca" fo:country="ES" style:font-name-asian="Times New Roman" style:font-size-asian="11pt" style:language-asian="zxx" style:country-asian="none" style:font-name-complex="Calibri" style:font-size-complex="11pt" style:language-complex="ar" style:country-complex="SA"/>
    </style:style>
    <style:style style:name="P58" style:family="paragraph" style:parent-style-name="Standard">
      <style:paragraph-properties fo:margin-top="0cm" fo:margin-bottom="0cm" fo:line-height="100%"/>
      <style:text-properties fo:color="#ff0000" style:font-name="Arial" style:font-name-complex="Calibri"/>
    </style:style>
    <style:style style:name="P59" style:family="paragraph" style:parent-style-name="Texto_20_independiente_20_3">
      <style:paragraph-properties fo:margin-top="0cm" fo:margin-bottom="0cm"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60" style:family="paragraph" style:parent-style-name="Texto_20_independiente_20_3">
      <style:paragraph-properties fo:margin-top="0cm" fo:margin-bottom="0cm" fo:line-height="100%" fo:text-align="justify" style:justify-single-word="false"/>
      <style:text-properties fo:color="#000000" style:font-name="Arial" fo:font-size="11pt" fo:language="ca" fo:country="ES" fo:font-weight="bold" fo:background-color="transparent" style:font-name-asian="MS Mincho2" style:font-size-asian="11pt" style:font-weight-asian="bold" style:font-name-complex="Times New Roman" style:font-size-complex="11pt"/>
    </style:style>
    <style:style style:name="P6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6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text-align="center" style:justify-single-word="false" fo:hyphenation-ladder-count="no-limit" style:snap-to-layout-grid="false"/>
      <style:text-properties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6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text-align="justify" style:justify-single-word="false">
        <style:tab-stops>
          <style:tab-stop style:position="1.27cm"/>
        </style:tab-stops>
      </style:paragraph-properties>
      <style:text-properties style:font-name="Arial" fo:font-size="11pt" fo:font-weight="bold" style:font-size-asian="11pt" style:font-weight-asian="bold" style:font-name-complex="Arial" style:font-size-complex="11pt" style:font-weight-complex="bold"/>
    </style:style>
    <style:style style:name="P67"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6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69" style:family="paragraph" style:parent-style-name="Standard">
      <style:paragraph-properties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70"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71" style:family="paragraph" style:parent-style-name="Standard">
      <style:text-properties style:font-name="Arial" fo:font-size="11pt" style:font-size-asian="11pt" style:font-size-complex="11pt"/>
    </style:style>
    <style:style style:name="P72" style:family="paragraph" style:parent-style-name="Standard">
      <style:paragraph-properties fo:text-align="justify" style:justify-single-word="false"/>
      <style:text-properties style:font-name="Arial" fo:font-size="11pt" style:font-size-asian="11pt" style:font-size-complex="11pt"/>
    </style:style>
    <style:style style:name="P73" style:family="paragraph" style:parent-style-name="Standard">
      <style:paragraph-properties fo:text-align="justify" style:justify-single-word="false" style:snap-to-layout-grid="false"/>
      <style:text-properties style:font-name="Arial" fo:font-size="11pt" style:font-size-asian="11pt" style:font-size-complex="11pt"/>
    </style:style>
    <style:style style:name="P74" style:family="paragraph" style:parent-style-name="Standard">
      <style:paragraph-properties style:snap-to-layout-grid="false"/>
      <style:text-properties style:font-name="Arial" fo:font-size="11pt" style:font-size-asian="11pt" style:font-size-complex="11pt"/>
    </style:style>
    <style:style style:name="P75" style:family="paragraph" style:parent-style-name="Standard">
      <style:paragraph-properties style:text-autospace="none"/>
      <style:text-properties style:font-name="Arial" fo:font-size="11pt" style:font-size-asian="11pt" style:font-size-complex="11pt"/>
    </style:style>
    <style:style style:name="P76" style:family="paragraph" style:parent-style-name="Standard">
      <style:text-properties style:font-name="Arial" fo:font-size="11pt" style:font-size-asian="11pt" style:font-name-complex="Arial" style:font-size-complex="11pt"/>
    </style:style>
    <style:style style:name="P7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8"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79" style:family="paragraph" style:parent-style-name="Standard">
      <style:paragraph-properties fo:text-align="justify" style:justify-single-word="false" fo:hyphenation-ladder-count="no-limit" style:text-autospace="none"/>
      <style:text-properties style:font-name="Arial" fo:font-size="11pt" style:font-size-asian="11pt" style:font-name-complex="Arial" style:font-size-complex="11pt" fo:hyphenate="true" fo:hyphenation-remain-char-count="2" fo:hyphenation-push-char-count="2"/>
    </style:style>
    <style:style style:name="P80"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81" style:family="paragraph" style:parent-style-name="Standard">
      <style:paragraph-properties style:snap-to-layout-grid="false"/>
      <style:text-properties style:font-name="Arial" fo:font-size="11pt" style:font-size-asian="11pt" style:font-name-complex="Arial" style:font-size-complex="11pt"/>
    </style:style>
    <style:style style:name="P82" style:family="paragraph" style:parent-style-name="Standard">
      <style:paragraph-properties fo:hyphenation-ladder-count="no-limit" style:snap-to-layout-grid="false"/>
      <style:text-properties style:font-name="Arial" fo:font-size="11pt" style:font-size-asian="11pt" style:font-name-complex="Arial" style:font-size-complex="11pt" fo:hyphenate="true" fo:hyphenation-remain-char-count="2" fo:hyphenation-push-char-count="2"/>
    </style:style>
    <style:style style:name="P83" style:family="paragraph" style:parent-style-name="Standard">
      <style:paragraph-properties fo:hyphenation-ladder-count="no-limit" style:text-autospace="none"/>
      <style:text-properties style:font-name="Arial" fo:font-size="11pt" style:font-size-asian="11pt" style:font-name-complex="Arial" style:font-size-complex="11pt" fo:hyphenate="true" fo:hyphenation-remain-char-count="2" fo:hyphenation-push-char-count="2"/>
    </style:style>
    <style:style style:name="P84" style:family="paragraph" style:parent-style-name="Standard">
      <style:paragraph-properties style:text-autospace="none"/>
      <style:text-properties style:font-name="Arial" fo:font-size="11pt" style:font-size-asian="11pt" style:font-name-complex="Arial" style:font-size-complex="11pt"/>
    </style:style>
    <style:style style:name="P85"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86"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87"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8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9"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90" style:family="paragraph" style:parent-style-name="Standard">
      <style:paragraph-properties fo:text-align="justify" style:justify-single-word="false"/>
      <style:text-properties style:font-name="Arial" fo:font-size="11pt" fo:language="ca" fo:country="ES" fo:font-weight="bold" fo:background-color="transparent" style:font-size-asian="11pt" style:language-asian="ca" style:country-asian="ES" style:font-weight-asian="bold" style:font-size-complex="11pt" style:language-complex="zxx" style:country-complex="none" style:font-weight-complex="bold"/>
    </style:style>
    <style:style style:name="P91"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language-asian="ca" style:country-asian="ES" style:font-weight-asian="bold" style:font-size-complex="11pt" style:language-complex="zxx" style:country-complex="none" style:font-weight-complex="bold"/>
    </style:style>
    <style:style style:name="P92" style:family="paragraph" style:parent-style-name="Standard">
      <style:paragraph-properties fo:text-align="justify" style:justify-single-word="false"/>
      <style:text-properties style:font-name="Arial" fo:font-size="11pt" fo:language="ca" fo:country="ES" fo:font-weight="bold" fo:background-color="transparent" style:font-size-asian="11pt" style:language-asian="zxx" style:country-asian="none" style:font-weight-asian="bold" style:font-size-complex="11pt" style:language-complex="zxx" style:country-complex="none" style:font-weight-complex="bold"/>
    </style:style>
    <style:style style:name="P93" style:family="paragraph" style:parent-style-name="Standard">
      <style:paragraph-properties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94" style:family="paragraph" style:parent-style-name="Standard">
      <style:paragraph-properties style:text-autospace="none"/>
      <style:text-properties style:font-name="Arial" fo:font-size="11pt" fo:language="ca" fo:country="ES" fo:font-weight="bold" style:font-name-asian="Arial-BoldMT" style:font-size-asian="11pt" style:language-asian="ca" style:country-asian="ES" style:font-weight-asian="bold" style:font-name-complex="Arial" style:font-size-complex="11pt" style:language-complex="ca" style:country-complex="ES" style:font-weight-complex="bold"/>
    </style:style>
    <style:style style:name="P95" style:family="paragraph" style:parent-style-name="Standard">
      <style:paragraph-properties fo:text-align="justify" style:justify-single-word="false"/>
      <style:text-properties style:font-name="Arial" fo:font-size="11pt" fo:language="ca" fo:country="ES" fo:background-color="transparent" style:font-size-asian="11pt" style:language-asian="ca" style:country-asian="ES" style:font-size-complex="11pt" style:language-complex="zxx" style:country-complex="none"/>
    </style:style>
    <style:style style:name="P96" style:family="paragraph" style:parent-style-name="Standard">
      <style:paragraph-properties fo:text-align="justify" style:justify-single-word="false"/>
      <style:text-properties style:font-name="Arial" fo:font-size="11pt" fo:language="ca" fo:country="ES" fo:background-color="transparent" style:font-size-asian="11pt" style:font-size-complex="11pt"/>
    </style:style>
    <style:style style:name="P97" style:family="paragraph" style:parent-style-name="Standard">
      <style:paragraph-properties fo:text-align="justify" style:justify-single-word="false"/>
      <style:text-properties style:font-name="Arial" fo:font-size="11pt" fo:language="ca" fo:country="ES" fo:font-weight="normal" fo:background-color="transparent" style:font-size-asian="11pt" style:language-asian="ca" style:country-asian="ES" style:font-weight-asian="normal" style:font-size-complex="11pt" style:language-complex="zxx" style:country-complex="none" style:font-weight-complex="normal"/>
    </style:style>
    <style:style style:name="P98" style:family="paragraph" style:parent-style-name="Standard">
      <style:paragraph-properties fo:text-align="justify" style:justify-single-word="false"/>
      <style:text-properties style:font-name="Arial" fo:font-size="11pt" fo:language="ca" fo:country="ES" fo:font-weight="normal" fo:background-color="transparent" style:font-size-asian="11pt" style:language-asian="zxx" style:country-asian="none" style:font-weight-asian="normal" style:font-size-complex="11pt" style:language-complex="zxx" style:country-complex="none" style:font-weight-complex="normal"/>
    </style:style>
    <style:style style:name="P99" style:family="paragraph" style:parent-style-name="Standard">
      <style:paragraph-properties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100" style:family="paragraph" style:parent-style-name="Standard">
      <style:paragraph-properties fo:text-align="justify" style:justify-single-word="false"/>
      <style:text-properties style:font-name="Arial" fo:font-size="11pt" fo:language="ca" fo:country="ES" style:font-size-asian="11pt" style:font-size-complex="11pt"/>
    </style:style>
    <style:style style:name="P101" style:family="paragraph" style:parent-style-name="Standard">
      <style:paragraph-properties style:line-height-at-least="0.176cm" fo:text-align="justify" style:justify-single-word="false"/>
      <style:text-properties style:font-name="Arial" fo:font-size="11pt" fo:language="ca" fo:country="ES" style:font-size-asian="11pt" style:font-size-complex="11pt"/>
    </style:style>
    <style:style style:name="P102" style:family="paragraph" style:parent-style-name="Standard">
      <style:text-properties style:font-name="Arial" fo:font-size="11pt" fo:language="ca" fo:country="ES" style:font-name-asian="MS Mincho" style:font-size-asian="11pt" style:font-name-complex="Arial" style:font-size-complex="11pt"/>
    </style:style>
    <style:style style:name="P103" style:family="paragraph" style:parent-style-name="Standard">
      <style:paragraph-properties fo:text-align="justify" style:justify-single-word="false"/>
      <style:text-properties style:font-name="Arial" fo:font-size="11pt" fo:language="ca" fo:country="ES" style:font-name-asian="Arial Unicode MS" style:font-size-asian="11pt" style:font-name-complex="Arial" style:font-size-complex="11pt"/>
    </style:style>
    <style:style style:name="P104" style:family="paragraph" style:parent-style-name="Standard">
      <style:paragraph-properties style:text-autospace="none"/>
      <style:text-properties style:font-name="Arial" fo:font-size="11pt" fo:language="ca" fo:country="ES" style:font-name-asian="ArialMT" style:font-size-asian="11pt" style:language-asian="ca" style:country-asian="ES" style:font-name-complex="Arial" style:font-size-complex="11pt" style:language-complex="ca" style:country-complex="ES"/>
    </style:style>
    <style:style style:name="P105" style:family="paragraph" style:parent-style-name="Standard">
      <style:paragraph-properties style:text-autospace="none"/>
      <style:text-properties style:font-name="Arial" fo:font-size="11pt" fo:language="ca" fo:country="ES" style:font-name-asian="ArialMT" style:font-size-asian="11pt" style:language-asian="ca" style:country-asian="ES" style:font-name-complex="ArialMT" style:font-size-complex="11pt" style:language-complex="ca" style:country-complex="ES"/>
    </style:style>
    <style:style style:name="P106" style:family="paragraph" style:parent-style-name="Standard">
      <style:paragraph-properties fo:text-align="justify" style:justify-single-word="false" style:text-autospace="none"/>
      <style:text-properties style:font-name="Arial" fo:font-size="11pt" fo:language="ca" fo:country="ES" style:font-name-asian="ArialMT" style:font-size-asian="11pt" style:language-asian="ca" style:country-asian="ES" style:font-name-complex="ArialMT" style:font-size-complex="11pt" style:language-complex="ca" style:country-complex="ES"/>
    </style:style>
    <style:style style:name="P107" style:family="paragraph" style:parent-style-name="Standard">
      <style:paragraph-properties style:text-autospace="none"/>
      <style:text-properties style:font-name="Arial" fo:font-size="11pt" fo:language="ca" fo:country="ES" style:font-name-asian="Arial-BoldMT" style:font-size-asian="11pt" style:language-asian="ca" style:country-asian="ES" style:font-name-complex="Arial" style:font-size-complex="11pt" style:language-complex="ca" style:country-complex="ES" style:font-weight-complex="bold"/>
    </style:style>
    <style:style style:name="P108" style:family="paragraph" style:parent-style-name="Standard">
      <style:paragraph-properties style:text-autospace="none"/>
      <style:text-properties style:font-name="Arial" fo:font-size="11pt" fo:language="ca" fo:country="ES" style:text-underline-style="solid" style:text-underline-width="auto" style:text-underline-color="font-color" fo:font-weight="bold" style:font-name-asian="ArialMT" style:font-size-asian="11pt" style:language-asian="ca" style:country-asian="ES" style:font-weight-asian="bold" style:font-name-complex="ArialMT" style:font-size-complex="11pt" style:language-complex="ca" style:country-complex="ES" style:font-weight-complex="bold"/>
    </style:style>
    <style:style style:name="P109" style:family="paragraph" style:parent-style-name="Standard">
      <style:paragraph-properties fo:text-align="center" style:justify-single-word="false" fo:hyphenation-ladder-count="no-limit" style:snap-to-layout-grid="false"/>
      <style:text-properties style:font-name="Arial" fo:font-size="11pt" fo:language="es" fo:country="ES" style:font-name-asian="Lucida Sans Unicode1" style:font-size-asian="11pt" style:language-asian="ca" style:country-asian="ES" style:font-name-complex="Arial" style:font-size-complex="11pt" style:language-complex="ca" style:country-complex="ES" fo:hyphenate="true" fo:hyphenation-remain-char-count="2" fo:hyphenation-push-char-count="2"/>
    </style:style>
    <style:style style:name="P110" style:family="paragraph" style:parent-style-name="Standard">
      <style:paragraph-properties fo:hyphenation-ladder-count="no-limit" style:snap-to-layout-grid="false"/>
      <style:text-properties style:font-name="Arial" fo:font-size="11pt" fo:language="es" fo:country="ES" style:font-name-asian="Lucida Sans Unicode1" style:font-size-asian="11pt" style:language-asian="ca" style:country-asian="ES" style:font-name-complex="Arial" style:font-size-complex="11pt" style:language-complex="ca" style:country-complex="ES" fo:hyphenate="true" fo:hyphenation-remain-char-count="2" fo:hyphenation-push-char-count="2"/>
    </style:style>
    <style:style style:name="P111" style:family="paragraph" style:parent-style-name="Standard">
      <style:paragraph-properties fo:hyphenation-ladder-count="no-limit" style:text-autospace="none"/>
      <style:text-properties style:font-name="Arial" fo:font-size="11pt" fo:language="es" fo:country="ES" style:font-size-asian="11pt" style:font-name-complex="Arial" style:font-size-complex="11pt" fo:hyphenate="true" fo:hyphenation-remain-char-count="2" fo:hyphenation-push-char-count="2"/>
    </style:style>
    <style:style style:name="P112" style:family="paragraph" style:parent-style-name="Standard">
      <style:paragraph-properties fo:text-align="justify" style:justify-single-word="false"/>
      <style:text-properties style:font-name="Arial" fo:font-size="11pt" fo:language="es" fo:country="ES" style:font-size-asian="11pt" style:font-name-complex="Arial" style:font-size-complex="11pt"/>
    </style:style>
    <style:style style:name="P113" style:family="paragraph" style:parent-style-name="Standard">
      <style:paragraph-properties fo:hyphenation-ladder-count="no-limit" style:text-autospace="none"/>
      <style:text-properties style:font-name="Arial" fo:font-size="11pt" fo:language="es" fo:country="ES" style:font-size-asian="11pt" style:language-asian="es" style:country-asian="ES" style:font-name-complex="Arial" style:font-size-complex="11pt" fo:hyphenate="true" fo:hyphenation-remain-char-count="2" fo:hyphenation-push-char-count="2"/>
    </style:style>
    <style:style style:name="P114" style:family="paragraph" style:parent-style-name="Standard">
      <style:paragraph-properties fo:text-align="justify" style:justify-single-word="false"/>
      <style:text-properties style:font-name="Arial" fo:font-size="11pt" fo:language="es" fo:country="ES" fo:font-style="normal" fo:background-color="transparent" style:font-size-asian="11pt" style:font-style-asian="normal" style:font-size-complex="11pt" style:font-style-complex="normal"/>
    </style:style>
    <style:style style:name="P115" style:family="paragraph" style:parent-style-name="Standard">
      <style:paragraph-properties style:snap-to-layout-grid="false"/>
      <style:text-properties style:font-name="Arial" fo:font-size="11pt" fo:language="fr" fo:country="FR" style:font-size-asian="11pt" style:font-name-complex="Arial" style:font-size-complex="11pt"/>
    </style:style>
    <style:style style:name="P116" style:family="paragraph" style:parent-style-name="Standard">
      <style:paragraph-properties fo:text-align="justify" style:justify-single-word="false"/>
      <style:text-properties style:font-name="Arial" fo:font-size="11pt" fo:language="fr" fo:country="FR" style:font-size-asian="11pt" style:font-name-complex="Arial" style:font-size-complex="11pt"/>
    </style:style>
    <style:style style:name="P117" style:family="paragraph" style:parent-style-name="Standard">
      <style:paragraph-properties fo:text-align="justify" style:justify-single-word="false"/>
      <style:text-properties style:font-name="Arial" fo:font-size="11pt" fo:language="fr" fo:country="FR" style:text-underline-style="solid" style:text-underline-width="auto" style:text-underline-color="font-color" fo:font-weight="bold" style:font-size-asian="11pt" style:font-weight-asian="bold" style:font-name-complex="Arial" style:font-size-complex="11pt" style:font-weight-complex="bold"/>
    </style:style>
    <style:style style:name="P118" style:family="paragraph" style:parent-style-name="Standard">
      <style:paragraph-properties fo:text-align="justify" style:justify-single-word="false"/>
      <style:text-properties style:font-name="Arial" fo:font-size="11pt" fo:language="fr" fo:country="FR" style:text-underline-style="solid" style:text-underline-width="auto" style:text-underline-color="font-color" style:font-size-asian="11pt" style:font-name-complex="Arial" style:font-size-complex="11pt"/>
    </style:style>
    <style:style style:name="P119" style:family="paragraph" style:parent-style-name="Standard">
      <style:paragraph-properties fo:text-align="justify" style:justify-single-word="false"/>
      <style:text-properties style:font-name="Arial" fo:font-size="11pt" fo:language="fr" fo:country="FR" fo:font-weight="bold" style:font-size-asian="11pt" style:font-weight-asian="bold" style:font-name-complex="Arial" style:font-size-complex="11pt" style:font-weight-complex="bold"/>
    </style:style>
    <style:style style:name="P120"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5cm" style:font-size-asian="11pt" style:font-name-complex="Arial" style:font-size-complex="11pt"/>
    </style:style>
    <style:style style:name="P121" style:family="paragraph" style:parent-style-name="Standard">
      <style:paragraph-properties style:snap-to-layout-grid="false"/>
      <style:text-properties style:font-name="Arial" fo:font-size="11pt" fo:language="en" fo:country="GB" style:font-size-asian="11pt" style:font-name-complex="Arial" style:font-size-complex="11pt"/>
    </style:style>
    <style:style style:name="P122"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 style:font-size-complex="11pt"/>
    </style:style>
    <style:style style:name="P123"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 style:font-size-complex="11pt" style:font-weight-complex="bold"/>
    </style:style>
    <style:style style:name="P124" style:family="paragraph" style:parent-style-name="Standard">
      <style:paragraph-properties fo:text-align="justify" style:justify-single-word="false"/>
      <style:text-properties style:font-name="Arial" fo:font-size="11pt" style:font-name-asian="MS Mincho" style:font-size-asian="11pt" style:font-name-complex="Arial" style:font-size-complex="11pt"/>
    </style:style>
    <style:style style:name="P125" style:family="paragraph" style:parent-style-name="Standard">
      <style:paragraph-properties fo:text-align="justify" style:justify-single-word="false" style:snap-to-layout-grid="false"/>
      <style:text-properties style:font-name="Arial" fo:font-size="11pt" style:font-name-asian="MS Mincho" style:font-size-asian="11pt" style:font-name-complex="Arial" style:font-size-complex="11pt"/>
    </style:style>
    <style:style style:name="P126" style:family="paragraph" style:parent-style-name="Standard">
      <style:paragraph-properties style:snap-to-layout-grid="false"/>
      <style:text-properties style:font-name="Arial" fo:font-size="11pt" style:font-name-asian="MS Mincho" style:font-size-asian="11pt" style:font-name-complex="Arial" style:font-size-complex="11pt"/>
    </style:style>
    <style:style style:name="P127"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style>
    <style:style style:name="P128" style:family="paragraph" style:parent-style-name="Standard">
      <style:paragraph-properties style:snap-to-layout-grid="false"/>
      <style:text-properties style:font-name="Arial" fo:font-size="11pt" style:font-name-asian="Arial Unicode MS" style:font-size-asian="11pt" style:font-name-complex="Arial" style:font-size-complex="11pt"/>
    </style:style>
    <style:style style:name="P129" style:family="paragraph" style:parent-style-name="Standard">
      <style:paragraph-properties style:snap-to-layout-grid="false"/>
      <style:text-properties style:font-name="Arial" fo:font-size="11pt" fo:background-color="#c0c0c0" style:font-name-asian="Arial Unicode MS" style:font-size-asian="11pt" style:font-name-complex="Arial" style:font-size-complex="11pt"/>
    </style:style>
    <style:style style:name="P130" style:family="paragraph" style:parent-style-name="Standard">
      <style:paragraph-properties style:snap-to-layout-grid="false"/>
      <style:text-properties style:font-name="Arial" fo:font-size="10pt" style:font-size-asian="10pt" style:font-name-complex="Arial" style:font-size-complex="10pt"/>
    </style:style>
    <style:style style:name="P131" style:family="paragraph" style:parent-style-name="Standard">
      <style:paragraph-properties fo:text-align="justify" style:justify-single-word="false" fo:hyphenation-ladder-count="no-limit"/>
      <style:text-properties style:font-name="Arial" style:font-name-complex="Arial" fo:hyphenate="true" fo:hyphenation-remain-char-count="2" fo:hyphenation-push-char-count="2"/>
    </style:style>
    <style:style style:name="P132" style:family="paragraph" style:parent-style-name="Standard">
      <style:paragraph-properties fo:text-align="justify" style:justify-single-word="false"/>
      <style:text-properties style:font-name="Arial"/>
    </style:style>
    <style:style style:name="P133" style:family="paragraph" style:parent-style-name="Standard">
      <style:paragraph-properties fo:text-align="justify" style:justify-single-word="false"/>
      <style:text-properties fo:font-weight="bold" fo:background-color="transparent" style:font-weight-asian="bold" style:font-weight-complex="bold"/>
    </style:style>
    <style:style style:name="P134" style:family="paragraph" style:parent-style-name="Standard">
      <style:paragraph-properties fo:line-height="100%" fo:text-align="justify" style:justify-single-word="false"/>
      <style:text-properties fo:font-weight="bold" fo:background-color="transparent" style:font-weight-asian="bold" style:font-weight-complex="bold"/>
    </style:style>
    <style:style style:name="P135" style:family="paragraph" style:parent-style-name="Standard">
      <style:paragraph-properties fo:text-align="justify" style:justify-single-word="false"/>
      <style:text-properties fo:color="#000000" style:font-name="Arial" fo:font-size="11pt" fo:language="ca" fo:country="ES" fo:font-weight="bold" fo:background-color="transparent" style:font-name-asian="MS Mincho1" style:font-size-asian="11pt" style:language-asian="ca" style:country-asian="ES" style:font-weight-asian="bold" style:font-name-complex="Times New Roman" style:font-size-complex="11pt" style:language-complex="zxx" style:country-complex="none" style:font-weight-complex="bold"/>
    </style:style>
    <style:style style:name="P136" style:family="paragraph" style:parent-style-name="Standard">
      <style:paragraph-properties fo:text-align="justify" style:justify-single-word="false"/>
      <style:text-properties fo:color="#000000" style:font-name="Arial" fo:font-size="11pt" fo:language="ca" fo:country="ES" fo:font-weight="normal" fo:background-color="transparent" style:font-name-asian="MS Mincho1" style:font-size-asian="11pt" style:language-asian="ca" style:country-asian="ES" style:font-weight-asian="normal" style:font-name-complex="Times New Roman" style:font-size-complex="11pt" style:language-complex="zxx" style:country-complex="none" style:font-weight-complex="normal"/>
    </style:style>
    <style:style style:name="P137" style:family="paragraph" style:parent-style-name="Standard">
      <style:paragraph-properties fo:line-height="100%" fo:text-align="justify" style:justify-single-word="false"/>
      <style:text-properties fo:color="#000000" style:font-name="Arial" fo:font-size="11pt" fo:language="ca" fo:country="ES" fo:font-weight="normal" fo:background-color="transparent" style:font-name-asian="MS Mincho1" style:font-size-asian="11pt" style:language-asian="ca" style:country-asian="ES" style:font-weight-asian="normal" style:font-name-complex="Times New Roman" style:font-size-complex="11pt" style:language-complex="zxx" style:country-complex="none" style:font-weight-complex="normal"/>
    </style:style>
    <style:style style:name="P138"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39" style:family="paragraph" style:parent-style-name="Standard">
      <style:paragraph-properties fo:text-align="justify" style:justify-single-word="false" style:snap-to-layout-grid="false"/>
      <style:text-properties fo:color="#000000" style:font-name="Arial" fo:font-size="11pt" style:font-size-asian="11pt" style:font-name-complex="Arial" style:font-size-complex="11pt"/>
    </style:style>
    <style:style style:name="P140" style:family="paragraph" style:parent-style-name="Standard">
      <style:paragraph-properties fo:text-align="end" style:justify-single-word="false" style:snap-to-layout-grid="false"/>
      <style:text-properties fo:color="#000000" style:font-name="Arial" fo:font-size="11pt" style:font-size-asian="11pt" style:font-name-complex="Arial" style:font-size-complex="11pt"/>
    </style:style>
    <style:style style:name="P141" style:family="paragraph" style:parent-style-name="Standard">
      <style:paragraph-properties style:snap-to-layout-grid="false"/>
      <style:text-properties fo:color="#000000" style:font-name="Arial" fo:font-size="11pt" style:font-size-asian="11pt" style:font-name-complex="Arial" style:font-size-complex="11pt"/>
    </style:style>
    <style:style style:name="P142" style:family="paragraph" style:parent-style-name="Standard">
      <style:paragraph-properties fo:hyphenation-ladder-count="no-limit"/>
      <style:text-properties fo:color="#000000" style:font-name="Arial" fo:font-size="11pt" style:font-size-asian="11pt" style:font-name-complex="Arial" style:font-size-complex="11pt" style:font-weight-complex="bold" fo:hyphenate="true" fo:hyphenation-remain-char-count="2" fo:hyphenation-push-char-count="2"/>
    </style:style>
    <style:style style:name="P143" style:family="paragraph" style:parent-style-name="Standard">
      <style:paragraph-properties fo:hyphenation-ladder-count="no-limit" style:snap-to-layout-grid="false"/>
      <style:text-properties fo:color="#000000" style:font-name="Arial" fo:font-size="11pt" style:font-size-asian="11pt" style:font-name-complex="Arial" style:font-size-complex="11pt" style:font-weight-complex="bold" fo:hyphenate="true" fo:hyphenation-remain-char-count="2" fo:hyphenation-push-char-count="2"/>
    </style:style>
    <style:style style:name="P144" style:family="paragraph" style:parent-style-name="Standard">
      <style:paragraph-properties fo:text-align="center" style:justify-single-word="false" style:snap-to-layout-grid="false"/>
      <style:text-properties fo:color="#000000" style:font-name="Arial" fo:font-size="11pt" style:font-size-asian="11pt" style:font-name-complex="Arial" style:font-size-complex="11pt"/>
    </style:style>
    <style:style style:name="P145" style:family="paragraph" style:parent-style-name="Standard">
      <style:paragraph-properties style:snap-to-layout-grid="false"/>
      <style:text-properties fo:color="#000000" style:font-name="Arial" fo:font-size="11pt" fo:font-weight="bold" style:font-size-asian="11pt" style:font-weight-asian="bold" style:font-name-complex="Arial" style:font-size-complex="11pt"/>
    </style:style>
    <style:style style:name="P146" style:family="paragraph" style:parent-style-name="Standard">
      <style:paragraph-properties fo:text-align="justify" style:justify-single-word="false"/>
      <style:text-properties fo:color="#000000" style:font-name="Arial" fo:font-size="11pt" fo:language="en" fo:country="GB" fo:font-weight="bold" style:font-size-asian="11pt" style:font-weight-asian="bold" style:font-name-complex="Arial" style:font-size-complex="11pt"/>
    </style:style>
    <style:style style:name="P147" style:family="paragraph" style:parent-style-name="Standard">
      <style:paragraph-properties fo:text-align="center" style:justify-single-word="false" style:snap-to-layout-grid="false"/>
      <style:text-properties fo:color="#000000" style:text-line-through-style="none" style:font-name="Arial" fo:font-size="11pt" style:font-size-asian="11pt" style:font-name-complex="Arial" style:font-size-complex="11pt"/>
    </style:style>
    <style:style style:name="P148" style:family="paragraph" style:parent-style-name="Standard">
      <style:paragraph-properties fo:text-align="justify" style:justify-single-word="false"/>
      <style:text-properties fo:font-size="12pt" fo:language="ca" fo:country="ES" style:font-size-asian="12pt" style:font-name-complex="Arial" style:font-size-complex="12pt"/>
    </style:style>
    <style:style style:name="P149" style:family="paragraph" style:parent-style-name="Standard">
      <style:paragraph-properties fo:text-align="justify" style:justify-single-word="false" fo:orphans="2" fo:widows="2" style:text-autospace="ideograph-alpha">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fo:font-size="12pt" fo:language="ca" fo:country="ES" style:font-size-asian="12pt" style:font-name-complex="Arial" style:font-size-complex="12pt"/>
    </style:style>
    <style:style style:name="P150" style:family="paragraph" style:parent-style-name="Standard">
      <style:paragraph-properties fo:text-align="justify" style:justify-single-word="false"/>
    </style:style>
    <style:style style:name="P151" style:family="paragraph" style:parent-style-name="Standard">
      <style:paragraph-properties fo:text-align="justify" style:justify-single-word="false" fo:orphans="2" fo:widows="2" style:text-autospace="ideograph-alpha">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style>
    <style:style style:name="P152" style:family="paragraph" style:parent-style-name="Standard">
      <style:paragraph-properties fo:line-height="100%" fo:text-align="justify" style:justify-single-word="false"/>
    </style:style>
    <style:style style:name="P153"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154" style:family="paragraph" style:parent-style-name="Standard">
      <style:paragraph-properties fo:text-align="justify" style:justify-single-word="false"/>
      <style:text-properties style:use-window-font-color="true" style:font-name="Arial" fo:font-size="11pt" fo:language="ca" fo:country="ES" fo:font-weight="bold" fo:background-color="transparent" style:font-name-asian="MS Mincho1" style:font-size-asian="11pt" style:language-asian="ar" style:country-asian="SA" style:font-weight-asian="bold" style:font-name-complex="Times New Roman" style:font-size-complex="11pt" style:language-complex="zxx" style:country-complex="none" style:font-weight-complex="bold"/>
    </style:style>
    <style:style style:name="P155" style:family="paragraph" style:parent-style-name="Standard">
      <style:paragraph-properties fo:text-align="justify" style:justify-single-word="false"/>
      <style:text-properties style:use-window-font-color="true" style:font-name="Arial" fo:font-size="11pt" fo:language="ca" fo:country="ES" style:text-underline-style="none" fo:font-weight="bold" fo:background-color="transparent" style:font-name-asian="Lucida Sans Unicode2" style:font-size-asian="11pt" style:language-asian="ca" style:country-asian="ES" style:font-weight-asian="bold" style:font-name-complex="Tahoma3" style:font-size-complex="11pt" style:language-complex="zxx" style:country-complex="none" style:font-weight-complex="bold"/>
    </style:style>
    <style:style style:name="P156" style:family="paragraph" style:parent-style-name="Standard">
      <style:paragraph-properties fo:text-align="end" style:justify-single-word="false" style:snap-to-layout-grid="false"/>
      <style:text-properties style:use-window-font-color="true" style:text-line-through-style="none" style:font-name="Arial" fo:font-size="11pt" style:font-size-asian="11pt" style:font-name-complex="Arial" style:font-size-complex="11pt"/>
    </style:style>
    <style:style style:name="P157" style:family="paragraph" style:parent-style-name="Standard">
      <style:paragraph-properties fo:text-align="justify" style:justify-single-word="false"/>
      <style:text-properties fo:color="#ff0000" style:text-line-through-style="solid" style:text-line-through-width="bold" style:font-name="Arial" fo:font-size="11pt" style:font-size-asian="11pt" style:font-name-complex="Arial" style:font-size-complex="11pt"/>
    </style:style>
    <style:style style:name="P158" style:family="paragraph" style:parent-style-name="Standard">
      <style:paragraph-properties fo:text-align="center" style:justify-single-word="false" style:snap-to-layout-grid="false"/>
      <style:text-properties fo:color="#ff0000" style:text-line-through-style="solid" style:text-line-through-width="bold" style:font-name="Arial" fo:font-size="11pt" style:font-size-asian="11pt" style:font-name-complex="Arial" style:font-size-complex="11pt"/>
    </style:style>
    <style:style style:name="P159" style:family="paragraph" style:parent-style-name="Standard">
      <style:paragraph-properties fo:text-align="end" style:justify-single-word="false"/>
      <style:text-properties fo:color="#ff0000" style:text-line-through-style="solid" style:text-line-through-width="bold" style:font-name="Arial" fo:font-size="11pt" style:font-size-asian="11pt" style:font-name-complex="Arial" style:font-size-complex="11pt"/>
    </style:style>
    <style:style style:name="P160" style:family="paragraph" style:parent-style-name="Standard">
      <style:paragraph-properties fo:text-align="end" style:justify-single-word="false" style:snap-to-layout-grid="false"/>
      <style:text-properties fo:color="#ff0000" style:text-line-through-style="solid" style:text-line-through-width="bold" style:font-name="Arial" fo:font-size="11pt" style:font-size-asian="11pt" style:font-name-complex="Arial" style:font-size-complex="11pt"/>
    </style:style>
    <style:style style:name="P161" style:family="paragraph" style:parent-style-name="Standard">
      <style:paragraph-properties style:snap-to-layout-grid="false"/>
      <style:text-properties fo:color="#ff0000" style:text-line-through-style="solid" style:text-line-through-width="bold" style:font-name="Arial" fo:font-size="11pt" style:font-size-asian="11pt" style:font-name-complex="Arial" style:font-size-complex="11pt"/>
    </style:style>
    <style:style style:name="P162" style:family="paragraph" style:parent-style-name="Standard">
      <style:paragraph-properties fo:text-align="center" style:justify-single-word="false" style:snap-to-layout-grid="false"/>
      <style:text-properties fo:color="#ff0000" style:text-line-through-style="solid" style:text-line-through-width="bold" style:font-name="Arial" fo:font-size="11pt" style:font-size-asian="11pt" style:font-name-complex="Arial" style:font-size-complex="11pt" style:font-weight-complex="bold"/>
    </style:style>
    <style:style style:name="P163" style:family="paragraph" style:parent-style-name="Standard">
      <style:paragraph-properties fo:text-align="end" style:justify-single-word="false" style:snap-to-layout-grid="false"/>
      <style:text-properties fo:color="#ff0000" style:text-line-through-style="solid" style:text-line-through-width="bold" style:font-name="Arial" fo:font-size="11pt" style:font-size-asian="11pt" style:font-size-complex="11pt"/>
    </style:style>
    <style:style style:name="P164" style:family="paragraph" style:parent-style-name="Standard">
      <style:paragraph-properties fo:hyphenation-ladder-count="no-limit" style:snap-to-layout-grid="false"/>
      <style:text-properties fo:color="#ff0000" style:text-line-through-style="solid" style:text-line-through-width="bold" style:font-name="Arial" fo:font-size="11pt" style:font-size-asian="11pt" style:language-asian="ca" style:country-asian="ES" style:font-name-complex="Arial" style:font-size-complex="11pt" style:font-weight-complex="bold" fo:hyphenate="true" fo:hyphenation-remain-char-count="2" fo:hyphenation-push-char-count="2"/>
    </style:style>
    <style:style style:name="P165" style:family="paragraph" style:parent-style-name="Standard">
      <style:paragraph-properties fo:hyphenation-ladder-count="no-limit" style:snap-to-layout-grid="false"/>
      <style:text-properties fo:color="#ff0000" style:text-line-through-style="solid" style:text-line-through-width="bold" style:font-name="Arial" fo:font-size="11pt" style:font-size-asian="11pt" style:language-asian="ca" style:country-asian="ES" style:font-name-complex="Arial" style:font-size-complex="11pt" fo:hyphenate="true" fo:hyphenation-remain-char-count="2" fo:hyphenation-push-char-count="2"/>
    </style:style>
    <style:style style:name="P166" style:family="paragraph" style:parent-style-name="Standard">
      <style:paragraph-properties fo:text-align="end" style:justify-single-word="false" style:snap-to-layout-grid="false"/>
      <style:text-properties fo:color="#ff0000" style:text-line-through-style="solid" style:text-line-through-width="bold" style:font-name="Arial" fo:font-size="11pt" fo:font-weight="bold" style:font-size-asian="11pt" style:font-weight-asian="bold" style:font-name-complex="Arial" style:font-size-complex="11pt"/>
    </style:style>
    <style:style style:name="P167" style:family="paragraph" style:parent-style-name="Standard">
      <style:paragraph-properties fo:text-align="center" style:justify-single-word="false" style:snap-to-layout-grid="false"/>
      <style:text-properties fo:color="#ff0000" style:text-line-through-style="solid" style:text-line-through-width="bold" style:font-name="Arial" fo:font-size="11pt" fo:font-weight="bold" style:font-size-asian="11pt" style:font-weight-asian="bold" style:font-name-complex="Arial" style:font-size-complex="11pt"/>
    </style:style>
    <style:style style:name="P168" style:family="paragraph" style:parent-style-name="Standard">
      <style:paragraph-properties style:snap-to-layout-grid="false"/>
      <style:text-properties fo:color="#ff0000" style:text-line-through-style="solid" style:text-line-through-width="bold" style:font-name="Arial" fo:font-size="11pt" fo:language="en" fo:country="GB" style:font-size-asian="11pt" style:font-name-complex="Arial" style:font-size-complex="11pt"/>
    </style:style>
    <style:style style:name="P169" style:family="paragraph" style:parent-style-name="Standard">
      <style:paragraph-properties fo:text-align="center" style:justify-single-word="false" fo:hyphenation-ladder-count="no-limit" style:snap-to-layout-grid="false"/>
      <style:text-properties fo:color="#ff0000" style:text-line-through-style="solid" style:text-line-through-width="bold" style:font-name="Arial" fo:font-size="11pt" fo:language="ca" fo:country="ES" style:font-size-asian="11pt" style:language-asian="ca" style:country-asian="ES" style:font-name-complex="Arial" style:font-size-complex="11pt" fo:hyphenate="true" fo:hyphenation-remain-char-count="2" fo:hyphenation-push-char-count="2"/>
    </style:style>
    <style:style style:name="P170" style:family="paragraph" style:parent-style-name="Standard">
      <style:paragraph-properties fo:hyphenation-ladder-count="no-limit" style:snap-to-layout-grid="false"/>
      <style:text-properties fo:color="#ff0000" style:text-line-through-style="solid" style:text-line-through-width="bold" style:font-name="Arial" fo:font-size="11pt" style:font-name-asian="Arial Unicode MS" style:font-size-asian="11pt" style:language-asian="ca" style:country-asian="ES" style:font-name-complex="Arial" style:font-size-complex="11pt" fo:hyphenate="true" fo:hyphenation-remain-char-count="2" fo:hyphenation-push-char-count="2"/>
    </style:style>
    <style:style style:name="P171" style:family="paragraph" style:parent-style-name="Standard">
      <style:paragraph-properties fo:text-align="end" style:justify-single-word="false" style:snap-to-layout-grid="false"/>
      <style:text-properties fo:color="#ff0000" style:text-line-through-style="solid" style:text-line-through-width="bold" style:font-name="Arial" fo:font-size="10pt" fo:font-weight="bold" style:font-size-asian="10pt" style:font-weight-asian="bold" style:font-name-complex="Arial" style:font-size-complex="10pt"/>
    </style:style>
    <style:style style:name="P172" style:family="paragraph" style:parent-style-name="Standard">
      <style:paragraph-properties fo:text-align="center" style:justify-single-word="false" style:snap-to-layout-grid="false"/>
      <style:text-properties fo:color="#ff0000" style:text-line-through-style="solid" style:text-line-through-width="bold" style:font-name="Arial" fo:font-size="8pt" fo:font-weight="bold" style:font-size-asian="8pt" style:font-weight-asian="bold" style:font-name-complex="Arial" style:font-size-complex="8pt"/>
    </style:style>
    <style:style style:name="P173" style:family="paragraph" style:parent-style-name="Standard">
      <style:paragraph-properties fo:text-align="center" style:justify-single-word="false" style:snap-to-layout-grid="false"/>
      <style:text-properties fo:color="#ff0000" style:text-line-through-style="solid" style:font-name="Arial" fo:font-size="11pt" style:font-size-asian="11pt" style:font-name-complex="Arial" style:font-size-complex="11pt"/>
    </style:style>
    <style:style style:name="P174" style:family="paragraph" style:parent-style-name="Standard">
      <style:paragraph-properties fo:text-align="center" style:justify-single-word="false" fo:hyphenation-ladder-count="no-limit" style:snap-to-layout-grid="false"/>
      <style:text-properties fo:color="#ff0000" style:text-line-through-style="solid" style:font-name="Arial" fo:font-size="11pt" style:font-size-asian="11pt" style:font-name-complex="Arial" style:font-size-complex="11pt" fo:hyphenate="true" fo:hyphenation-remain-char-count="2" fo:hyphenation-push-char-count="2"/>
    </style:style>
    <style:style style:name="P175" style:family="paragraph" style:parent-style-name="Standard">
      <style:paragraph-properties fo:text-align="center" style:justify-single-word="false" style:snap-to-layout-grid="false"/>
      <style:text-properties fo:color="#ff0000" style:text-line-through-style="solid" style:font-name="Arial" fo:font-size="11pt" style:font-size-asian="11pt" style:font-name-complex="Arial" style:font-size-complex="11pt" style:font-weight-complex="bold"/>
    </style:style>
    <style:style style:name="P176" style:family="paragraph" style:parent-style-name="Standard">
      <style:paragraph-properties fo:text-align="justify" style:justify-single-word="false" style:snap-to-layout-grid="false"/>
      <style:text-properties fo:color="#ff0000" style:text-line-through-style="solid" style:font-name="Arial" fo:font-size="11pt" style:font-size-asian="11pt" style:font-name-complex="Arial" style:font-size-complex="11pt"/>
    </style:style>
    <style:style style:name="P177" style:family="paragraph" style:parent-style-name="Standard">
      <style:paragraph-properties fo:text-align="center" style:justify-single-word="false" fo:hyphenation-ladder-count="no-limit" style:snap-to-layout-grid="false"/>
      <style:text-properties fo:color="#ff0000" style:text-line-through-style="solid"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178" style:family="paragraph" style:parent-style-name="Standard">
      <style:paragraph-properties fo:text-align="center" style:justify-single-word="false" fo:hyphenation-ladder-count="no-limit" style:snap-to-layout-grid="false"/>
      <style:text-properties fo:color="#ff0000" style:text-line-through-style="solid" style:font-name="Arial" fo:font-size="11pt" fo:language="es" fo:country="ES" style:font-name-asian="Lucida Sans Unicode1" style:font-size-asian="11pt" style:language-asian="ca" style:country-asian="ES" style:font-name-complex="Arial" style:font-size-complex="11pt" style:language-complex="ca" style:country-complex="ES" fo:hyphenate="true" fo:hyphenation-remain-char-count="2" fo:hyphenation-push-char-count="2"/>
    </style:style>
    <style:style style:name="P179" style:family="paragraph" style:parent-style-name="Standard">
      <style:paragraph-properties fo:text-align="end" style:justify-single-word="false" fo:hyphenation-ladder-count="no-limit" style:snap-to-layout-grid="false"/>
      <style:text-properties fo:color="#ff0000" style:text-line-through-style="solid" style:font-name="Arial" fo:font-size="11pt" fo:language="es" fo:country="ES" style:font-name-asian="Lucida Sans Unicode1" style:font-size-asian="11pt" style:language-asian="ca" style:country-asian="ES" style:font-name-complex="Arial" style:font-size-complex="11pt" style:language-complex="ca" style:country-complex="ES" fo:hyphenate="true" fo:hyphenation-remain-char-count="2" fo:hyphenation-push-char-count="2"/>
    </style:style>
    <style:style style:name="P180" style:family="paragraph" style:parent-style-name="Standard">
      <style:paragraph-properties fo:text-align="end" style:justify-single-word="false" style:snap-to-layout-grid="false"/>
      <style:text-properties fo:color="#ff0000" style:text-line-through-style="solid" style:font-name="Arial" fo:font-size="11pt" fo:language="es" fo:country="ES" style:font-name-asian="Lucida Sans Unicode1" style:font-size-asian="11pt" style:language-asian="ca" style:country-asian="ES" style:font-name-complex="Arial" style:font-size-complex="11pt" style:language-complex="ca" style:country-complex="ES"/>
    </style:style>
    <style:style style:name="P181" style:family="paragraph" style:parent-style-name="Standard">
      <style:paragraph-properties style:text-autospace="none"/>
      <style:text-properties fo:color="#ff0000" style:text-line-through-style="solid" style:font-name="Arial" fo:font-size="11pt" fo:language="ca" fo:country="ES" style:font-name-asian="ArialMT" style:font-size-asian="11pt" style:language-asian="ca" style:country-asian="ES" style:font-name-complex="ArialMT" style:font-size-complex="11pt" style:language-complex="ca" style:country-complex="ES"/>
    </style:style>
    <style:style style:name="P182" style:family="paragraph" style:parent-style-name="Standard">
      <style:paragraph-properties fo:text-align="center" style:justify-single-word="false" style:snap-to-layout-grid="false"/>
      <style:text-properties fo:color="#ff0000" style:font-name="Arial" fo:font-size="11pt" style:font-size-asian="11pt" style:font-name-complex="Arial" style:font-size-complex="11pt"/>
    </style:style>
    <style:style style:name="P183" style:family="paragraph" style:parent-style-name="Standard">
      <style:paragraph-properties fo:text-align="center" style:justify-single-word="false" fo:hyphenation-ladder-count="no-limit" style:snap-to-layout-grid="false"/>
      <style:text-properties fo:color="#ff0000" style:font-name="Arial" fo:font-size="11pt" style:font-size-asian="11pt" style:font-name-complex="Arial" style:font-size-complex="11pt" fo:hyphenate="true" fo:hyphenation-remain-char-count="2" fo:hyphenation-push-char-count="2"/>
    </style:style>
    <style:style style:name="P184" style:family="paragraph" style:parent-style-name="Standard">
      <style:paragraph-properties fo:text-align="end" style:justify-single-word="false" style:snap-to-layout-grid="false"/>
      <style:text-properties fo:color="#ff0000" style:font-name="Arial" fo:font-size="11pt" style:font-size-asian="11pt" style:font-name-complex="Arial" style:font-size-complex="11pt"/>
    </style:style>
    <style:style style:name="P185" style:family="paragraph" style:parent-style-name="Standard">
      <style:paragraph-properties style:snap-to-layout-grid="false"/>
      <style:text-properties fo:color="#ff0000" style:font-name="Arial" fo:font-size="11pt" style:font-size-asian="11pt" style:font-name-complex="Arial" style:font-size-complex="11pt"/>
    </style:style>
    <style:style style:name="P186" style:family="paragraph" style:parent-style-name="Standard">
      <style:paragraph-properties fo:text-align="center" style:justify-single-word="false" style:snap-to-layout-grid="false"/>
      <style:text-properties fo:color="#ff0000" style:font-name="Arial" fo:font-size="11pt" style:font-size-asian="11pt" style:font-name-complex="Arial" style:font-size-complex="11pt" style:font-weight-complex="bold"/>
    </style:style>
    <style:style style:name="P187" style:family="paragraph" style:parent-style-name="Standard">
      <style:paragraph-properties fo:text-align="justify" style:justify-single-word="false"/>
      <style:text-properties fo:color="#ff0000" style:font-name="Arial" fo:font-size="11pt" style:font-size-asian="11pt" style:font-name-complex="Arial" style:font-size-complex="11pt"/>
    </style:style>
    <style:style style:name="P188" style:family="paragraph" style:parent-style-name="Standard">
      <style:paragraph-properties fo:text-align="end" style:justify-single-word="false" style:snap-to-layout-grid="false"/>
      <style:text-properties fo:color="#ff0000" style:font-name="Arial" fo:font-size="11pt" style:font-size-asian="11pt" style:font-size-complex="11pt"/>
    </style:style>
    <style:style style:name="P189" style:family="paragraph" style:parent-style-name="Standard">
      <style:paragraph-properties style:snap-to-layout-grid="false"/>
      <style:text-properties fo:color="#ff0000" style:font-name="Arial" fo:font-size="11pt" fo:language="en" fo:country="GB" style:font-size-asian="11pt" style:font-name-complex="Arial" style:font-size-complex="11pt"/>
    </style:style>
    <style:style style:name="P190" style:family="paragraph" style:parent-style-name="Standard">
      <style:paragraph-properties fo:text-align="center" style:justify-single-word="false" style:snap-to-layout-grid="false"/>
      <style:text-properties fo:color="#ff0000" style:font-name="Arial" fo:font-size="11pt" fo:font-weight="bold" style:font-size-asian="11pt" style:font-weight-asian="bold" style:font-name-complex="Arial" style:font-size-complex="11pt"/>
    </style:style>
    <style:style style:name="P191" style:family="paragraph" style:parent-style-name="Standard">
      <style:paragraph-properties fo:text-align="center" style:justify-single-word="false" fo:hyphenation-ladder-count="no-limit" style:snap-to-layout-grid="false"/>
      <style:text-properties fo:color="#ff0000"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192" style:family="paragraph" style:parent-style-name="Standard">
      <style:paragraph-properties fo:text-align="justify" style:justify-single-word="false"/>
      <style:text-properties fo:color="#ff0000" style:font-name="Arial" fo:font-size="11pt" fo:font-weight="bold" style:font-size-asian="11pt" style:font-weight-asian="bold" style:font-name-complex="Arial" style:font-size-complex="11pt" style:font-weight-complex="bold"/>
    </style:style>
    <style:style style:name="P193" style:family="paragraph" style:parent-style-name="Standard">
      <style:paragraph-properties fo:text-align="center" style:justify-single-word="false" fo:hyphenation-ladder-count="no-limit" style:snap-to-layout-grid="false"/>
      <style:text-properties fo:color="#ff0000" style:font-name="Arial" fo:font-size="11pt" fo:language="es" fo:country="ES" style:font-name-asian="Lucida Sans Unicode1" style:font-size-asian="11pt" style:language-asian="ca" style:country-asian="ES" style:font-name-complex="Arial" style:font-size-complex="11pt" style:language-complex="ca" style:country-complex="ES" fo:hyphenate="true" fo:hyphenation-remain-char-count="2" fo:hyphenation-push-char-count="2"/>
    </style:style>
    <style:style style:name="P194" style:family="paragraph" style:parent-style-name="Standard">
      <style:paragraph-properties fo:text-align="end" style:justify-single-word="false" fo:hyphenation-ladder-count="no-limit" style:snap-to-layout-grid="false"/>
      <style:text-properties fo:color="#ff0000" style:font-name="Arial" fo:font-size="11pt" fo:language="es" fo:country="ES" style:font-name-asian="Lucida Sans Unicode1" style:font-size-asian="11pt" style:language-asian="ca" style:country-asian="ES" style:font-name-complex="Arial" style:font-size-complex="11pt" style:language-complex="ca" style:country-complex="ES" fo:hyphenate="true" fo:hyphenation-remain-char-count="2" fo:hyphenation-push-char-count="2"/>
    </style:style>
    <style:style style:name="P195" style:family="paragraph" style:parent-style-name="Standard">
      <style:paragraph-properties fo:text-align="end" style:justify-single-word="false" style:snap-to-layout-grid="false"/>
      <style:text-properties fo:color="#ff0000" style:font-name="Arial" fo:font-size="11pt" fo:language="es" fo:country="ES" style:font-name-asian="Lucida Sans Unicode1" style:font-size-asian="11pt" style:language-asian="ca" style:country-asian="ES" style:font-name-complex="Arial" style:font-size-complex="11pt" style:language-complex="ca" style:country-complex="ES"/>
    </style:style>
    <style:style style:name="P196" style:family="paragraph" style:parent-style-name="Standard">
      <style:paragraph-properties fo:text-align="justify" style:justify-single-word="false"/>
      <style:text-properties fo:color="#ff0000" style:font-name="Arial" fo:font-size="11pt" fo:language="fr" fo:country="FR" fo:font-weight="bold" style:font-size-asian="11pt" style:font-weight-asian="bold" style:font-name-complex="Arial" style:font-size-complex="11pt" style:font-weight-complex="bold"/>
    </style:style>
    <style:style style:name="P197" style:family="paragraph" style:parent-style-name="Standard">
      <style:paragraph-properties fo:text-align="justify" style:justify-single-word="false"/>
      <style:text-properties fo:color="#ff0000" style:font-name="Arial" fo:font-size="11pt" fo:language="ca" fo:country="ES" style:font-name-asian="Times New Roman" style:font-size-asian="11pt" style:language-asian="zxx" style:country-asian="none" style:font-name-complex="Arial" style:font-size-complex="11pt" style:language-complex="ar" style:country-complex="SA"/>
    </style:style>
    <style:style style:name="P198" style:family="paragraph" style:parent-style-name="Standard">
      <style:paragraph-properties fo:text-align="end" style:justify-single-word="false" style:snap-to-layout-grid="false"/>
      <style:text-properties fo:color="#ff0000" style:font-name="Arial" fo:font-size="10pt" fo:font-weight="bold" style:font-size-asian="10pt" style:font-weight-asian="bold" style:font-name-complex="Arial" style:font-size-complex="10pt"/>
    </style:style>
    <style:style style:name="P199" style:family="paragraph" style:parent-style-name="Standard">
      <style:paragraph-properties fo:text-align="center" style:justify-single-word="false" style:snap-to-layout-grid="false"/>
      <style:text-properties fo:color="#ff0000" style:font-name="Arial" fo:font-size="8pt" fo:font-weight="bold" style:font-size-asian="8pt" style:font-weight-asian="bold" style:font-name-complex="Arial" style:font-size-complex="8pt"/>
    </style:style>
    <style:style style:name="P200" style:family="paragraph" style:parent-style-name="Standard">
      <style:paragraph-properties fo:text-align="justify" style:justify-single-word="false" fo:hyphenation-ladder-count="no-limit"/>
      <style:text-properties fo:color="#ff0000" style:font-name="Arial" style:font-name-complex="Calibri" fo:hyphenate="true" fo:hyphenation-remain-char-count="2" fo:hyphenation-push-char-count="2"/>
    </style:style>
    <style:style style:name="P201" style:family="paragraph" style:parent-style-name="Standard">
      <style:paragraph-properties fo:text-align="center" style:justify-single-word="false" style:snap-to-layout-grid="false"/>
      <style:text-properties fo:color="#ff0000" style:text-line-through-style="none" style:font-name="Arial" fo:font-size="11pt" style:font-size-asian="11pt" style:font-name-complex="Arial" style:font-size-complex="11pt"/>
    </style:style>
    <style:style style:name="P202" style:family="paragraph" style:parent-style-name="Text_20_body">
      <style:paragraph-properties fo:margin-left="0cm" fo:margin-right="0cm" fo:margin-top="0cm" fo:margin-bottom="0cm" fo:text-indent="0cm" style:auto-text-indent="false"/>
    </style:style>
    <style:style style:name="P20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style:font-name-asian="TimesNewRomanPSMT" style:font-size-asian="12pt" style:font-name-complex="TimesNewRomanPSMT" style:font-size-complex="12pt"/>
    </style:style>
    <style:style style:name="P20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NewRomanPSMT" fo:font-size="12pt" style:font-size-asian="12pt" style:font-size-complex="12pt"/>
    </style:style>
    <style:style style:name="P20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fo:font-weight="bold" style:font-size-asian="11pt" style:font-size-complex="11pt"/>
    </style:style>
    <style:style style:name="P20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style:font-size-asian="11pt" style:font-size-complex="11pt"/>
    </style:style>
    <style:style style:name="P20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style:font-name-asian="TimesNewRomanPSMT" style:font-size-asian="11pt" style:font-name-complex="TimesNewRomanPSMT" style:font-size-complex="11pt"/>
    </style:style>
    <style:style style:name="P20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language="ca" fo:country="ES" fo:font-weight="normal" fo:background-color="transparent" style:font-size-asian="11pt" style:language-asian="zxx" style:country-asian="none" style:font-weight-asian="normal" style:font-size-complex="11pt" style:language-complex="zxx" style:country-complex="none" style:font-weight-complex="normal"/>
    </style:style>
    <style:style style:name="P209" style:family="paragraph" style:parent-style-name="Standard">
      <style:paragraph-properties fo:margin-left="0cm" fo:margin-right="0cm" fo:text-indent="0cm" style:auto-text-indent="false" style:text-autospace="none"/>
      <style:text-properties fo:color="#ff0000" style:font-name="Arial" fo:font-size="11pt" fo:language="ca" fo:country="ES" style:font-name-asian="ArialMT" style:font-size-asian="11pt" style:language-asian="ca" style:country-asian="ES" style:font-name-complex="Arial" style:font-size-complex="11pt" style:language-complex="ca" style:country-complex="ES"/>
    </style:style>
    <style:style style:name="P210" style:family="paragraph" style:parent-style-name="Standard">
      <style:paragraph-properties fo:margin-left="0cm" fo:margin-right="0cm" fo:text-indent="0cm" style:auto-text-indent="false" style:text-autospace="none"/>
      <style:text-properties style:font-name="Arial" fo:font-size="11pt" fo:language="ca" fo:country="ES" style:font-name-asian="ArialMT" style:font-size-asian="11pt" style:language-asian="ca" style:country-asian="ES" style:font-name-complex="Arial" style:font-size-complex="11pt" style:language-complex="ca" style:country-complex="ES"/>
    </style:style>
    <style:style style:name="P211" style:family="paragraph" style:parent-style-name="Standard">
      <style:paragraph-properties fo:margin-left="0cm" fo:margin-right="0cm" fo:text-align="justify" style:justify-single-word="false" fo:hyphenation-ladder-count="no-limit" fo:text-indent="0cm" style:auto-text-indent="false"/>
      <style:text-properties style:font-name="Arial" style:font-name-complex="Arial" fo:hyphenate="true" fo:hyphenation-remain-char-count="2" fo:hyphenation-push-char-count="2"/>
    </style:style>
    <style:style style:name="P212" style:family="paragraph" style:parent-style-name="Texto_20_sin_20_formato1">
      <style:paragraph-properties fo:margin-left="0cm" fo:margin-right="0cm" fo:text-align="justify" style:justify-single-word="false" fo:text-indent="0cm" style:auto-text-indent="false"/>
      <style:text-properties style:font-name="Arial" fo:font-size="10pt" style:font-name-asian="MS Mincho" style:font-size-asian="10pt" style:font-name-complex="Arial" style:font-size-complex="10pt"/>
    </style:style>
    <style:style style:name="P213" style:family="paragraph" style:parent-style-name="Texto_20_sin_20_formato1">
      <style:paragraph-properties fo:margin-left="0cm" fo:margin-right="0cm" fo:text-align="justify" style:justify-single-word="false" fo:text-indent="0cm" style:auto-text-indent="false">
        <style:tab-stops/>
      </style:paragraph-properties>
      <style:text-properties style:font-name="Arial" fo:font-size="10pt" style:font-name-asian="MS Mincho" style:font-size-asian="10pt" style:font-name-complex="Arial" style:font-size-complex="10pt"/>
    </style:style>
    <style:style style:name="P214" style:family="paragraph" style:parent-style-name="Texto_20_sin_20_formato1">
      <style:paragraph-properties fo:margin-left="0cm" fo:margin-right="0cm" fo:text-align="justify" style:justify-single-word="false" fo:text-indent="0cm" style:auto-text-indent="false"/>
      <style:text-properties style:font-name="Arial" fo:font-size="11pt" style:font-name-asian="MS Mincho" style:font-size-asian="11pt" style:font-name-complex="Arial" style:font-size-complex="11pt"/>
    </style:style>
    <style:style style:name="P215"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11pt" fo:font-weight="bold" style:font-size-asian="11pt" style:font-weight-asian="bold" style:font-name-complex="Arial" style:font-size-complex="11pt" style:font-weight-complex="bold"/>
    </style:style>
    <style:style style:name="P216" style:family="paragraph" style:parent-style-name="Texto_20_sin_20_formato1">
      <style:paragraph-properties fo:text-align="center" style:justify-single-word="false" fo:padding-left="0cm" fo:padding-right="0cm" fo:padding-top="0cm" fo:padding-bottom="0.035cm" fo:border-left="none" fo:border-right="none" fo:border-top="none" fo:border-bottom="0.018cm solid #000000"/>
      <style:text-properties fo:color="#000000" style:text-line-through-style="none" style:font-name="Arial" fo:font-size="11pt" fo:font-weight="bold" style:font-name-asian="MS Mincho" style:font-size-asian="11pt" style:font-weight-asian="bold" style:font-name-complex="Arial" style:font-size-complex="11pt" style:font-weight-complex="bold"/>
    </style:style>
    <style:style style:name="P217" style:family="paragraph" style:parent-style-name="Heading_20_2">
      <style:paragraph-properties>
        <style:tab-stops>
          <style:tab-stop style:position="0cm"/>
        </style:tab-stops>
      </style:paragraph-properties>
      <style:text-properties style:font-name="Arial" fo:font-size="11pt" style:font-size-asian="11pt" style:font-name-complex="Arial" style:font-size-complex="11pt"/>
    </style:style>
    <style:style style:name="P218"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219" style:family="paragraph" style:parent-style-name="Footnote">
      <style:paragraph-properties fo:line-height="100%" fo:text-align="justify" style:justify-single-word="false"/>
      <style:text-properties style:font-name="Arial" fo:font-size="11pt" fo:language="ca" fo:country="ES" fo:background-color="transparent" style:font-size-asian="11pt" style:font-size-complex="11pt"/>
    </style:style>
    <style:style style:name="P220" style:family="paragraph" style:parent-style-name="Footnote">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221" style:family="paragraph" style:parent-style-name="Table_20_Contents">
      <style:text-properties style:font-name="Arial" fo:font-size="8pt" style:font-name-asian="ArialMT" style:font-size-asian="8pt" style:font-name-complex="ArialMT" style:font-size-complex="8pt"/>
    </style:style>
    <style:style style:name="P222" style:family="paragraph" style:parent-style-name="Table_20_Contents">
      <style:paragraph-properties fo:text-align="end" style:justify-single-word="false"/>
      <style:text-properties style:font-name="Arial" fo:font-size="8pt" style:font-name-asian="ArialMT" style:font-size-asian="8pt" style:font-name-complex="ArialMT" style:font-size-complex="8pt"/>
    </style:style>
    <style:style style:name="P223" style:family="paragraph" style:parent-style-name="Table_20_Contents">
      <style:paragraph-properties fo:text-align="center" style:justify-single-word="false"/>
      <style:text-properties fo:color="#ff0000" style:font-name="Arial" fo:font-size="11pt" fo:font-weight="bold" style:font-size-asian="11pt" style:font-weight-asian="bold" style:font-size-complex="11pt" style:font-weight-complex="bold"/>
    </style:style>
    <style:style style:name="P224" style:family="paragraph" style:parent-style-name="Table_20_Contents">
      <style:paragraph-properties fo:text-align="end" style:justify-single-word="false"/>
      <style:text-properties fo:color="#ff0000" style:font-name="Arial" fo:font-size="11pt" fo:font-weight="bold" style:font-size-asian="11pt" style:font-weight-asian="bold" style:font-size-complex="11pt" style:font-weight-complex="bold"/>
    </style:style>
    <style:style style:name="P225" style:family="paragraph" style:parent-style-name="Table_20_Contents">
      <style:paragraph-properties fo:text-align="end" style:justify-single-word="false"/>
      <style:text-properties fo:color="#ff0000" style:font-name="Arial" fo:font-size="11pt" style:font-size-asian="11pt" style:font-size-complex="11pt"/>
    </style:style>
    <style:style style:name="P226"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text-properties fo:color="#000000" style:font-name="Arial1" fo:font-size="11pt"/>
    </style:style>
    <style:style style:name="P227"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text-line-through-style="solid" style:font-name="Arial1" fo:font-size="11pt"/>
    </style:style>
    <style:style style:name="P228"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ff0000" style:font-name="Arial1" fo:font-size="11pt"/>
    </style:style>
    <style:style style:name="P229"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000000"/>
    </style:style>
    <style:style style:name="P230"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text-properties fo:color="#ff0000"/>
    </style:style>
    <style:style style:name="P231" style:family="paragraph" style:parent-style-name="Standard_20__28_user_29_">
      <style:paragraph-properties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232"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233"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ffff00" style:font-size-asian="11pt" style:font-weight-asian="bold" style:font-size-complex="11pt" style:font-weight-complex="bold"/>
    </style:style>
    <style:style style:name="P234" style:family="paragraph" style:parent-style-name="Standard_20__28_user_29_">
      <style:paragraph-properties fo:margin-left="0cm" fo:margin-right="0.078cm" fo:line-height="100%" fo:text-align="justify" style:justify-single-word="false" fo:text-indent="0cm" style:auto-text-indent="false"/>
      <style:text-properties style:font-name="Arial" fo:font-size="11pt" fo:language="ca" fo:country="ES" fo:font-weight="normal" fo:background-color="transparent" style:font-name-asian="Times New Roman" style:font-size-asian="11pt" style:language-asian="ca" style:country-asian="ES" style:font-weight-asian="normal" style:font-size-complex="11pt" style:font-weight-complex="normal"/>
    </style:style>
    <style:style style:name="P235"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background-color="transparent" style:font-size-asian="11pt" style:font-size-complex="11pt"/>
    </style:style>
    <style:style style:name="P236" style:family="paragraph" style:parent-style-name="Standard">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1" style:font-size-asian="11pt" style:language-asian="ca" style:country-asian="ES" style:font-style-asian="normal" style:font-weight-asian="bold" style:font-name-complex="Tahoma3" style:font-size-complex="11pt" style:language-complex="ar" style:country-complex="SA" style:font-style-complex="normal" style:font-weight-complex="bold"/>
    </style:style>
    <style:style style:name="P237" style:family="paragraph" style:parent-style-name="Texto_20_sin_20_formato2">
      <style:paragraph-properties fo:text-align="justify" style:justify-single-word="false"/>
      <style:text-properties fo:color="#ff0000" style:font-name="Arial" fo:font-size="11pt" fo:language="ca" fo:country="ES" style:font-name-asian="Times New Roman" style:font-size-asian="11pt" style:language-asian="zxx" style:country-asian="none" style:font-name-complex="Arial" style:font-size-complex="11pt" style:language-complex="ar" style:country-complex="SA"/>
    </style:style>
    <style:style style:name="P238" style:family="paragraph" style:parent-style-name="Text_20_body">
      <style:paragraph-properties fo:text-align="justify" style:justify-single-word="false"/>
      <style:text-properties style:font-name="Arial2" fo:font-size="11pt" fo:font-style="normal" fo:font-weight="normal"/>
    </style:style>
    <style:style style:name="P239" style:family="paragraph" style:parent-style-name="Text_20_body">
      <style:paragraph-properties fo:text-align="justify" style:justify-single-word="false"/>
      <style:text-properties style:font-name="Arial2" fo:font-size="11pt" fo:font-style="normal" fo:font-weight="bold" style:font-weight-asian="bold" style:font-weight-complex="bold"/>
    </style:style>
    <style:style style:name="P240" style:family="paragraph" style:parent-style-name="Text_20_body">
      <style:text-properties style:font-name="Arial" fo:font-size="11pt" fo:font-weight="bold" style:font-size-asian="11pt" style:font-weight-asian="bold" style:font-name-complex="Arial" style:font-size-complex="11pt" style:font-weight-complex="bold"/>
    </style:style>
    <style:style style:name="P241"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42" style:family="paragraph" style:parent-style-name="Text_20_body">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243" style:family="paragraph" style:parent-style-name="Text_20_body">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244" style:family="paragraph" style:parent-style-name="Text_20_body">
      <style:paragraph-properties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245" style:family="paragraph" style:parent-style-name="Text_20_body">
      <style:text-properties style:font-name="Arial" fo:font-size="11pt" fo:language="en" fo:country="GB" fo:font-weight="bold" style:font-size-asian="11pt" style:font-weight-asian="bold" style:font-name-complex="Arial" style:font-size-complex="11pt"/>
    </style:style>
    <style:style style:name="P246"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247" style:family="paragraph" style:parent-style-name="Text_20_body">
      <style:paragraph-properties fo:text-align="justify" style:justify-single-word="false"/>
      <style:text-properties fo:color="#000000" style:text-line-through-style="none" style:font-name="Arial" fo:font-size="11pt" fo:font-weight="bold" style:font-size-asian="11pt" style:font-weight-asian="bold" style:font-name-complex="Arial" style:font-size-complex="11pt" style:font-weight-complex="bold"/>
    </style:style>
    <style:style style:name="P248" style:family="paragraph" style:parent-style-name="Text_20_body">
      <style:paragraph-properties fo:text-align="justify" style:justify-single-word="false" style:snap-to-layout-grid="false"/>
      <style:text-properties fo:color="#000000" style:text-line-through-style="none" style:font-name="Arial" fo:font-size="11pt" fo:font-weight="bold" style:font-size-asian="11pt" style:font-weight-asian="bold" style:font-name-complex="Arial" style:font-size-complex="11pt" style:font-weight-complex="bold"/>
    </style:style>
    <style:style style:name="P249" style:family="paragraph" style:parent-style-name="Text_20_body">
      <style:paragraph-properties fo:text-align="justify" style:justify-single-word="false"/>
      <style:text-properties fo:color="#000000" style:font-name="Arial" fo:font-size="11pt" style:font-size-asian="11pt" style:font-size-complex="11pt"/>
    </style:style>
    <style:style style:name="P250" style:family="paragraph" style:parent-style-name="Text_20_body">
      <style:paragraph-properties fo:line-height="100%" fo:text-align="justify" style:justify-single-word="false"/>
      <style:text-properties fo:color="#000000" style:font-name="Arial" fo:font-size="11pt" fo:language="ca" fo:country="ES" style:text-underline-style="none" fo:font-weight="bold" fo:background-color="transparent" style:font-name-asian="Lucida Sans Unicode2" style:font-size-asian="11pt" style:language-asian="zxx" style:country-asian="none" style:font-weight-asian="bold" style:font-name-complex="Arial" style:font-size-complex="11pt" style:language-complex="zxx" style:country-complex="none" style:font-weight-complex="bold"/>
    </style:style>
    <style:style style:name="P251" style:family="paragraph" style:parent-style-name="Text_20_body">
      <style:text-properties fo:color="#000000" style:font-name="Arial1" fo:font-size="11pt" fo:font-weight="bold" style:font-name-asian="MS Mincho" style:font-size-asian="11pt" style:font-weight-asian="bold" style:font-name-complex="Arial" style:font-size-complex="11pt" style:font-weight-complex="bold"/>
    </style:style>
    <style:style style:name="P252" style:family="paragraph" style:parent-style-name="Text_20_body">
      <style:paragraph-properties fo:text-align="justify" style:justify-single-word="false"/>
      <style:text-properties fo:color="#000000" style:font-name="Arial1" fo:font-size="11pt"/>
    </style:style>
    <style:style style:name="P253" style:family="paragraph" style:parent-style-name="Text_20_body">
      <style:paragraph-properties fo:text-align="justify" style:justify-single-word="false"/>
      <style:text-properties fo:color="#000000"/>
    </style:style>
    <style:style style:name="P254" style:family="paragraph" style:parent-style-name="Text_20_body">
      <style:paragraph-properties fo:text-align="justify" style:justify-single-word="false" style:snap-to-layout-grid="false"/>
      <style:text-properties fo:color="#ff0000" style:text-line-through-style="none" style:font-name="Arial" fo:font-size="11pt" fo:font-weight="bold" style:font-size-asian="11pt" style:font-weight-asian="bold" style:font-name-complex="Arial" style:font-size-complex="11pt" style:font-weight-complex="bold"/>
    </style:style>
    <style:style style:name="P255" style:family="paragraph" style:parent-style-name="Text_20_body">
      <style:paragraph-properties style:snap-to-layout-grid="false"/>
      <style:text-properties fo:color="#ff0000" style:text-line-through-style="solid" style:text-line-through-width="bold" style:font-name="Arial" fo:font-size="11pt" fo:font-weight="bold" style:font-size-asian="11pt" style:font-weight-asian="bold" style:font-name-complex="Arial" style:font-size-complex="11pt" style:font-weight-complex="bold"/>
    </style:style>
    <style:style style:name="P256" style:family="paragraph" style:parent-style-name="Text_20_body">
      <style:paragraph-properties fo:text-align="center" style:justify-single-word="false"/>
      <style:text-properties fo:color="#ff0000" style:text-line-through-style="solid" style:text-line-through-width="bold" style:font-name="Arial" fo:font-size="11pt" fo:font-weight="bold" style:font-size-asian="11pt" style:font-weight-asian="bold" style:font-name-complex="Arial" style:font-size-complex="11pt" style:font-weight-complex="bold"/>
    </style:style>
    <style:style style:name="P257" style:family="paragraph" style:parent-style-name="Text_20_body">
      <style:paragraph-properties fo:text-align="center" style:justify-single-word="false" style:snap-to-layout-grid="false"/>
      <style:text-properties fo:color="#ff0000" style:text-line-through-style="solid" style:text-line-through-width="bold" style:font-name="Arial" fo:font-size="11pt" style:font-size-asian="11pt" style:font-name-complex="Arial" style:font-size-complex="11pt" style:font-weight-complex="bold"/>
    </style:style>
    <style:style style:name="P258" style:family="paragraph" style:parent-style-name="Text_20_body">
      <style:paragraph-properties style:snap-to-layout-grid="false"/>
      <style:text-properties fo:color="#ff0000" style:font-name="Arial" fo:font-size="11pt" fo:font-weight="bold" style:font-size-asian="11pt" style:font-weight-asian="bold" style:font-name-complex="Arial" style:font-size-complex="11pt" style:font-weight-complex="bold"/>
    </style:style>
    <style:style style:name="P259" style:family="paragraph" style:parent-style-name="Text_20_body">
      <style:paragraph-properties fo:text-align="center" style:justify-single-word="false"/>
      <style:text-properties fo:color="#ff0000" style:font-name="Arial" fo:font-size="11pt" fo:font-weight="bold" style:font-size-asian="11pt" style:font-weight-asian="bold" style:font-name-complex="Arial" style:font-size-complex="11pt" style:font-weight-complex="bold"/>
    </style:style>
    <style:style style:name="P260" style:family="paragraph" style:parent-style-name="Text_20_body">
      <style:paragraph-properties fo:text-align="center" style:justify-single-word="false" style:snap-to-layout-grid="false"/>
      <style:text-properties fo:color="#ff0000" style:font-name="Arial" fo:font-size="11pt" style:font-size-asian="11pt" style:font-name-complex="Arial" style:font-size-complex="11pt" style:font-weight-complex="bold"/>
    </style:style>
    <style:style style:name="P261" style:family="paragraph" style:parent-style-name="Text_20_body">
      <style:paragraph-properties fo:text-align="justify" style:justify-single-word="false"/>
      <style:text-properties fo:color="#ff0000" style:font-name="Arial" fo:font-size="11pt" style:font-size-asian="11pt" style:font-name-complex="Arial" style:font-size-complex="11pt"/>
    </style:style>
    <style:style style:name="P262" style:family="paragraph" style:parent-style-name="Text_20_body">
      <style:paragraph-properties fo:text-align="justify" style:justify-single-word="false"/>
    </style:style>
    <style:style style:name="P263" style:family="paragraph" style:parent-style-name="Text_20_body">
      <style:paragraph-properties fo:text-align="justify" style:justify-single-word="false" style:text-autospace="none"/>
      <style:text-properties fo:color="#800000" style:font-name="Arial" fo:font-size="11pt" style:font-size-asian="11pt" style:font-name-complex="Arial" style:font-size-complex="11pt"/>
    </style:style>
    <style:style style:name="P264" style:family="paragraph" style:parent-style-name="Text_20_body">
      <style:paragraph-properties fo:padding="0cm" fo:border="none"/>
      <style:text-properties style:font-name="Arial" fo:font-size="11pt" fo:font-weight="bold" style:font-name-asian="MS Mincho" style:font-size-asian="11pt" style:font-weight-asian="bold" style:font-name-complex="Arial" style:font-size-complex="11pt" style:font-weight-complex="bold"/>
    </style:style>
    <style:style style:name="P265" style:family="paragraph" style:parent-style-name="Text_20_body">
      <style:paragraph-properties fo:margin-left="1.27cm" fo:margin-right="0cm" fo:text-indent="-0.635cm" style:auto-text-indent="false"/>
    </style:style>
    <style:style style:name="P266" style:family="paragraph" style:parent-style-name="Text_20_body">
      <style:paragraph-properties fo:margin-left="1.27cm" fo:margin-right="0cm" fo:text-align="justify" style:justify-single-word="false" fo:text-indent="-0.635cm" style:auto-text-indent="false"/>
      <style:text-properties style:font-name="Arial" fo:font-size="11pt" style:font-name-asian="MS Mincho" style:font-size-asian="11pt" style:font-name-complex="Arial" style:font-size-complex="11pt"/>
    </style:style>
    <style:style style:name="P267" style:family="paragraph" style:parent-style-name="Text_20_body">
      <style:paragraph-properties fo:margin-left="1.27cm" fo:margin-right="0cm" fo:text-align="center" style:justify-single-word="false" fo:text-indent="-0.635cm" style:auto-text-indent="false"/>
      <style:text-properties style:font-name="Arial" fo:font-size="11pt" style:font-name-asian="MS Mincho" style:font-size-asian="11pt" style:font-name-complex="Arial" style:font-size-complex="11pt"/>
    </style:style>
    <style:style style:name="P268" style:family="paragraph" style:parent-style-name="Text_20_body">
      <style:paragraph-properties fo:margin-left="1.27cm" fo:margin-right="0cm" fo:text-indent="-0.635cm" style:auto-text-indent="false"/>
      <style:text-properties style:font-name="Arial" fo:font-size="11pt" style:font-size-asian="11pt" style:font-name-complex="Arial" style:font-size-complex="11pt"/>
    </style:style>
    <style:style style:name="P269" style:family="paragraph" style:parent-style-name="Text_20_body">
      <style:paragraph-properties fo:margin-left="1.27cm" fo:margin-right="0cm" fo:text-align="center" style:justify-single-word="false" fo:text-indent="-0.635cm" style:auto-text-indent="false"/>
      <style:text-properties style:font-name="Arial" fo:font-size="11pt" fo:font-weight="bold" style:font-name-asian="MS Mincho" style:font-size-asian="11pt" style:font-weight-asian="bold" style:font-name-complex="Arial" style:font-size-complex="11pt" style:font-weight-complex="bold"/>
    </style:style>
    <style:style style:name="P270" style:family="paragraph" style:parent-style-name="Text_20_body">
      <style:paragraph-properties fo:margin-left="1.27cm" fo:margin-right="0cm" fo:text-align="justify" style:justify-single-word="false" fo:text-indent="-0.635cm" style:auto-text-indent="false"/>
      <style:text-properties style:font-name="Arial" fo:font-size="11pt" fo:font-weight="bold" style:font-name-asian="MS Mincho" style:font-size-asian="11pt" style:font-weight-asian="bold" style:font-name-complex="Arial" style:font-size-complex="11pt" style:font-weight-complex="bold"/>
    </style:style>
    <style:style style:name="P271" style:family="paragraph" style:parent-style-name="Text_20_body">
      <style:paragraph-properties fo:margin-left="1.27cm" fo:margin-right="0cm" fo:text-indent="-0.635cm" style:auto-text-indent="false"/>
      <style:text-properties style:font-name="Arial" fo:font-size="11pt" fo:font-weight="bold" style:font-size-asian="11pt" style:font-weight-asian="bold" style:font-name-complex="Arial" style:font-size-complex="11pt" style:font-weight-complex="bold"/>
    </style:style>
    <style:style style:name="P272" style:family="paragraph" style:parent-style-name="Text_20_body">
      <style:paragraph-properties fo:margin-left="1.27cm" fo:margin-right="0cm" fo:text-align="justify" style:justify-single-word="false" fo:hyphenation-ladder-count="no-limit" fo:text-indent="-0.635cm" style:auto-text-indent="false"/>
      <style:text-properties style:font-name="Arial" style:font-name-complex="Arial" fo:hyphenate="true" fo:hyphenation-remain-char-count="2" fo:hyphenation-push-char-count="2"/>
    </style:style>
    <style:style style:name="P273" style:family="paragraph" style:parent-style-name="Text_20_body">
      <style:paragraph-properties fo:margin-left="1.27cm" fo:margin-right="0cm" fo:text-align="justify" style:justify-single-word="false" fo:text-indent="-0.635cm" style:auto-text-indent="false"/>
      <style:text-properties fo:color="#000000" style:font-name="Arial" fo:font-size="11pt" fo:font-weight="bold" style:font-name-asian="MS Mincho" style:font-size-asian="11pt" style:font-name-complex="Arial" style:font-size-complex="11pt"/>
    </style:style>
    <style:style style:name="P274" style:family="paragraph" style:parent-style-name="Text_20_body">
      <style:paragraph-properties fo:margin-left="1.27cm" fo:margin-right="0cm" fo:text-indent="-0.635cm" style:auto-text-indent="false"/>
      <style:text-properties fo:color="#000000" style:font-name="Arial1" fo:font-size="11pt" fo:font-weight="bold" style:font-name-asian="MS Mincho" style:font-size-asian="11pt" style:font-weight-asian="bold" style:font-name-complex="Arial" style:font-size-complex="11pt" style:font-weight-complex="bold"/>
    </style:style>
    <style:style style:name="P275" style:family="paragraph" style:parent-style-name="Text_20_body">
      <style:paragraph-properties fo:margin-left="1.27cm" fo:margin-right="0cm" fo:text-align="justify" style:justify-single-word="false" fo:text-indent="-0.635cm" style:auto-text-indent="false"/>
      <style:text-properties fo:color="#ff0000" style:font-name="Arial" fo:font-size="11pt" style:font-name-asian="MS Mincho" style:font-size-asian="11pt" style:font-name-complex="Arial" style:font-size-complex="11pt"/>
    </style:style>
    <style:style style:name="P276" style:family="paragraph" style:parent-style-name="Text_20_body">
      <style:paragraph-properties fo:margin-left="1.27cm" fo:margin-right="0cm" fo:text-indent="-0.635cm" style:auto-text-indent="false"/>
      <style:text-properties style:font-name="Symbol1" fo:font-size="11pt" fo:font-weight="bold" style:font-size-asian="11pt" style:font-weight-asian="bold" style:font-name-complex="Arial" style:font-size-complex="11pt" style:font-weight-complex="bold"/>
    </style:style>
    <style:style style:name="P277" style:family="paragraph" style:parent-style-name="Text_20_body">
      <style:paragraph-properties fo:margin-left="0.009cm" fo:margin-right="0.009cm" fo:text-align="justify" style:justify-single-word="false" fo:text-indent="0cm" style:auto-text-indent="false" style:snap-to-layout-grid="false"/>
      <style:text-properties fo:color="#000000" style:text-line-through-style="none" style:font-name="Arial" fo:font-size="11pt" fo:font-weight="bold" style:font-size-asian="11pt" style:font-weight-asian="bold" style:font-name-complex="Arial" style:font-size-complex="11pt" style:font-weight-complex="bold"/>
    </style:style>
    <style:style style:name="P278" style:family="paragraph" style:parent-style-name="Default">
      <style:text-properties fo:font-size="11pt" style:font-size-asian="11pt" style:font-size-complex="11pt"/>
    </style:style>
    <style:style style:name="P279" style:family="paragraph" style:parent-style-name="Default">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0" style:family="paragraph" style:parent-style-name="Standard">
      <style:paragraph-properties fo:margin-left="0cm" fo:margin-right="0cm" fo:hyphenation-ladder-count="no-limit" fo:text-indent="1.249cm" style:auto-text-indent="false" style:text-autospace="none"/>
      <style:text-properties style:font-name="Arial" fo:font-size="11pt" style:font-size-asian="11pt" style:font-name-complex="Arial" style:font-size-complex="11pt" fo:hyphenate="true" fo:hyphenation-remain-char-count="2" fo:hyphenation-push-char-count="2"/>
    </style:style>
    <style:style style:name="P281"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282" style:family="paragraph" style:parent-style-name="Texto_20_sin_20_formato1">
      <style:paragraph-properties fo:margin-left="0cm" fo:margin-right="0cm" fo:text-align="justify" style:justify-single-word="false" fo:text-indent="1.249cm" style:auto-text-indent="false"/>
      <style:text-properties style:font-name="Arial" fo:font-size="11pt" style:font-name-asian="MS Mincho" style:font-size-asian="11pt" style:font-name-complex="Arial" style:font-size-complex="11pt"/>
    </style:style>
    <style:style style:name="P283"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name-complex="Arial" style:font-size-complex="11pt"/>
    </style:style>
    <style:style style:name="P284" style:family="paragraph" style:parent-style-name="Texto_20_sin_20_formato1">
      <style:paragraph-properties fo:margin-left="1.249cm" fo:margin-right="0cm" fo:text-align="justify" style:justify-single-word="false" fo:text-indent="1.249cm" style:auto-text-indent="false"/>
      <style:text-properties style:font-name="Arial" fo:font-size="11pt" style:font-name-asian="MS Mincho" style:font-size-asian="11pt" style:font-name-complex="Arial" style:font-size-complex="11pt"/>
    </style:style>
    <style:style style:name="P285" style:family="paragraph" style:parent-style-name="Standard">
      <style:paragraph-properties fo:margin-left="0.026cm" fo:margin-right="0cm" fo:text-align="justify" style:justify-single-word="false" fo:orphans="2" fo:widows="2" fo:text-indent="0.026cm" style:auto-text-indent="false" fo:background-color="transparent"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background-image/>
      </style:paragraph-properties>
    </style:style>
    <style:style style:name="P286" style:family="paragraph" style:parent-style-name="Standard">
      <style:paragraph-properties fo:margin-left="0.026cm" fo:margin-right="0cm" fo:text-align="justify" style:justify-single-word="false" fo:orphans="2" fo:widows="2" fo:text-indent="0.026cm" style:auto-text-indent="false" fo:background-color="transparent"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background-image/>
      </style:paragraph-properties>
      <style:text-properties fo:font-size="12pt" fo:language="ca" fo:country="ES" style:font-size-asian="12pt" style:font-name-complex="Arial" style:font-size-complex="12pt"/>
    </style:style>
    <style:style style:name="P287" style:family="paragraph" style:parent-style-name="Standard">
      <style:paragraph-properties fo:margin-left="0.026cm" fo:margin-right="0cm" fo:text-align="justify" style:justify-single-word="false" fo:orphans="2" fo:widows="2" fo:text-indent="0.026cm" style:auto-text-indent="false"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paragraph-properties>
    </style:style>
    <style:style style:name="P288" style:family="paragraph" style:parent-style-name="Standard">
      <style:paragraph-properties fo:margin-left="0.026cm" fo:margin-right="0cm" fo:text-align="justify" style:justify-single-word="false" fo:orphans="2" fo:widows="2" fo:text-indent="0.026cm" style:auto-text-indent="false"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paragraph-properties>
      <style:text-properties fo:font-size="12pt" fo:language="ca" fo:country="ES" style:font-size-asian="12pt" style:font-name-complex="Arial" style:font-size-complex="12pt"/>
    </style:style>
    <style:style style:name="P289" style:family="paragraph" style:parent-style-name="Standard">
      <style:paragraph-properties fo:margin-left="0.026cm" fo:margin-right="0cm" fo:text-align="justify" style:justify-single-word="false" fo:orphans="2" fo:widows="2" fo:text-indent="0.026cm" style:auto-text-indent="false"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paragraph-properties>
      <style:text-properties fo:font-size="12pt" fo:language="ca" fo:country="ES" style:font-name-asian="ArialMT1" style:font-size-asian="12pt" style:font-name-complex="Arial" style:font-size-complex="12pt"/>
    </style:style>
    <style:style style:name="P290" style:family="paragraph" style:parent-style-name="Standard">
      <style:paragraph-properties fo:margin-left="0.026cm" fo:margin-right="0cm" fo:text-align="justify" style:justify-single-word="false" fo:orphans="2" fo:widows="2" fo:text-indent="0.026cm" style:auto-text-indent="false"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paragraph-properties>
      <style:text-properties fo:font-size="12pt" fo:language="ca" fo:country="ES" fo:font-weight="bold" style:font-name-asian="ArialMT1" style:font-size-asian="12pt" style:font-weight-asian="bold" style:font-name-complex="Arial" style:font-size-complex="12pt" style:font-weight-complex="bold"/>
    </style:style>
    <style:style style:name="P291" style:family="paragraph" style:parent-style-name="Standard">
      <style:paragraph-properties fo:margin-left="0.026cm" fo:margin-right="0cm" fo:text-align="justify" style:justify-single-word="false" fo:orphans="2" fo:widows="2" fo:text-indent="0.026cm" style:auto-text-indent="false"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paragraph-properties>
      <style:text-properties style:font-name="Arial" fo:font-size="11pt" fo:language="ca" fo:country="ES" fo:font-weight="bold" style:font-size-asian="11pt" style:font-weight-asian="bold" style:font-name-complex="Arial" style:font-size-complex="11pt" style:font-weight-complex="bold"/>
    </style:style>
    <style:style style:name="P292" style:family="paragraph" style:parent-style-name="Standard">
      <style:paragraph-properties fo:margin-left="0.026cm" fo:margin-right="0cm" style:line-height-at-least="0.176cm" fo:text-align="justify" style:justify-single-word="false" fo:orphans="2" fo:widows="2" fo:text-indent="0.026cm" style:auto-text-indent="false"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paragraph-properties>
      <style:text-properties style:font-name="Arial" fo:font-size="11pt" fo:language="ca" fo:country="ES" fo:font-weight="bold" style:font-name-asian="ArialMT1" style:font-size-asian="11pt" style:font-weight-asian="bold" style:font-name-complex="Arial" style:font-size-complex="11pt" style:font-weight-complex="bold"/>
    </style:style>
    <style:style style:name="P293" style:family="paragraph" style:parent-style-name="Standard">
      <style:paragraph-properties fo:margin-left="0.026cm" fo:margin-right="0cm" fo:text-align="justify" style:justify-single-word="false" fo:orphans="2" fo:widows="2" fo:text-indent="0.026cm" style:auto-text-indent="false"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paragraph-properties>
      <style:text-properties style:font-name="Arial" fo:font-size="11pt" fo:language="ca" fo:country="ES" fo:font-weight="normal" style:font-size-asian="11pt" style:font-weight-asian="normal" style:font-name-complex="Arial" style:font-size-complex="11pt" style:font-weight-complex="normal"/>
    </style:style>
    <style:style style:name="P294" style:family="paragraph" style:parent-style-name="Standard">
      <style:paragraph-properties fo:margin-left="0.026cm" fo:margin-right="0cm" fo:text-align="justify" style:justify-single-word="false" fo:orphans="2" fo:widows="2" fo:text-indent="0.026cm" style:auto-text-indent="false"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paragraph-properties>
      <style:text-properties style:font-name="Arial" fo:font-size="11pt" fo:font-weight="bold" style:font-name-asian="ArialMT1" style:font-size-asian="11pt" style:font-weight-asian="bold" style:font-name-complex="ArialMT1" style:font-size-complex="11pt" style:font-weight-complex="bold"/>
    </style:style>
    <style:style style:name="P295" style:family="paragraph" style:parent-style-name="Standard">
      <style:paragraph-properties fo:margin-left="0.026cm" fo:margin-right="0cm" fo:text-align="justify" style:justify-single-word="false" fo:orphans="2" fo:widows="2" fo:text-indent="0.026cm" style:auto-text-indent="false"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paragraph-properties>
      <style:text-properties style:font-name="Arial" fo:font-size="11pt" style:font-name-asian="ArialMT1" style:font-size-asian="11pt" style:font-name-complex="ArialMT1" style:font-size-complex="11pt"/>
    </style:style>
    <style:style style:name="P296" style:family="paragraph" style:parent-style-name="Standard">
      <style:paragraph-properties fo:margin-left="0.026cm" fo:margin-right="0cm" style:line-height-at-least="0.176cm" fo:text-align="justify" style:justify-single-word="false" fo:orphans="2" fo:widows="2" fo:text-indent="0.026cm" style:auto-text-indent="false"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paragraph-properties>
    </style:style>
    <style:style style:name="P297" style:family="paragraph" style:parent-style-name="Standard">
      <style:paragraph-properties fo:margin-left="0.026cm" fo:margin-right="0cm" fo:text-align="justify" style:justify-single-word="false" fo:orphans="2" fo:widows="2" fo:text-indent="0cm" style:auto-text-indent="false"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paragraph-properties>
    </style:style>
    <style:style style:name="P298" style:family="paragraph" style:parent-style-name="Standard">
      <style:paragraph-properties fo:margin-left="0.635cm" fo:margin-right="0cm" fo:text-indent="-0.635cm" style:auto-text-indent="false" style:snap-to-layout-grid="false"/>
      <style:text-properties style:font-name="Arial" fo:font-size="11pt" style:font-size-asian="11pt" style:font-name-complex="Arial" style:font-size-complex="11pt"/>
    </style:style>
    <style:style style:name="P299" style:family="paragraph" style:parent-style-name="Standard">
      <style:paragraph-properties fo:margin-left="2.455cm" fo:margin-right="-0.005cm" fo:text-indent="-2.434cm" style:auto-text-indent="false" style:snap-to-layout-grid="false">
        <style:tab-stops/>
      </style:paragraph-properties>
      <style:text-properties style:font-name="Arial" fo:font-size="11pt" style:font-size-asian="11pt" style:font-name-complex="Arial" style:font-size-complex="11pt"/>
    </style:style>
    <style:style style:name="P300" style:family="paragraph" style:parent-style-name="Standard">
      <style:paragraph-properties fo:margin-left="2.614cm" fo:margin-right="-0.005cm" fo:text-indent="-2.593cm" style:auto-text-indent="false" style:snap-to-layout-grid="false">
        <style:tab-stops/>
      </style:paragraph-properties>
      <style:text-properties style:font-name="Arial" fo:font-size="11pt" style:font-size-asian="11pt" style:font-name-complex="Arial" style:font-size-complex="11pt"/>
    </style:style>
    <style:style style:name="P301" style:family="paragraph" style:parent-style-name="Standard">
      <style:paragraph-properties fo:margin-left="2.614cm" fo:margin-right="-0.005cm" fo:text-indent="-2.619cm" style:auto-text-indent="false" style:snap-to-layout-grid="false">
        <style:tab-stops/>
      </style:paragraph-properties>
      <style:text-properties style:font-name="Arial" fo:font-size="11pt" style:font-size-asian="11pt" style:font-name-complex="Arial" style:font-size-complex="11pt"/>
    </style:style>
    <style:style style:name="P302" style:family="paragraph" style:parent-style-name="Standard">
      <style:paragraph-properties fo:margin-left="2.614cm" fo:margin-right="-0.005cm" fo:text-indent="-2.619cm" style:auto-text-indent="false" style:snap-to-layout-grid="false">
        <style:tab-stops/>
      </style:paragraph-properties>
      <style:text-properties style:font-name="Arial" fo:font-size="11pt" fo:language="fr" fo:country="FR" style:font-size-asian="11pt" style:font-name-complex="Arial" style:font-size-complex="11pt"/>
    </style:style>
    <style:style style:name="P303" style:family="paragraph" style:parent-style-name="Standard">
      <style:paragraph-properties fo:margin-left="2.614cm" fo:margin-right="-0.005cm" fo:text-indent="-2.646cm" style:auto-text-indent="false" style:snap-to-layout-grid="false">
        <style:tab-stops/>
      </style:paragraph-properties>
      <style:text-properties style:font-name="Arial" fo:font-size="11pt" style:font-size-asian="11pt" style:font-name-complex="Arial" style:font-size-complex="11pt"/>
    </style:style>
    <style:style style:name="P304" style:family="paragraph" style:parent-style-name="Standard">
      <style:paragraph-properties fo:margin-left="-0.005cm" fo:margin-right="-0.191cm" fo:text-align="end" style:justify-single-word="false" fo:text-indent="0cm" style:auto-text-indent="false" style:snap-to-layout-grid="false"/>
      <style:text-properties fo:color="#000000" style:font-name="Arial" fo:font-size="11pt" style:font-size-asian="11pt" style:font-name-complex="Arial" style:font-size-complex="11pt"/>
    </style:style>
    <style:style style:name="P305" style:family="paragraph" style:parent-style-name="Standard">
      <style:paragraph-properties fo:margin-left="0.009cm" fo:margin-right="0.432cm" fo:text-align="center" style:justify-single-word="false" fo:hyphenation-ladder-count="no-limit" fo:text-indent="0cm" style:auto-text-indent="false" style:snap-to-layout-grid="false"/>
      <style:text-properties fo:color="#ff0000" style:font-name="Arial" fo:font-size="11pt" style:font-size-asian="11pt" style:font-name-complex="Arial" style:font-size-complex="11pt" fo:hyphenate="true" fo:hyphenation-remain-char-count="2" fo:hyphenation-push-char-count="2"/>
    </style:style>
    <style:style style:name="P306" style:family="paragraph" style:parent-style-name="Standard">
      <style:paragraph-properties fo:margin-left="2.498cm" fo:margin-right="0cm" fo:text-align="justify" style:justify-single-word="false" fo:text-indent="-2.498cm" style:auto-text-indent="false"/>
      <style:text-properties fo:color="#ff0000" style:text-line-through-style="solid" style:text-line-through-width="bold" style:font-name="Arial" fo:font-size="11pt" style:font-size-asian="11pt" style:font-name-complex="Arial" style:font-size-complex="11pt"/>
    </style:style>
    <style:style style:name="P307" style:family="paragraph" style:parent-style-name="Standard">
      <style:paragraph-properties fo:margin-left="2.498cm" fo:margin-right="0cm" fo:text-align="justify" style:justify-single-word="false" fo:text-indent="-2.498cm" style:auto-text-indent="false"/>
      <style:text-properties fo:color="#ff0000" style:text-line-through-style="solid" style:text-line-through-width="bold" style:font-name="Arial" fo:font-size="11pt" style:font-size-asian="11pt" style:font-size-complex="11pt"/>
    </style:style>
    <style:style style:name="P308" style:family="paragraph" style:parent-style-name="Standard">
      <style:paragraph-properties fo:margin-left="2.498cm" fo:margin-right="0cm" fo:text-align="justify" style:justify-single-word="false" fo:text-indent="-2.498cm" style:auto-text-indent="false"/>
      <style:text-properties style:font-name="Arial" fo:font-size="11pt" style:font-size-asian="11pt" style:font-name-complex="Arial" style:font-size-complex="11pt"/>
    </style:style>
    <style:style style:name="P309" style:family="paragraph" style:parent-style-name="Standard">
      <style:paragraph-properties fo:margin-left="0cm" fo:margin-right="0.445cm" fo:text-align="center" style:justify-single-word="false" fo:text-indent="0cm" style:auto-text-indent="false" style:snap-to-layout-grid="false"/>
      <style:text-properties style:text-line-through-style="solid" style:font-name="Arial" fo:font-size="11pt" style:font-size-asian="11pt" style:font-name-complex="Arial" style:font-size-complex="11pt"/>
    </style:style>
    <style:style style:name="P310" style:family="paragraph" style:parent-style-name="Standard">
      <style:paragraph-properties fo:margin-left="0cm" fo:margin-right="0.445cm" fo:text-align="center" style:justify-single-word="false" fo:text-indent="0cm" style:auto-text-indent="false" style:snap-to-layout-grid="false"/>
      <style:text-properties style:font-name="Arial" fo:font-size="11pt" style:font-size-asian="11pt" style:font-name-complex="Arial" style:font-size-complex="11pt"/>
    </style:style>
    <style:style style:name="P311" style:family="paragraph" style:parent-style-name="Standard">
      <style:paragraph-properties fo:margin-left="2.54cm" fo:margin-right="0cm" fo:text-align="justify" style:justify-single-word="false" fo:text-indent="-0.635cm" style:auto-text-indent="false"/>
      <style:text-properties style:font-name="Arial" fo:font-size="11pt" fo:language="fr" fo:country="FR" style:font-size-asian="11pt" style:font-name-complex="Arial" style:font-size-complex="11pt"/>
    </style:style>
    <style:style style:name="P312" style:family="paragraph" style:parent-style-name="Standard">
      <style:paragraph-properties fo:margin-left="0.656cm" fo:margin-right="0cm" fo:text-indent="1.249cm" style:auto-text-indent="false"/>
      <style:text-properties style:font-name="Arial" fo:font-size="11pt" fo:language="fr" fo:country="FR" style:font-size-asian="11pt" style:font-name-complex="Arial" style:font-size-complex="11pt"/>
    </style:style>
    <style:style style:name="P313" style:family="paragraph" style:parent-style-name="Standard">
      <style:paragraph-properties fo:margin-left="0.656cm" fo:margin-right="0cm" fo:text-indent="1.249cm" style:auto-text-indent="false"/>
      <style:text-properties style:font-name="Arial" fo:font-size="11pt" style:font-size-asian="11pt" style:font-name-complex="Arial" style:font-size-complex="11pt"/>
    </style:style>
    <style:style style:name="P314" style:family="paragraph" style:parent-style-name="Standard">
      <style:paragraph-properties fo:margin-left="0cm" fo:margin-right="0cm" fo:text-indent="1.251cm" style:auto-text-indent="false" style:text-autospace="none"/>
      <style:text-properties style:font-name="Arial" fo:font-size="11pt" style:font-size-asian="11pt" style:font-size-complex="11pt"/>
    </style:style>
    <style:style style:name="P315" style:family="paragraph" style:parent-style-name="Standard">
      <style:paragraph-properties fo:margin-left="0cm" fo:margin-right="0cm" fo:text-indent="1.251cm" style:auto-text-indent="false" style:text-autospace="none"/>
      <style:text-properties style:font-name="Arial" fo:font-size="11pt" fo:language="ca" fo:country="ES" style:font-name-asian="ArialMT" style:font-size-asian="11pt" style:language-asian="ca" style:country-asian="ES" style:font-name-complex="Arial" style:font-size-complex="11pt" style:language-complex="ca" style:country-complex="ES"/>
    </style:style>
    <style:style style:name="P316" style:family="paragraph" style:parent-style-name="Standard">
      <style:paragraph-properties fo:margin-left="0cm" fo:margin-right="0cm" fo:text-indent="1.251cm" style:auto-text-indent="false" style:text-autospace="none"/>
      <style:text-properties fo:color="#ff0000" style:font-name="Arial" fo:font-size="11pt" style:font-size-asian="11pt" style:font-size-complex="11pt"/>
    </style:style>
    <style:style style:name="P317" style:family="paragraph" style:parent-style-name="Standard">
      <style:paragraph-properties fo:margin-left="0cm" fo:margin-right="0cm" fo:text-indent="1.251cm" style:auto-text-indent="false" style:text-autospace="none"/>
      <style:text-properties fo:color="#ff0000" style:font-name="Arial" fo:font-size="11pt" fo:language="ca" fo:country="ES" style:font-name-asian="ArialMT" style:font-size-asian="11pt" style:language-asian="ca" style:country-asian="ES" style:font-name-complex="Arial" style:font-size-complex="11pt" style:language-complex="ca" style:country-complex="ES"/>
    </style:style>
    <style:style style:name="P318" style:family="paragraph" style:parent-style-name="Standard">
      <style:paragraph-properties fo:margin-left="0.635cm" fo:margin-right="0cm" fo:text-indent="0cm" style:auto-text-indent="false" style:text-autospace="none"/>
      <style:text-properties style:font-name="Arial" fo:font-size="11pt" fo:language="ca" fo:country="ES" style:font-name-asian="ArialMT" style:font-size-asian="11pt" style:language-asian="ca" style:country-asian="ES" style:font-name-complex="Arial" style:font-size-complex="11pt" style:language-complex="ca" style:country-complex="ES"/>
    </style:style>
    <style:style style:name="P319" style:family="paragraph" style:parent-style-name="Standard">
      <style:paragraph-properties fo:margin-left="0.635cm" fo:margin-right="0cm" fo:text-align="justify" style:justify-single-word="false" fo:orphans="0" fo:widows="0" fo:text-indent="0cm" style:auto-text-indent="false"/>
      <style:text-properties style:font-name="Arial" fo:font-size="11pt" fo:language="fr" fo:country="FR" style:text-underline-style="solid" style:text-underline-width="auto" style:text-underline-color="font-color" fo:font-weight="bold" style:font-size-asian="11pt" style:font-weight-asian="bold" style:font-name-complex="Arial" style:font-size-complex="11pt" style:font-weight-complex="bold"/>
    </style:style>
    <style:style style:name="P320" style:family="paragraph" style:parent-style-name="Standard">
      <style:paragraph-properties fo:margin-left="0.635cm" fo:margin-right="0cm" fo:text-align="justify" style:justify-single-word="false" fo:text-indent="0cm" style:auto-text-indent="false"/>
      <style:text-properties style:font-name="Arial" fo:font-size="11pt" fo:language="fr" fo:country="FR" style:font-size-asian="11pt" style:font-name-complex="Arial" style:font-size-complex="11pt" style:font-weight-complex="bold"/>
    </style:style>
    <style:style style:name="P321" style:family="paragraph" style:parent-style-name="Standard">
      <style:paragraph-properties fo:margin-left="0.635cm" fo:margin-right="0cm" fo:text-align="justify" style:justify-single-word="false" fo:orphans="0" fo:widows="0" fo:text-indent="0cm" style:auto-text-indent="false"/>
      <style:text-properties style:font-name="Arial" fo:font-size="11pt" style:text-underline-style="solid" style:text-underline-width="auto" style:text-underline-color="font-color" style:font-size-asian="11pt" style:font-name-complex="Arial" style:font-size-complex="11pt" style:font-weight-complex="bold"/>
    </style:style>
    <style:style style:name="P322" style:family="paragraph" style:parent-style-name="Standard">
      <style:paragraph-properties fo:margin-left="0.635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23" style:family="paragraph" style:parent-style-name="Texto_20_sin_20_formato1">
      <style:paragraph-properties fo:margin-left="0.635cm" fo:margin-right="0cm" fo:text-align="justify" style:justify-single-word="false" fo:text-indent="0cm" style:auto-text-indent="false"/>
      <style:text-properties style:font-name="Arial" fo:font-size="11pt" style:font-name-asian="MS Mincho" style:font-size-asian="11pt" style:font-name-complex="Arial" style:font-size-complex="11pt"/>
    </style:style>
    <style:style style:name="P324" style:family="paragraph" style:parent-style-name="Standard">
      <style:paragraph-properties fo:margin-left="0.423cm" fo:margin-right="0cm" fo:text-indent="0cm" style:auto-text-indent="false" style:text-autospace="none"/>
      <style:text-properties style:font-name="Arial" fo:font-size="11pt" fo:language="ca" fo:country="ES" style:font-name-asian="ArialMT" style:font-size-asian="11pt" style:language-asian="ca" style:country-asian="ES" style:font-name-complex="ArialMT" style:font-size-complex="11pt" style:language-complex="ca" style:country-complex="ES"/>
    </style:style>
    <style:style style:name="P325" style:family="paragraph" style:parent-style-name="Standard">
      <style:paragraph-properties fo:margin-left="1.249cm" fo:margin-right="0cm" fo:text-align="justify" style:justify-single-word="false" fo:text-indent="0cm" style:auto-text-indent="false"/>
      <style:text-properties style:font-name="Arial" fo:font-size="11pt" fo:language="fr" fo:country="FR" style:font-size-asian="11pt" style:font-name-complex="Arial" style:font-size-complex="11pt" style:font-weight-complex="bold"/>
    </style:style>
    <style:style style:name="P326" style:family="paragraph" style:parent-style-name="Standard">
      <style:paragraph-properties fo:margin-left="1.249cm" fo:margin-right="0cm" fo:text-align="justify" style:justify-single-word="false" fo:hyphenation-ladder-count="no-limit" fo:text-indent="0cm" style:auto-text-indent="false"/>
      <style:text-properties style:font-name="Arial" fo:font-size="11pt" style:font-size-asian="11pt" style:font-size-complex="11pt" fo:hyphenate="true" fo:hyphenation-remain-char-count="2" fo:hyphenation-push-char-count="2"/>
    </style:style>
    <style:style style:name="P327" style:family="paragraph" style:parent-style-name="Standard">
      <style:paragraph-properties fo:margin-left="1.249cm" fo:margin-right="0cm" fo:text-align="justify" style:justify-single-word="false" fo:hyphenation-ladder-count="no-limit" fo:text-indent="0cm" style:auto-text-indent="false"/>
      <style:text-properties style:font-name="Arial" fo:font-size="11pt" style:font-size-asian="11pt" style:font-name-complex="Arial" style:font-size-complex="11pt" style:font-weight-complex="bold" fo:hyphenate="true" fo:hyphenation-remain-char-count="2" fo:hyphenation-push-char-count="2"/>
    </style:style>
    <style:style style:name="P328" style:family="paragraph" style:parent-style-name="Standard">
      <style:paragraph-properties fo:margin-left="1.249cm" fo:margin-right="0cm" fo:text-align="justify" style:justify-single-word="false" fo:hyphenation-ladder-count="no-limit" fo:text-indent="0cm" style:auto-text-indent="false"/>
      <style:text-properties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329" style:family="paragraph" style:parent-style-name="Texto_20_sin_20_formato1">
      <style:paragraph-properties fo:margin-left="1.249cm" fo:margin-right="0cm" fo:text-align="justify" style:justify-single-word="false" fo:text-indent="0cm" style:auto-text-indent="false"/>
      <style:text-properties style:font-name="Arial" fo:font-size="11pt" style:font-name-asian="MS Mincho" style:font-size-asian="11pt" style:font-name-complex="Arial" style:font-size-complex="11pt"/>
    </style:style>
    <style:style style:name="P330"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font-weight-complex="bold"/>
    </style:style>
    <style:style style:name="P331" style:family="paragraph" style:parent-style-name="Standard">
      <style:paragraph-properties fo:margin-left="1.27cm" fo:margin-right="0cm" fo:text-align="justify" style:justify-single-word="false" fo:text-indent="0cm" style:auto-text-indent="false"/>
      <style:text-properties style:font-name="Arial" fo:font-size="11pt" fo:language="fr" fo:country="FR" style:font-size-asian="11pt" style:font-name-complex="Arial" style:font-size-complex="11pt" style:font-weight-complex="bold"/>
    </style:style>
    <style:style style:name="P332" style:family="paragraph" style:parent-style-name="Standard">
      <style:paragraph-properties fo:margin-left="2.521cm" fo:margin-right="0cm" fo:text-align="justify" style:justify-single-word="false" fo:text-indent="1.231cm" style:auto-text-indent="false"/>
      <style:text-properties style:font-name="Arial" fo:font-size="11pt" style:font-size-asian="11pt" style:font-size-complex="11pt"/>
    </style:style>
    <style:style style:name="P333" style:family="paragraph" style:parent-style-name="Standard">
      <style:paragraph-properties fo:margin-left="2.521cm" fo:margin-right="0cm" fo:text-align="justify" style:justify-single-word="false" fo:text-indent="1.231cm" style:auto-text-indent="false"/>
      <style:text-properties style:font-name="Arial" fo:font-size="11pt" fo:language="fr" fo:country="FR" style:font-size-asian="11pt" style:font-name-complex="Arial" style:font-size-complex="11pt" style:font-weight-complex="bold"/>
    </style:style>
    <style:style style:name="P334" style:family="paragraph" style:parent-style-name="Standard">
      <style:paragraph-properties fo:margin-left="3.771cm" fo:margin-right="0cm" fo:text-align="justify" style:justify-single-word="false" fo:text-indent="1.231cm" style:auto-text-indent="false"/>
      <style:text-properties style:font-name="Arial" fo:font-size="11pt" fo:language="fr" fo:country="FR" style:font-size-asian="11pt" style:font-name-complex="Arial" style:font-size-complex="11pt" style:font-weight-complex="bold"/>
    </style:style>
    <style:style style:name="P335" style:family="paragraph" style:parent-style-name="Standard">
      <style:paragraph-properties fo:margin-left="0.635cm" fo:margin-right="0cm" fo:text-align="justify" style:justify-single-word="false" fo:text-indent="0.616cm" style:auto-text-indent="false"/>
      <style:text-properties style:font-name="Arial" fo:font-size="11pt" style:font-size-asian="11pt" style:font-name-complex="Arial" style:font-size-complex="11pt" style:font-weight-complex="bold"/>
    </style:style>
    <style:style style:name="P336" style:family="paragraph" style:parent-style-name="Normal_20__28_Web_29_">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7" style:family="paragraph" style:parent-style-name="Normal_20__28_Web_29_">
      <style:paragraph-properties fo:text-align="justify" style:justify-single-word="false"/>
      <style:text-properties style:font-name="Arial" fo:font-size="11pt" fo:language="fr" fo:country="FR" fo:font-weight="bold" style:font-size-asian="11pt" style:font-weight-asian="bold" style:font-name-complex="Arial" style:font-size-complex="11pt" style:font-weight-complex="bold"/>
    </style:style>
    <style:style style:name="P338" style:family="paragraph" style:parent-style-name="Normal_20__28_Web_29_">
      <style:paragraph-properties fo:text-align="justify" style:justify-single-word="false"/>
      <style:text-properties style:font-name="Arial" fo:font-size="11pt" fo:language="fr" fo:country="FR" style:font-size-asian="11pt" style:font-name-complex="Arial" style:font-size-complex="11pt"/>
    </style:style>
    <style:style style:name="P339" style:family="paragraph" style:parent-style-name="Text_20_body_20_indent">
      <style:text-properties style:font-name="Arial" fo:font-size="11pt" fo:font-weight="bold" style:font-size-asian="11pt" style:font-weight-asian="bold" style:font-name-complex="Arial" style:font-size-complex="11pt" style:font-weight-complex="bold"/>
    </style:style>
    <style:style style:name="P340" style:family="paragraph" style:parent-style-name="Texto_20_independiente_20_21">
      <style:text-properties style:font-name="Arial"/>
    </style:style>
    <style:style style:name="P341" style:family="paragraph" style:parent-style-name="Texto_20_independiente_20_21">
      <style:text-properties style:font-name="Arial" fo:font-size="11pt" fo:font-weight="bold" style:font-size-asian="11pt" style:font-weight-asian="bold" style:font-name-complex="Arial" style:font-size-complex="11pt" style:font-weight-complex="bold"/>
    </style:style>
    <style:style style:name="P342" style:family="paragraph" style:parent-style-name="Texto_20_independiente_20_21">
      <style:text-properties style:font-name="Arial" fo:font-size="11pt" style:font-size-asian="11pt" style:font-name-complex="Arial" style:font-size-complex="11pt"/>
    </style:style>
    <style:style style:name="P343" style:family="paragraph" style:parent-style-name="Texto_20_independiente_20_21">
      <style:paragraph-properties fo:text-align="justify" style:justify-single-word="false"/>
      <style:text-properties style:font-name="Arial" fo:font-size="11pt" style:font-size-asian="11pt" style:font-name-complex="Arial" style:font-size-complex="11pt"/>
    </style:style>
    <style:style style:name="P344" style:family="paragraph" style:parent-style-name="Texto_20_independiente_20_21">
      <style:text-properties style:font-name="Arial" fo:font-size="11pt" style:font-size-asian="11pt" style:font-size-complex="11pt"/>
    </style:style>
    <style:style style:name="P345" style:family="paragraph" style:parent-style-name="Texto_20_independiente_20_21">
      <style:text-properties style:font-name="Arial" fo:font-size="11pt" fo:language="ca" fo:country="ES" style:font-size-asian="11pt" style:font-name-complex="Arial" style:font-size-complex="11pt"/>
    </style:style>
    <style:style style:name="P346" style:family="paragraph" style:parent-style-name="Texto_20_independiente_20_21">
      <style:text-properties fo:color="#ff0000" style:font-name="Arial" fo:font-size="11pt" style:font-size-asian="11pt" style:font-name-complex="Arial" style:font-size-complex="11pt"/>
    </style:style>
    <style:style style:name="P347" style:family="paragraph" style:parent-style-name="Texto_20_independiente_20_21">
      <style:text-properties fo:color="#ff0000" style:font-name="Arial" fo:font-size="11pt" fo:font-weight="bold" style:font-size-asian="11pt" style:font-weight-asian="bold" style:font-name-complex="Arial" style:font-size-complex="11pt" style:font-weight-complex="bold"/>
    </style:style>
    <style:style style:name="P348" style:family="paragraph" style:parent-style-name="Texto_20_independiente_20_21">
      <style:paragraph-properties fo:margin-left="0cm" fo:margin-right="0.032cm" fo:text-indent="0cm" style:auto-text-indent="false"/>
      <style:text-properties style:font-name="Arial" fo:font-size="11pt" style:font-size-asian="11pt" style:font-name-complex="Arial" style:font-size-complex="11pt"/>
    </style:style>
    <style:style style:name="P349" style:family="paragraph" style:parent-style-name="Encabezado">
      <style:paragraph-properties>
        <style:tab-stops/>
      </style:paragraph-properties>
      <style:text-properties style:font-name="Arial" fo:font-size="11pt" style:font-size-asian="11pt" style:font-name-complex="Arial" style:font-size-complex="11pt"/>
    </style:style>
    <style:style style:name="P350" style:family="paragraph" style:parent-style-name="Encabezado">
      <style:paragraph-properties style:snap-to-layout-grid="false">
        <style:tab-stops/>
      </style:paragraph-properties>
      <style:text-properties style:font-name="Arial" fo:font-size="11pt" style:font-size-asian="11pt" style:font-name-complex="Arial" style:font-size-complex="11pt"/>
    </style:style>
    <style:style style:name="P351" style:family="paragraph" style:parent-style-name="Texto_20_sin_20_formato1">
      <style:paragraph-properties fo:text-align="center"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352" style:family="paragraph" style:parent-style-name="Texto_20_sin_20_formato1">
      <style:paragraph-properties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353" style:family="paragraph" style:parent-style-name="Texto_20_sin_20_formato1">
      <style:paragraph-properties fo:text-align="justify" style:justify-single-word="false" style:snap-to-layout-grid="false"/>
      <style:text-properties style:font-name="Arial" fo:font-size="11pt" fo:font-weight="bold" style:font-name-asian="MS Mincho" style:font-size-asian="11pt" style:font-weight-asian="bold" style:font-name-complex="Arial" style:font-size-complex="11pt" style:font-weight-complex="bold"/>
    </style:style>
    <style:style style:name="P354" style:family="paragraph" style:parent-style-name="Texto_20_sin_20_formato1">
      <style:paragraph-properties fo:text-align="justify" style:justify-single-word="false"/>
      <style:text-properties style:font-name="Arial" fo:font-size="11pt" fo:font-weight="bold" style:font-size-asian="11pt" style:font-weight-asian="bold" style:font-name-complex="Arial" style:font-size-complex="11pt"/>
    </style:style>
    <style:style style:name="P355" style:family="paragraph" style:parent-style-name="Texto_20_sin_20_formato1">
      <style:paragraph-properties fo:text-align="justify" style:justify-single-word="false"/>
      <style:text-properties style:font-name="Arial" fo:font-size="11pt" style:font-name-asian="MS Mincho" style:font-size-asian="11pt" style:font-name-complex="Arial" style:font-size-complex="11pt"/>
    </style:style>
    <style:style style:name="P356" style:family="paragraph" style:parent-style-name="Texto_20_sin_20_formato1">
      <style:paragraph-properties fo:text-align="justify" style:justify-single-word="false" style:snap-to-layout-grid="false"/>
      <style:text-properties style:font-name="Arial" fo:font-size="11pt" style:font-name-asian="MS Mincho" style:font-size-asian="11pt" style:font-name-complex="Arial" style:font-size-complex="11pt"/>
    </style:style>
    <style:style style:name="P357" style:family="paragraph" style:parent-style-name="Texto_20_sin_20_formato1">
      <style:paragraph-properties fo:text-align="justify" style:justify-single-word="false"/>
      <style:text-properties style:font-name="Arial" fo:font-size="11pt" style:font-name-asian="MS Mincho" style:font-size-asian="11pt" style:font-name-complex="Arial" style:font-size-complex="11pt" style:font-weight-complex="bold"/>
    </style:style>
    <style:style style:name="P358" style:family="paragraph" style:parent-style-name="Texto_20_sin_20_formato1">
      <style:paragraph-properties fo:text-align="center" style:justify-single-word="false"/>
      <style:text-properties style:font-name="Arial" fo:font-size="11pt" style:font-name-asian="MS Mincho" style:font-size-asian="11pt" style:font-name-complex="Arial" style:font-size-complex="11pt"/>
    </style:style>
    <style:style style:name="P359" style:family="paragraph" style:parent-style-name="Texto_20_sin_20_formato1">
      <style:paragraph-properties fo:text-align="justify" style:justify-single-word="false"/>
      <style:text-properties style:font-name="Arial" fo:font-size="11pt" fo:font-weight="normal" style:font-name-asian="MS Mincho" style:font-size-asian="11pt" style:font-weight-asian="normal" style:font-name-complex="Arial" style:font-size-complex="11pt" style:font-weight-complex="normal"/>
    </style:style>
    <style:style style:name="P360" style:family="paragraph" style:parent-style-name="Texto_20_sin_20_formato1">
      <style:paragraph-properties fo:text-align="justify" style:justify-single-word="false"/>
      <style:text-properties style:font-name="Arial" fo:font-size="11pt" style:font-size-asian="11pt" style:font-name-complex="Arial" style:font-size-complex="11pt" style:font-weight-complex="bold"/>
    </style:style>
    <style:style style:name="P361" style:family="paragraph" style:parent-style-name="Texto_20_sin_20_formato1">
      <style:paragraph-properties fo:text-align="justify" style:justify-single-word="false"/>
      <style:text-properties style:font-name="Arial" fo:font-size="11pt" style:font-size-asian="11pt" style:font-name-complex="Arial" style:font-size-complex="11pt"/>
    </style:style>
    <style:style style:name="P362" style:family="paragraph" style:parent-style-name="Texto_20_sin_20_formato1">
      <style:paragraph-properties fo:text-align="justify" style:justify-single-word="false"/>
      <style:text-properties style:font-name="Arial" fo:font-size="11pt" style:font-size-asian="11pt" style:font-size-complex="11pt"/>
    </style:style>
    <style:style style:name="P363" style:family="paragraph" style:parent-style-name="Texto_20_sin_20_formato1">
      <style:paragraph-properties fo:text-align="justify" style:justify-single-word="false"/>
      <style:text-properties style:font-name="Arial" fo:font-size="11pt" fo:font-style="italic" style:font-name-asian="MS Mincho" style:font-size-asian="11pt" style:font-style-asian="italic" style:font-name-complex="Arial" style:font-size-complex="11pt" style:font-style-complex="italic"/>
    </style:style>
    <style:style style:name="P364" style:family="paragraph" style:parent-style-name="Texto_20_sin_20_formato1">
      <style:paragraph-properties fo:text-align="justify" style:justify-single-word="false"/>
      <style:text-properties style:font-name="Arial" fo:font-size="11pt" style:text-underline-style="solid" style:text-underline-width="auto" style:text-underline-color="font-color" style:font-name-asian="MS Mincho" style:font-size-asian="11pt" style:font-name-complex="Arial" style:font-size-complex="11pt"/>
    </style:style>
    <style:style style:name="P365" style:family="paragraph" style:parent-style-name="Texto_20_sin_20_formato1">
      <style:paragraph-properties fo:text-align="justify" style:justify-single-word="false"/>
      <style:text-properties style:font-name="Arial" fo:font-size="11pt" style:text-underline-style="none" fo:font-weight="bold" style:font-name-asian="MS Mincho" style:font-size-asian="11pt" style:font-weight-asian="bold" style:font-name-complex="Arial" style:font-size-complex="11pt" style:font-weight-complex="bold"/>
    </style:style>
    <style:style style:name="P366" style:family="paragraph" style:parent-style-name="Texto_20_sin_20_formato1">
      <style:paragraph-properties fo:text-align="justify" style:justify-single-word="false"/>
      <style:text-properties fo:color="#ff0000" style:text-line-through-style="none" style:font-name="Arial" fo:font-size="11pt" fo:font-weight="bold" style:font-name-asian="MS Mincho" style:font-size-asian="11pt" style:font-weight-asian="bold" style:font-name-complex="Arial" style:font-size-complex="11pt" style:font-weight-complex="bold"/>
    </style:style>
    <style:style style:name="P367" style:family="paragraph" style:parent-style-name="Texto_20_sin_20_formato1">
      <style:paragraph-properties fo:text-align="justify" style:justify-single-word="false"/>
      <style:text-properties fo:color="#ff0000" style:font-name="Arial" fo:font-size="11pt" style:font-name-asian="MS Mincho" style:font-size-asian="11pt" style:font-name-complex="Arial" style:font-size-complex="11pt"/>
    </style:style>
    <style:style style:name="P368" style:family="paragraph" style:parent-style-name="Texto_20_sin_20_formato1">
      <style:paragraph-properties fo:text-align="justify" style:justify-single-word="false"/>
      <style:text-properties fo:color="#ff0000" style:text-line-through-style="solid" style:text-line-through-width="bold" style:font-name="Arial" fo:font-size="11pt" style:font-name-asian="MS Mincho" style:font-size-asian="11pt" style:font-name-complex="Arial" style:font-size-complex="11pt"/>
    </style:style>
    <style:style style:name="P369" style:family="paragraph" style:parent-style-name="Texto_20_sin_20_formato1">
      <style:paragraph-properties fo:text-align="justify" style:justify-single-word="false"/>
      <style:text-properties fo:color="#ff0000" style:text-line-through-style="solid" style:text-line-through-width="bold" style:font-name="Arial" fo:font-size="11pt" fo:font-weight="bold" style:font-name-asian="MS Mincho" style:font-size-asian="11pt" style:font-weight-asian="bold" style:font-name-complex="Arial" style:font-size-complex="11pt" style:font-weight-complex="bold"/>
    </style:style>
    <style:style style:name="P370" style:family="paragraph" style:parent-style-name="Texto_20_sin_20_formato1">
      <style:paragraph-properties fo:text-align="justify" style:justify-single-word="false"/>
      <style:text-properties fo:color="#ff0000" style:text-line-through-style="solid" style:text-line-through-width="bold" style:font-name="Arial" fo:font-size="11pt" fo:font-style="italic" fo:font-weight="bold" style:font-name-asian="MS Mincho" style:font-size-asian="11pt" style:font-style-asian="italic" style:font-weight-asian="bold" style:font-name-complex="Arial" style:font-size-complex="11pt" style:font-style-complex="italic"/>
    </style:style>
    <style:style style:name="P371" style:family="paragraph" style:parent-style-name="Texto_20_sin_20_formato1">
      <style:paragraph-properties fo:text-align="justify" style:justify-single-word="false" style:snap-to-layout-grid="false"/>
      <style:text-properties fo:color="#000000" style:font-name="Arial" fo:font-size="11pt" style:font-size-asian="11pt" style:font-name-complex="Arial" style:font-size-complex="11pt"/>
    </style:style>
    <style:style style:name="P372" style:family="paragraph" style:parent-style-name="Texto_20_sin_20_formato1">
      <style:paragraph-properties fo:text-align="justify" style:justify-single-word="false"/>
      <style:text-properties fo:color="#000000" style:font-name="Arial1" fo:font-size="11pt" fo:font-weight="bold" style:font-name-asian="MS Mincho" style:font-size-asian="11pt" style:font-weight-asian="bold" style:font-name-complex="Arial" style:font-size-complex="11pt" style:font-weight-complex="bold"/>
    </style:style>
    <style:style style:name="P373" style:family="paragraph" style:parent-style-name="Texto_20_sin_20_formato1">
      <style:paragraph-properties fo:text-align="justify" style:justify-single-word="false"/>
      <style:text-properties fo:color="#00ff00" style:font-name="Arial" fo:font-size="11pt" style:font-name-asian="MS Mincho" style:font-size-asian="11pt" style:font-name-complex="Arial" style:font-size-complex="11pt"/>
    </style:style>
    <style:style style:name="P374" style:family="paragraph" style:parent-style-name="Texto_20_sin_20_formato1">
      <style:paragraph-properties fo:margin-left="2.498cm" fo:margin-right="0cm" fo:text-align="justify" style:justify-single-word="false" fo:text-indent="0cm" style:auto-text-indent="false"/>
      <style:text-properties style:font-name="Arial" fo:font-size="11pt" style:font-name-asian="MS Mincho" style:font-size-asian="11pt" style:font-name-complex="Arial" style:font-size-complex="11pt"/>
    </style:style>
    <style:style style:name="P375" style:family="paragraph" style:parent-style-name="Texto_20_sin_20_formato1">
      <style:paragraph-properties fo:margin-left="1.588cm" fo:margin-right="0cm" fo:text-align="justify" style:justify-single-word="false" fo:text-indent="0cm" style:auto-text-indent="false"/>
      <style:text-properties style:font-name="Arial" fo:font-size="11pt" style:font-name-asian="MS Mincho" style:font-size-asian="11pt" style:font-name-complex="Arial" style:font-size-complex="11pt"/>
    </style:style>
    <style:style style:name="P376" style:family="paragraph" style:parent-style-name="Texto_20_sin_20_formato1">
      <style:paragraph-properties fo:margin-left="2.54cm" fo:margin-right="0cm" fo:text-align="justify" style:justify-single-word="false" fo:text-indent="-0.212cm" style:auto-text-indent="false"/>
      <style:text-properties style:font-name="Arial" fo:font-size="11pt" style:font-name-asian="MS Mincho" style:font-size-asian="11pt" style:font-name-complex="Arial" style:font-size-complex="11pt"/>
    </style:style>
    <style:style style:name="P377" style:family="paragraph" style:parent-style-name="Texto_20_sin_20_formato1">
      <style:paragraph-properties fo:margin-left="2.498cm" fo:margin-right="0cm" fo:text-align="justify" style:justify-single-word="false" fo:text-indent="1.249cm" style:auto-text-indent="false"/>
      <style:text-properties style:font-name="Arial" fo:font-size="11pt" style:font-name-asian="MS Mincho" style:font-size-asian="11pt" style:font-name-complex="Arial" style:font-size-complex="11pt"/>
    </style:style>
    <style:style style:name="P378" style:family="paragraph" style:parent-style-name="Texto_20_sin_20_formato1">
      <style:paragraph-properties fo:margin-left="1.244cm" fo:margin-right="0cm" fo:text-align="justify" style:justify-single-word="false" fo:text-indent="0cm" style:auto-text-indent="false"/>
      <style:text-properties style:font-name="Arial" fo:font-size="11pt" style:font-name-asian="MS Mincho" style:font-size-asian="11pt" style:font-name-complex="Arial" style:font-size-complex="11pt"/>
    </style:style>
    <style:style style:name="P379" style:family="paragraph" style:parent-style-name="Texto_20_sin_20_formato1">
      <style:paragraph-properties fo:margin-left="1.244cm" fo:margin-right="0cm" fo:text-align="justify" style:justify-single-word="false" fo:text-indent="0cm" style:auto-text-indent="false"/>
      <style:text-properties style:font-name="Arial" fo:font-size="11pt" style:font-size-asian="11pt" style:font-size-complex="11pt"/>
    </style:style>
    <style:style style:name="P380" style:family="paragraph" style:parent-style-name="Texto_20_sin_20_formato1">
      <style:paragraph-properties fo:margin-left="6.244cm" fo:margin-right="0cm" fo:text-align="justify" style:justify-single-word="false" fo:text-indent="-5.001cm" style:auto-text-indent="false"/>
      <style:text-properties style:font-name="Arial" fo:font-size="11pt" style:font-name-asian="MS Mincho" style:font-size-asian="11pt" style:font-name-complex="Arial" style:font-size-complex="11pt"/>
    </style:style>
    <style:style style:name="P381" style:family="paragraph" style:parent-style-name="Standard">
      <style:paragraph-properties fo:margin-top="0.176cm" fo:margin-bottom="0cm" fo:text-align="justify" style:justify-single-word="false" fo:orphans="2" fo:widows="2" fo:hyphenation-ladder-count="no-limit"/>
      <style:text-properties fo:color="#000000"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382" style:family="paragraph" style:parent-style-name="Standard">
      <style:paragraph-properties fo:margin-top="0.176cm" fo:margin-bottom="0cm" fo:text-align="justify" style:justify-single-word="false"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P383" style:family="paragraph" style:parent-style-name="Standard">
      <style:paragraph-properties fo:margin-top="0.176cm" fo:margin-bottom="0cm" fo:text-align="justify" style:justify-single-word="false" fo:orphans="2" fo:widows="2" fo:hyphenation-ladder-count="no-limit"/>
      <style:text-properties style:font-name-asian="Times New Roman" style:font-name-complex="Arial" style:language-complex="ar" style:country-complex="SA" fo:hyphenate="true" fo:hyphenation-remain-char-count="2" fo:hyphenation-push-char-count="2"/>
    </style:style>
    <style:style style:name="P384" style:family="paragraph" style:parent-style-name="Standard">
      <style:paragraph-properties fo:margin-top="0.176cm" fo:margin-bottom="0cm" fo:text-align="justify" style:justify-single-word="false" fo:orphans="2" fo:widows="2" fo:hyphenation-ladder-count="no-limit"/>
      <style:text-properties fo:hyphenate="true" fo:hyphenation-remain-char-count="2" fo:hyphenation-push-char-count="2"/>
    </style:style>
    <style:style style:name="P385" style:family="paragraph" style:parent-style-name="Standard">
      <style:paragraph-properties fo:margin-top="0.18cm" fo:margin-bottom="0.21cm" fo:text-align="justify" style:justify-single-word="false" fo:orphans="2" fo:widows="2" fo:hyphenation-ladder-count="no-limit"/>
      <style:text-properties style:font-name="Arial" fo:font-size="11pt" fo:font-weight="bold"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386" style:family="paragraph" style:parent-style-name="Standard">
      <style:paragraph-properties fo:margin-left="1.251cm" fo:margin-right="0cm" fo:margin-top="0.176cm" fo:margin-bottom="0cm" fo:text-align="justify" style:justify-single-word="false" fo:orphans="2" fo:widows="2" fo:hyphenation-ladder-count="no-limit" fo:text-indent="1.251cm" style:auto-text-indent="false"/>
      <style:text-properties style:font-name-asian="Times New Roman" style:font-name-complex="Arial" style:language-complex="ar" style:country-complex="SA" fo:hyphenate="true" fo:hyphenation-remain-char-count="2" fo:hyphenation-push-char-count="2"/>
    </style:style>
    <style:style style:name="P387" style:family="paragraph" style:parent-style-name="Standard">
      <style:paragraph-properties fo:margin-left="1.251cm" fo:margin-right="0cm" fo:margin-top="0.176cm" fo:margin-bottom="0cm" fo:text-align="justify" style:justify-single-word="false" fo:orphans="2" fo:widows="2" fo:hyphenation-ladder-count="no-limit" fo:text-indent="1.251cm" style:auto-text-indent="false"/>
      <style:text-properties fo:color="#000000" style:font-name="Arial" fo:font-size="11pt" style:font-name-asian="Times New Roman" style:font-size-asian="11pt" style:font-name-complex="Times New Roman" style:font-size-complex="11pt" style:language-complex="ar" style:country-complex="SA" fo:hyphenate="true" fo:hyphenation-remain-char-count="2" fo:hyphenation-push-char-count="2"/>
    </style:style>
    <style:style style:name="P388" style:family="paragraph" style:parent-style-name="Standard">
      <style:paragraph-properties fo:margin-top="0.176cm" fo:margin-bottom="0.21cm" fo:text-align="justify" style:justify-single-word="false" fo:orphans="2" fo:widows="2" fo:hyphenation-ladder-count="no-limit" style:snap-to-layout-grid="false"/>
      <style:text-properties style:font-name-asian="Times New Roman" style:font-name-complex="Times New Roman" style:language-complex="ar" style:country-complex="SA" fo:hyphenate="true" fo:hyphenation-remain-char-count="2" fo:hyphenation-push-char-count="2"/>
    </style:style>
    <style:style style:name="P389" style:family="paragraph" style:parent-style-name="Standard">
      <style:paragraph-properties fo:margin-top="0.176cm" fo:margin-bottom="0.21cm" fo:text-align="justify" style:justify-single-word="false" fo:orphans="2" fo:widows="2" fo:hyphenation-ladder-count="no-limit" style:snap-to-layout-grid="false"/>
      <style:text-properties fo:color="#000000"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390" style:family="paragraph" style:parent-style-name="Standard">
      <style:paragraph-properties fo:margin-top="0.176cm" fo:margin-bottom="0.21cm" fo:text-align="justify" style:justify-single-word="false" fo:orphans="2" fo:widows="2" fo:hyphenation-ladder-count="no-limit" style:snap-to-layout-grid="false"/>
      <style:text-properties fo:color="#ff0000" style:text-line-through-style="solid"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391" style:family="paragraph" style:parent-style-name="Standard">
      <style:paragraph-properties fo:margin-top="0.176cm" fo:margin-bottom="0.21cm" fo:text-align="justify" style:justify-single-word="false" fo:orphans="2" fo:widows="2" fo:hyphenation-ladder-count="no-limit" style:snap-to-layout-grid="false"/>
      <style:text-properties fo:color="#ff0000"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392" style:family="paragraph" style:parent-style-name="Text_20_body" style:list-style-name="L11">
      <style:paragraph-properties fo:margin-left="0cm" fo:margin-right="0cm" fo:margin-top="0cm" fo:margin-bottom="0cm" fo:text-align="justify" style:justify-single-word="false" fo:text-indent="0cm" style:auto-text-indent="false"/>
      <style:text-properties fo:color="#000000" style:font-name="Arial" fo:font-size="11pt" style:font-size-asian="11pt" style:font-size-complex="11pt"/>
    </style:style>
    <style:style style:name="P393" style:family="paragraph" style:parent-style-name="Heading_20_1">
      <style:paragraph-properties fo:margin-top="0cm" fo:margin-bottom="0cm" style:snap-to-layout-grid="false">
        <style:tab-stops>
          <style:tab-stop style:position="0cm"/>
        </style:tab-stops>
      </style:paragraph-properties>
      <style:text-properties style:font-name="Arial" fo:font-size="11pt" fo:font-weight="normal" style:font-size-asian="11pt" style:font-weight-asian="normal" style:font-name-complex="Arial" style:font-size-complex="11pt" style:font-weight-complex="normal"/>
    </style:style>
    <style:style style:name="P394" style:family="paragraph" style:parent-style-name="Heading_20_1">
      <style:paragraph-properties fo:margin-top="0cm" fo:margin-bottom="0cm">
        <style:tab-stops>
          <style:tab-stop style:position="0cm"/>
        </style:tab-stops>
      </style:paragraph-properties>
      <style:text-properties style:font-name="Arial" fo:font-size="11pt" style:font-size-asian="11pt" style:font-name-complex="Arial" style:font-size-complex="11pt"/>
    </style:style>
    <style:style style:name="P395" style:family="paragraph" style:parent-style-name="Heading_20_1">
      <style:paragraph-properties fo:margin-top="0cm" fo:margin-bottom="0cm">
        <style:tab-stops>
          <style:tab-stop style:position="0cm"/>
        </style:tab-stops>
      </style:paragraph-properties>
      <style:text-properties fo:color="#ff0000" style:font-name="Arial" fo:font-size="11pt" style:font-size-asian="11pt" style:font-name-complex="Arial" style:font-size-complex="11pt"/>
    </style:style>
    <style:style style:name="P396" style:family="paragraph" style:parent-style-name="Heading_20_1">
      <style:paragraph-properties fo:margin-top="0cm" fo:margin-bottom="0cm" fo:text-align="center" style:justify-single-word="false" fo:padding-left="0cm" fo:padding-right="0cm" fo:padding-top="0cm" fo:padding-bottom="0.035cm" fo:border-left="none" fo:border-right="none" fo:border-top="none" fo:border-bottom="0.018cm solid #000000">
        <style:tab-stops>
          <style:tab-stop style:position="0cm"/>
        </style:tab-stops>
      </style:paragraph-properties>
      <style:text-properties style:font-name="Arial" fo:font-size="11pt" fo:language="en" fo:country="GB" style:font-size-asian="11pt" style:font-name-complex="Arial" style:font-size-complex="11pt"/>
    </style:style>
    <style:style style:name="P397" style:family="paragraph" style:parent-style-name="Standard" style:list-style-name="WW8Num12">
      <style:paragraph-properties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398" style:family="paragraph" style:parent-style-name="Standard" style:list-style-name="WW8Num26">
      <style:paragraph-properties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399" style:family="paragraph" style:parent-style-name="Standard" style:list-style-name="WW8Num16">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400" style:family="paragraph" style:parent-style-name="Standard" style:list-style-name="WW8Num26">
      <style:paragraph-properties fo:text-align="justify" style:justify-single-word="false">
        <style:tab-stops>
          <style:tab-stop style:position="1.27cm"/>
        </style:tab-stops>
      </style:paragraph-properties>
      <style:text-properties style:font-name="Arial" fo:font-size="11pt" style:font-size-asian="11pt" style:font-size-complex="11pt"/>
    </style:style>
    <style:style style:name="P401" style:family="paragraph" style:parent-style-name="Standard" style:list-style-name="WW8Num26">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402" style:family="paragraph" style:parent-style-name="Standard" style:list-style-name="WW8Num57">
      <style:paragraph-properties fo:text-align="justify" style:justify-single-word="false" fo:orphans="0" fo:widows="0"/>
      <style:text-properties style:font-name="Arial" fo:font-size="11pt" style:font-size-asian="11pt" style:font-size-complex="11pt"/>
    </style:style>
    <style:style style:name="P403" style:family="paragraph" style:parent-style-name="Standard" style:list-style-name="WW8Num57">
      <style:paragraph-properties fo:text-align="justify" style:justify-single-word="false" fo:orphans="0" fo:widows="0">
        <style:tab-stops>
          <style:tab-stop style:position="0.751cm"/>
        </style:tab-stops>
      </style:paragraph-properties>
      <style:text-properties style:font-name="Arial" fo:font-size="11pt" style:font-size-asian="11pt" style:font-size-complex="11pt"/>
    </style:style>
    <style:style style:name="P404" style:family="paragraph" style:parent-style-name="Standard" style:list-style-name="WW8Num26">
      <style:paragraph-properties fo:text-align="justify"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font-weight-complex="bold"/>
    </style:style>
    <style:style style:name="P405" style:family="paragraph" style:parent-style-name="Standard" style:list-style-name="WW8Num57">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06" style:family="paragraph" style:parent-style-name="Standard" style:list-style-name="WW8Num69">
      <style:paragraph-properties fo:orphans="0" fo:widows="0" style:text-autospace="none"/>
    </style:style>
    <style:style style:name="P407" style:family="paragraph" style:parent-style-name="Standard" style:list-style-name="L7">
      <style:paragraph-properties fo:text-align="justify" style:justify-single-word="false"/>
      <style:text-properties fo:color="#ff0000" style:font-name="Arial" fo:font-size="11pt" fo:language="fr" fo:country="FR" style:font-size-asian="11pt" style:font-name-complex="Arial" style:font-size-complex="11pt"/>
    </style:style>
    <style:style style:name="P408"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409" style:family="paragraph" style:parent-style-name="Standard" style:list-style-name="WW8Num2">
      <style:paragraph-properties fo:margin-left="0.026cm" fo:margin-right="0cm" fo:text-align="justify" style:justify-single-word="false" fo:orphans="2" fo:widows="2" fo:text-indent="0.026cm" style:auto-text-indent="false" style:text-autospace="ideograph-alpha">
        <style:tab-stops>
          <style:tab-stop style:position="0.026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s>
      </style:paragraph-properties>
    </style:style>
    <style:style style:name="P410" style:family="paragraph" style:parent-style-name="Standard" style:list-style-name="L5">
      <style:paragraph-properties fo:margin-left="0cm" fo:margin-right="0cm" fo:text-indent="0cm" style:auto-text-indent="false" style:text-autospace="none"/>
      <style:text-properties fo:color="#ff0000" style:font-name="Arial" fo:font-size="11pt" fo:language="ca" fo:country="ES" fo:font-weight="bold" style:font-name-asian="ArialMT" style:font-size-asian="11pt" style:language-asian="ca" style:country-asian="ES" style:font-weight-asian="bold" style:font-name-complex="Arial" style:font-size-complex="11pt" style:language-complex="ca" style:country-complex="ES" style:font-weight-complex="bold"/>
    </style:style>
    <style:style style:name="P411" style:family="paragraph" style:parent-style-name="Standard" style:list-style-name="L6">
      <style:paragraph-properties fo:margin-left="0cm" fo:margin-right="0cm" fo:text-indent="0cm" style:auto-text-indent="false" style:text-autospace="none"/>
      <style:text-properties style:font-name="Arial" fo:font-size="11pt" fo:language="ca" fo:country="ES" style:font-name-asian="ArialMT" style:font-size-asian="11pt" style:language-asian="ca" style:country-asian="ES" style:font-name-complex="ArialMT" style:font-size-complex="11pt" style:language-complex="ca" style:country-complex="ES"/>
    </style:style>
    <style:style style:name="P412" style:family="paragraph" style:parent-style-name="Standard" style:list-style-name="L6">
      <style:paragraph-properties fo:margin-left="0cm" fo:margin-right="0cm" fo:text-indent="1.251cm" style:auto-text-indent="false" style:text-autospace="none"/>
      <style:text-properties style:font-name="Arial" fo:font-size="9pt" fo:language="ca" fo:country="ES" style:font-name-asian="ArialMT" style:font-size-asian="9pt" style:language-asian="ca" style:country-asian="ES" style:font-name-complex="Arial" style:font-size-complex="9pt" style:language-complex="ca" style:country-complex="ES"/>
    </style:style>
    <style:style style:name="P413" style:family="paragraph" style:parent-style-name="Standard" style:list-style-name="L8">
      <style:paragraph-properties fo:margin-top="0cm" fo:margin-bottom="0cm" fo:line-height="100%"/>
      <style:text-properties fo:color="#ff0000" style:font-name="Arial" fo:font-size="11pt" style:font-size-asian="11pt" style:font-name-complex="Calibri" style:font-size-complex="11pt"/>
    </style:style>
    <style:style style:name="P414" style:family="paragraph" style:parent-style-name="Standard" style:list-style-name="L9">
      <style:paragraph-properties fo:margin-top="0cm" fo:margin-bottom="0cm" fo:line-height="100%" fo:text-align="justify" style:justify-single-word="false"/>
      <style:text-properties fo:color="#ff0000" style:font-name="Arial" fo:font-size="11pt" style:font-size-asian="11pt" style:font-name-complex="Calibri" style:font-size-complex="11pt"/>
    </style:style>
    <style:style style:name="P415" style:family="paragraph" style:parent-style-name="Standard" style:list-style-name="L10">
      <style:paragraph-properties fo:margin-top="0cm" fo:margin-bottom="0cm" fo:line-height="100%" fo:text-align="justify" style:justify-single-word="false"/>
      <style:text-properties fo:color="#ff0000" style:font-name="Arial" fo:font-size="11pt" style:font-size-asian="11pt" style:font-name-complex="Calibri" style:font-size-complex="11pt"/>
    </style:style>
    <style:style style:name="P416" style:family="paragraph" style:parent-style-name="Standard" style:list-style-name="L10">
      <style:paragraph-properties fo:margin-top="0cm" fo:margin-bottom="0cm" fo:line-height="100%" fo:text-align="justify" style:justify-single-word="false"/>
      <style:text-properties fo:color="#ff0000" style:font-name="Arial" fo:font-size="11pt" fo:font-weight="bold" style:font-size-asian="11pt" style:font-weight-asian="bold" style:font-name-complex="Calibri" style:font-size-complex="11pt" style:font-weight-complex="bold"/>
    </style:style>
    <style:style style:name="P417" style:family="paragraph" style:parent-style-name="Heading_20_5">
      <style:paragraph-properties fo:margin-top="0cm" fo:margin-bottom="0cm" fo:text-align="justify" style:justify-single-word="false" fo:keep-with-next="always">
        <style:tab-stops>
          <style:tab-stop style:position="0cm"/>
        </style:tab-stops>
      </style:paragraph-properties>
      <style:text-properties fo:color="#000000" style:font-name="Arial" fo:font-size="11pt" fo:font-style="normal" style:font-size-asian="11pt" style:font-style-asian="normal" style:font-name-complex="Arial" style:font-size-complex="11pt"/>
    </style:style>
    <style:style style:name="P418" style:family="paragraph" style:parent-style-name="Heading_20_5">
      <style:paragraph-properties fo:margin-top="0cm" fo:margin-bottom="0cm" fo:text-align="justify" style:justify-single-word="false" fo:keep-with-next="always">
        <style:tab-stops>
          <style:tab-stop style:position="0cm"/>
        </style:tab-stops>
      </style:paragraph-properties>
      <style:text-properties fo:color="#000000" style:font-name="Arial" fo:font-size="11pt" style:font-size-asian="11pt" style:font-name-complex="Arial" style:font-size-complex="11pt"/>
    </style:style>
    <style:style style:name="P419" style:family="paragraph" style:parent-style-name="Texto_20_sin_20_formato1" style:list-style-name="WW8Num27">
      <style:paragraph-properties fo:text-align="justify" style:justify-single-word="false">
        <style:tab-stops>
          <style:tab-stop style:position="1.27cm"/>
        </style:tab-stops>
      </style:paragraph-properties>
      <style:text-properties style:font-name="Arial" fo:font-size="11pt" style:font-name-asian="MS Mincho" style:font-size-asian="11pt" style:font-name-complex="Arial" style:font-size-complex="11pt"/>
    </style:style>
    <style:style style:name="P420" style:family="paragraph" style:parent-style-name="Texto_20_sin_20_formato1" style:list-style-name="WW8Num18">
      <style:paragraph-properties fo:text-align="justify" style:justify-single-word="false"/>
      <style:text-properties style:font-name="Arial" fo:font-size="11pt" style:font-name-asian="MS Mincho" style:font-size-asian="11pt" style:font-name-complex="Arial" style:font-size-complex="11pt"/>
    </style:style>
    <style:style style:name="P421" style:family="paragraph" style:parent-style-name="Texto_20_sin_20_formato1" style:list-style-name="WW8Num18">
      <style:paragraph-properties fo:text-align="justify" style:justify-single-word="false">
        <style:tab-stops>
          <style:tab-stop style:position="1.296cm"/>
        </style:tab-stops>
      </style:paragraph-properties>
      <style:text-properties style:font-name="Arial" fo:font-size="11pt" style:font-name-asian="MS Mincho" style:font-size-asian="11pt" style:font-name-complex="Arial" style:font-size-complex="11pt"/>
    </style:style>
    <style:style style:name="P422" style:family="paragraph" style:parent-style-name="Texto_20_sin_20_formato1" style:list-style-name="WW8Num15">
      <style:paragraph-properties fo:text-align="justify" style:justify-single-word="false">
        <style:tab-stops>
          <style:tab-stop style:position="1.879cm"/>
        </style:tab-stops>
      </style:paragraph-properties>
      <style:text-properties style:font-name="Arial" fo:font-size="11pt" style:font-name-asian="MS Mincho" style:font-size-asian="11pt" style:font-name-complex="Arial" style:font-size-complex="11pt"/>
    </style:style>
    <style:style style:name="P423" style:family="paragraph" style:parent-style-name="Texto_20_sin_20_formato1" style:list-style-name="L4">
      <style:paragraph-properties fo:text-align="justify" style:justify-single-word="false"/>
      <style:text-properties style:font-name="Arial" fo:font-size="11pt" style:font-name-asian="MS Mincho" style:font-size-asian="11pt" style:font-name-complex="Arial" style:font-size-complex="11pt"/>
    </style:style>
    <style:style style:name="P424" style:family="paragraph" style:parent-style-name="Texto_20_sin_20_formato1" style:list-style-name="WW8Num15">
      <style:paragraph-properties fo:text-align="justify" style:justify-single-word="false"/>
      <style:text-properties style:font-name="Arial" fo:font-size="11pt" style:font-name-asian="MS Mincho" style:font-size-asian="11pt" style:font-name-complex="Arial" style:font-size-complex="11pt"/>
    </style:style>
    <style:style style:name="P425" style:family="paragraph" style:parent-style-name="Texto_20_sin_20_formato1" style:list-style-name="L2">
      <style:paragraph-properties fo:text-align="justify" style:justify-single-word="false"/>
      <style:text-properties style:font-name="Arial" fo:font-size="11pt" style:font-size-asian="11pt" style:font-size-complex="11pt"/>
    </style:style>
    <style:style style:name="P426" style:family="paragraph" style:parent-style-name="Texto_20_sin_20_formato1" style:list-style-name="WW8Num27">
      <style:paragraph-properties fo:text-align="justify" style:justify-single-word="false">
        <style:tab-stops>
          <style:tab-stop style:position="1.27cm"/>
        </style:tab-stops>
      </style:paragraph-properties>
      <style:text-properties fo:color="#ff0000" style:text-line-through-style="solid" style:font-name="Arial" fo:font-size="11pt" style:font-name-asian="MS Mincho" style:font-size-asian="11pt" style:font-name-complex="Arial" style:font-size-complex="11pt"/>
    </style:style>
    <style:style style:name="P427" style:family="paragraph" style:parent-style-name="Texto_20_sin_20_formato1" style:list-style-name="WW8Num27">
      <style:paragraph-properties fo:text-align="justify" style:justify-single-word="false">
        <style:tab-stops>
          <style:tab-stop style:position="1.27cm"/>
        </style:tab-stops>
      </style:paragraph-properties>
      <style:text-properties style:text-line-through-style="solid" style:font-name="Arial" fo:font-size="11pt" style:font-name-asian="MS Mincho" style:font-size-asian="11pt" style:font-name-complex="Arial" style:font-size-complex="11pt"/>
    </style:style>
    <style:style style:name="P428" style:family="paragraph" style:parent-style-name="Texto_20_sin_20_formato1" style:list-style-name="L1">
      <style:paragraph-properties fo:margin-left="0cm" fo:margin-right="0cm" fo:text-align="justify" style:justify-single-word="false" fo:text-indent="1.249cm" style:auto-text-indent="false"/>
      <style:text-properties style:font-name="Arial" fo:font-size="11pt" style:font-name-asian="MS Mincho" style:font-size-asian="11pt" style:font-name-complex="Arial" style:font-size-complex="11pt"/>
    </style:style>
    <style:style style:name="P429" style:family="paragraph" style:parent-style-name="Texto_20_sin_20_formato1" style:list-style-name="L3">
      <style:paragraph-properties fo:margin-left="0cm" fo:margin-right="0cm" fo:text-align="justify" style:justify-single-word="false" fo:text-indent="-0.635cm" style:auto-text-indent="false">
        <style:tab-stops/>
      </style:paragraph-properties>
      <style:text-properties fo:color="#000000" style:font-name="Arial" fo:font-size="11pt" fo:font-weight="bold" style:font-name-asian="MS Mincho" style:font-size-asian="11pt" style:font-weight-asian="bold" style:font-name-complex="Arial" style:font-size-complex="11pt" style:font-weight-complex="bold"/>
    </style:style>
    <style:style style:name="P430" style:family="paragraph" style:parent-style-name="Texto_20_sin_20_formato1" style:list-style-name="L3">
      <style:paragraph-properties fo:margin-left="0cm" fo:margin-right="0cm" fo:text-align="justify" style:justify-single-word="false" fo:text-indent="-0.026cm" style:auto-text-indent="false">
        <style:tab-stops/>
      </style:paragraph-properties>
      <style:text-properties style:font-name="Arial" fo:font-size="11pt" fo:font-weight="bold" style:font-name-asian="MS Mincho" style:font-size-asian="11pt" style:font-weight-asian="bold" style:font-name-complex="Arial" style:font-size-complex="11pt" style:font-weight-complex="bold"/>
    </style:style>
    <style:style style:name="P431" style:family="paragraph" style:parent-style-name="Texto_20_sin_20_formato1" style:list-style-name="WW8Num14">
      <style:paragraph-properties fo:margin-left="-0.953cm" fo:margin-right="0cm" fo:text-align="justify" style:justify-single-word="false" fo:text-indent="0cm" style:auto-text-indent="false">
        <style:tab-stops>
          <style:tab-stop style:position="2.54cm"/>
          <style:tab-stop style:position="3.493cm"/>
        </style:tab-stops>
      </style:paragraph-properties>
      <style:text-properties style:font-name="Arial" fo:font-size="11pt" style:font-name-asian="MS Mincho" style:font-size-asian="11pt" style:font-name-complex="Arial" style:font-size-complex="11pt"/>
    </style:style>
    <style:style style:name="P432" style:family="paragraph" style:parent-style-name="Texto_20_sin_20_formato1" style:list-style-name="WW8Num14">
      <style:paragraph-properties fo:margin-left="-0.953cm" fo:margin-right="0cm" fo:text-align="justify" style:justify-single-word="false" fo:text-indent="0cm" style:auto-text-indent="false">
        <style:tab-stops>
          <style:tab-stop style:position="2.54cm"/>
        </style:tab-stops>
      </style:paragraph-properties>
      <style:text-properties style:font-name="Arial" fo:font-size="11pt" style:font-name-asian="MS Mincho" style:font-size-asian="11pt" style:font-name-complex="Arial" style:font-size-complex="11pt"/>
    </style:style>
    <style:style style:name="P433" style:family="paragraph" style:parent-style-name="Heading_20_8">
      <style:paragraph-properties fo:padding-left="0cm" fo:padding-right="0cm" fo:padding-top="0cm" fo:padding-bottom="0.035cm" fo:border-left="none" fo:border-right="none" fo:border-top="none" fo:border-bottom="0.018cm solid #000000">
        <style:tab-stops>
          <style:tab-stop style:position="0cm"/>
        </style:tab-stops>
      </style:paragraph-properties>
      <style:text-properties style:font-name="Arial" fo:font-size="11pt" style:font-size-asian="11pt" style:font-name-complex="Arial"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background-color="transparent"/>
    </style:style>
    <style:style style:name="T5" style:family="text">
      <style:text-properties style:use-window-font-color="true" fo:language="ca" fo:country="ES" style:font-name-asian="Times New Roman" style:language-asian="ar" style:country-asian="SA" style:font-name-complex="Times New Roman" style:language-complex="zxx" style:country-complex="none"/>
    </style:style>
    <style:style style:name="T6" style:family="text">
      <style:text-properties style:use-window-font-color="true" fo:language="ca" fo:country="ES" style:font-name-asian="MS Mincho1" style:language-asian="ar" style:country-asian="SA" style:font-name-complex="Times New Roman" style:language-complex="zxx" style:country-complex="none"/>
    </style:style>
    <style:style style:name="T7" style:family="text">
      <style:text-properties style:use-window-font-color="true" fo:language="ca" fo:country="ES" style:text-underline-style="none" style:font-name-asian="Lucida Sans Unicode2" style:language-asian="zxx" style:country-asian="none" style:font-name-complex="Tahoma3" style:language-complex="zxx" style:country-complex="none"/>
    </style:style>
    <style:style style:name="T8" style:family="text">
      <style:text-properties style:use-window-font-color="true" fo:language="ca" fo:country="ES" style:text-underline-style="none" style:font-name-asian="Lucida Sans Unicode2" style:language-asian="ca" style:country-asian="ES" style:font-name-complex="Tahoma3" style:language-complex="zxx" style:country-complex="none"/>
    </style:style>
    <style:style style:name="T9" style:family="text">
      <style:text-properties style:use-window-font-color="true" fo:letter-spacing="-0.004cm" fo:font-style="normal" fo:font-weight="normal" style:letter-kerning="true" style:font-name-asian="Times New Roman" style:language-asian="ca" style:country-asian="ES" style:font-style-asian="normal" style:font-weight-asian="normal" style:font-name-complex="Tahoma1" style:language-complex="zxx" style:country-complex="none" style:font-style-complex="normal" style:font-weight-complex="normal"/>
    </style:style>
    <style:style style:name="T10" style:family="text">
      <style:text-properties style:use-window-font-color="true"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11" style:family="text">
      <style:text-properties style:use-window-font-color="true" fo:letter-spacing="-0.004cm" fo:font-style="normal" fo:font-weight="normal" style:letter-kerning="true" style:font-name-asian="MS Mincho" style:language-asian="ca" style:country-asian="ES" style:font-style-asian="normal" style:font-weight-asian="normal" style:font-name-complex="Times New Roman" style:language-complex="ar" style:country-complex="SA" style:font-style-complex="normal" style:font-weight-complex="normal"/>
    </style:style>
    <style:style style:name="T12" style:family="text">
      <style:text-properties style:use-window-font-color="true" fo:letter-spacing="-0.004cm" fo:font-style="normal" style:letter-kerning="true" style:font-name-asian="Times New Roman" style:language-asian="ca" style:country-asian="ES" style:font-style-asian="normal" style:font-name-complex="Tahoma1" style:language-complex="zxx" style:country-complex="none" style:font-style-complex="normal"/>
    </style:style>
    <style:style style:name="T13" style:family="text">
      <style:text-properties style:use-window-font-color="true" fo:letter-spacing="-0.004cm" fo:font-style="normal" style:letter-kerning="true" style:font-name-asian="Times New Roman" style:language-asian="ca" style:country-asian="ES" style:font-style-asian="normal" style:font-name-complex="Times New Roman" style:language-complex="ar" style:country-complex="SA" style:font-style-complex="normal"/>
    </style:style>
    <style:style style:name="T14" style:family="text">
      <style:text-properties style:use-window-font-color="true" fo:letter-spacing="-0.004cm" fo:font-style="normal" style:letter-kerning="true" style:font-name-asian="MS Mincho2" style:language-asian="ca" style:country-asian="ES" style:font-style-asian="normal" style:font-name-complex="Tahoma1" style:language-complex="zxx" style:country-complex="none" style:font-style-complex="normal"/>
    </style:style>
    <style:style style:name="T15" style:family="text">
      <style:text-properties style:use-window-font-color="true" fo:letter-spacing="-0.004cm" fo:font-style="normal" style:letter-kerning="true" style:font-name-asian="MS Mincho2" style:language-asian="ca" style:country-asian="ES" style:font-style-asian="normal" style:font-name-complex="Arial" style:language-complex="zxx" style:country-complex="none" style:font-style-complex="normal"/>
    </style:style>
    <style:style style:name="T16" style:family="text">
      <style:text-properties style:use-window-font-color="true" fo:letter-spacing="-0.004cm" fo:font-style="normal" style:letter-kerning="true" style:font-name-asian="MS Mincho" style:language-asian="ca" style:country-asian="ES" style:font-style-asian="normal" style:font-name-complex="Times New Roman" style:language-complex="ar" style:country-complex="SA" style:font-style-complex="normal"/>
    </style:style>
    <style:style style:name="T17" style:family="text">
      <style:text-properties style:use-window-font-color="true" fo:letter-spacing="-0.004cm" fo:font-style="normal" style:text-underline-style="solid" style:text-underline-width="auto" style:text-underline-color="font-color" fo:font-weight="normal" style:font-name-asian="MS Mincho2" style:language-asian="zxx" style:country-asian="none" style:font-style-asian="normal" style:font-weight-asian="normal" style:font-name-complex="Arial" style:font-style-complex="normal" style:font-weight-complex="normal"/>
    </style:style>
    <style:style style:name="T18" style:family="text">
      <style:text-properties style:use-window-font-color="true" fo:letter-spacing="-0.004cm" fo:font-style="normal" style:text-underline-style="solid" style:text-underline-width="auto" style:text-underline-color="font-color" style:font-name-asian="MS Mincho2" style:language-asian="zxx" style:country-asian="none" style:font-style-asian="normal" style:font-name-complex="Arial" style:font-style-complex="normal"/>
    </style:style>
    <style:style style:name="T19" style:family="text">
      <style:text-properties style:use-window-font-color="true" fo:letter-spacing="-0.004cm" fo:font-style="normal" style:text-underline-style="none" fo:font-weight="normal" style:font-name-asian="MS Mincho2" style:language-asian="zxx" style:country-asian="none" style:font-style-asian="normal" style:font-weight-asian="normal" style:font-name-complex="Arial" style:font-style-complex="normal" style:font-weight-complex="normal"/>
    </style:style>
    <style:style style:name="T20" style:family="text">
      <style:text-properties style:use-window-font-color="true" fo:letter-spacing="-0.004cm" fo:font-style="normal" style:text-underline-style="none" style:font-name-asian="MS Mincho2" style:language-asian="zxx" style:country-asian="none" style:font-style-asian="normal" style:font-name-complex="Arial" style:font-style-complex="normal"/>
    </style:style>
    <style:style style:name="T21" style:family="text">
      <style:text-properties style:use-window-font-color="true" style:font-name="Arial" fo:font-size="11pt" fo:font-style="normal" style:text-underline-style="none" fo:font-weight="normal" fo:background-color="transparent" style:font-name-asian="Lucida Sans Unicode2" style:language-asian="zxx" style:country-asian="none" style:font-style-asian="normal" style:font-weight-asian="normal" style:font-name-complex="Tahoma3" style:font-style-complex="normal" style:font-weight-complex="normal"/>
    </style:style>
    <style:style style:name="T22" style:family="text">
      <style:text-properties style:use-window-font-color="true" style:font-name="Arial" fo:font-size="11pt" fo:font-style="normal" style:text-underline-style="none" fo:font-weight="normal" fo:background-color="transparent" style:font-name-asian="MS Mincho2" style:language-asian="zxx" style:country-asian="none" style:font-style-asian="normal" style:font-weight-asian="normal" style:font-name-complex="Tahoma3" style:font-style-complex="normal" style:font-weight-complex="normal"/>
    </style:style>
    <style:style style:name="T23" style:family="text">
      <style:text-properties style:use-window-font-color="true" style:font-name="Arial" fo:font-size="11pt" fo:font-style="normal" style:text-underline-style="none" fo:font-weight="normal" fo:background-color="transparent" style:font-name-asian="MS Mincho1" style:language-asian="ar" style:country-asian="SA" style:font-style-asian="normal" style:font-weight-asian="normal" style:font-name-complex="Times New Roman" style:font-style-complex="normal" style:font-weight-complex="normal"/>
    </style:style>
    <style:style style:name="T24" style:family="text">
      <style:text-properties style:use-window-font-color="true" style:font-name="Arial" fo:font-size="11pt" fo:font-style="normal" style:text-underline-style="none" fo:font-weight="bold" fo:background-color="transparent" style:font-name-asian="Lucida Sans Unicode2" style:language-asian="zxx" style:country-asian="none" style:font-style-asian="normal" style:font-weight-asian="bold" style:font-name-complex="Tahoma3" style:font-style-complex="normal" style:font-weight-complex="bold"/>
    </style:style>
    <style:style style:name="T25" style:family="text">
      <style:text-properties style:use-window-font-color="true" style:font-name="Arial" fo:font-size="11pt" fo:font-style="normal" style:text-underline-style="none" fo:font-weight="bold" fo:background-color="transparent" style:font-name-asian="Arial-BoldMT1" style:language-asian="zxx" style:country-asian="none" style:font-style-asian="normal" style:font-weight-asian="bold" style:font-name-complex="Arial-BoldMT1" style:font-style-complex="normal" style:font-weight-complex="bold"/>
    </style:style>
    <style:style style:name="T26" style:family="text">
      <style:text-properties style:use-window-font-color="true" style:font-name="Arial" fo:font-size="11pt" fo:font-style="normal" style:text-underline-style="none" fo:font-weight="bold" fo:background-color="transparent" style:font-name-asian="Times New Roman" style:font-style-asian="normal" style:font-weight-asian="bold" style:font-name-complex="Arial-BoldMT1" style:language-complex="ar" style:country-complex="SA" style:font-style-complex="normal" style:font-weight-complex="bold"/>
    </style:style>
    <style:style style:name="T27" style:family="text">
      <style:text-properties style:use-window-font-color="true" style:font-name="Arial" fo:font-size="11pt" fo:font-style="normal" style:text-underline-style="none" fo:background-color="transparent" style:font-name-asian="Lucida Sans Unicode2" style:language-asian="zxx" style:country-asian="none" style:font-style-asian="normal" style:font-name-complex="Tahoma3" style:font-style-complex="normal"/>
    </style:style>
    <style:style style:name="T28" style:family="text">
      <style:text-properties style:use-window-font-color="true" style:font-name="Arial" fo:font-size="11pt" fo:font-style="normal" style:text-underline-style="none" fo:background-color="transparent" style:font-name-asian="Lucida Sans Unicode2" style:font-style-asian="normal" style:font-name-complex="Tahoma3" style:font-style-complex="normal"/>
    </style:style>
    <style:style style:name="T29" style:family="text">
      <style:text-properties style:use-window-font-color="true" style:font-name="Arial" fo:font-size="11pt" fo:font-style="normal" style:text-underline-style="none" fo:background-color="transparent" style:font-name-asian="ArialMT1" style:language-asian="zxx" style:country-asian="none" style:font-style-asian="normal" style:font-name-complex="ArialMT1" style:font-style-complex="normal"/>
    </style:style>
    <style:style style:name="T30" style:family="text">
      <style:text-properties style:use-window-font-color="true" style:font-name="Arial" fo:font-size="11pt" fo:font-style="normal" style:text-underline-style="none" fo:background-color="transparent" style:font-name-asian="Times New Roman" style:font-style-asian="normal" style:font-name-complex="Arial-BoldMT1" style:language-complex="ar" style:country-complex="SA" style:font-style-complex="normal"/>
    </style:style>
    <style:style style:name="T31" style:family="text">
      <style:text-properties style:use-window-font-color="true" style:font-name="Arial" fo:font-size="11pt" fo:language="ca" fo:country="ES" style:text-underline-style="none" fo:font-weight="normal" fo:background-color="transparent" style:font-name-asian="Times New Roman" style:font-size-asian="11pt" style:language-asian="ca" style:country-asian="ES" style:font-weight-asian="normal" style:font-name-complex="Arial" style:font-size-complex="11pt" style:language-complex="ar" style:country-complex="SA" style:font-weight-complex="normal"/>
    </style:style>
    <style:style style:name="T32" style:family="text">
      <style:text-properties style:use-window-font-color="true" style:font-name="Arial" fo:font-size="11pt" fo:language="ca" fo:country="ES" style:text-underline-style="none" fo:font-weight="normal" fo:background-color="transparent" style:font-name-asian="Times New Roman" style:font-size-asian="11pt" style:language-asian="ca" style:country-asian="ES" style:font-weight-asian="normal" style:font-name-complex="Arial-BoldMT1" style:font-size-complex="11pt" style:language-complex="ar" style:country-complex="SA" style:font-weight-complex="normal"/>
    </style:style>
    <style:style style:name="T33" style:family="text">
      <style:text-properties style:use-window-font-color="true" style:font-name="Arial" fo:font-size="11pt" fo:language="ca" fo:country="ES" style:text-underline-style="none" fo:font-weight="normal" fo:background-color="transparent" style:font-name-asian="ArialMT1" style:font-size-asian="11pt" style:language-asian="ca" style:country-asian="ES" style:font-weight-asian="normal" style:font-name-complex="ArialMT1" style:font-size-complex="11pt" style:language-complex="ar" style:country-complex="SA" style:font-weight-complex="normal"/>
    </style:style>
    <style:style style:name="T34" style:family="text">
      <style:text-properties style:use-window-font-color="true" style:font-name="Arial" fo:font-size="11pt" fo:language="ca" fo:country="ES" style:text-underline-style="none" fo:font-weight="normal" fo:background-color="transparent" style:font-name-asian="Arial-BoldMT1" style:font-size-asian="11pt" style:language-asian="ca" style:country-asian="ES" style:font-weight-asian="normal" style:font-name-complex="Arial-BoldMT1" style:font-size-complex="11pt" style:language-complex="ar" style:country-complex="SA" style:font-weight-complex="normal"/>
    </style:style>
    <style:style style:name="T35" style:family="text">
      <style:text-properties style:use-window-font-color="true" style:font-name="Arial" fo:font-size="11pt" fo:letter-spacing="-0.004cm" fo:language="ca" fo:country="ES" fo:font-style="normal" style:text-underline-style="none" fo:font-weight="normal" fo:background-color="transparent" style:font-name-asian="MS Mincho2"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36" style:family="text">
      <style:text-properties style:use-window-font-color="true" style:font-name="Arial" fo:font-size="11pt" fo:letter-spacing="-0.004cm" fo:language="ca" fo:country="ES" fo:font-style="normal" style:text-underline-style="none" fo:font-weight="normal" fo:background-color="transparent" style:font-name-asian="MS Mincho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 style:family="text">
      <style:text-properties style:use-window-font-color="true" style:font-name="Arial" fo:font-size="11pt" fo:letter-spacing="-0.004cm" fo:language="ca" fo:country="ES" fo:font-style="normal" style:text-underline-style="none" fo:font-weight="normal" style:font-name-asian="MS Mincho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 style:family="text">
      <style:text-properties style:use-window-font-color="true" style:font-name="Arial" fo:font-size="11pt" fo:letter-spacing="-0.004cm" fo:language="ca" fo:country="ES" fo:font-style="normal" style:text-underline-style="solid" style:text-underline-width="auto" style:text-underline-color="font-color" fo:font-weight="normal" fo:background-color="transparent" style:font-name-asian="MS Mincho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 style:family="text">
      <style:text-properties style:use-window-font-color="true" style:font-name="Arial" fo:font-size="11pt" fo:letter-spacing="-0.004cm" fo:language="ca" fo:country="ES" fo:font-style="normal" style:text-underline-style="solid" style:text-underline-width="auto" style:text-underline-color="font-color" fo:font-weight="normal" style:font-name-asian="MS Mincho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0" style:family="text">
      <style:text-properties style:use-window-font-color="true" style:font-name="Arial" fo:font-size="12pt" fo:language="ca" fo:country="ES" style:text-underline-style="none" fo:font-weight="bold" style:font-name-asian="Lucida Sans Unicode1" style:font-size-asian="12pt" style:font-weight-asian="bold" style:font-name-complex="Tahoma1" style:font-size-complex="12pt" style:language-complex="ca" style:country-complex="ES" style:font-weight-complex="bold"/>
    </style:style>
    <style:style style:name="T41" style:family="text">
      <style:text-properties style:use-window-font-color="true" style:font-name="Arial" fo:font-size="12pt" fo:language="ca" fo:country="ES" style:text-underline-style="none" style:font-name-asian="Lucida Sans Unicode1" style:font-size-asian="12pt" style:font-name-complex="Tahoma1" style:font-size-complex="12pt" style:language-complex="ca" style:country-complex="ES"/>
    </style:style>
    <style:style style:name="T42" style:family="text">
      <style:text-properties style:use-window-font-color="true" style:font-name="Arial" fo:font-size="12pt" fo:language="ca" fo:country="ES" fo:font-style="normal" style:text-underline-style="none" fo:background-color="transparent" style:font-name-asian="Lucida Sans Unicode1" style:font-size-asian="12pt" style:language-asian="zxx" style:country-asian="none" style:font-style-asian="normal" style:font-name-complex="Tahoma1" style:font-size-complex="12pt" style:language-complex="ca" style:country-complex="ES" style:font-style-complex="normal"/>
    </style:style>
    <style:style style:name="T43" style:family="text">
      <style:text-properties style:use-window-font-color="true" style:font-name-asian="MS Mincho1" style:language-asian="ar" style:country-asian="SA" style:font-name-complex="Times New Roman"/>
    </style:style>
    <style:style style:name="T44" style:family="text">
      <style:text-properties style:use-window-font-color="true" style:font-name="Arial2" fo:font-size="11pt" fo:font-style="normal" style:text-underline-style="none" fo:font-weight="bold" fo:background-color="transparent" style:font-name-asian="Lucida Sans Unicode2" style:language-asian="zxx" style:country-asian="none" style:font-style-asian="normal" style:font-weight-asian="bold" style:font-name-complex="Tahoma3" style:font-style-complex="normal" style:font-weight-complex="bold"/>
    </style:style>
    <style:style style:name="T45" style:family="text">
      <style:text-properties style:use-window-font-color="true" style:font-name="Arial2" fo:font-size="11pt" fo:font-style="normal" style:text-underline-style="none" fo:font-weight="normal" fo:background-color="transparent" style:font-name-asian="Lucida Sans Unicode2" style:language-asian="zxx" style:country-asian="none" style:font-style-asian="normal" style:font-weight-asian="normal" style:font-name-complex="Tahoma3" style:font-style-complex="normal" style:font-weight-complex="normal"/>
    </style:style>
    <style:style style:name="T46" style:family="text">
      <style:text-properties style:use-window-font-color="true" fo:font-weight="normal" style:font-weight-asian="normal" style:font-weight-complex="normal"/>
    </style:style>
    <style:style style:name="T47" style:family="text">
      <style:text-properties style:use-window-font-color="true" fo:font-size="12pt" fo:language="ca" fo:country="ES" fo:font-weight="bold" style:font-name-asian="Lucida Sans Unicode1" style:font-size-asian="12pt" style:font-weight-asian="bold" style:font-name-complex="Tahoma1" style:font-size-complex="12pt" style:language-complex="ca" style:country-complex="ES" style:font-weight-complex="bold"/>
    </style:style>
    <style:style style:name="T48" style:family="text">
      <style:text-properties style:use-window-font-color="true" fo:font-size="12pt" fo:language="ca" fo:country="ES" style:font-name-asian="Lucida Sans Unicode1" style:font-size-asian="12pt" style:font-name-complex="Tahoma1" style:font-size-complex="12pt" style:language-complex="ca" style:country-complex="ES"/>
    </style:style>
    <style:style style:name="T49" style:family="text">
      <style:text-properties fo:language="es" fo:country="ES"/>
    </style:style>
    <style:style style:name="T50" style:family="text">
      <style:text-properties fo:language="es" fo:country="ES" style:font-name-complex="Arial"/>
    </style:style>
    <style:style style:name="T51" style:family="text">
      <style:text-properties fo:language="es" fo:country="ES" fo:font-style="normal" style:font-style-asian="normal" style:font-style-complex="normal"/>
    </style:style>
    <style:style style:name="T52" style:family="text">
      <style:text-properties fo:background-color="#ffff00"/>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name-asian="MS Mincho" style:font-name-complex="Arial"/>
    </style:style>
    <style:style style:name="T55" style:family="text">
      <style:text-properties style:text-underline-style="solid" style:text-underline-width="auto" style:text-underline-color="font-color" style:font-name-complex="Arial" style:font-weight-complex="bold"/>
    </style:style>
    <style:style style:name="T56" style:family="text">
      <style:text-properties style:text-underline-style="solid" style:text-underline-width="auto" style:text-underline-color="font-color" fo:font-weight="bold" style:font-weight-asian="bold" style:font-name-complex="Arial" style:font-weight-complex="bold"/>
    </style:style>
    <style:style style:name="T57" style:family="text">
      <style:text-properties style:text-underline-style="none"/>
    </style:style>
    <style:style style:name="T58" style:family="text">
      <style:text-properties style:font-name="Arial" fo:font-size="11pt" style:font-name-asian="TimesNewRomanPSMT" style:font-size-asian="11pt" style:font-name-complex="TimesNewRomanPSMT" style:font-size-complex="11pt"/>
    </style:style>
    <style:style style:name="T59" style:family="text">
      <style:text-properties style:font-name="Arial" fo:font-size="11pt" style:font-size-asian="11pt" style:font-size-complex="11pt"/>
    </style:style>
    <style:style style:name="T60" style:family="text">
      <style:text-properties style:font-name="Arial" fo:font-size="11pt" fo:language="ca" fo:country="ES" style:text-underline-style="none" style:font-size-asian="11pt" style:font-name-complex="Arial" style:font-size-complex="11pt"/>
    </style:style>
    <style:style style:name="T61" style:family="text">
      <style:text-properties style:font-name="Arial" fo:font-size="11pt" fo:language="ca" fo:country="ES" style:text-underline-style="none" fo:background-color="transparent" style:font-size-asian="11pt" style:font-name-complex="Arial" style:font-size-complex="11pt"/>
    </style:style>
    <style:style style:name="T62" style:family="text">
      <style:text-properties style:font-name="Arial" fo:font-size="11pt" fo:language="ca" fo:country="ES" style:text-underline-style="none" fo:background-color="transparent" style:font-name-asian="ArialMT1" style:font-size-asian="11pt" style:font-name-complex="ArialMT1" style:font-size-complex="11pt"/>
    </style:style>
    <style:style style:name="T63" style:family="text">
      <style:text-properties style:font-name="Arial" fo:font-size="11pt" fo:language="ca" fo:country="ES" style:text-underline-style="none" fo:font-weight="bold" fo:background-color="transparent" style:font-name-asian="ArialMT1" style:font-size-asian="11pt" style:font-weight-asian="bold" style:font-name-complex="ArialMT1" style:font-size-complex="11pt" style:font-weight-complex="bold"/>
    </style:style>
    <style:style style:name="T64" style:family="text">
      <style:text-properties style:font-name="Arial" fo:font-size="11pt" fo:language="ca" fo:country="ES" style:text-underline-style="none" fo:font-weight="bold" style:font-name-asian="ArialMT1" style:font-size-asian="11pt" style:font-weight-asian="bold" style:font-name-complex="ArialMT1" style:font-size-complex="11pt" style:font-weight-complex="bold"/>
    </style:style>
    <style:style style:name="T65" style:family="text">
      <style:text-properties style:font-name="Arial" fo:font-size="11pt" fo:language="ca" fo:country="ES" style:text-underline-style="none" fo:font-weight="normal" fo:background-color="transparent" style:font-name-asian="ArialMT1" style:font-size-asian="11pt" style:font-weight-asian="normal" style:font-name-complex="ArialMT1" style:font-size-complex="11pt" style:font-weight-complex="normal"/>
    </style:style>
    <style:style style:name="T66" style:family="text">
      <style:text-properties style:font-name="Arial" fo:font-size="11pt" fo:language="ca" fo:country="ES" style:text-underline-style="none" fo:font-weight="normal" style:font-name-asian="ArialMT1" style:font-size-asian="11pt" style:font-weight-asian="normal" style:font-name-complex="ArialMT1" style:font-size-complex="11pt" style:font-weight-complex="normal"/>
    </style:style>
    <style:style style:name="T67" style:family="text">
      <style:text-properties style:font-name="Arial" fo:font-size="11pt" fo:language="ca" fo:country="ES" style:text-underline-style="solid" style:text-underline-width="auto" style:text-underline-color="font-color" fo:font-weight="normal" style:font-size-asian="11pt" style:font-weight-asian="normal" style:font-size-complex="11pt" style:font-weight-complex="normal"/>
    </style:style>
    <style:style style:name="T68" style:family="text">
      <style:text-properties style:font-name="Arial" fo:font-size="11pt" fo:language="ca" fo:country="ES" fo:font-weight="normal" style:font-size-asian="11pt" style:font-weight-asian="normal" style:font-size-complex="11pt" style:font-weight-complex="normal"/>
    </style:style>
    <style:style style:name="T69" style:family="text">
      <style:text-properties style:font-name="Arial" fo:font-size="11pt" fo:language="ca" fo:country="ES" style:font-size-asian="11pt" style:language-asian="ca" style:country-asian="ES" style:font-size-complex="11pt" style:language-complex="zxx" style:country-complex="none"/>
    </style:style>
    <style:style style:name="T70" style:family="text">
      <style:text-properties style:font-name="Arial" fo:font-size="11pt" fo:language="ca" fo:country="ES" style:font-size-asian="11pt" style:language-asian="zxx" style:country-asian="none" style:font-size-complex="11pt" style:language-complex="zxx" style:country-complex="none"/>
    </style:style>
    <style:style style:name="T71" style:family="text">
      <style:text-properties style:font-name="Arial" fo:font-size="11pt" style:text-underline-style="none" fo:font-weight="bold" fo:background-color="transparent" style:font-name-asian="ArialMT1" style:font-size-asian="11pt" style:font-weight-asian="bold" style:font-name-complex="ArialMT1" style:font-size-complex="11pt" style:font-weight-complex="bold"/>
    </style:style>
    <style:style style:name="T72" style:family="text">
      <style:text-properties style:font-name="Arial" fo:font-size="11pt" style:text-underline-style="none" fo:font-weight="normal" fo:background-color="transparent" style:font-name-asian="ArialMT1" style:font-size-asian="11pt" style:font-weight-asian="normal" style:font-name-complex="ArialMT1" style:font-size-complex="11pt" style:font-weight-complex="normal"/>
    </style:style>
    <style:style style:name="T73" style:family="text">
      <style:text-properties style:font-name="Arial" fo:font-size="11pt" style:text-underline-style="none" fo:font-weight="normal" style:font-weight-asian="normal" style:font-weight-complex="normal"/>
    </style:style>
    <style:style style:name="T74" style:family="text">
      <style:text-properties style:font-name="Arial" fo:font-size="11pt" style:text-underline-style="none" style:font-size-asian="11pt" style:font-name-complex="Arial" style:font-size-complex="11pt"/>
    </style:style>
    <style:style style:name="T75" style:family="text">
      <style:text-properties style:font-name="Arial" fo:font-size="11pt" fo:font-weight="bold" style:font-name-asian="ArialMT1" style:font-size-asian="11pt" style:font-weight-asian="bold" style:font-name-complex="ArialMT1" style:font-size-complex="11pt" style:font-weight-complex="bold"/>
    </style:style>
    <style:style style:name="T76" style:family="text">
      <style:text-properties style:font-name="Arial" fo:font-size="11pt" fo:language="es" fo:country="ES" style:font-size-asian="11pt" style:font-size-complex="11pt"/>
    </style:style>
    <style:style style:name="T77" style:family="text">
      <style:text-properties fo:color="#000000"/>
    </style:style>
    <style:style style:name="T78" style:family="text">
      <style:text-properties fo:color="#000000" style:font-name="Arial" fo:font-size="11pt" fo:font-style="normal" style:text-underline-style="none" fo:font-weight="normal" fo:background-color="transparent" style:font-name-asian="MS Mincho1" style:language-asian="ar" style:country-asian="SA" style:font-style-asian="normal" style:font-weight-asian="normal" style:font-name-complex="Arial" style:font-style-complex="normal" style:font-weight-complex="normal"/>
    </style:style>
    <style:style style:name="T79" style:family="text">
      <style:text-properties fo:color="#000000" style:font-name="Arial" fo:font-size="11pt" fo:font-style="normal" style:text-underline-style="none" fo:font-weight="bold" fo:background-color="transparent" style:font-name-asian="Lucida Sans Unicode2" style:font-style-asian="normal" style:font-weight-asian="bold" style:font-name-complex="Arial" style:font-style-complex="normal" style:font-weight-complex="bold"/>
    </style:style>
    <style:style style:name="T80" style:family="text">
      <style:text-properties fo:color="#000000" style:font-name="Arial" fo:font-size="11pt" fo:font-style="normal" style:text-underline-style="none" fo:background-color="transparent" style:font-name-asian="Lucida Sans Unicode2" style:font-style-asian="normal" style:font-name-complex="Arial" style:font-style-complex="normal"/>
    </style:style>
    <style:style style:name="T81" style:family="text">
      <style:text-properties fo:color="#000000" style:font-name="Arial" fo:font-size="11pt" style:text-underline-style="none" fo:font-weight="bold" style:font-size-asian="11pt" style:font-weight-asian="bold" style:font-size-complex="11pt" style:font-weight-complex="bold"/>
    </style:style>
    <style:style style:name="T82" style:family="text">
      <style:text-properties fo:color="#000000" style:font-name="Arial" fo:font-size="11pt" style:font-name-asian="Times New Roman" style:font-size-asian="11pt" style:font-name-complex="Arial" style:font-size-complex="11pt" style:language-complex="ar" style:country-complex="SA"/>
    </style:style>
    <style:style style:name="T83" style:family="text">
      <style:text-properties fo:color="#000000" style:font-name="Arial" fo:font-size="11pt" style:text-underline-style="solid" style:text-underline-width="auto" style:text-underline-color="font-color" style:font-name-asian="Times New Roman" style:font-size-asian="11pt" style:font-name-complex="Arial" style:font-size-complex="11pt" style:language-complex="ar" style:country-complex="SA"/>
    </style:style>
    <style:style style:name="T84" style:family="text">
      <style:text-properties fo:color="#000000" fo:font-style="normal" style:font-name-asian="MS Mincho1" style:font-style-asian="normal" style:font-name-complex="Times New Roman" style:font-style-complex="normal"/>
    </style:style>
    <style:style style:name="T85" style:family="text">
      <style:text-properties fo:color="#000000" style:text-line-through-style="none"/>
    </style:style>
    <style:style style:name="T86" style:family="text">
      <style:text-properties fo:color="#000000" style:font-name-asian="MS Mincho" style:font-name-complex="Arial"/>
    </style:style>
    <style:style style:name="T87" style:family="text">
      <style:text-properties fo:color="#000000" style:text-position="33% 80%"/>
    </style:style>
    <style:style style:name="T88" style:family="text">
      <style:text-properties fo:color="#000000" fo:language="es" fo:country="ES"/>
    </style:style>
    <style:style style:name="T89" style:family="text">
      <style:text-properties fo:color="#000000" style:font-name="Arial1" fo:font-size="11pt"/>
    </style:style>
    <style:style style:name="T90" style:family="text">
      <style:text-properties fo:color="#000000" style:font-name="Arial1" fo:font-size="11pt" fo:font-weight="bold"/>
    </style:style>
    <style:style style:name="T91" style:family="text">
      <style:text-properties fo:color="#000000" style:text-line-through-style="solid"/>
    </style:style>
    <style:style style:name="T92" style:family="text">
      <style:text-properties fo:language="ca" fo:country="ES" style:language-asian="ca" style:country-asian="ES" style:language-complex="zxx" style:country-complex="none"/>
    </style:style>
    <style:style style:name="T93" style:family="text">
      <style:text-properties fo:language="ca" fo:country="ES" style:language-asian="ca" style:country-asian="ES" style:font-name-complex="Arial"/>
    </style:style>
    <style:style style:name="T94" style:family="text">
      <style:text-properties fo:language="ca" fo:country="ES" style:language-asian="zxx" style:country-asian="none" style:language-complex="zxx" style:country-complex="none"/>
    </style:style>
    <style:style style:name="T95" style:family="text">
      <style:text-properties fo:language="ca" fo:country="ES" style:font-name-complex="Arial"/>
    </style:style>
    <style:style style:name="T96" style:family="text">
      <style:text-properties fo:language="ca" fo:country="ES" style:font-name-asian="Arial-BoldMT" style:language-asian="ca" style:country-asian="ES" style:font-name-complex="Arial" style:language-complex="ca" style:country-complex="ES" style:font-weight-complex="bold"/>
    </style:style>
    <style:style style:name="T97" style:family="text">
      <style:text-properties fo:language="ca" fo:country="ES" style:font-name-asian="ArialMT" style:language-asian="ca" style:country-asian="ES" style:font-name-complex="Arial" style:language-complex="ca" style:country-complex="ES"/>
    </style:style>
    <style:style style:name="T98" style:family="text">
      <style:text-properties fo:font-weight="normal" style:font-weight-asian="normal" style:font-weight-complex="normal"/>
    </style:style>
    <style:style style:name="T99"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100"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101" style:family="text">
      <style:text-properties style:font-name="Symbol1"/>
    </style:style>
    <style:style style:name="T102" style:family="text">
      <style:text-properties style:font-name="Symbol1" fo:font-size="11pt"/>
    </style:style>
    <style:style style:name="T103" style:family="text">
      <style:text-properties fo:font-variant="normal" fo:text-transform="none" style:font-name="Symbol1"/>
    </style:style>
    <style:style style:name="T104" style:family="text">
      <style:text-properties fo:font-variant="normal" fo:text-transform="none" style:font-name="Symbol1" fo:font-size="11pt"/>
    </style:style>
    <style:style style:name="T105" style:family="text">
      <style:text-properties fo:font-variant="normal" fo:text-transform="none" fo:color="#ff0000" style:font-name="Symbol1" fo:font-size="11pt" style:text-underline-style="none" fo:font-weight="bold" style:font-size-asian="11pt" style:font-weight-asian="bold" style:font-size-complex="11pt" style:font-weight-complex="bold"/>
    </style:style>
    <style:style style:name="T106" style:family="text">
      <style:text-properties fo:color="#ff0000"/>
    </style:style>
    <style:style style:name="T107" style:family="text">
      <style:text-properties fo:color="#ff0000" style:font-name="Arial1" fo:font-style="italic"/>
    </style:style>
    <style:style style:name="T108" style:family="text">
      <style:text-properties fo:color="#ff0000" style:font-name="Arial1" fo:font-style="italic" fo:font-weight="bold"/>
    </style:style>
    <style:style style:name="T109" style:family="text">
      <style:text-properties fo:color="#ff0000" style:font-name="Arial1" fo:font-size="11pt"/>
    </style:style>
    <style:style style:name="T110" style:family="text">
      <style:text-properties fo:color="#ff0000" style:font-name="Arial1" fo:font-size="11pt" fo:font-style="italic" fo:font-weight="bold"/>
    </style:style>
    <style:style style:name="T111" style:family="text">
      <style:text-properties fo:color="#ff0000" style:font-name="Arial1" fo:font-size="11pt" fo:font-style="italic" style:text-underline-style="none" fo:font-weight="bold" style:font-size-asian="11pt" style:font-weight-asian="bold" style:font-size-complex="11pt" style:font-weight-complex="bold"/>
    </style:style>
    <style:style style:name="T112" style:family="text">
      <style:text-properties fo:color="#ff0000" style:text-line-through-style="solid" style:text-line-through-width="bold"/>
    </style:style>
    <style:style style:name="T113" style:family="text">
      <style:text-properties fo:color="#ff0000" style:text-line-through-style="solid" style:text-line-through-width="bold" fo:language="ca" fo:country="ES" style:font-name-complex="Arial"/>
    </style:style>
    <style:style style:name="T114" style:family="text">
      <style:text-properties fo:color="#ff0000" style:text-line-through-style="solid" style:text-line-through-width="bold" style:font-name-complex="Arial"/>
    </style:style>
    <style:style style:name="T115" style:family="text">
      <style:text-properties fo:color="#ff0000" style:text-line-through-style="solid" style:text-line-through-width="bold" style:font-name-asian="MS Mincho" style:font-name-complex="Arial"/>
    </style:style>
    <style:style style:name="T116" style:family="text">
      <style:text-properties fo:color="#ff0000" style:text-line-through-style="solid" style:text-line-through-width="bold" fo:font-style="italic" style:font-name-asian="MS Mincho" style:font-style-asian="italic" style:font-name-complex="Arial" style:font-style-complex="italic"/>
    </style:style>
    <style:style style:name="T117" style:family="text">
      <style:text-properties fo:color="#ff0000" style:text-line-through-style="none"/>
    </style:style>
    <style:style style:name="T118" style:family="text">
      <style:text-properties fo:color="#ff0000" style:text-line-through-style="none" style:font-name-complex="Arial"/>
    </style:style>
    <style:style style:name="T119" style:family="text">
      <style:text-properties fo:color="#ff0000" style:text-line-through-style="none" fo:language="fr" fo:country="FR" style:font-name-complex="Arial" style:font-weight-complex="bold"/>
    </style:style>
    <style:style style:name="T120" style:family="text">
      <style:text-properties fo:color="#ff0000" fo:font-size="10pt" style:text-underline-style="solid" style:text-underline-width="auto" style:text-underline-color="font-color" style:font-size-asian="10pt" style:font-size-complex="10pt"/>
    </style:style>
    <style:style style:name="T121" style:family="text">
      <style:text-properties fo:color="#ff0000" style:font-name-complex="Arial"/>
    </style:style>
    <style:style style:name="T122" style:family="text">
      <style:text-properties fo:color="#ff0000" style:text-line-through-style="solid"/>
    </style:style>
    <style:style style:name="T123" style:family="text">
      <style:text-properties fo:color="#ff0000" style:text-line-through-style="solid" style:font-name-asian="MS Mincho" style:font-name-complex="Arial"/>
    </style:style>
    <style:style style:name="T124" style:family="text">
      <style:text-properties fo:color="#ff0000" style:text-line-through-style="solid" style:font-name-asian="MS Mincho" style:font-name-complex="Arial" style:font-style-complex="italic"/>
    </style:style>
    <style:style style:name="T125" style:family="text">
      <style:text-properties fo:color="#ff0000" style:text-line-through-style="solid" style:text-position="super 58%" style:font-name-asian="MS Mincho" style:font-name-complex="Arial"/>
    </style:style>
    <style:style style:name="T126" style:family="text">
      <style:text-properties fo:color="#ff0000" style:text-line-through-style="solid" style:font-name-complex="Arial"/>
    </style:style>
    <style:style style:name="T127" style:family="text">
      <style:text-properties fo:color="#ff0000" style:text-line-through-style="solid" fo:language="fr" fo:country="FR"/>
    </style:style>
    <style:style style:name="T128" style:family="text">
      <style:text-properties fo:color="#ff0000" style:text-line-through-style="solid" fo:language="fr" fo:country="FR" style:font-name-complex="Arial"/>
    </style:style>
    <style:style style:name="T129" style:family="text">
      <style:text-properties fo:color="#ff0000" style:text-line-through-style="solid" fo:language="fr" fo:country="FR" style:font-name-complex="Arial" style:font-weight-complex="bold"/>
    </style:style>
    <style:style style:name="T130" style:family="text">
      <style:text-properties fo:color="#ff0000" style:text-line-through-style="solid" fo:language="ca" fo:country="ES" style:font-name-asian="ArialMT" style:language-asian="ca" style:country-asian="ES" style:font-name-complex="Arial" style:language-complex="ca" style:country-complex="ES"/>
    </style:style>
    <style:style style:name="T131" style:family="text">
      <style:text-properties fo:color="#ff0000" style:text-line-through-style="solid" style:font-name="Arial" fo:font-size="11pt" style:font-name-asian="Times New Roman" style:font-size-asian="11pt" style:font-name-complex="Arial" style:font-size-complex="11pt" style:language-complex="ar" style:country-complex="SA"/>
    </style:style>
    <style:style style:name="T132" style:family="text">
      <style:text-properties fo:color="#ff0000" style:font-name-asian="MS Mincho" style:font-name-complex="Arial"/>
    </style:style>
    <style:style style:name="T133" style:family="text">
      <style:text-properties fo:color="#ff0000" style:font-name-asian="MS Mincho" style:font-name-complex="Arial" style:font-style-complex="italic"/>
    </style:style>
    <style:style style:name="T134" style:family="text">
      <style:text-properties fo:color="#ff0000" fo:language="es" fo:country="ES"/>
    </style:style>
    <style:style style:name="T135" style:family="text">
      <style:text-properties fo:color="#ff0000" fo:font-style="italic"/>
    </style:style>
    <style:style style:name="T136" style:family="text">
      <style:text-properties fo:color="#ff0000" style:text-position="super 58%" style:font-name-asian="MS Mincho" style:font-name-complex="Arial"/>
    </style:style>
    <style:style style:name="T137" style:family="text">
      <style:text-properties fo:color="#ff0000" fo:language="fr" fo:country="FR"/>
    </style:style>
    <style:style style:name="T138" style:family="text">
      <style:text-properties fo:color="#ff0000" fo:language="fr" fo:country="FR" style:font-name-complex="Arial"/>
    </style:style>
    <style:style style:name="T139" style:family="text">
      <style:text-properties fo:color="#ff0000" fo:language="fr" fo:country="FR" style:font-name-complex="Arial" style:font-weight-complex="bold"/>
    </style:style>
    <style:style style:name="T140" style:family="text">
      <style:text-properties fo:color="#ff0000" fo:font-weight="bold" style:font-weight-asian="bold" style:font-weight-complex="bold"/>
    </style:style>
    <style:style style:name="T141" style:family="text">
      <style:text-properties fo:color="#ff0000" fo:language="ca" fo:country="ES" style:font-name-asian="ArialMT" style:language-asian="ca" style:country-asian="ES" style:font-name-complex="Arial" style:language-complex="ca" style:country-complex="ES"/>
    </style:style>
    <style:style style:name="T142" style:family="text">
      <style:text-properties fo:color="#ff0000" fo:language="ca" fo:country="ES" style:font-name-asian="Arial-BoldMT" style:language-asian="ca" style:country-asian="ES" style:font-name-complex="Arial" style:language-complex="ca" style:country-complex="ES" style:font-weight-complex="bold"/>
    </style:style>
    <style:style style:name="T143" style:family="text">
      <style:text-properties fo:color="#ff0000" style:font-name="Symbol1" fo:font-size="11pt" style:text-underline-style="none" fo:font-weight="bold" style:font-size-asian="11pt" style:font-weight-asian="bold" style:font-size-complex="11pt" style:font-weight-complex="bold"/>
    </style:style>
    <style:style style:name="T144" style:family="text">
      <style:text-properties fo:color="#ff0000" style:font-name="Arial" fo:font-size="11pt" style:text-underline-style="none" fo:font-weight="bold" style:font-size-asian="11pt" style:font-weight-asian="bold" style:font-size-complex="11pt" style:font-weight-complex="bold"/>
    </style:style>
    <style:style style:name="T145" style:family="text">
      <style:text-properties fo:color="#ff0000" style:font-name="Arial" fo:font-size="11pt" style:text-underline-style="none" fo:font-weight="normal" style:font-size-asian="11pt" style:font-weight-asian="normal" style:font-name-complex="Arial" style:font-size-complex="11pt" style:font-weight-complex="normal"/>
    </style:style>
    <style:style style:name="T146" style:family="text">
      <style:text-properties fo:color="#ff0000" style:font-name="Arial" fo:font-size="11pt" fo:language="ca" fo:country="ES"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7" style:family="text">
      <style:text-properties fo:color="#ff0000" style:font-name="Arial" fo:font-size="11pt" style:font-name-asian="Times New Roman" style:font-size-asian="11pt" style:font-name-complex="Arial" style:font-size-complex="11pt" style:language-complex="ar" style:country-complex="SA"/>
    </style:style>
    <style:style style:name="T148" style:family="text">
      <style:text-properties fo:font-size="10pt" style:text-underline-style="solid" style:text-underline-width="auto" style:text-underline-color="font-color" style:font-size-asian="10pt" style:font-size-complex="10pt"/>
    </style:style>
    <style:style style:name="T149" style:family="text">
      <style:text-properties style:text-line-through-style="solid"/>
    </style:style>
    <style:style style:name="T150" style:family="text">
      <style:text-properties style:text-line-through-style="solid" style:font-name-asian="MS Mincho" style:font-name-complex="Arial"/>
    </style:style>
    <style:style style:name="T151" style:family="text">
      <style:text-properties style:text-line-through-style="solid" fo:language="ca" fo:country="ES" style:font-name-asian="Arial-BoldMT" style:language-asian="ca" style:country-asian="ES" style:font-name-complex="Arial" style:language-complex="ca" style:country-complex="ES" style:font-weight-complex="bold"/>
    </style:style>
    <style:style style:name="T152" style:family="text">
      <style:text-properties style:font-name-complex="Arial"/>
    </style:style>
    <style:style style:name="T153" style:family="text">
      <style:text-properties style:text-position="super 58%" style:font-name-complex="Arial"/>
    </style:style>
    <style:style style:name="T154" style:family="text">
      <style:text-properties style:font-name-asian="MS Mincho"/>
    </style:style>
    <style:style style:name="T155" style:family="text">
      <style:text-properties style:font-name-asian="MS Mincho" style:font-name-complex="Arial"/>
    </style:style>
    <style:style style:name="T156" style:family="text">
      <style:text-properties style:font-name-asian="MS Mincho" style:font-name-complex="Arial" style:font-style-complex="italic"/>
    </style:style>
    <style:style style:name="T157" style:family="text">
      <style:text-properties style:text-position="33% 80%"/>
    </style:style>
    <style:style style:name="T158" style:family="text">
      <style:text-properties style:text-line-through-style="solid" style:text-line-through-width="bold"/>
    </style:style>
    <style:style style:name="T159" style:family="text">
      <style:text-properties fo:color="#ff3333" style:text-line-through-style="solid" style:text-line-through-width="bold"/>
    </style:style>
    <style:style style:name="T160" style:family="text">
      <style:text-properties style:font-name="Arial1" fo:font-style="italic" fo:font-weight="bold"/>
    </style:style>
    <style:style style:name="T161" style:family="text">
      <style:text-properties style:font-name="Arial1" fo:font-size="11pt"/>
    </style:style>
    <style:style style:name="T162" style:family="text">
      <style:text-properties style:font-name="Arial1" fo:font-size="11pt" fo:font-weight="bold"/>
    </style:style>
    <style:style style:name="T163" style:family="text">
      <style:text-properties fo:language="fr" fo:country="FR" style:font-name-complex="Arial"/>
    </style:style>
    <style:style style:name="T164" style:family="text">
      <style:text-properties fo:language="fr" fo:country="FR" style:font-name-complex="Arial" style:font-weight-complex="bold"/>
    </style:style>
    <style:style style:name="T165" style:family="text">
      <style:text-properties fo:language="fr" fo:country="FR" style:text-underline-style="solid" style:text-underline-width="auto" style:text-underline-color="font-color" fo:font-weight="bold" style:font-weight-asian="bold" style:font-name-complex="Arial" style:font-weight-complex="bold"/>
    </style:style>
    <style:style style:name="T166" style:family="text">
      <style:text-properties fo:language="fr" fo:country="FR" style:text-underline-style="solid" style:text-underline-width="auto" style:text-underline-color="font-color" style:font-name-complex="Arial" style:font-weight-complex="bold"/>
    </style:style>
    <style:style style:name="T167" style:family="text">
      <style:text-properties fo:language="fr" fo:country="FR" style:font-name-asian="MS Mincho" style:font-name-complex="Arial" style:font-weight-complex="bold"/>
    </style:style>
    <style:style style:name="T168" style:family="text">
      <style:text-properties style:font-weight-complex="bold"/>
    </style:style>
    <style:style style:name="T169" style:family="text">
      <style:text-properties fo:color="#800000" style:font-name="Arial" fo:font-size="11pt" fo:font-weight="bold" style:font-size-asian="11pt" style:font-weight-asian="bold" style:font-name-complex="Arial" style:font-size-complex="11pt" style:font-weight-complex="bold"/>
    </style:style>
    <style:style style:name="T170" style:family="text">
      <style:text-properties style:font-name-asian="Arial-BoldMT" style:font-weight-complex="bold"/>
    </style:style>
    <style:style style:name="T171" style:family="text">
      <style:text-properties fo:font-size="7pt" style:font-size-asian="7pt" style:font-size-complex="7pt"/>
    </style:style>
    <style:style style:name="T172" style:family="text">
      <style:text-properties fo:font-size="6pt" style:font-size-asian="6pt" style:font-size-complex="6pt"/>
    </style:style>
    <style:style style:name="T173" style:family="text">
      <style:text-properties fo:color="#dc2300" style:text-line-through-style="soli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start-value="6"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60">ACTA DE LA SESSIÓ ORDINÀRIA DEL PLE CELEBRADA EL DIA 19 D'OCTUBRE DE 2011</text:p>
      <text:p text:style-name="P231"/>
      <text:p text:style-name="P232"><text:span text:style-name="T9">A la Vila de Montblanc, el dia 19 d'octubre de 2011, a les 20:00 del vespre, es reuneix a la Sala de Sessions de l’Ajuntament, sota la Presidència de l’Alcalde </text:span><text:span text:style-name="T12">el </text:span><text:span text:style-name="T14">SR. JOSEP ANDREU DOMINGO, l’assistència dels Tinents d’Alcalde el Sr. </text:span><text:span text:style-name="text"><text:span text:style-name="T15">FRANCESC BENET I RIBÉ</text:span></text:span><text:span text:style-name="T15">, </text:span><text:span text:style-name="text"><text:span text:style-name="T15">JUDIT CASALS ALBERICH</text:span></text:span><text:span text:style-name="T15">, </text:span><text:span text:style-name="text"><text:span text:style-name="T15">ARIADNA FERRER CERVELLÓ</text:span></text:span><text:span text:style-name="T15">, </text:span><text:span text:style-name="text"><text:span text:style-name="T15">JORDI ALBALAT GAO</text:span></text:span><text:span text:style-name="T14">, i l’assistència dels Regidors, </text:span><text:span text:style-name="text"><text:span text:style-name="T15">JOAN CASELLAS CARBÓ</text:span></text:span><text:span text:style-name="T15">, </text:span><text:span text:style-name="text"><text:span text:style-name="T15">JOAN MOGAS AMORÓS, MATIAS VIVES MARCH</text:span></text:span><text:span text:style-name="T15">, </text:span><text:span text:style-name="text"><text:span text:style-name="T15">MARIA AGNÈS RIBÓ FOGUET, CARLES CARRERAS OLLÉ</text:span></text:span><text:span text:style-name="T15">, </text:span><text:span text:style-name="text"><text:span text:style-name="T15">MANEL REQUENA MARTÍNEZ</text:span></text:span><text:span text:style-name="T15">, </text:span><text:span text:style-name="text"><text:span text:style-name="T15">JORDI MATEU GUARRO i PERE LLUÍS DOMENECH SANTOS</text:span></text:span><text:span text:style-name="T12"> </text:span><text:span text:style-name="T10">assistits pel Secretari <text:s/>Accidental de la Corporació,</text:span><text:span text:style-name="T11"> el Sr. </text:span><text:span text:style-name="T16">ALBERT ESTÉBANEZ LÓPEZ</text:span><text:span text:style-name="T13">, </text:span><text:span text:style-name="T10">que certifica, i la senyora </text:span><text:span text:style-name="T13">SUSANA SANTANA MUÑOZ, </text:span><text:span text:style-name="T10">interventora.</text:span></text:p>
      <text:p text:style-name="P93"/>
      <text:p text:style-name="P233"/>
      <text:p text:style-name="P218">PRIMER PUNT: APROVACIÓ ACTES SESSIONS ANTERIORS.</text:p>
      <text:p text:style-name="P219"/>
      <text:p text:style-name="P99">S'aproven per unanimitat les actes <text:s/>de les sessions anteriors 20 de setembre de 2011, sense cap incidència</text:p>
      <text:p text:style-name="P99"/>
      <text:p text:style-name="P218">SEGON PUNT: DONAR COMPTE RESOLUCIONS D'ALCALDIA.</text:p>
      <text:p text:style-name="P234"/>
      <text:p text:style-name="P234">Es dóna compte de les Resolucions d’Alcaldia des del 211 de 5 d'agost de 2011 al 232 de 5 d'octubre <text:s/>de 2011, ambos inclosos, <text:s/>sense cap més incidència.</text:p>
      <text:p text:style-name="P219"/>
      <text:p text:style-name="P218">TERCER PUNT: DONAR COMPTE DE LES RESOLUCIONS DE LA <text:s/>COMISSIÓ DE GOVERN.</text:p>
      <text:p text:style-name="P218"/>
      <text:p text:style-name="P220">Es dona compte de les Actes <text:s/>33 de 13 de setembre, 34 de 20 de setembre, 35 de 27 de setembre, 36 de 29 de setembre i 37 de 4 d'octubre de 2011 sense cap mes incidència .</text:p>
      <text:p text:style-name="P93"/>
      <text:p text:style-name="P90">ACCIÓ MUNICIPAL</text:p>
      <text:p text:style-name="P90"/>
      <text:p text:style-name="P68"><text:span text:style-name="T92">QUART PUNT: </text:span><text:span text:style-name="T94">VERIFICACIÓ TEXT REFÓS </text:span><text:span text:style-name="T5"><text:s/>P</text:span><text:span text:style-name="T6">LA GENERAL DE MONTBLANC</text:span></text:p>
      <text:p text:style-name="P154"/>
      <text:p text:style-name="P95">El Secretari <text:span text:style-name="NORMAL"><text:span text:style-name="T21">de l'Ajuntament de Montblanc, dona lectura a la proposta d'acord que es sotmet a debat i votació, essent el seu literal el següent:</text:span></text:span></text:p>
      <text:p text:style-name="P95"><text:span text:style-name="NORMAL"><text:span text:style-name="T21"/></text:span></text:p>
      <text:p text:style-name="P71">“Vist que el Pla General vigent a Montblanc va ser aprovat definitivament <text:s/>per acord la Comissió d'Urbanisme de Tarragona de 28 de juny de 1998 i publicat al DOGC <text:s/>núm. 2068 de 27 de març de 1998.</text:p>
      <text:p text:style-name="P71"/>
      <text:p text:style-name="P71">Vist que des d'aquesta data s'ha modificat i desenvolupat diferents preceptes continguts en el mateix, tant a nivell normatiu com de planimetria.</text:p>
      <text:p text:style-name="P71"/>
      <text:p text:style-name="P71">Vist que el 2005 es va verificar un text refós que contenia la normativa urbanística vigent per requeriment de la Comissió d'Urbanisme de Tarragona.</text:p>
      <text:p text:style-name="P71"/>
      <text:p text:style-name="P71">Vist que és necessari compilar totes les modificacions en un únic text i plànols per facilitar la seva consulta.</text:p>
      <text:p text:style-name="P71"/>
      <text:p text:style-name="P71">Vist el text refós elaborat per l'arquitecte Francesc Albin i Collet i vistos els articles 8 del TRLUC i <text:soft-page-break/>23 RLUC, es proposa al Ple l'adopció dels següents acords:</text:p>
      <text:p text:style-name="P71"/>
      <text:p text:style-name="P71"><text:span text:style-name="T2">PRIMER</text:span>: Verificar el text refós del Pla General de Montblanc.</text:p>
      <text:p text:style-name="P71"/>
      <text:p text:style-name="P95"><text:span text:style-name="NORMAL"><text:span text:style-name="T24">SEGON: </text:span></text:span><text:span text:style-name="NORMAL"><text:span text:style-name="T21"><text:s/></text:span></text:span><text:span text:style-name="NORMAL"><text:span text:style-name="T22"><text:s/>Exposar al públic </text:span></text:span><text:span text:style-name="NORMAL"><text:span text:style-name="T23">l'aprovació del text durant el termini d'un mes</text:span></text:span><text:span text:style-name="NORMAL"><text:span text:style-name="T22"> </text:span></text:span><text:span text:style-name="NORMAL"><text:span text:style-name="T23">mitjançant anunci en el B.O.P. i en un dels diaris de més circulació del municipi, </text:span></text:span><text:span text:style-name="NORMAL"><text:span text:style-name="T78">per a que puguin formular-ne al·legacions o suggeriments a la mateixa, transcorregut el qual sense que s'haguessin presentat reclamacions, </text:span></text:span><text:span text:style-name="NORMAL"><text:span text:style-name="T78">es considerarà aprovada definitivament, sense necessitat d'acord exprés. En aquest cas, s'haurà de trametre l'acord a la Comissió d'Urbanisme de Tarragona per tal que en doni la seva conformitat.”</text:span></text:span></text:p>
      <text:p text:style-name="P95"/>
      <text:p text:style-name="P95">Intervé el Sr. Alcalde, diu: </text:p>
      <text:p text:style-name="P95">Comenta que es la recopilació de les modificacions, no hi ha res de nou, si no que es posa-ho tot en un mateix text.</text:p>
      <text:p text:style-name="P95"/>
      <text:p text:style-name="P95">Intervé el Sr. Pere Domènech, diu:</text:p>
      <text:p text:style-name="P95">Confien en la tasca feta per l'Albin, tot i no haver pogut revisar-ho prèviament, i votaran a favor entent que no es cap modificació, si no com a dit el Sr. Alcalde és una unificació en un sol text.</text:p>
      <text:p text:style-name="P95"/>
      <text:p text:style-name="P95">Intervé el Sr. Carles Carreras, diu:</text:p>
      <text:p text:style-name="P95">De la mateix<text:span text:style-name="T98">a manera que ha manifestat el Pere, ells també votaran a favor.</text:span></text:p>
      <text:p text:style-name="P51"/>
      <text:p text:style-name="P52"><text:span text:style-name="T84">Finalitzat el debat de l'assumpte <text:s/>es sotmet a votació, el qual es aprovat per unanimitat</text:span><text:span text:style-name="T43">.</text:span></text:p>
      <text:p text:style-name="P92"/>
      <text:p text:style-name="P92">CINQUÈ PUNT: SOL·LICITUD DE PRÒRROGA I MODIFICACIÓ PROJECTE LLEI DE BARRIS</text:p>
      <text:p text:style-name="P92"/>
      <text:p text:style-name="P97">El Secretari <text:s/><text:span text:style-name="NORMAL"><text:span text:style-name="T27">dona lectura a la proposta d'acord que es sotmet a debat i votació, essent el seu literal el següent:</text:span></text:span></text:p>
      <text:p text:style-name="P97"><text:span text:style-name="NORMAL"><text:span text:style-name="T27"/></text:span></text:p>
      <text:p text:style-name="P97"><text:span text:style-name="NORMAL"><text:span text:style-name="T27">“</text:span></text:span><text:span text:style-name="NORMAL"><text:span text:style-name="T27">Vista la Resolució del conseller de Política Territorial i Obres Públiques de la Generalitat de Catalunya, de data 27 de juny de 2007, que va acordar atorgar a aquest Ajuntament l'ajut que estableix la Llei 2/2004, de 4 de juny, de millora de barris, àrees urbanes i viles que requereixen una atenció especial, per a finançar el Projecte d'Intervenció Integral de Revitalització del Centre Històric de Montblanc </text:span></text:span><text:span text:style-name="NORMAL"><text:span text:style-name="T27">(Expedient</text:span></text:span><text:span text:style-name="NORMAL"><text:span text:style-name="T29">: </text:span></text:span><text:span text:style-name="NORMAL"><text:span text:style-name="T25">BAE2007002)</text:span></text:span><text:span text:style-name="NORMAL"><text:span text:style-name="T27"> per un import total de 5.126.802,19 €.</text:span></text:span></text:p>
      <text:p text:style-name="P100"/>
      <text:p text:style-name="P100">Vista la Llei 2/2004, de 4 de juny, de millora de barris, àrees urbanes i viles que requereixen una atenció especial.</text:p>
      <text:p text:style-name="P100"/>
      <text:p text:style-name="P100">Vist el Decret 369/2004, de 7 de setembre, pel qual es desenvolupa la Llei esmentada.</text:p>
      <text:p text:style-name="P149"/>
      <text:p text:style-name="P151"><text:span text:style-name="NORMAL"><text:span text:style-name="T60">Per acord de Ple d'aquest Ajuntament en la seva sessió de 5 de setembre de 2007 es va acordar:</text:span></text:span></text:p>
      <text:p text:style-name="P149"/>
      <text:p text:style-name="P151"><text:span text:style-name="NORMAL"><text:span text:style-name="T60">- A</text:span></text:span><text:span text:style-name="NORMAL"><text:span text:style-name="T31">cceptar l'ajut atorgat per Resolució del conseller de Política Territorial i Obres Públiques de la Generalitat de Catalunya, de data 27 de juny de 2007, en relació al Projecte d'Intervenció Integral de Revitalització del Centre Històric de Montblanc per un import total de 5.126.802,19 €.</text:span></text:span></text:p>
      <text:p text:style-name="P72"/>
      <text:p text:style-name="P96">- Aprovar el programa d'actuació i el Pla econòmic financer adaptat a les prescripcions de la resolució de concessió de l'esmentada subvenció, que s'adjunta,</text:p>
      <text:p text:style-name="P96"/>
      <text:p text:style-name="P151"><text:soft-page-break/><text:span text:style-name="NORMAL"><text:span text:style-name="T61">- Nomenar els membres del Comitè d'Avaluació i Seguiment d'acord amb el Decret 369/2004, en representació de l'Ajuntament i de les entitats.</text:span></text:span></text:p>
      <text:p text:style-name="P149"/>
      <text:p text:style-name="P151"><text:span text:style-name="NORMAL"><text:span text:style-name="T61">- Facultar a l'Alcalde perquè en representació de l'Ajuntament atorgui tots els documents necessaris per a l'execució d'aquests acords.</text:span></text:span></text:p>
      <text:p text:style-name="P96"/>
      <text:p text:style-name="P96">D'acord amb el Conveni de col·laboració signat en data 21 de febrer de 2008 entre el Departament de Política Territorial i Obres Públiques i l'Ajuntament de Montblanc per al desenvolupament del projecte d'intervenció integral en el centre històric de Montblanc, subvencionat a l'empara de la Resolució PTO/44/2007, de 10 de gener.</text:p>
      <text:p text:style-name="P148"/>
      <text:p text:style-name="P151"><text:span text:style-name="NORMAL"><text:span text:style-name="T61">Atès que hi ha unes actuacions del Projecte d'Intervenció Integral de Revitalització del Centre Històric de Montblanc que no s'han pogut executar dins el termini previst en el pla econòmic i financer vigent es sol·licita la modificació i la pròrroga de les actuacions següents: </text:span></text:span></text:p>
      <text:p text:style-name="P149"/>
      <text:p text:style-name="P285"><text:span text:style-name="NORMAL"><text:span text:style-name="T63">Camp 1.- Codi 1.02.01 Pavimentació Plaça del Call al Carrer Sant Josep </text:span></text:span></text:p>
      <text:p text:style-name="P286"/>
      <text:p text:style-name="P285"><text:span text:style-name="NORMAL"><text:span text:style-name="T65">En relació a aquesta actuació s'ha executat i justificat més obra de la prevista, concretament hem sobrepassat el pressupost en 3.228,29 €, per tant hem procedit a fer la disminució d'aquest import a l'actuació 5.01.01 Mesures a la biblioteca per millor eficiència energètica. </text:span></text:span></text:p>
      <text:p text:style-name="P149"/>
      <text:p text:style-name="P287"><text:span text:style-name="NORMAL"><text:span text:style-name="T63">Camp 1.- <text:s/>Codi 1.03.01 Col·locació i reposició de mobiliari urbà i lleure infantil</text:span></text:span></text:p>
      <text:p text:style-name="P288"/>
      <text:p text:style-name="P285"><text:span text:style-name="NORMAL"><text:span text:style-name="T62">Aquesta actuació tenia prevista iniciar-se l'anualitat 2008 i finalitzar-se l'anualitat 2011. <text:s/>Es sol·licita la pròrroga d'aquesta actuació per l'anualitat 2012, atès que hi ha previstes petites inversions.</text:span></text:span></text:p>
      <text:p text:style-name="P286"/>
      <text:p text:style-name="P287"><text:span text:style-name="NORMAL"><text:span text:style-name="T63">Camp 1.- Codi 1.04.01 Trenat xarxa baixa tensió</text:span></text:span></text:p>
      <text:p text:style-name="P288"/>
      <text:p text:style-name="P287"><text:span text:style-name="NORMAL"><text:span text:style-name="T62">En la justificació del maig de 2011 aquesta actuació va quedar a zero, s'ha decidit utilitzar els 65.000 € d'aquesta actuació per a compensar l'escreix en l'actuació 1.08.01 Obres de conversió en illa de vianants, obra en la qual també es va realitzar trenat xarxa baixa tensió. </text:span></text:span></text:p>
      <text:p text:style-name="P288"/>
      <text:p text:style-name="P287"><text:span text:style-name="NORMAL"><text:span text:style-name="T63">Camp 1.- Codi 1.05.01 Instal·lació de recollida d'escombraries soterrada</text:span></text:span></text:p>
      <text:p text:style-name="P288"/>
      <text:p text:style-name="P287"><text:span text:style-name="NORMAL"><text:span text:style-name="T65">Aquesta actuació tenia previst iniciar-se l'anualitat 2009 i acabar-se en l'anualitat 2011. El motiu de la pròrroga es que s'ha donat prioritat a altres actuacions del pla econòmic- financer. Es sol·licita la pròrroga d'aquesta actuació per l'anualitat 2012 i 2013.</text:span></text:span></text:p>
      <text:p text:style-name="P288"/>
      <text:p text:style-name="P287"><text:span text:style-name="NORMAL"><text:span text:style-name="T63">Camp 1.- Codi 1.06.01 Dotació d'espais verds, urbanització i enjardinament</text:span></text:span></text:p>
      <text:p text:style-name="P288"/>
      <text:p text:style-name="P287"><text:span text:style-name="NORMAL"><text:span text:style-name="T65">En la justificació de l'octubre de 2011 aquesta actuació ha quedat finalitzada. A data 14 d'octubre de 2011 el responsable del projecte ha certificat un escreix de 36,65 € en l'actuació 1.06.01 Dotació espais verds, urbanització i enjardinament i una minoració de l'actuació 7.01.01 Dinamització de l'activitat comercial de 36,65 €. </text:span></text:span></text:p>
      <text:p text:style-name="P287"><text:span text:style-name="NORMAL"><text:span text:style-name="T65"><text:s/></text:span></text:span></text:p>
      <text:p text:style-name="P287"><text:span text:style-name="NORMAL"><text:span text:style-name="T63">Camp 1.- Codi 1.07.01 Compra de sòl per a la creació de zones verdes</text:span></text:span></text:p>
      <text:p text:style-name="P288"/>
      <text:p text:style-name="P287"><text:soft-page-break/><text:span text:style-name="NORMAL"><text:span text:style-name="T65">Aquesta actuació estava prevista iniciar-se l'any 2009 i acabar-se l'anualitat de 2011, però atès que no hi ha hagut disponibilitat pressupostària per a realitzar les expropiacions corresponents es sol·licita pròrroga per l'anualitat 2012.</text:span></text:span></text:p>
      <text:p text:style-name="P288"/>
      <text:p text:style-name="P287"><text:span text:style-name="NORMAL"><text:span text:style-name="T63">Camp 1.- Codi 1.08.01 Obres de conversió en illa de vianants </text:span></text:span></text:p>
      <text:p text:style-name="P288"/>
      <text:p text:style-name="P287"><text:span text:style-name="NORMAL"><text:span text:style-name="T65">El projecte relatiu a aquesta actuació va ser aprovat i finalment adjudicat amb un pressupost de 535.427,93 € la qual cosa va suposar un escreix de 179.372,19 €. Aquest escreix va ser compensat amb les minoracions de les següents actuacions: </text:span></text:span></text:p>
      <text:p text:style-name="P288"/>
      <text:p text:style-name="P287"><text:span text:style-name="NORMAL"><text:span text:style-name="T65">- 1.04.01 Trenat xarxa baixa tensió – import minoració : 65.000€</text:span></text:span></text:p>
      <text:p text:style-name="P287"><text:span text:style-name="NORMAL"><text:span text:style-name="T65">- 3.03.01 Adequació escorxador com biblioteca comarcal 2º fase – import minoració: 26.630,77€</text:span></text:span></text:p>
      <text:p text:style-name="P287"><text:span text:style-name="NORMAL"><text:span text:style-name="T65">- 4.02.01 Adequació sala polivalent casal entitats – import minoració: 20.000€</text:span></text:span></text:p>
      <text:p text:style-name="P287"><text:span text:style-name="NORMAL"><text:span text:style-name="T65">- 5.02.01 Reducció contaminació lumínica enllumenat públic – import minoració: 14.430,88 € </text:span></text:span></text:p>
      <text:p text:style-name="P287"><text:span text:style-name="NORMAL"><text:span text:style-name="T65">- 8.01.01 Supressió barreres arquitectòniques carrers centre històric – import minoració: 53.310,54 €</text:span></text:span></text:p>
      <text:p text:style-name="P288"/>
      <text:p text:style-name="P287"><text:span text:style-name="NORMAL"><text:span text:style-name="T63">Camp 1.- Codi 1.09.01 Pavimentació i enjardinament Plaça Sant Francesc</text:span></text:span></text:p>
      <text:p text:style-name="P288"/>
      <text:p text:style-name="P287"><text:span text:style-name="NORMAL"><text:span text:style-name="T65">Aquesta actuació estava prevista d'iniciar l'any 2010 i finalitzar-se l'any 2011. A octubre de 2011 aquesta obra d'urbanització de la Plaça de Sant Francesc està adjudicada pendent d'iniciar-se. El termini d'execució de l'obra es de 5 mesos i per això es sol·licita la pròrroga de l'actuació per l'any 2012.</text:span></text:span></text:p>
      <text:p text:style-name="P288"/>
      <text:p text:style-name="P287"><text:span text:style-name="NORMAL"><text:span text:style-name="T63">Camp 3.- Codi 3.01.01 Adequació i manteniment Casal Montblanquí</text:span></text:span></text:p>
      <text:p text:style-name="P288"/>
      <text:p text:style-name="P287"><text:span text:style-name="NORMAL"><text:span text:style-name="T65">Aquesta actuació estava prevista iniciar-la l'any 2008 i finalitzar-se l'any 2011. En aquesta actuació hi ha diverses obres previstes al Casal i llavors es podran justificar, per tot això es demana la pròrroga per l'anualitat 2012. </text:span></text:span></text:p>
      <text:p text:style-name="P288"/>
      <text:p text:style-name="P287"><text:span text:style-name="NORMAL"><text:span text:style-name="T63">Camp 3.- Codi 3.02.01 Urbanització de l'entorn de l'ampliació d'edifici destinat a l'Arxiu Comarcal </text:span></text:span></text:p>
      <text:p text:style-name="P288"/>
      <text:p text:style-name="P287"><text:span text:style-name="NORMAL"><text:span text:style-name="T65">Aquesta actuació s'havia d'iniciar l'any 2009 i finalitzar l'any 2011. En primer lloc per a procedir a fer l'ampliació de l'edifici destinat a Arxiu Comarcal s'ha procedit a comprar una de la propietat afectada al voltant de l'Arxiu Comarcal. Per altra banda, hi ha un Conveni amb la Generalitat Departament de Cultura per a poder <text:s/>finançar aquesta obra d'urbanització, però la Generalitat ha tingut dificultats pressupostàries i pròximament podrà solucionar, i per això l'Ajuntament no ha pogut avançar en aquesta actuació. Es sol·licita pròrroga de l'actuació per l'anualitat 2012 i 2013. </text:span></text:span></text:p>
      <text:p text:style-name="P288"/>
      <text:p text:style-name="P288"/>
      <text:p text:style-name="P291">Camp 3.- Codi 3.03.01 Adequació escorxador com biblioteca comarcal 2a fase </text:p>
      <text:p text:style-name="P293"/>
      <text:p text:style-name="P293">Aquesta actuació tenia una despesa inicial prevista de 815.000 €, degut a l'escreix de l'actuació 1.08.01 Obres de conversió en illa de vianants s'ha minorat l'actuació en 26.630,77 €, quedant una despesa total de 788.369,23 € .Aquesta actuació es troba finalitzada.</text:p>
      <text:p text:style-name="P293"/>
      <text:p text:style-name="P287"><text:span text:style-name="NORMAL"><text:span text:style-name="T63">Camp 4.- Codi 4.01.01 </text:span></text:span><text:span text:style-name="NORMAL"><text:span text:style-name="T64">Segona fase instal·lació xarxa banda ampla i creació xarxa wifi</text:span></text:span></text:p>
      <text:p text:style-name="P288"/>
      <text:p text:style-name="P287"><text:soft-page-break/><text:span text:style-name="NORMAL"><text:span text:style-name="T66">Aquesta actuació estava previst d'iniciar-se l'any 2009 i finalitzar 2011. </text:span></text:span></text:p>
      <text:p text:style-name="P287"><text:span text:style-name="NORMAL"><text:span text:style-name="T66">En aquesta actuació hi ha dos projectes a executar diferents: </text:span></text:span></text:p>
      <text:list xml:id="list29373141" text:style-name="WW8Num2">
        <text:list-item>
          <text:p text:style-name="P409"><text:span text:style-name="NORMAL"><text:span text:style-name="T66">la instal·lació de la xarxa banda ampla ja està executada i justificada</text:span></text:span></text:p>
        </text:list-item>
        <text:list-item>
          <text:p text:style-name="P409"><text:span text:style-name="NORMAL"><text:span text:style-name="T66">la creació xarxa wifi està adjudicada, pendent d'iniciar l'obra i per això es sol·licita pròrroga per l'anualitat 2012.</text:span></text:span></text:p>
        </text:list-item>
      </text:list>
      <text:p text:style-name="P288"/>
      <text:p text:style-name="P287"><text:span text:style-name="NORMAL"><text:span text:style-name="T63">Camp 4.- Codi 4.02.01 Adequació sala polivalent Casal d'Entitats</text:span></text:span></text:p>
      <text:p text:style-name="P288"/>
      <text:p text:style-name="P287"><text:span text:style-name="NORMAL"><text:span text:style-name="T62">En la justificació del maig de 2011 aquesta actuació va quedar a zero, s'ha decidit utilitzar els 20.000 € d'aquesta actuació per a compensar l'escreix en l'actuació 1.08.01 Obres de conversió en illa de vianants.</text:span></text:span></text:p>
      <text:p text:style-name="P288"/>
      <text:p text:style-name="P287"><text:span text:style-name="NORMAL"><text:span text:style-name="T71">Camp 5.- Codi 5.01.01 Mesures a la biblioteca per millor eficiència energètica</text:span></text:span></text:p>
      <text:p text:style-name="P287"/>
      <text:p text:style-name="P287"><text:span text:style-name="NORMAL"><text:span text:style-name="T65">Aquesta actuació inicialment tenia un pressupost de 11.000 € que es va reduir a favor de l'actuació 1.01.1 Pavimentació Plaça del Call en la qual es va executar més obra de la prevista. L'actuació 5.01.01 Mesures a la biblioteca per millor eficiència energètica ha quedat reduïda a l'import de 7.771,71 €. Aquesta actuació estava prevista d'iniciar-se l'any 2008 i finalitzar l'any 2011. Es sol·licita pròrroga per l'any 2013.</text:span></text:span></text:p>
      <text:p text:style-name="P288"/>
      <text:p text:style-name="P287"/>
      <text:p text:style-name="P287"><text:span text:style-name="NORMAL"><text:span text:style-name="T71">Camp 5.- Codi 5.02.01 Reducció contaminació lumínica enllumenat públic</text:span></text:span></text:p>
      <text:p text:style-name="P287"/>
      <text:p text:style-name="P297"><text:span text:style-name="NORMAL"><text:span text:style-name="T62">En la justificació del maig de 2011 aquesta actuació va quedar finalitzada, i s'ha decidit utilitzar els 14.430,88 € d'aquesta actuació per a compensar l'escreix en l'actuació 1.08.01 Obres de conversió en illa de vianants.</text:span></text:span></text:p>
      <text:p text:style-name="P288"/>
      <text:p text:style-name="P291">Camp 6.- Codi 6.01.01 Programa promoció convivència ciutadana </text:p>
      <text:p text:style-name="P291"/>
      <text:p text:style-name="P293">Aquesta actuació tenia una despesa inicialment prevista de 3.000 €, finalment es van executar més actuacions que pugen un total de 6.283,02 € . Els 3.283,02 € d'escreix en l' actuació 6.01.01 es van compensar amb la minoració de l'actuació 6.02.01 Programa benvinguda nouvinguts. </text:p>
      <text:p text:style-name="P288"/>
      <text:p text:style-name="P287"><text:span text:style-name="NORMAL"><text:span text:style-name="T71">Camp 6.- Codi 6.02.01 Programa benvinguda nouvinguts</text:span></text:span></text:p>
      <text:p text:style-name="P287"/>
      <text:p text:style-name="P287"><text:span text:style-name="NORMAL"><text:span text:style-name="T72">Aquesta actuació després de la minoració de 3.283,02 € a favor de l'actuació 6.01.1 programa promoció convivència ciutadana queda amb un import de 27.716,98 €. </text:span></text:span><text:span text:style-name="NORMAL"><text:span text:style-name="T65">Aquesta actuació estava prevista d'iniciar-se l'any 2008 i finalitzar l'any 2011. Es sol·licita pròrroga de l'actuació per l'any 2012 i 2013. </text:span></text:span></text:p>
      <text:p text:style-name="P287"/>
      <text:p text:style-name="P287"><text:span text:style-name="NORMAL"><text:span text:style-name="T71">Camp 6.- Codi 6.04.01 Programa promoció dones, equitat de gènere</text:span></text:span></text:p>
      <text:p text:style-name="P287"/>
      <text:p text:style-name="P287"><text:span text:style-name="NORMAL"><text:span text:style-name="T72">Respecte aquesta actuació no es realitzarà un local per l'associació de dones, sino que s'han realitzat activitats dirigides a les dones. Aquesta actuació estava prevista per l'anualitat 2008 i acabar-la per l'anualitat 2011. </text:span></text:span><text:span text:style-name="NORMAL"><text:span text:style-name="T65">Es sol·licita pròrroga de l'actuació per l'any 2012. </text:span></text:span></text:p>
      <text:p text:style-name="P287"/>
      <text:p text:style-name="P287"><text:span text:style-name="NORMAL"><text:span text:style-name="T71">Camp 7.- Codi 7.01.01 Dinamització de l'activitat comercial</text:span></text:span></text:p>
      <text:p text:style-name="P287"/>
      <text:p text:style-name="P287"><text:soft-page-break/><text:span text:style-name="NORMAL"><text:span text:style-name="T65">Aquesta actuació estava prevista iniciar-la l'any 2008 i finalitzar-se l'any 2011. En aquesta actuació hi ha diverses actuacions previstes i llavors es podran justificar, per tot això es demana la pròrroga per l'anualitat 2012. A data 14 d'octubre de 2011 el responsable del projecte ha certificat un escreix en l'actuació 1.06.01 Dotació espais verds, urbanització i enjardinament de 36,65 € i una minoració de l'actuació 7.01.01 Dinamització de l'activitat comercial de 36,65 €. </text:span></text:span></text:p>
      <text:p text:style-name="P297"/>
      <text:p text:style-name="P287"><text:span text:style-name="NORMAL"><text:span text:style-name="T71">Camp 7.- Codi 7.02.01 Millora i creació d'aparcament als voltants de la muralla per dinamitzar el </text:span></text:span><text:span text:style-name="T75">comerç</text:span></text:p>
      <text:p text:style-name="P294"/>
      <text:p text:style-name="P287"><text:span text:style-name="NORMAL"><text:span text:style-name="T65">Aquesta actuació estava prevista iniciar-la l'any 2008 i finalitzar-se l'any 2011. Aquesta actuació no s'ha pogut iniciar atès que s'han hagut de prioritzar actuacions més importants, per tot això es sol·licita pròrroga per l'anualitat 2012.</text:span></text:span></text:p>
      <text:p text:style-name="P294"/>
      <text:p text:style-name="P295"/>
      <text:p text:style-name="P294">Camp 8.- Codi 8.01.01 Supressió barreres arquitectòniques carrers Centre Històric <text:s/></text:p>
      <text:p text:style-name="P294"/>
      <text:p text:style-name="P287"><text:span text:style-name="NORMAL"><text:span text:style-name="T65">Aquesta actuació estava prevista iniciar-la l'any 2010 i finalitzar-se l'any 2011. </text:span></text:span><text:span text:style-name="NORMAL"><text:span text:style-name="T65">De l'actuació 8.01.1 supressió barreres arquitectòniques als carrers del centre històric s'ha licitat i adjudicat un projecte de 52.824,99 euros. S'ha destinat la quantitat de 53.310,54 euros <text:s/>a cobrir part de l'escreix de l'actuació 1.08 Obres de conversió en illa de vianants, a l'haver-se inclòs en l'actuació de conversió en illa de vianants, la supressió de les barreres arquitectòniques al Carrer Major i Carrer Riber. Es sol·licita pròrroga per l'any 2012 i 2013. </text:span></text:span></text:p>
      <text:p text:style-name="P289"/>
      <text:p text:style-name="P294">Camp 8.- Codi 8.02.01 Arranjament places aparcaments minusvàlids</text:p>
      <text:p text:style-name="P294"/>
      <text:p text:style-name="P287"><text:span text:style-name="NORMAL"><text:span text:style-name="T65">Aquesta actuació estava prevista iniciar-la l'any 2008 i finalitzar-se l'any 2011. Es sol·licita la pròrroga d'aquesta actuació per l'any 2012.</text:span></text:span></text:p>
      <text:p text:style-name="P290"/>
      <text:p text:style-name="P101">Per tot allò exposat anteriorment, es proposa al Ple adoptar el següent acord:</text:p>
      <text:p text:style-name="P292"/>
      <text:p text:style-name="P296"><text:span text:style-name="NORMAL"><text:span text:style-name="T63">PRIMER: </text:span></text:span><text:span text:style-name="NORMAL"><text:span text:style-name="T65">Aprovar la modificació i pròrroga de les actuacions de</text:span></text:span><text:span text:style-name="NORMAL"><text:span text:style-name="T31">l Projecte d'Intervenció Integral de Revitalització del Centre Històric de Montblanc (Expedient</text:span></text:span><text:span text:style-name="NORMAL"><text:span text:style-name="T33">: </text:span></text:span><text:span text:style-name="NORMAL"><text:span text:style-name="T34">BAE2007002)</text:span></text:span><text:span text:style-name="NORMAL"><text:span text:style-name="T32"> d'acord amb lo exposat anteriorment. </text:span></text:span></text:p>
      <text:p text:style-name="P292"/>
      <text:p text:style-name="P97"><text:span text:style-name="NORMAL"><text:span text:style-name="T26">SEGON:</text:span></text:span><text:span text:style-name="NORMAL"><text:span text:style-name="T30"> Trametre el certificat d’aquesta resolució i el nou pla financer a la Generalitat de Catalunya, Secretari d'Habitatge i Millora Urbana per l'aprovació per resolució del Secretari d'Habitatge i Millora Urbana. </text:span></text:span></text:p>
      <text:p text:style-name="P97"><text:span text:style-name="NORMAL"><text:span text:style-name="T27">“</text:span></text:span></text:p>
      <text:p text:style-name="P97"/>
      <text:p text:style-name="P97">Intervé el Sr. Pere Domènech, diu:</text:p>
      <text:p text:style-name="P97">El seu grup s'abstindran.</text:p>
      <text:p text:style-name="P97"/>
      <text:p text:style-name="P97">Intervé el Sr. Manel Requena, diu:</text:p>
      <text:p text:style-name="P97">Creu que si hi ha uns diners que es puguin aprofitar, però estudiar si totes les inversions són necessaries pel poble, sense que això suposi apujar els impostos i si alguna cosa no cal fer-la que es pugui reduïr la despesa, per tant votaran a favor.</text:p>
      <text:p text:style-name="P97"/>
      <text:p text:style-name="P97">Intervé la Sra. Agnès Ribó, diu:</text:p>
      <text:p text:style-name="P97">S'abstindran, per que si bé hi ha una part que estant d'acord que si es pot demanar una pròrroga s'ha de demananar, però en canvi han observat que s'han fet canvis en algunes partides que no <text:soft-page-break/>acaben d'entendre. Com que s'hagi deixat pel final temes com els aparcaments per minusvàlids, la millora energètica amb els problemes que estan havent-hi a la biblioteca, com tampoc s'ha fet res amb el programa dels nouvinguts. Confien que ens donin la pròrroga, però hi ha coses que s'haurien d'haver decidit d'una altra manera.</text:p>
      <text:p text:style-name="P97"/>
      <text:p text:style-name="P97">Intervé el Sr. Francesc Benet, diu:</text:p>
      <text:p text:style-name="P97">Comenta que la pròrroga es creu necessària per poder intentar acabar les inversions dels 5,12 milons d'euros, en el sentit de no tenir de fer despesa de fons propis. <text:s/>Creu que s'està desenvolupant amb amb ritme, i ens falta l'espai de Sant Francesc, ja que és la part més quantiosa d'aquesta subvenció. Per tant hi votaran a favor.</text:p>
      <text:p text:style-name="P97"/>
      <text:p text:style-name="P97">Intervé el Sr. Alcalde, diu:</text:p>
      <text:p text:style-name="P97">Una vegada més felicita als que al seu moment governaven i van demanar la Llei de Barris, ja que gràcies a aquesta subvenció s'han pogut fer moltes de les grans inversions. Alguna modificació s'haurà de fer abans de final d'any, ja que la Subdirecció General d'Arxius li haurem de dir si està disposada a posar la quantitat de diners que vam pactar, si no haurem de canviar la partida d'arxius a una altra cosa que puguem completar. El que es tractaria que es pugui fer tot, però que no tinguem que posa-hi res de l'Ajuntament, que en tot cas ens vingui completat d'altres ajudes o convenis. El ritme de desenvolupament és força bo, ja que hem superat el 50%.</text:p>
      <text:p text:style-name="P90"/>
      <text:p text:style-name="P95">Per tancar el punt, posa a votació l'aprovació del punt: </text:p>
      <text:p text:style-name="P152"><text:span text:style-name="T67">10 vots a favor</text:span><text:span text:style-name="T68">: <text:s/></text:span><text:span text:style-name="T35"><text:s/></text:span><text:span text:style-name="text"><text:span text:style-name="T36">JOSEP ANDREU DOMINGO</text:span></text:span><text:span text:style-name="T36">, </text:span><text:span text:style-name="text"><text:span text:style-name="T36">FRANCESC BENET I RIBÉ</text:span></text:span><text:span text:style-name="T36">, </text:span><text:span text:style-name="text"><text:span text:style-name="T36">JUDIT CASALS ALBERICH</text:span></text:span><text:span text:style-name="T36">, </text:span><text:span text:style-name="text"><text:span text:style-name="T36">ARIADNA FERRER CERVELLÓ</text:span></text:span><text:span text:style-name="T36">, </text:span><text:span text:style-name="text"><text:span text:style-name="T36">JORDI ALBALAT GAO </text:span></text:span><text:span text:style-name="T36">, </text:span><text:span text:style-name="text"><text:span text:style-name="T36">JOAN CASELLAS CARBÓ</text:span></text:span><text:span text:style-name="T36">, </text:span><text:span text:style-name="text"><text:span text:style-name="T36">JOAN MOGAS AMORÓS, CARLES CARRERAS OLLÉ, MANEL REQUENA MARTÍNEZ, JORDI MATEU GUARRO., </text:span></text:span></text:p>
      <text:p text:style-name="P91"><text:span text:style-name="text"><text:span text:style-name="T17">3 abstencions</text:span></text:span><text:span text:style-name="text"><text:span text:style-name="T19">: MATIAS VIVES MARCH, MARIA AGNÈS RIBÓ FOGUET, PERE LLUÍS DOMENECH SANTOS.</text:span></text:span></text:p>
      <text:p text:style-name="P90"/>
      <text:p text:style-name="P90">HISENDA I RÈGIM INTERIOR</text:p>
      <text:p text:style-name="P90"/>
      <text:p text:style-name="P68"><text:span text:style-name="T92">SISÈ PUNT: </text:span><text:span text:style-name="T7"><text:s/></text:span><text:span text:style-name="T92"><text:s/>APROVACIÓ COMPTE GENERAL 2010</text:span></text:p>
      <text:p text:style-name="P90"/>
      <text:p text:style-name="P95">L'interventora <text:span text:style-name="NORMAL"><text:span text:style-name="T21">dona lectura a</text:span></text:span>l dictamen de l'aprovació del Compte General 2010<text:span text:style-name="NORMAL"><text:span text:style-name="T21"> que es sotmet a debat i votació, essent el seu literal el següent:</text:span></text:span></text:p>
      <text:p text:style-name="P95"><text:span text:style-name="NORMAL"><text:span text:style-name="T21">“</text:span></text:span><text:span text:style-name="NORMAL"><text:span text:style-name="T44">ANTECEDENTS.</text:span></text:span></text:p>
      <text:p text:style-name="P238"> </text:p>
      <text:p text:style-name="P238">Finalitzat l’exercici pressupostari 2010, cal elaborar el compte general de l’entitat local, dels organismes autònoms i de les societats mercantils de capital íntegrament local.</text:p>
      <text:p text:style-name="P238"> </text:p>
      <text:p text:style-name="P238">El compte general ha de posar de manifest la gestió realitzada en els aspectes econòmic, financer, patrimonial i pressupostari, i ha de contenir el conjunt de documentació bàsica, complementària i annexos.</text:p>
      <text:p text:style-name="P238"> </text:p>
      <text:p text:style-name="P238">Vist que els estats i comptes anuals de l’exercici pressupostari 2010 es van sotmetre a l’informe de la Comissió Especial de Comptes, la qual n’ha emès un dictamen favorable en data 13 de setembre de 2011.</text:p>
      <text:p text:style-name="P238">Vist que s’ ha exposat el compte general al públic en el Butlletí Oficial de la Província núm. 214<text:span text:style-name="T52"> </text:span><text:span text:style-name="T4">(anunci 2011/10653-TE), de data 16 de setembre de 2.011,</text:span> pel període reglamentari, no s’hi han <text:soft-page-break/>formulat reclamacions, al·legacions ni observacions.</text:p>
      <text:p text:style-name="P238"> </text:p>
      <text:p text:style-name="P238"> </text:p>
      <text:p text:style-name="P239">FONAMENTS DE DRET</text:p>
      <text:p text:style-name="P238"> </text:p>
      <text:p text:style-name="P238">D’acord amb els articles 208 a 212 del Reial decret legislatiu 2/2004, de 5 de març, pel qual s’aprova el Text refós de la Llei reguladora de les hisendes locals, la Instrucció de comptabilitat per a l’Administració Local i altres disposicions concordants en relació amb la tramitació i el contingut, la Comissió Especial de Comptes en la seva sessió de data 13 de setembre de 2011 va proposar al Ple l’adopció dels següents acords:</text:p>
      <text:p text:style-name="P238">  </text:p>
      <text:p text:style-name="P238">Per tot l’anterior, es proposa al Ple l’adopció dels següents acords:</text:p>
      <text:p text:style-name="P238"> </text:p>
      <text:p text:style-name="P238"><text:span text:style-name="T2">PRIMER</text:span>: Aprovar definitivament els comptes anuals corresponents a l’exercici 2010 ( Ajuntament i Aigües de Montblanc S.L ) , integrats pels següents documents comptables ( que consten a l’ expedient ) :</text:p>
      <text:p text:style-name="P238"> </text:p>
      <text:p text:style-name="P238">- Balanç de situació.</text:p>
      <text:p text:style-name="P238">- Compte de resultat econòmic patrimonial.</text:p>
      <text:p text:style-name="P238">- Liquidació del pressupost.</text:p>
      <text:p text:style-name="P238">- La memòria: document que completa, amplia i comenta la informació continguda al Balanç, en el Compte de resultat econòmic patrimonial i en l’estat de liquidació del Pressupost.</text:p>
      <text:p text:style-name="P238"> </text:p>
      <text:p text:style-name="P238"><text:span text:style-name="T2">SEGON: </text:span>Aprovar definitivament la documentació complementària següent:</text:p>
      <text:p text:style-name="P238"> </text:p>
      <text:p text:style-name="P238"> </text:p>
      <text:p text:style-name="P238">- Actes d’arqueig de les existències en caixa a fi d’exercici de la pròpia entitat local i  d’ Aigües de Montblanc S.L.</text:p>
      <text:p text:style-name="P238"> </text:p>
      <text:p text:style-name="P238">- Notes o certificacions  de cadascuna de les entitats financeres en relació als seus saldos, a favor de l’entitat local o de l’organisme autònom, a fi d’exercici i agrupats per nom o raó social de l’entitat bancària en cas de discrepància entre els saldos comptables  i els bancaris s’aportarà l’oportú estat de conciliació, autoritzat per l’interventor o òrgan de l’entitat local que tingui atribuïda la funció de comptabilitat. </text:p>
      <text:p text:style-name="P238"> </text:p>
      <text:p text:style-name="P238">- Els estats integrats i consolidats dels comptes determinats pel ple de la corporació.</text:p>
      <text:p text:style-name="P238"> </text:p>
      <text:p text:style-name="P238">- Els municipis amb població superior a 50.000 habitants i les entitats locals d’àmbit territorial superior acompanyaran, a més, al compte general una memòria justificativa del cost i rendiment <text:soft-page-break/>dels serveis públics i una memòria demostrativa del grau en què s’hagin assolit els objectius programats amb indicació dels previstos i aconseguits amb el cost dels mateixos.</text:p>
      <text:p text:style-name="P238"> </text:p>
      <text:p text:style-name="P238"><text:span text:style-name="T2">TERCER:</text:span> Retre els esmentats comptes de la corporació, esdevinguts com a resultat de l’exercici econòmic 2010, a la Sindicatura de Comptes i al Tribunal de Cuentas, d’acord amb el que determinen els articles mencionats en la part expositiva.</text:p>
      <text:p text:style-name="P95"><text:span text:style-name="NORMAL"><text:span text:style-name="T45"> </text:span></text:span></text:p>
      <text:p text:style-name="P95"><text:span text:style-name="NORMAL"><text:span text:style-name="T21">“</text:span></text:span></text:p>
      <text:p text:style-name="P95"><text:span text:style-name="NORMAL"><text:span text:style-name="T21"/></text:span></text:p>
      <text:p text:style-name="P95"/>
      <text:p text:style-name="P95">Intervé el Sr. Pere Domènech, diu:</text:p>
      <text:p text:style-name="P95">En aquest punt s'abstindran, ja que no va participar en els comptes de l'any passat, al no ser regidor d'aquest Ajuntament. L'abstenció serà per plena confiança amb la interventora, que es qui ha presentat aquest resultat de comptes. <text:s/>Si que demana l'esforç que cada cop que es remenin números, es faci el més entenedor possible, per tal que la gent ho entengui clarament i no amb paraules tècniques si carregades. Llavors molts cops s'interpreten malament els conceptes, doncs no és el mateix que a nivell privat. Segons l'advertiment de l'interventora, les hores extres passen el límit legal en algun departament, demana que de cara a l'any vinent es faci l'esforç per evitar-ho.</text:p>
      <text:p text:style-name="P95"/>
      <text:p text:style-name="P95">Intervé el Sr. Manel Requena, diu:</text:p>
      <text:p text:style-name="P95">Votaran a favor, donant la confiança a la tasca de la interventora, per que consideren que la tasca feta es correcta. Demanen que tinguin present temes com les hores extres, l'endeutament, ... que s'estudii bé i així es reverteixi.</text:p>
      <text:p text:style-name="P95"/>
      <text:p text:style-name="P95">Intervé el Sr. Matias Vives, diu:</text:p>
      <text:p text:style-name="P95">Només es vota l'expressió comptable del que va passar, per tant no si estem d'acord o no. Aquest document comptable creuen que ha d'arribar al Tribunal de Comptes i Sindicatura com més reforçat millor, per tant votaran a favor del resultat de comptes del 2010.</text:p>
      <text:p text:style-name="P95"/>
      <text:p text:style-name="P95">Intervé la Sra. Judit Casals, diu:</text:p>
      <text:p text:style-name="P95">Ella el 2010 no hi era en aquest ajuntament i considera que tant el Regidor de Finances del moment i la interventora van fer bé la feina. Continuaran amb la mateixa linia per intentar rebaixar el deute tot el que es pugui.</text:p>
      <text:p text:style-name="P95"/>
      <text:p text:style-name="P95">Intervé el Sr. Alcalde, diu:</text:p>
      <text:p text:style-name="P95">Comenta que les hores extres estan concentrades a la brigada i la policia, i Montblanc es una vila que ens caracteritza per tenir festes molt sovint, i ens haurem de mirar el conveni, per que no permet que si es treballa dissabte o festius, s'ha de pagar hores extres, de cara a la revisió del nou conveni, aquesta serà una cosa que es tindrà en compte per trobar una flexibilitat.</text:p>
      <text:p text:style-name="P95"/>
      <text:p text:style-name="P95">Per tancar el punt, posa a votació l'aprovació del punt: </text:p>
      <text:p text:style-name="P152"><text:span text:style-name="T67">12 vots a favor</text:span><text:span text:style-name="T68">: <text:s/></text:span><text:span text:style-name="T35"><text:s/></text:span><text:span text:style-name="text"><text:span text:style-name="T36">JOSEP ANDREU DOMINGO</text:span></text:span><text:span text:style-name="T36">, </text:span><text:span text:style-name="text"><text:span text:style-name="T36">FRANCESC BENET I RIBÉ</text:span></text:span><text:span text:style-name="T36">, </text:span><text:span text:style-name="text"><text:span text:style-name="T36">JUDIT CASALS ALBERICH</text:span></text:span><text:span text:style-name="T36">, </text:span><text:span text:style-name="text"><text:span text:style-name="T36">ARIADNA FERRER CERVELLÓ</text:span></text:span><text:span text:style-name="T36">, </text:span><text:span text:style-name="text"><text:span text:style-name="T36">JORDI ALBALAT GAO </text:span></text:span><text:span text:style-name="T36">, </text:span><text:span text:style-name="text"><text:span text:style-name="T36">JOAN CASELLAS CARBÓ</text:span></text:span><text:span text:style-name="T36">, </text:span><text:span text:style-name="text"><text:span text:style-name="T36">JOAN MOGAS AMORÓS, CARLES CARRERAS OLLÉ, MANEL REQUENA MARTÍNEZ, JORDI MATEU GUARRO, MATIAS VIVES MARCH i MARIA AGNÈS RIBÓ FOGUET.</text:span></text:span></text:p>
      <text:p text:style-name="P91"><text:span text:style-name="text"><text:span text:style-name="T17">1 abstencions</text:span></text:span><text:span text:style-name="text"><text:span text:style-name="T19">: PERE LLUÍS DOMENECH SANTOS.</text:span></text:span></text:p>
      <text:p text:style-name="P90"/>
      <text:p text:style-name="P68"><text:span text:style-name="T92">SETÈ PUNT: </text:span><text:span text:style-name="T8">APROVACIÓ INICIAL ORDENANCES FISCALS 2012</text:span></text:p>
      <text:p text:style-name="P155"><text:soft-page-break/></text:p>
      <text:p text:style-name="P136">L'interventora dona lectura de la proposta per a l'aprovació inicial de les Ordenances Fiscals 2012 <text:span text:style-name="NORMAL"><text:span text:style-name="T27">que es sotmet a debat i votació, essent el seu literal el següent:</text:span></text:span></text:p>
      <text:p text:style-name="P136"><text:span text:style-name="NORMAL"><text:span text:style-name="T27">“Vistos els arts.15 i ss. del Reial Decret Legislatiu 2/2004, de 5 de març, pel qual s’aprova el Text Refós de la Llei Reguladora de les Hisendes Locals, així com els informes de Secretaria i Intervenció, es proposa al Ple de la Corporació, desprès d’haver deliberat sobre l’estudi </text:span></text:span><text:span text:style-name="NORMAL"><text:span text:style-name="T27">d’Ordenances per l’ any 2012, presentat per l’equip de Govern, l’adopció del següent acord:</text:span></text:span></text:p>
      <text:p text:style-name="P340"/>
      <text:p text:style-name="P150"><text:span text:style-name="NORMAL"><text:span text:style-name="T40"/></text:span></text:p>
      <text:p text:style-name="P150"><text:span text:style-name="NORMAL"><text:span text:style-name="T40">PRIMER</text:span></text:span><text:span text:style-name="NORMAL"><text:span text:style-name="T41">: <text:s/>Aprovar les variacions en les següents ordenances</text:span></text:span><text:span text:style-name="NORMAL"><text:span text:style-name="T40">:</text:span></text:span></text:p>
      <text:p text:style-name="P150"><text:span text:style-name="NORMAL"><text:span text:style-name="T40"/></text:span></text:p>
      <text:p text:style-name="P150"><text:span text:style-name="NORMAL"><text:span text:style-name="T40"/></text:span></text:p>
      <text:p text:style-name="P264">OF.1 - IMPOST SOBRE BÉNS IMMOBLES</text:p>
      <text:p text:style-name="P266"><text:span text:style-name="T101">·</text:span><text:span text:style-name="T103"> </text:span><text:span text:style-name="T108">Modificar <text:s/>les bonificacions de <text:s/>l'article 5, anul.lant la núm. 5:.</text:span></text:p>
      <text:list xml:id="list29386767" text:style-name="WW8Num12">
        <text:list-header>
          <text:p text:style-name="P397"/>
        </text:list-header>
      </text:list>
      <text:p text:style-name="P72"><text:span text:style-name="T95">5. <text:tab/></text:span><text:span text:style-name="T113">Els subjectes passius d’aquests impost que són titulars o cotitulars de família nombrosa <text:tab/>gaudeixen d’una bonificació de la quota íntegra de l’impost sobre béns immobles de <text:tab/>naturalesa urbana. </text:span><text:span text:style-name="T114">L’aplicació del benefici es realitza sota les següents condicions: </text:span></text:p>
      <text:p text:style-name="P157">a.) Import de la bonificació. La bonificació es determina en funció del valor cadastral de l’immoble en el període impositiu d’aplicació.</text:p>
      <text:p text:style-name="P157"/>
      <text:p text:style-name="P157"><text:tab/>Tram de valor cadastral<text:tab/><text:tab/><text:tab/><text:tab/><text:tab/><text:tab/>Bonificació</text:p>
      <text:p text:style-name="P157"/>
      <text:p text:style-name="P157"><text:tab/>Valor fins a 50.000 euros<text:tab/><text:tab/><text:tab/><text:tab/><text:tab/><text:tab/>80 %</text:p>
      <text:p text:style-name="P157"><text:tab/>Valor superior a 50.000 euros<text:tab/><text:tab/><text:tab/><text:tab/><text:tab/>50 %</text:p>
      <text:p text:style-name="P157">b.) Requisits subjectius:</text:p>
      <text:p text:style-name="P157">La bonificació s’aplica als subjectes que són subjectes passius de l’impost i que a la vegada són titulars d’un família nombrosa. </text:p>
      <text:p text:style-name="P157">Es consideren titulars de les famílies nombroses tant els titulars com els cotitulars de les mateixes, segons informació facilitada pel Departament de Benestar i Família en relació amb el període impositiu d’exacció de l’impost.</text:p>
      <text:p text:style-name="P157">c.) Requisits objectius:</text:p>
      <text:p text:style-name="P157">Si un mateix titular o cotitular de les famílies nombroses fos subjecte passiu de més d’un bé immoble urbà, s’aplica el benefici al bé immoble que és el domicili fiscal del titular o cotitular de la família nombrosa.</text:p>
      <text:p text:style-name="P77"/>
      <text:p text:style-name="P268"><text:span text:style-name="T101">·</text:span><text:span text:style-name="T103"> </text:span><text:span text:style-name="T108">Modificar els tipus de l'article 6.1 , de la següent manera:</text:span></text:p>
      <text:p text:style-name="P217"/>
      <text:list xml:id="list29387293" text:style-name="WW8Num16">
        <text:list-item>
          <text:p text:style-name="P399">La quota íntegra de l'impost serà el resultat d'aplicar a la base liquidable els tipus de gravamen <text:s/>següents:</text:p>
        </text:list-item>
      </text:list>
      <text:p text:style-name="P77"/>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78">Tipus de béns immobles</text:p>
          </table:table-cell>
          <table:table-cell table:style-name="Taula1.A1" office:value-type="string">
            <text:p text:style-name="P80">Tipus</text:p>
          </table:table-cell>
          <table:table-cell table:style-name="Taula1.C1" office:value-type="string">
            <text:p text:style-name="P80">Tipus</text:p>
          </table:table-cell>
        </table:table-row>
        <table:table-row table:style-name="Taula1.1">
          <table:table-cell table:style-name="Taula1.A2" office:value-type="string">
            <text:p text:style-name="P78">Béns immobles urbans</text:p>
          </table:table-cell>
          <table:table-cell table:style-name="Taula1.A2" office:value-type="string">
            <text:p text:style-name="P173">0'90</text:p>
          </table:table-cell>
          <table:table-cell table:style-name="Taula1.C2" office:value-type="string">
            <text:p text:style-name="P182">1'00</text:p>
          </table:table-cell>
        </table:table-row>
        <table:table-row table:style-name="Taula1.1">
          <table:table-cell table:style-name="Taula1.A2" office:value-type="string">
            <text:p text:style-name="P78">Béns immobles rústics</text:p>
          </table:table-cell>
          <table:table-cell table:style-name="Taula1.A2" office:value-type="string">
            <text:p text:style-name="P173">0'40</text:p>
          </table:table-cell>
          <table:table-cell table:style-name="Taula1.C2" office:value-type="string">
            <text:p text:style-name="P182">0'80</text:p>
          </table:table-cell>
        </table:table-row>
        <table:table-row table:style-name="Taula1.1">
          <table:table-cell table:style-name="Taula1.A2" office:value-type="string">
            <text:p text:style-name="P115">Béns immobles de característiques especials</text:p>
          </table:table-cell>
          <table:table-cell table:style-name="Taula1.A2" office:value-type="string">
            <text:p text:style-name="P80">1'30</text:p>
          </table:table-cell>
          <table:table-cell table:style-name="Taula1.C2" office:value-type="string">
            <text:p text:style-name="P80">1'30</text:p>
          </table:table-cell>
        </table:table-row>
      </table:table>
      <text:p text:style-name="P77"><text:s/></text:p>
      <text:p text:style-name="P69"/>
      <text:p text:style-name="P69"><text:soft-page-break/>OF.3 - IMPOST SOBRE ACTIVITATS ECONÒMIQUES</text:p>
      <text:p text:style-name="P351"/>
      <text:p text:style-name="P269"><text:span text:style-name="T101">·</text:span><text:span text:style-name="T103"> </text:span><text:span text:style-name="T107">Modificar els coeficients de l'article 7, de la següent manera:</text:span></text:p>
      <text:p text:style-name="P120"/>
      <text:p text:style-name="P247"/>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277">Categoria</text:p>
          </table:table-cell>
          <table:table-cell table:style-name="Taula2.A1" office:value-type="string">
            <text:p text:style-name="P248">Coeficient de situació</text:p>
          </table:table-cell>
          <table:table-cell table:style-name="Taula2.C1" office:value-type="string">
            <text:p text:style-name="P254">Coeficient de situació</text:p>
          </table:table-cell>
        </table:table-row>
        <table:table-row table:style-name="Taula2.1">
          <table:table-cell table:style-name="Taula2.A2" office:value-type="string">
            <text:p text:style-name="P248">1ª</text:p>
          </table:table-cell>
          <table:table-cell table:style-name="Taula2.B2" office:value-type="string">
            <text:p text:style-name="P158">2</text:p>
          </table:table-cell>
          <table:table-cell table:style-name="Taula2.C2" office:value-type="float" office:value="3.2">
            <text:p text:style-name="P201">3,2</text:p>
          </table:table-cell>
        </table:table-row>
        <table:table-row table:style-name="Taula2.1">
          <table:table-cell table:style-name="Taula2.A2" office:value-type="string">
            <text:p text:style-name="P248">2ª</text:p>
          </table:table-cell>
          <table:table-cell table:style-name="Taula2.B3" office:value-type="float" office:value="2.4">
            <text:p text:style-name="P158">2,4</text:p>
          </table:table-cell>
          <table:table-cell table:style-name="Taula2.C2" office:value-type="float" office:value="3.4">
            <text:p text:style-name="P201">3,4</text:p>
          </table:table-cell>
        </table:table-row>
      </table:table>
      <text:p text:style-name="P216"/>
      <text:p text:style-name="P216"/>
      <text:p text:style-name="P352"/>
      <text:p text:style-name="P352">OF.4. IMPOST SOBRE CONSTRUCCIONS, INSTAL.LACIONS I OBRES </text:p>
      <text:p text:style-name="P352"/>
      <text:p text:style-name="P270"><text:span text:style-name="T101">·</text:span><text:span text:style-name="T103"> </text:span><text:span text:style-name="T107">Modificar <text:s/>la bonificació del art.4.1., <text:s/>afegint la frase següent :</text:span></text:p>
      <text:p text:style-name="P355"><text:s/></text:p>
      <text:p text:style-name="P359"><text:span text:style-name="T85"><text:s/></text:span><text:span text:style-name="T117">Aquesta bonificació s'aplicarà un cop presentada la certificació del final d'obra. (Per tant en el moment de sol.licitar la llicència d'obres majors s'autoliquidarà per l'import total)</text:span></text:p>
      <text:p text:style-name="P366"/>
      <text:p text:style-name="P352">OF.5 - IMPOST SOBRE L'INCREMENT DE VALOR DELS TERRENYS DE NATURALESA URBANA</text:p>
      <text:p text:style-name="P351"/>
      <text:p text:style-name="P351"><text:span text:style-name="T101">·</text:span><text:span text:style-name="T103"> </text:span><text:span text:style-name="T107">Modificar les bonificacions del article 4 i eliminar l'exempció b):</text:span></text:p>
      <text:p text:style-name="P355"/>
      <text:p text:style-name="P355">Estan exempts d’ aquest impost els increments de valor que es manifestin com a conseqüència dels següents actes:</text:p>
      <text:p text:style-name="P355"/>
      <text:list xml:id="list29394481" text:style-name="WW8Num27">
        <text:list-item>
          <text:p text:style-name="P419">La constitució i la transmissió de qualsevol dret de servatge.</text:p>
        </text:list-item>
        <text:list-item>
          <text:p text:style-name="P426">Les transmissions de béns que es trobin dintre del perímetre delimitat com a Conjunt Historicoartístic de Montblanc quan els propietaris o titulars dels drets reals acreditin, mitjançant la corresponent llicència municipal d’ obres, que han realitzat al seu càrrec obres de conservació, millora o rehabilitació en els esmentats immobles en els deu anys anteriors a la transmissió i així ho sol·licitin davant de l’ Administració municipal prèviament a la liquidació tributària corresponent.</text:p>
          <text:p text:style-name="P427"/>
        </text:list-item>
      </text:list>
      <text:p text:style-name="P267">· Modificar els percentatges de l'article 7.3, de la següent manera :</text:p>
      <text:p text:style-name="P355">3- <text:s/> El  percentatge esmentat anteriorment serà  el  que  en resulti de multiplicar el nombre d'anys expressat en l'apartat  2 d'aquest article pel percentatge anual corresponent, que serà: </text:p>
      <text:p text:style-name="P355"><text:tab/><text:tab/><text:tab/><text:tab/><text:tab/><text:tab/><text:tab/><text:tab/><text:tab/><text:tab/> <text:s text:c="9"/><text:span text:style-name="T148">2011 <text:s text:c="4"/></text:span><text:span text:style-name="T120">2012</text:span></text:p>
      <text:p text:style-name="P213">a) <text:s/>Per als increments de valor generats en un  període de temps entre un i cinc anys : <text:s/><text:span text:style-name="T149">2,6%</text:span> <text:s/><text:span text:style-name="T106">3,00%</text:span></text:p>
      <text:p text:style-name="P212">b) <text:s/>Per als increments de valor generats en un  període  de temps de fins a deu anys: <text:s text:c="3"/><text:span text:style-name="T149">2,2%</text:span> <text:s/><text:span text:style-name="T106">2,50%</text:span></text:p>
      <text:p text:style-name="P212">c) <text:s/>Per als increments de valor generats en un  període  de temps de fins a quinze anys:<text:span text:style-name="T149">2,2% </text:span><text:s/><text:span text:style-name="T106">2,50%</text:span></text:p>
      <text:p text:style-name="P212">d) <text:s/>Per als increments de valor generats en un  període  de temps de fins a vint anys: <text:s text:c="4"/><text:span text:style-name="T149">2,2%</text:span> <text:s/><text:span text:style-name="T106">2,50%</text:span></text:p>
      <text:p text:style-name="P355"/>
      <text:p text:style-name="P352"/>
      <text:p text:style-name="P352"/>
      <text:p text:style-name="P352">OF.7 - TAXA PER EXPEDICIÓ DE DOCUMENTS ADMINISTRATIUS, <text:s/>PRESTACIÓ DE SERVEIS TÈCNICS I EMISSIÓ D’ INFORMES.</text:p>
      <text:p text:style-name="P352"><text:soft-page-break/></text:p>
      <text:p text:style-name="P270"><text:span text:style-name="T101">·</text:span><text:span text:style-name="T103"> </text:span><text:span text:style-name="T107">Modificar les tarifes de l'article 7, amb un increment mig del 3,20% :</text:span></text:p>
      <text:p text:style-name="P355"/>
      <text:p text:style-name="P352">Article 7è.: Tarifa</text:p>
      <text:p text:style-name="P360">La  tarifa a què és refereix l'article anterior  s'estructura  en els epígrafs següents:</text:p>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242"/>
            <text:p text:style-name="P241">CONCEPTE</text:p>
          </table:table-cell>
          <table:table-cell table:style-name="Taula3.A1" office:value-type="string">
            <text:p text:style-name="P255"/>
            <text:p text:style-name="P256">EUROS</text:p>
          </table:table-cell>
          <table:table-cell table:style-name="Taula3.C1" office:value-type="float" office:value="0">
            <text:p text:style-name="P258"/>
            <text:p text:style-name="P259">EUROS</text:p>
          </table:table-cell>
        </table:table-row>
        <table:table-row table:style-name="Taula3.1">
          <table:table-cell table:style-name="Taula3.A2" office:value-type="string">
            <text:p text:style-name="P243"/>
            <text:p text:style-name="P240">CERTIFICACIONS:</text:p>
          </table:table-cell>
          <table:table-cell table:style-name="Taula3.A2" office:value-type="string">
            <text:p text:style-name="P257"/>
          </table:table-cell>
          <table:table-cell table:style-name="Taula3.C2">
            <text:p text:style-name="P260"/>
          </table:table-cell>
        </table:table-row>
        <table:table-row table:style-name="Taula3.1">
          <table:table-cell table:style-name="Taula3.A3" office:value-type="string">
            <text:p text:style-name="P81"><text:s text:c="2"/>1- <text:s text:c="2"/>Per cada certificació que lliuri l'Administració o Autoritat Municipal</text:p>
          </table:table-cell>
          <table:table-cell table:style-name="Taula3.A2" office:value-type="string">
            <text:p text:style-name="P257">3,50</text:p>
          </table:table-cell>
          <table:table-cell table:style-name="Taula3.C2" office:value-type="float" office:value="3.6">
            <text:p text:style-name="P260">3,60</text:p>
          </table:table-cell>
        </table:table-row>
        <table:table-row table:style-name="Taula3.1">
          <table:table-cell table:style-name="Taula3.A3" office:value-type="string">
            <text:p text:style-name="P81"><text:s text:c="2"/>2- <text:s text:c="2"/>Si la certificació fes referència a documents anteriors als últims cinc anys, aquesta, per cada any que sobrepassi cotitzarà addicionalment</text:p>
          </table:table-cell>
          <table:table-cell table:style-name="Taula3.A2" office:value-type="string">
            <text:p text:style-name="P257">1,00</text:p>
          </table:table-cell>
          <table:table-cell table:style-name="Taula3.C2" office:value-type="float" office:value="1.03">
            <text:p text:style-name="P260">1,03</text:p>
          </table:table-cell>
        </table:table-row>
        <table:table-row table:style-name="Taula3.1">
          <table:table-cell table:style-name="Taula3.A3" office:value-type="string">
            <text:p text:style-name="P74"><text:span text:style-name="T152"><text:s text:c="2"/>3- <text:s/>Certificat d´empadronament <text:s/></text:span><text:span text:style-name="T153">1</text:span></text:p>
          </table:table-cell>
          <table:table-cell table:style-name="Taula3.A2" office:value-type="string">
            <text:p text:style-name="P158">3,50</text:p>
          </table:table-cell>
          <table:table-cell table:style-name="Taula3.C2" office:value-type="float" office:value="3.6">
            <text:p text:style-name="P182">3,60</text:p>
          </table:table-cell>
        </table:table-row>
        <table:table-row table:style-name="Taula3.1">
          <table:table-cell table:style-name="Taula3.A3" office:value-type="string">
            <text:p text:style-name="P74"><text:span text:style-name="T152"><text:s text:c="2"/>4- <text:s/>Volant d´empadronament </text:span><text:span text:style-name="T153">1</text:span></text:p>
          </table:table-cell>
          <table:table-cell table:style-name="Taula3.A2" office:value-type="string">
            <text:p text:style-name="P158">2,00</text:p>
          </table:table-cell>
          <table:table-cell table:style-name="Taula3.C2" office:value-type="float" office:value="2.05">
            <text:p text:style-name="P182">2,05</text:p>
          </table:table-cell>
        </table:table-row>
        <table:table-row table:style-name="Taula3.1">
          <table:table-cell table:style-name="Taula3.A3" office:value-type="string">
            <text:p text:style-name="P74"><text:span text:style-name="T152"><text:s text:c="2"/>5- <text:s/>Certificat de convivència </text:span><text:span text:style-name="T153">1</text:span></text:p>
          </table:table-cell>
          <table:table-cell table:style-name="Taula3.A2" office:value-type="string">
            <text:p text:style-name="P158">3,50</text:p>
          </table:table-cell>
          <table:table-cell table:style-name="Taula3.C2" office:value-type="float" office:value="3.6">
            <text:p text:style-name="P182">3,60</text:p>
          </table:table-cell>
        </table:table-row>
        <table:table-row table:style-name="Taula3.1">
          <table:table-cell table:style-name="Taula3.A3" office:value-type="string">
            <text:p text:style-name="P74"><text:span text:style-name="T152"><text:s text:c="2"/>6- <text:s/>Volant de convivència </text:span><text:span text:style-name="T153">1</text:span></text:p>
          </table:table-cell>
          <table:table-cell table:style-name="Taula3.A2" office:value-type="string">
            <text:p text:style-name="P158">2,00</text:p>
          </table:table-cell>
          <table:table-cell table:style-name="Taula3.C2" office:value-type="float" office:value="2.05">
            <text:p text:style-name="P182">2,05</text:p>
          </table:table-cell>
        </table:table-row>
        <table:table-row table:style-name="Taula3.1">
          <table:table-cell table:style-name="Taula3.A3" office:value-type="string">
            <text:p text:style-name="P74"><text:span text:style-name="T152"><text:s text:c="2"/>7- <text:s/></text:span><text:span text:style-name="T114">Certificat de</text:span><text:span text:style-name="T121"> Inspecció tècnica per a tramitació de l'informe de</text:span><text:span text:style-name="T152"> reagrupament familiar </text:span><text:span text:style-name="T153">1</text:span></text:p>
          </table:table-cell>
          <table:table-cell table:style-name="Taula3.A2" office:value-type="string">
            <text:p text:style-name="P158">60,00</text:p>
          </table:table-cell>
          <table:table-cell table:style-name="Taula3.C2" office:value-type="float" office:value="61.9">
            <text:p text:style-name="P182">61,90</text:p>
          </table:table-cell>
        </table:table-row>
        <table:table-row table:style-name="Taula3.1">
          <table:table-cell table:style-name="Taula3.A3" office:value-type="string">
            <text:p text:style-name="P74"><text:span text:style-name="T152"><text:s text:c="2"/>8- <text:s/></text:span><text:span text:style-name="T114">Certificat <text:s text:c="2"/></text:span><text:span text:style-name="T118">Entrevista tècnica per a tramitació d'informe <text:s/></text:span><text:span text:style-name="T152">d´arrelament </text:span><text:span text:style-name="T153">1</text:span></text:p>
          </table:table-cell>
          <table:table-cell table:style-name="Taula3.A2" office:value-type="string">
            <text:p text:style-name="P158">60,00</text:p>
          </table:table-cell>
          <table:table-cell table:style-name="Taula3.C2" office:value-type="float" office:value="61.9">
            <text:p text:style-name="P182">61,90</text:p>
          </table:table-cell>
        </table:table-row>
        <table:table-row table:style-name="Taula3.1">
          <table:table-cell table:style-name="Taula3.A3" office:value-type="string">
            <text:p text:style-name="P81"><text:s text:c="2"/>9- <text:s/>Certificat de parelles de fet</text:p>
          </table:table-cell>
          <table:table-cell table:style-name="Taula3.A2" office:value-type="string">
            <text:p text:style-name="P158">3,50</text:p>
          </table:table-cell>
          <table:table-cell table:style-name="Taula3.C2" office:value-type="float" office:value="3.6">
            <text:p text:style-name="P182">3,60</text:p>
          </table:table-cell>
        </table:table-row>
        <table:table-row table:style-name="Taula3.1">
          <table:table-cell table:style-name="Taula3.A3" office:value-type="string">
            <text:p text:style-name="P81">10- <text:s/>Certificat de béns</text:p>
          </table:table-cell>
          <table:table-cell table:style-name="Taula3.A2" office:value-type="string">
            <text:p text:style-name="P158">3,50</text:p>
          </table:table-cell>
          <table:table-cell table:style-name="Taula3.C2" office:value-type="float" office:value="3.6">
            <text:p text:style-name="P182">3,60</text:p>
          </table:table-cell>
        </table:table-row>
        <table:table-row table:style-name="Taula3.1">
          <table:table-cell table:style-name="Taula3.A3" office:value-type="string">
            <text:p text:style-name="P81">11- <text:s/>Qualsevol altra no expressament determinada</text:p>
          </table:table-cell>
          <table:table-cell table:style-name="Taula3.A2" office:value-type="string">
            <text:p text:style-name="P158">3,50</text:p>
          </table:table-cell>
          <table:table-cell table:style-name="Taula3.C2" office:value-type="float" office:value="3.6">
            <text:p text:style-name="P182">3,60</text:p>
          </table:table-cell>
        </table:table-row>
      </table:table>
      <text:p text:style-name="P81"/>
      <text:p text:style-name="P73"><text:span text:style-name="T152">(</text:span><text:span text:style-name="T153">1</text:span><text:span text:style-name="T152"> Caldrà satisfer la taxa corresponent en moment d´efectuar la sol.licitud d´inici de la tramitació d´aquestes certificacions.</text:span></text:p>
      <text:p text:style-name="P77">Si transcorreguts 3 mesos des de la data de sol.licitud, no s´ha recollit la documentació , caldrà que la persona interessada torni a sol.licitar i a satisfer de nou la taxa corresponent. )</text:p>
      <text:p text:style-name="P71"/>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office:value-type="string">
            <text:p text:style-name="P63"/>
            <text:p text:style-name="P63">EXPEDIENTS:</text:p>
            <text:p text:style-name="P63"/>
          </table:table-cell>
          <table:table-cell table:style-name="Taula4.B1" office:value-type="string">
            <text:p text:style-name="P81"/>
          </table:table-cell>
          <table:table-cell table:style-name="Taula4.B1" office:value-type="string">
            <text:p text:style-name="P81"/>
          </table:table-cell>
          <table:table-cell table:style-name="Taula4.A1" office:value-type="string">
            <text:p text:style-name="P171">EUROS</text:p>
            <text:p text:style-name="P166"/>
          </table:table-cell>
          <table:table-cell table:style-name="Taula4.E1" office:value-type="string">
            <text:p text:style-name="P198">Euros</text:p>
            <text:p text:style-name="P198"/>
          </table:table-cell>
        </table:table-row>
        <table:table-row table:style-name="Taula4.1">
          <table:table-cell table:style-name="Taula4.A2" office:value-type="string">
            <text:p text:style-name="P81">1. <text:s/>Expedients d’autoritzacions sanitàries de funcionament per a les activitats de carnisseria, cansaladeria i xarcuteria</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56,10</text:p>
          </table:table-cell>
          <table:table-cell table:style-name="Taula4.E2" office:value-type="float" office:value="58">
            <text:p text:style-name="P184">58</text:p>
          </table:table-cell>
        </table:table-row>
        <table:table-row table:style-name="Taula4.1">
          <table:table-cell table:style-name="Taula4.A2" office:value-type="string">
            <text:p text:style-name="P81">2. <text:s/>Expedients de declaració de ruïna de finques urbanes</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90,00</text:p>
          </table:table-cell>
          <table:table-cell table:style-name="Taula4.E2" office:value-type="float" office:value="92.9">
            <text:p text:style-name="P184">92,9</text:p>
          </table:table-cell>
        </table:table-row>
        <table:table-row table:style-name="Taula4.1">
          <table:table-cell table:style-name="Taula4.A2" office:value-type="string">
            <text:p text:style-name="P81">3. <text:s/>Consulta sobre Ordenances urbanístiques</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8,80</text:p>
          </table:table-cell>
          <table:table-cell table:style-name="Taula4.E2" office:value-type="float" office:value="9.05">
            <text:p text:style-name="P184">9,05</text:p>
          </table:table-cell>
        </table:table-row>
        <table:table-row table:style-name="Taula4.1">
          <table:table-cell table:style-name="Taula4.A2" office:value-type="string">
            <text:p text:style-name="P81">4. <text:s/>Qualsevol altre no expressament determinat</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3,50</text:p>
          </table:table-cell>
          <table:table-cell table:style-name="Taula4.E2" office:value-type="float" office:value="3.6">
            <text:p text:style-name="P184">3,6</text:p>
          </table:table-cell>
        </table:table-row>
        <table:table-row table:style-name="Taula4.1">
          <table:table-cell table:style-name="Taula4.A2" office:value-type="string">
            <text:p text:style-name="P350">5. <text:s/>Quan l'actuació municipal comporti l´apertura i la tramitació d'un expedient, cotitzarà per la mateixa en la seva totalitat, des de l'inici fins al final, inclosa la certificació i la notificació de l'acord corresponent.</text:p>
            <text:p text:style-name="P349">No obstant això es podran cobrar als afectats l´import de les publicacions als diaris oficials</text:p>
          </table:table-cell>
          <table:table-cell table:style-name="Taula4.A2" office:value-type="string">
            <text:p text:style-name="P81"/>
          </table:table-cell>
          <table:table-cell table:style-name="Taula4.A2" office:value-type="string">
            <text:p text:style-name="P350"/>
          </table:table-cell>
          <table:table-cell table:style-name="Taula4.A2" office:value-type="string">
            <text:p text:style-name="P160">79,20</text:p>
          </table:table-cell>
          <table:table-cell table:style-name="Taula4.E2" office:value-type="float" office:value="81.7">
            <text:p text:style-name="P184">81,7</text:p>
          </table:table-cell>
        </table:table-row>
        <text:soft-page-break/>
        <table:table-row table:style-name="Taula4.1">
          <table:table-cell table:style-name="Taula4.A2" office:value-type="string">
            <text:p text:style-name="P81">6. <text:s/>Transmissions de finques rústiques</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3,50</text:p>
          </table:table-cell>
          <table:table-cell table:style-name="Taula4.E2" office:value-type="float" office:value="3.6">
            <text:p text:style-name="P184">3,6</text:p>
          </table:table-cell>
        </table:table-row>
        <table:table-row table:style-name="Taula4.1">
          <table:table-cell table:style-name="Taula4.A2" office:value-type="string">
            <text:p text:style-name="P81">7. <text:s/>Transmissions de finques urbanes</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3,50</text:p>
          </table:table-cell>
          <table:table-cell table:style-name="Taula4.E2" office:value-type="float" office:value="3.6">
            <text:p text:style-name="P184">3,6</text:p>
          </table:table-cell>
        </table:table-row>
        <table:table-row table:style-name="Taula4.1">
          <table:table-cell table:style-name="Taula4.A2" office:value-type="string">
            <text:p text:style-name="P81">8. Per cada fotocòpia:</text:p>
            <text:p text:style-name="P81"><text:s text:c="10"/>- Mida DIN A4</text:p>
            <text:p text:style-name="P81"><text:s text:c="10"/>- Mida DIN A3</text:p>
            <text:p text:style-name="P81"/>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0,30</text:p>
            <text:p text:style-name="P160">0,60</text:p>
          </table:table-cell>
          <table:table-cell table:style-name="Taula4.E9" office:value-type="string">
            <text:p text:style-name="P184">0,30</text:p>
            <text:p text:style-name="P184">0,60</text:p>
          </table:table-cell>
        </table:table-row>
        <table:table-row table:style-name="Taula4.1">
          <table:table-cell table:style-name="Taula4.A2" office:value-type="string">
            <text:p text:style-name="P81">9. <text:s text:c="2"/>Per informes de la policia local</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46,20</text:p>
          </table:table-cell>
          <table:table-cell table:style-name="Taula4.E2" office:value-type="float" office:value="47.7">
            <text:p text:style-name="P184">47,7</text:p>
          </table:table-cell>
        </table:table-row>
        <table:table-row table:style-name="Taula4.1">
          <table:table-cell table:style-name="Taula4.A2" office:value-type="string">
            <text:p text:style-name="P298">10. Per actuacions singulars de la policia local, <text:s/>sempre <text:s text:c="3"/>que <text:s text:c="2"/>no <text:s text:c="3"/>siguin serveis de prestació obligatòria i gratuïta, el preu <text:s text:c="3"/>per agent i hora </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39,60</text:p>
          </table:table-cell>
          <table:table-cell table:style-name="Taula4.E2" office:value-type="float" office:value="40.9">
            <text:p text:style-name="P184">40,9</text:p>
          </table:table-cell>
        </table:table-row>
        <table:table-row table:style-name="Taula4.1">
          <table:table-cell table:style-name="Taula4.A2" office:value-type="string">
            <text:p text:style-name="P81">11. Per cada compulsa</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0,85</text:p>
          </table:table-cell>
          <table:table-cell table:style-name="Taula4.E2" office:value-type="float" office:value="0.9">
            <text:p text:style-name="P184">0,9</text:p>
          </table:table-cell>
        </table:table-row>
        <table:table-row table:style-name="Taula4.1">
          <table:table-cell table:style-name="Taula4.A2" office:value-type="string">
            <text:p text:style-name="P81">12. Per la tramitació de l' expedient i la celebració d'actes de matrimoni civil:</text:p>
            <text:p text:style-name="P76"><text:s text:c="7"/>- <text:s text:c="5"/>Dins d´horari laboral</text:p>
            <text:p text:style-name="P76"><text:s text:c="7"/>- <text:s text:c="5"/>Fora d´horari laboral</text:p>
          </table:table-cell>
          <table:table-cell table:style-name="Taula4.A2" office:value-type="string">
            <text:p text:style-name="P350"/>
          </table:table-cell>
          <table:table-cell table:style-name="Taula4.A2" office:value-type="string">
            <text:p text:style-name="P81"/>
          </table:table-cell>
          <table:table-cell table:style-name="Taula4.A2" office:value-type="string">
            <text:p text:style-name="P160">120,00</text:p>
            <text:p text:style-name="P160">180,00</text:p>
          </table:table-cell>
          <table:table-cell table:style-name="Taula4.E9" office:value-type="string">
            <text:p text:style-name="P184">123,80</text:p>
            <text:p text:style-name="P184">185,75</text:p>
          </table:table-cell>
        </table:table-row>
        <table:table-row table:style-name="Taula4.1">
          <table:table-cell table:style-name="Taula4.A2" office:value-type="string">
            <text:p text:style-name="P81">13. CD per a licitació d´obres</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45,10</text:p>
          </table:table-cell>
          <table:table-cell table:style-name="Taula4.E2" office:value-type="float" office:value="46.55">
            <text:p text:style-name="P184">46,55</text:p>
          </table:table-cell>
        </table:table-row>
        <table:table-row table:style-name="Taula4.1">
          <table:table-cell table:style-name="Taula4.A2" office:value-type="string">
            <text:p text:style-name="P81">14. Taxes per la participació a oposicions , concursos o exàmens</text:p>
            <text:p text:style-name="P76"><text:s text:c="7"/>-quan es refereixin a l´accés als <text:s/>grups A i B</text:p>
            <text:p text:style-name="P76"><text:s text:c="7"/>-quan es refereixin a l´accés als grups C, D i E</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38,50</text:p>
            <text:p text:style-name="P159">19,55</text:p>
          </table:table-cell>
          <table:table-cell table:style-name="Taula4.E9" office:value-type="string">
            <text:p text:style-name="P184">39,70</text:p>
            <text:p text:style-name="P184">20,20</text:p>
          </table:table-cell>
        </table:table-row>
        <table:table-row table:style-name="Taula4.1">
          <table:table-cell table:style-name="Taula4.A2" office:value-type="string">
            <text:p text:style-name="P81">15. Tramitació de la documentació de gossos i altres animals</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30,25</text:p>
          </table:table-cell>
          <table:table-cell table:style-name="Taula4.E2" office:value-type="float" office:value="31.2">
            <text:p text:style-name="P184">31,2</text:p>
          </table:table-cell>
        </table:table-row>
        <table:table-row table:style-name="Taula4.1">
          <table:table-cell table:style-name="Taula4.A2" office:value-type="string">
            <text:p text:style-name="P81">16. Cèdul.les cadastrals</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1,10</text:p>
          </table:table-cell>
          <table:table-cell table:style-name="Taula4.E2" office:value-type="float" office:value="1.15">
            <text:p text:style-name="P184">1,15</text:p>
          </table:table-cell>
        </table:table-row>
        <table:table-row table:style-name="Taula4.1">
          <table:table-cell table:style-name="Taula4.A2" office:value-type="string">
            <text:h text:style-name="P393" text:outline-level="1">17. Tramitació actes benvinguda nounats</text:h>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55,00</text:p>
          </table:table-cell>
          <table:table-cell table:style-name="Taula4.E2" office:value-type="float" office:value="56.75">
            <text:p text:style-name="P184">56,75</text:p>
          </table:table-cell>
        </table:table-row>
        <table:table-row table:style-name="Taula4.1">
          <table:table-cell table:style-name="Taula4.A2" office:value-type="string">
            <text:h text:style-name="P393" text:outline-level="1"/>
            <text:p text:style-name="P245">PLÀNOLS PLA GENERAL I PLANS PARCIALS:</text:p>
          </table:table-cell>
          <table:table-cell table:style-name="Taula4.A2" office:value-type="string">
            <text:p text:style-name="P121"/>
          </table:table-cell>
          <table:table-cell table:style-name="Taula4.A2" office:value-type="string">
            <text:p text:style-name="P121"/>
          </table:table-cell>
          <table:table-cell table:style-name="Taula4.A2" office:value-type="string">
            <text:p text:style-name="P168"/>
          </table:table-cell>
          <table:table-cell table:style-name="Taula4.E9" office:value-type="string">
            <text:p text:style-name="P189"/>
          </table:table-cell>
        </table:table-row>
        <table:table-row table:style-name="Taula4.1">
          <table:table-cell table:style-name="Taula4.A2" office:value-type="string">
            <text:p text:style-name="P81">CD-ROM</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47,30</text:p>
          </table:table-cell>
          <table:table-cell table:style-name="Taula4.E2" office:value-type="float" office:value="48.8">
            <text:p text:style-name="P184">48,8</text:p>
          </table:table-cell>
        </table:table-row>
        <table:table-row table:style-name="Taula4.1">
          <table:table-cell table:style-name="Taula4.A2" office:value-type="string">
            <text:p text:style-name="P81">Memoria</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36,30</text:p>
          </table:table-cell>
          <table:table-cell table:style-name="Taula4.E2" office:value-type="float" office:value="37.45">
            <text:p text:style-name="P184">37,45</text:p>
          </table:table-cell>
        </table:table-row>
        <table:table-row table:style-name="Taula4.1">
          <table:table-cell table:style-name="Taula4.A2" office:value-type="string">
            <text:p text:style-name="P81">Normes <text:s text:c="6"/></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23,10</text:p>
          </table:table-cell>
          <table:table-cell table:style-name="Taula4.E2" office:value-type="float" office:value="23.85">
            <text:p text:style-name="P184">23,85</text:p>
          </table:table-cell>
        </table:table-row>
        <table:table-row table:style-name="Taula4.1">
          <table:table-cell table:style-name="Taula4.A2" office:value-type="string">
            <text:p text:style-name="P81">Plànols:</text:p>
            <text:p text:style-name="P76"/>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
          </table:table-cell>
          <table:table-cell table:style-name="Taula4.E9" office:value-type="string">
            <text:p text:style-name="P184"/>
          </table:table-cell>
        </table:table-row>
        <table:table-row table:style-name="Taula4.1">
          <table:table-cell table:style-name="Taula4.A2" office:value-type="string">
            <text:p text:style-name="P81">Numero <text:s text:c="6"/>Concepte <text:s text:c="2"/></text:p>
          </table:table-cell>
          <table:table-cell table:style-name="Taula4.A2" office:value-type="string">
            <text:p text:style-name="P130">Escala</text:p>
          </table:table-cell>
          <table:table-cell table:style-name="Taula4.A2" office:value-type="string">
            <text:p text:style-name="P81">Tipus</text:p>
          </table:table-cell>
          <table:table-cell table:style-name="Taula4.A2" office:value-type="string">
            <text:p text:style-name="P160"/>
          </table:table-cell>
          <table:table-cell table:style-name="Taula4.E9" office:value-type="string">
            <text:p text:style-name="P184"/>
          </table:table-cell>
        </table:table-row>
        <table:table-row table:style-name="Taula4.1">
          <table:table-cell table:style-name="Taula4.A2" office:value-type="string">
            <text:p text:style-name="P81"><text:s text:c="20"/>Informació</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
          </table:table-cell>
          <table:table-cell table:style-name="Taula4.E9" office:value-type="string">
            <text:p text:style-name="P184"/>
          </table:table-cell>
        </table:table-row>
        <table:table-row table:style-name="Taula4.1">
          <table:table-cell table:style-name="Taula4.A2" office:value-type="string">
            <text:p text:style-name="P115">I.1.1. <text:s text:c="11"/>Topogràfic del terme municipal</text:p>
          </table:table-cell>
          <table:table-cell table:style-name="Taula4.A2" office:value-type="string">
            <text:p text:style-name="P80">20000</text:p>
          </table:table-cell>
          <table:table-cell table:style-name="Taula4.A2" office:value-type="string">
            <text:p text:style-name="P80">A-0</text:p>
          </table:table-cell>
          <table:table-cell table:style-name="Taula4.A2" office:value-type="string">
            <text:p text:style-name="P160">23,10</text:p>
          </table:table-cell>
          <table:table-cell table:style-name="Taula4.E2" office:value-type="float" office:value="23.85">
            <text:p text:style-name="P184">23,85</text:p>
          </table:table-cell>
        </table:table-row>
        <table:table-row table:style-name="Taula4.1">
          <table:table-cell table:style-name="Taula4.A2" office:value-type="string">
            <text:p text:style-name="P81">I.1.2. <text:s text:c="11"/>El relleu del terme municipal</text:p>
          </table:table-cell>
          <table:table-cell table:style-name="Taula4.A2" office:value-type="string">
            <text:p text:style-name="P80">20000</text:p>
          </table:table-cell>
          <table:table-cell table:style-name="Taula4.A2" office:value-type="string">
            <text:p text:style-name="P80">A-0</text:p>
          </table:table-cell>
          <table:table-cell table:style-name="Taula4.D27" office:value-type="string">
            <text:p text:style-name="P160">23,10</text:p>
          </table:table-cell>
          <table:table-cell table:style-name="Taula4.E27" office:value-type="float" office:value="23.85">
            <text:p text:style-name="P184">23,85</text:p>
          </table:table-cell>
        </table:table-row>
        <table:table-row table:style-name="Taula4.1">
          <table:table-cell table:style-name="Taula4.A2" office:value-type="string">
            <text:p text:style-name="P81">I.2.1. <text:s text:c="11"/>Base parcel·lària de rústica</text:p>
          </table:table-cell>
          <table:table-cell table:style-name="Taula4.A2" office:value-type="string">
            <text:p text:style-name="P80">20000</text:p>
          </table:table-cell>
          <table:table-cell table:style-name="Taula4.A2" office:value-type="string">
            <text:p text:style-name="P80">A-0</text:p>
          </table:table-cell>
          <table:table-cell table:style-name="Taula4.D27" office:value-type="string">
            <text:p text:style-name="P160">23,10</text:p>
          </table:table-cell>
          <table:table-cell table:style-name="Taula4.E27" office:value-type="float" office:value="23.85">
            <text:p text:style-name="P184">23,85</text:p>
          </table:table-cell>
        </table:table-row>
        <table:table-row table:style-name="Taula4.1">
          <table:table-cell table:style-name="Taula4.A2" office:value-type="string">
            <text:p text:style-name="P81">I.3.1. <text:s text:c="11"/>Base parcel·lària d'urbana de Montblanc</text:p>
          </table:table-cell>
          <table:table-cell table:style-name="Taula4.A2" office:value-type="string">
            <text:p text:style-name="P80">2500</text:p>
          </table:table-cell>
          <table:table-cell table:style-name="Taula4.A2" office:value-type="string">
            <text:p text:style-name="P80">A-0</text:p>
          </table:table-cell>
          <table:table-cell table:style-name="Taula4.D27" office:value-type="string">
            <text:p text:style-name="P160">23,10</text:p>
          </table:table-cell>
          <table:table-cell table:style-name="Taula4.E27" office:value-type="float" office:value="23.85">
            <text:p text:style-name="P184">23,85</text:p>
          </table:table-cell>
        </table:table-row>
        <table:table-row table:style-name="Taula4.1">
          <table:table-cell table:style-name="Taula4.A2" office:value-type="string">
            <text:p text:style-name="P81">I.4.1. <text:s text:c="11"/>Base parcel·lària de La Guardia dels Prats</text:p>
          </table:table-cell>
          <table:table-cell table:style-name="Taula4.A2" office:value-type="string">
            <text:p text:style-name="P80">1000</text:p>
          </table:table-cell>
          <table:table-cell table:style-name="Taula4.A2" office:value-type="string">
            <text:p text:style-name="P80">A-1</text:p>
          </table:table-cell>
          <table:table-cell table:style-name="Taula4.A2" office:value-type="string">
            <text:p text:style-name="P160">14,30</text:p>
          </table:table-cell>
          <table:table-cell table:style-name="Taula4.E2" office:value-type="float" office:value="14.75">
            <text:p text:style-name="P184">14,75</text:p>
          </table:table-cell>
        </table:table-row>
        <table:table-row table:style-name="Taula4.1">
          <table:table-cell table:style-name="Taula4.A2" office:value-type="string">
            <text:p text:style-name="P81">I.4.2 <text:s text:c="12"/>Base parcel·lària de Lilla</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I.4.3. <text:s text:c="11"/>Base parcel·lària de Prenafeta</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I.4.4. <text:s text:c="11"/>Base parcel·lària de Pinatell de Rojals</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I.4.5. <text:s text:c="11"/>Base parcel·lària de Rojals</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115">I.5.2. <text:s text:c="11"/>Serveis i infrastructures-aigua <text:s text:c="14"/></text:p>
          </table:table-cell>
          <table:table-cell table:style-name="Taula4.A2" office:value-type="string">
            <text:p text:style-name="P80">2500</text:p>
          </table:table-cell>
          <table:table-cell table:style-name="Taula4.A2" office:value-type="string">
            <text:p text:style-name="P80">A-0</text:p>
          </table:table-cell>
          <table:table-cell table:style-name="Taula4.D27" office:value-type="string">
            <text:p text:style-name="P160">23,10</text:p>
          </table:table-cell>
          <table:table-cell table:style-name="Taula4.E27" office:value-type="float" office:value="23.85">
            <text:p text:style-name="P184">23,85</text:p>
          </table:table-cell>
        </table:table-row>
        <table:table-row table:style-name="Taula4.1">
          <table:table-cell table:style-name="Taula4.A2" office:value-type="string">
            <text:p text:style-name="P115">I.5.3. <text:s text:c="11"/>Serveis i infrastructures-enllumenat</text:p>
          </table:table-cell>
          <table:table-cell table:style-name="Taula4.A2" office:value-type="string">
            <text:p text:style-name="P80">2500</text:p>
          </table:table-cell>
          <table:table-cell table:style-name="Taula4.A2" office:value-type="string">
            <text:p text:style-name="P80">A-0</text:p>
          </table:table-cell>
          <table:table-cell table:style-name="Taula4.D27" office:value-type="string">
            <text:p text:style-name="P160">23,10</text:p>
          </table:table-cell>
          <table:table-cell table:style-name="Taula4.E27" office:value-type="float" office:value="23.85">
            <text:p text:style-name="P184">23,85</text:p>
          </table:table-cell>
        </table:table-row>
        <table:table-row table:style-name="Taula4.1">
          <table:table-cell table:style-name="Taula4.A2" office:value-type="string">
            <text:p text:style-name="P115">I.5.4. <text:s text:c="11"/>Serveis i infrastructures-clavegueram <text:s text:c="14"/></text:p>
          </table:table-cell>
          <table:table-cell table:style-name="Taula4.A2" office:value-type="string">
            <text:p text:style-name="P80">2500</text:p>
          </table:table-cell>
          <table:table-cell table:style-name="Taula4.A2" office:value-type="string">
            <text:p text:style-name="P80">A-0</text:p>
          </table:table-cell>
          <table:table-cell table:style-name="Taula4.D27" office:value-type="string">
            <text:p text:style-name="P160">23,10</text:p>
          </table:table-cell>
          <table:table-cell table:style-name="Taula4.E27" office:value-type="float" office:value="23.85">
            <text:p text:style-name="P184">23,85</text:p>
          </table:table-cell>
        </table:table-row>
        <table:table-row table:style-name="Taula4.1">
          <table:table-cell table:style-name="Taula4.A2" office:value-type="string">
            <text:p text:style-name="P81">I.5.6.a <text:s text:c="9"/>Serveis i infrastructures-telefonia aérea <text:s text:c="13"/></text:p>
          </table:table-cell>
          <table:table-cell table:style-name="Taula4.A2" office:value-type="string">
            <text:p text:style-name="P80">2500</text:p>
          </table:table-cell>
          <table:table-cell table:style-name="Taula4.A2" office:value-type="string">
            <text:p text:style-name="P80">A-0</text:p>
          </table:table-cell>
          <table:table-cell table:style-name="Taula4.D27" office:value-type="string">
            <text:p text:style-name="P160">23,10</text:p>
          </table:table-cell>
          <table:table-cell table:style-name="Taula4.E27" office:value-type="float" office:value="23.85">
            <text:p text:style-name="P184">23,85</text:p>
          </table:table-cell>
        </table:table-row>
        <table:table-row table:style-name="Taula4.1">
          <table:table-cell table:style-name="Taula4.A2" office:value-type="string">
            <text:p text:style-name="P81">I.5.6.b <text:s text:c="9"/>Serveis i infrastructures-telefonia enterrada <text:s text:c="14"/></text:p>
          </table:table-cell>
          <table:table-cell table:style-name="Taula4.A2" office:value-type="string">
            <text:p text:style-name="P80">2500</text:p>
          </table:table-cell>
          <table:table-cell table:style-name="Taula4.A2" office:value-type="string">
            <text:p text:style-name="P80">A-0</text:p>
          </table:table-cell>
          <table:table-cell table:style-name="Taula4.D27" office:value-type="string">
            <text:p text:style-name="P160">23,10</text:p>
          </table:table-cell>
          <table:table-cell table:style-name="Taula4.E27" office:value-type="float" office:value="23.85">
            <text:p text:style-name="P184">23,85</text:p>
          </table:table-cell>
        </table:table-row>
        <text:soft-page-break/>
        <table:table-row table:style-name="Taula4.1">
          <table:table-cell table:style-name="Taula4.A2" office:value-type="string">
            <text:p text:style-name="P115">I.5.7. <text:s text:c="11"/>Serveis i infrastructures-La Guardia <text:s text:c="14"/></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115">I.5.8.a <text:s text:c="9"/>Serveis i infrastructures-Lilla <text:s text:c="14"/></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115">I.5.9. <text:s text:c="11"/>Serveis i infrastructures-Prenafeta <text:s text:c="14"/></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115">I.5.10. <text:s text:c="9"/>Serveis i infrastructures-Pinatell de Rojals <text:s text:c="14"/></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115">I.5.11. <text:s text:c="9"/>Serveis i infrastructures-Rojals <text:s text:c="14"/></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I.6.1. <text:s text:c="11"/>Reformes obres realitzades <text:s text:c="9"/></text:p>
          </table:table-cell>
          <table:table-cell table:style-name="Taula4.A2" office:value-type="string">
            <text:p text:style-name="P80">2500</text:p>
          </table:table-cell>
          <table:table-cell table:style-name="Taula4.A2" office:value-type="string">
            <text:p text:style-name="P80">A-0</text:p>
          </table:table-cell>
          <table:table-cell table:style-name="Taula4.D27" office:value-type="string">
            <text:p text:style-name="P160">23,10</text:p>
          </table:table-cell>
          <table:table-cell table:style-name="Taula4.E27" office:value-type="float" office:value="23.85">
            <text:p text:style-name="P184">23,85</text:p>
          </table:table-cell>
        </table:table-row>
        <table:table-row table:style-name="Taula4.1">
          <table:table-cell table:style-name="Taula4.A2" office:value-type="string">
            <text:p text:style-name="P81">I.6.2. <text:s text:c="11"/>Obres noves 1985-1996</text:p>
          </table:table-cell>
          <table:table-cell table:style-name="Taula4.A2" office:value-type="string">
            <text:p text:style-name="P80">2500</text:p>
          </table:table-cell>
          <table:table-cell table:style-name="Taula4.A2" office:value-type="string">
            <text:p text:style-name="P80">A-0</text:p>
          </table:table-cell>
          <table:table-cell table:style-name="Taula4.D27" office:value-type="string">
            <text:p text:style-name="P160">23,10</text:p>
          </table:table-cell>
          <table:table-cell table:style-name="Taula4.E27" office:value-type="float" office:value="23.85">
            <text:p text:style-name="P184">23,85</text:p>
          </table:table-cell>
        </table:table-row>
        <table:table-row table:style-name="Taula4.1">
          <table:table-cell table:style-name="Taula4.A2" office:value-type="string">
            <text:p text:style-name="P81">I.6.3. <text:s text:c="11"/>Edificabilitat no executada</text:p>
          </table:table-cell>
          <table:table-cell table:style-name="Taula4.A2" office:value-type="string">
            <text:p text:style-name="P80">2500</text:p>
          </table:table-cell>
          <table:table-cell table:style-name="Taula4.A2" office:value-type="string">
            <text:p text:style-name="P80">A-0</text:p>
          </table:table-cell>
          <table:table-cell table:style-name="Taula4.D27" office:value-type="string">
            <text:p text:style-name="P160">23,10</text:p>
          </table:table-cell>
          <table:table-cell table:style-name="Taula4.E27" office:value-type="float" office:value="23.85">
            <text:p text:style-name="P184">23,85</text:p>
          </table:table-cell>
        </table:table-row>
        <table:table-row table:style-name="Taula4.1">
          <table:table-cell table:style-name="Taula4.A2" office:value-type="string">
            <text:p text:style-name="P63"/>
            <text:p text:style-name="P62">ORDENACIÓ: </text:p>
            <text:p text:style-name="P62"/>
          </table:table-cell>
          <table:table-cell table:style-name="Taula4.A2" office:value-type="string">
            <text:p text:style-name="P80"/>
          </table:table-cell>
          <table:table-cell table:style-name="Taula4.A2" office:value-type="string">
            <text:p text:style-name="P80"/>
          </table:table-cell>
          <table:table-cell table:style-name="Taula4.A2" office:value-type="string">
            <text:p text:style-name="P160"/>
          </table:table-cell>
          <table:table-cell table:style-name="Taula4.E9" office:value-type="string">
            <text:p text:style-name="P184"/>
          </table:table-cell>
        </table:table-row>
        <table:table-row table:style-name="Taula4.1">
          <table:table-cell table:style-name="Taula4.A2" office:value-type="string">
            <text:p text:style-name="P299">O.1.1. <text:s text:c="12"/>Règim del Sol i classificació del sòl no <text:s text:c="2"/>urbanitzable</text:p>
          </table:table-cell>
          <table:table-cell table:style-name="Taula4.A2" office:value-type="string">
            <text:p text:style-name="P80">1000</text:p>
          </table:table-cell>
          <table:table-cell table:style-name="Taula4.A2" office:value-type="string">
            <text:p text:style-name="P80">A-1</text:p>
          </table:table-cell>
          <table:table-cell table:style-name="Taula4.A2" office:value-type="string">
            <text:p text:style-name="P160">14,30</text:p>
          </table:table-cell>
          <table:table-cell table:style-name="Taula4.E2" office:value-type="float" office:value="14.75">
            <text:p text:style-name="P184">14,75</text:p>
          </table:table-cell>
        </table:table-row>
        <table:table-row table:style-name="Taula4.1">
          <table:table-cell table:style-name="Taula4.A2" office:value-type="string">
            <text:p text:style-name="P81">O.1.2. <text:s text:c="12"/>Inventari i classificació de la xarxa de camins</text:p>
          </table:table-cell>
          <table:table-cell table:style-name="Taula4.A2" office:value-type="string">
            <text:p text:style-name="P80">2000</text:p>
          </table:table-cell>
          <table:table-cell table:style-name="Taula4.A2" office:value-type="string">
            <text:p text:style-name="P80">A-0</text:p>
          </table:table-cell>
          <table:table-cell table:style-name="Taula4.A2" office:value-type="string">
            <text:p text:style-name="P160">23,10</text:p>
          </table:table-cell>
          <table:table-cell table:style-name="Taula4.E2" office:value-type="float" office:value="23.85">
            <text:p text:style-name="P184">23,85</text:p>
          </table:table-cell>
        </table:table-row>
        <table:table-row table:style-name="Taula4.1">
          <table:table-cell table:style-name="Taula4.A2" office:value-type="string">
            <text:p text:style-name="P81">O.2.0. <text:s text:c="12"/>General d'ordenació-Tipus i categories del sòl</text:p>
          </table:table-cell>
          <table:table-cell table:style-name="Taula4.A2" office:value-type="string">
            <text:p text:style-name="P80">2500</text:p>
          </table:table-cell>
          <table:table-cell table:style-name="Taula4.A2" office:value-type="string">
            <text:p text:style-name="P80">A-0-+</text:p>
          </table:table-cell>
          <table:table-cell table:style-name="Taula4.A2" office:value-type="string">
            <text:p text:style-name="P160">28,60</text:p>
          </table:table-cell>
          <table:table-cell table:style-name="Taula4.E2" office:value-type="float" office:value="29.5">
            <text:p text:style-name="P184">29,5</text:p>
          </table:table-cell>
        </table:table-row>
        <table:table-row table:style-name="Taula4.1">
          <table:table-cell table:style-name="Taula4.A2" office:value-type="string">
            <text:p text:style-name="P81">O.2.1. <text:s text:c="12"/>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2. <text:s text:c="12"/>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3. <text:s text:c="12"/>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4. <text:s text:c="12"/>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5. <text:s text:c="12"/>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6. <text:s text:c="12"/>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7. <text:s text:c="12"/>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8. <text:s text:c="12"/>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9. <text:s text:c="12"/>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10. <text:s text:c="11"/>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11. <text:s text:c="11"/>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12. <text:s text:c="11"/>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13. <text:s text:c="11"/>Tipus i categories del sò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2.14. <text:s text:c="11"/>Tipus i categories del sòl</text:p>
          </table:table-cell>
          <table:table-cell table:style-name="Taula4.A2" office:value-type="string">
            <text:p text:style-name="P80">2000</text:p>
          </table:table-cell>
          <table:table-cell table:style-name="Taula4.A2" office:value-type="string">
            <text:p text:style-name="P80">A-0</text:p>
          </table:table-cell>
          <table:table-cell table:style-name="Taula4.A2" office:value-type="string">
            <text:p text:style-name="P160">23,10</text:p>
          </table:table-cell>
          <table:table-cell table:style-name="Taula4.E2" office:value-type="float" office:value="23.85">
            <text:p text:style-name="P184">23,85</text:p>
          </table:table-cell>
        </table:table-row>
        <table:table-row table:style-name="Taula4.1">
          <table:table-cell table:style-name="Taula4.A2" office:value-type="string">
            <text:p text:style-name="P300">O.2.15. <text:s text:c="11"/>Àrees de Gestió en sòl urbà i urbanitzable- <text:s text:c="19"/>UA-PP</text:p>
          </table:table-cell>
          <table:table-cell table:style-name="Taula4.A2" office:value-type="string">
            <text:p text:style-name="P80">2500</text:p>
          </table:table-cell>
          <table:table-cell table:style-name="Taula4.A2" office:value-type="string">
            <text:p text:style-name="P80">A-0-+</text:p>
          </table:table-cell>
          <table:table-cell table:style-name="Taula4.A2" office:value-type="string">
            <text:p text:style-name="P160">28,60</text:p>
          </table:table-cell>
          <table:table-cell table:style-name="Taula4.E2" office:value-type="float" office:value="29.5">
            <text:p text:style-name="P184">29,5</text:p>
          </table:table-cell>
        </table:table-row>
        <table:table-row table:style-name="Taula4.1">
          <table:table-cell table:style-name="Taula4.A2" office:value-type="string">
            <text:p text:style-name="P301">O.3.1. <text:s text:c="13"/>Tipus i categories del sòl-La Guàrdia dels Prats</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3.2. <text:s text:c="13"/>Tipus i categories del sòl-Lilla</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3.3. <text:s text:c="13"/>Tipus i categories del sòl-Prenafeta</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3.4. <text:s text:c="13"/>Tipus i categories del sòl-Pinetell de Rojals</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81">O.3.5. <text:s text:c="13"/>Tipus i categories del sòl-Rojals</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115">O.4.0. <text:s text:c="13"/>Serveis i infrastructures terme municipal</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303">O.4.6. <text:s text:c="13"/>Serveis i infrastructures-Vials i àrees a urbanitzar</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302">O.4.7. <text:s text:c="13"/>Serveis i infrastructures-La Guardia dels Prats</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115">O.4.8. <text:s text:c="13"/>Serveis i infrastructures-Lilla</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115">O.4.9. <text:s text:c="13"/>Serveis i infrastructures-Prenafeta</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ext:soft-page-break/>
        <table:table-row table:style-name="Taula4.1">
          <table:table-cell table:style-name="Taula4.A2" office:value-type="string">
            <text:p text:style-name="P115">O.4.10. <text:s text:c="11"/>Serveis i infrastructures-Pinetell de Rojals</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115">O.4.11. <text:s text:c="11"/>Serveis i infrastructures-Rojals </text:p>
          </table:table-cell>
          <table:table-cell table:style-name="Taula4.A2" office:value-type="string">
            <text:p text:style-name="P80">1000</text:p>
          </table:table-cell>
          <table:table-cell table:style-name="Taula4.A2" office:value-type="string">
            <text:p text:style-name="P80">A-1</text:p>
          </table:table-cell>
          <table:table-cell table:style-name="Taula4.D27" office:value-type="string">
            <text:p text:style-name="P160">14,30</text:p>
          </table:table-cell>
          <table:table-cell table:style-name="Taula4.E27" office:value-type="float" office:value="14.75">
            <text:p text:style-name="P184">14,75</text:p>
          </table:table-cell>
        </table:table-row>
        <table:table-row table:style-name="Taula4.1">
          <table:table-cell table:style-name="Taula4.A2" office:value-type="string">
            <text:p text:style-name="P115">O.4.12. <text:s text:c="11"/>Serveis i infrastructures-Gas Natural</text:p>
          </table:table-cell>
          <table:table-cell table:style-name="Taula4.A2" office:value-type="string">
            <text:p text:style-name="P80">2500</text:p>
          </table:table-cell>
          <table:table-cell table:style-name="Taula4.A2" office:value-type="string">
            <text:p text:style-name="P80">A-0</text:p>
          </table:table-cell>
          <table:table-cell table:style-name="Taula4.A2" office:value-type="string">
            <text:p text:style-name="P160">23,10</text:p>
          </table:table-cell>
          <table:table-cell table:style-name="Taula4.E2" office:value-type="float" office:value="23.85">
            <text:p text:style-name="P184">23,85</text:p>
          </table:table-cell>
        </table:table-row>
        <table:table-row table:style-name="Taula4.1">
          <table:table-cell table:style-name="Taula4.A2" office:value-type="string">
            <text:p text:style-name="P353"/>
            <text:p text:style-name="P352">TAXES AUTORITZACIONS</text:p>
            <text:p text:style-name="P352">DIFERENTS INSTAL.LACIONS:</text:p>
            <text:p text:style-name="P81"/>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
          </table:table-cell>
          <table:table-cell table:style-name="Taula4.E9" office:value-type="string">
            <text:p text:style-name="P184"/>
          </table:table-cell>
        </table:table-row>
        <table:table-row table:style-name="Taula4.1">
          <table:table-cell table:style-name="Taula4.A2" office:value-type="string">
            <text:p text:style-name="P371">1. Dipòsit de líquids, gasos, etc., cada m3 de capacitat:</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
          </table:table-cell>
          <table:table-cell table:style-name="Taula4.E9" office:value-type="string">
            <text:p text:style-name="P184"/>
          </table:table-cell>
        </table:table-row>
        <table:table-row table:style-name="Taula4.1">
          <table:table-cell table:style-name="Taula4.D27" office:value-type="string">
            <text:p text:style-name="P139"><text:s text:c="10"/>Fins a 10 m3 </text:p>
          </table:table-cell>
          <table:table-cell table:style-name="Taula4.A2" office:value-type="string">
            <text:p text:style-name="P81"/>
          </table:table-cell>
          <table:table-cell table:style-name="Taula4.A2" office:value-type="string">
            <text:p text:style-name="P81"/>
          </table:table-cell>
          <table:table-cell table:style-name="Taula4.D27" office:value-type="string">
            <text:p text:style-name="P160">10,25</text:p>
          </table:table-cell>
          <table:table-cell table:style-name="Taula4.E27" office:value-type="float" office:value="10.55">
            <text:p text:style-name="P184">10,55</text:p>
          </table:table-cell>
        </table:table-row>
        <table:table-row table:style-name="Taula4.1">
          <table:table-cell table:style-name="Taula4.D27" office:value-type="string">
            <text:p text:style-name="P139"><text:s text:c="10"/>De més de 10 m3 addicionalment</text:p>
          </table:table-cell>
          <table:table-cell table:style-name="Taula4.A2" office:value-type="string">
            <text:p text:style-name="P81"/>
          </table:table-cell>
          <table:table-cell table:style-name="Taula4.A2" office:value-type="string">
            <text:p text:style-name="P81"/>
          </table:table-cell>
          <table:table-cell table:style-name="Taula4.D27" office:value-type="string">
            <text:p text:style-name="P160">1,00</text:p>
          </table:table-cell>
          <table:table-cell table:style-name="Taula4.E27" office:value-type="float" office:value="1.05">
            <text:p text:style-name="P184">1,05</text:p>
          </table:table-cell>
        </table:table-row>
        <table:table-row table:style-name="Taula4.1">
          <table:table-cell table:style-name="Taula4.D27" office:value-type="string">
            <text:p text:style-name="P139">2. Muntacàrregues, ascensors, etc., per cada parada</text:p>
          </table:table-cell>
          <table:table-cell table:style-name="Taula4.A2" office:value-type="string">
            <text:p text:style-name="P81"/>
          </table:table-cell>
          <table:table-cell table:style-name="Taula4.A2" office:value-type="string">
            <text:p text:style-name="P81"/>
          </table:table-cell>
          <table:table-cell table:style-name="Taula4.D27" office:value-type="string">
            <text:p text:style-name="P160">23,70</text:p>
          </table:table-cell>
          <table:table-cell table:style-name="Taula4.E27" office:value-type="float" office:value="24.45">
            <text:p text:style-name="P184">24,45</text:p>
          </table:table-cell>
        </table:table-row>
        <table:table-row table:style-name="Taula4.1">
          <table:table-cell table:style-name="Taula4.D27" office:value-type="string">
            <text:p text:style-name="P139">3. Arrodoniment de vorera, cada metre lineal</text:p>
          </table:table-cell>
          <table:table-cell table:style-name="Taula4.A2" office:value-type="string">
            <text:p text:style-name="P81"/>
          </table:table-cell>
          <table:table-cell table:style-name="Taula4.A2" office:value-type="string">
            <text:p text:style-name="P81"/>
          </table:table-cell>
          <table:table-cell table:style-name="Taula4.D27" office:value-type="string">
            <text:p text:style-name="P160">9,35</text:p>
          </table:table-cell>
          <table:table-cell table:style-name="Taula4.E27" office:value-type="float" office:value="9.65">
            <text:p text:style-name="P184">9,65</text:p>
          </table:table-cell>
        </table:table-row>
        <table:table-row table:style-name="Taula4.1">
          <table:table-cell table:style-name="Taula4.D27" office:value-type="string">
            <text:p text:style-name="P139">4. Instal·lació grua, per cada grua</text:p>
          </table:table-cell>
          <table:table-cell table:style-name="Taula4.A2" office:value-type="string">
            <text:p text:style-name="P81"/>
          </table:table-cell>
          <table:table-cell table:style-name="Taula4.A2" office:value-type="string">
            <text:p text:style-name="P81"/>
          </table:table-cell>
          <table:table-cell table:style-name="Taula4.D27" office:value-type="string">
            <text:p text:style-name="P160">464,55</text:p>
          </table:table-cell>
          <table:table-cell table:style-name="Taula4.E27" office:value-type="float" office:value="479.45">
            <text:p text:style-name="P184">479,45</text:p>
          </table:table-cell>
        </table:table-row>
        <table:table-row table:style-name="Taula4.1">
          <table:table-cell table:style-name="Taula4.A2" office:value-type="string">
            <text:p text:style-name="P353">TAXA PER SERVEIS URBANÍSTICS:</text:p>
            <text:p text:style-name="P81"/>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
          </table:table-cell>
          <table:table-cell table:style-name="Taula4.E9" office:value-type="string">
            <text:p text:style-name="P184"/>
          </table:table-cell>
        </table:table-row>
        <table:table-row table:style-name="Taula4.1">
          <table:table-cell table:style-name="Taula4.A2" office:value-type="string">
            <text:p text:style-name="P356">1. Per  determinar,  ja sigui sobre un plànol  o  sobre  el <text:s/>terreny alienacions i rasants oficials, fins a 10 ml. o fracció de façana a la via pública del solar objecte de l'alienació.</text:p>
            <text:p text:style-name="P81"/>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93,50</text:p>
          </table:table-cell>
          <table:table-cell table:style-name="Taula4.E2" office:value-type="float" office:value="96.5">
            <text:p text:style-name="P184">96,5</text:p>
          </table:table-cell>
        </table:table-row>
        <table:table-row table:style-name="Taula4.1">
          <table:table-cell table:style-name="Taula4.A2" office:value-type="string">
            <text:p text:style-name="P125">2 - Per tramitació de Modificacions de Pla  General,  Plans Parcials,  Plans  Especials i programes d'Actuació Urbanística:</text:p>
            <text:p text:style-name="P125"><text:s/>-Per tramitació d'estudis de detall, projectes d'urbanització i reparcel·lacions:</text:p>
            <text:p text:style-name="P125"><text:s/>- Per concessió de llicències de parcel·lació, o altres  expe­dients urbanístics no especificats:</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
            <text:p text:style-name="P160"/>
            <text:p text:style-name="P160">930,00</text:p>
            <text:p text:style-name="P160"/>
            <text:p text:style-name="P160">465,00</text:p>
            <text:p text:style-name="P160"/>
            <text:p text:style-name="P160">93,25</text:p>
          </table:table-cell>
          <table:table-cell table:style-name="Taula4.E9" office:value-type="string">
            <text:p text:style-name="P184">957,75</text:p>
            <text:p text:style-name="P184"/>
            <text:p text:style-name="P184">479,90</text:p>
            <text:p text:style-name="P184"/>
            <text:p text:style-name="P184">96,25</text:p>
          </table:table-cell>
        </table:table-row>
        <table:table-row table:style-name="Taula4.1">
          <table:table-cell table:style-name="Taula4.A2" office:value-type="string">
            <text:p text:style-name="P125">3. Les  llicències d'autorització de  primera ocupació  de qualsevol edifici, s'acreditaran en concepte de drets  municipals el  tant per cent que s´indica de l'import del projecte d'execució  de  les obres.</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56">0,14 %</text:p>
          </table:table-cell>
          <table:table-cell table:style-name="Taula4.E90" office:value-type="percentage" office:value="0.0014">
            <text:p text:style-name="P140">0,14%</text:p>
          </table:table-cell>
        </table:table-row>
        <table:table-row table:style-name="Taula4.1">
          <table:table-cell table:style-name="Taula4.A2" office:value-type="string">
            <text:p text:style-name="P126">4. <text:s/>Cèdula d'informació urbanística:</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93,50</text:p>
          </table:table-cell>
          <table:table-cell table:style-name="Taula4.E2" office:value-type="float" office:value="96.5">
            <text:p text:style-name="P184">96,5</text:p>
          </table:table-cell>
        </table:table-row>
        <table:table-row table:style-name="Taula4.1">
          <table:table-cell table:style-name="Taula4.A2" office:value-type="string">
            <text:p text:style-name="P126">5. <text:s/>Informes urbanístics i mediambientals</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24,75</text:p>
          </table:table-cell>
          <table:table-cell table:style-name="Taula4.E2" office:value-type="float" office:value="25.55">
            <text:p text:style-name="P184">25,55</text:p>
          </table:table-cell>
        </table:table-row>
        <table:table-row table:style-name="Taula4.1">
          <table:table-cell table:style-name="Taula4.A2" office:value-type="string">
            <text:p text:style-name="P126">6. <text:s/>Plaques de llicències obres :</text:p>
            <text:p text:style-name="P126">Per obres majors</text:p>
            <text:p text:style-name="P126">Per obres menors</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17,00</text:p>
            <text:p text:style-name="P160">8,00</text:p>
          </table:table-cell>
          <table:table-cell table:style-name="Taula4.E9" office:value-type="string">
            <text:p text:style-name="P184">17,55</text:p>
            <text:p text:style-name="P184">8,25</text:p>
          </table:table-cell>
        </table:table-row>
        <table:table-row table:style-name="Taula4.1">
          <table:table-cell table:style-name="Taula4.A2" office:value-type="string">
            <text:p text:style-name="P81">7. <text:s/>Informes per autoritzacions abocaments a llera rius:</text:p>
          </table:table-cell>
          <table:table-cell table:style-name="Taula4.A2" office:value-type="string">
            <text:p text:style-name="P81"/>
          </table:table-cell>
          <table:table-cell table:style-name="Taula4.A2" office:value-type="string">
            <text:p text:style-name="P81"/>
          </table:table-cell>
          <table:table-cell table:style-name="Taula4.A2" office:value-type="string">
            <text:p text:style-name="P160">73,15</text:p>
          </table:table-cell>
          <table:table-cell table:style-name="Taula4.E2" office:value-type="float" office:value="75.5">
            <text:p text:style-name="P184">75,5</text:p>
          </table:table-cell>
        </table:table-row>
      </table:table>
      <text:p text:style-name="P352"/>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145">BIBLIOTECA MUNICIPAL :</text:p>
          </table:table-cell>
          <table:table-cell table:style-name="Taula5.B1" office:value-type="string">
            <text:p text:style-name="P160">EUROS</text:p>
          </table:table-cell>
          <table:table-cell table:style-name="Taula5.C1" office:value-type="string">
            <text:p text:style-name="P140">EUROS</text:p>
          </table:table-cell>
        </table:table-row>
        <table:table-row table:style-name="Taula5.1">
          <table:table-cell table:style-name="Taula5.A2" office:value-type="string">
            <text:p text:style-name="P141">1. Taxes per servei de biblioteca</text:p>
          </table:table-cell>
          <table:table-cell table:style-name="Taula5.B2" office:value-type="string">
            <text:p text:style-name="P160"/>
          </table:table-cell>
          <table:table-cell table:style-name="Taula5.C2" office:value-type="string">
            <text:p text:style-name="P304"/>
          </table:table-cell>
        </table:table-row>
        <table:table-row table:style-name="Taula5.1">
          <table:table-cell table:style-name="Taula5.A2" office:value-type="string">
            <text:p text:style-name="P141"><text:s text:c="5"/>1.1 Alta Carnet d’usuari </text:p>
          </table:table-cell>
          <table:table-cell table:style-name="Taula5.B2" office:value-type="string">
            <text:p text:style-name="P156">gratuït</text:p>
          </table:table-cell>
          <table:table-cell table:style-name="Taula5.C2" office:value-type="string">
            <text:p text:style-name="P140">gratuït</text:p>
          </table:table-cell>
        </table:table-row>
        <table:table-row table:style-name="Taula5.1">
          <table:table-cell table:style-name="Taula5.A2" office:value-type="string">
            <text:p text:style-name="P141"><text:s text:c="5"/>1.2 Duplicat del Carnet </text:p>
          </table:table-cell>
          <table:table-cell table:style-name="Taula5.B2" office:value-type="string">
            <text:p text:style-name="P160">2,00</text:p>
          </table:table-cell>
          <table:table-cell table:style-name="Taula5.C4" office:value-type="float" office:value="2.05">
            <text:p text:style-name="P184">2,05</text:p>
          </table:table-cell>
        </table:table-row>
        <table:table-row table:style-name="Taula5.1">
          <table:table-cell table:style-name="Taula5.A2" office:value-type="string">
            <text:p text:style-name="P141">2. targetes per impressions i fotocòpies</text:p>
          </table:table-cell>
          <table:table-cell table:style-name="Taula5.B2" office:value-type="string">
            <text:p text:style-name="P160"/>
          </table:table-cell>
          <table:table-cell table:style-name="Taula5.C2" office:value-type="string">
            <text:p text:style-name="P184"/>
          </table:table-cell>
        </table:table-row>
        <table:table-row table:style-name="Taula5.1">
          <table:table-cell table:style-name="Taula5.A2" office:value-type="string">
            <text:p text:style-name="P143"><text:s text:c="5"/>2.1 Targeta precarregada amb 25 còpies</text:p>
          </table:table-cell>
          <table:table-cell table:style-name="Taula5.B2" office:value-type="string">
            <text:p text:style-name="P160">2,50</text:p>
            <text:p text:style-name="P160">(targeta) </text:p>
          </table:table-cell>
          <table:table-cell table:style-name="Taula5.C2" office:value-type="string">
            <text:p text:style-name="P184">2,60</text:p>
            <text:p text:style-name="P184">(targeta) </text:p>
          </table:table-cell>
        </table:table-row>
        <text:soft-page-break/>
        <table:table-row table:style-name="Taula5.1">
          <table:table-cell table:style-name="Taula5.A2" office:value-type="string">
            <text:p text:style-name="P143"><text:s text:c="5"/>2.2 Targeta precarregada amb 100 còpies</text:p>
          </table:table-cell>
          <table:table-cell table:style-name="Taula5.B2" office:value-type="string">
            <text:p text:style-name="P161"><text:s text:c="12"/>8,00</text:p>
            <text:p text:style-name="P160">(targeta)</text:p>
          </table:table-cell>
          <table:table-cell table:style-name="Taula5.C2" office:value-type="string">
            <text:p text:style-name="P185"><text:s text:c="12"/>8,25</text:p>
            <text:p text:style-name="P184">(targeta)</text:p>
          </table:table-cell>
        </table:table-row>
        <table:table-row table:style-name="Taula5.1">
          <table:table-cell table:style-name="Taula5.A2" office:value-type="string">
            <text:p text:style-name="P143">3. Fotocòpies DIN-A 4</text:p>
          </table:table-cell>
          <table:table-cell table:style-name="Taula5.B2" office:value-type="string">
            <text:p text:style-name="P160">0,30 </text:p>
            <text:p text:style-name="P160">(unitat)</text:p>
          </table:table-cell>
          <table:table-cell table:style-name="Taula5.C2" office:value-type="string">
            <text:p text:style-name="P184">0,30</text:p>
            <text:p text:style-name="P184">(unitat)</text:p>
          </table:table-cell>
        </table:table-row>
        <table:table-row table:style-name="Taula5.1">
          <table:table-cell table:style-name="Taula5.A2" office:value-type="string">
            <text:p text:style-name="P143">4. Fotocòpies DIN-A 3</text:p>
          </table:table-cell>
          <table:table-cell table:style-name="Taula5.B2" office:value-type="string">
            <text:p text:style-name="P163">0,60 </text:p>
            <text:p text:style-name="P163">(unitat)</text:p>
          </table:table-cell>
          <table:table-cell table:style-name="Taula5.C2" office:value-type="string">
            <text:p text:style-name="P188">0,60 </text:p>
            <text:p text:style-name="P188">(unitat)</text:p>
          </table:table-cell>
        </table:table-row>
        <table:table-row table:style-name="Taula5.1">
          <table:table-cell table:style-name="Taula5.A2" office:value-type="string">
            <text:p text:style-name="P371">Amb el carnet d'usuari de la Biblioteca Municipal de Montblanc és té dret a l'ús del servei de préstec, fotocopisteria i a l'adquisició de targetes per a <text:s/>fotocòpies.</text:p>
            <text:p text:style-name="P142"/>
          </table:table-cell>
          <table:table-cell table:style-name="Taula5.B2" office:value-type="string">
            <text:p text:style-name="P160"/>
          </table:table-cell>
          <table:table-cell table:style-name="Taula5.C2" office:value-type="string">
            <text:p text:style-name="P140"/>
          </table:table-cell>
        </table:table-row>
      </table:table>
      <text:p text:style-name="P355"/>
      <text:p text:style-name="P352">OF.9 - TAXA PER LLICÈNCIES D'OBERTURA D'ESTABLIMENTS </text:p>
      <text:p text:style-name="P352"/>
      <text:p text:style-name="P270"><text:span text:style-name="T101">·</text:span><text:span text:style-name="T103"> </text:span><text:span text:style-name="T107">Modificar les tarifes de l'article 6, amb un increment mig del 3,20% :</text:span></text:p>
      <text:p text:style-name="P355"/>
      <text:p text:style-name="P355">1-Les tarifes d’aquesta taxa es pagaran una sola vegada i seran del següent import :</text:p>
      <text:p text:style-name="P355"/>
      <text:list xml:id="list29390058" text:style-name="WW8Num18">
        <text:list-item>
          <text:p text:style-name="P420">Per emissió de certificats de comptabilitat urbanística en relació a activitats sotmeses a l’autorització ambiental de l’Administració de la Generalitat: De <text:span text:style-name="T122">431euros <text:s/>a 7.874,50 euros</text:span> <text:span text:style-name="T106">444,80 euros <text:s/>a 8.126,50 euros</text:span> depenent del tipus d’ activitat d’ acord amb l’ article 6.2 d’ aquesta Ordenança Fiscal, amb l' excepció de l' article 6.2.14.</text:p>
        </text:list-item>
      </text:list>
      <text:p text:style-name="P355"/>
      <text:list xml:id="list30509388" text:continue-numbering="true" text:style-name="WW8Num18">
        <text:list-item>
          <text:p text:style-name="P421">Per l’ emissió de certificats de compatibilitat urbanística d’activitats sotmeses a règim de llicència ambiental: <text:span text:style-name="T122">431 euros</text:span><text:span text:style-name="T106"> <text:s/>444,80 euros.</text:span></text:p>
        </text:list-item>
      </text:list>
      <text:p text:style-name="P323"/>
      <text:list xml:id="list30512722" text:continue-numbering="true" text:style-name="WW8Num18">
        <text:list-item>
          <text:p text:style-name="P421">Per la concessió de llicències i permisos municipals ambientals es liquida d’acord amb <text:s/>l’article 6.2 d’ aquesta Ordenança Fiscal.</text:p>
        </text:list-item>
      </text:list>
      <text:p text:style-name="P323"/>
      <text:list xml:id="list30528180" text:continue-numbering="true" text:style-name="WW8Num18">
        <text:list-item>
          <text:p text:style-name="P421">Per emissió de certificats de compatibilitat urbanística en relació a activitats <text:s/>sotmeses a règim de comunicació prèvia. Un import mínim de <text:span text:style-name="T122">431 € i un màxim de 7.874,50 €</text:span><text:span text:style-name="T106"> 444,80 € i un màxim de 8,126,50 €</text:span> depenent del tipus d’ activitat d’ acord amb l’ article 6.2 d’ aquesta Ordenança Fiscal, amb l' excepció de l' article 6.2.14.</text:p>
        </text:list-item>
      </text:list>
      <text:p text:style-name="P355"/>
      <text:list xml:id="list30528225" text:continue-numbering="true" text:style-name="WW8Num18">
        <text:list-item>
          <text:p text:style-name="P421">Obertura d´establiments per temps limitat a la setmana medieval o festes amb una quota única de <text:span text:style-name="T122">176 Euros.</text:span><text:span text:style-name="T106"> 181,60 euros. </text:span></text:p>
        </text:list-item>
      </text:list>
      <text:p text:style-name="P323"/>
      <text:p text:style-name="P352"/>
      <text:p text:style-name="P355">2- Dintre dels límits comentats anteriorment, ( excepte l' epígraf 14 ) s´aplicaran els següents apartats, segons els epígrafs legals a que corresponguin:</text:p>
      <text:p text:style-name="P355"/>
      <text:p text:style-name="P355"/>
      <text:p text:style-name="P282">1. Indústries i tallers en general:</text:p>
      <text:p text:style-name="P355"/>
      <text:p text:style-name="P284">a ) <text:s/>Fins a 500 m2 igual a <text:span text:style-name="T122">3.166 € </text:span><text:span text:style-name="T106">3,267,30€.</text:span></text:p>
      <text:p text:style-name="P284">b ) <text:s/>Mes de 500 m2 i fins a 5.000 m2 igual a <text:span text:style-name="T122">6.332 €</text:span><text:span text:style-name="T106"> 6,534,60 €. </text:span></text:p>
      <text:p text:style-name="P284">c ) <text:s/>Més de 5.000 m2 igual a <text:span text:style-name="T122">12.664 €</text:span><text:span text:style-name="T106"> 13.069,25 €.</text:span></text:p>
      <text:p text:style-name="P355"/>
      <text:p text:style-name="P282">2. Granges. <text:span text:style-name="T122">1.900 €</text:span><text:span text:style-name="T106"> 1.960,80 €</text:span></text:p>
      <text:p text:style-name="P355"/>
      <text:p text:style-name="P282">3. Comerços, oficines, oficis, professions, cellers, tendes i similars.</text:p>
      <text:p text:style-name="P355"><text:soft-page-break/></text:p>
      <text:p text:style-name="P284">a ) Fins a 100 m2 igual a <text:span text:style-name="T122">430 €</text:span><text:span text:style-name="T106"> <text:s text:c="2"/>443,75€ </text:span>.</text:p>
      <text:p text:style-name="P284">b ) De 101 a 200 m2 igual a <text:span text:style-name="T122">768 €</text:span><text:span text:style-name="T106"> <text:s text:c="3"/>792,60€.</text:span></text:p>
      <text:p text:style-name="P284">c ) De 201 a 300 m2 igual a <text:span text:style-name="T122">1.105,50 €</text:span><text:span text:style-name="T106"> <text:s text:c="3"/>1,140,90 €.</text:span></text:p>
      <text:p text:style-name="P284">d ) Més de 300 m2 igual a <text:span text:style-name="T122">1.465 €</text:span><text:span text:style-name="T106"> <text:s text:c="3"/>1.511,90 €.</text:span></text:p>
      <text:p text:style-name="P367"/>
      <text:p text:style-name="P355"/>
      <text:p text:style-name="P329">4. Restauració ( restaurants, pizzeries, frankfurts, hamburgueseries, bar, cafés, cafeteries, geladeries, orxateries i resta de locals dedicats a restauració )</text:p>
      <text:p text:style-name="P355"/>
      <text:p text:style-name="P284">a <text:s/>) Fins a 200 m2 igual a <text:span text:style-name="T122">1.519 € </text:span><text:span text:style-name="T117">1.567,60 €</text:span></text:p>
      <text:p text:style-name="P284">b ) <text:s/>Més de 200 m2 igual a <text:span text:style-name="T122">1.900 € <text:s/></text:span><text:span text:style-name="T117">1.960,80 €.</text:span></text:p>
      <text:p text:style-name="P355"/>
      <text:p text:style-name="P329">5. Hotels, hostals, pensions, fondes, cases de turisme rural, residències, càmpings, aparthotels i similars.</text:p>
      <text:p text:style-name="P355"/>
      <text:p text:style-name="P282">Un mínim de <text:span text:style-name="T122">1.148 euros</text:span><text:span text:style-name="T106"> 1.184,75 euros</text:span> més 40 euros per habitació.</text:p>
      <text:p text:style-name="P355"/>
      <text:p text:style-name="P282">6. Instal·lacions d' activitats estètiques, esportives i de formació cultural.</text:p>
      <text:p text:style-name="P355"/>
      <text:p text:style-name="P284">a <text:s/>) Fins a 500 m2 igual a <text:span text:style-name="T122">1.900 €</text:span><text:span text:style-name="T106"> 1.960,80 €</text:span></text:p>
      <text:p text:style-name="P284">b ) <text:s/>Més de 500 m2 igual a <text:span text:style-name="T122">3.800 €</text:span><text:span text:style-name="T106"> <text:s/>3.921,60 €.</text:span></text:p>
      <text:p text:style-name="P355"/>
      <text:p text:style-name="P329">7. Serveis recreatius ( sales de festes, discoteques, bars musicals, casinos, bingos, salons recreatius). <text:s/>Igual a <text:span text:style-name="T122">6.332 €</text:span><text:span text:style-name="T106"> <text:s/>6.534,60€</text:span></text:p>
      <text:p text:style-name="P355"/>
      <text:p text:style-name="P282">8. Institucions financeres. <text:s/>Igual a <text:span text:style-name="T122">6.332 €</text:span><text:span text:style-name="T106"> <text:s/>6.534,60€</text:span></text:p>
      <text:p text:style-name="P355"/>
      <text:p text:style-name="P282">9. Garatges col·lectius ( de més de 4 places ) . Igual a <text:span text:style-name="T122">1.900 €</text:span><text:span text:style-name="T106"> 1.960,80 €</text:span></text:p>
      <text:p text:style-name="P355"/>
      <text:p text:style-name="P282">10. Serveis mèdics, sanitaris, assistencials i veterinaris.</text:p>
      <text:p text:style-name="P355"/>
      <text:p text:style-name="P284">a <text:s/>) Fins a 500 m2 igual a <text:span text:style-name="T122">1.900 €</text:span><text:span text:style-name="T106"> 1.960,80 €</text:span></text:p>
      <text:p text:style-name="P284">b ) <text:s/>Més de 500 m2 igual a <text:span text:style-name="T122">3.800 €</text:span><text:span text:style-name="T106"> <text:s/>3.921,60 €.</text:span></text:p>
      <text:p text:style-name="P355"/>
      <text:list xml:id="list29365810" text:style-name="L1">
        <text:list-item>
          <text:list>
            <text:list-item>
              <text:list>
                <text:list-item>
                  <text:p text:style-name="P428">Indústries de producció en sèrie de més de 2,000 m2 igual a <text:span text:style-name="T122">7.874,50 €</text:span><text:span text:style-name="T106"> <text:tab/>8,126,50 €</text:span></text:p>
                  <text:p text:style-name="P428"/>
                </text:list-item>
              </text:list>
            </text:list-item>
          </text:list>
        </text:list-item>
      </text:list>
      <text:p text:style-name="P282"/>
      <text:p text:style-name="P282"/>
      <text:p text:style-name="P282"/>
      <text:p text:style-name="P282">12. Estacions de servei. Igual a <text:span text:style-name="T122">6.332 €</text:span><text:span text:style-name="T106"> <text:s/>6.534,60€</text:span></text:p>
      <text:p text:style-name="P355"/>
      <text:p text:style-name="P282">13. Pompes fúnebres. Igual a <text:span text:style-name="T122">3.166 € </text:span><text:span text:style-name="T106">3,267,30€</text:span></text:p>
      <text:p text:style-name="P355"/>
      <text:p text:style-name="P329">14. Locals de concurrència pública on s' exerceix la prostitució. Igual a <text:span text:style-name="T122">13.200 euros</text:span><text:span text:style-name="T106"> 13.622,40 euros</text:span></text:p>
      <text:p text:style-name="P355"/>
      <text:p text:style-name="P282">15. Antenes de telefonia mòbil <text:span text:style-name="T122">3.600 euros </text:span><text:span text:style-name="T117">3.715,20 euros.</text:span></text:p>
      <text:p text:style-name="P282"/>
      <text:p text:style-name="P282">16. Instal.lacions d’activitats de generació d’energia fotovoltaica:</text:p>
      <text:p text:style-name="P373"><text:soft-page-break/></text:p>
      <text:p text:style-name="P374">a ) <text:s/>Fins a 500 m2 igual a <text:span text:style-name="T122">3.166 € </text:span><text:span text:style-name="T106">3,267,30€</text:span></text:p>
      <text:p text:style-name="P284">b ) <text:s/>A partir de 500 m2 i fins a 2.500 m2 i igual a <text:span text:style-name="T122">6.332 €</text:span><text:span text:style-name="T106"> <text:s/>6.534,60€</text:span></text:p>
      <text:p text:style-name="P284">c ) <text:s/>A partir de <text:s/>2.500 m2 igual a <text:span text:style-name="T122">12.664 €</text:span><text:span text:style-name="T106">.13.069,25 €</text:span></text:p>
      <text:p text:style-name="P282"/>
      <text:p text:style-name="P355"/>
      <text:p text:style-name="P355">Per aplicació a tots els annexos, per tot tipus d´establiment no contemplat expressament, s'utilitzaran <text:s/>les tarifes adients dels conceptes més similars, prenent en consideració els m2, de més o de menys de 500 m2 i l´expedició d´informes tècnics específics.</text:p>
      <text:p text:style-name="P355"/>
      <text:p text:style-name="P355">3- <text:s/>Els drets d’expedició de la llicència quedaran limitats al pagament de<text:span text:style-name="T106"> </text:span><text:span text:style-name="T122">431 euros</text:span><text:span text:style-name="T106"> 444,80 euros</text:span> en els següents supòsits:</text:p>
      <text:p text:style-name="P355"/>
      <text:list xml:id="list29369044" text:style-name="WW8Num15">
        <text:list-item>
          <text:p text:style-name="P422">Quan s’hagi de produir trasllat forçós del local.</text:p>
        </text:list-item>
      </text:list>
      <text:p text:style-name="P355"/>
      <text:p text:style-name="P355"/>
      <text:p text:style-name="P102">4- Quan es tracti d’expedients de canvi de titularitat, la taxa serà d’un 50 per cent de la tarifa que correspondria a l’obertura.</text:p>
      <text:p text:style-name="P355"/>
      <text:p text:style-name="P355">5- Quan en la petició de la llicència figurin dos o més activitats, la tarifa a aplicar serà dels següents percentatges, calculats sobre les quanties de les tarifes anteriors:</text:p>
      <text:p text:style-name="P355"/>
      <text:p text:style-name="P355"><text:tab/>Primera activitat, o activitat principal<text:tab/><text:tab/><text:tab/><text:tab/>100 %</text:p>
      <text:p text:style-name="P355"><text:tab/>Segona activitat<text:tab/><text:tab/><text:tab/><text:tab/><text:tab/><text:tab/> 50 <text:s/>%</text:p>
      <text:p text:style-name="P355"><text:tab/>Tercera activitat<text:tab/><text:tab/><text:tab/><text:tab/><text:tab/><text:tab/> 40 <text:s/>%</text:p>
      <text:p text:style-name="P355"><text:tab/>Quarta activitat i successives<text:tab/><text:tab/><text:tab/><text:tab/> 30 <text:s/>%</text:p>
      <text:p text:style-name="P355"/>
      <text:p text:style-name="P355">6.- <text:s/>Regulació <text:s/>d´ampliacions o modificacions de les activitats.</text:p>
      <text:p text:style-name="P355"/>
      <text:p text:style-name="P355">Per a la determinació de si la ampliació o modificació de la activitat suposa un canvi substancial o no substancial en la mateixa, s´atendrà a la resolució que emeti l’òrgan ambiental competent a tal efecte segons la Llei 3/1988 (LIIA).</text:p>
      <text:p text:style-name="P355">S´aplicaran els següents percentatges, sobre la tarifa base que va correspondre a l'obertura de l'activitat:</text:p>
      <text:p text:style-name="P355"><text:s text:c="68"/><text:tab/> <text:s text:c="4"/>2011 <text:s text:c="29"/><text:span text:style-name="T106">2012</text:span></text:p>
      <text:list xml:id="list29365221" text:style-name="L2">
        <text:list-item>
          <text:list>
            <text:list-item>
              <text:p text:style-name="P425"><text:span text:style-name="T155">Canvis no substancials <text:tab/><text:tab/></text:span><text:span text:style-name="T150">25%.</text:span><text:span text:style-name="T155"> <text:tab/><text:tab/><text:tab/></text:span><text:span text:style-name="T132">GRATUÏT</text:span></text:p>
            </text:list-item>
            <text:list-item>
              <text:p text:style-name="P425"><text:span text:style-name="T155">Canvis substancials<text:tab/><text:tab/><text:tab/>50%.<text:tab/><text:tab/><text:tab/> <text:s text:c="3"/></text:span><text:span text:style-name="T86">50%</text:span></text:p>
            </text:list-item>
          </text:list>
        </text:list-item>
      </text:list>
      <text:list xml:id="list29378396" text:style-name="L3">
        <text:list-item>
          <text:list>
            <text:list-header>
              <text:p text:style-name="P429"/>
              <text:p text:style-name="P429"/>
              <text:p text:style-name="P430">OF.10 - TAXA DE CLAVEGUERAM</text:p>
            </text:list-header>
          </text:list>
        </text:list-item>
      </text:list>
      <text:p text:style-name="P355"/>
      <text:p text:style-name="P273"><text:span text:style-name="T101">·</text:span><text:span text:style-name="T103"> </text:span><text:span text:style-name="T107">Modificar les tarifes de l'article 5, amb un increment mitg del 7,4 % que quedarà de la següent manera</text:span></text:p>
      <text:p text:style-name="P249">2-. La taxa a exigir per la prestació dels serveis de clavegueram es determinarà en funció de la quantitat d’aigua, mesurada en metres cúbics, utilitzada en l’habitatge o local.</text:p>
      <text:p text:style-name="P249"/>
      <text:p text:style-name="P249">A aquest efecte s’aplicarà la tarifa següent:</text:p>
      <text:p text:style-name="P249">                                                                                                   <text:span text:style-name="T1">2011                   2012</text:span></text:p>
      <table:table table:name="Taula54" table:style-name="Taula54">
        <table:table-column table:style-name="Taula54.A"/>
        <table:table-column table:style-name="Taula54.B"/>
        <table:table-column table:style-name="Taula54.C"/>
        <text:soft-page-break/>
        <table:table-row>
          <table:table-cell office:value-type="string">
            <text:p text:style-name="P5"> </text:p>
          </table:table-cell>
          <table:table-cell office:value-type="string">
            <text:p text:style-name="P10"><text:span text:style-name="T77">Euros/m</text:span><text:span text:style-name="T87">3</text:span></text:p>
          </table:table-cell>
          <table:table-cell office:value-type="string">
            <text:p text:style-name="P16"><text:span text:style-name="T77">Euros/m</text:span><text:span text:style-name="T87">3</text:span></text:p>
          </table:table-cell>
        </table:table-row>
        <table:table-row>
          <table:table-cell office:value-type="string">
            <text:p text:style-name="P23">De 0 a 3 m<text:span text:style-name="T157">3 </text:span>al mes (quota mínima):</text:p>
          </table:table-cell>
          <table:table-cell table:style-name="Taula54.B2" office:value-type="currency" office:currency="EUR" office:value="1.11">
            <text:p text:style-name="P31">1,11 €</text:p>
          </table:table-cell>
          <table:table-cell office:value-type="string">
            <text:p text:style-name="P37">1,23 €</text:p>
          </table:table-cell>
        </table:table-row>
        <table:table-row>
          <table:table-cell office:value-type="string">
            <text:p text:style-name="P23">Per cada m<text:span text:style-name="T157">3 </text:span>de més al mes de consum:</text:p>
          </table:table-cell>
          <table:table-cell office:value-type="string">
            <text:p text:style-name="P31">0,37 €</text:p>
          </table:table-cell>
          <table:table-cell office:value-type="string">
            <text:p text:style-name="P37">0,41 €</text:p>
          </table:table-cell>
        </table:table-row>
      </table:table>
      <text:p text:style-name="P249"> </text:p>
      <text:p text:style-name="P249">3. Drets d’escomesa. Per cada nova connexió a la xarxa:</text:p>
      <text:p text:style-name="P249">                                                                                                  <text:span text:style-name="T1">2011                        <text:s/>2012</text:span></text:p>
      <table:table table:name="Taula55" table:style-name="Taula55">
        <table:table-column table:style-name="Taula55.A"/>
        <table:table-column table:style-name="Taula55.B"/>
        <table:table-column table:style-name="Taula55.C"/>
        <table:table-row>
          <table:table-cell office:value-type="string">
            <text:p text:style-name="P5"> </text:p>
          </table:table-cell>
          <table:table-cell office:value-type="string">
            <text:p text:style-name="P10"><text:span text:style-name="T77">Euros/m</text:span><text:span text:style-name="T87">3</text:span></text:p>
          </table:table-cell>
          <table:table-cell office:value-type="string">
            <text:p text:style-name="P16"><text:span text:style-name="T77">Euros/m</text:span><text:span text:style-name="T87">3</text:span></text:p>
          </table:table-cell>
        </table:table-row>
        <table:table-row>
          <table:table-cell office:value-type="string">
            <text:p text:style-name="P26"><text:span text:style-name="T88">Vivendes unifamiliars o </text:span><text:span text:style-name="T134">local comercial/ industrial:</text:span></text:p>
          </table:table-cell>
          <table:table-cell office:value-type="string">
            <text:p text:style-name="P31">93,01 €</text:p>
          </table:table-cell>
          <table:table-cell office:value-type="string">
            <text:p text:style-name="P37">96,73 €</text:p>
          </table:table-cell>
        </table:table-row>
        <table:table-row>
          <table:table-cell office:value-type="string">
            <text:p text:style-name="P23">Per cada habitatge o local corresponent a vivendes en blocs</text:p>
          </table:table-cell>
          <table:table-cell office:value-type="string">
            <text:p text:style-name="P31">45,80 €</text:p>
          </table:table-cell>
          <table:table-cell office:value-type="string">
            <text:p text:style-name="P37">47,63 €</text:p>
          </table:table-cell>
        </table:table-row>
      </table:table>
      <text:p text:style-name="P249"/>
      <text:p text:style-name="P352"/>
      <text:p text:style-name="P352">OF.11 – TAXES PELS SERVEIS DEL CEMENTIRI</text:p>
      <text:p text:style-name="P352"/>
      <text:p text:style-name="P270"><text:span text:style-name="T101">·</text:span><text:span text:style-name="T103"> </text:span><text:span text:style-name="T107">Modificar els preus de l'article 7, amb un increment mig del 3,20% .</text:span></text:p>
      <text:p text:style-name="P355"><text:s text:c="2"/></text:p>
      <text:p text:style-name="P352">Article 7è</text:p>
      <text:p text:style-name="P352"/>
      <text:p text:style-name="P355">Els serveis subjectes a gravació i els seus imports són  els que es fixen en les següents tarifes, de concessions temporals de <text:s/>sepultures:</text:p>
      <text:p text:style-name="P355"/>
      <text:p text:style-name="P355">-- <text:s/>Nínxols nous de 1er, pis amb ossera.....................................<text:span text:style-name="T112">1.173,00</text:span> <text:tab/><text:span text:style-name="T106">1.210,55 Euros </text:span></text:p>
      <text:p text:style-name="P355"/>
      <text:p text:style-name="P355">-- <text:s/>Nínxols nous de 1er, pis sense ossera................................... <text:s/><text:span text:style-name="T112"><text:s/>890,00</text:span> <text:tab/> <text:s text:c="2"/><text:span text:style-name="T106">918,50 Euros</text:span></text:p>
      <text:p text:style-name="P355"/>
      <text:p text:style-name="P355">-- <text:s/>Nínxols nous de 2n pis..........................................................<text:span text:style-name="T112">1.410,00</text:span> <text:tab/><text:span text:style-name="T106">1.455,10 Euros</text:span></text:p>
      <text:p text:style-name="P355"/>
      <text:p text:style-name="P355">-- <text:s/>Nínxols nous de 3er pis......................................................... <text:s text:c="2"/><text:span text:style-name="T112">750,00</text:span> <text:tab/> <text:s text:c="2"/><text:span text:style-name="T106">774,00 Euros</text:span></text:p>
      <text:p text:style-name="P355"/>
      <text:p text:style-name="P355">-- <text:s/>Columbaris........................................................................... <text:s text:c="3"/><text:span text:style-name="T112">470,00</text:span> <text:tab/> <text:s/><text:span text:style-name="T106"><text:s/>485,05 Euros</text:span></text:p>
      <text:p text:style-name="P363"/>
      <text:p text:style-name="P355">-- Nínxols  retrocedits que no són de 1a. ocupació , al  70  per cent de les tarifes dels nous.<text:line-break/></text:p>
      <text:p text:style-name="P355">-- Concessió <text:s/>de terrenys per a la construcció de panteons. Màxim de 2 metres per 3 metres de <text:s text:c="2"/>superfície. Per metre:................................................................. <text:s/><text:span text:style-name="T112">630,00</text:span><text:span text:style-name="T158"> </text:span><text:span text:style-name="T112">Euros</text:span><text:span text:style-name="T106"><text:tab/>650,15 Euros</text:span></text:p>
      <text:p text:style-name="P355"/>
      <text:p text:style-name="P355">-- Concessió de terrenys per a sepultures................................ <text:s text:c="2"/><text:span text:style-name="T112">103,50</text:span> <text:tab/><text:tab/><text:span text:style-name="T106">106,80 Euros</text:span></text:p>
      <text:p text:style-name="P355"/>
      <text:p text:style-name="P355">-- Queden prohibides les transmissions de concessions per actes "inter  vius". </text:p>
      <text:p text:style-name="P355">Aquells concessionaris a qui  no  els  interessi continuar  una concessió, la revertiran a favor de l'Ajuntament, qui  compensarà els cedents o cessionaris amb l'abonament del  50 per cent de les tarifes vigents segons Ordenança i títol  corres­ponent.</text:p>
      <text:p text:style-name="P355"/>
      <text:p text:style-name="P355">-- Les transmissions per actes "mortis causa" comportaran l'obli­gació  de tramitar la corresponent declaració <text:tab/>en <text:tab/>el termini  d'un any <text:s/>natural i el nou títol que s'expedeixi es satisfarà <text:s text:c="4"/>una taxa </text:p>
      <text:p text:style-name="P355"><text:soft-page-break/>de ............................................................................................... <text:s text:c="3"/><text:span text:style-name="T112">27,00</text:span> <text:tab/><text:span text:style-name="T106">27,85 Euros</text:span></text:p>
      <text:p text:style-name="P355"/>
      <text:p text:style-name="P352">ALTRES SERVEIS</text:p>
      <text:p text:style-name="P355"/>
      <text:p text:style-name="P355">-- Drets de sepultura o enterrament, exhumació i inhumació de cadàvers o restes per a trasllat a la fossa comú. Per cada servei .......................................................<text:span text:style-name="T159">140,00</text:span> <text:tab/><text:span text:style-name="T106">144,50 Euros</text:span></text:p>
      <text:p text:style-name="P355"/>
      <text:p text:style-name="P355">-- Còpia de un títol de concessió de nínxol .................................. <text:span text:style-name="T112">16,00 <text:tab/></text:span><text:span text:style-name="T117"> <text:s/>16,50 Euros</text:span></text:p>
      <text:p text:style-name="P366"/>
      <text:p text:style-name="P366"/>
      <text:p text:style-name="P366"/>
      <text:p text:style-name="P366"/>
      <text:p text:style-name="P352">OF.12 - TAXA PER RECOLLIDA D'ESCOMBRARIES</text:p>
      <text:p text:style-name="P352"/>
      <text:p text:style-name="P270"><text:span text:style-name="T101">·</text:span><text:span text:style-name="T103"> </text:span><text:span text:style-name="T107">Modificar el redactat de l'exempció <text:s/>de l'article 5.4. que quedarà de la següent manera :</text:span></text:p>
      <text:p text:style-name="P355">4.- <text:s/>Gaudiran d’exempció els habitatges inhabitables que no disposin d'instal·lacions d’aigua <text:s/>i electricitat.</text:p>
      <text:p text:style-name="P355">Per a obtenir aquesta exempció , es presentarà sol·licitud expressa per part del propietari de la finca junt amb la documentació acreditativa que no existeixen ni comptadors ni consums d’electricitat i aigua a l’immoble. </text:p>
      <text:p text:style-name="P367">L'aplicació de l'exempció s'efectuarà en el padró del exercici següent a l'atorgament.</text:p>
      <text:p text:style-name="P367">Caldrà una revisió cada quatre anys per a poder continuar gaudint d'exempció a fi de comprovar que l'immoble continua en la mateixa situació.</text:p>
      <text:p text:style-name="P367"/>
      <text:p text:style-name="P275"><text:span text:style-name="T101">·</text:span><text:span text:style-name="T103"> </text:span><text:span text:style-name="T160">Modificar les tarifes de l'article 6, amb un increment mig del 3,20% .</text:span></text:p>
      <text:p text:style-name="P355"/>
      <table:table table:name="Taula15" table:style-name="Taula15">
        <table:table-column table:style-name="Taula15.A"/>
        <table:table-column table:style-name="Taula15.B"/>
        <table:table-column table:style-name="Taula15.C"/>
        <table:table-row table:style-name="Taula15.1">
          <table:table-cell table:style-name="Taula15.A1" office:value-type="string">
            <text:p text:style-name="P67">CONCEPTE</text:p>
          </table:table-cell>
          <table:table-cell table:style-name="Taula15.A1" office:value-type="string">
            <text:p text:style-name="P167">TARIFA</text:p>
            <text:p text:style-name="P172">(EUROS)</text:p>
          </table:table-cell>
          <table:table-cell table:style-name="Taula15.C1" office:value-type="string">
            <text:p text:style-name="P190">TARIFA</text:p>
            <text:p text:style-name="P199">(EUROS)</text:p>
          </table:table-cell>
        </table:table-row>
        <table:table-row table:style-name="Taula15.2">
          <table:table-cell table:style-name="Taula15.A2" office:value-type="string">
            <text:p text:style-name="P81">a) Habitatges de caràcter familiar <text:span text:style-name="T106">(incloent els desocupats)</text:span>, oficines i magatzems comercials o industrials,<text:span text:style-name="T106">locals comercials sense activitat.</text:span> <text:span text:style-name="T112">(incloent els desocupats)</text:span></text:p>
          </table:table-cell>
          <table:table-cell table:style-name="Taula15.B2" office:value-type="float" office:value="116">
            <text:p text:style-name="P162">116</text:p>
          </table:table-cell>
          <table:table-cell table:style-name="Taula15.C2" office:value-type="float" office:value="119.7">
            <text:p text:style-name="P186">119,70</text:p>
          </table:table-cell>
        </table:table-row>
        <table:table-row table:style-name="Taula15.1">
          <table:table-cell table:style-name="Taula15.A2" office:value-type="string">
            <text:p text:style-name="P81">b) Bars, cafeteries<text:span text:style-name="T106"> i similars.</text:span></text:p>
            <text:p text:style-name="P81"/>
          </table:table-cell>
          <table:table-cell table:style-name="Taula15.B2" office:value-type="float" office:value="346">
            <text:p text:style-name="P162">346</text:p>
          </table:table-cell>
          <table:table-cell table:style-name="Taula15.C2" office:value-type="float" office:value="357.05">
            <text:p text:style-name="P186">357,05</text:p>
          </table:table-cell>
        </table:table-row>
        <table:table-row table:style-name="Taula15.1">
          <table:table-cell table:style-name="Taula15.A2" office:value-type="string">
            <text:p text:style-name="P81">c) Fondes i restaurants de menys de 50 places, apartaments turistics i cases de turismo rural amb servei de restauració i similars.</text:p>
          </table:table-cell>
          <table:table-cell table:style-name="Taula15.B2" office:value-type="float" office:value="697">
            <text:p text:style-name="P162">697</text:p>
          </table:table-cell>
          <table:table-cell table:style-name="Taula15.C2" office:value-type="float" office:value="719.3">
            <text:p text:style-name="P186">719,30</text:p>
          </table:table-cell>
        </table:table-row>
        <table:table-row table:style-name="Taula15.1">
          <table:table-cell table:style-name="Taula15.A2" office:value-type="string">
            <text:p text:style-name="P115">d) Hotels de fins a 80 habitacions, residències, restaurants i fondes de més de 50 places.</text:p>
          </table:table-cell>
          <table:table-cell table:style-name="Taula15.B2" office:value-type="float" office:value="1394">
            <text:p text:style-name="P162">1394</text:p>
          </table:table-cell>
          <table:table-cell table:style-name="Taula15.C2" office:value-type="float" office:value="1438.6">
            <text:p text:style-name="P186">1.438,60</text:p>
          </table:table-cell>
        </table:table-row>
        <table:table-row table:style-name="Taula15.1">
          <table:table-cell table:style-name="Taula15.A2" office:value-type="string">
            <text:p text:style-name="P81">e) Hotels de més de 80 habitacions i restaurants de més de 50 places. </text:p>
            <text:p text:style-name="P81"/>
          </table:table-cell>
          <table:table-cell table:style-name="Taula15.B2" office:value-type="float" office:value="2300">
            <text:p text:style-name="P162">2300</text:p>
          </table:table-cell>
          <table:table-cell table:style-name="Taula15.C2" office:value-type="float" office:value="2373.6">
            <text:p text:style-name="P186">2.373,60</text:p>
          </table:table-cell>
        </table:table-row>
        <table:table-row table:style-name="Taula15.1">
          <table:table-cell table:style-name="Taula15.A2" office:value-type="string">
            <text:p text:style-name="P81">f) Locals comercials, apartaments turistics i cases de turisme rural sense servei de restauració</text:p>
          </table:table-cell>
          <table:table-cell table:style-name="Taula15.B2" office:value-type="float" office:value="231">
            <text:p text:style-name="P162">231</text:p>
          </table:table-cell>
          <table:table-cell table:style-name="Taula15.C2" office:value-type="float" office:value="238.35">
            <text:p text:style-name="P186">238,35</text:p>
          </table:table-cell>
        </table:table-row>
        <table:table-row table:style-name="Taula15.8">
          <table:table-cell table:style-name="Taula15.A2" office:value-type="string">
            <text:p text:style-name="P81">g) Locals industrials o petites indústries, comerços d'elaboració i venda de comestibles i supermercats amb una superfície destinada a la venda menor a 300 m2.</text:p>
            <text:p text:style-name="P74"><text:span text:style-name="T163">S'entendrà com a locals de venda i elaboració de comestibles, aquells en els quals s'hi desenvolupi les dues activitats. </text:span><text:span text:style-name="T152">En el cas que només venguin, tributarà com a local comercial.</text:span></text:p>
          </table:table-cell>
          <table:table-cell table:style-name="Taula15.B2" office:value-type="float" office:value="347">
            <text:p text:style-name="P162">347</text:p>
          </table:table-cell>
          <table:table-cell table:style-name="Taula15.C2" office:value-type="float" office:value="358.1">
            <text:p text:style-name="P186">358,10</text:p>
          </table:table-cell>
        </table:table-row>
        <text:soft-page-break/>
        <table:table-row table:style-name="Taula15.9">
          <table:table-cell table:style-name="Taula15.A2" office:value-type="string">
            <text:p text:style-name="P81">h) Indústries mitjanes i superfícies comercials amb una superfície destinada a la venda entre 300 m2 i 500 m2</text:p>
          </table:table-cell>
          <table:table-cell table:style-name="Taula15.B2" office:value-type="float" office:value="931">
            <text:p text:style-name="P162">931</text:p>
          </table:table-cell>
          <table:table-cell table:style-name="Taula15.C2" office:value-type="float" office:value="960.8">
            <text:p text:style-name="P186">960,80</text:p>
          </table:table-cell>
        </table:table-row>
        <table:table-row table:style-name="Taula15.10">
          <table:table-cell table:style-name="Taula15.A2" office:value-type="string">
            <text:p text:style-name="P81">i) Grans Indústries i superfícies comercials amb una superfície destinada a la venda superior als 500 m2 i mercat central en conjunt. S'entendrà per petita indústria la que tingui menys de 25 treballador, indústria mitjana la que tingui entre 25 i 100 treballadors, i gran indústria, la que tingui més de 100 treballadors.</text:p>
          </table:table-cell>
          <table:table-cell table:style-name="Taula15.B2" office:value-type="float" office:value="1900">
            <text:p text:style-name="P162">1900</text:p>
          </table:table-cell>
          <table:table-cell table:style-name="Taula15.C2" office:value-type="float" office:value="1960.8">
            <text:p text:style-name="P186">1.960,80</text:p>
          </table:table-cell>
        </table:table-row>
        <table:table-row table:style-name="Taula15.10">
          <table:table-cell table:style-name="Taula15.A11" office:value-type="string">
            <text:p text:style-name="P81">j) Campings</text:p>
          </table:table-cell>
          <table:table-cell table:style-name="Taula15.B2" office:value-type="float" office:value="3500">
            <text:p text:style-name="P162">3500</text:p>
          </table:table-cell>
          <table:table-cell table:style-name="Taula15.C2" office:value-type="float" office:value="3612">
            <text:p text:style-name="P186">3.612,00</text:p>
          </table:table-cell>
        </table:table-row>
      </table:table>
      <text:p text:style-name="P355"/>
      <text:p text:style-name="P372"/>
      <text:p text:style-name="P251">OF 13. TAXA PEL SERVEI DOMICILIARI D'AIGUA</text:p>
      <text:p text:style-name="P274"><text:span text:style-name="T101">·</text:span><text:span text:style-name="T103"> </text:span><text:span text:style-name="T135">Modificar les tarifes de l'article 6, amb un increment mig del <text:s/>7,88 % , que quedarà de la següent manera:</text:span></text:p>
      <text:p text:style-name="P45"/>
      <text:p text:style-name="P45">SUBMINISTRAMENT</text:p>
      <text:p text:style-name="P45">A) Preu subministrament ús domèstic, comercial, provisional i ús industrial </text:p>
      <text:p text:style-name="P44">Es liquidarà per metre cúbic real consumit:</text:p>
      <text:p text:style-name="P43">                                                                                              <text:span text:style-name="T162">2011                 2012</text:span></text:p>
      <table:table table:name="Taula56" table:style-name="Taula56">
        <table:table-column table:style-name="Taula56.A"/>
        <table:table-column table:style-name="Taula56.B" table:number-columns-repeated="2"/>
        <table:table-row>
          <table:table-cell office:value-type="string">
            <text:p text:style-name="P4"> </text:p>
          </table:table-cell>
          <table:table-cell office:value-type="string">
            <text:p text:style-name="P11">Euros/m<text:span text:style-name="T157">3</text:span></text:p>
          </table:table-cell>
          <table:table-cell office:value-type="string">
            <text:p text:style-name="P17">Euros/m<text:span text:style-name="T157">3</text:span></text:p>
          </table:table-cell>
        </table:table-row>
        <table:table-row>
          <table:table-cell office:value-type="string">
            <text:p text:style-name="P24">1r Bloc: Pels consums de 0 a 6 m<text:span text:style-name="T157">3</text:span> al mes </text:p>
          </table:table-cell>
          <table:table-cell office:value-type="string">
            <text:p text:style-name="P32">0,43</text:p>
          </table:table-cell>
          <table:table-cell office:value-type="string">
            <text:p text:style-name="P38">0,48</text:p>
          </table:table-cell>
        </table:table-row>
        <table:table-row>
          <table:table-cell office:value-type="string">
            <text:p text:style-name="P24">2n Bloc: A partir de 6 m<text:span text:style-name="T157">3</text:span> a 15 m<text:span text:style-name="T157">3</text:span> al mes      </text:p>
          </table:table-cell>
          <table:table-cell office:value-type="string">
            <text:p text:style-name="P32">0,65</text:p>
          </table:table-cell>
          <table:table-cell office:value-type="string">
            <text:p text:style-name="P38">0,70</text:p>
          </table:table-cell>
        </table:table-row>
        <table:table-row>
          <table:table-cell office:value-type="string">
            <text:p text:style-name="P24">3r Bloc: Pels consums que excedeixin els 15m<text:span text:style-name="T157">3</text:span> al mes</text:p>
          </table:table-cell>
          <table:table-cell office:value-type="string">
            <text:p text:style-name="P32">1,38</text:p>
            <text:p text:style-name="P33"> </text:p>
          </table:table-cell>
          <table:table-cell office:value-type="string">
            <text:p text:style-name="P38">1,44</text:p>
            <text:p text:style-name="P39"> </text:p>
          </table:table-cell>
        </table:table-row>
      </table:table>
      <text:p text:style-name="P262"> </text:p>
      <text:p text:style-name="P253"> </text:p>
      <text:p text:style-name="P252">Per als titulars de la pòlissa de subministrament, que estigui en possessió vigent del carnet de família nombrosa les tarifes seran:</text:p>
      <text:p text:style-name="P253">                                                                                              <text:span text:style-name="T162">2011                2012</text:span></text:p>
      <table:table table:name="Taula57" table:style-name="Taula57">
        <table:table-column table:style-name="Taula57.A"/>
        <table:table-column table:style-name="Taula57.B" table:number-columns-repeated="2"/>
        <table:table-row>
          <table:table-cell office:value-type="string">
            <text:p text:style-name="P4"> </text:p>
          </table:table-cell>
          <table:table-cell office:value-type="string">
            <text:p text:style-name="P12">Euros/m3</text:p>
          </table:table-cell>
          <table:table-cell office:value-type="string">
            <text:p text:style-name="P20">Euros/m3</text:p>
          </table:table-cell>
        </table:table-row>
        <table:table-row>
          <table:table-cell office:value-type="string">
            <text:p text:style-name="P226">1r Bloc: Pels consums de 0 a 15 m3 al mes</text:p>
          </table:table-cell>
          <table:table-cell office:value-type="string">
            <text:p text:style-name="P227">0,43</text:p>
          </table:table-cell>
          <table:table-cell office:value-type="string">
            <text:p text:style-name="P228">0,48</text:p>
          </table:table-cell>
        </table:table-row>
        <table:table-row>
          <table:table-cell office:value-type="string">
            <text:p text:style-name="P226">2n Bloc: A partir de 16 m3 a 30 m3 al mes</text:p>
          </table:table-cell>
          <table:table-cell office:value-type="string">
            <text:p text:style-name="P227">0,65</text:p>
          </table:table-cell>
          <table:table-cell office:value-type="string">
            <text:p text:style-name="P228">0,70</text:p>
          </table:table-cell>
        </table:table-row>
        <table:table-row>
          <table:table-cell office:value-type="string">
            <text:p text:style-name="P226">3r Bloc: Pels consums que excedeixin els 30 m3 al mes</text:p>
          </table:table-cell>
          <table:table-cell office:value-type="string">
            <text:p text:style-name="P227">1,38</text:p>
          </table:table-cell>
          <table:table-cell office:value-type="string">
            <text:p text:style-name="P228">1,44</text:p>
          </table:table-cell>
        </table:table-row>
      </table:table>
      <text:p text:style-name="P46">Per poder gaudir de les tarifes de família nombrosa s’ha d’acreditar aquesta condició a les Oficines d’Aigües de Montblanc S.L. mitjançant els documents pertinents.</text:p>
      <text:p text:style-name="P47"> <text:span text:style-name="T161">Aquesta condició s’haurà de justificar cada any i tindrà efectes a partir de la liquidació posterior a aquella en que es produeixi la justificació durant el període d’un any, havent-se d’acreditar que es manté la condició de família nombrosa una vegada transcorregut aquest any per tal de poder </text:span><text:soft-page-break/><text:span text:style-name="T161">continuar gaudint de l’ aplicació de la tarifa reduïda aplicable a famílies nombroses. </text:span></text:p>
      <text:p text:style-name="P43"> </text:p>
      <text:p text:style-name="P45">B) Subministrament xarxa en alta</text:p>
      <text:p text:style-name="P43">                                                                                       <text:span text:style-name="T162">2011                                 2012</text:span></text:p>
      <table:table table:name="Taula58" table:style-name="Taula58">
        <table:table-column table:style-name="Taula58.A"/>
        <table:table-column table:style-name="Taula58.B"/>
        <table:table-column table:style-name="Taula58.C"/>
        <table:table-row>
          <table:table-cell office:value-type="string">
            <text:p text:style-name="P4"> </text:p>
          </table:table-cell>
          <table:table-cell office:value-type="string">
            <text:p text:style-name="P11">Euros/m<text:span text:style-name="T157">3</text:span></text:p>
          </table:table-cell>
          <table:table-cell office:value-type="string">
            <text:p text:style-name="P17">Euros/m<text:span text:style-name="T157">3</text:span></text:p>
          </table:table-cell>
        </table:table-row>
        <table:table-row>
          <table:table-cell office:value-type="string">
            <text:p text:style-name="P24">Fins a 1500 m3 mensuals</text:p>
          </table:table-cell>
          <table:table-cell office:value-type="string">
            <text:p text:style-name="P32">0,89</text:p>
          </table:table-cell>
          <table:table-cell office:value-type="string">
            <text:p text:style-name="P38">0,94</text:p>
          </table:table-cell>
        </table:table-row>
        <table:table-row>
          <table:table-cell office:value-type="string">
            <text:p text:style-name="P24">Més de 1500 m3 mensuals</text:p>
          </table:table-cell>
          <table:table-cell office:value-type="string">
            <text:p text:style-name="P32">1,38</text:p>
            <text:p text:style-name="P33"> </text:p>
          </table:table-cell>
          <table:table-cell office:value-type="string">
            <text:p text:style-name="P38">1,44</text:p>
            <text:p text:style-name="P39"> </text:p>
          </table:table-cell>
        </table:table-row>
      </table:table>
      <text:p text:style-name="P45">C) Quota fixa: (mm de comptadors mensuals):</text:p>
      <text:p text:style-name="P42"><text:span text:style-name="T89">1.Comptadors </text:span><text:span text:style-name="T161">definitius divisionaris que abasteixen directament a una unitat urbana: </text:span></text:p>
      <text:p text:style-name="P42">                                                                                  <text:span text:style-name="T77">    </text:span><text:span text:style-name="T90">2011                                 2012</text:span></text:p>
      <table:table table:name="Taula59" table:style-name="Taula59">
        <table:table-column table:style-name="Taula59.A"/>
        <table:table-column table:style-name="Taula59.B" table:number-columns-repeated="2"/>
        <table:table-row>
          <table:table-cell office:value-type="string">
            <text:p text:style-name="P4"> </text:p>
          </table:table-cell>
          <table:table-cell office:value-type="string">
            <text:p text:style-name="P11">Euros/mes</text:p>
          </table:table-cell>
          <table:table-cell office:value-type="string">
            <text:p text:style-name="P17">Euros/mes</text:p>
          </table:table-cell>
        </table:table-row>
        <table:table-row>
          <table:table-cell office:value-type="string">
            <text:p text:style-name="P24">De 13 mm a 15 mm</text:p>
          </table:table-cell>
          <table:table-cell office:value-type="string">
            <text:p text:style-name="P32">4,45</text:p>
          </table:table-cell>
          <table:table-cell office:value-type="string">
            <text:p text:style-name="P38">4,63</text:p>
          </table:table-cell>
        </table:table-row>
        <table:table-row>
          <table:table-cell office:value-type="string">
            <text:p text:style-name="P24">De 20 a 30 mm</text:p>
          </table:table-cell>
          <table:table-cell office:value-type="string">
            <text:p text:style-name="P32">20,30</text:p>
          </table:table-cell>
          <table:table-cell office:value-type="string">
            <text:p text:style-name="P38">21,12</text:p>
          </table:table-cell>
        </table:table-row>
        <table:table-row>
          <table:table-cell office:value-type="string">
            <text:p text:style-name="P24">De 40 a 50 mm</text:p>
          </table:table-cell>
          <table:table-cell office:value-type="string">
            <text:p text:style-name="P32">63,98</text:p>
          </table:table-cell>
          <table:table-cell office:value-type="string">
            <text:p text:style-name="P38">66,54</text:p>
          </table:table-cell>
        </table:table-row>
        <table:table-row>
          <table:table-cell office:value-type="string">
            <text:p text:style-name="P24">Més de 50 mm i combinats   </text:p>
          </table:table-cell>
          <table:table-cell office:value-type="string">
            <text:p text:style-name="P32">74,30</text:p>
          </table:table-cell>
          <table:table-cell office:value-type="string">
            <text:p text:style-name="P38">77,28</text:p>
          </table:table-cell>
        </table:table-row>
      </table:table>
      <text:p text:style-name="P42"><text:span text:style-name="T109">2. Comptadors contraincendis:                                </text:span><text:span text:style-name="T77">    </text:span><text:span text:style-name="T90">                               <text:s text:c="10"/>2012</text:span></text:p>
      <table:table table:name="Taula60" table:style-name="Taula60">
        <table:table-column table:style-name="Taula60.A"/>
        <table:table-column table:style-name="Taula60.B" table:number-columns-repeated="2"/>
        <table:table-row>
          <table:table-cell office:value-type="string">
            <text:p text:style-name="P230"> </text:p>
          </table:table-cell>
          <table:table-cell office:value-type="string">
            <text:p text:style-name="P13"/>
          </table:table-cell>
          <table:table-cell office:value-type="string">
            <text:p text:style-name="P20">Euros/mes</text:p>
          </table:table-cell>
        </table:table-row>
        <table:table-row>
          <table:table-cell office:value-type="string">
            <text:p text:style-name="P27">De 20 a 30 mm</text:p>
          </table:table-cell>
          <table:table-cell office:value-type="string">
            <text:p text:style-name="P34"/>
          </table:table-cell>
          <table:table-cell office:value-type="string">
            <text:p text:style-name="P38">20,30</text:p>
          </table:table-cell>
        </table:table-row>
        <table:table-row>
          <table:table-cell office:value-type="string">
            <text:p text:style-name="P27">De 40 a 50 mm</text:p>
          </table:table-cell>
          <table:table-cell office:value-type="string">
            <text:p text:style-name="P34"/>
          </table:table-cell>
          <table:table-cell office:value-type="string">
            <text:p text:style-name="P38">63,98</text:p>
          </table:table-cell>
        </table:table-row>
        <table:table-row>
          <table:table-cell office:value-type="string">
            <text:p text:style-name="P27">Més de 50 mm i combinats   </text:p>
          </table:table-cell>
          <table:table-cell office:value-type="string">
            <text:p text:style-name="P34"/>
          </table:table-cell>
          <table:table-cell office:value-type="string">
            <text:p text:style-name="P38">74,30</text:p>
          </table:table-cell>
        </table:table-row>
      </table:table>
      <text:p text:style-name="P48"> </text:p>
      <text:p text:style-name="P44">3. Comptadors provisionals: </text:p>
      <text:p text:style-name="P43">                                                                                      <text:span text:style-name="T162">2011                                 2012</text:span></text:p>
      <table:table table:name="Taula61" table:style-name="Taula61">
        <table:table-column table:style-name="Taula61.A"/>
        <table:table-column table:style-name="Taula61.B" table:number-columns-repeated="2"/>
        <table:table-row>
          <table:table-cell office:value-type="string">
            <text:p text:style-name="P4"> </text:p>
          </table:table-cell>
          <table:table-cell office:value-type="string">
            <text:p text:style-name="P11">Euros/mes</text:p>
          </table:table-cell>
          <table:table-cell office:value-type="string">
            <text:p text:style-name="P17">Euros/mes</text:p>
          </table:table-cell>
        </table:table-row>
        <table:table-row>
          <table:table-cell office:value-type="string">
            <text:p text:style-name="P24">De 13 a 30 mm</text:p>
          </table:table-cell>
          <table:table-cell office:value-type="string">
            <text:p text:style-name="P32">22,32</text:p>
          </table:table-cell>
          <table:table-cell office:value-type="string">
            <text:p text:style-name="P38">23,22</text:p>
          </table:table-cell>
        </table:table-row>
        <table:table-row>
          <table:table-cell office:value-type="string">
            <text:p text:style-name="P24">Més de 30 mm</text:p>
          </table:table-cell>
          <table:table-cell table:style-name="Taula61.B3" office:value-type="float" office:value="67.7">
            <text:p text:style-name="P32">67,7</text:p>
          </table:table-cell>
          <table:table-cell office:value-type="string">
            <text:p text:style-name="P38">70,41</text:p>
          </table:table-cell>
        </table:table-row>
        <table:table-row>
          <table:table-cell office:value-type="string">
            <text:p text:style-name="P25">Aforaments</text:p>
          </table:table-cell>
          <table:table-cell office:value-type="string">
            <text:p text:style-name="P32">4,45</text:p>
          </table:table-cell>
          <table:table-cell office:value-type="string">
            <text:p text:style-name="P38">4,63</text:p>
          </table:table-cell>
        </table:table-row>
      </table:table>
      <text:p text:style-name="P42"> </text:p>
      <text:p text:style-name="P50">4. Comptadors definitius comunitaris-generals que abasteixen altres comptadors divisionaris d’Aigües de Montblanc SL  : </text:p>
      <text:p text:style-name="P42">                                                                                    <text:span text:style-name="T90">2011                                   2012</text:span></text:p>
      <table:table table:name="Taula62" table:style-name="Taula62">
        <table:table-column table:style-name="Taula62.A"/>
        <table:table-column table:style-name="Taula62.B" table:number-columns-repeated="2"/>
        <table:table-row>
          <table:table-cell office:value-type="string">
            <text:p text:style-name="P7"> </text:p>
          </table:table-cell>
          <table:table-cell office:value-type="string">
            <text:p text:style-name="P12">Euros/mes</text:p>
          </table:table-cell>
          <table:table-cell office:value-type="string">
            <text:p text:style-name="P20">Euros/mes</text:p>
          </table:table-cell>
        </table:table-row>
        <table:table-row>
          <table:table-cell office:value-type="string">
            <text:p text:style-name="P27">De 20 a 30 mm</text:p>
          </table:table-cell>
          <table:table-cell office:value-type="string">
            <text:p text:style-name="P32">5,57</text:p>
          </table:table-cell>
          <table:table-cell office:value-type="string">
            <text:p text:style-name="P38">5,80</text:p>
          </table:table-cell>
        </table:table-row>
        <table:table-row>
          <table:table-cell office:value-type="string">
            <text:p text:style-name="P27">De 40 a 50 mm</text:p>
          </table:table-cell>
          <table:table-cell office:value-type="string">
            <text:p text:style-name="P32">11,15</text:p>
          </table:table-cell>
          <table:table-cell office:value-type="string">
            <text:p text:style-name="P38">11,60</text:p>
          </table:table-cell>
        </table:table-row>
        <table:table-row>
          <table:table-cell office:value-type="string">
            <text:p text:style-name="P28">Més de 50 mm</text:p>
          </table:table-cell>
          <table:table-cell office:value-type="string">
            <text:p text:style-name="P32">15,00</text:p>
          </table:table-cell>
          <table:table-cell office:value-type="string">
            <text:p text:style-name="P38">15,60</text:p>
          </table:table-cell>
        </table:table-row>
      </table:table>
      <text:p text:style-name="P42"> </text:p>
      <text:p text:style-name="P45">DRETS DE CONNEXIÓ ( € )</text:p>
      <text:p text:style-name="P42"><text:span text:style-name="T77">                                                                                  </text:span>  <text:span text:style-name="T90">2011                                   2012</text:span></text:p>
      <table:table table:name="Taula63" table:style-name="Taula63">
        <table:table-column table:style-name="Taula63.A"/>
        <table:table-column table:style-name="Taula63.B" table:number-columns-repeated="2"/>
        <table:table-row>
          <table:table-cell office:value-type="string">
            <text:p text:style-name="P6">U.Dret de servei d'aigua 13 mm. </text:p>
          </table:table-cell>
          <table:table-cell office:value-type="string">
            <text:p text:style-name="P12">151,33</text:p>
          </table:table-cell>
          <table:table-cell office:value-type="string">
            <text:p text:style-name="P20">157,39</text:p>
          </table:table-cell>
        </table:table-row>
        <table:table-row>
          <table:table-cell office:value-type="string">
            <text:p text:style-name="P24">U.Dret de servei d'aigua 20 mm. </text:p>
          </table:table-cell>
          <table:table-cell office:value-type="string">
            <text:p text:style-name="P32">178,63</text:p>
          </table:table-cell>
          <table:table-cell office:value-type="string">
            <text:p text:style-name="P38">185,78</text:p>
          </table:table-cell>
        </table:table-row>
        <table:table-row>
          <table:table-cell office:value-type="string">
            <text:p text:style-name="P24">U.Dret de servei d'aigua 25 mm. </text:p>
          </table:table-cell>
          <table:table-cell office:value-type="string">
            <text:p text:style-name="P32">223,43</text:p>
          </table:table-cell>
          <table:table-cell office:value-type="string">
            <text:p text:style-name="P38">232,37</text:p>
          </table:table-cell>
        </table:table-row>
        <text:soft-page-break/>
        <table:table-row>
          <table:table-cell office:value-type="string">
            <text:p text:style-name="P24">U.Dret de servei d'aigua 30 mm.</text:p>
          </table:table-cell>
          <table:table-cell office:value-type="string">
            <text:p text:style-name="P32">278,23</text:p>
          </table:table-cell>
          <table:table-cell office:value-type="string">
            <text:p text:style-name="P38">278,96</text:p>
          </table:table-cell>
        </table:table-row>
        <table:table-row>
          <table:table-cell office:value-type="string">
            <text:p text:style-name="P24">U.Dret de servei d'aigua 40 mm. </text:p>
          </table:table-cell>
          <table:table-cell office:value-type="string">
            <text:p text:style-name="P32">447,33</text:p>
          </table:table-cell>
          <table:table-cell office:value-type="string">
            <text:p text:style-name="P38">465,23</text:p>
          </table:table-cell>
        </table:table-row>
        <table:table-row>
          <table:table-cell office:value-type="string">
            <text:p text:style-name="P24">U.Dret de servei d'aigua 50 mm. </text:p>
          </table:table-cell>
          <table:table-cell office:value-type="string">
            <text:p text:style-name="P32">669,46</text:p>
          </table:table-cell>
          <table:table-cell office:value-type="string">
            <text:p text:style-name="P38">696,24</text:p>
          </table:table-cell>
        </table:table-row>
        <table:table-row>
          <table:table-cell office:value-type="string">
            <text:p text:style-name="P24">U.Dret de servei d'aigua 65 mm. </text:p>
          </table:table-cell>
          <table:table-cell office:value-type="string">
            <text:p text:style-name="P32">891,59</text:p>
          </table:table-cell>
          <table:table-cell office:value-type="string">
            <text:p text:style-name="P38">927,26</text:p>
          </table:table-cell>
        </table:table-row>
        <table:table-row>
          <table:table-cell office:value-type="string">
            <text:p text:style-name="P24">U.Dret de servei d'aigua 80 mm. </text:p>
          </table:table-cell>
          <table:table-cell office:value-type="string">
            <text:p text:style-name="P32">1.244,81</text:p>
          </table:table-cell>
          <table:table-cell office:value-type="string">
            <text:p text:style-name="P38">1.294,61</text:p>
          </table:table-cell>
        </table:table-row>
        <table:table-row>
          <table:table-cell office:value-type="string">
            <text:p text:style-name="P24">U.Dret de servei d'aigua 100 mm.</text:p>
          </table:table-cell>
          <table:table-cell office:value-type="string">
            <text:p text:style-name="P32">1.789,56</text:p>
          </table:table-cell>
          <table:table-cell office:value-type="string">
            <text:p text:style-name="P38">1.861,15</text:p>
          </table:table-cell>
        </table:table-row>
      </table:table>
      <text:p text:style-name="P42"> </text:p>
      <text:p text:style-name="P45">DESCRIPCIÓ: ESCOMESES D’AIGUA ( EXCAVACIÓ I COL·LOCACIÓ DE MATERIALS ).</text:p>
      <text:p text:style-name="P42"><text:span text:style-name="T77">                                                                                    </text:span><text:span text:style-name="T90">2011                                   2012</text:span></text:p>
      <table:table table:name="Taula64" table:style-name="Taula64">
        <table:table-column table:style-name="Taula64.A"/>
        <table:table-column table:style-name="Taula64.B" table:number-columns-repeated="2"/>
        <table:table-row>
          <table:table-cell office:value-type="string">
            <text:p text:style-name="P6">Tipus 1:Ut. Escomesa de longitud entre 0-1m i 0,4m d'amplada de rasa</text:p>
          </table:table-cell>
          <table:table-cell office:value-type="string">
            <text:p text:style-name="P15">443,25 €</text:p>
          </table:table-cell>
          <table:table-cell office:value-type="string">
            <text:p text:style-name="P22">443,25 €</text:p>
          </table:table-cell>
        </table:table-row>
        <table:table-row>
          <table:table-cell office:value-type="string">
            <text:p text:style-name="P29">Per  cada unitat de metre d’ampliació d’escomesa (*)</text:p>
          </table:table-cell>
          <table:table-cell office:value-type="string">
            <text:p text:style-name="P35">49,78 €</text:p>
          </table:table-cell>
          <table:table-cell office:value-type="string">
            <text:p text:style-name="P41">49,78 €</text:p>
          </table:table-cell>
        </table:table-row>
      </table:table>
      <text:p text:style-name="P44">(* per fraccions mínimes d'un metre)  </text:p>
      <text:p text:style-name="P43"> </text:p>
      <text:p text:style-name="P45">SUSPENSIONS DE SUBMINISTRAMENT</text:p>
      <text:p text:style-name="P42"><text:span text:style-name="T77">                                                                                    </text:span><text:span text:style-name="T90">2011                                   2012</text:span></text:p>
      <table:table table:name="Taula65" table:style-name="Taula65">
        <table:table-column table:style-name="Taula65.A"/>
        <table:table-column table:style-name="Taula65.B" table:number-columns-repeated="2"/>
        <table:table-row>
          <table:table-cell office:value-type="string">
            <text:p text:style-name="P6">Tràmit suspensió</text:p>
          </table:table-cell>
          <table:table-cell office:value-type="string">
            <text:p text:style-name="P12">4,50 €</text:p>
          </table:table-cell>
          <table:table-cell office:value-type="string">
            <text:p text:style-name="P20">4,68 €</text:p>
          </table:table-cell>
        </table:table-row>
        <table:table-row>
          <table:table-cell office:value-type="string">
            <text:p text:style-name="P24">Retirar comptador i precintar subministrament</text:p>
          </table:table-cell>
          <table:table-cell office:value-type="string">
            <text:p text:style-name="P32">30,18 €</text:p>
            <text:p text:style-name="P33"> </text:p>
          </table:table-cell>
          <table:table-cell office:value-type="string">
            <text:p text:style-name="P38">31,39 €</text:p>
            <text:p text:style-name="P229"> </text:p>
          </table:table-cell>
        </table:table-row>
      </table:table>
      <text:p text:style-name="P45">REPOSICIONS DE SUBMINISTRAMENT</text:p>
      <text:p text:style-name="P43">                                                                                  <text:span text:style-name="T162">2011                                     2012</text:span></text:p>
      <table:table table:name="Taula66" table:style-name="Taula66">
        <table:table-column table:style-name="Taula66.A"/>
        <table:table-column table:style-name="Taula66.B" table:number-columns-repeated="2"/>
        <table:table-row>
          <table:table-cell office:value-type="string">
            <text:p text:style-name="P6">Reposició comptador</text:p>
          </table:table-cell>
          <table:table-cell office:value-type="string">
            <text:p text:style-name="P12">30,18 €</text:p>
          </table:table-cell>
          <table:table-cell office:value-type="string">
            <text:p text:style-name="P20">31,39 €</text:p>
          </table:table-cell>
        </table:table-row>
      </table:table>
      <text:p text:style-name="P43"> </text:p>
      <text:p text:style-name="P45">INSPECCIONS</text:p>
      <text:p text:style-name="P43">                                                                                  <text:span text:style-name="T162">2011                                     2012</text:span></text:p>
      <table:table table:name="Taula67" table:style-name="Taula67">
        <table:table-column table:style-name="Taula67.A"/>
        <table:table-column table:style-name="Taula67.B" table:number-columns-repeated="2"/>
        <table:table-row>
          <table:table-cell office:value-type="string">
            <text:p text:style-name="P6">1 Inspecció d’ un subministrament </text:p>
          </table:table-cell>
          <table:table-cell office:value-type="string">
            <text:p text:style-name="P12">21,27 €</text:p>
            <text:p text:style-name="P14"> </text:p>
          </table:table-cell>
          <table:table-cell office:value-type="string">
            <text:p text:style-name="P20">22,12 €</text:p>
            <text:p text:style-name="P21"> </text:p>
          </table:table-cell>
        </table:table-row>
      </table:table>
      <text:p text:style-name="P43"/>
      <text:p text:style-name="P45">COL·LOCACIÓ COMPTADOR</text:p>
      <text:p text:style-name="P42"><text:span text:style-name="T77">                                                                                  </text:span><text:span text:style-name="T90">2011                                     2012</text:span></text:p>
      <table:table table:name="Taula68" table:style-name="Taula68">
        <table:table-column table:style-name="Taula68.A"/>
        <table:table-column table:style-name="Taula68.B" table:number-columns-repeated="2"/>
        <table:table-row>
          <table:table-cell office:value-type="string">
            <text:p text:style-name="P6">Col·locació per unitat </text:p>
          </table:table-cell>
          <table:table-cell office:value-type="string">
            <text:p text:style-name="P12">30,23 €</text:p>
          </table:table-cell>
          <table:table-cell office:value-type="string">
            <text:p text:style-name="P20">31,39 €</text:p>
          </table:table-cell>
        </table:table-row>
      </table:table>
      <text:p text:style-name="P43"> </text:p>
      <text:p text:style-name="P49">EMISSOR</text:p>
      <text:p text:style-name="P42"><text:span text:style-name="T106">                                                                                <text:tab/><text:tab/><text:tab/></text:span><text:span text:style-name="T90">                     2012</text:span></text:p>
      <table:table table:name="Taula69" table:style-name="Taula69">
        <table:table-column table:style-name="Taula69.A"/>
        <table:table-column table:style-name="Taula69.B" table:number-columns-repeated="2"/>
        <table:table-row>
          <table:table-cell office:value-type="string">
            <text:p text:style-name="P8">Col·locació per unitat </text:p>
          </table:table-cell>
          <table:table-cell office:value-type="string">
            <text:p text:style-name="P13"/>
          </table:table-cell>
          <table:table-cell office:value-type="string">
            <text:p text:style-name="P20">45,76 €</text:p>
          </table:table-cell>
        </table:table-row>
      </table:table>
      <text:p text:style-name="P43"> </text:p>
      <text:p text:style-name="P45">CERTIFICATS                                                          2011                                     2012</text:p>
      <table:table table:name="Taula70" table:style-name="Taula70">
        <table:table-column table:style-name="Taula70.A"/>
        <table:table-column table:style-name="Taula70.B" table:number-columns-repeated="2"/>
        <table:table-row>
          <table:table-cell office:value-type="string">
            <text:p text:style-name="P6">Certificat </text:p>
          </table:table-cell>
          <table:table-cell office:value-type="string">
            <text:p text:style-name="P12">4,09 €</text:p>
          </table:table-cell>
          <table:table-cell office:value-type="string">
            <text:p text:style-name="P20">4,68 €</text:p>
          </table:table-cell>
        </table:table-row>
      </table:table>
      <text:p text:style-name="P43"> </text:p>
      <text:p text:style-name="P45">TRAMITACIÓ EXPEDIENTS</text:p>
      <text:p text:style-name="P42"><text:span text:style-name="T77">                                                                                  </text:span><text:span text:style-name="T90">2011                                     2012</text:span></text:p>
      <table:table table:name="Taula71" table:style-name="Taula71">
        <table:table-column table:style-name="Taula71.A"/>
        <table:table-column table:style-name="Taula71.B" table:number-columns-repeated="2"/>
        <table:table-row>
          <table:table-cell office:value-type="string">
            <text:p text:style-name="P6">Tramitació expedients a compte en dipòsit</text:p>
          </table:table-cell>
          <table:table-cell office:value-type="string">
            <text:p text:style-name="P12">40,87 €</text:p>
          </table:table-cell>
          <table:table-cell office:value-type="string">
            <text:p text:style-name="P20">42,51 €</text:p>
          </table:table-cell>
        </table:table-row>
      </table:table>
      <text:p text:style-name="P43"><text:soft-page-break/> </text:p>
      <text:p text:style-name="P45">GIRATÒRIES</text:p>
      <text:p text:style-name="P42"><text:span text:style-name="T77">                                                                                  </text:span><text:span text:style-name="T90">2011                                     2012</text:span></text:p>
      <table:table table:name="Taula72" table:style-name="Taula72">
        <table:table-column table:style-name="Taula72.A"/>
        <table:table-column table:style-name="Taula72.B" table:number-columns-repeated="2"/>
        <table:table-row>
          <table:table-cell office:value-type="string">
            <text:p text:style-name="P6">Fiança per aigua i giratoria</text:p>
          </table:table-cell>
          <table:table-cell office:value-type="string">
            <text:p text:style-name="P12">524,00 €</text:p>
          </table:table-cell>
          <table:table-cell office:value-type="string">
            <text:p text:style-name="P20">544,96 €</text:p>
          </table:table-cell>
        </table:table-row>
        <table:table-row>
          <table:table-cell office:value-type="string">
            <text:p text:style-name="P24">Lloguer, per dia ( màxim 90 dies )</text:p>
          </table:table-cell>
          <table:table-cell office:value-type="string">
            <text:p text:style-name="P32">0,79 €</text:p>
          </table:table-cell>
          <table:table-cell office:value-type="string">
            <text:p text:style-name="P38">0,83 €</text:p>
          </table:table-cell>
        </table:table-row>
        <table:table-row>
          <table:table-cell office:value-type="string">
            <text:p text:style-name="P24">Giratòria extraviada</text:p>
          </table:table-cell>
          <table:table-cell office:value-type="string">
            <text:p text:style-name="P32">161,13 €</text:p>
          </table:table-cell>
          <table:table-cell office:value-type="string">
            <text:p text:style-name="P38">167,58 €</text:p>
          </table:table-cell>
        </table:table-row>
      </table:table>
      <text:p text:style-name="P43"> </text:p>
      <text:p text:style-name="P45">SUBMINISTRAMENTS COMPTADORS NOUS I REPOSICIONS DELS MALMESOS PER FALTA DE PROTECCIÓ:</text:p>
      <text:p text:style-name="P42"><text:span text:style-name="T77">                                                                                  </text:span><text:span text:style-name="T90">2011                                     2012</text:span></text:p>
      <table:table table:name="Taula73" table:style-name="Taula73">
        <table:table-column table:style-name="Taula73.A"/>
        <table:table-column table:style-name="Taula73.B" table:number-columns-repeated="2"/>
        <table:table-row>
          <table:table-cell office:value-type="string">
            <text:p text:style-name="P9"><text:span text:style-name="T89">13 mm</text:span><text:span text:style-name="T77">                                    </text:span></text:p>
          </table:table-cell>
          <table:table-cell office:value-type="string">
            <text:p text:style-name="P18">            <text:span text:style-name="T161">63,40 €</text:span></text:p>
          </table:table-cell>
          <table:table-cell office:value-type="string">
            <text:p text:style-name="P19">            <text:span text:style-name="T161">65,94 €</text:span></text:p>
          </table:table-cell>
        </table:table-row>
        <table:table-row>
          <table:table-cell office:value-type="string">
            <text:p text:style-name="P30"><text:span text:style-name="T109">13 mm/ Radio </text:span><text:span text:style-name="T77">                        </text:span></text:p>
          </table:table-cell>
          <table:table-cell office:value-type="string">
            <text:p text:style-name="P40"/>
          </table:table-cell>
          <table:table-cell office:value-type="string">
            <text:p text:style-name="P36">            <text:span text:style-name="T161">83,20 €</text:span></text:p>
          </table:table-cell>
        </table:table-row>
        <table:table-row>
          <table:table-cell office:value-type="string">
            <text:p text:style-name="P30"><text:span text:style-name="T89">15 mm</text:span><text:span text:style-name="T77">                                    </text:span></text:p>
          </table:table-cell>
          <table:table-cell office:value-type="string">
            <text:p text:style-name="P40">            <text:span text:style-name="T161">64,40 € </text:span></text:p>
          </table:table-cell>
          <table:table-cell office:value-type="string">
            <text:p text:style-name="P36">            <text:span text:style-name="T161">66,98 € </text:span></text:p>
          </table:table-cell>
        </table:table-row>
        <table:table-row>
          <table:table-cell office:value-type="string">
            <text:p text:style-name="P30"><text:span text:style-name="T89">20 mm</text:span><text:span text:style-name="T77">                                    </text:span></text:p>
          </table:table-cell>
          <table:table-cell office:value-type="string">
            <text:p text:style-name="P40">            <text:span text:style-name="T161">79,70 €</text:span></text:p>
          </table:table-cell>
          <table:table-cell office:value-type="string">
            <text:p text:style-name="P36">            <text:span text:style-name="T161">82,89 €</text:span></text:p>
          </table:table-cell>
        </table:table-row>
        <table:table-row>
          <table:table-cell office:value-type="string">
            <text:p text:style-name="P30"><text:span text:style-name="T89">25 mm</text:span><text:span text:style-name="T77">                                    </text:span></text:p>
          </table:table-cell>
          <table:table-cell office:value-type="string">
            <text:p text:style-name="P40">          <text:span text:style-name="T161">117,58 €</text:span></text:p>
          </table:table-cell>
          <table:table-cell office:value-type="string">
            <text:p text:style-name="P36">          <text:span text:style-name="T161">122,29 €</text:span></text:p>
          </table:table-cell>
        </table:table-row>
        <table:table-row>
          <table:table-cell office:value-type="string">
            <text:p text:style-name="P30"><text:span text:style-name="T89">30 mm</text:span><text:span text:style-name="T77">                                    </text:span></text:p>
          </table:table-cell>
          <table:table-cell office:value-type="string">
            <text:p text:style-name="P40">          <text:span text:style-name="T161">154,21 €</text:span></text:p>
          </table:table-cell>
          <table:table-cell office:value-type="string">
            <text:p text:style-name="P36">          <text:span text:style-name="T161">160,38 €</text:span></text:p>
          </table:table-cell>
        </table:table-row>
        <table:table-row>
          <table:table-cell office:value-type="string">
            <text:p text:style-name="P30"><text:span text:style-name="T89">40 mm</text:span><text:span text:style-name="T77">                                    </text:span></text:p>
          </table:table-cell>
          <table:table-cell office:value-type="string">
            <text:p text:style-name="P40">          <text:span text:style-name="T161">162,75 €</text:span></text:p>
          </table:table-cell>
          <table:table-cell office:value-type="string">
            <text:p text:style-name="P36">          <text:span text:style-name="T161">169,26 €</text:span></text:p>
          </table:table-cell>
        </table:table-row>
        <table:table-row>
          <table:table-cell office:value-type="string">
            <text:p text:style-name="P30"><text:span text:style-name="T89">50 mm</text:span><text:span text:style-name="T77">                                               </text:span></text:p>
          </table:table-cell>
          <table:table-cell office:value-type="string">
            <text:p text:style-name="P40">          <text:span text:style-name="T161">532,54 €</text:span></text:p>
          </table:table-cell>
          <table:table-cell office:value-type="string">
            <text:p text:style-name="P36">          <text:span text:style-name="T161">553,84 €</text:span></text:p>
          </table:table-cell>
        </table:table-row>
        <table:table-row>
          <table:table-cell office:value-type="string">
            <text:p text:style-name="P30"><text:span text:style-name="T89">80 mm</text:span><text:span text:style-name="T77">                                               </text:span></text:p>
          </table:table-cell>
          <table:table-cell office:value-type="string">
            <text:p text:style-name="P40">          <text:span text:style-name="T161">929,58 €</text:span></text:p>
          </table:table-cell>
          <table:table-cell office:value-type="string">
            <text:p text:style-name="P36">          <text:span text:style-name="T161">966,77 €</text:span></text:p>
          </table:table-cell>
        </table:table-row>
        <table:table-row>
          <table:table-cell office:value-type="string">
            <text:p text:style-name="P30"><text:span text:style-name="T89">100 mm</text:span><text:span text:style-name="T77"> </text:span><text:span text:style-name="T89">i combinats                          </text:span></text:p>
          </table:table-cell>
          <table:table-cell office:value-type="string">
            <text:p text:style-name="P40">       <text:span text:style-name="T161">1.124,56 €</text:span></text:p>
          </table:table-cell>
          <table:table-cell office:value-type="string">
            <text:p text:style-name="P36">       <text:span text:style-name="T161">1.169,55 €</text:span></text:p>
          </table:table-cell>
        </table:table-row>
      </table:table>
      <text:p text:style-name="P244"/>
      <text:p text:style-name="P244"/>
      <text:p text:style-name="P244">OF.14 - TAXA  PER UTILITZACIONS PRIVATIVES O APROFITAMENTS ESPECIALS  DEL DOMINI PÚBLIC</text:p>
      <text:p text:style-name="P266"><text:span text:style-name="T101">·</text:span><text:span text:style-name="T103"> </text:span><text:span text:style-name="T108">Modificar les quotes de l'article 5.3, amb un increment mig del 3,20% que quedarà redactat de la següent manera:</text:span></text:p>
      <text:p text:style-name="P355"/>
      <text:p text:style-name="P355">3.- Les quotes tributàries es determinaran de la forma següent:</text:p>
      <text:p text:style-name="P355"/>
      <text:p text:style-name="P355"/>
      <text:p text:style-name="P364">A.-  Taxa per instal·lació de parades del mercats ambulants de venda a  la via pública que s’instal·len en el municipi:</text:p>
      <text:p text:style-name="P355"/>
      <text:list xml:id="list29368842" text:style-name="WW8Num14">
        <text:list-item>
          <text:list>
            <text:list-item text:start-value="1">
              <text:p text:style-name="P431">Per ocupació de la via pública per mercat ambulant periòdic: <text:span text:style-name="T112">1,55 €/ ml / dia </text:span><text:s/><text:span text:style-name="T106">1,60€/ ml / dia</text:span></text:p>
            </text:list-item>
          </text:list>
        </text:list-item>
      </text:list>
      <text:p text:style-name="P375">L’ocupació haurà de ser amb parades o amb vehicles  adap­tats per a la venda, prèvia autorització per part de l’Ajuntament.</text:p>
      <text:p text:style-name="P376"/>
      <text:list xml:id="list30528355" text:continue-numbering="true" text:style-name="WW8Num14">
        <text:list-item>
          <text:list>
            <text:list-item>
              <text:p text:style-name="P432"><text:s/>Per al càlcul de la tarifa en cas de parades de venda, excepte en el <text:s/>cas de mercat setmanal, s’aplicarà un import per a l’establiment per un dia de <text:span text:style-name="T112">82,50 €. <text:s/></text:span><text:span text:style-name="T117"><text:s/>85,15 €</text:span></text:p>
            </text:list-item>
          </text:list>
        </text:list-item>
      </text:list>
      <text:p text:style-name="P375">En el cas que la ocupació sigui per més d’un dia, s’aplicarà al preu d’establiment de <text:span text:style-name="T122">82,50€</text:span><text:span text:style-name="T106"> <text:s/>85,15 €</text:span> un increment de <text:span text:style-name="T122">7 €</text:span><text:span text:style-name="T106"> 7,20€ </text:span><text:s/>per dia de més ocupat i sempre amb un límit temporal de 15 dies naturals continus.</text:p>
      <text:p text:style-name="P375"><text:soft-page-break/>En cas de discontinuïtat, es torna a iniciar el còmput, aplicant-se de nou els <text:span text:style-name="T122">82,50€</text:span><text:span text:style-name="T106"> <text:s/>85,15 €</text:span> <text:s/>d’establiment.</text:p>
      <text:p text:style-name="P355"/>
      <text:list xml:id="list30518383" text:continue-numbering="true" text:style-name="WW8Num14">
        <text:list-item>
          <text:list>
            <text:list-item>
              <text:p text:style-name="P432">En els casos de rebuts domiciliats en compte bancari, s’aplicarà un recàrrec de <text:span text:style-name="T122">5 €</text:span><text:span text:style-name="T106"> 5,15 €</text:span> per la devolució de rebuts.</text:p>
            </text:list-item>
          </text:list>
        </text:list-item>
      </text:list>
      <text:p text:style-name="P375"/>
      <text:p text:style-name="P375"/>
      <text:p text:style-name="P364">B.- Taxa per la instal·lació de parades, casetes de venda, espectacles i atraccions <text:s text:c="2"/></text:p>
      <text:p text:style-name="P355"/>
      <text:p text:style-name="P355"/>
      <text:p text:style-name="P362"><text:span text:style-name="T155">b.1) Ocupació durant la Setmana Medieval per restauració : <text:s/></text:span><text:span text:style-name="T123">10 € / m</text:span><text:span text:style-name="T125">2</text:span><text:span text:style-name="T155"> <text:s/></text:span><text:span text:style-name="T132">10,50 € / m</text:span><text:span text:style-name="T136">2</text:span><text:span text:style-name="T155"> , per als qui no tributen de forma anual per ocupació de via pública amb taules i cadires.</text:span></text:p>
      <text:p text:style-name="P77">S’aplicarà una bonificació del 20% en la quota íntegra, per al cas en que el subjecte passiu sigui una entitat sense ànim de lucre integrades dins de l’àmbit territorial de Montblanc.</text:p>
      <text:p text:style-name="P355"/>
      <text:p text:style-name="P355"/>
      <text:p text:style-name="P355"/>
      <text:p text:style-name="P355">b.2) Ocupació de la via pública per part de Organitzacions de Atraccions de Fira:</text:p>
      <text:p text:style-name="P355"><text:tab/><text:tab/></text:p>
      <text:p text:style-name="P375"/>
      <text:p text:style-name="P214">Per metre quadrat ocupat i dia:</text:p>
      <text:p text:style-name="P375"/>
      <text:p text:style-name="P214">a.<text:tab/>d’ 1 a 99 m2 .......................................... <text:s/><text:span text:style-name="T122">0,75 €/m2<text:tab/></text:span><text:span text:style-name="T106"><text:tab/>0,77 €/m2</text:span></text:p>
      <text:p text:style-name="P214">b.<text:tab/>de 100 a 200 m2 ................................... <text:s/><text:span text:style-name="T122">0,60 €/m2<text:tab/></text:span><text:span text:style-name="T106"><text:tab/>0,62 <text:s/>€/m2</text:span></text:p>
      <text:p text:style-name="P214">c.<text:tab/>més de 200 m2 ..................................... <text:s/><text:span text:style-name="T122">0,50 €/m2<text:tab/></text:span><text:span text:style-name="T106"><text:tab/>0,52 €/m2</text:span></text:p>
      <text:p text:style-name="P377"/>
      <text:p text:style-name="P355">s´estableix una taxa mínima de 100 euros</text:p>
      <text:p text:style-name="P355"/>
      <text:p text:style-name="P355"/>
      <text:p text:style-name="P355">b.3) Ocupació de via pública per part de circs : ............................... <text:span text:style-name="T122">75 Euros / dia <text:s/></text:span><text:span text:style-name="T106"><text:s/>77,40 Euros / dia</text:span></text:p>
      <text:p text:style-name="P355">S’ exigirà igualment en aquest supòsit una fiança de 250 euros</text:p>
      <text:p text:style-name="P355">El cobrament d´aquesta taxa per a circs serà mitjançant autoliquidació, si no s´ha efectuat la ocupació de la via pública, només correspondrà la devolució del 50% de la taxa satisfeta.</text:p>
      <text:p text:style-name="P355"/>
      <text:p text:style-name="P355"/>
      <text:p text:style-name="P355"/>
      <text:p text:style-name="P362"><text:span text:style-name="T54">C.- Taxa d’ocupació de via pública amb taules i cadires i material comercial. Les tarifes a aplicar seran les següents</text:span><text:span text:style-name="T155">:</text:span></text:p>
      <text:p text:style-name="P355"/>
      <text:p text:style-name="P355">c.1) Ocupació amb taules i cadires :</text:p>
      <text:p text:style-name="P355"/>
      <table:table table:name="Taula33" table:style-name="Taula33">
        <table:table-column table:style-name="Taula33.A"/>
        <table:table-column table:style-name="Taula33.B"/>
        <table:table-column table:style-name="Taula33.C"/>
        <table:table-column table:style-name="Taula33.D"/>
        <table:table-column table:style-name="Taula33.E"/>
        <table:table-row table:style-name="Taula33.1">
          <table:table-cell table:style-name="Taula33.A1" office:value-type="string">
            <text:p text:style-name="P64">DURACIÓ</text:p>
          </table:table-cell>
          <table:table-cell table:style-name="Taula33.A1" table:number-columns-spanned="2" office:value-type="string">
            <text:p text:style-name="P177">LOCALITZACIÓ 2011</text:p>
          </table:table-cell>
          <table:covered-table-cell/>
          <table:table-cell table:style-name="Taula33.D1" table:number-columns-spanned="2" office:value-type="string">
            <text:p text:style-name="P191">LOCALITZACIÓ 2012</text:p>
          </table:table-cell>
          <table:covered-table-cell/>
        </table:table-row>
        <table:table-row table:style-name="Taula33.1">
          <table:table-cell table:style-name="Taula33.A2" office:value-type="string">
            <text:p text:style-name="P82"> </text:p>
          </table:table-cell>
          <table:table-cell table:style-name="Taula33.B2" office:value-type="string">
            <text:p text:style-name="P174">Dins muralla</text:p>
          </table:table-cell>
          <table:table-cell table:style-name="Taula33.B2" office:value-type="string">
            <text:p text:style-name="P174">Fora muralla</text:p>
          </table:table-cell>
          <table:table-cell table:style-name="Taula33.B2" office:value-type="string">
            <text:p text:style-name="P183">Dins muralla</text:p>
          </table:table-cell>
          <table:table-cell table:style-name="Taula33.E2" office:value-type="string">
            <text:p text:style-name="P305">Fora muralla</text:p>
          </table:table-cell>
        </table:table-row>
        <table:table-row table:style-name="Taula33.1">
          <table:table-cell table:style-name="Taula33.A2" office:value-type="string">
            <text:p text:style-name="P82">Per mes o fracció </text:p>
          </table:table-cell>
          <table:table-cell table:style-name="Taula33.B3" office:value-type="string">
            <text:p text:style-name="P174">15 €/taula</text:p>
          </table:table-cell>
          <table:table-cell table:style-name="Taula33.C3" office:value-type="string">
            <text:p text:style-name="P174">12 €/taula</text:p>
          </table:table-cell>
          <table:table-cell table:style-name="Taula33.C3" office:value-type="string">
            <text:p text:style-name="P183">15,50 €/taula</text:p>
          </table:table-cell>
          <table:table-cell table:style-name="Taula33.E3" office:value-type="string">
            <text:p text:style-name="P183">12,40 €/taula</text:p>
          </table:table-cell>
        </table:table-row>
        <table:table-row table:style-name="Taula33.1">
          <table:table-cell table:style-name="Taula33.A2" office:value-type="string">
            <text:p text:style-name="P82"/>
            <text:p text:style-name="P82">Quota anual</text:p>
          </table:table-cell>
          <table:table-cell table:style-name="Taula33.A2" office:value-type="string">
            <text:p text:style-name="P174">120 €/taula</text:p>
          </table:table-cell>
          <table:table-cell table:style-name="Taula33.C4" office:value-type="string">
            <text:p text:style-name="P174">90 €/taula</text:p>
          </table:table-cell>
          <table:table-cell table:style-name="Taula33.C4" office:value-type="string">
            <text:p text:style-name="P183">123,90 €/taula</text:p>
          </table:table-cell>
          <table:table-cell table:style-name="Taula33.E4" office:value-type="string">
            <text:p text:style-name="P183">92,90 €/taula</text:p>
          </table:table-cell>
        </table:table-row>
      </table:table>
      <text:p text:style-name="P355"/>
      <text:p text:style-name="P362"><text:soft-page-break/><text:span text:style-name="T155">Per a l’ampliació puntual del número de taules, per cada taula en tots els carrers, prèvia sol·licitud i autorització per part de l’Ajuntament, <text:s/></text:span><text:span text:style-name="T123">1,5 € / taula</text:span><text:span text:style-name="T125"> <text:s/></text:span><text:span text:style-name="T123">/ dia</text:span><text:span text:style-name="T132">. <text:s text:c="3"/>1,55 € / taula</text:span><text:span text:style-name="T136"> <text:s/></text:span><text:span text:style-name="T132">/ dia.</text:span></text:p>
      <text:p text:style-name="P355">Les ocupacions de la via pública que s´hagin realitzat sense haver presentat la documentació de legalització al registre general de l´Ajuntament, així con d´aquelles que s´iniciïn sense haver obtingut prèviament la corresponent llicència, veuran incrementada la taxa en un 100 % dels imports assenyalats anteriorment. </text:p>
      <text:p text:style-name="P374"/>
      <text:p text:style-name="P355">A  efectes  de tarifació es considera “taula”, com la superfície ocupada per una taula més quatre cadires i s´enten que aquesta és de 2 m2</text:p>
      <text:p text:style-name="P329"/>
      <text:p text:style-name="P355">c.2) Ocupació amb material comercial:</text:p>
      <text:p text:style-name="P355"/>
      <text:p text:style-name="P355">Exposició de material comercial a la via pública per part de comerços autoritzats per a la venda habitual a la Vila. Per cada metre quadrat ocupat <text:s text:c="2"/>: <text:s text:c="2"/><text:span text:style-name="T122">0’25 Euros/ dia</text:span><text:span text:style-name="T106">. <text:s/>0’26 Euros/ dia.</text:span></text:p>
      <text:p text:style-name="P355"/>
      <text:p text:style-name="P355"/>
      <text:p text:style-name="P364">D.- Taxa d'ocupació de via pública per entrada i sortida i estacionament de vehicles i càrrega i descàrrega de mercaderies </text:p>
      <text:p text:style-name="P355"/>
      <text:p text:style-name="P355">d.1) Per entrada o pas de vehicles de tracció mecànica de  quatre o més rodes, en habitatges unifamiliars i edificis o garatges particulars:</text:p>
      <text:p text:style-name="P355"/>
      <text:p text:style-name="P355">-<text:tab/>Tramitació gual i placa </text:p>
      <text:p text:style-name="P355"><text:s text:c="12"/>( un únic pagament) ....................................<text:tab/> <text:s text:c="9"/><text:span text:style-name="T122">17,00 Euros </text:span><text:span text:style-name="T106"><text:tab/>17,55 euros</text:span></text:p>
      <text:p text:style-name="P355"/>
      <text:p text:style-name="P355">- <text:tab/>Per cada gual de 3 metres<text:tab/> ..........................<text:tab/><text:span text:style-name="T122">58,85 Euros</text:span><text:span text:style-name="T106"><text:tab/>60,75 euros</text:span> </text:p>
      <text:p text:style-name="P355"/>
      <text:p text:style-name="P355">-<text:tab/>Per cada metre lineal o fracció <text:s text:c="17"/></text:p>
      <text:p text:style-name="P355"><text:s text:c="12"/>de més contigu al gual.................................<text:tab/> <text:s text:c="10"/><text:span text:style-name="T122">17,00 <text:s/>Euros</text:span><text:span text:style-name="T106"><text:tab/>17,55 euros </text:span></text:p>
      <text:p text:style-name="P355"/>
      <text:p text:style-name="P355">-<text:tab/> Per cada metre lineal <text:s/>o fracció</text:p>
      <text:p text:style-name="P355"><text:s text:c="12"/>de més frontal al gual ..................................<text:tab/><text:span text:style-name="T149"> </text:span><text:span text:style-name="T122"><text:s/>8,25 <text:s/>Euros </text:span><text:span text:style-name="T106"><text:tab/> <text:s/>8,50 euros</text:span></text:p>
      <text:p text:style-name="P355"/>
      <text:p text:style-name="P355">Les quotes exigibles per aquesta exacció tindran en tot  cas caràcter irreductible i anual.</text:p>
      <text:p text:style-name="P355"/>
      <text:p text:style-name="P355">En donar de baixa el gual i efectuar la devolució de la placa a les dependencies municipals, si aquesta es troba en bon estat, s’efectuarà la devolució del 50% de l’import de la mateixa mitjançant sol.licitud de devolució expressa per part del titular al Registre General de l’Ajuntament.</text:p>
      <text:p text:style-name="P355"/>
      <text:p text:style-name="P355">d.2) Entrada i sortida locals comercials per entrada de càrrega o descarrega de mercaderies: <text:span text:style-name="T122">120 €</text:span><text:span text:style-name="T106"> 123,85 €</text:span></text:p>
      <text:p text:style-name="P355"/>
      <text:p text:style-name="P355">d.3) Per la reserva de la via pública per a l’aparcament exclusiu d’autotaxis i autocar. Per cada vehicle: <text:s/><text:span text:style-name="T122">50 €</text:span><text:span text:style-name="T106"> <text:s/>51,60 €</text:span></text:p>
      <text:p text:style-name="P355"/>
      <text:p text:style-name="P355">d.4) En les reserves d’estacionament per mudances i operacions puntuals de càrrega i descàrrega s’aplicarà <text:span text:style-name="T122">11’00 € / hora.</text:span><text:span text:style-name="T106"> <text:s/>11,35 €/hora </text:span></text:p>
      <text:p text:style-name="P355">Quan les reserves impliquin tallament de carres s’aplicaran <text:span text:style-name="T122">55€</text:span><text:span text:style-name="T106"> 56,75€</text:span> per la primera hora, més <text:span text:style-name="T122">11’00 € / hora.</text:span><text:span text:style-name="T106"> <text:s/>11,35 €/hora </text:span>, per cada hora de més després de la primera hora.</text:p>
      <text:p text:style-name="P355"/>
      <text:p text:style-name="P355"><text:soft-page-break/>d.5) Per l’ocupació del domini públic amb jardineres i altres elements per la reserva del domini públic, s’aplicarà la quota de <text:span text:style-name="T122">20 €/metro lineal </text:span><text:span text:style-name="T106"><text:s/>20,65 €/metro lineal</text:span>.</text:p>
      <text:p text:style-name="P355"/>
      <text:p text:style-name="P355">d.6) Pas de transports especials per Montblanc: <text:span text:style-name="T122">215,00 €</text:span><text:span text:style-name="T106"> 221,90 €</text:span></text:p>
      <text:list xml:id="list29372494" text:style-name="L4">
        <text:list-header>
          <text:p text:style-name="P423"/>
        </text:list-header>
      </text:list>
      <text:p text:style-name="P364">E.-  La  taxa per ocupacions de la via pública  amb materials de construcció, runes o qualsevol altre mena d’instal·lacions,  són les següents:</text:p>
      <text:p text:style-name="P355"/>
      <text:p text:style-name="P355">e.1)Ocupació de la via pública amb material de construcció o escombraries de menys de 48 hores:</text:p>
      <text:p text:style-name="P378"/>
      <text:p text:style-name="P379"><text:span text:style-name="T155">a) Si no impliquen tallament de carrers. Les ocupacions amb material de construcció per cada metre quadrat de superfície : </text:span><text:span text:style-name="T123">0,50 Euros /dia</text:span><text:span text:style-name="T132"> 0,52 Euros /dia</text:span><text:span text:style-name="T155"> , amb una quota mínima </text:span><text:span text:style-name="T156">de </text:span><text:span text:style-name="T124">20 euros</text:span><text:span text:style-name="T133"> 20,65 euros. <text:s/></text:span></text:p>
      <text:p text:style-name="P378"/>
      <text:list xml:id="list30522070" text:continue-list="list29369044" text:style-name="WW8Num15">
        <text:list-item text:start-value="1">
          <text:p text:style-name="P424">Si impliquen tallament de carrers. Prèvia comunicació a l´Ajuntament i amb la corresponent senyalització, s’aplicarà:</text:p>
        </text:list-item>
      </text:list>
      <text:p text:style-name="P378"/>
      <text:p text:style-name="P380">Preu per hores <text:tab/>Mínim <text:span text:style-name="T122">55,00 € </text:span><text:span text:style-name="T106">56,75 €</text:span> per la primera hora al qual s´ha d´afegir <text:span text:style-name="T122">11’00 € / hora.</text:span><text:span text:style-name="T106"> <text:s/>11,35 €/hora</text:span>, per cada hora de més després de la primera hora.</text:p>
      <text:p text:style-name="P355"><text:s text:c="6"/><text:tab/>Preu fix<text:tab/><text:tab/><text:tab/>per 24 hores : <text:span text:style-name="T122">115 € <text:s text:c="5"/></text:span><text:span text:style-name="T106">118,70 €</text:span></text:p>
      <text:p text:style-name="P355"><text:s text:c="6"/><text:tab/>Preu fix<text:tab/><text:tab/><text:tab/>per 48 hores : <text:span text:style-name="T122">165 € <text:s text:c="5"/></text:span><text:span text:style-name="T106">170,30 €</text:span></text:p>
      <text:p text:style-name="P378"/>
      <text:p text:style-name="P355">e.2) Ocupacions de construccions de 48 hores o més:</text:p>
      <text:p text:style-name="P355"/>
      <text:p text:style-name="P379"><text:span text:style-name="T155"><text:tab/>a) Si no impliquen tallament de carrers. Les ocupacions amb material de construcció per cada metre quadrat de terreny : </text:span><text:span text:style-name="T123">0,50 Euros /dia</text:span><text:span text:style-name="T132"> 0,52 Euros /dia</text:span><text:span text:style-name="T155"> , amb una quota mínima </text:span><text:span text:style-name="T156">de </text:span><text:span text:style-name="T124">20 euros</text:span><text:span text:style-name="T133"> 20,64 euros. <text:s/></text:span></text:p>
      <text:p text:style-name="P282">Per ocupacions superiors a 1 mes, s’efectuaran liquidacions provisionals mensuals.</text:p>
      <text:p text:style-name="P355"/>
      <text:p text:style-name="P378">b) Si impliquen tallament de carrers. S´aplicarà una tarifa de <text:span text:style-name="T122">165euros </text:span><text:span text:style-name="T106"><text:s/>170,30 euros</text:span> pels dos primers dies, més <text:span text:style-name="T122">0,75 Euros/m2/dia</text:span><text:span text:style-name="T106"> 0,77 Euros/m2/dia</text:span> pels següents fins a la finalització de l’ocupació.</text:p>
      <text:p text:style-name="P355"/>
      <text:p text:style-name="P355">e.3) Instal·lació de grua en via pública <text:tab/><text:tab/><text:span text:style-name="T122">3,5 Euros/ dia</text:span><text:span text:style-name="T106"> <text:tab/>3,60 euros/dia</text:span></text:p>
      <text:p text:style-name="P355"><text:s text:c="7"/>Instal·lació de grua en superfície privada <text:tab/><text:span text:style-name="T122">2,5 Euros / dia</text:span><text:span text:style-name="T106"> <text:tab/>2,60 euros/dia<text:tab/></text:span></text:p>
      <text:p text:style-name="P355"/>
      <text:p text:style-name="P355">e.4) Ocupació del domini públic en cas d´existència d´una llicència que autoritzi la ocupació: <text:span text:style-name="T122">0,035€/dia</text:span><text:span text:style-name="T106"> 0,04 €/dia </text:span></text:p>
      <text:p text:style-name="P364"/>
      <text:p text:style-name="P364">F.- Taxa per la instal·lació o repartició de material publicitari i rodatges cinematogràfics en la via pública </text:p>
      <text:p text:style-name="P355"/>
      <text:p text:style-name="P355">f.1) <text:s text:c="4"/>Exhibició de cartells en sòl públic <text:span text:style-name="T122">0’36 Euros / m2 / dia</text:span><text:span text:style-name="T106">. 0’40 Euros / m2 / dia.</text:span> </text:p>
      <text:p text:style-name="P355"/>
      <text:p text:style-name="P362"><text:span text:style-name="T155">f..2) <text:s text:c="2"/>Per la d</text:span><text:span text:style-name="T152">istribució de material publicitari a mà per cada centenar de cartells o fracció a <text:tab/>distribuir </text:span><text:span text:style-name="T126">2,61 €</text:span><text:span text:style-name="T121">. 2,70 €</text:span></text:p>
      <text:p text:style-name="P79"><text:tab/>Pot concertar-se amb empreses distribuïdores la tarifa anual a satisfer d’acord amb una esti<text:tab/>mació del nombre de cartells de mà a distribuir.<text:tab/></text:p>
      <text:p text:style-name="P83"><text:tab/>Estaran exempts:</text:p>
      <text:p text:style-name="P280"><text:soft-page-break/><text:tab/>- El repartiment de publicitat que faci referència a activitats sense finalitat de lucre.</text:p>
      <text:p text:style-name="P280"><text:tab/>- El repartiment de publicitat corresponent a comerços ubicats al terme municipal.</text:p>
      <text:p text:style-name="P357"/>
      <text:p text:style-name="P357">f.3) <text:s text:c="3"/>Per a la gravació i filmació de pel·lícules o espots publicitaris: <text:span text:style-name="T122">1.000 € / dia</text:span><text:span text:style-name="T106"> 1.032 € / dia</text:span></text:p>
      <text:p text:style-name="P357"><text:tab/>La prestació de serveis especials de vigilància o d’altres per part de la policia local i/o <text:tab/>la brigada municipal comportarà el pagament de la taxa que correspongui.</text:p>
      <text:p text:style-name="P355"><text:s/></text:p>
      <text:p text:style-name="P355">En els casos en els que la utilització privativa provoqui destrucció o deteriorament del domini públic, l’empresa objecte de la publicitat serà responsable de l’esmentat deteriorament, imposant-li les sancions que corresponguin, així com sent-li exigibles les despeses que es derivin per la seva reconstrucció i/o reparació.</text:p>
      <text:p text:style-name="P355"/>
      <text:p text:style-name="P355"/>
      <text:p text:style-name="P364">G.- Taxa per la utilització privativa o aprofitament especial de la via pública amb caixers automàtics, màquines expenedores de productes o instal·lacions anàlogues.</text:p>
      <text:p text:style-name="P355"/>
      <text:p text:style-name="P214">- Per cada caixer automàtic d’entitat bancària <text:tab/><text:tab/><text:tab/><text:span text:style-name="T122">150 € / any</text:span><text:span text:style-name="T106"><text:tab/>154,80 €/any</text:span></text:p>
      <text:p text:style-name="P355">- Per cada caixer automàtic de vídeo club<text:tab/><text:tab/><text:tab/><text:tab/><text:span text:style-name="T122">125 € / any</text:span><text:tab/><text:span text:style-name="T106">129,00 €/any</text:span></text:p>
      <text:p text:style-name="P355">- Per cada màquina expenedora (begudes, gelats, etc. )<text:tab/><text:tab/><text:span text:style-name="T122">100 € / any</text:span><text:tab/><text:span text:style-name="T106">103,20 €/any</text:span></text:p>
      <text:p text:style-name="P355">- Per cada aparell de joc infantil<text:tab/><text:tab/><text:tab/><text:tab/><text:tab/> <text:span text:style-name="T149"><text:s/></text:span><text:span text:style-name="T122">75 € / any</text:span><text:tab/> <text:s/><text:span text:style-name="T106">77,40 €/any</text:span></text:p>
      <text:p text:style-name="P355"/>
      <text:p text:style-name="P362"><text:span text:style-name="T54">H.- Taxa per l’ocupació del subsòl, sòl i vol de la via pública amb </text:span><text:span text:style-name="T55">canonades i galeries per a les conduccions d'energia elèctrica, aigua, gas o qualsevol altre fluid inclosos els pals per a línies, cables de distribució o de registre, transformadors i dipòsits i aparells distribuïdors de combustible que s’estableixin sobre vies públiques o altres terrenys de domini públic local o volin sobre ells.</text:span></text:p>
      <text:p text:style-name="P352"/>
      <text:p text:style-name="P357">h.1) Canalons que desguassin a la via pública i instal·lacions similars, per cada any<text:tab/><text:span text:style-name="T122">6,50 €</text:span><text:span text:style-name="T106"> 6,70 €</text:span></text:p>
      <text:p text:style-name="P357"/>
      <text:p text:style-name="P357">h.2) Utilitzacions del subsòl, a l’any</text:p>
      <text:p text:style-name="P357"><text:tab/>- Amb canalons o cables, per metre lineal<text:tab/><text:tab/><text:tab/> <text:span text:style-name="T106"><text:s/></text:span><text:span text:style-name="T122">0,20 €</text:span><text:span text:style-name="T106"><text:tab/> <text:s text:c="3"/>0,21 €</text:span></text:p>
      <text:p text:style-name="P357"><text:tab/>- Amb dipòsits, per metre cúbic<text:tab/><text:tab/><text:tab/><text:tab/><text:span text:style-name="T122">15,90 €</text:span><text:span text:style-name="T106"><text:tab/> <text:s/>16,41 €</text:span></text:p>
      <text:p text:style-name="P357"><text:tab/>- Per cada transformador<text:tab/><text:tab/><text:tab/><text:tab/> <text:s text:c="8"/><text:span text:style-name="T106"><text:s/></text:span><text:span text:style-name="T122">150,00 €</text:span><text:span text:style-name="T106"><text:tab/>154,80 €</text:span></text:p>
      <text:p text:style-name="P357"><text:tab/>- Per cada metro lineal de canonada de gas<text:tab/><text:tab/><text:span text:style-name="T106"> <text:s/></text:span><text:span text:style-name="T122">0,20 €</text:span><text:span text:style-name="T106"><text:tab/> <text:s text:c="3"/>0,21 €</text:span></text:p>
      <text:p text:style-name="P357"/>
      <text:p text:style-name="P357">h.3) Per la ocupació del sòl o el vol públics:</text:p>
      <text:p text:style-name="P357"><text:tab/>- Per cada metro lineal de riell o cable, a l’any<text:tab/><text:tab/> <text:s text:c="2"/><text:span text:style-name="T106"><text:s/></text:span><text:span text:style-name="T122">0,30 €</text:span><text:span text:style-name="T106"><text:tab/>0,31 €</text:span></text:p>
      <text:p text:style-name="P357"><text:tab/>- Per cada pal de ferro, ciment o fusta a l’any<text:tab/><text:tab/><text:span text:style-name="T122">190,00 €</text:span><text:span text:style-name="T106"><text:tab/>196,10 €</text:span></text:p>
      <text:p text:style-name="P357"><text:tab/>- Per cada suport elèctric<text:tab/><text:tab/><text:tab/><text:tab/><text:tab/> <text:s text:c="3"/><text:span text:style-name="T122">0,95 €</text:span><text:span text:style-name="T106"><text:tab/> <text:s text:c="3"/>0,98 €</text:span></text:p>
      <text:p text:style-name="P357"><text:tab/>- Per cada caixa d’amarratge, distribució o registre<text:tab/><text:tab/> <text:s text:c="2"/><text:span text:style-name="T106"><text:s/></text:span><text:span text:style-name="T122">5,10 €</text:span><text:span text:style-name="T106"><text:tab/> <text:s text:c="3"/>5,26 €</text:span></text:p>
      <text:p text:style-name="P357"><text:tab/>- Aparells de subministrament de combustible, per cada metre quadrat <text:span text:style-name="T122">17,20 €</text:span><text:span text:style-name="T106"><text:tab/>17,75€</text:span></text:p>
      <text:p text:style-name="P355"><text:span text:style-name="T168"><text:tab/>- Per cada instal·lació permanent no contemplada en apartats anteriors </text:span>100,00 € <text:s/>103,20 € de gener de cada any natural.</text:p>
      <text:p text:style-name="P355"/>
      <text:p text:style-name="P352"/>
      <text:p text:style-name="P352"/>
      <text:p text:style-name="P352">OF.15 - TAXA PER PRESTACIÓ DE SERVEIS A LA PISCINA MUNICIPAL</text:p>
      <text:p text:style-name="P355"/>
      <text:p text:style-name="P266"><text:span text:style-name="T101">·</text:span><text:span text:style-name="T103"> </text:span><text:span text:style-name="T108">Modificar els preus de l'article 5, amb un increment mig del 3,20% .</text:span></text:p>
      <text:p text:style-name="P124"/>
      <text:p text:style-name="P329"><text:soft-page-break/><text:s text:c="5"/>Per entrada personal a la piscina:</text:p>
      <text:p text:style-name="P355"/>
      <table:table table:name="Taula35" table:style-name="Taula35">
        <table:table-column table:style-name="Taula35.A"/>
        <table:table-column table:style-name="Taula35.B"/>
        <table:table-column table:style-name="Taula35.C"/>
        <table:table-row table:style-name="Taula35.1">
          <table:table-cell table:style-name="Taula35.A1" office:value-type="string">
            <text:p text:style-name="P80">CONCEPTE</text:p>
          </table:table-cell>
          <table:table-cell table:style-name="Taula35.A1" office:value-type="string">
            <text:p text:style-name="P173">IMPORT EUROS</text:p>
          </table:table-cell>
          <table:table-cell table:style-name="Taula35.C1" office:value-type="string">
            <text:p text:style-name="P182">IMPORT EUROS</text:p>
          </table:table-cell>
        </table:table-row>
        <table:table-row table:style-name="Taula35.1">
          <table:table-cell table:style-name="Taula35.A2" office:value-type="string">
            <text:p text:style-name="P81">Fins a 5 anys acompanyats</text:p>
          </table:table-cell>
          <table:table-cell table:style-name="Taula35.A2" office:value-type="string">
            <text:p text:style-name="P147">gratuït</text:p>
          </table:table-cell>
          <table:table-cell table:style-name="Taula35.C2" office:value-type="string">
            <text:p text:style-name="P144">gratuït</text:p>
          </table:table-cell>
        </table:table-row>
        <table:table-row table:style-name="Taula35.1">
          <table:table-cell table:style-name="Taula35.A2" office:value-type="string">
            <text:p text:style-name="P115">A partir de 5 a 16 anys</text:p>
          </table:table-cell>
          <table:table-cell table:style-name="Taula35.A2" office:value-type="string">
            <text:p text:style-name="P173">2,50</text:p>
          </table:table-cell>
          <table:table-cell table:style-name="Taula35.C3" office:value-type="float" office:value="2.6">
            <text:p text:style-name="P182">2,60</text:p>
          </table:table-cell>
        </table:table-row>
        <table:table-row table:style-name="Taula35.1">
          <table:table-cell table:style-name="Taula35.A2" office:value-type="string">
            <text:p text:style-name="P81">A partir de 16 anys</text:p>
          </table:table-cell>
          <table:table-cell table:style-name="Taula35.A2" office:value-type="string">
            <text:p text:style-name="P173">3,50</text:p>
          </table:table-cell>
          <table:table-cell table:style-name="Taula35.C3" office:value-type="float" office:value="3.6">
            <text:p text:style-name="P182">3,60</text:p>
          </table:table-cell>
        </table:table-row>
        <table:table-row table:style-name="Taula35.1">
          <table:table-cell table:style-name="Taula35.A2" office:value-type="string">
            <text:p text:style-name="P115">Jubilats i pensionistes</text:p>
          </table:table-cell>
          <table:table-cell table:style-name="Taula35.A2" office:value-type="string">
            <text:p text:style-name="P173">2,50</text:p>
          </table:table-cell>
          <table:table-cell table:style-name="Taula35.C3" office:value-type="float" office:value="2.6">
            <text:p text:style-name="P182">2,60</text:p>
          </table:table-cell>
        </table:table-row>
        <table:table-row table:style-name="Taula35.1">
          <table:table-cell table:style-name="Taula35.A2" office:value-type="string">
            <text:p text:style-name="P115">Abonament infantil (a partir de 5 fins a 16 anys)</text:p>
          </table:table-cell>
          <table:table-cell table:style-name="Taula35.A2" office:value-type="string">
            <text:p text:style-name="P173">45,00</text:p>
          </table:table-cell>
          <table:table-cell table:style-name="Taula35.C3" office:value-type="float" office:value="46.5">
            <text:p text:style-name="P182">46,50</text:p>
          </table:table-cell>
        </table:table-row>
        <table:table-row table:style-name="Taula35.1">
          <table:table-cell table:style-name="Taula35.A2" office:value-type="string">
            <text:p text:style-name="P81">Abonament adult (a partir de 16 anys)</text:p>
          </table:table-cell>
          <table:table-cell table:style-name="Taula35.A2" office:value-type="string">
            <text:p text:style-name="P173">65,00</text:p>
          </table:table-cell>
          <table:table-cell table:style-name="Taula35.C3" office:value-type="float" office:value="67.1">
            <text:p text:style-name="P182">67,10</text:p>
          </table:table-cell>
        </table:table-row>
        <table:table-row table:style-name="Taula35.1">
          <table:table-cell table:style-name="Taula35.A2" office:value-type="string">
            <text:p text:style-name="P81">Abonament jubilats i pensionistas</text:p>
          </table:table-cell>
          <table:table-cell table:style-name="Taula35.A2" office:value-type="string">
            <text:p text:style-name="P173">45,00</text:p>
          </table:table-cell>
          <table:table-cell table:style-name="Taula35.C3" office:value-type="float" office:value="46.5">
            <text:p text:style-name="P182">46,50</text:p>
          </table:table-cell>
        </table:table-row>
        <table:table-row table:style-name="Taula35.1">
          <table:table-cell table:style-name="Taula35.A2" office:value-type="string">
            <text:p text:style-name="P81">Colònies i col·legis</text:p>
          </table:table-cell>
          <table:table-cell table:style-name="Taula35.A2" office:value-type="string">
            <text:p text:style-name="P173">2,50</text:p>
          </table:table-cell>
          <table:table-cell table:style-name="Taula35.C3" office:value-type="float" office:value="2.6">
            <text:p text:style-name="P182">2,60</text:p>
          </table:table-cell>
        </table:table-row>
        <table:table-row table:style-name="Taula35.1">
          <table:table-cell table:style-name="Taula35.A2" office:value-type="string">
            <text:p text:style-name="P115">Abonament 10 banys (infantil, jubilat)</text:p>
          </table:table-cell>
          <table:table-cell table:style-name="Taula35.A2" office:value-type="string">
            <text:p text:style-name="P173">15,00</text:p>
          </table:table-cell>
          <table:table-cell table:style-name="Taula35.C3" office:value-type="float" office:value="15.5">
            <text:p text:style-name="P182">15,50</text:p>
          </table:table-cell>
        </table:table-row>
        <table:table-row table:style-name="Taula35.1">
          <table:table-cell table:style-name="Taula35.A2" office:value-type="string">
            <text:p text:style-name="P115">Abonament 10 banys (adult)</text:p>
          </table:table-cell>
          <table:table-cell table:style-name="Taula35.A2" office:value-type="string">
            <text:p text:style-name="P173">25,00</text:p>
          </table:table-cell>
          <table:table-cell table:style-name="Taula35.C3" office:value-type="float" office:value="26">
            <text:p text:style-name="P182">26,00</text:p>
          </table:table-cell>
        </table:table-row>
        <table:table-row table:style-name="Taula35.1">
          <table:table-cell table:style-name="Taula35.A2" office:value-type="string">
            <text:p text:style-name="P74"><text:span text:style-name="T163">Aquagym adults </text:span><text:span text:style-name="T128">d´un mes </text:span><text:span text:style-name="T163"><text:s/></text:span><text:span text:style-name="T138">dues setmanes</text:span><text:span text:style-name="T163"> (2dies a la setmana)</text:span></text:p>
          </table:table-cell>
          <table:table-cell table:style-name="Taula35.A2" office:value-type="string">
            <text:p text:style-name="P173">22,50</text:p>
          </table:table-cell>
          <table:table-cell table:style-name="Taula35.C3" office:value-type="float" office:value="11.6">
            <text:p text:style-name="P182">11,60</text:p>
          </table:table-cell>
        </table:table-row>
        <table:table-row table:style-name="Taula35.1">
          <table:table-cell table:style-name="Taula35.A2" office:value-type="string">
            <text:p text:style-name="P74"><text:span text:style-name="T50">Natació adults+Aquagym </text:span><text:span text:style-name="T128">d´un mes </text:span><text:span text:style-name="T163"><text:s/></text:span><text:span text:style-name="T138">dues setmanes </text:span><text:span text:style-name="T163">(4 dies a la setmana)</text:span></text:p>
          </table:table-cell>
          <table:table-cell table:style-name="Taula35.A2" office:value-type="string">
            <text:p text:style-name="P173">40,00</text:p>
          </table:table-cell>
          <table:table-cell table:style-name="Taula35.C3" office:value-type="float" office:value="20.65">
            <text:p text:style-name="P182">20,65</text:p>
          </table:table-cell>
        </table:table-row>
        <table:table-row table:style-name="Taula35.1">
          <table:table-cell table:style-name="Taula35.A2" office:value-type="string">
            <text:p text:style-name="P115">Activitats esportives puntuals</text:p>
          </table:table-cell>
          <table:table-cell table:style-name="Taula35.A2" office:value-type="string">
            <text:p text:style-name="P173">2,00</text:p>
          </table:table-cell>
          <table:table-cell table:style-name="Taula35.C3" office:value-type="float" office:value="2.1">
            <text:p text:style-name="P182">2,10</text:p>
          </table:table-cell>
        </table:table-row>
      </table:table>
      <text:p text:style-name="P355"/>
      <text:p text:style-name="P355"/>
      <text:p text:style-name="P365">OF .17 – TAXA PER UTILITZACIONS DE L'ABOCADOR MUNICIPAL DE RUNES </text:p>
      <text:p text:style-name="P358"/>
      <text:p text:style-name="P267"><text:span text:style-name="T101">·</text:span><text:span text:style-name="T103"> </text:span><text:span text:style-name="T108">Eliminar l'Ordenança Fiscal núm. 17 :</text:span></text:p>
      <text:p text:style-name="P355">Article 1. Fonament i naturalesa</text:p>
      <text:p text:style-name="P368">En ús de les facultats concedides pels articles 133.2 i  142 de  la  Constitució i per l'article 106 de la Llei 7/1985,  de  2 <text:s/>d'abril, reguladora de les Bases de Règim Local, i de conformitat amb  el que  es  disposa en els articles 15 al  20  del RD legislatiu 2/2004 de 5 de març, pel qual s´aprova el text refòs de la LRHL, <text:s/>aquest Ajuntament estableix la taxa per utilització de l'abocador municipal  de runes, que es regirà per aquesta ordenança  fiscal, les  normes  de la qual s'atenen al que disposa l'article  57  de l'esmententat RD.</text:p>
      <text:p text:style-name="P368"/>
      <text:p text:style-name="P369">Article 2. Fet imposable</text:p>
      <text:p text:style-name="P368">Consisteix  en  la utilització de  l'abocador  municipal  de runes, mitjançant el dipòsit de runes o material de construcció. </text:p>
      <text:p text:style-name="P368"/>
      <text:p text:style-name="P369">Article 3. Subjecte passiu</text:p>
      <text:p text:style-name="P368">Són  subjectes passius contribuents les persones físiques  o <text:s/>jurídiques  i  les entitats a què es refereix l'article 35  de  la Llei General Tributària, que aboquin o dipositin runes i material de construcció a l'abocador municipal.</text:p>
      <text:p text:style-name="P368"/>
      <text:p text:style-name="P369">Article 4. Responsables</text:p>
      <text:p text:style-name="P368">Respondran solidàriament de les obligacions tributàries del subjecte  passiu  les  persones físiques i jurídiques  a  què  es refereixen els articles 41 i 42 de la Llei General Tributària.</text:p>
      <text:p text:style-name="P368">Seran  responsables  subsidiaris els administradors  de  les societats i els síndics, els interventors o liquidadors de falli­des, concursos, societats i entitats en general, en els  supòsits i  amb  l'abast  que assenyala l'article 43 de  la  Llei  General <text:s/>Tributària.</text:p>
      <text:p text:style-name="P368"/>
      <text:p text:style-name="P369"><text:soft-page-break/>Article 5. Quota Tributària</text:p>
      <text:p text:style-name="P306">1.- La quantia de la taxa es determinarà aplicant les següents tarifes:<text:tab/></text:p>
      <text:p text:style-name="P306"><text:tab/></text:p>
      <table:table table:name="Taula36" table:style-name="Taula36">
        <table:table-column table:style-name="Taula36.A"/>
        <table:table-column table:style-name="Taula36.B"/>
        <table:table-row table:style-name="Taula36.1">
          <table:table-cell table:style-name="Taula36.A1" office:value-type="string">
            <text:p text:style-name="P169">CONCEPTE</text:p>
          </table:table-cell>
          <table:table-cell table:style-name="Taula36.B1" office:value-type="string">
            <text:p text:style-name="P164"><text:s text:c="2"/>EUROS</text:p>
          </table:table-cell>
        </table:table-row>
        <table:table-row table:style-name="Taula36.1">
          <table:table-cell table:style-name="Taula36.A2" office:value-type="string">
            <text:p text:style-name="P170"> </text:p>
          </table:table-cell>
          <table:table-cell table:style-name="Taula36.B2" office:value-type="string">
            <text:p text:style-name="P169"> </text:p>
          </table:table-cell>
        </table:table-row>
        <table:table-row table:style-name="Taula36.1">
          <table:table-cell table:style-name="Taula36.A2" office:value-type="string">
            <text:p text:style-name="P165">a) Per cada dúmper, fins a 500 Kgs.</text:p>
          </table:table-cell>
          <table:table-cell table:style-name="Taula36.B2" office:value-type="string">
            <text:p text:style-name="P162"><text:s text:c="2"/>6,75</text:p>
          </table:table-cell>
        </table:table-row>
        <table:table-row table:style-name="Taula36.1">
          <table:table-cell table:style-name="Taula36.A2" office:value-type="string">
            <text:p text:style-name="P165">b) Camions fins a 3.000 de càrrega i tractors</text:p>
          </table:table-cell>
          <table:table-cell table:style-name="Taula36.B2" office:value-type="string">
            <text:p text:style-name="P162">18,75</text:p>
          </table:table-cell>
        </table:table-row>
        <table:table-row table:style-name="Taula36.1">
          <table:table-cell table:style-name="Taula36.A2" office:value-type="string">
            <text:p text:style-name="P165">c) Camions de dos eixos i de 3.001 a 10.000 Kgs. de càrrega</text:p>
          </table:table-cell>
          <table:table-cell table:style-name="Taula36.B2" office:value-type="string">
            <text:p text:style-name="P162">36,00</text:p>
          </table:table-cell>
        </table:table-row>
        <table:table-row table:style-name="Taula36.1">
          <table:table-cell table:style-name="Taula36.A2" office:value-type="string">
            <text:p text:style-name="P165">d) Camions de tres eixos</text:p>
          </table:table-cell>
          <table:table-cell table:style-name="Taula36.B2" office:value-type="string">
            <text:p text:style-name="P162">64,50</text:p>
          </table:table-cell>
        </table:table-row>
        <table:table-row table:style-name="Taula36.1">
          <table:table-cell table:style-name="Taula36.A2" office:value-type="string">
            <text:p text:style-name="P165">e) Tràilers i banyeres</text:p>
          </table:table-cell>
          <table:table-cell table:style-name="Taula36.B2" office:value-type="string">
            <text:p text:style-name="P162">112,50</text:p>
          </table:table-cell>
        </table:table-row>
        <table:table-row table:style-name="Taula36.1">
          <table:table-cell table:style-name="Taula36.A2" office:value-type="string">
            <text:p text:style-name="P165">f) En horaris fora regulació, els imports s´incrementaran un 50%</text:p>
          </table:table-cell>
          <table:table-cell table:style-name="Taula36.B2" office:value-type="string">
            <text:p text:style-name="P169"> </text:p>
          </table:table-cell>
        </table:table-row>
      </table:table>
      <text:p text:style-name="P307"><text:tab/></text:p>
      <text:p text:style-name="P368">2.- En el cas d’extraccions especials la tarifa serà de 3 € / tona.</text:p>
      <text:p text:style-name="P368"/>
      <text:p text:style-name="P355"><text:span text:style-name="T140">A</text:span>rticle 6. Meritació </text:p>
      <text:p text:style-name="P368">La taxa es meritarà en el moment en el qual es procedeixi  a l'abocament de la runa o el material de construcció, pel  sistema d' autoliquidació.</text:p>
      <text:p text:style-name="P368"/>
      <text:p text:style-name="P369">Article 7. Infraccions i sancions</text:p>
      <text:p text:style-name="P368">Les  infraccions i sancions es regeixen pel que  disposa  la Llei general Tributària i la normativa que la desplega.</text:p>
      <text:p text:style-name="P369">Article 8. Horaris.</text:p>
      <text:p text:style-name="P368">Seran horaris i dies hàbils normalitzats segons segueix:</text:p>
      <text:p text:style-name="P362"><text:span text:style-name="T115">De dilluns a divendres <text:s/>de 8:00 a 13:00 i de 15:00 a 18:00 hores</text:span><text:span text:style-name="T116">.</text:span></text:p>
      <text:p text:style-name="P370"/>
      <text:p text:style-name="P354"/>
      <text:p text:style-name="P354">OF. 18 - TAXA PER RETIRADA DE VEHICLES ABANDONATS O ESTACIONATS DEFECTUOSAMENT <text:s/>O ABUSIVAMENT A LA VIA PÚBLICA</text:p>
      <text:p text:style-name="P276"/>
      <text:p text:style-name="P271"><text:span text:style-name="T101">·</text:span><text:span text:style-name="T103"> </text:span><text:span text:style-name="T107">Modificar els preus de l'article 5, amb un increment mig del 3,20% .</text:span></text:p>
      <text:p text:style-name="P66"/>
      <text:p text:style-name="P341">Article 5è.- Tarifes</text:p>
      <text:p text:style-name="P342"/>
      <text:p text:style-name="P308">La quantia de la taxa es determinarà aplicant les següents tarifes:</text:p>
      <text:p text:style-name="P308"/>
      <text:p text:style-name="P308"/>
      <table:table table:name="Taula37" table:style-name="Taula37">
        <table:table-column table:style-name="Taula37.A"/>
        <table:table-column table:style-name="Taula37.B"/>
        <table:table-column table:style-name="Taula37.C"/>
        <table:table-row table:style-name="Taula37.1">
          <table:table-cell table:style-name="Taula37.A1" office:value-type="string">
            <text:p text:style-name="P80">CONCEPTE</text:p>
          </table:table-cell>
          <table:table-cell table:style-name="Taula37.A1" office:value-type="string">
            <text:p text:style-name="P309">Tarifes €</text:p>
          </table:table-cell>
          <table:table-cell table:style-name="Taula37.C1" office:value-type="string">
            <text:p text:style-name="P310">Tarifes €</text:p>
          </table:table-cell>
        </table:table-row>
        <table:table-row table:style-name="Taula37.1">
          <table:table-cell table:style-name="Taula37.A2" office:value-type="string">
            <text:p text:style-name="P81">Grua Camions</text:p>
          </table:table-cell>
          <table:table-cell table:style-name="Taula37.A2" office:value-type="string">
            <text:p text:style-name="P175">148,00</text:p>
          </table:table-cell>
          <table:table-cell table:style-name="Taula37.C2" office:value-type="float" office:value="152.75">
            <text:p text:style-name="P186">152,75</text:p>
          </table:table-cell>
        </table:table-row>
        <table:table-row table:style-name="Taula37.1">
          <table:table-cell table:style-name="Taula37.A2" office:value-type="string">
            <text:p text:style-name="P81">Grua Furgonetes</text:p>
          </table:table-cell>
          <table:table-cell table:style-name="Taula37.A2" office:value-type="string">
            <text:p text:style-name="P175">119,00</text:p>
          </table:table-cell>
          <table:table-cell table:style-name="Taula37.C2" office:value-type="float" office:value="122.8">
            <text:p text:style-name="P186">122,80</text:p>
          </table:table-cell>
        </table:table-row>
        <table:table-row table:style-name="Taula37.1">
          <table:table-cell table:style-name="Taula37.A2" office:value-type="string">
            <text:p text:style-name="P81">Grua Turismes</text:p>
          </table:table-cell>
          <table:table-cell table:style-name="Taula37.A2" office:value-type="string">
            <text:p text:style-name="P175">90,00</text:p>
          </table:table-cell>
          <table:table-cell table:style-name="Taula37.C2" office:value-type="float" office:value="92.9">
            <text:p text:style-name="P186">92,90</text:p>
          </table:table-cell>
        </table:table-row>
        <table:table-row table:style-name="Taula37.1">
          <table:table-cell table:style-name="Taula37.A2" office:value-type="string">
            <text:p text:style-name="P81">rua Motos i ciclomotors</text:p>
          </table:table-cell>
          <table:table-cell table:style-name="Taula37.A2" office:value-type="string">
            <text:p text:style-name="P175">45,00</text:p>
          </table:table-cell>
          <table:table-cell table:style-name="Taula37.C2" office:value-type="float" office:value="46.45">
            <text:p text:style-name="P186">46,45</text:p>
          </table:table-cell>
        </table:table-row>
        <table:table-row table:style-name="Taula37.1">
          <table:table-cell table:style-name="Taula37.A2" office:value-type="string">
            <text:p text:style-name="P81">Estada dipòsit camions</text:p>
          </table:table-cell>
          <table:table-cell table:style-name="Taula37.A2" office:value-type="string">
            <text:p text:style-name="P175">45,00</text:p>
          </table:table-cell>
          <table:table-cell table:style-name="Taula37.C2" office:value-type="float" office:value="46.45">
            <text:p text:style-name="P186">46,45</text:p>
          </table:table-cell>
        </table:table-row>
        <table:table-row table:style-name="Taula37.1">
          <table:table-cell table:style-name="Taula37.A2" office:value-type="string">
            <text:p text:style-name="P81">Estada dipòsit furgonetes</text:p>
          </table:table-cell>
          <table:table-cell table:style-name="Taula37.A2" office:value-type="string">
            <text:p text:style-name="P175">28,00</text:p>
          </table:table-cell>
          <table:table-cell table:style-name="Taula37.C2" office:value-type="float" office:value="28.9">
            <text:p text:style-name="P186">28,90</text:p>
          </table:table-cell>
        </table:table-row>
        <table:table-row table:style-name="Taula37.1">
          <table:table-cell table:style-name="Taula37.A2" office:value-type="string">
            <text:p text:style-name="P81">Estada dipòsit turismes</text:p>
          </table:table-cell>
          <table:table-cell table:style-name="Taula37.A2" office:value-type="string">
            <text:p text:style-name="P175">28,00</text:p>
          </table:table-cell>
          <table:table-cell table:style-name="Taula37.C2" office:value-type="float" office:value="28.9">
            <text:p text:style-name="P186">28,90</text:p>
          </table:table-cell>
        </table:table-row>
        <table:table-row table:style-name="Taula37.1">
          <table:table-cell table:style-name="Taula37.A2" office:value-type="string">
            <text:p text:style-name="P81">Estada dipòsit motos i ciclomotors</text:p>
          </table:table-cell>
          <table:table-cell table:style-name="Taula37.A2" office:value-type="string">
            <text:p text:style-name="P175">14,00</text:p>
          </table:table-cell>
          <table:table-cell table:style-name="Taula37.C2" office:value-type="float" office:value="14.45">
            <text:p text:style-name="P186">14,45</text:p>
          </table:table-cell>
        </table:table-row>
        <text:soft-page-break/>
        <table:table-row table:style-name="Taula37.1">
          <table:table-cell table:style-name="Taula37.A2" office:value-type="string">
            <text:p text:style-name="P81">Sortida de grua sense enganxament</text:p>
          </table:table-cell>
          <table:table-cell table:style-name="Taula37.A2" office:value-type="string">
            <text:p text:style-name="P175">28,00</text:p>
          </table:table-cell>
          <table:table-cell table:style-name="Taula37.C2" office:value-type="float" office:value="28.9">
            <text:p text:style-name="P186">28,90</text:p>
          </table:table-cell>
        </table:table-row>
      </table:table>
      <text:h text:style-name="P396" text:outline-level="1"/>
      <text:h text:style-name="P396" text:outline-level="1"/>
      <text:p text:style-name="P65">OF. 19- TAXA PER RECOLLIDA I MANTENIMENT DE GOSSOS.</text:p>
      <text:p text:style-name="P77"/>
      <text:p text:style-name="P265"><text:span text:style-name="T102">·</text:span><text:span text:style-name="T104"> </text:span><text:span text:style-name="T110">Modificar les quotes de l'article 5, amb un increment mig del 3,20% .</text:span></text:p>
      <text:p text:style-name="P127"/>
      <text:h text:style-name="P417" text:outline-level="5">Article 5. Quota tributària</text:h>
      <text:p text:style-name="P138"/>
      <text:p text:style-name="P138">La quota serà de <text:span text:style-name="T122">80,00 Euros </text:span><text:span text:style-name="T106">82,55 euros</text:span> per cada gos recollit i <text:span text:style-name="T122">45,00 euros</text:span><text:span text:style-name="T106"> 46,45 euros</text:span> per cada gat recollit.</text:p>
      <text:p text:style-name="P77"><text:span text:style-name="T77">A aquest import s’hi afegiran les despeses de transport que seran de </text:span><text:span text:style-name="T122">60 € </text:span><text:span text:style-name="T106">61,90 euros</text:span><text:span text:style-name="T77"> per viatge.</text:span></text:p>
      <text:p text:style-name="P146"/>
      <text:p text:style-name="P146"/>
      <text:p text:style-name="P122">OF. 20 - TAXA PER USOS EXCEPCIONALS DELS CAMINS I VIES RURALS MUNICIPALS</text:p>
      <text:p text:style-name="P123"/>
      <text:p text:style-name="P265"><text:span text:style-name="T102">·</text:span><text:span text:style-name="T104"> </text:span><text:span text:style-name="T110">Modificar les tarifes de l'article 6, amb un increment mig del 3,20% .</text:span></text:p>
      <text:h text:style-name="P418" text:outline-level="5">Article 6. Tarifes</text:h>
      <text:p text:style-name="P116">6.1.- Per concessió d’autoritzacions d’usos excepcionals de camins i vies rurals:</text:p>
      <text:p text:style-name="P116"/>
      <text:p text:style-name="P311">a. <text:s/><text:tab/>Seran <text:span text:style-name="T122">7,15 Euros</text:span><text:span text:style-name="T106"> 7,40 Euros</text:span> per vehicle o maquinària autoritzats, amb un mínim <text:s/><text:span text:style-name="T122">178,20 Euros</text:span><text:span text:style-name="T106"> 183,90 Euros</text:span>, <text:s text:c="4"/>quan es tracti de pas de vehicles i maquinària.</text:p>
      <text:p text:style-name="P312"/>
      <text:p text:style-name="P313">b. <text:s text:c="2"/>Seran <text:span text:style-name="T127">35,70 Euros</text:span><text:span text:style-name="T137"> 36,85 Euros </text:span>en casos de curses i proves esportives.</text:p>
      <text:p text:style-name="P77"/>
      <text:p text:style-name="P77">6.2.- Per usos excepcionals de camins i vies rurals:</text:p>
      <text:p text:style-name="P77"/>
      <text:list xml:id="list29385730" text:style-name="WW8Num26">
        <text:list-item>
          <text:p text:style-name="P398">Turismes : <text:span text:style-name="T127">3,57 Euros</text:span><text:span text:style-name="T137"> 3,70 Euros </text:span>per turisme i dia.</text:p>
        </text:list-item>
        <text:list-item>
          <text:p text:style-name="P398">Camions fins a 3000 kg. De càrrega útil: <text:span text:style-name="T127">14,30 Euros</text:span><text:span text:style-name="T137"> 14,75 Euros </text:span>per camió i dia</text:p>
        </text:list-item>
        <text:list-item>
          <text:p text:style-name="P400"><text:span text:style-name="T163">Camions de més de 3.000 kg. i menys de 10.000 kg. </text:span><text:span text:style-name="T152">De càrrega útil: </text:span><text:span text:style-name="T128">21,50 Euros</text:span><text:span text:style-name="T138"> 22,20 Euros </text:span><text:span text:style-name="T152">per camió i dia.</text:span></text:p>
        </text:list-item>
        <text:list-item>
          <text:p text:style-name="P400"><text:span text:style-name="T163">Camions de més de 10.000 kg. </text:span><text:span text:style-name="T152">De càrrega útil: </text:span><text:span text:style-name="T128">28,60 Euros</text:span><text:span text:style-name="T138"> 29,50 Euros </text:span><text:span text:style-name="T152">per camió i dia</text:span></text:p>
        </text:list-item>
        <text:list-item>
          <text:p text:style-name="P398">Tractors i maquinària fins a 25 cavalls fiscals: <text:span text:style-name="T127">21,50 Euros</text:span><text:span text:style-name="T137"> 22,20 Euros </text:span>per tractor/màquina i dia.</text:p>
        </text:list-item>
        <text:list-item>
          <text:p text:style-name="P398">Tractors i maquinaria de més de 25 cavalls fiscals: <text:span text:style-name="T127">28,60 Euros</text:span><text:span text:style-name="T137"> 29,50 Euros </text:span>per tractor/màquina i dia.</text:p>
        </text:list-item>
        <text:list-item>
          <text:p text:style-name="P398">Remolcs fins a 3.000 kg. De càrrega útil: <text:span text:style-name="T127">14,30 Euros</text:span><text:span text:style-name="T137"> 14,75 Euros </text:span>per remolc i dia.</text:p>
        </text:list-item>
        <text:list-item>
          <text:p text:style-name="P401"><text:span text:style-name="T152">Remolcs de més de 3.000 kg. de càrrega útil: </text:span><text:span text:style-name="T128">21,50 Euros</text:span><text:span text:style-name="T138"> 22,20 Euros </text:span><text:span text:style-name="T152">per remolc i dia.</text:span></text:p>
          <text:p text:style-name="P404"/>
        </text:list-item>
      </text:list>
      <text:p text:style-name="P336">OF. 21 - TAXA <text:span text:style-name="T154">PER </text:span>LA UTILITZACIÓ PRIVATIVA O APROFITAMENT ESPECIAL DEL DOMINI PÚBLIC LOCAL PER EMPRESES O ENTITATS EXPLOTADORES DE SERVEIS DE SUBMINISTRAMENT</text:p>
      <text:p text:style-name="P265"><text:span text:style-name="T102">·</text:span><text:span text:style-name="T104"> </text:span><text:span text:style-name="T110">Modificar els indicadors per al càlcul de la base imposable de l'article 5, de la següent manera:</text:span></text:p>
      <text:p text:style-name="P385">Article 5. Base imposable </text:p>
      <text:p text:style-name="P383"><text:soft-page-break/>A) Servei de telefonia mòbil. Base imposable i quota tributaria </text:p>
      <text:p text:style-name="P383">1. Per determinar la quantia de la taxa per utilització privativa o aprofitament especial del domini públic municipal per part dels serveis de telefonia mòbil, que precisen utilitzar la xarxa de telefonia fixa instal·lada en aquest Municipi s’aplicaran les fórmules següents de càlcul. </text:p>
      <text:p text:style-name="P382"/>
      <text:p text:style-name="P384"><text:span text:style-name="T82">a) </text:span><text:span text:style-name="T83">Base imposable </text:span></text:p>
      <text:p text:style-name="P382"/>
      <text:p text:style-name="P381">La base imposable, deduïda de l’estimació de l’aprofitament especial del domini públic pel servei de telefonia mòbil es calcula: </text:p>
      <text:p text:style-name="P386">BI = Cmf * Nt + (NH * Cmm) </text:p>
      <text:p text:style-name="P383">Essent: </text:p>
      <text:p text:style-name="P383">BI= Base Imposable</text:p>
      <text:p text:style-name="P384"><text:span text:style-name="T82">Cmf= consum telefònic mitjà estimat, en línies de telefonia fixa, per trucades procedents de telèfons mòbils, amb base a les darreres dades publicades a l’Informe Anual de la Comissió del Mercat de les Telecomunicacions -en endavant ICMT-, que corresponen a l’exercici </text:span><text:span text:style-name="T131">2010, és de 50,00 €/any.</text:span><text:span text:style-name="T147"> 2010, és de 38,37 €/any.</text:span></text:p>
      <text:p text:style-name="P384"><text:span text:style-name="T82">Nt= Número de telèfons fixes instal·lats en el Municipi, a l’</text:span><text:span text:style-name="T131">any 2009, que és de 3.209</text:span><text:span text:style-name="T82"> . </text:span><text:span text:style-name="T147">any 2010, que és de 3.042.</text:span></text:p>
      <text:p text:style-name="P384"><text:span text:style-name="T82">NH= 96% del número d’habitants empadronats en el Municipi. </text:span><text:span text:style-name="T131">El 2009: 7.007 habitants.</text:span><text:span text:style-name="T147"> El 2010: 7.382 habitants * 0'96 = 7.087 habitants</text:span></text:p>
      <text:p text:style-name="P384"><text:span text:style-name="T82">Cmm= Consum telefònic mitjà estimat per telèfon mòbil per a trucades de mòbil a mòbil, amb base a les darreres dades publicades a l’ICMT, que corresponen a l’exercici </text:span><text:span text:style-name="T131">2009, es de 263,00 €/any</text:span><text:span text:style-name="T147">. exercici 2010, es de 256,75 €/any.</text:span></text:p>
      <text:p text:style-name="P382"/>
      <text:p text:style-name="P384"><text:span text:style-name="T147">Si BI = 38'37 * 3.042 + 7.087 * 256,75 = 116.721,54 + 1.819.587,25</text:span><text:span text:style-name="T131"> </text:span><text:span text:style-name="T147">= 1.936.308,79 €</text:span></text:p>
      <text:p text:style-name="P382"/>
      <text:p text:style-name="P381">Per tant l’import de la Base Imposable per al 2012 és de 1.936.308,79 €</text:p>
      <text:p text:style-name="P384"><text:span text:style-name="T82">b) </text:span><text:span text:style-name="T83">Quota bàsica </text:span></text:p>
      <text:p text:style-name="P381">La quota bàsica global (QB) es determina aplicant l’1,4 per 100 a la base imposable. </text:p>
      <text:p text:style-name="P387"/>
      <text:p text:style-name="P386">QB= 1,4% s/ BI </text:p>
      <text:p text:style-name="P382"/>
      <text:p text:style-name="P384"><text:span text:style-name="T82">Per tant el valor de la Quota Bàsica per al </text:span><text:span text:style-name="T131">2011 és de 28.046,07 € </text:span><text:span text:style-name="T147">2012 és de 27.108,32 €</text:span></text:p>
      <text:p text:style-name="P382"/>
      <text:p text:style-name="P384"><text:span text:style-name="T82">c) </text:span><text:span text:style-name="T83">Imputació per operador </text:span></text:p>
      <text:p text:style-name="P382"/>
      <text:p text:style-name="P381">Quota tributària/operador= CE *QB </text:p>
      <text:p text:style-name="P382"/>
      <text:p text:style-name="P381"><text:soft-page-break/>Essent: </text:p>
      <text:p text:style-name="P381">CE = coeficient atribuïble a cada operador, segons la seva quota de participació en el mercat, incloent-hi les modalitats de postpagament i prepagament. Aquest coeficient s’extrau de l’Informe anual de la Comissió del Mercat de les Telecomunicacions.</text:p>
      <text:p text:style-name="P382"/>
      <text:p text:style-name="P381">Imputació per operador:</text:p>
      <text:p text:style-name="P382"/>
      <text:p text:style-name="P384"><text:span text:style-name="T82">Per al </text:span><text:span text:style-name="T147">2012</text:span><text:span text:style-name="T82"> els valors de la CE i la quota trimestral a satisfer per cada operador són els següents:</text:span></text:p>
      <text:p text:style-name="P382"/>
      <table:table table:name="Taula6" table:style-name="Taula6">
        <table:table-column table:style-name="Taula6.A" table:number-columns-repeated="3"/>
        <table:table-column table:style-name="Taula6.D"/>
        <table:table-row table:style-name="Taula6.1">
          <table:table-cell table:style-name="Taula6.A1" office:value-type="string">
            <text:p text:style-name="P388"/>
          </table:table-cell>
          <table:table-cell table:style-name="Taula6.A1" office:value-type="string">
            <text:p text:style-name="P389">CE</text:p>
          </table:table-cell>
          <table:table-cell table:style-name="Taula6.A1" office:value-type="string">
            <text:p text:style-name="P389">Quota anual</text:p>
          </table:table-cell>
          <table:table-cell table:style-name="Taula6.D1" office:value-type="string">
            <text:p text:style-name="P389">Quota trimestral</text:p>
          </table:table-cell>
        </table:table-row>
        <table:table-row table:style-name="Taula6.1">
          <table:table-cell table:style-name="Taula6.A1" office:value-type="string">
            <text:p text:style-name="P389">Movistar</text:p>
          </table:table-cell>
          <table:table-cell table:style-name="Taula6.A1" office:value-type="string">
            <text:p text:style-name="P390">47,99%</text:p>
          </table:table-cell>
          <table:table-cell table:style-name="Taula6.A1" office:value-type="string">
            <text:p text:style-name="P390">13.459,31 €</text:p>
          </table:table-cell>
          <table:table-cell table:style-name="Taula6.D1" office:value-type="string">
            <text:p text:style-name="P390">3.364,83 €</text:p>
          </table:table-cell>
        </table:table-row>
        <table:table-row table:style-name="Taula6.1">
          <table:table-cell table:style-name="Taula6.A1" office:value-type="string">
            <text:p text:style-name="P389">Vodafone</text:p>
          </table:table-cell>
          <table:table-cell table:style-name="Taula6.A1" office:value-type="string">
            <text:p text:style-name="P390">31,91 %</text:p>
          </table:table-cell>
          <table:table-cell table:style-name="Taula6.A1" office:value-type="string">
            <text:p text:style-name="P390">8.949,50 €</text:p>
          </table:table-cell>
          <table:table-cell table:style-name="Taula6.D1" office:value-type="string">
            <text:p text:style-name="P390">2.237,37 €</text:p>
          </table:table-cell>
        </table:table-row>
        <table:table-row table:style-name="Taula6.1">
          <table:table-cell table:style-name="Taula6.A1" office:value-type="string">
            <text:p text:style-name="P389">Orange</text:p>
          </table:table-cell>
          <table:table-cell table:style-name="Taula6.A1" office:value-type="string">
            <text:p text:style-name="P390">17,12 %</text:p>
          </table:table-cell>
          <table:table-cell table:style-name="Taula6.A1" office:value-type="string">
            <text:p text:style-name="P390">4.801,49 €</text:p>
          </table:table-cell>
          <table:table-cell table:style-name="Taula6.D1" office:value-type="string">
            <text:p text:style-name="P390">1.200,37 €</text:p>
          </table:table-cell>
        </table:table-row>
        <table:table-row table:style-name="Taula6.1">
          <table:table-cell table:style-name="Taula6.A1" office:value-type="string">
            <text:p text:style-name="P389">Yoigo</text:p>
          </table:table-cell>
          <table:table-cell table:style-name="Taula6.A1" office:value-type="string">
            <text:p text:style-name="P390">1,39 %</text:p>
          </table:table-cell>
          <table:table-cell table:style-name="Taula6.A1" office:value-type="string">
            <text:p text:style-name="P390">389,84 €</text:p>
          </table:table-cell>
          <table:table-cell table:style-name="Taula6.D1" office:value-type="string">
            <text:p text:style-name="P390">97,46 €</text:p>
          </table:table-cell>
        </table:table-row>
        <table:table-row table:style-name="Taula6.1">
          <table:table-cell table:style-name="Taula6.A1" office:value-type="string">
            <text:p text:style-name="P389">Resta</text:p>
          </table:table-cell>
          <table:table-cell table:style-name="Taula6.A1" office:value-type="string">
            <text:p text:style-name="P390">1,59 %</text:p>
          </table:table-cell>
          <table:table-cell table:style-name="Taula6.A1" office:value-type="string">
            <text:p text:style-name="P390">445,93 €</text:p>
          </table:table-cell>
          <table:table-cell table:style-name="Taula6.D1" office:value-type="string">
            <text:p text:style-name="P390">111,48 €</text:p>
          </table:table-cell>
        </table:table-row>
      </table:table>
      <text:p text:style-name="P382"/>
      <text:p text:style-name="P382"/>
      <table:table table:name="Taula7" table:style-name="Taula7">
        <table:table-column table:style-name="Taula7.A" table:number-columns-repeated="3"/>
        <table:table-column table:style-name="Taula7.D"/>
        <table:table-row table:style-name="Taula7.1">
          <table:table-cell table:style-name="Taula7.A1" office:value-type="string">
            <text:p text:style-name="P388"/>
          </table:table-cell>
          <table:table-cell table:style-name="Taula7.A1" office:value-type="string">
            <text:p text:style-name="P389">CE</text:p>
          </table:table-cell>
          <table:table-cell table:style-name="Taula7.A1" office:value-type="string">
            <text:p text:style-name="P389">Quota anual</text:p>
          </table:table-cell>
          <table:table-cell table:style-name="Taula7.D1" office:value-type="string">
            <text:p text:style-name="P389">Quota trimestral</text:p>
          </table:table-cell>
        </table:table-row>
        <table:table-row table:style-name="Taula7.1">
          <table:table-cell table:style-name="Taula7.A1" office:value-type="string">
            <text:p text:style-name="P389">Movistar</text:p>
          </table:table-cell>
          <table:table-cell table:style-name="Taula7.A1" office:value-type="string">
            <text:p text:style-name="P391">47,01%</text:p>
          </table:table-cell>
          <table:table-cell table:style-name="Taula7.A1" office:value-type="string">
            <text:p text:style-name="P391">12.743,62</text:p>
          </table:table-cell>
          <table:table-cell table:style-name="Taula7.D1" office:value-type="string">
            <text:p text:style-name="P391">3.185,91</text:p>
          </table:table-cell>
        </table:table-row>
        <table:table-row table:style-name="Taula7.1">
          <table:table-cell table:style-name="Taula7.A1" office:value-type="string">
            <text:p text:style-name="P389">Vodafone</text:p>
          </table:table-cell>
          <table:table-cell table:style-name="Taula7.A1" office:value-type="string">
            <text:p text:style-name="P391">30,44%</text:p>
          </table:table-cell>
          <table:table-cell table:style-name="Taula7.A1" office:value-type="string">
            <text:p text:style-name="P391">8.251,77</text:p>
          </table:table-cell>
          <table:table-cell table:style-name="Taula7.D1" office:value-type="string">
            <text:p text:style-name="P391">2.062,94</text:p>
          </table:table-cell>
        </table:table-row>
        <table:table-row table:style-name="Taula7.1">
          <table:table-cell table:style-name="Taula7.A1" office:value-type="string">
            <text:p text:style-name="P389">Orange</text:p>
          </table:table-cell>
          <table:table-cell table:style-name="Taula7.A1" office:value-type="string">
            <text:p text:style-name="P391">17,64%</text:p>
          </table:table-cell>
          <table:table-cell table:style-name="Taula7.A1" office:value-type="string">
            <text:p text:style-name="P391">4.781,91</text:p>
          </table:table-cell>
          <table:table-cell table:style-name="Taula7.D1" office:value-type="string">
            <text:p text:style-name="P391">1.195,48</text:p>
          </table:table-cell>
        </table:table-row>
        <table:table-row table:style-name="Taula7.1">
          <table:table-cell table:style-name="Taula7.A1" office:value-type="string">
            <text:p text:style-name="P389">Yoigo</text:p>
          </table:table-cell>
          <table:table-cell table:style-name="Taula7.A1" office:value-type="string">
            <text:p text:style-name="P391">3,65%</text:p>
          </table:table-cell>
          <table:table-cell table:style-name="Taula7.A1" office:value-type="string">
            <text:p text:style-name="P391">989,45</text:p>
          </table:table-cell>
          <table:table-cell table:style-name="Taula7.D1" office:value-type="string">
            <text:p text:style-name="P391">247,36</text:p>
          </table:table-cell>
        </table:table-row>
        <table:table-row table:style-name="Taula7.1">
          <table:table-cell table:style-name="Taula7.A1" office:value-type="string">
            <text:p text:style-name="P389">Resta</text:p>
          </table:table-cell>
          <table:table-cell table:style-name="Taula7.A1" office:value-type="string">
            <text:p text:style-name="P391">1,26%</text:p>
          </table:table-cell>
          <table:table-cell table:style-name="Taula7.A1" office:value-type="string">
            <text:p text:style-name="P391">341,56</text:p>
          </table:table-cell>
          <table:table-cell table:style-name="Taula7.D1" office:value-type="string">
            <text:p text:style-name="P391">85,39</text:p>
          </table:table-cell>
        </table:table-row>
      </table:table>
      <text:p text:style-name="P278"><text:soft-page-break/></text:p>
      <text:p text:style-name="P278"/>
      <text:p text:style-name="P278">Les quotes trimestrals a satisfer pels operadors relacionats són la quarta part de l’import que resulta d’aplicar el coeficient CE a la quota bàsica establerta a l’apartat b) d’aquest article.</text:p>
      <text:p text:style-name="P278"><text:s/></text:p>
      <text:p text:style-name="P279">OF. 22 – TAXA PER LA LLICÈNCIA D´AUTO-TAXIS I ALTRES VEHICLES DE LLOGUER</text:p>
      <text:p text:style-name="P65"/>
      <text:p text:style-name="P265"><text:span text:style-name="T102">·</text:span><text:span text:style-name="T104"> </text:span><text:span text:style-name="T110">Modificar els preus de l'article 5, amb un increment mig del 3,20% .</text:span></text:p>
      <text:p text:style-name="P337">Article 5è. Quota Tributària.</text:p>
      <text:p text:style-name="P338">La quota tributària es determinarà per una quantitat fixa assenyalada segons la naturalesa del servei o activitat, d'acord amb la tarifa següent, adient a les característiques autoritzades en els articles 126 a 132 del Decret 319/90, de 21/12 regulador de la Llei de transports per carretera: <text:line-break/>  </text:p>
      <table:table table:name="Taula39" table:style-name="Taula39">
        <table:table-column table:style-name="Taula39.A"/>
        <table:table-column table:style-name="Taula39.B"/>
        <table:table-column table:style-name="Taula39.C"/>
        <table:table-column table:style-name="Taula39.D"/>
        <table:table-row table:style-name="Taula39.1">
          <table:table-cell table:style-name="Taula39.A1" table:number-columns-spanned="2" office:value-type="string">
            <text:p text:style-name="P78"/>
          </table:table-cell>
          <table:covered-table-cell/>
          <table:table-cell table:style-name="Taula39.C1" office:value-type="string">
            <text:p text:style-name="P176">Euros </text:p>
          </table:table-cell>
          <table:table-cell table:style-name="Taula39.D1" office:value-type="string">
            <text:p text:style-name="P182">Euros </text:p>
          </table:table-cell>
        </table:table-row>
        <table:table-row table:style-name="Taula39.1">
          <table:table-cell table:style-name="Taula39.A2" table:number-columns-spanned="2" office:value-type="string">
            <text:p text:style-name="P78">Epígraf primer. Concessió i expedició de llicències </text:p>
          </table:table-cell>
          <table:covered-table-cell/>
          <table:table-cell table:style-name="Taula39.C2" office:value-type="string">
            <text:p text:style-name="P176">152,00 euros</text:p>
          </table:table-cell>
          <table:table-cell table:style-name="Taula39.D2" office:value-type="float" office:value="156.85">
            <text:p text:style-name="P182">156,85</text:p>
          </table:table-cell>
        </table:table-row>
        <table:table-row table:style-name="Taula39.1">
          <table:table-cell table:style-name="Taula39.A2" table:number-columns-spanned="2" office:value-type="string">
            <text:p text:style-name="P78">Epígraf segon. Autorització per a la transmissió de llicències: </text:p>
          </table:table-cell>
          <table:covered-table-cell/>
          <table:table-cell table:style-name="Taula39.C2" office:value-type="string">
            <text:p text:style-name="P176"> </text:p>
          </table:table-cell>
          <table:table-cell table:style-name="Taula39.D3" office:value-type="string">
            <text:p text:style-name="P182"/>
          </table:table-cell>
        </table:table-row>
        <table:table-row table:style-name="Taula39.1">
          <table:table-cell table:style-name="Taula39.A2" office:value-type="string">
            <text:p text:style-name="P78"> </text:p>
          </table:table-cell>
          <table:table-cell table:style-name="Taula39.B4" office:value-type="string">
            <text:p text:style-name="P78">a) Transmissió "inter vivos" </text:p>
          </table:table-cell>
          <table:table-cell table:style-name="Taula39.C2" office:value-type="string">
            <text:p text:style-name="P176">152,00 euros</text:p>
          </table:table-cell>
          <table:table-cell table:style-name="Taula39.D2" office:value-type="float" office:value="156.85">
            <text:p text:style-name="P182">156,85</text:p>
          </table:table-cell>
        </table:table-row>
        <table:table-row table:style-name="Taula39.1">
          <table:table-cell table:style-name="Taula39.A2" office:value-type="string">
            <text:p text:style-name="P78"> </text:p>
          </table:table-cell>
          <table:table-cell table:style-name="Taula39.B4" office:value-type="string">
            <text:p text:style-name="P78">b)Transmissions "mortis causa" </text:p>
          </table:table-cell>
          <table:table-cell table:style-name="Taula39.C2" office:value-type="string">
            <text:p text:style-name="P176">126,50 euros</text:p>
          </table:table-cell>
          <table:table-cell table:style-name="Taula39.D2" office:value-type="float" office:value="130.55">
            <text:p text:style-name="P182">130,55</text:p>
          </table:table-cell>
        </table:table-row>
        <table:table-row table:style-name="Taula39.1">
          <table:table-cell table:style-name="Taula39.A2" table:number-columns-spanned="2" office:value-type="string">
            <text:p text:style-name="P78">Epígraf tercer. Llicències:</text:p>
          </table:table-cell>
          <table:covered-table-cell/>
          <table:table-cell table:style-name="Taula39.C2" office:value-type="string">
            <text:p text:style-name="P176"> </text:p>
          </table:table-cell>
          <table:table-cell table:style-name="Taula39.D3" office:value-type="string">
            <text:p text:style-name="P182"/>
          </table:table-cell>
        </table:table-row>
        <table:table-row table:style-name="Taula39.1">
          <table:table-cell table:style-name="Taula39.A2" office:value-type="string">
            <text:p text:style-name="P78"> </text:p>
          </table:table-cell>
          <table:table-cell table:style-name="Taula39.B4" office:value-type="string">
            <text:p text:style-name="P78">Autorització per substitució de vehicle</text:p>
          </table:table-cell>
          <table:table-cell table:style-name="Taula39.C2" office:value-type="string">
            <text:p text:style-name="P176"><text:s/>114,00 euros</text:p>
          </table:table-cell>
          <table:table-cell table:style-name="Taula39.D2" office:value-type="float" office:value="117.65">
            <text:p text:style-name="P182">117,65</text:p>
          </table:table-cell>
        </table:table-row>
      </table:table>
      <text:p text:style-name="P342"><text:line-break/></text:p>
      <text:p text:style-name="P341">OF. 25 – PREU PÚBLIC ERMITA SANT JOSEP.</text:p>
      <text:p text:style-name="P3"/>
      <text:p text:style-name="P265"><text:span text:style-name="T102">·</text:span><text:span text:style-name="T104"> </text:span><text:span text:style-name="T110">Modificar els preus de l'article 4, amb un increment mig del 3,20% .</text:span></text:p>
      <text:p text:style-name="P103"/>
      <text:h text:style-name="P433" text:outline-level="8"/>
      <text:h text:style-name="P394" text:outline-level="1">Article 4rt. Quantia</text:h>
      <text:p text:style-name="P76"/>
      <table:table table:name="Taula46" table:style-name="Taula46">
        <table:table-column table:style-name="Taula46.A"/>
        <table:table-column table:style-name="Taula46.B"/>
        <table:table-column table:style-name="Taula46.C"/>
        <table:table-column table:style-name="Taula46.D"/>
        <table:table-row table:style-name="Taula46.1">
          <table:table-cell table:style-name="Taula46.A1" office:value-type="string">
            <text:p text:style-name="P80">CONCEPTE</text:p>
          </table:table-cell>
          <table:table-cell table:style-name="Taula46.A1" office:value-type="string">
            <text:p text:style-name="P80">SUBCONCEPTE</text:p>
          </table:table-cell>
          <table:table-cell table:style-name="Taula46.A1" office:value-type="string">
            <text:p text:style-name="P173">IMPORT EUROS</text:p>
          </table:table-cell>
          <table:table-cell table:style-name="Taula46.D1" office:value-type="string">
            <text:p text:style-name="P182">IMPORT EUROS</text:p>
          </table:table-cell>
        </table:table-row>
        <table:table-row table:style-name="Taula46.1">
          <table:table-cell table:style-name="Taula46.A2" office:value-type="string">
            <text:p text:style-name="P81">Taula</text:p>
          </table:table-cell>
          <table:table-cell table:style-name="Taula46.B2" office:value-type="string">
            <text:p text:style-name="P81">Adults</text:p>
          </table:table-cell>
          <table:table-cell table:style-name="Taula46.B2" office:value-type="string">
            <text:p text:style-name="P173">1,50</text:p>
          </table:table-cell>
          <table:table-cell table:style-name="Taula46.D2" office:value-type="float" office:value="1.55">
            <text:p text:style-name="P182">1,55</text:p>
          </table:table-cell>
        </table:table-row>
        <table:table-row table:style-name="Taula46.1">
          <table:table-cell table:style-name="Taula46.B2" office:value-type="string">
            <text:p text:style-name="P128"/>
          </table:table-cell>
          <table:table-cell table:style-name="Taula46.B2" office:value-type="string">
            <text:p text:style-name="P81">Nens( 6/12 anys)</text:p>
          </table:table-cell>
          <table:table-cell table:style-name="Taula46.B2" office:value-type="string">
            <text:p text:style-name="P173">0,85</text:p>
          </table:table-cell>
          <table:table-cell table:style-name="Taula46.D2" office:value-type="float" office:value="0.9">
            <text:p text:style-name="P182">0,90</text:p>
          </table:table-cell>
        </table:table-row>
        <table:table-row table:style-name="Taula46.1">
          <table:table-cell table:style-name="Taula46.B2" office:value-type="string">
            <text:p text:style-name="P81">Taula, llenya i focs</text:p>
          </table:table-cell>
          <table:table-cell table:style-name="Taula46.B2" office:value-type="string">
            <text:p text:style-name="P129"/>
          </table:table-cell>
          <table:table-cell table:style-name="Taula46.B2" office:value-type="string">
            <text:p text:style-name="P173">2,80</text:p>
          </table:table-cell>
          <table:table-cell table:style-name="Taula46.D2" office:value-type="float" office:value="2.9">
            <text:p text:style-name="P182">2,90</text:p>
          </table:table-cell>
        </table:table-row>
        <table:table-row table:style-name="Taula46.1">
          <table:table-cell table:style-name="Taula46.A2" office:value-type="string">
            <text:p text:style-name="P81">Taula pròpia (Wc, brossa, neteja,...)</text:p>
          </table:table-cell>
          <table:table-cell table:style-name="Taula46.B2" office:value-type="string">
            <text:p text:style-name="P81">Adults</text:p>
          </table:table-cell>
          <table:table-cell table:style-name="Taula46.B2" office:value-type="string">
            <text:p text:style-name="P173">1,20</text:p>
          </table:table-cell>
          <table:table-cell table:style-name="Taula46.D2" office:value-type="float" office:value="1.25">
            <text:p text:style-name="P182">1,25</text:p>
          </table:table-cell>
        </table:table-row>
        <table:table-row table:style-name="Taula46.1">
          <table:table-cell table:style-name="Taula46.B2" office:value-type="string">
            <text:p text:style-name="P128"/>
          </table:table-cell>
          <table:table-cell table:style-name="Taula46.B2" office:value-type="string">
            <text:p text:style-name="P81">Nens( 6/12 anys)</text:p>
          </table:table-cell>
          <table:table-cell table:style-name="Taula46.B2" office:value-type="string">
            <text:p text:style-name="P173">0,60</text:p>
          </table:table-cell>
          <table:table-cell table:style-name="Taula46.D2" office:value-type="float" office:value="0.65">
            <text:p text:style-name="P182">0,65</text:p>
          </table:table-cell>
        </table:table-row>
        <table:table-row table:style-name="Taula46.1">
          <table:table-cell table:style-name="Taula46.A2" office:value-type="string">
            <text:p text:style-name="P115">Visites d'escoles (taules i entorn)</text:p>
          </table:table-cell>
          <table:table-cell table:style-name="Taula46.B2" office:value-type="string">
            <text:p text:style-name="P81">Nens</text:p>
          </table:table-cell>
          <table:table-cell table:style-name="Taula46.B2" office:value-type="string">
            <text:p text:style-name="P173">Gratuït</text:p>
          </table:table-cell>
          <table:table-cell table:style-name="Taula46.D2" office:value-type="float" office:value="0">
            <text:p text:style-name="P182">0,00</text:p>
          </table:table-cell>
        </table:table-row>
        <table:table-row table:style-name="Taula46.1">
          <table:table-cell table:style-name="Taula46.B2" office:value-type="string">
            <text:p text:style-name="P128"/>
          </table:table-cell>
          <table:table-cell table:style-name="Taula46.B2" office:value-type="string">
            <text:p text:style-name="P81">Professors</text:p>
          </table:table-cell>
          <table:table-cell table:style-name="Taula46.B2" office:value-type="string">
            <text:p text:style-name="P173">Gratuït</text:p>
          </table:table-cell>
          <table:table-cell table:style-name="Taula46.D2" office:value-type="float" office:value="0">
            <text:p text:style-name="P182">0,00</text:p>
          </table:table-cell>
        </table:table-row>
        <table:table-row table:style-name="Taula46.1">
          <table:table-cell table:style-name="Taula46.A2" office:value-type="string">
            <text:p text:style-name="P81">Terreny d'acampada</text:p>
          </table:table-cell>
          <table:table-cell table:style-name="Taula46.B2" office:value-type="string">
            <text:p text:style-name="P81">Tendes (tenda/dia)</text:p>
          </table:table-cell>
          <table:table-cell table:style-name="Taula46.B2" office:value-type="string">
            <text:p text:style-name="P173">2,80</text:p>
          </table:table-cell>
          <table:table-cell table:style-name="Taula46.D2" office:value-type="float" office:value="2.9">
            <text:p text:style-name="P182">2,90</text:p>
          </table:table-cell>
        </table:table-row>
        <text:soft-page-break/>
        <table:table-row table:style-name="Taula46.1">
          <table:table-cell table:style-name="Taula46.B2" office:value-type="string">
            <text:p text:style-name="P128"/>
          </table:table-cell>
          <table:table-cell table:style-name="Taula46.B2" office:value-type="string">
            <text:p text:style-name="P81">Adults (pax/dia)</text:p>
          </table:table-cell>
          <table:table-cell table:style-name="Taula46.B2" office:value-type="string">
            <text:p text:style-name="P173">2,80</text:p>
          </table:table-cell>
          <table:table-cell table:style-name="Taula46.D2" office:value-type="float" office:value="2.9">
            <text:p text:style-name="P182">2,90</text:p>
          </table:table-cell>
        </table:table-row>
        <table:table-row table:style-name="Taula46.1">
          <table:table-cell table:style-name="Taula46.B2" office:value-type="string">
            <text:p text:style-name="P128"/>
          </table:table-cell>
          <table:table-cell table:style-name="Taula46.B2" office:value-type="string">
            <text:p text:style-name="P81">Nens 6-12 (pax/dia)</text:p>
          </table:table-cell>
          <table:table-cell table:style-name="Taula46.B2" office:value-type="string">
            <text:p text:style-name="P173">2,25</text:p>
          </table:table-cell>
          <table:table-cell table:style-name="Taula46.D2" office:value-type="float" office:value="2.3">
            <text:p text:style-name="P182">2,30</text:p>
          </table:table-cell>
        </table:table-row>
        <table:table-row table:style-name="Taula46.12">
          <table:table-cell table:style-name="Taula46.A12" office:value-type="string">
            <text:p text:style-name="P81">Acampada complerta (pax, tenda, taula, llenya, tot el dia)</text:p>
          </table:table-cell>
          <table:table-cell table:style-name="Taula46.B2" office:value-type="string">
            <text:p text:style-name="P81">Adults</text:p>
          </table:table-cell>
          <table:table-cell table:style-name="Taula46.B2" office:value-type="string">
            <text:p text:style-name="P173">8,50</text:p>
          </table:table-cell>
          <table:table-cell table:style-name="Taula46.D2" office:value-type="float" office:value="8.75">
            <text:p text:style-name="P182">8,75</text:p>
          </table:table-cell>
        </table:table-row>
        <table:table-row table:style-name="Taula46.1">
          <table:table-cell table:style-name="Taula46.A13" office:value-type="string">
            <text:p text:style-name="P128"/>
          </table:table-cell>
          <table:table-cell table:style-name="Taula46.B2" office:value-type="string">
            <text:p text:style-name="P81">Nens( 6/12 anys)</text:p>
          </table:table-cell>
          <table:table-cell table:style-name="Taula46.B2" office:value-type="string">
            <text:p text:style-name="P173">6,25</text:p>
          </table:table-cell>
          <table:table-cell table:style-name="Taula46.D2" office:value-type="float" office:value="6.45">
            <text:p text:style-name="P182">6,45</text:p>
          </table:table-cell>
        </table:table-row>
      </table:table>
      <text:p text:style-name="P215"/>
      <text:p text:style-name="P215"/>
      <text:p text:style-name="P215"/>
      <text:p text:style-name="P65"/>
      <text:p text:style-name="P65">OF .26. - PREUS PÚBLICS OFICINA DE TURISME </text:p>
      <text:p text:style-name="P65"/>
      <text:p text:style-name="P265"><text:span text:style-name="T102"><text:tab/>·</text:span><text:span text:style-name="T104"> </text:span><text:span text:style-name="T110">Modificar els preus de l'article 4, amb un increment mig del 3,20% , que quedarà de la següent manera.</text:span><text:span text:style-name="T169"> </text:span></text:p>
      <text:p text:style-name="P77"/>
      <text:h text:style-name="P394" text:outline-level="1">Article 4rt. Quantia.</text:h>
      <text:p text:style-name="P342"/>
      <table:table table:name="Taula47" table:style-name="Taula47">
        <table:table-column table:style-name="Taula47.A"/>
        <table:table-column table:style-name="Taula47.B"/>
        <table:table-column table:style-name="Taula47.C"/>
        <table:table-row table:style-name="Taula47.1">
          <table:table-cell table:style-name="Taula47.A1" office:value-type="string">
            <text:p text:style-name="P109">DESCRIPCCIÓ</text:p>
          </table:table-cell>
          <table:table-cell table:style-name="Taula47.B1" office:value-type="string">
            <text:p text:style-name="P178">IMPORT </text:p>
          </table:table-cell>
          <table:table-cell table:style-name="Taula47.C1" office:value-type="string">
            <text:p text:style-name="P193">IMPORT €</text:p>
          </table:table-cell>
        </table:table-row>
        <table:table-row table:style-name="Taula47.1">
          <table:table-cell table:style-name="Taula47.A2" office:value-type="string">
            <text:p text:style-name="P110">CD Nostre Montblanc</text:p>
          </table:table-cell>
          <table:table-cell table:style-name="Taula47.B2" office:value-type="string">
            <text:p text:style-name="P179">6,00 €</text:p>
          </table:table-cell>
          <table:table-cell table:style-name="Taula47.C2" office:value-type="float" office:value="6.15">
            <text:p text:style-name="P194">6,15</text:p>
          </table:table-cell>
        </table:table-row>
        <table:table-row table:style-name="Taula47.1">
          <table:table-cell table:style-name="Taula47.A2" office:value-type="string">
            <text:p text:style-name="P110">Guia petita alemany</text:p>
          </table:table-cell>
          <table:table-cell table:style-name="Taula47.B2" office:value-type="string">
            <text:p text:style-name="P179">3,00 €</text:p>
          </table:table-cell>
          <table:table-cell table:style-name="Taula47.C2" office:value-type="float" office:value="3.1">
            <text:p text:style-name="P194">3,10</text:p>
          </table:table-cell>
        </table:table-row>
        <table:table-row table:style-name="Taula47.1">
          <table:table-cell table:style-name="Taula47.A2" office:value-type="string">
            <text:p text:style-name="P110">Guia petita anglès</text:p>
          </table:table-cell>
          <table:table-cell table:style-name="Taula47.B2" office:value-type="string">
            <text:p text:style-name="P180">3,00 €</text:p>
          </table:table-cell>
          <table:table-cell table:style-name="Taula47.C2" office:value-type="float" office:value="3.1">
            <text:p text:style-name="P195">3,10</text:p>
          </table:table-cell>
        </table:table-row>
        <table:table-row table:style-name="Taula47.1">
          <table:table-cell table:style-name="Taula47.A2" office:value-type="string">
            <text:p text:style-name="P110">Guia petita castellà</text:p>
          </table:table-cell>
          <table:table-cell table:style-name="Taula47.B2" office:value-type="string">
            <text:p text:style-name="P180">3,00 €</text:p>
          </table:table-cell>
          <table:table-cell table:style-name="Taula47.C2" office:value-type="float" office:value="3.1">
            <text:p text:style-name="P195">3,10</text:p>
          </table:table-cell>
        </table:table-row>
        <table:table-row table:style-name="Taula47.1">
          <table:table-cell table:style-name="Taula47.A2" office:value-type="string">
            <text:p text:style-name="P110">Guia petita català</text:p>
          </table:table-cell>
          <table:table-cell table:style-name="Taula47.B2" office:value-type="string">
            <text:p text:style-name="P180">3,00 €</text:p>
          </table:table-cell>
          <table:table-cell table:style-name="Taula47.C2" office:value-type="float" office:value="3.1">
            <text:p text:style-name="P195">3,10</text:p>
          </table:table-cell>
        </table:table-row>
        <table:table-row table:style-name="Taula47.1">
          <table:table-cell table:style-name="Taula47.A2" office:value-type="string">
            <text:p text:style-name="P110">Guia petita francès</text:p>
          </table:table-cell>
          <table:table-cell table:style-name="Taula47.B2" office:value-type="string">
            <text:p text:style-name="P180">3,00 €</text:p>
          </table:table-cell>
          <table:table-cell table:style-name="Taula47.C2" office:value-type="float" office:value="3.1">
            <text:p text:style-name="P195">3,10</text:p>
          </table:table-cell>
        </table:table-row>
        <table:table-row table:style-name="Taula47.1">
          <table:table-cell table:style-name="Taula47.A2" office:value-type="string">
            <text:p text:style-name="P110">Llibre Aquarel.les</text:p>
          </table:table-cell>
          <table:table-cell table:style-name="Taula47.B2" office:value-type="string">
            <text:p text:style-name="P180">25,00 €</text:p>
          </table:table-cell>
          <table:table-cell table:style-name="Taula47.C2" office:value-type="float" office:value="25.8">
            <text:p text:style-name="P195">25,80</text:p>
          </table:table-cell>
        </table:table-row>
        <table:table-row table:style-name="Taula47.1">
          <table:table-cell table:style-name="Taula47.A2" office:value-type="string">
            <text:p text:style-name="P110">Llibre Muntanyes de Prades, 20 recorreguts</text:p>
          </table:table-cell>
          <table:table-cell table:style-name="Taula47.B2" office:value-type="string">
            <text:p text:style-name="P180">11,90 €</text:p>
          </table:table-cell>
          <table:table-cell table:style-name="Taula47.C2" office:value-type="float" office:value="12.25">
            <text:p text:style-name="P195">12,25</text:p>
          </table:table-cell>
        </table:table-row>
        <table:table-row table:style-name="Taula47.1">
          <table:table-cell table:style-name="Taula47.A2" office:value-type="string">
            <text:p text:style-name="P110">Llibre Muntanyes de Prades, Excursions Naturals</text:p>
          </table:table-cell>
          <table:table-cell table:style-name="Taula47.B2" office:value-type="string">
            <text:p text:style-name="P180">9,80 €</text:p>
          </table:table-cell>
          <table:table-cell table:style-name="Taula47.C2" office:value-type="float" office:value="10.1">
            <text:p text:style-name="P195">10,10</text:p>
          </table:table-cell>
        </table:table-row>
        <table:table-row table:style-name="Taula47.1">
          <table:table-cell table:style-name="Taula47.A2" office:value-type="string">
            <text:p text:style-name="P110">Llibre Què bèstia!</text:p>
          </table:table-cell>
          <table:table-cell table:style-name="Taula47.B2" office:value-type="string">
            <text:p text:style-name="P180">10,00 €</text:p>
          </table:table-cell>
          <table:table-cell table:style-name="Taula47.C2" office:value-type="float" office:value="10.3">
            <text:p text:style-name="P195">10,30</text:p>
          </table:table-cell>
        </table:table-row>
        <table:table-row table:style-name="Taula47.1">
          <table:table-cell table:style-name="Taula47.A2" office:value-type="string">
            <text:p text:style-name="P110">Llibre Rojals</text:p>
          </table:table-cell>
          <table:table-cell table:style-name="Taula47.B2" office:value-type="string">
            <text:p text:style-name="P180">12,00 €</text:p>
          </table:table-cell>
          <table:table-cell table:style-name="Taula47.C2" office:value-type="float" office:value="12.35">
            <text:p text:style-name="P195">12,35</text:p>
          </table:table-cell>
        </table:table-row>
        <table:table-row table:style-name="Taula47.1">
          <table:table-cell table:style-name="Taula47.A2" office:value-type="string">
            <text:p text:style-name="P110">Mapa + llibre munt. Prades</text:p>
          </table:table-cell>
          <table:table-cell table:style-name="Taula47.B2" office:value-type="string">
            <text:p text:style-name="P180">13,00 €</text:p>
          </table:table-cell>
          <table:table-cell table:style-name="Taula47.C2" office:value-type="float" office:value="13.4">
            <text:p text:style-name="P195">13,40</text:p>
          </table:table-cell>
        </table:table-row>
        <table:table-row table:style-name="Taula47.1">
          <table:table-cell table:style-name="Taula47.A2" office:value-type="string">
            <text:p text:style-name="P110">Mapa Montsant</text:p>
          </table:table-cell>
          <table:table-cell table:style-name="Taula47.B2" office:value-type="string">
            <text:p text:style-name="P180">8,00 €</text:p>
          </table:table-cell>
          <table:table-cell table:style-name="Taula47.C2" office:value-type="float" office:value="8.25">
            <text:p text:style-name="P195">8,25</text:p>
          </table:table-cell>
        </table:table-row>
        <table:table-row table:style-name="Taula47.1">
          <table:table-cell table:style-name="Taula47.A2" office:value-type="string">
            <text:p text:style-name="P110">Mapa Muntanyes Prades</text:p>
          </table:table-cell>
          <table:table-cell table:style-name="Taula47.B2" office:value-type="string">
            <text:p text:style-name="P180">9,00 €</text:p>
          </table:table-cell>
          <table:table-cell table:style-name="Taula47.C2" office:value-type="float" office:value="9.25">
            <text:p text:style-name="P195">9,25</text:p>
          </table:table-cell>
        </table:table-row>
        <table:table-row table:style-name="Taula47.1">
          <table:table-cell table:style-name="Taula47.A2" office:value-type="string">
            <text:p text:style-name="P110">Mocadors</text:p>
          </table:table-cell>
          <table:table-cell table:style-name="Taula47.B2" office:value-type="string">
            <text:p text:style-name="P180">3,00 €</text:p>
          </table:table-cell>
          <table:table-cell table:style-name="Taula47.C2" office:value-type="float" office:value="3.1">
            <text:p text:style-name="P195">3,10</text:p>
          </table:table-cell>
        </table:table-row>
        <table:table-row table:style-name="Taula47.1">
          <table:table-cell table:style-name="Taula47.A2" office:value-type="string">
            <text:p text:style-name="P110">Samarretes</text:p>
          </table:table-cell>
          <table:table-cell table:style-name="Taula47.B2" office:value-type="string">
            <text:p text:style-name="P180">6,00 €</text:p>
          </table:table-cell>
          <table:table-cell table:style-name="Taula47.C2" office:value-type="float" office:value="6.15">
            <text:p text:style-name="P195">6,15</text:p>
          </table:table-cell>
        </table:table-row>
      </table:table>
      <text:p text:style-name="P342"/>
      <text:p text:style-name="P348">Els preus s’entenen IVA inclòs.</text:p>
      <text:p text:style-name="P348"/>
      <text:p text:style-name="P348">Per poder llogar les fotografies, prèviament s’haurà de dipositar una fiança d’un import de 200 €, que es retornaran en el moment de devolució dels originals.</text:p>
      <text:p text:style-name="P77"/>
      <text:p text:style-name="P88">PREUS DE LES VISITES GUIADES</text:p>
      <text:p text:style-name="P77"/>
      <text:p text:style-name="P77">Existeixen dos tipus de visita: <text:span text:style-name="T122">individual i de grup</text:span> <text:span text:style-name="T106">visita al nucli antic i visita a les muralles amb degustació.</text:span></text:p>
      <text:p text:style-name="P104"/>
      <text:p text:style-name="P94"><text:soft-page-break/>*<text:tab/>Individual:</text:p>
      <text:p text:style-name="P104"><text:tab/>Els caps de setmana i festius a les 11h, a l'estiu també els divendres a les 11h.</text:p>
      <text:p text:style-name="P107"><text:tab/>Preu per persona:</text:p>
      <text:p text:style-name="P314"><text:span text:style-name="T96">Majors de 14 anys .........................</text:span><text:span text:style-name="T151"> </text:span><text:span text:style-name="T130">5 €</text:span><text:span text:style-name="T141"><text:tab/><text:tab/>5,15 €</text:span></text:p>
      <text:p text:style-name="P315">Nens entre 7 i 13 anys <text:s/>..................<text:span text:style-name="T122">3 €</text:span><text:span text:style-name="T106"><text:tab/><text:tab/>3,10 €</text:span></text:p>
      <text:p text:style-name="P315">Menors de 7 anys .......................... gratuït <text:tab/><text:tab/>gratuït</text:p>
      <text:p text:style-name="P315"/>
      <text:list xml:id="list29364484" text:style-name="L5">
        <text:list-item>
          <text:p text:style-name="P410">Muralla + degustació:</text:p>
        </text:list-item>
      </text:list>
      <text:p text:style-name="P209"><text:tab/>Els caps de setmana i festius a les 11h, a l'estiu també els divendres a les 11h.</text:p>
      <text:p text:style-name="P209"><text:tab/>Preu per <text:span text:style-name="T170">persona:</text:span></text:p>
      <text:p text:style-name="P316"><text:span text:style-name="T96">Majors de 18 anys ......................... 8</text:span><text:span text:style-name="T97"> €</text:span></text:p>
      <text:p text:style-name="P317">Nens entre 7 i 17 anys <text:s/>..................5 €</text:p>
      <text:p text:style-name="P317">Menors de 6 anys .......................... gratuït </text:p>
      <text:p text:style-name="P210"/>
      <text:p text:style-name="P94">*<text:tab/>Grup:</text:p>
      <text:p text:style-name="P94"/>
      <text:p text:style-name="P104">Tot l'any s'ofereixen visites, es pot contractar un paquet que:</text:p>
      <text:p text:style-name="P104"/>
      <text:list xml:id="list29364237" text:style-name="WW8Num69">
        <text:list-item>
          <text:p text:style-name="P406"><text:s text:c="5"/>Preu per persona sense dinar:</text:p>
        </text:list-item>
      </text:list>
      <text:p text:style-name="P318"/>
      <text:p text:style-name="P75"><text:span text:style-name="T96"><text:s text:c="12"/>Majors de 14 anys ....................................................</text:span><text:span text:style-name="T142"> </text:span><text:span text:style-name="T130">4,00 €</text:span><text:span text:style-name="T97"><text:tab/><text:tab/></text:span><text:span text:style-name="T141">4,10 €</text:span></text:p>
      <text:p text:style-name="P104"><text:s/><text:tab/>Nens entre 7 i 13 anys ..............................................<text:span text:style-name="T106"> </text:span><text:span text:style-name="T122">2 ,00 € </text:span><text:tab/><text:tab/><text:span text:style-name="T106">2,05 €</text:span></text:p>
      <text:p text:style-name="P315">Menors de 7 anys <text:s/>..................................................... gratuït.<text:tab/><text:tab/>gratuït</text:p>
      <text:p text:style-name="P315">Grups de persones adultes<text:span text:style-name="T171"> (1)</text:span>.....................................<text:span text:style-name="T106"> </text:span><text:span text:style-name="T122">2,50 €</text:span><text:tab/><text:tab/><text:span text:style-name="T106">2,05 €</text:span></text:p>
      <text:list xml:id="list29388136" text:style-name="L6">
        <text:list-header>
          <text:p text:style-name="P412"><text:span text:style-name="T172">(1)</text:span> <text:s text:c="2"/>Per motius d'especial interès per a la Vila, es podrà aplicar</text:p>
          <text:p text:style-name="P412">una bonificació a valorar per part del cap de l'oficina de turisme.</text:p>
          <text:p text:style-name="P411"/>
          <text:p text:style-name="P411">2-<text:tab/>Preu per persona amb dinar: </text:p>
        </text:list-header>
      </text:list>
      <text:p text:style-name="P324"/>
      <text:p text:style-name="P314"><text:span text:style-name="T96">opció A):.................................. <text:s/>14 </text:span><text:span text:style-name="T97">€ per persona (de dilluns a divendres)</text:span></text:p>
      <text:p text:style-name="P314"><text:span text:style-name="T96">opció B): ................................. <text:s/>17 </text:span><text:span text:style-name="T97">€ per persona (de dilluns a diumenge)</text:span></text:p>
      <text:p text:style-name="P314"><text:span text:style-name="T96">opció C): ................................. <text:s/>21 </text:span><text:span text:style-name="T97">€ per persona (de dilluns a diumenge)</text:span></text:p>
      <text:p text:style-name="P77"><text:s/></text:p>
      <text:p text:style-name="P111"/>
      <text:p text:style-name="P113">Visita guiada amb animació diada de Sant Jordi .El preu per nen és 4 euros.</text:p>
      <text:p text:style-name="P112"/>
      <text:p text:style-name="P112"/>
      <text:p text:style-name="P88">PREUS DE TERRÀNIA</text:p>
      <text:p text:style-name="P77"/>
      <text:p text:style-name="P77">Els ceramistes expositors paguen 100€ per participar.</text:p>
      <text:p text:style-name="P77"/>
      <text:p text:style-name="P77">Excepcions: <text:tab/>ceramistes estrangers que participen per 1a vegada: es retorna el 100%</text:p>
      <text:p text:style-name="P77"><text:tab/><text:tab/>ceramistes estrangers que participen per 2a vegada: es retorna el 50%</text:p>
      <text:p text:style-name="P77"/>
      <text:p text:style-name="P77"/>
      <text:p text:style-name="P117">PREUS DE FIRA DE SANT MARTÍ</text:p>
      <text:p text:style-name="P116"/>
      <text:p text:style-name="P116">Participants a la Fira <text:span text:style-name="T106">que venen producte</text:span> :<text:tab/>100 €</text:p>
      <text:p text:style-name="P116"/>
      <text:list xml:id="list29371330" text:style-name="L7">
        <text:list-item>
          <text:p text:style-name="P407">Tiquet degustació + copa …........ <text:s/><text:tab/>7€</text:p>
        </text:list-item>
        <text:list-item>
          <text:p text:style-name="P407">Copa sola …................................ <text:tab/>2 €</text:p>
        </text:list-item>
      </text:list>
      <text:p text:style-name="P116"><text:soft-page-break/></text:p>
      <text:p text:style-name="P116"/>
      <text:p text:style-name="P117">PREUS <text:span text:style-name="T91">CLIKANIA </text:span><text:span text:style-name="T117">FIRES INFANTILS </text:span></text:p>
      <text:p text:style-name="P118"/>
      <text:p text:style-name="P181">Entrada nens fins a 6 anys: ................................gratuït</text:p>
      <text:p text:style-name="P181">Entrada infantil entre 7 i 16 anys: .......................1,50 €</text:p>
      <text:p text:style-name="P105"><text:span text:style-name="T117">Entrada infantil menor de 16 anys: .....................1,00 €</text:span><text:span text:style-name="T106"><text:tab/><text:tab/></text:span></text:p>
      <text:p text:style-name="P105">Entrada majors de 16 anys :...............................<text:span text:style-name="T85">.3,00 €</text:span><text:span text:style-name="T106"><text:tab/><text:tab/></text:span></text:p>
      <text:p text:style-name="P105"/>
      <text:p text:style-name="P108">MISTERI DE SANT JORDI</text:p>
      <text:p text:style-name="P105"/>
      <table:table table:name="Taula52" table:style-name="Taula52">
        <table:table-column table:style-name="Taula52.A" table:number-columns-repeated="3"/>
        <table:table-column table:style-name="Taula52.D"/>
        <table:table-row>
          <table:table-cell table:style-name="Taula52.A1" office:value-type="string">
            <text:p text:style-name="P221"/>
          </table:table-cell>
          <table:table-cell table:style-name="Taula52.A1" office:value-type="string">
            <text:p text:style-name="P221">PROJECCIÓ VIDEO EN 3D</text:p>
          </table:table-cell>
          <table:table-cell table:style-name="Taula52.A1" office:value-type="string">
            <text:p text:style-name="P221">LLOGUER PDA</text:p>
          </table:table-cell>
          <table:table-cell table:style-name="Taula52.D1" office:value-type="string">
            <text:p text:style-name="P221">VIDEO+LLOGUER PDA</text:p>
          </table:table-cell>
        </table:table-row>
        <table:table-row>
          <table:table-cell table:style-name="Taula52.A2" office:value-type="string">
            <text:p text:style-name="P221">ENTRADA INDIVIDUAL</text:p>
          </table:table-cell>
          <table:table-cell table:style-name="Taula52.A2" office:value-type="string">
            <text:p text:style-name="P221">2 <text:s/>EUROS</text:p>
          </table:table-cell>
          <table:table-cell table:style-name="Taula52.A2" office:value-type="string">
            <text:p text:style-name="P221">3 EUROS</text:p>
          </table:table-cell>
          <table:table-cell table:style-name="Taula52.D2" office:value-type="string">
            <text:p text:style-name="P221">4 EUROS</text:p>
          </table:table-cell>
        </table:table-row>
        <table:table-row>
          <table:table-cell table:style-name="Taula52.A2" office:value-type="string">
            <text:p text:style-name="P221">ENTRADA FAMILIAR(INFANTS FINS A 15 ANYS)</text:p>
          </table:table-cell>
          <table:table-cell table:style-name="Taula52.A2" office:value-type="string">
            <text:p text:style-name="P221">4 EUROS</text:p>
          </table:table-cell>
          <table:table-cell table:style-name="Taula52.A2" office:value-type="string">
            <text:p text:style-name="P221">3 EUROS</text:p>
          </table:table-cell>
          <table:table-cell table:style-name="Taula52.D2" office:value-type="string">
            <text:p text:style-name="P221">6 EUROS</text:p>
            <text:p text:style-name="P221">( 1 PDA PER FAMILIA)</text:p>
          </table:table-cell>
        </table:table-row>
        <table:table-row>
          <table:table-cell table:style-name="Taula52.A2" office:value-type="string">
            <text:p text:style-name="P221">GRUPS ENTRE 10 I 15 PERSONES</text:p>
          </table:table-cell>
          <table:table-cell table:style-name="Taula52.A2" office:value-type="string">
            <text:p text:style-name="P221">16 EUROS</text:p>
          </table:table-cell>
          <table:table-cell table:style-name="Taula52.A2" office:value-type="string">
            <text:p text:style-name="P221">3 EUROS</text:p>
          </table:table-cell>
          <table:table-cell table:style-name="Taula52.D2" office:value-type="string">
            <text:p text:style-name="P221">32 EUROS </text:p>
            <text:p text:style-name="P221">(7 PDA PER GRUP)</text:p>
          </table:table-cell>
        </table:table-row>
        <table:table-row>
          <table:table-cell table:style-name="Taula52.A2" office:value-type="string">
            <text:p text:style-name="P221">TARIFA REDUÏDA PER MONTBLANQUINS (ACREDITANT DNI)</text:p>
          </table:table-cell>
          <table:table-cell table:style-name="Taula52.A2" office:value-type="string">
            <text:p text:style-name="P221">1 EURO</text:p>
          </table:table-cell>
          <table:table-cell table:style-name="Taula52.A2" office:value-type="string">
            <text:p text:style-name="P221">1,5 EUROS</text:p>
          </table:table-cell>
          <table:table-cell table:style-name="Taula52.D2" office:value-type="string">
            <text:p text:style-name="P221">2 EUROS</text:p>
          </table:table-cell>
        </table:table-row>
        <table:table-row>
          <table:table-cell table:style-name="Taula52.A2" office:value-type="string">
            <text:p text:style-name="P221">DESCÀRREGA APLICACIÓ PER DISPOSITIUS MOBILS</text:p>
          </table:table-cell>
          <table:table-cell table:style-name="Taula52.A2" office:value-type="string">
            <text:p text:style-name="P221">0,79 EUROS </text:p>
            <text:p text:style-name="P221">(TANT PER ANDROID COM PER APPLE)</text:p>
          </table:table-cell>
          <table:table-cell table:style-name="Taula52.A2" office:value-type="string">
            <text:p text:style-name="P221"/>
          </table:table-cell>
          <table:table-cell table:style-name="Taula52.D2" office:value-type="string">
            <text:p text:style-name="P221"/>
          </table:table-cell>
        </table:table-row>
      </table:table>
      <text:p text:style-name="P84"/>
      <text:p text:style-name="P108">VISITA A LA MURALLA</text:p>
      <text:p text:style-name="P105"/>
      <table:table table:name="Taula53" table:style-name="Taula53">
        <table:table-column table:style-name="Taula53.A"/>
        <table:table-column table:style-name="Taula53.B"/>
        <table:table-row>
          <table:table-cell table:style-name="Taula53.A1" office:value-type="string">
            <text:p text:style-name="P221"/>
          </table:table-cell>
          <table:table-cell table:style-name="Taula53.B1" office:value-type="string">
            <text:p text:style-name="P221">PROJECCIÓ VIDEO EN 3D</text:p>
          </table:table-cell>
        </table:table-row>
        <table:table-row>
          <table:table-cell table:style-name="Taula53.A2" office:value-type="string">
            <text:p text:style-name="P221">ENTRADA INDIVIDUAL MAJORS 16 ANYS</text:p>
          </table:table-cell>
          <table:table-cell table:style-name="Taula53.B2" office:value-type="string">
            <text:p text:style-name="P222">3 EUROS</text:p>
          </table:table-cell>
        </table:table-row>
        <table:table-row>
          <table:table-cell table:style-name="Taula53.A2" office:value-type="string">
            <text:p text:style-name="P221">INFANTS ENTRE 7 I 15 ANYS</text:p>
          </table:table-cell>
          <table:table-cell table:style-name="Taula53.B2" office:value-type="string">
            <text:p text:style-name="P222">1,50 <text:s/>EUROS</text:p>
          </table:table-cell>
        </table:table-row>
        <table:table-row>
          <table:table-cell table:style-name="Taula53.A2" office:value-type="string">
            <text:p text:style-name="P221">MENORS 7 ANYS</text:p>
          </table:table-cell>
          <table:table-cell table:style-name="Taula53.B2" office:value-type="string">
            <text:p text:style-name="P222">GRATUÏT</text:p>
          </table:table-cell>
        </table:table-row>
        <table:table-row>
          <table:table-cell table:style-name="Taula53.A2" office:value-type="string">
            <text:p text:style-name="P221">GRUPS ENTRE 10 I 15 PERSONES</text:p>
          </table:table-cell>
          <table:table-cell table:style-name="Taula53.B2" office:value-type="string">
            <text:p text:style-name="P222">25 EUROS</text:p>
          </table:table-cell>
        </table:table-row>
        <table:table-row>
          <table:table-cell table:style-name="Taula53.A2" office:value-type="string">
            <text:p text:style-name="P221">TARIFA REDUÏDA <text:s/>MONTBLANQUINS (ACREDITANT DNI)</text:p>
          </table:table-cell>
          <table:table-cell table:style-name="Taula53.B2" office:value-type="string">
            <text:p text:style-name="P222">1,50 EUROS</text:p>
          </table:table-cell>
        </table:table-row>
      </table:table>
      <text:p text:style-name="P106"/>
      <text:p text:style-name="P106"/>
      <text:p text:style-name="P265"><text:span text:style-name="T102">·</text:span><text:span text:style-name="T104"> </text:span><text:span text:style-name="T110">Afegir l'article 7, que regula el règim sancionador:</text:span></text:p>
      <text:p text:style-name="P263"> </text:p>
      <text:h text:style-name="P394" text:outline-level="1">Article 7è. <text:span text:style-name="T106">Règim sancionador.</text:span></text:h>
      <text:h text:style-name="P395" text:outline-level="1"/>
      <text:p text:style-name="P187">Les infraccions seran sancionades amb una multa de fins a 300 euros.</text:p>
      <text:p text:style-name="P196"/>
      <text:p text:style-name="P196"/>
      <text:p text:style-name="P196"/>
      <text:p text:style-name="P196"/>
      <text:p text:style-name="P119">OF. 27 - PREU PÚBLIC PISTES DE TENNIS</text:p>
      <text:p text:style-name="P116"/>
      <text:p text:style-name="P265"><text:span text:style-name="T102">·</text:span><text:span text:style-name="T104"> </text:span><text:span text:style-name="T110">Modificar les tarifes de l'article 4, amb un increment mig del 3,20% .</text:span></text:p>
      <text:h text:style-name="P394" text:outline-level="1"><text:soft-page-break/>Article 4rt. Quantia.</text:h>
      <text:p text:style-name="P339"/>
      <text:p text:style-name="P361">Utilització de pista de tennis per practicants no socis d’alta en el club:</text:p>
      <text:p text:style-name="P361"/>
      <text:p text:style-name="P342">Tarifa de <text:span text:style-name="T112">7,00 € per persona </text:span><text:span text:style-name="T117"><text:s text:c="2"/></text:span><text:span text:style-name="T106">7,25 €</text:span> <text:span text:style-name="T106">per persona</text:span> , amb mínim de duració d’una hora, i màxim fins que entri un altre persona a la mateixa pista.</text:p>
      <text:p text:style-name="P341"/>
      <text:p text:style-name="P341"/>
      <text:p text:style-name="P341"/>
      <text:p text:style-name="P341">OF.28 - PREU PÚBLIC PER SERVEI DE CONFECCIÓ D´EXPEDIENTS</text:p>
      <text:p text:style-name="P345"/>
      <text:p text:style-name="P265"><text:span text:style-name="T102">·</text:span><text:span text:style-name="T104"> </text:span><text:span text:style-name="T110">Modificar la quantia de l'article 4, amb un increment mig del 3,20% .</text:span></text:p>
      <text:p text:style-name="P77"/>
      <text:h text:style-name="P394" text:outline-level="1">Article 4rt. Quantia</text:h>
      <text:p text:style-name="P77"/>
      <text:p text:style-name="P77">La quantia del preu públic es determinarà aplicant les següents tarifes:</text:p>
      <text:p text:style-name="P77"/>
      <text:p text:style-name="P77">Model:</text:p>
      <text:p text:style-name="P77">902/902-S<text:tab/>Confecció i tramitació d´alteracions cadastrals d´urbana<text:tab/><text:span text:style-name="T122">41’80 €</text:span><text:span text:style-name="T106"> <text:s/>43,15 €</text:span></text:p>
      <text:p text:style-name="P77">903<text:tab/><text:tab/>Confecció i tramitació de canvis de titular cadastral de rústica <text:span text:style-name="T122">23’50 €</text:span><text:span text:style-name="T106"> <text:s/>24,25 €</text:span></text:p>
      <text:p text:style-name="P77">904<text:tab/><text:tab/>Confecció i tramitació d´alteracions cadastrals de rústica<text:tab/><text:span text:style-name="T122">41’80 €</text:span><text:span text:style-name="T106"> 43,15 €</text:span></text:p>
      <text:p text:style-name="P77">905<text:tab/><text:tab/>Confecció i tramitació d´agrupacions i/o segregacions de rústica<text:tab/><text:span text:style-name="T122">41’80 €</text:span><text:span text:style-name="T106">43,15 €</text:span></text:p>
      <text:p text:style-name="P77">Certificat<text:tab/>Gestió per l´obtenció del certificat de l´immoble de referència</text:p>
      <text:p text:style-name="P283">Cadastral<text:tab/><text:tab/><text:tab/><text:tab/><text:tab/><text:tab/><text:tab/><text:span text:style-name="T122">29’00 €</text:span><text:span text:style-name="T106"> 29,95 €</text:span></text:p>
      <text:p text:style-name="P77">Recurs<text:tab/><text:tab/>Confecció i tramitació de recurs<text:tab/><text:tab/><text:tab/><text:tab/><text:span text:style-name="T122">18’15 €</text:span><text:span text:style-name="T106"> 18,75 €</text:span></text:p>
      <text:p text:style-name="P192"/>
      <text:p text:style-name="P192"/>
      <text:p text:style-name="P192"/>
      <text:p text:style-name="P65">OF.29 - PREU PÚBLIC PER SERVEI D´US D´EDIFICIS PÚBLICS</text:p>
      <text:p text:style-name="P341"/>
      <text:p text:style-name="P265"><text:span text:style-name="T102">·</text:span><text:span text:style-name="T104"> </text:span><text:span text:style-name="T110">Modificar l'article 2 que quedarà amb el següent redactat:</text:span></text:p>
      <text:p text:style-name="Texto_20_independiente_20_21">Article 2on. Objecte.</text:p>
      <text:p text:style-name="P342"/>
      <text:p text:style-name="P343">Consisteix en la utilització dels edificis d´ús públic durant períodes determinats per persones o entitats <text:span text:style-name="T122">amb ànim de lucre</text:span>.</text:p>
      <text:p text:style-name="P261">Les associacions o entitats de Montblanc sense ànim de lucre estaran exemptes de pagament quan sol·liciten la utilització del local per a la realització d'activitats, la finalitat de la qual sigui de caràcter social, benèfic, cultural o d'interés públic</text:p>
      <text:p text:style-name="P265"><text:span text:style-name="T102">·</text:span><text:span text:style-name="T104"> </text:span><text:span text:style-name="T110">Modificar els preus de l'article 4, amb un increment mig del 3,20% .</text:span></text:p>
      <text:p text:style-name="P246"/>
      <text:p text:style-name="P344"><text:span text:style-name="T3">Article 4rt</text:span><text:span text:style-name="T152">. </text:span><text:span text:style-name="T3">Quantia</text:span><text:span text:style-name="T152">.</text:span></text:p>
      <text:p text:style-name="P342"><text:tab/><text:tab/><text:tab/><text:tab/><text:tab/><text:tab/><text:tab/><text:tab/><text:tab/><text:span text:style-name="T106">2011<text:tab/><text:tab/>2012</text:span></text:p>
      <text:p text:style-name="P346"/>
      <text:p text:style-name="P342"><text:tab/><text:tab/>Sala d´actes del Casal d´Entitats<text:tab/><text:tab/><text:tab/><text:span text:style-name="T122">150 €<text:tab/></text:span><text:tab/><text:span text:style-name="T106">155,00 €</text:span></text:p>
      <text:p text:style-name="P342"><text:tab/><text:tab/>Antic Hospital de Santa Magdalena<text:tab/><text:tab/><text:tab/><text:span text:style-name="T122">200 €</text:span><text:span text:style-name="T106"><text:tab/><text:tab/>206,00 €</text:span></text:p>
      <text:p text:style-name="P342"><text:tab/><text:tab/>Sala de Plens de l´Ajuntament de Montblanc<text:tab/><text:span text:style-name="T122">200 €<text:tab/></text:span><text:span text:style-name="T106"><text:tab/>206,00 €</text:span></text:p>
      <text:p text:style-name="P342"><text:tab/><text:tab/><text:span text:style-name="T106">Pavelló <text:s/><text:tab/><text:tab/><text:tab/><text:tab/><text:tab/><text:tab/></text:span><text:span text:style-name="T122">350 €</text:span><text:span text:style-name="T106"><text:tab/><text:tab/>361,00 €</text:span></text:p>
      <text:p text:style-name="P342"><text:soft-page-break/><text:span text:style-name="T106"><text:tab/><text:tab/>Cinema Casal </text:span><text:tab/><text:tab/><text:tab/><text:tab/><text:tab/><text:span text:style-name="T122">350 €</text:span><text:span text:style-name="T106"><text:tab/><text:tab/>155,00 €</text:span></text:p>
      <text:p text:style-name="P347"/>
      <text:p text:style-name="P347"><text:span text:style-name="T46">A aquest preu s’hi afegirà el cost del servei de neteja extra, quan sigui necessari després de la utilització de l’edifici, i serà de</text:span> <text:span text:style-name="T173">14 € / hora</text:span>. 16 €/hora per als dies laborables i 22 €/hora per als dies festius.</text:p>
      <text:p text:style-name="P347"/>
      <text:p text:style-name="P341">OF. 30 REGULADORA DEL PREU PÚBLIC PER PRESTACIÓ DE SERVEIS I ACTIVITATS SOCIALS, CULTURALS I/O FESTIVES</text:p>
      <text:p text:style-name="P88"/>
      <text:p text:style-name="P265"><text:span text:style-name="T102">·</text:span><text:span text:style-name="T104"> </text:span><text:span text:style-name="T110">Modificar els preus de l'article 4, amb un increment mig del 3,20% .</text:span></text:p>
      <text:p text:style-name="P85">Article 4. Preus.</text:p>
      <text:p text:style-name="P88"/>
      <text:list xml:id="list29385733" text:style-name="WW8Num57">
        <text:list-item>
          <text:p text:style-name="P402"><text:span text:style-name="T165">ESPECTACLES INFANTILS</text:span><text:span text:style-name="T164"> (recintes tancats): </text:span><text:span text:style-name="T129">3 € / infant <text:s/></text:span><text:span text:style-name="T139">3,10 €</text:span><text:span text:style-name="T164"> / infant (els adults acompanyants no paguen).</text:span></text:p>
        </text:list-item>
      </text:list>
      <text:p text:style-name="P325">El carnet Jove, dóna dret a un 20 per cent de bonificació, excepte al Teatre Familiar i als espectacles coorganitzats conjuntament amb altres entitats.</text:p>
      <text:p text:style-name="P319"/>
      <text:list xml:id="list30509562" text:continue-numbering="true" text:style-name="WW8Num57">
        <text:list-item>
          <text:p text:style-name="P403"><text:span text:style-name="T165">TEATRE</text:span><text:span text:style-name="T166"> </text:span><text:span text:style-name="T164">(segons la qualitat de l’espectacle):</text:span></text:p>
        </text:list-item>
      </text:list>
      <text:p text:style-name="P320"/>
      <text:p text:style-name="P330">- <text:s text:c="2"/>Categoria A :</text:p>
      <text:p text:style-name="P330">Espectacles amb cotització de contracte per actuacions en públic entre 7.200,01 € i 18.000 €, el preu serà:</text:p>
      <text:p text:style-name="P332"><text:span text:style-name="T164">*<text:tab/>adult:<text:tab/><text:tab/><text:tab/><text:tab/></text:span><text:span text:style-name="T129">20 €<text:tab/></text:span><text:span text:style-name="T119">20,65 €</text:span></text:p>
      <text:p text:style-name="P333">*<text:tab/>majors de 65 anys:<text:tab/><text:tab/><text:span text:style-name="T122">15 €</text:span><text:span text:style-name="T106"> <text:tab/>15,50 €</text:span></text:p>
      <text:p text:style-name="P333">*<text:tab/>infants fins a 12 anys<text:tab/><text:tab/><text:span text:style-name="T122">10 €</text:span><text:span text:style-name="T106"><text:tab/>10,30 €</text:span></text:p>
      <text:p text:style-name="P333"/>
      <text:p text:style-name="P330">- <text:s text:c="2"/>Categoria B : </text:p>
      <text:p text:style-name="P330">Espectacles amb cotització de contracte per actuacions en públic entre 3.600,01 € i 7.200 €, el preu serà:</text:p>
      <text:p text:style-name="P332"><text:span text:style-name="T164">*<text:tab/>adult:<text:tab/><text:tab/><text:tab/><text:tab/></text:span><text:span text:style-name="T129">10 €</text:span><text:span text:style-name="T139"><text:tab/>10,30 €</text:span></text:p>
      <text:p text:style-name="P333">*<text:tab/>majors de 65 anys:<text:tab/> <text:s/><text:tab/><text:span text:style-name="T122">7 €</text:span><text:span text:style-name="T106"><text:tab/> <text:s/>7,20 €</text:span> </text:p>
      <text:p text:style-name="P333">*<text:tab/>infants fins a 12 anys<text:tab/> <text:s/><text:tab/> <text:span text:style-name="T122">7 €</text:span><text:span text:style-name="T106"><text:tab/> <text:s/>7,20 €</text:span> </text:p>
      <text:p text:style-name="P331"/>
      <text:p text:style-name="P330">- <text:s text:c="3"/>Categoria C :</text:p>
      <text:p text:style-name="P330">Espectacles amb cotització de contracte per actuacions en públic fins a 3.600 € el preu serà:</text:p>
      <text:p text:style-name="P333">*<text:tab/>espectacles familiars</text:p>
      <text:p text:style-name="P334">Preu únic:<text:tab/><text:tab/> <text:s text:c="2"/><text:span text:style-name="T122">5 €</text:span><text:span text:style-name="T106"> <text:s text:c="7"/>5,15 €</text:span></text:p>
      <text:p text:style-name="P331"/>
      <text:p text:style-name="P331">- <text:s text:c="3"/>Categoria D : </text:p>
      <text:p text:style-name="P331">Espectacles amb cotització de contracte per actuacions en públic de més de 18.000,01 €, el preu serà fixat per Junta de Govern Local.</text:p>
      <text:p text:style-name="P334"/>
      <text:list xml:id="list30513758" text:continue-numbering="true" text:style-name="WW8Num57">
        <text:list-item>
          <text:p text:style-name="P402"><text:span text:style-name="T56">CURCUBEU</text:span><text:span text:style-name="T55">: </text:span></text:p>
        </text:list-item>
      </text:list>
      <text:p text:style-name="P321"/>
      <text:p text:style-name="P335">Entrada Preu únic:<text:tab/><text:span text:style-name="T122">4 € / persona</text:span><text:span text:style-name="T106">. <text:s/></text:span><text:s text:c="2"/><text:span text:style-name="T106">4,10 € / persona. <text:s/></text:span></text:p>
      <text:p text:style-name="P281"><text:span text:style-name="T167">Per als infants de 0 a 3 anys l’entrada serà gratuïta en tots els espectacles</text:span><text:span text:style-name="T165">.</text:span></text:p>
      <text:p text:style-name="P117"/>
      <text:list xml:id="list30502165" text:continue-numbering="true" text:style-name="WW8Num57">
        <text:list-item>
          <text:p text:style-name="P405">PROGRAMA “MINUTS MENUTS”</text:p>
        </text:list-item>
      </text:list>
      <text:p text:style-name="P322"/>
      <text:p text:style-name="P326"><text:soft-page-break/><text:span text:style-name="T152">Consisteix en la utilització dels serveis prestats pel programa “minuts menuts” </text:span><text:span text:style-name="T93">per a famílies amb infants de 0 a 3 anys.</text:span></text:p>
      <text:p text:style-name="P327">El preu del servei serà de 1€/hora, amb un màxim de tres hores al dia.</text:p>
      <text:p text:style-name="P328"/>
      <text:p text:style-name="P328"/>
      <text:p text:style-name="P211"><text:span text:style-name="NORMAL"><text:span text:style-name="T74"/></text:span></text:p>
      <text:p text:style-name="P131"><text:span text:style-name="NORMAL"><text:span text:style-name="T81">OF.32 TAXA PER ESTACIONAMENT DE VEHICLES DE TRACCIÓ MECÀNICA EN VIES I ÀREES <text:s/>PÚBLIQUES MUNICIPALS</text:span></text:span></text:p>
      <text:p text:style-name="P131"><text:span text:style-name="NORMAL"><text:span text:style-name="T81"/></text:span></text:p>
      <text:p text:style-name="P272"><text:span text:style-name="NORMAL"><text:span text:style-name="T143">·</text:span></text:span><text:span text:style-name="NORMAL"><text:span text:style-name="T105"> </text:span></text:span><text:span text:style-name="NORMAL"><text:span text:style-name="T111">Afegir una nova ordenança fiscal que regula la “taxa per estacionament de vehicles de tracció mecànica en vies i arees públiques municipals”, que tindrà el següent redactat:</text:span></text:span></text:p>
      <text:p text:style-name="P272"><text:span text:style-name="NORMAL"><text:span text:style-name="T111"/></text:span></text:p>
      <text:p text:style-name="P131"><text:span text:style-name="NORMAL"><text:span text:style-name="T144">OF.32 TAXA PER ESTACIONAMENT DE VEHICLES DE TRACCIÓ MECÀNICA EN VIES I ÀREES <text:s/>PÚBLIQUES MUNICIPALS</text:span></text:span></text:p>
      <text:p text:style-name="P131"><text:span text:style-name="NORMAL"><text:span text:style-name="T145"/></text:span></text:p>
      <text:p text:style-name="P200"/>
      <text:p text:style-name="P54">Article 1r. FONAMENT I NATURALESA</text:p>
      <text:p text:style-name="P54"/>
      <text:p text:style-name="P56">En ús de les facultats concedides pels articles 57 i 20.3.u del text refós de la Llei reguladora de les hisendes locals aprovat pel Reial Decret Legislatiu 2/2004, de 5 de març (TRHL), de conformitat amb el que disposen els articles del 15 al 19 d'aquest text legal, aquest Ajuntament estableix la taxa per l'estacionament de vehicles de tracció mecànica a les vies públiques, que es regirà per aquesta Ordenança fiscal.</text:p>
      <text:p text:style-name="P58"/>
      <text:p text:style-name="P54">Article 2n. FET TRIBUTABLE</text:p>
      <text:p text:style-name="P54"/>
      <text:p text:style-name="P56">1.- Constitueix el fet imposable de la taxa l'aprofitament especial del domini públic local que es produeix quan s'estacionen vehicles de tracció mecànica en les zones de les vies públiques municipals, així ordenades per aquesta ordenança i les que en un futur es puguin introduir o reduir mitjançant acord de la Junta de Govern Local.</text:p>
      <text:p text:style-name="P56">S'entendrà per estacionament tota immobilització de vehicle per duració superior a dos minuts, sempre que no sigui obligat, per imperatius de la circulació.</text:p>
      <text:p text:style-name="P56"/>
      <text:p text:style-name="P56">2.- No estan subjectes a la taxa els vehicles estacionats en zones reservades per la seva classe o activitat i els vehicles autotaxi, quan el conductor estigui present.</text:p>
      <text:p text:style-name="P56"/>
      <text:p text:style-name="P54">Article 3r. SUBJECTE PASSIU</text:p>
      <text:p text:style-name="P54"/>
      <text:p text:style-name="P56">Són subjectes passius tractant-se d'estacionament limitat, els conductors de vehicles estacionats en vies públiques, en zones reservades a l'efecte.</text:p>
      <text:p text:style-name="P56"/>
      <text:p text:style-name="P54">Article 4t. RESPONSABLES</text:p>
      <text:p text:style-name="P54"/>
      <text:p text:style-name="P56">Respondran solidàriament de les obligacions tributaries del subjecte passiu totes les persones que siguin causants o col·laborin a la realització d'infraccions tributàries.</text:p>
      <text:p text:style-name="P56">La responsabilitat s'exigirà en tot cas, segons els procediments previstos en la Llei general tributària.</text:p>
      <text:p text:style-name="P55"/>
      <text:p text:style-name="P54"><text:soft-page-break/>Article 5è. BENEFICIS FISCALS</text:p>
      <text:p text:style-name="P54"/>
      <text:p text:style-name="P56">L'Estat, les Comunitats Autònomes i les Entitats Locals, no estaran obligats al pagament de la taxa, quan sol·licitin autorització per estacionar sense duració limitada determinats vehicles, sempre que es considerin necessaris pels serveis públics de comunicacions que explotin directament i per altres usos que interessin a la seguretat ciutadana o a la defensa nacional.</text:p>
      <text:p text:style-name="P56">No s'aplicaran reduccions ni bonificacions per determinar el deute.</text:p>
      <text:p text:style-name="P56"/>
      <text:p text:style-name="P54">Article 6è. QUOTA TRIBUTÀRIA</text:p>
      <text:p text:style-name="P54"/>
      <text:list xml:id="list29379107" text:style-name="L8">
        <text:list-item>
          <text:p text:style-name="P413">Per l'estacionament de vehicles amb duració limitada s'aplicaran les següents tarifes:</text:p>
          <text:p text:style-name="P413"/>
        </text:list-item>
      </text:list>
      <table:table table:name="Taula34" table:style-name="Taula34">
        <table:table-column table:style-name="Taula34.A"/>
        <table:table-column table:style-name="Taula34.B"/>
        <table:table-column table:style-name="Taula34.C"/>
        <table:table-column table:style-name="Taula34.D"/>
        <table:table-column table:style-name="Taula34.E"/>
        <table:table-row table:style-name="Taula34.1">
          <table:table-cell table:style-name="Taula34.A1" office:value-type="string">
            <text:p text:style-name="P223">min.</text:p>
          </table:table-cell>
          <table:table-cell table:style-name="Taula34.A1" office:value-type="string">
            <text:p text:style-name="P223">€</text:p>
          </table:table-cell>
          <table:table-cell table:style-name="Taula34.A1" office:value-type="string">
            <text:p text:style-name="P223"/>
          </table:table-cell>
          <table:table-cell table:style-name="Taula34.A1" office:value-type="string">
            <text:p text:style-name="P223">min.</text:p>
          </table:table-cell>
          <table:table-cell table:style-name="Taula34.A1" office:value-type="string">
            <text:p text:style-name="P223">€</text:p>
          </table:table-cell>
        </table:table-row>
        <table:table-row table:style-name="Taula34.1">
          <table:table-cell table:style-name="Taula34.A1" office:value-type="string">
            <text:p text:style-name="P225">10</text:p>
          </table:table-cell>
          <table:table-cell table:style-name="Taula34.A1" office:value-type="string">
            <text:p text:style-name="P225">0,05</text:p>
          </table:table-cell>
          <table:table-cell table:style-name="Taula34.A1" office:value-type="string">
            <text:p text:style-name="P225"/>
          </table:table-cell>
          <table:table-cell table:style-name="Taula34.D2" office:value-type="float" office:value="70">
            <text:p text:style-name="P225">70</text:p>
          </table:table-cell>
          <table:table-cell table:style-name="Taula34.A1" office:value-type="string">
            <text:p text:style-name="P225">0,46</text:p>
          </table:table-cell>
        </table:table-row>
        <table:table-row table:style-name="Taula34.1">
          <table:table-cell table:style-name="Taula34.A1" office:value-type="string">
            <text:p text:style-name="P225">15</text:p>
          </table:table-cell>
          <table:table-cell table:style-name="Taula34.A1" office:value-type="string">
            <text:p text:style-name="P225">0,08</text:p>
          </table:table-cell>
          <table:table-cell table:style-name="Taula34.A1" office:value-type="string">
            <text:p text:style-name="P225"/>
          </table:table-cell>
          <table:table-cell table:style-name="Taula34.A1" office:value-type="string">
            <text:p text:style-name="P225">75</text:p>
          </table:table-cell>
          <table:table-cell table:style-name="Taula34.A1" office:value-type="string">
            <text:p text:style-name="P225">0,50</text:p>
          </table:table-cell>
        </table:table-row>
        <table:table-row table:style-name="Taula34.1">
          <table:table-cell table:style-name="Taula34.A1" office:value-type="string">
            <text:p text:style-name="P225">20</text:p>
          </table:table-cell>
          <table:table-cell table:style-name="Taula34.A1" office:value-type="string">
            <text:p text:style-name="P225">0,12</text:p>
          </table:table-cell>
          <table:table-cell table:style-name="Taula34.A1" office:value-type="string">
            <text:p text:style-name="P225"/>
          </table:table-cell>
          <table:table-cell table:style-name="Taula34.A1" office:value-type="string">
            <text:p text:style-name="P225">80</text:p>
          </table:table-cell>
          <table:table-cell table:style-name="Taula34.A1" office:value-type="string">
            <text:p text:style-name="P225">0,53</text:p>
          </table:table-cell>
        </table:table-row>
        <table:table-row table:style-name="Taula34.1">
          <table:table-cell table:style-name="Taula34.A1" office:value-type="string">
            <text:p text:style-name="P225">25</text:p>
          </table:table-cell>
          <table:table-cell table:style-name="Taula34.A1" office:value-type="string">
            <text:p text:style-name="P225">0,16</text:p>
          </table:table-cell>
          <table:table-cell table:style-name="Taula34.A1" office:value-type="string">
            <text:p text:style-name="P225"/>
          </table:table-cell>
          <table:table-cell table:style-name="Taula34.A1" office:value-type="string">
            <text:p text:style-name="P225">85</text:p>
          </table:table-cell>
          <table:table-cell table:style-name="Taula34.A1" office:value-type="string">
            <text:p text:style-name="P225">0,56</text:p>
          </table:table-cell>
        </table:table-row>
        <table:table-row table:style-name="Taula34.1">
          <table:table-cell table:style-name="Taula34.A1" office:value-type="string">
            <text:p text:style-name="P224">30</text:p>
          </table:table-cell>
          <table:table-cell table:style-name="Taula34.A1" office:value-type="string">
            <text:p text:style-name="P224">0,20</text:p>
          </table:table-cell>
          <table:table-cell table:style-name="Taula34.A1" office:value-type="string">
            <text:p text:style-name="P224"/>
          </table:table-cell>
          <table:table-cell table:style-name="Taula34.A1" office:value-type="string">
            <text:p text:style-name="P225">90</text:p>
          </table:table-cell>
          <table:table-cell table:style-name="Taula34.A1" office:value-type="string">
            <text:p text:style-name="P225">0,60</text:p>
          </table:table-cell>
        </table:table-row>
        <table:table-row table:style-name="Taula34.1">
          <table:table-cell table:style-name="Taula34.A1" office:value-type="string">
            <text:p text:style-name="P225">35</text:p>
          </table:table-cell>
          <table:table-cell table:style-name="Taula34.A1" office:value-type="string">
            <text:p text:style-name="P225">0,23</text:p>
          </table:table-cell>
          <table:table-cell table:style-name="Taula34.A1" office:value-type="string">
            <text:p text:style-name="P225"/>
          </table:table-cell>
          <table:table-cell table:style-name="Taula34.A1" office:value-type="string">
            <text:p text:style-name="P225">95</text:p>
          </table:table-cell>
          <table:table-cell table:style-name="Taula34.A1" office:value-type="string">
            <text:p text:style-name="P225">0,63</text:p>
          </table:table-cell>
        </table:table-row>
        <table:table-row table:style-name="Taula34.1">
          <table:table-cell table:style-name="Taula34.A1" office:value-type="string">
            <text:p text:style-name="P225">40</text:p>
          </table:table-cell>
          <table:table-cell table:style-name="Taula34.A1" office:value-type="string">
            <text:p text:style-name="P225">0,26</text:p>
          </table:table-cell>
          <table:table-cell table:style-name="Taula34.A1" office:value-type="string">
            <text:p text:style-name="P225"/>
          </table:table-cell>
          <table:table-cell table:style-name="Taula34.A1" office:value-type="string">
            <text:p text:style-name="P225">100</text:p>
          </table:table-cell>
          <table:table-cell table:style-name="Taula34.A1" office:value-type="string">
            <text:p text:style-name="P225">0,66</text:p>
          </table:table-cell>
        </table:table-row>
        <table:table-row table:style-name="Taula34.1">
          <table:table-cell table:style-name="Taula34.A1" office:value-type="string">
            <text:p text:style-name="P225">45</text:p>
          </table:table-cell>
          <table:table-cell table:style-name="Taula34.A1" office:value-type="string">
            <text:p text:style-name="P225">0,30</text:p>
          </table:table-cell>
          <table:table-cell table:style-name="Taula34.A1" office:value-type="string">
            <text:p text:style-name="P225"/>
          </table:table-cell>
          <table:table-cell table:style-name="Taula34.A1" office:value-type="string">
            <text:p text:style-name="P225">105</text:p>
          </table:table-cell>
          <table:table-cell table:style-name="Taula34.A1" office:value-type="string">
            <text:p text:style-name="P225">0,70</text:p>
          </table:table-cell>
        </table:table-row>
        <table:table-row table:style-name="Taula34.1">
          <table:table-cell table:style-name="Taula34.A1" office:value-type="string">
            <text:p text:style-name="P225">50</text:p>
          </table:table-cell>
          <table:table-cell table:style-name="Taula34.A1" office:value-type="string">
            <text:p text:style-name="P225">0,33</text:p>
          </table:table-cell>
          <table:table-cell table:style-name="Taula34.A1" office:value-type="string">
            <text:p text:style-name="P225"/>
          </table:table-cell>
          <table:table-cell table:style-name="Taula34.A1" office:value-type="string">
            <text:p text:style-name="P225">110</text:p>
          </table:table-cell>
          <table:table-cell table:style-name="Taula34.A1" office:value-type="string">
            <text:p text:style-name="P225">0,73</text:p>
          </table:table-cell>
        </table:table-row>
        <table:table-row table:style-name="Taula34.1">
          <table:table-cell table:style-name="Taula34.A1" office:value-type="string">
            <text:p text:style-name="P225">55</text:p>
          </table:table-cell>
          <table:table-cell table:style-name="Taula34.A1" office:value-type="string">
            <text:p text:style-name="P225">0,36</text:p>
          </table:table-cell>
          <table:table-cell table:style-name="Taula34.A1" office:value-type="string">
            <text:p text:style-name="P225"/>
          </table:table-cell>
          <table:table-cell table:style-name="Taula34.A1" office:value-type="string">
            <text:p text:style-name="P225">115</text:p>
          </table:table-cell>
          <table:table-cell table:style-name="Taula34.A1" office:value-type="string">
            <text:p text:style-name="P225">0,76</text:p>
          </table:table-cell>
        </table:table-row>
        <table:table-row table:style-name="Taula34.1">
          <table:table-cell table:style-name="Taula34.A1" office:value-type="string">
            <text:p text:style-name="P224">60</text:p>
          </table:table-cell>
          <table:table-cell table:style-name="Taula34.A1" office:value-type="string">
            <text:p text:style-name="P224">0,40</text:p>
          </table:table-cell>
          <table:table-cell table:style-name="Taula34.A1" office:value-type="string">
            <text:p text:style-name="P224"/>
          </table:table-cell>
          <table:table-cell table:style-name="Taula34.A1" office:value-type="string">
            <text:p text:style-name="P224">120</text:p>
          </table:table-cell>
          <table:table-cell table:style-name="Taula34.A1" office:value-type="string">
            <text:p text:style-name="P224">0,80</text:p>
          </table:table-cell>
        </table:table-row>
        <table:table-row table:style-name="Taula34.1">
          <table:table-cell table:style-name="Taula34.A1" office:value-type="string">
            <text:p text:style-name="P225">65</text:p>
          </table:table-cell>
          <table:table-cell table:style-name="Taula34.A1" office:value-type="string">
            <text:p text:style-name="P225">0,43</text:p>
          </table:table-cell>
          <table:table-cell table:style-name="Taula34.A1" office:value-type="string">
            <text:p text:style-name="P225"/>
          </table:table-cell>
          <table:table-cell table:style-name="Taula34.A1" office:value-type="string">
            <text:p text:style-name="P224"/>
          </table:table-cell>
          <table:table-cell table:style-name="Taula34.A1" office:value-type="string">
            <text:p text:style-name="P224"/>
          </table:table-cell>
        </table:table-row>
      </table:table>
      <text:p text:style-name="P55"/>
      <text:list xml:id="list29370133" text:style-name="L9">
        <text:list-item>
          <text:p text:style-name="P414">Anul·lació de denúncia 3 euros.</text:p>
        </text:list-item>
      </text:list>
      <text:p text:style-name="P56"/>
      <text:list xml:id="list29383586" text:style-name="L10">
        <text:list-header>
          <text:p text:style-name="P415">ZONES TARIFA :</text:p>
          <text:p text:style-name="P416"/>
        </text:list-header>
      </text:list>
      <text:p text:style-name="P56"><text:tab/>-<text:tab/>Aparcament de Plaça Catalunya (tota)</text:p>
      <text:p text:style-name="P56"><text:tab/>-<text:tab/>Aparcament de Plaça Sant Miquel (tota)</text:p>
      <text:p text:style-name="P56"><text:tab/>-<text:tab/>Aparcament de la Muralla de Santa Tecla (tot)</text:p>
      <text:p text:style-name="P56"/>
      <text:p text:style-name="P56"/>
      <text:p text:style-name="P54">Article 7è. MERITACIÓ</text:p>
      <text:p text:style-name="P54"/>
      <text:p text:style-name="P56">Considerant que es regulen els estacionaments amb horaris limitats, la taxa es merita quan s'efectua l'estacionament en les zones reservades de les vies públiques o zones blaves, dins dels horaris següents: el dies feiners de dilluns a dissabte de 9:00 a 13:00 hores i de 16:00 a 20:00 hores.</text:p>
      <text:p text:style-name="P56"/>
      <text:p text:style-name="P56">Aquests horaris es podran variar per acord de la Junta de Govern Local.</text:p>
      <text:p text:style-name="P55"/>
      <text:p text:style-name="P54">Article 8è. DECLARACIÓ I INGRÉS</text:p>
      <text:p text:style-name="P54"/>
      <text:p text:style-name="P56">La taxa s'exigirà en règim d'autoliquidació i es pagarà en el moment de l'inici de l'estacionament en zona blava. El pagament s'efectuarà en les màquines expenedores de bitllets, instal·lades en les vies públiques, col·locant el bitllet de forma totalment visible des de l'exterior.</text:p>
      <text:p text:style-name="P56"/>
      <text:p text:style-name="P54"><text:soft-page-break/>Article 9è. GESTIÓ DE L'APROFITAMENT</text:p>
      <text:p text:style-name="P54"/>
      <text:p text:style-name="P56">1.- La gestió del servei es desenvoluparà mitjançant la gestió directa pel mateix ajuntament, al que li correspondrà efectuar el manteniment, control, emissió dels bitllets acreditatius del pagament, així com controlar l'incompliment de les obligacions tributàries dels conductors que estacionen els vehicles.</text:p>
      <text:p text:style-name="P56">Els imports de la recaptació, tant en període voluntari com executiu, formaran part dels ingressos del pressupost corrent de l'ajuntament.</text:p>
      <text:p text:style-name="P55"/>
      <text:p text:style-name="P55"/>
      <text:p text:style-name="P54">Article 10è. INFRACCIONS I SANCIONS</text:p>
      <text:p text:style-name="P54"/>
      <text:p text:style-name="P56">Les infraccions i sancions es regiran per la Llei general tributària i normes complementàries que ho desenvolupin.</text:p>
      <text:p text:style-name="P56"/>
      <text:p text:style-name="P54">DISPOSICIÓ FINAL</text:p>
      <text:p text:style-name="P57"><text:span text:style-name="NORMAL"><text:span text:style-name="T73">La present ordenança fiscal, aprovada pel Ple de la corporació i es mantindrà vigent fins la seva modificació o derogació expressa.</text:span></text:span></text:p>
      <text:p text:style-name="P197"><text:span text:style-name="NORMAL"><text:span text:style-name="T146"/></text:span></text:p>
      <text:p text:style-name="P197"><text:span text:style-name="NORMAL"><text:span text:style-name="T146"/></text:span></text:p>
      <text:p text:style-name="P237"/>
      <text:p text:style-name="P132"><text:span text:style-name="T47">SEGON:</text:span><text:span text:style-name="T48"> <text:s/>Exposar al públic l´acord del Ple de la Corporació, per termini de trenta dies, mitjançant anunci inserit en el BOP <text:s/>de Tarragona, <text:s text:c="2"/>per tal <text:s text:c="2"/>que <text:s/>es puguin presentar al·legacions i reclamacions. Cas de no presentar-se´n, s´entendrà definitivament aprovat i es procedirà a la publicació integra de les variacions i noves incorporacions al text de les Ordenances, en el butlletí oficial de la província.</text:span></text:p>
      <text:p text:style-name="P136"><text:span text:style-name="NORMAL"><text:span text:style-name="T42"/></text:span></text:p>
      <text:p text:style-name="P136"><text:span text:style-name="NORMAL"><text:span text:style-name="T27">“</text:span></text:span></text:p>
      <text:p text:style-name="P136"/>
      <text:p text:style-name="P136">Intervé el Sr. Pere Domènech, diu:</text:p>
      <text:p text:style-name="P136">Es discuteixen les Ordenances fiscals, que són la principal font d'ingressos de l'Ajuntament, un 70% del pressupost. L'altre 30% són aportacions d'altres Administracions. </text:p>
      <text:p text:style-name="P136">Les taxes corresponents a l'IBI i l'AE, la mitja són del 3,2 a 4 %. </text:p>
      <text:p text:style-name="P136">L'aigua si que puja bastant per que repercuteixen altres coses com el cànon, taxes, ... es el que més notarem. L'altra taxa que vol fer esment són les zones blaves, ja que els preus són molt baixos, i no creu que es pugui arribar a cobrir les despeses que comportarà. <text:s/></text:p>
      <text:p text:style-name="P136">Els augments no són desproporcionats, però cal tenir en compte que fa uns dies vam pujar considerablement els preus de la Llar d'Infants i l'Escola de Música, i en canvi molts ciutadans segurament veuran congelats els seus ingressos, i això serà un obstacle més. Els impostos que no són compensacions de serveis, són decidits per l'equip de govern, quan decideixen quan volen gastar. </text:p>
      <text:p text:style-name="P136">En quant a l'IBI puja del 0,9 a l'1, o sigui un 11% tenint en compte que venim d'una revisió cadastral i la pujada serà molt considerable. És un impost progressiu i paga més qui millor habitatge té, i que pensem que quasi estem al màxim. </text:p>
      <text:p text:style-name="P136">En quant a l'impost de la rústica passen del 0,4 al 0,8, o sigui una pujada del 100%, si que es poc import però es una pujada bèstia. Quan fa 20 anys es va pujar el 10%, llavors per part de l'actual sr. Alcalde, s'ho va sentir dir tot.</text:p>
      <text:p text:style-name="P136">La pujada del IAE és del 160%, ja ho explicarà, però es molt forta, per que ningú passa per bons moments ni les grans empreses, tot i que la pot entendre.</text:p>
      <text:p text:style-name="P136">Realment els ciutadans el que farem serà pagar més, però això no serà suficient per culpa de la <text:soft-page-break/>situació en que ens trobem. En canvi rebrem menys serveis i les entitats també veuran repercutides les aportacions.</text:p>
      <text:p text:style-name="P136">Fent un exercici de responsabilitat, per equilibrar un pressupost, també cal tocar l'apartat de despeses i no només d'ingressos. Per tant, s'abstindran, per que encara no disposen dels pressupostos, i consideren que les despeses s'haurien de baixar també.</text:p>
      <text:p text:style-name="P136"/>
      <text:p text:style-name="P136">Intervé el Sr. Jordi Mateu, diu:</text:p>
      <text:p text:style-name="P136">Estem en temps complicats i no es agradable pujar els impostos, tot i que a vegades pot ser necessari. Felicita a l'equip de govern per l'acord al que van arribar amb la Unió de Botiguers per fixar els preus de les zones blaves.</text:p>
      <text:p text:style-name="P136">En quant a l'IBI i la resta de taxes, entenen la situació i demana que de cara al pressupost de l'any vinent es miri de reduir despeses, però creu que s'han de pujar una mica els impostos, per tant votaran a favor.</text:p>
      <text:p text:style-name="P136"/>
      <text:p text:style-name="P136">Intervé el Sr. Carles Carreras, diu:</text:p>
      <text:p text:style-name="P136">Fa una reflexió dirigides a la regidora d'hisenda i a l'alcalde, recordant que ara fa un any es va fer un treball prou important per arribar a uns acords que fossin raonables i poder baixar l'IBI i congelar altres impostos. Dit això, la pujada d'un 10% l'IBI considera que es molt elevat i el 100% la rústica també, quan tots sabem la situació en que es troben els pagesos.</text:p>
      <text:p text:style-name="P136">La pujada de l'IAE un 60% la categoria 1 i un 40% ,la categoria 2, quan les empreses passen el moment que passen. </text:p>
      <text:p text:style-name="P136">Per tant estem tocant a la gent i a les empreses, i potser alguna empresa petita es plantejarà marxar a alguna població veïna.</text:p>
      <text:p text:style-name="P136">L'increment de la taxa de l'aigua, heu rectificat i finalment es que queda és d'un 7,8% de mitja.</text:p>
      <text:p text:style-name="P136">En quant a l'impost de la construcció s'hauria de congelar per que quasibé no hi ha moviment de llicències i molts dels constructors de Montblanc no es poden acollir a les grans obres i han de venir empreses de fora.</text:p>
      <text:p text:style-name="P136">Per últim, la zona blava, el sr. Alcalde es va comprometre a que la primera ½ hora fos gratuïta i ara no. Tot i que la Unió de Botiguers ho trobi correcte, però això ho paguem tots no només la UB. El seu grup hagués votat a favor però tenint en compte la primera ½ hora fos gratuïta.</text:p>
      <text:p text:style-name="P136">Amb tot li agafarem la seva paraula, però abans volem exposar-li el que creiem: si s'apujen els impostos es per que vostès tenen majoria i no per l'oposició voti que si o que no. Hi ha dues maneres d'arrglar la situació, una es pujar els impostos i l'altre es reduir costos. I vostès ho han fet alrevés. Si vostès pujen linealment un 3,2%, CIU votarà a favor i es posaran al seu costat a l'hora de reduir costos. Aquesta es la nostra proposta.</text:p>
      <text:p text:style-name="P136"/>
      <text:p text:style-name="P136">Intervé el Sr. Matias Vives, diu:</text:p>
      <text:p text:style-name="P136">Les Ordenances fiscals tenen una doble finalitat, recaptar i redistribuir renta. Un cop revisada la documentació que se'ns va lliurar fa dos dies, i sentit les paraules del Sr. Alcalde oferint diàleg, pensem que si això fos veritat en parlaria abans de portar-ho al Ple, però no fer-ho a l'inrevés.</text:p>
      <text:p text:style-name="P136">Més enllà de l'11,11% de l'IBI urbà, 60% i 42% de l'IAE, vull recordar que els treballadors d'aquesta casa no els hi creixerà els seus salaris, i es part de les taxes. Tampoc entenen per que eliminem les bonificacions de l'IBI de les famílies nombroses, o per que hi ha un increment de l'11,62% del primer tram de l'aigua, tenint en compte que aquesta empresa de l'aigua ha guanyat diners durant l'any passat.Tot plegat, són bastant antisocials, i si no accepten propostes, doncs el seu vot serà en contra.</text:p>
      <text:p text:style-name="P136">En quant a les zones blaves, si ens posessim d'acord en un període de temps que no s'hauria de tributar, per que estem penalitzant a certa gent que ve al centre històric a fer una activitat. Llegint els decrets d'alcaldia, que se'ns van entregar ahir a la nit, per tant la lectura s'ha de fer a corre cuita, hem trobat que l'empresa Caprabo ha fet una aportació de 18.000€ sense cap explicació del <text:soft-page-break/>motiu. Es clar si anar a comprar al centre històric costa diners, anant al Caprabo surt gratuït, per tant ja sabem on anirà la major part de clients comercials. Si és així llavors l'any vinent ja podem demanar-los més euros, per que els estem portant la clientela nosaltres. I que consti que jo no en tinc res en contra de Caprabo, i en sóc usuari, però es clar sobta aquest contrast de la proposta de l'estacionament de pagament i la aportació de Caprabo.</text:p>
      <text:p text:style-name="P136">Aquesta pujada d'impostos podria representar entre 300 i 450 mil euros de més, però sense repensar la Casa de la Vila. </text:p>
      <text:p text:style-name="P136">Per tant, si volem arribar a un acord, li plantejem una comissió per repensar el funcionament de l'Ajuntament per la seva despesa. En quant a l'IPC, li demanem que tot el que siguem capaços de generar accedents amb l'impost de béns inmobles, es destinin a ajudes socials per ajudar a la gent amb més dificultats. No fa falta avui, per que entenem que no es un tema que es pugui discutir, però si es pot parlar durant els 30 dies d'exposició pública. <text:s/>Avui el nostre vot serà contrari a la proposta que vostès ens fan.</text:p>
      <text:p text:style-name="P136"/>
      <text:p text:style-name="P136">Intervé la Sra. Judit Casals, diu:</text:p>
      <text:p text:style-name="P136">Amb les Odenances han fet un augment d'un 3,2% que correspon a l'IPC. <text:s/>El que més li va impresionar va ser el veure que el casc antic de Montblanc, per mi havia passat la fase de no convertir-se en un gueto. I havia unes plusvalues que no les estaven absorvint aquests veïns, en canvi si que ho pagaven altres veïns de fora muralla que a la millor sense la capacitat de poder adquisitiu menor pagaven, per tant o tots moros o tots cristians.</text:p>
      <text:p text:style-name="P136">La bonificació del 75% del Peri es mantindrà però es va creure oportú que s'abonaria en el moment del certificat final d'obra.</text:p>
      <text:p text:style-name="P136">La pujada més gran és l'aigua, i per això es va fer una sessió informativa, però el regidor d'obres va considerar que un 10% s'havia de fer per que la taxa de clavegueram es molt baixa i s'han de fer unes obres molt importants. I ens hem de mentalitzar que estem en un país amb poca aigua, i cada cop s'haurà de pagar més.</text:p>
      <text:p text:style-name="P136">Amb les despeses pressupostaries creu que hi ha una obsessió, però amb l'estructura d'aquest ajuntament ella es la primera que pensa que se n'ha fet un excès.</text:p>
      <text:p text:style-name="P136"/>
      <text:p text:style-name="P136">Intervé el Sr. Alcalde, diu:</text:p>
      <text:p text:style-name="P136">L'oferiment de consens pel pressupost és cert i ferm. Creu que les posicions no estan tant allunyades per poder arribar a acords i espera que durant aquest mes en puguin parlar i arribin a acords. Per tant, demana que durant aquest mes puguin tenir un esborrany de pressupost 2012 per poder parlar-ne.</text:p>
      <text:p text:style-name="P136">La pujada de l'IBI es una mesura temporal i espera poder rebaixar-la a final de legislatura al 0,9%. La rústica si que és del 100%, però comparat en municipis de molt a la vora, ho teniem molt baix. Se com es troba la pagesia, però penseu que també hi ha una reclamació constant per arranjament de camins rurals.</text:p>
      <text:p text:style-name="P136">L'impost de l'IAE és una pujada molt forta, però en comparació amb els voltants i capitals, estàvem baixíssims.</text:p>
      <text:p text:style-name="P136">Amb l'aigua tenim uns coeficients molt baixos, teniem també una subvenció de ACA que desapareix, i hem tingut que augmentar una mica més per aquesta desaparició de subvencions.</text:p>
      <text:p text:style-name="P136">De la zona blava, espera poder parlar-ne, però el que es persegueix és la rotació i no treure uns diners. La primera ½ hora era força complicat i el pacte amb la Unió de Botiguers pensa que es prou bo. Caprabo abans tenia cedit el parking sense pagar res, i com a mínim des de fa uns anys els hi fem pagar.</text:p>
      <text:p text:style-name="P136">L'assistència social la tenim delegada al Consell Comarcal i la portem amb els mateixos criteris que la resta de la comarca. </text:p>
      <text:p text:style-name="P136">Però estem disposats a parlar-ne per poder arribar a un acord global.</text:p>
      <text:p text:style-name="P136"/>
      <text:p text:style-name="P136"><text:soft-page-break/>Intervé el Sr. Pere Domènech, diu:</text:p>
      <text:p text:style-name="P136">Celebra el to i la cordialitat de la trobada d'avui, tenint en compte el que estem estudiant, però troba surrealistes les reflexions de la Judit Casals, i la capacitat que té de comparar vostè amb altres ajuntaments quan estem a la baixa, però les comparacions de quan estem a l'alça no les fa pas.</text:p>
      <text:p text:style-name="P136">No estem en condicions d'amortitzar crèdits, si no podem demanar uns altres.</text:p>
      <text:p text:style-name="P135"/>
      <text:p text:style-name="P136">Intervé el Sr. Carles Carreras, diu:</text:p>
      <text:p text:style-name="P136">La baixa de costos que tenim els bancs d'acord, però si apujem tant l'IBI potser els ciutadans no podran pagar les hipoteques . I que quedi clar que no es puja un 3,2%, si no que això es una mitja. </text:p>
      <text:p text:style-name="P136">Si vostè vol un ajuntament de 13, com vostè va predicant, això està a les seves mans, té l'oferiment.</text:p>
      <text:p text:style-name="P136"/>
      <text:p text:style-name="P136">Intervé el Sr. Matias Vives, diu:</text:p>
      <text:p text:style-name="P136">Puntualitzar, que l'ingrés de Caprabo consta com un ingrés no previst en el pressupost i quan s'imputa apareix com a subvencions de particulars. Pregaria que si es una altra cosa, demanaria que s'aclareixi.</text:p>
      <text:p text:style-name="P136">I la plusválua del casc antic no és pas per justicia social, si no el que es buscava era que s'arreglessin les cases al centre històric i no suposessin una pujada d'impostos. Per tant es volia etsimular que es fessin obres a l'interior del centre històric.</text:p>
      <text:p text:style-name="P136"/>
      <text:p text:style-name="P136">Intervé el Sr. Joan Mogas, diu:</text:p>
      <text:p text:style-name="P136">Vol deixar clar, que l'impost de Caprabo fa referència des de 2001 per que es fessin càrrec i es va fer un conveni per que ho aportessin per la festa major. El 2007 van tornar a parlar amb Caprabo, amb la idea de fer zona blava allí, i es va arribar a un acord que ells pagarien uns 18.000€ anuals, a canvi de no posar aquesta zona.</text:p>
      <text:p text:style-name="P136"/>
      <text:p text:style-name="P136">Intervé la Sra. Judit Casals, diu:</text:p>
      <text:p text:style-name="P136">La pujada de l'IBI al 10% es per que fa mesos que de la Generalitat no hem cobrat, i no tenim altra solució que jugar amb l'IBI.</text:p>
      <text:p text:style-name="P136"/>
      <text:p text:style-name="P136">Intervé el Sr. Carles Carreras, diu:</text:p>
      <text:p text:style-name="P136">Entenen que s'hagin de pujar els impostos, però no s'enten aquesta pujada tant forta. I si ho expliquem a una persona que està a l'atur encara ho entendrà menys. Intentem fer més esforç per reduir els impostos.</text:p>
      <text:p text:style-name="P136"/>
      <text:p text:style-name="P136">Intervé el Sr. Alcalde, diu:</text:p>
      <text:p text:style-name="P136">Reitera la voluntat d'arribar a acords i que en aquest mes ho parlarem.</text:p>
      <text:p text:style-name="P136">El casc antic s'ha revitalitat molt, gràcies a la Llei de Barris, subvencions i bonificacions. Ara està bastant bé i considera que l'objectiu que va motivar les plusválues ja s'han assolit. Tenim ara 1 mes per treballar.</text:p>
      <text:p text:style-name="P136"/>
      <text:p text:style-name="P95">Per tancar el punt, posa a votació l'aprovació del punt: </text:p>
      <text:p text:style-name="P152"><text:span text:style-name="T67">8 vots a favor</text:span><text:span text:style-name="T68">: <text:s/></text:span><text:span text:style-name="T35"><text:s/></text:span><text:span text:style-name="text"><text:span text:style-name="T36">JOSEP ANDREU DOMINGO</text:span></text:span><text:span text:style-name="T36">, </text:span><text:span text:style-name="text"><text:span text:style-name="T36">FRANCESC BENET I RIBÉ</text:span></text:span><text:span text:style-name="T36">, </text:span><text:span text:style-name="text"><text:span text:style-name="T36">JUDIT CASALS ALBERICH</text:span></text:span><text:span text:style-name="T36">, </text:span><text:span text:style-name="text"><text:span text:style-name="T36">ARIADNA FERRER CERVELLÓ</text:span></text:span><text:span text:style-name="T36">, </text:span><text:span text:style-name="text"><text:span text:style-name="T36">JORDI ALBALAT GAO </text:span></text:span><text:span text:style-name="T36">, </text:span><text:span text:style-name="text"><text:span text:style-name="T36">JOAN CASELLAS CARBÓ</text:span></text:span><text:span text:style-name="T36">, </text:span><text:span text:style-name="text"><text:span text:style-name="T36">JOAN MOGAS AMORÓS, JORDI MATEU GUARRO.</text:span></text:span></text:p>
      <text:p text:style-name="P152"><text:span text:style-name="text"><text:span text:style-name="T38">4 vots en contra</text:span></text:span><text:span text:style-name="text"><text:span text:style-name="T36">:CARLES CARRERAS OLLÉ, MANEL REQUENA MARTÍNEZ, MATIAS VIVES MARCH i MARIA AGNÈS RIBÓ FOGUET.</text:span></text:span></text:p>
      <text:p text:style-name="P137"><text:span text:style-name="text"><text:span text:style-name="T18">1 abstencions</text:span></text:span><text:span text:style-name="text"><text:span text:style-name="T20">: PERE LLUÍS DOMENECH SANTOS.</text:span></text:span></text:p>
      <text:p text:style-name="P135"/>
      <text:p text:style-name="P135"><text:soft-page-break/>EN FUNCIONS DE JUNTA GENERAL D'AIGÜES MONTBLANC S.L.</text:p>
      <text:p text:style-name="P135"/>
      <text:p text:style-name="P133"><text:span text:style-name="T69">VUITÈ </text:span><text:span text:style-name="T70">PUNT: MODIFICACIÓ ESTATUTS EMPRESA MUNICIPAL AIGÜES MONTBLANC, SL</text:span></text:p>
      <text:p text:style-name="P92"/>
      <text:p text:style-name="P98">El secretari fa lectura de la proposta de modificacions dels estatuts de l'empresa municipal d'Aigües de Montblanc, s.l. <text:span text:style-name="NORMAL"><text:span text:style-name="T28">que es sotmet a debat i votació, essent el seu literal el següent:</text:span></text:span></text:p>
      <text:p text:style-name="P98"><text:span text:style-name="NORMAL"><text:span text:style-name="T28"/></text:span></text:p>
      <text:p text:style-name="P98"><text:span text:style-name="NORMAL"><text:span text:style-name="T28">“Vistos els Estatuts de l'empresa municipal Aigües de Montblanc, SL <text:s/>aprovats definitivament per acord del Ple de l'Ajuntament de 27 de juliol de 2005.</text:span></text:span></text:p>
      <text:p text:style-name="P70"/>
      <text:p text:style-name="P70">Vist que es considera necessaria la seva modificació per fer més operatiu el funcionament del Consell d'Administració.</text:p>
      <text:p text:style-name="P70"/>
      <text:p text:style-name="P70">Vist l'art. 12, a) dels estatuts de l'empresa municipal d'aigües que estableix que l'òrgan competent per modificar els estatuts és el Ple de l'Ajuntament de Montblanc en funcions de Junta General d'Aigües Montblanc.</text:p>
      <text:p text:style-name="P70"/>
      <text:p text:style-name="P70">Vist que es proposa la modificació de l'article 14, 17 i 19, que quedaran redactats de la següent manera: </text:p>
      <text:p text:style-name="P61"/>
      <text:p text:style-name="P72">Art. 14.-</text:p>
      <text:p text:style-name="P72">Les facultats de direcció , gestió i execució de la societat correspon al Consell d'Administració, integrat pel nombre de membres determinats per la Junta General, que no podrà ésser superior a dotze ni inferior a tres, <text:s/>a més del president.</text:p>
      <text:p text:style-name="P72"/>
      <text:p text:style-name="P72">Els Consellers seran designats per la Junta General entre persones que reuneixin les condicions exigides per les disposicions administratives vigents per les societats privades municipals.</text:p>
      <text:p text:style-name="P72"/>
      <text:p text:style-name="P72">A tal efecte la Junta designarà un representant de cada grup polític municipal, sigui o no regidor a proposta dels respectius grups<text:span text:style-name="T53"> a més del President que serà l'Alcalde.</text:span></text:p>
      <text:p text:style-name="P86"/>
      <text:p text:style-name="P87">Els consellers actuaran amb ponderació de vot segons la representació que hagi obtingut el grup al qual representen a les eleccions municipal.</text:p>
      <text:p text:style-name="P87"/>
      <text:p text:style-name="P87"><text:span text:style-name="T57">Els membres del Consell d'Administració seran designats per un període</text:span> de quatre anys coincidents amb la legislatura..</text:p>
      <text:p text:style-name="P89"/>
      <text:p text:style-name="P89">(...)</text:p>
      <text:p text:style-name="P89"/>
      <text:p text:style-name="P89">Art. 17.-</text:p>
      <text:p text:style-name="P89"/>
      <text:p text:style-name="P89">El Consell d'Administració nomenarà d'entre els seus membres, que tinguin la condició de regidors un president, <text:span text:style-name="T53">que serà necessariament l'Alcalde, </text:span>i un vice-president.</text:p>
      <text:p text:style-name="P89">El Vice-president substituirà el President en totes les seves atribucions, quan el President ho ordeni o quan, per qualsevol causa, no sigui possible l'assistència o actuació del President.</text:p>
      <text:p text:style-name="P87">El Secretari del Consell d'Administració serà el Secretari de l'Ajuntament o persona en qui delegui.</text:p>
      <text:p text:style-name="P87"/>
      <text:p text:style-name="P89">Art.- 19.-</text:p>
      <text:p text:style-name="P89"/>
      <text:p text:style-name="P89">1er paràgraf.- No hi ha canvis</text:p>
      <text:p text:style-name="P89"><text:soft-page-break/>2on paràgraf.- no hi ha canvis</text:p>
      <text:p text:style-name="P89">3er paràgraf.- El Consell serà vàlidament constituït quan concorrin la meitat més un dels seus components . Els acords s'adoptaran per majoria absoluta dels <text:span text:style-name="T53">vots representats</text:span> . El President (...)</text:p>
      <text:p text:style-name="P89"/>
      <text:p text:style-name="P1">Atès que per tal de modificar els estatuts de l'empresa municipal cal que el Ple municipal l'aprovi inicialment i la submissió de l'acord a informació pública, d'acord amb l'article 201 del Reglament d'obres, activitats i serveis dels ens locals, aprovat pel Decret 179/1995, de 13 de juny (per remissió de l'article 212.5 del mateix Reglament),</text:p>
      <text:p text:style-name="P1"/>
      <text:p text:style-name="P1">Per tot això, s'acorda:</text:p>
      <text:p text:style-name="P2"/>
      <text:p text:style-name="P1"><text:span text:style-name="T2">PRIMER.-</text:span> Aprovar inicialment la modificació dels articles 14, 17 i 19 del Estatuts de la societat mercantil municipal Aigües de Montblanc, SL</text:p>
      <text:p text:style-name="P1"/>
      <text:p text:style-name="P98"><text:span text:style-name="NORMAL"><text:span text:style-name="T79">SEGON.-</text:span></text:span><text:span text:style-name="NORMAL"><text:span text:style-name="T80"> Sotmetre a informació pública l'acord anterior i els documents que integren l'expedient, durant un termini de trenta dies naturals, a comptar des del següent a la seva publicació al Butlletí Oficial de la Província i DOGC, per a que puguin formular-ne al·legacions o suggeriments a la mateixa, transcorregut el qual sense que s'haguessin presentat reclamacions, es considerarà aprovada definitivament, sense necessitat d'acord exprés.</text:span></text:span></text:p>
      <text:p text:style-name="P98">“</text:p>
      <text:p text:style-name="P98">Intervé el Sr. Alcalde, diu:</text:p>
      <text:p text:style-name="P98">Aquesta modificació es fa per fer més àgil el seu consell, garantint la represnetació de tots. I havia més persones al consell d'administració que treballadors.</text:p>
      <text:p text:style-name="P98"/>
      <text:p text:style-name="P98">Intervé el Sr. Matias Vives, diu:</text:p>
      <text:p text:style-name="P98">Si havia de ser més eficaç perfecte, però dol que junta general de 29 de juny ja es va renovar els membres de càrrecs i els vam designar, amb represnetants municipals i de la societat civil. El que no li sembla bé que quan encara alguns d'aquests encara no han pres possessió ara els cessem ja, no ho troba bé.</text:p>
      <text:p text:style-name="P98">Està d'acord amb la reducció, però tot i que no hi hagi cap obligació legal, es podria explicar a ells.</text:p>
      <text:p text:style-name="P98">Un cop llegit la proposta de modificació, creu que s'ha de votar en contra, per que deixar a fora a tots els que no siguin representants dels grups municipals, el que es veu es que no s'escoltarà a la societat civil.</text:p>
      <text:p text:style-name="P98"/>
      <text:p text:style-name="P98">Intervé el Sr. Alcalde, diu:</text:p>
      <text:p text:style-name="P98">Presuposa molt el Sr. Matias, però no es pas la voluntat de no comptar amb la resta. Aquesta proposta de modificació se li va encarregar al gerent, que no es pas ni de l'equip de govern. I si es creu millorar-lo, es farà. No se per que en cada linia sempre es veu un dimoni amagat darrera cada línia dels dictàmens.</text:p>
      <text:p text:style-name="P98"/>
      <text:p text:style-name="P98">Intervé el Sr. Matias, diu:</text:p>
      <text:p text:style-name="P98">Si veu dimonis, el dimoni hauria de ser vostè. El primer cop vostè va argumentar que s'havia de fer un organisme més eficient, per que n'hi havia que no hi anaven mai. </text:p>
      <text:p text:style-name="P98">Votaran en contra per que no es té en compte a la societat civil, però agraeix que se li hagi aclarit.</text:p>
      <text:p text:style-name="P98"/>
      <text:p text:style-name="P95">Per tancar el punt, posa a votació l'aprovació del punt: </text:p>
      <text:p text:style-name="P152"><text:span text:style-name="T67">11 vots a favor</text:span><text:span text:style-name="T68">: <text:s/></text:span><text:span text:style-name="T35"><text:s/></text:span><text:span text:style-name="text"><text:span text:style-name="T36">JOSEP ANDREU DOMINGO</text:span></text:span><text:span text:style-name="T36">, </text:span><text:span text:style-name="text"><text:span text:style-name="T36">FRANCESC BENET I RIBÉ</text:span></text:span><text:span text:style-name="T36">, </text:span><text:span text:style-name="text"><text:span text:style-name="T36">JUDIT CASALS ALBERICH</text:span></text:span><text:span text:style-name="T36">, </text:span><text:span text:style-name="text"><text:span text:style-name="T36">ARIADNA FERRER CERVELLÓ</text:span></text:span><text:span text:style-name="T36">, </text:span><text:span text:style-name="text"><text:span text:style-name="T36">JORDI ALBALAT GAO </text:span></text:span><text:span text:style-name="T36">, </text:span><text:span text:style-name="text"><text:span text:style-name="T36">JOAN CASELLAS CARBÓ</text:span></text:span><text:span text:style-name="T36">, </text:span><text:span text:style-name="text"><text:span text:style-name="T36">JOAN MOGAS AMORÓS, CARLES CARRERAS OLLÉ, MANEL REQUENA MARTÍNEZ, JORDI </text:span></text:span><text:soft-page-break/><text:span text:style-name="text"><text:span text:style-name="T36">MATEU GUARRO, PERE LLUÍS DOMENECH SANTOS.</text:span></text:span></text:p>
      <text:p text:style-name="P134"><text:span text:style-name="text"><text:span text:style-name="T39">2 vots a favor</text:span></text:span><text:span text:style-name="text"><text:span text:style-name="T37">: MATIAS VIVES MARCH i MARIA AGNÈS RIBÓ FOGUET.</text:span></text:span></text:p>
      <text:p text:style-name="P92"/>
      <text:p text:style-name="P92">NOVÈ PUNT: <text:s/>NOMENAMENT CONSELL D'ADMINISTRACIÓ AIGÜES DE MONTBLANC SL</text:p>
      <text:p text:style-name="P92"/>
      <text:p text:style-name="P98">El secretari fa lectura de la proposta de nomenament del Consell d'Administració d'Aigües de Montblanc, s.l., segons queda establert en els estatuts, <text:span text:style-name="NORMAL"><text:span text:style-name="T28">que es sotmet a debat i votació, essent el seu literal el següent:</text:span></text:span></text:p>
      <text:p text:style-name="P98"><text:span text:style-name="NORMAL"><text:span text:style-name="T28"/></text:span></text:p>
      <text:p text:style-name="P206">ATÈS que la societat Aigües de Montblanc S. L, encarregada de la prestació del servei d' aigua i clavegueram i de la qual l'Ajuntament és propietari de la totalitat de les seves accions, necessita que es nomenin els membres del seu Consell d'Administració;</text:p>
      <text:p text:style-name="P206"/>
      <text:p text:style-name="P206">ATÈS que, tant legalment com estatutàriament, el Ple de l'Ajuntament assumeix les funcions de Junta General de la societat, i és per tant competent per al nomenament dels membres del Consell d'Administració;</text:p>
      <text:p text:style-name="P206"/>
      <text:p text:style-name="P206">Vist que el Sr. Josep Andreu i Domingo en formarà part en la seva qualitat d'Alcalde de l'Ajuntament.</text:p>
      <text:p text:style-name="P206"/>
      <text:p text:style-name="P206">Vista la proposta dels representants dels cinc grups municipals als Srs: (titulars i suplents)</text:p>
      <text:p text:style-name="P206"/>
      <text:p text:style-name="P204"><text:span text:style-name="Emphasis"><text:span text:style-name="T58">ACM: Judith Casals</text:span></text:span><text:span text:style-name="T58"> Alberich; suplent Francesc Benet Ribé</text:span></text:p>
      <text:p text:style-name="P202"><text:span text:style-name="Emphasis"><text:span text:style-name="T59">PSC: Jordi Margalef Tora</text:span></text:span><text:span text:style-name="T59"> ; suplent: Pere Lluis Domenech Santos </text:span></text:p>
      <text:p text:style-name="P202"><text:span text:style-name="Emphasis"><text:span text:style-name="T59">Entesa: Manuel Hernàndez Mansilla; suplent: Maties Vives March</text:span></text:span><text:span text:style-name="T59"> </text:span></text:p>
      <text:p text:style-name="P202"><text:span text:style-name="Emphasis"><text:span text:style-name="T59">Ciu: Carles Carreras Ollé; suplent: <text:s/>Manel Requena</text:span></text:span><text:span text:style-name="T59"> Martínez</text:span></text:p>
      <text:p text:style-name="P202"><text:span text:style-name="Emphasis"><text:span text:style-name="T59">IpM: Anna Masdeu Rosello ; suplent: Francisco Javier</text:span></text:span><text:span text:style-name="T59"> Saura</text:span></text:p>
      <text:p text:style-name="P207"/>
      <text:p text:style-name="P206"/>
      <text:p text:style-name="P206">Per tot allò exposat, el Ple, actuant en funcions de Junta General de la societat Aigües de Montblanc S. L, acorda:</text:p>
      <text:p text:style-name="P205"/>
      <text:p text:style-name="P206"><text:span text:style-name="T2">PRIMER:</text:span> NOMENAR membres del Consell d'Administració de la societat Aigües de Montblanc S. L, per un període de quatre anys, els senyors següents:</text:p>
      <text:p text:style-name="P206"/>
      <text:p text:style-name="P206">Alcalde de Montblanc: Josep Andreu i Domingo.</text:p>
      <text:list xml:id="list29376917" text:style-name="L11">
        <text:list-header>
          <text:p text:style-name="P392"/>
        </text:list-header>
      </text:list>
      <text:p text:style-name="P204"><text:span text:style-name="Emphasis"><text:span text:style-name="T58">ACM: Judith Casals</text:span></text:span><text:span text:style-name="T58"> Alberich; suplent Francesc Benet Ribé</text:span></text:p>
      <text:p text:style-name="P202"><text:span text:style-name="Emphasis"><text:span text:style-name="T59">PSC: Jordi Margalef Tora</text:span></text:span><text:span text:style-name="T59"> ; suplent: Pere Lluis Domenech Santos </text:span></text:p>
      <text:p text:style-name="P202"><text:span text:style-name="Emphasis"><text:span text:style-name="T59">Entesa: Manuel Hernàndez Mansilla; suplent: Maties Vives March</text:span></text:span><text:span text:style-name="T59"> </text:span></text:p>
      <text:p text:style-name="P202"><text:span text:style-name="Emphasis"><text:span text:style-name="T59">Ciu: Carles Carreras Ollé; suplent: <text:s/>Manel Requena</text:span></text:span><text:span text:style-name="T59"> Martínez</text:span></text:p>
      <text:p text:style-name="P203"><text:span text:style-name="Emphasis"><text:span text:style-name="T59">IpM: Anna Masdeu Rosello ; suplent: Francisco Javier</text:span></text:span><text:span text:style-name="T59"> Saura</text:span></text:p>
      <text:p text:style-name="P206"/>
      <text:p text:style-name="P206"/>
      <text:p text:style-name="P206"><text:span text:style-name="T2">SEGON:</text:span> FACULTAR indistintament els Srs. Josep Andreu Domingo<text:span text:style-name="T49"> </text:span><text:s/>i Antoni Garcia Jiménez alcalde i secretari de l'Ajuntament, perquè subscriguin els documents necessaris per realitzar <text:span text:style-name="T4">aquests acords.</text:span></text:p>
      <text:p text:style-name="P208"/>
      <text:p text:style-name="P98">Sense cap intervenció, es posa a votació l'aprovació del punt, adoptant-se l'acord per unanimitat.</text:p>
      <text:p text:style-name="P92"/>
      <text:p text:style-name="P133"><text:soft-page-break/><text:span text:style-name="T70">DESÈ PUNT: <text:s/></text:span><text:span text:style-name="T76">PRECS I PREGUNTES.</text:span></text:p>
      <text:p text:style-name="P236"/>
      <text:p text:style-name="P235"/>
      <text:p text:style-name="P114">Intervé el Sr. Alcalde, diu:</text:p>
      <text:p text:style-name="P114">Demana als regidors i grups poder expresar una felicitació a la ciutat de Tarragona pels Jocs del Mediterrani 2017, manifestant el nostre suport.</text:p>
      <text:p text:style-name="P219"><text:span text:style-name="T51">Quan va venir l'Alcalde de Tarragona i el coordinador, ja es va dir que si no hi havia el tunel del Coll de Lilla era difícil ser una subseu, per les distàncies. Però farem arribar el nostre Ple suport unànim.</text:span> </text:p>
      <text:p text:style-name="P219"/>
      <text:p text:style-name="P219">Intervé el Sr. Carreres, diu:</text:p>
      <text:p text:style-name="P219">Creu que l'Aldea ha desencallat, segons ha pogut llegir a la premsa, el tema de la variant i demana poder ser tossuts per desencallar l'A27.</text:p>
      <text:p text:style-name="P220"/>
      <text:p text:style-name="P153">No havent-hi més assumptes a tractar, s’aixeca la sessió a les 22 hores de la nit, i per constància del que s’hi ha tractat i dels acords adoptats, s’estén la present acta que signa el Sr. Alcalde, junt amb el Secretari, que certifica.</text:p>
      <text:p text:style-name="P153"/>
      <text:p text:style-name="P153"/>
      <text:p text:style-name="P153"/>
      <text:p text:style-name="P153"/>
      <text:p text:style-name="P153"/>
      <text:p text:style-name="P153"/>
      <text:p text:style-name="P153"/>
      <text:p text:style-name="P53"><text:span text:style-name="T99">DILIGÈNCIA: </text:span><text:span text:style-name="T100">Per fer constar que aquesta acta consta de <text:s/>folis <text:s/>26 número 848444 D a 848469 D, ambdós inclosos.</text:span></text:p>
      <text:p text:style-name="P2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2" svg:font-family="StarSymbol, 'Arial Unicode MS'" style:font-charset="x-symbol"/>
    <style:font-face style:name="Symbol1"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Arial Unicode MS'" style:font-family-generic="roman"/>
    <style:font-face style:name="MS Mincho2" svg:font-family="'MS Mincho', 'ＭＳ 明朝'" style:font-family-generic="roman"/>
    <style:font-face style:name="TimesNewRomanPSMT" svg:font-family="TimesNewRomanPSMT" style:font-family-generic="roman"/>
    <style:font-face style:name="Arial-BoldMT1" svg:font-family="Arial-BoldMT" style:font-family-generic="swiss"/>
    <style:font-face style:name="Arial-BoldMT" svg:font-family="Arial-BoldMT, 'Times New Roman'" style:font-family-generic="swiss"/>
    <style:font-face style:name="ArialMT1" svg:font-family="ArialMT" style:font-family-generic="swiss"/>
    <style:font-face style:name="ArialMT" svg:font-family="ArialMT, Arial" style:font-family-generic="swiss"/>
    <style:font-face style:name="Courier New1" svg:font-family="'Courier New'" style:font-family-generic="modern" style:font-pitch="fixed"/>
    <style:font-face style:name="Lucida Sans Unicode2" svg:font-family="'Lucida Sans Unicode'" style:font-pitch="variable"/>
    <style:font-face style:name="Tahoma3"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text-properties style:font-name="Arial Unicode MS" fo:language="es" fo:country="ES" style:font-name-asian="Arial Unicode MS" style:font-name-complex="Arial Unicode MS"/>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Heading_20_2" style:display-name="Heading 2" style:family="paragraph" style:parent-style-name="Standard" style:next-style-name="Standard" style:class="text">
      <style:paragraph-properties fo:text-align="justify" style:justify-single-word="false" fo:keep-with-next="always"/>
      <style:text-properties fo:language="ca" fo:country="ES" fo:font-weight="bold" style:font-name-asian="Arial Unicode MS" style:font-weight-asian="bold" style:font-name-complex="Tahoma1" style:font-weight-complex="bold"/>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Encabezado" style:family="paragraph" style:parent-style-name="Standard">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color="#333399" style:font-name="Verdana1" fo:font-size="11pt" fo:font-weight="bold" style:font-size-asian="11pt"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ca" fo:country="ES"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language="ca" fo:country="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sin_20_formato2" style:display-name="Texto sin formato2" style:family="paragraph" style:parent-style-name="Standard">
      <style:paragraph-properties fo:orphans="2" fo:widows="2" fo:hyphenation-ladder-count="no-limit"/>
      <style:text-properties style:font-name="Courier New" fo:font-size="10pt" style:font-name-asian="Times New Roman" style:font-size-asian="10pt" style:font-name-complex="Courier New" style:font-size-complex="10pt" style:language-complex="ar" style:country-complex="SA" fo:hyphenate="true" fo:hyphenation-remain-char-count="2" fo:hyphenation-push-char-count="2"/>
    </style:style>
    <style:style style:name="Emphasis" style:family="text">
      <style:text-properties fo:font-style="italic" style:font-style-asian="italic" style:font-style-complex="italic"/>
    </style:style>
    <style:style style:name="Numbering_20_Symbols" style:display-name="Numbering Symbols" style:family="text"/>
    <style:style style:name="Fuente_20_de_20_párrafo_20_predeter." style:display-name="Fuente de párrafo predeter." style:family="text"/>
    <style:style style:name="text" style:family="text" style:parent-style-name="Fuente_20_de_20_párrafo_20_predeter."/>
    <style:style style:name="NORMAL" style:family="text">
      <style:text-properties style:font-name="Verdana" fo:font-size="10.5pt" fo:background-color="transparent"/>
    </style:style>
    <style:style style:name="WW8Num12z0" style:family="text">
      <style:text-properties style:font-name="Times New Roman" style:font-name-asian="MS Mincho"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6z0" style:family="text">
      <style:text-properties style:font-name="Times New Roman" style:font-name-complex="Times New Roman"/>
    </style:style>
    <style:style style:name="WW8Num57z0" style:family="text">
      <style:text-properties style:font-name="Arial" fo:font-weight="bold" style:font-name-asian="Times New Roman" style:font-weight-asian="bold" style:font-name-complex="Arial"/>
    </style:style>
    <style:style style:name="WW8Num57z1" style:family="text">
      <style:text-properties style:font-name="Courier New" style:font-name-complex="Courier New"/>
    </style:style>
    <style:style style:name="WW8Num57z2" style:family="text">
      <style:text-properties style:font-name="Wingdings"/>
    </style:style>
    <style:style style:name="WW8Num57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501cm" fo:margin-left="0.501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tarSymbol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a" style:num-letter-sync="true">
        <style:list-level-properties text:space-before="0.635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0.635cm" text:min-label-width="3.81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0.635cm" text:min-label-width="7.62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0.635cm" text:min-label-width="11.43cm" text:min-label-distance="0.318cm" fo:text-align="end"/>
      </text:list-level-style-number>
      <text:list-level-style-number text:level="10" style:num-suffix="." style:num-format="1">
        <style:list-level-properties text:space-before="6.985cm" text:min-label-width="0.635cm"/>
      </text:list-level-style-number>
    </text:list-style>
    <text:list-style style:name="WW8Num57" text:consecutive-numbering="true">
      <text:list-level-style-number text:level="1" text:style-name="WW8Num57z0" style:num-suffix="-" style:num-format="1">
        <style:list-level-properties text:space-before="0.635cm" text:min-label-width="0.635cm"/>
      </text:list-level-style-number>
      <text:list-level-style-bullet text:level="2" text:style-name="WW8Num57z1" style:num-suffix="." text:bullet-char="o">
        <style:list-level-properties text:space-before="1.905cm" text:min-label-width="0.635cm"/>
        <style:text-properties style:font-name="Courier New1"/>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3" style:num-suffix="." text:bullet-char="">
        <style:list-level-properties text:space-before="4.445cm" text:min-label-width="0.635cm"/>
        <style:text-properties style:font-name="Symbol"/>
      </text:list-level-style-bullet>
      <text:list-level-style-bullet text:level="5" text:style-name="WW8Num57z1" style:num-suffix="." text:bullet-char="o">
        <style:list-level-properties text:space-before="5.715cm" text:min-label-width="0.635cm"/>
        <style:text-properties style:font-name="Courier New1"/>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3" style:num-suffix="." text:bullet-char="">
        <style:list-level-properties text:space-before="8.255cm" text:min-label-width="0.635cm"/>
        <style:text-properties style:font-name="Symbol"/>
      </text:list-level-style-bullet>
      <text:list-level-style-bullet text:level="8" text:style-name="WW8Num57z1" style:num-suffix="." text:bullet-char="o">
        <style:list-level-properties text:space-before="9.525cm" text:min-label-width="0.635cm"/>
        <style:text-properties style:font-name="Courier New1"/>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 Estebanez</meta:initial-creator>
    <meta:creation-date>2011-10-17T19:00:29.60</meta:creation-date>
    <dc:date>2012-05-08T10:37:59.42</dc:date>
    <meta:editing-duration>PT04H15M10S</meta:editing-duration>
    <meta:editing-cycles>13</meta:editing-cycles>
    <meta:generator>OpenOffice.org/3.2$Win32 OpenOffice.org_project/320m12$Build-9483</meta:generator>
    <meta:printed-by>Carme Queraltó Serrano</meta:printed-by>
    <meta:print-date>2012-05-08T09:40:35.57</meta:print-date>
    <dc:creator>Carme Queraltó Serrano</dc:creator>
    <meta:document-statistic meta:table-count="38" meta:image-count="0" meta:object-count="0" meta:page-count="49" meta:paragraph-count="1888" meta:word-count="17003" meta:character-count="105645"/>
  </office:meta>
</office:document-meta>
</file>