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4" svg:font-family="Tahoma"/>
    <style:font-face style:name="Courier New" svg:font-family="'Courier New'" style:font-family-generic="modern"/>
    <style:font-face style:name="MS Mincho1" svg:font-family="'MS Mincho', 'ＭＳ 明朝'" style:font-family-generic="modern"/>
    <style:font-face style:name="MS Mincho" svg:font-family="'MS Mincho', 'Arial Unicode MS'" style:font-family-generic="roman"/>
    <style:font-face style:name="MS Mincho2" svg:font-family="'MS Mincho', 'ＭＳ 明朝'" style:font-family-generic="roman"/>
    <style:font-face style:name="TT19o00" svg:font-family="TT19o00" style:font-family-generic="roman"/>
    <style:font-face style:name="TT1Co00" svg:font-family="TT1Co00" style:font-family-generic="roman"/>
    <style:font-face style:name="TimesNewRomanPSMT" svg:font-family="TimesNewRomanPSMT" style:font-family-generic="roman"/>
    <style:font-face style:name="ArialMT" svg:font-family="ArialMT" style:font-family-generic="swiss"/>
    <style:font-face style:name="TT1Bo00" svg:font-family="TT1Bo00" style:font-family-generic="swiss"/>
    <style:font-face style:name="TT1Do00" svg:font-family="TT1Do00" style:font-family-generic="swiss"/>
    <style:font-face style:name="TT1Fo00" svg:font-family="TT1Fo00" style:font-family-generic="swiss"/>
    <style:font-face style:name="Tahoma" svg:font-family="Tahoma" style:font-family-generic="swiss"/>
    <style:font-face style:name="OpenSymbol1" svg:font-family="OpenSymbol" style:font-family-generic="system"/>
    <style:font-face style:name="Lucida Sans Unicode2" svg:font-family="'Lucida Sans Unicode'" style:font-pitch="variable"/>
    <style:font-face style:name="Tahoma3" svg:font-family="Tahoma" style:font-pitch="variable"/>
    <style:font-face style:name="Palatino1" svg:font-family="Palatino"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ucida Sans Unicode1" svg:font-family="'Lucida Sans Unicode'" style:font-family-generic="swiss" style:font-pitch="variable"/>
    <style:font-face style:name="Microsoft Sans Serif" svg:font-family="'Microsoft Sans Serif'"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Taula1" style:family="table">
      <style:table-properties style:width="16.607cm" fo:margin-left="-0.159cm" table:align="left" style:writing-mode="lr-tb"/>
    </style:style>
    <style:style style:name="Taula1.A" style:family="table-column">
      <style:table-column-properties style:column-width="7.504cm"/>
    </style:style>
    <style:style style:name="Taula1.B" style:family="table-column">
      <style:table-column-properties style:column-width="2.26cm"/>
    </style:style>
    <style:style style:name="Taula1.C" style:family="table-column">
      <style:table-column-properties style:column-width="2.17cm"/>
    </style:style>
    <style:style style:name="Taula1.E" style:family="table-column">
      <style:table-column-properties style:column-width="2.505cm"/>
    </style:style>
    <style:style style:name="Taula1.1" style:family="table-row">
      <style:table-row-properties style:min-row-height="0.547cm" fo:keep-together="auto"/>
    </style:style>
    <style:style style:name="Taula1.A1"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ula1.B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ula1.E1" style:family="table-cell">
      <style:table-cell-properties style:vertical-align="bottom" fo:padding-left="0.123cm" fo:padding-right="0.123cm" fo:padding-top="0cm" fo:padding-bottom="0cm" fo:border="0.5pt solid #000000" style:writing-mode="lr-tb"/>
    </style:style>
    <style:style style:name="Taula1.3" style:family="table-row">
      <style:table-row-properties style:min-row-height="0.529cm" fo:keep-together="auto"/>
    </style:style>
    <style:style style:name="Taula1.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ula1.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A7"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ula1.8" style:family="table-row">
      <style:table-row-properties style:min-row-height="0.413cm" fo:keep-together="auto"/>
    </style:style>
    <style:style style:name="Taula1.E10" style:family="table-cell">
      <style:table-cell-properties style:vertical-align="top" fo:padding-left="0.123cm" fo:padding-right="0.123cm" fo:padding-top="0cm" fo:padding-bottom="0cm" fo:border="0.5pt solid #000000" style:writing-mode="lr-tb"/>
    </style:style>
    <style:style style:name="Taula1.12" style:family="table-row">
      <style:table-row-properties style:min-row-height="0.286cm" fo:keep-together="auto"/>
    </style:style>
    <style:style style:name="Taula1.17" style:family="table-row">
      <style:table-row-properties style:min-row-height="1.058cm" fo:keep-together="auto"/>
    </style:style>
    <style:style style:name="Taula1.A19" style:family="table-cell">
      <style:table-cell-properties style:vertical-align="bottom" fo:padding="0.123cm" fo:border="0.5pt solid #000000" style:writing-mode="lr-tb"/>
    </style:style>
    <style:style style:name="Taula1.20" style:family="table-row">
      <style:table-row-properties style:min-row-height="0.342cm" fo:keep-together="auto"/>
    </style:style>
    <style:style style:name="Taula1.27" style:family="table-row">
      <style:table-row-properties style:min-row-height="0.45cm" fo:keep-together="auto"/>
    </style:style>
    <style:style style:name="Taula1.C2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ula1.E27"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ula1.D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ula1.E2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ula1.29" style:family="table-row">
      <style:table-row-properties style:min-row-height="0.337cm" fo:keep-together="auto"/>
    </style:style>
    <style:style style:name="Taula1.30" style:family="table-row">
      <style:table-row-properties style:min-row-height="1.039cm" fo:keep-together="auto"/>
    </style:style>
    <style:style style:name="Taula1.31" style:family="table-row">
      <style:table-row-properties style:min-row-height="0.296cm" fo:keep-together="auto"/>
    </style:style>
    <style:style style:name="Taula1.35" style:family="table-row">
      <style:table-row-properties style:min-row-height="0.34cm" fo:keep-together="auto"/>
    </style:style>
    <style:style style:name="Taula2" style:family="table">
      <style:table-properties style:width="17.037cm" fo:margin-left="-0.185cm" fo:margin-right="0.148cm" table:align="margins" style:writing-mode="lr-tb"/>
    </style:style>
    <style:style style:name="Taula2.A" style:family="table-column">
      <style:table-column-properties style:column-width="10.495cm" style:rel-column-width="40369*"/>
    </style:style>
    <style:style style:name="Taula2.B" style:family="table-column">
      <style:table-column-properties style:column-width="3.517cm" style:rel-column-width="13526*"/>
    </style:style>
    <style:style style:name="Taula2.C" style:family="table-column">
      <style:table-column-properties style:column-width="3.027cm" style:rel-column-width="11640*"/>
    </style:style>
    <style:style style:name="Taula2.1" style:family="table-row">
      <style:table-row-properties style:min-row-height="0.291cm" fo:keep-together="auto"/>
    </style:style>
    <style:style style:name="Taula2.A1" style:family="table-cell">
      <style:table-cell-properties style:vertical-align="bottom" fo:padding="0.132cm" fo:border-left="0.5pt solid #000000" fo:border-right="none" fo:border-top="0.5pt solid #000000" fo:border-bottom="0.5pt solid #000000" style:writing-mode="lr-tb"/>
    </style:style>
    <style:style style:name="Taula2.C1" style:family="table-cell">
      <style:table-cell-properties style:vertical-align="bottom" fo:padding="0.132cm" fo:border="0.5pt solid #000000" style:writing-mode="lr-tb"/>
    </style:style>
    <style:style style:name="Taula2.B3" style:family="table-cell">
      <style:table-cell-properties style:vertical-align="top" fo:padding="0.132cm" fo:border-left="0.5pt solid #000000" fo:border-right="none" fo:border-top="0.5pt solid #000000" fo:border-bottom="0.5pt solid #000000" style:writing-mode="lr-tb"/>
    </style:style>
    <style:style style:name="Taula2.C3" style:family="table-cell">
      <style:table-cell-properties style:vertical-align="top" fo:padding="0.132cm" fo:border="0.5pt solid #000000" style:writing-mode="lr-tb"/>
    </style:style>
    <style:style style:name="Taula3" style:family="table">
      <style:table-properties style:width="15.205cm" fo:margin-left="-0.185cm" table:align="left" style:writing-mode="lr-tb"/>
    </style:style>
    <style:style style:name="Taula3.A" style:family="table-column">
      <style:table-column-properties style:column-width="10.885cm"/>
    </style:style>
    <style:style style:name="Taula3.B" style:family="table-column">
      <style:table-column-properties style:column-width="2cm"/>
    </style:style>
    <style:style style:name="Taula3.C" style:family="table-column">
      <style:table-column-properties style:column-width="2.32cm"/>
    </style:style>
    <style:style style:name="Taula3.1" style:family="table-row">
      <style:table-row-properties style:min-row-height="0.291cm" fo:keep-together="auto"/>
    </style:style>
    <style:style style:name="Taula3.A1" style:family="table-cell">
      <style:table-cell-properties style:vertical-align="bottom" fo:padding="0.132cm" fo:border-left="0.5pt solid #000000" fo:border-right="none" fo:border-top="0.5pt solid #000000" fo:border-bottom="0.5pt solid #000000" style:writing-mode="lr-tb"/>
    </style:style>
    <style:style style:name="Taula3.C1" style:family="table-cell">
      <style:table-cell-properties style:vertical-align="top" fo:padding="0.132cm" fo:border="0.5pt solid #000000" style:writing-mode="lr-tb"/>
    </style:style>
    <style:style style:name="Taula3.2" style:family="table-row">
      <style:table-row-properties style:min-row-height="1.048cm" fo:keep-together="auto"/>
    </style:style>
    <style:style style:name="Taula3.B2" style:family="table-cell">
      <style:table-cell-properties style:vertical-align="top" fo:padding="0.132cm" fo:border-left="0.5pt solid #000000" fo:border-right="none" fo:border-top="0.5pt solid #000000" fo:border-bottom="0.5pt solid #000000" style:writing-mode="lr-tb"/>
    </style:style>
    <style:style style:name="Taula3.3" style:family="table-row">
      <style:table-row-properties style:min-row-height="0.265cm" fo:keep-together="auto"/>
    </style:style>
    <style:style style:name="Taula3.4" style:family="table-row">
      <style:table-row-properties style:min-row-height="0.37cm" fo:keep-together="auto"/>
    </style:style>
    <style:style style:name="Taula4" style:family="table">
      <style:table-properties style:width="16.228cm" fo:margin-left="-0.208cm" table:align="left" style:writing-mode="lr-tb"/>
    </style:style>
    <style:style style:name="Taula4.A" style:family="table-column">
      <style:table-column-properties style:column-width="6.692cm"/>
    </style:style>
    <style:style style:name="Taula4.B" style:family="table-column">
      <style:table-column-properties style:column-width="3cm"/>
    </style:style>
    <style:style style:name="Taula4.C" style:family="table-column">
      <style:table-column-properties style:column-width="3.378cm"/>
    </style:style>
    <style:style style:name="Taula4.D" style:family="table-column">
      <style:table-column-properties style:column-width="3.157cm"/>
    </style:style>
    <style:style style:name="Taula4.1" style:family="table-row">
      <style:table-row-properties fo:keep-together="auto"/>
    </style:style>
    <style:style style:name="Tau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4.D1" style:family="table-cell">
      <style:table-cell-properties style:vertical-align="top" fo:padding-left="0.191cm" fo:padding-right="0.191cm" fo:padding-top="0cm" fo:padding-bottom="0cm" fo:border="0.5pt solid #000000" style:writing-mode="lr-tb"/>
    </style:style>
    <style:style style:name="Taula4.D6" style:family="table-cell" style:data-style-name="N104">
      <style:table-cell-properties style:vertical-align="top" fo:padding-left="0.191cm" fo:padding-right="0.191cm" fo:padding-top="0cm" fo:padding-bottom="0cm" fo:border="0.5pt solid #000000" style:writing-mode="lr-tb"/>
    </style:style>
    <style:style style:name="Taula5" style:family="table">
      <style:table-properties style:width="15.09cm" table:align="left" style:writing-mode="lr-tb"/>
    </style:style>
    <style:style style:name="Taula5.A" style:family="table-column">
      <style:table-column-properties style:column-width="10.903cm"/>
    </style:style>
    <style:style style:name="Taula5.B" style:family="table-column">
      <style:table-column-properties style:column-width="2.058cm"/>
    </style:style>
    <style:style style:name="Taula5.C" style:family="table-column">
      <style:table-column-properties style:column-width="2.129cm"/>
    </style:style>
    <style:style style:name="Taula5.1" style:family="table-row">
      <style:table-row-properties style:min-row-height="0.291cm" fo:keep-together="auto"/>
    </style:style>
    <style:style style:name="Taula5.A1" style:family="table-cell">
      <style:table-cell-properties style:vertical-align="bottom" fo:padding="0.132cm" fo:border-left="0.5pt solid #000000" fo:border-right="none" fo:border-top="0.5pt solid #000000" fo:border-bottom="0.5pt solid #000000" style:writing-mode="lr-tb"/>
    </style:style>
    <style:style style:name="Taula5.C1" style:family="table-cell">
      <style:table-cell-properties style:vertical-align="top" fo:padding="0.132cm" fo:border="0.5pt solid #000000" style:writing-mode="lr-tb"/>
    </style:style>
    <style:style style:name="Taula5.B2" style:family="table-cell">
      <style:table-cell-properties style:vertical-align="top" fo:padding="0.132cm" fo:border-left="0.5pt solid #000000" fo:border-right="none" fo:border-top="0.5pt solid #000000" fo:border-bottom="0.5pt solid #000000" style:writing-mode="lr-tb"/>
    </style:style>
    <style:style style:name="Taula6" style:family="table">
      <style:table-properties style:width="16.131cm" fo:margin-left="-0.185cm" table:align="left" style:writing-mode="lr-tb"/>
    </style:style>
    <style:style style:name="Taula6.A" style:family="table-column">
      <style:table-column-properties style:column-width="6.419cm"/>
    </style:style>
    <style:style style:name="Taula6.B" style:family="table-column">
      <style:table-column-properties style:column-width="1.607cm"/>
    </style:style>
    <style:style style:name="Taula6.G" style:family="table-column">
      <style:table-column-properties style:column-width="1.677cm"/>
    </style:style>
    <style:style style:name="Taula6.1" style:family="table-row">
      <style:table-row-properties style:min-row-height="0.291cm" fo:keep-together="auto"/>
    </style:style>
    <style:style style:name="Taula6.A1" style:family="table-cell">
      <style:table-cell-properties style:vertical-align="bottom" fo:padding="0.132cm" fo:border-left="0.5pt solid #000000" fo:border-right="none" fo:border-top="0.5pt solid #000000" fo:border-bottom="0.5pt solid #000000" style:writing-mode="lr-tb"/>
    </style:style>
    <style:style style:name="Taula6.E1" style:family="table-cell">
      <style:table-cell-properties style:vertical-align="top" fo:padding="0.132cm" fo:border-left="0.5pt solid #000000" fo:border-right="none" fo:border-top="0.5pt solid #000000" fo:border-bottom="0.5pt solid #000000" style:writing-mode="lr-tb"/>
    </style:style>
    <style:style style:name="Taula6.G1" style:family="table-cell">
      <style:table-cell-properties style:vertical-align="top" fo:padding="0.132cm" fo:border="0.5pt solid #000000" style:writing-mode="lr-tb"/>
    </style:style>
    <style:style style:name="Taula6.A8" style:family="table-cell">
      <style:table-cell-properties style:vertical-align="bottom" fo:padding="0.132cm" fo:border-left="0.5pt solid #000000" fo:border-right="none" fo:border-top="none" fo:border-bottom="0.5pt solid #000000" style:writing-mode="lr-tb"/>
    </style:style>
    <style:style style:name="Taula6.C8" style:family="table-cell" style:data-style-name="N5">
      <style:table-cell-properties style:vertical-align="top" fo:padding="0.132cm" fo:border-left="0.5pt solid #000000" fo:border-right="none" fo:border-top="none" fo:border-bottom="0.5pt solid #000000" style:writing-mode="lr-tb"/>
    </style:style>
    <style:style style:name="Taula6.D8" style:family="table-cell">
      <style:table-cell-properties style:vertical-align="top" fo:padding="0.132cm" fo:border-left="0.5pt solid #000000" fo:border-right="none" fo:border-top="none" fo:border-bottom="0.5pt solid #000000" style:writing-mode="lr-tb"/>
    </style:style>
    <style:style style:name="Taula6.E8" style:family="table-cell">
      <style:table-cell-properties style:vertical-align="top" fo:padding="0.132cm" fo:border-left="0.5pt solid #000000" fo:border-right="none" fo:border-top="none" fo:border-bottom="0.5pt solid #000000" style:writing-mode="lr-tb"/>
    </style:style>
    <style:style style:name="Taula6.F8" style:family="table-cell">
      <style:table-cell-properties style:vertical-align="top" fo:padding="0.132cm" fo:border-left="0.5pt solid #000000" fo:border-right="none" fo:border-top="none" fo:border-bottom="0.5pt solid #000000" style:writing-mode="lr-tb"/>
    </style:style>
    <style:style style:name="Taula6.G8" style:family="table-cell">
      <style:table-cell-properties style:vertical-align="top" fo:padding="0.132cm" fo:border-left="0.5pt solid #000000" fo:border-right="0.5pt solid #000000" fo:border-top="none" fo:border-bottom="0.5pt solid #000000" style:writing-mode="lr-tb"/>
    </style:style>
    <style:style style:name="Taula6.9" style:family="table-row">
      <style:table-row-properties style:min-row-height="0.344cm" fo:keep-together="auto"/>
    </style:style>
    <style:style style:name="Taula7" style:family="table">
      <style:table-properties style:width="16.364cm" fo:margin-left="-0.185cm" table:align="left" style:writing-mode="lr-tb"/>
    </style:style>
    <style:style style:name="Taula7.A" style:family="table-column">
      <style:table-column-properties style:column-width="6.652cm"/>
    </style:style>
    <style:style style:name="Taula7.B" style:family="table-column">
      <style:table-column-properties style:column-width="1.607cm"/>
    </style:style>
    <style:style style:name="Taula7.G" style:family="table-column">
      <style:table-column-properties style:column-width="1.677cm"/>
    </style:style>
    <style:style style:name="Taula7.1" style:family="table-row">
      <style:table-row-properties style:min-row-height="0.291cm" fo:keep-together="auto"/>
    </style:style>
    <style:style style:name="Taula7.A1" style:family="table-cell">
      <style:table-cell-properties style:vertical-align="bottom" fo:padding="0.132cm" fo:border-left="0.5pt solid #000000" fo:border-right="none" fo:border-top="0.5pt solid #000000" fo:border-bottom="0.5pt solid #000000" style:writing-mode="lr-tb"/>
    </style:style>
    <style:style style:name="Taula7.E1" style:family="table-cell">
      <style:table-cell-properties style:vertical-align="top" fo:padding="0.132cm" fo:border-left="0.5pt solid #000000" fo:border-right="none" fo:border-top="0.5pt solid #000000" fo:border-bottom="0.5pt solid #000000" style:writing-mode="lr-tb"/>
    </style:style>
    <style:style style:name="Taula7.G1" style:family="table-cell">
      <style:table-cell-properties style:vertical-align="top" fo:padding="0.132cm" fo:border="0.5pt solid #000000" style:writing-mode="lr-tb"/>
    </style:style>
    <style:style style:name="Taula8" style:family="table">
      <style:table-properties style:width="16.374cm" fo:margin-left="-0.302cm" fo:margin-right="0.928cm" table:align="margins" style:writing-mode="lr-tb"/>
    </style:style>
    <style:style style:name="Taula8.A" style:family="table-column">
      <style:table-column-properties style:column-width="8.678cm" style:rel-column-width="34737*"/>
    </style:style>
    <style:style style:name="Taula8.B" style:family="table-column">
      <style:table-column-properties style:column-width="3.821cm" style:rel-column-width="15293*"/>
    </style:style>
    <style:style style:name="Taula8.C" style:family="table-column">
      <style:table-column-properties style:column-width="3.874cm" style:rel-column-width="15505*"/>
    </style:style>
    <style:style style:name="Taula8.1" style:family="table-row">
      <style:table-row-properties fo:keep-together="always"/>
    </style:style>
    <style:style style:name="Taula8.A1" style:family="table-cell">
      <style:table-cell-properties style:vertical-align="bottom" fo:padding="0cm" fo:border-left="0.5pt solid #000000" fo:border-right="none" fo:border-top="0.5pt solid #000000" fo:border-bottom="0.5pt solid #000000" style:writing-mode="lr-tb"/>
    </style:style>
    <style:style style:name="Taula8.C1" style:family="table-cell">
      <style:table-cell-properties style:vertical-align="top" fo:padding="0cm" fo:border="0.5pt solid #000000" style:writing-mode="lr-tb"/>
    </style:style>
    <style:style style:name="Taula8.B4" style:family="table-cell">
      <style:table-cell-properties style:vertical-align="middle" fo:padding="0cm" fo:border-left="0.5pt solid #000000" fo:border-right="none" fo:border-top="0.5pt solid #000000" fo:border-bottom="0.5pt solid #000000" style:writing-mode="lr-tb"/>
    </style:style>
    <style:style style:name="Taula8.5" style:family="table-row">
      <style:table-row-properties style:min-row-height="0.4cm" fo:keep-together="always"/>
    </style:style>
    <style:style style:name="Taula8.6" style:family="table-row">
      <style:table-row-properties style:min-row-height="0.667cm" fo:keep-together="always"/>
    </style:style>
    <style:style style:name="Taula9" style:family="table">
      <style:table-properties style:width="15.05cm" fo:margin-left="-0.228cm" table:align="left" style:writing-mode="lr-tb"/>
    </style:style>
    <style:style style:name="Taula9.A" style:family="table-column">
      <style:table-column-properties style:column-width="8.41cm"/>
    </style:style>
    <style:style style:name="Taula9.B" style:family="table-column">
      <style:table-column-properties style:column-width="3.207cm"/>
    </style:style>
    <style:style style:name="Taula9.C" style:family="table-column">
      <style:table-column-properties style:column-width="3.433cm"/>
    </style:style>
    <style:style style:name="Taula9.1" style:family="table-row">
      <style:table-row-properties style:min-row-height="0.238cm" fo:keep-together="auto"/>
    </style:style>
    <style:style style:name="Taula9.A1" style:family="table-cell">
      <style:table-cell-properties style:vertical-align="bottom" style:border-line-width-left="0.002cm 0.035cm 0.002cm" style:border-line-width-top="0.002cm 0.035cm 0.002cm" style:border-line-width-bottom="0.002cm 0.035cm 0.002cm" fo:padding="0.132cm" fo:border-left="1.1pt double #000000" fo:border-right="none" fo:border-top="1.1pt double #000000" fo:border-bottom="1.1pt double #000000" style:writing-mode="lr-tb"/>
    </style:style>
    <style:style style:name="Taula9.B1" style:family="table-cell">
      <style:table-cell-properties style:vertical-align="top" style:border-line-width-left="0.002cm 0.035cm 0.002cm" style:border-line-width-top="0.002cm 0.035cm 0.002cm" style:border-line-width-bottom="0.002cm 0.035cm 0.002cm" fo:padding="0.132cm" fo:border-left="1.1pt double #000000" fo:border-right="none" fo:border-top="1.1pt double #000000" fo:border-bottom="1.1pt double #000000" style:writing-mode="lr-tb"/>
    </style:style>
    <style:style style:name="Taula9.C1" style:family="table-cell">
      <style:table-cell-properties style:vertical-align="bottom" style:border-line-width="0.002cm 0.035cm 0.002cm" fo:padding="0.132cm" fo:border="1.1pt double #000000" style:writing-mode="lr-tb"/>
    </style:style>
    <style:style style:name="Taula9.2" style:family="table-row">
      <style:table-row-properties style:min-row-height="0.265cm" fo:keep-together="auto"/>
    </style:style>
    <style:style style:name="Taula9.B4" style:family="table-cell">
      <style:table-cell-properties style:vertical-align="bottom" style:border-line-width-top="0.002cm 0.035cm 0.002cm" style:border-line-width-bottom="0.002cm 0.035cm 0.002cm" fo:padding="0.132cm" fo:border-left="none" fo:border-right="none" fo:border-top="1.1pt double #000000" fo:border-bottom="1.1pt double #000000" style:writing-mode="lr-tb"/>
    </style:style>
    <style:style style:name="Taula9.C8" style:family="table-cell">
      <style:table-cell-properties style:vertical-align="top" style:border-line-width="0.002cm 0.035cm 0.002cm" fo:padding="0.132cm" fo:border="1.1pt double #000000" style:writing-mode="lr-tb"/>
    </style:style>
    <style:style style:name="Taula9.10" style:family="table-row">
      <style:table-row-properties fo:keep-together="auto"/>
    </style:style>
    <style:style style:name="Taula9.B12" style:family="table-cell">
      <style:table-cell-properties style:vertical-align="top" style:border-line-width-top="0.002cm 0.035cm 0.002cm" style:border-line-width-bottom="0.002cm 0.035cm 0.002cm" fo:padding="0.132cm" fo:border-left="none" fo:border-right="none" fo:border-top="1.1pt double #000000" fo:border-bottom="1.1pt double #000000" style:writing-mode="lr-tb"/>
    </style:style>
    <style:style style:name="P1" style:family="paragraph" style:parent-style-name="Standard">
      <style:paragraph-properties fo:line-height="100%" fo:text-align="justify" style:justify-single-word="false"/>
      <style:text-properties style:use-window-font-color="true" style:font-name="Arial" fo:font-size="11pt" fo:language="ca" fo:country="ES" fo:font-style="normal" style:text-underline-style="none" fo:font-weight="normal" fo:background-color="transparent" style:font-name-asian="MS Mincho1"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2" style:family="paragraph" style:parent-style-name="Standard">
      <style:paragraph-properties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use-window-font-color="true" style:font-name="Arial" fo:font-size="11pt" fo:language="ca" fo:country="ES" fo:font-style="normal" style:text-underline-style="none" fo:font-weight="normal" fo:background-color="transparent" style:font-name-asian="MS Mincho1"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3" style:family="paragraph" style:parent-style-name="Standard">
      <style:paragraph-properties fo:text-align="justify" style:justify-single-word="false"/>
      <style:text-properties style:use-window-font-color="true" style:font-name="Arial" fo:font-size="11pt" fo:language="ca" fo:country="ES" fo:font-style="normal" style:text-underline-style="none" fo:font-weight="normal" fo:background-color="transparent" style:font-name-asian="MS Mincho1"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4" style:family="paragraph" style:parent-style-name="Standard">
      <style:paragraph-properties fo:text-align="justify" style:justify-single-word="false"/>
      <style:text-properties style:use-window-font-color="true" style:font-name="Arial" fo:font-size="11pt" fo:language="ca" fo:country="ES" fo:font-style="normal" style:text-underline-style="none" fo:font-weight="normal" fo:background-color="transparent" style:font-name-asian="MS Mincho1"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style>
    <style:style style:name="P5" style:family="paragraph" style:parent-style-name="Standard">
      <style:paragraph-properties fo:line-height="100%" fo:text-align="justify" style:justify-single-word="false"/>
      <style:text-properties style:use-window-font-color="true" style:font-name="Arial" fo:font-size="11pt" fo:language="ca" fo:country="ES" fo:font-style="normal" style:text-underline-style="none" fo:font-weight="normal" fo:background-color="transparent" style:font-name-asian="MS Mincho1" style:font-size-asian="11pt" style:font-style-asian="normal" style:font-weight-asian="normal" style:font-name-complex="Times New Roman" style:font-size-complex="11pt" style:font-style-complex="normal" style:font-weight-complex="normal"/>
    </style:style>
    <style:style style:name="P6" style:family="paragraph" style:parent-style-name="Standard">
      <style:paragraph-properties fo:line-height="100%" fo:text-align="justify" style:justify-single-word="false"/>
      <style:text-properties style:use-window-font-color="true" style:font-name="Arial" fo:font-size="11pt" fo:language="ca" fo:country="ES" fo:font-style="normal" style:text-underline-style="solid" style:text-underline-width="auto" style:text-underline-color="font-color" fo:font-weight="normal" fo:background-color="transparent" style:font-name-asian="MS Mincho1"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style>
    <style:style style:name="P7" style:family="paragraph" style:parent-style-name="Standard">
      <style:paragraph-properties fo:line-height="100%" fo:text-align="justify" style:justify-single-word="false"/>
      <style:text-properties style:use-window-font-color="true" style:font-name="Arial" fo:font-size="11pt" fo:language="ca" fo:country="ES" fo:background-color="transparent" style:font-size-asian="11pt" style:font-size-complex="11pt"/>
    </style:style>
    <style:style style:name="P8" style:family="paragraph" style:parent-style-name="Standard">
      <style:paragraph-properties fo:line-height="100%" fo:text-align="justify" style:justify-single-word="false"/>
      <style:text-properties style:use-window-font-color="true" style:font-name="Arial" fo:font-size="11pt" fo:letter-spacing="-0.004cm" fo:language="ca" fo:country="ES" fo:font-weight="normal" style:letter-kerning="true" fo:background-color="transparent" style:font-name-asian="MS Mincho1" style:font-size-asian="11pt" style:language-asian="zxx" style:country-asian="none" style:font-weight-asian="normal" style:font-name-complex="Times New Roman" style:font-size-complex="11pt" style:language-complex="ar" style:country-complex="SA" style:font-weight-complex="normal"/>
    </style:style>
    <style:style style:name="P9" style:family="paragraph" style:parent-style-name="Standard">
      <style:paragraph-properties fo:text-align="center" style:justify-single-word="false" style:snap-to-layout-grid="false"/>
      <style:text-properties fo:color="#ff0000" style:font-name="Arial" fo:font-size="11pt" style:font-name-asian="Times New Roman" style:font-size-asian="11pt" style:language-asian="ar" style:country-asian="SA" style:font-name-complex="Arial" style:font-size-complex="11pt" style:language-complex="ar" style:country-complex="SA"/>
    </style:style>
    <style:style style:name="P10" style:family="paragraph" style:parent-style-name="Standard">
      <style:paragraph-properties fo:line-height="100%" fo:text-align="justify" style:justify-single-word="false" fo:hyphenation-ladder-count="no-limit" style:snap-to-layout-grid="false"/>
      <style:text-properties fo:color="#ff0000" style:font-name="Arial" fo:font-size="11pt" fo:language="ca" fo:country="ES" fo:font-weight="bold" style:font-size-asian="11pt" style:font-weight-asian="bold" style:font-name-complex="Arial" style:font-size-complex="11pt" style:font-weight-complex="bold" fo:hyphenate="true" fo:hyphenation-remain-char-count="2" fo:hyphenation-push-char-count="2"/>
    </style:style>
    <style:style style:name="P11" style:family="paragraph" style:parent-style-name="Standard">
      <style:paragraph-properties fo:line-height="100%" fo:text-align="justify" style:justify-single-word="false"/>
      <style:text-properties fo:color="#ff0000" style:font-name="Arial" fo:font-size="11pt" fo:language="ca" fo:country="ES" style:font-size-asian="11pt" style:font-name-complex="Arial" style:font-size-complex="11pt"/>
    </style:style>
    <style:style style:name="P12" style:family="paragraph" style:parent-style-name="Standard">
      <style:paragraph-properties fo:line-height="100%" fo:text-align="justify" style:justify-single-word="false" fo:hyphenation-ladder-count="no-limit"/>
      <style:text-properties fo:color="#ff0000" style:font-name="Arial" fo:font-size="11pt" fo:language="ca" fo:country="ES" style:font-size-asian="11pt" style:font-name-complex="Arial" style:font-size-complex="11pt" fo:hyphenate="true" fo:hyphenation-remain-char-count="2" fo:hyphenation-push-char-count="2"/>
    </style:style>
    <style:style style:name="P13" style:family="paragraph" style:parent-style-name="Standard">
      <style:paragraph-properties fo:line-height="100%" fo:text-align="justify" style:justify-single-word="false" fo:hyphenation-ladder-count="no-limit" style:snap-to-layout-grid="false"/>
      <style:text-properties fo:color="#ff0000" style:font-name="Arial" fo:font-size="11pt" fo:language="ca" fo:country="ES" style:font-size-asian="11pt" style:font-name-complex="Arial" style:font-size-complex="11pt" fo:hyphenate="true" fo:hyphenation-remain-char-count="2" fo:hyphenation-push-char-count="2"/>
    </style:style>
    <style:style style:name="P14" style:family="paragraph" style:parent-style-name="Standard">
      <style:paragraph-properties fo:line-height="100%" fo:text-align="justify" style:justify-single-word="false" style:snap-to-layout-grid="false"/>
      <style:text-properties fo:color="#ff0000" style:font-name="Arial" fo:font-size="11pt" fo:language="ca" fo:country="ES" style:font-size-asian="11pt" style:font-name-complex="Arial" style:font-size-complex="11pt"/>
    </style:style>
    <style:style style:name="P15" style:family="paragraph" style:parent-style-name="Standard">
      <style:paragraph-properties fo:line-height="100%" fo:text-align="justify" style:justify-single-word="false" style:snap-to-layout-grid="false"/>
      <style:text-properties fo:color="#ff0000" style:font-name="Arial" fo:font-size="11pt" fo:language="ca" fo:country="ES" style:font-name-asian="Times New Roman" style:font-size-asian="11pt" style:language-asian="ar" style:country-asian="SA" style:font-name-complex="Arial" style:font-size-complex="11pt" style:language-complex="ar" style:country-complex="SA"/>
    </style:style>
    <style:style style:name="P16" style:family="paragraph" style:parent-style-name="Standard">
      <style:paragraph-properties fo:line-height="100%" fo:text-align="justify" style:justify-single-word="false" fo:orphans="2" fo:widows="2" fo:hyphenation-ladder-count="no-limit" style:text-autospace="none"/>
      <style:text-properties fo:color="#ff0000" style:font-name="Arial" fo:font-size="11pt" fo:language="ca" fo:country="ES" style:font-name-asian="Calibri" style:font-size-asian="11pt" style:language-asian="en" style:country-asian="US" style:font-name-complex="Arial" style:font-size-complex="11pt" fo:hyphenate="true" fo:hyphenation-remain-char-count="2" fo:hyphenation-push-char-count="2"/>
    </style:style>
    <style:style style:name="P17" style:family="paragraph" style:parent-style-name="Standard">
      <style:paragraph-properties fo:line-height="100%" fo:text-align="justify" style:justify-single-word="false" style:snap-to-layout-grid="false"/>
      <style:text-properties fo:color="#ff0000" style:text-line-through-style="solid" style:font-name="Arial" fo:font-size="11pt" fo:language="ca" fo:country="ES" style:font-name-asian="Times New Roman" style:font-size-asian="11pt" style:language-asian="ar" style:country-asian="SA" style:font-name-complex="Arial" style:font-size-complex="11pt" style:language-complex="ar" style:country-complex="SA"/>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000000" style:font-name="Arial" fo:font-size="11pt" fo:language="ca" fo:country="ES" fo:font-weight="bold" style:font-size-asian="11pt" style:font-weight-asian="bold" style:font-name-complex="Times New Roman" style:font-size-complex="11pt"/>
    </style:style>
    <style:style style:name="P20" style:family="paragraph" style:parent-style-name="Standard">
      <style:paragraph-properties fo:line-height="100%" fo:text-align="justify" style:justify-single-word="false" style:text-autospace="none"/>
      <style:text-properties fo:color="#000000" style:font-name="Arial" fo:font-size="11pt" fo:language="ca" fo:country="ES" style:font-name-asian="TT1Co00" style:font-size-asian="11pt" style:font-name-complex="TT1Co00" style:font-size-complex="11pt"/>
    </style:style>
    <style:style style:name="P21" style:family="paragraph" style:parent-style-name="Standard">
      <style:paragraph-properties fo:line-height="100%" fo:text-align="justify" style:justify-single-word="false" style:text-autospace="none"/>
      <style:text-properties fo:color="#000000" style:font-name="Arial" fo:font-size="11pt" fo:language="ca" fo:country="ES" fo:background-color="transparent" style:font-name-asian="TT1Co00" style:font-size-asian="11pt" style:font-name-complex="TT1Co00" style:font-size-complex="11pt"/>
    </style:style>
    <style:style style:name="P22" style:family="paragraph" style:parent-style-name="Standard">
      <style:paragraph-properties fo:line-height="100%" fo:text-align="justify" style:justify-single-word="false" style:text-autospace="none"/>
      <style:text-properties fo:color="#000000" style:font-name="Arial" fo:font-size="11pt" fo:language="ca" fo:country="ES" fo:font-weight="normal" fo:background-color="transparent" style:font-name-asian="TT1Co00" style:font-size-asian="11pt" style:font-weight-asian="normal" style:font-name-complex="TT1Co00" style:font-size-complex="11pt" style:font-weight-complex="normal"/>
    </style:style>
    <style:style style:name="P23" style:family="paragraph" style:parent-style-name="Standard">
      <style:paragraph-properties fo:line-height="100%" fo:text-align="justify" style:justify-single-word="false"/>
      <style:text-properties style:font-name="Arial" fo:font-size="11pt" fo:language="ca" fo:country="ES" fo:font-weight="bold" fo:background-color="transparent" style:font-size-asian="11pt" style:font-weight-asian="bold" style:font-size-complex="11pt" style:font-weight-complex="bold"/>
    </style:style>
    <style:style style:name="P24" style:family="paragraph" style:parent-style-name="Standard">
      <style:paragraph-properties fo:line-height="100%" fo:text-align="justify" style:justify-single-word="false"/>
      <style:text-properties style:font-name="Arial" fo:font-size="11pt" fo:language="ca" fo:country="ES" fo:font-weight="bold" fo:background-color="transparent" style:font-size-asian="11pt" style:language-asian="ca" style:country-asian="ES" style:font-weight-asian="bold" style:font-size-complex="11pt" style:language-complex="zxx" style:country-complex="none" style:font-weight-complex="bold"/>
    </style:style>
    <style:style style:name="P25" style:family="paragraph" style:parent-style-name="Standard">
      <style:paragraph-properties fo:line-height="100%" fo:text-align="justify" style:justify-single-word="false"/>
      <style:text-properties style:font-name="Arial" fo:font-size="11pt" fo:language="ca" fo:country="ES" fo:font-weight="bold" style:font-size-asian="11pt" style:font-weight-asian="bold" style:font-size-complex="11pt" style:font-weight-complex="bold"/>
    </style:style>
    <style:style style:name="P26" style:family="paragraph" style:parent-style-name="Standard">
      <style:paragraph-properties fo:line-height="100%" fo:text-align="justify" style:justify-single-word="false" fo:hyphenation-ladder-count="no-limit" style:snap-to-layout-grid="false"/>
      <style:text-properties style:font-name="Arial" fo:font-size="11pt" fo:language="ca" fo:country="ES" fo:font-weight="bold" style:font-size-asian="11pt" style:font-weight-asian="bold" style:font-name-complex="Arial" style:font-size-complex="11pt" style:font-weight-complex="bold" fo:hyphenate="true" fo:hyphenation-remain-char-count="2" fo:hyphenation-push-char-count="2"/>
    </style:style>
    <style:style style:name="P27" style:family="paragraph" style:parent-style-name="Standard">
      <style:paragraph-properties fo:line-height="100%" fo:text-align="justify" style:justify-single-word="false"/>
      <style:text-properties style:font-name="Arial" fo:font-size="11pt" fo:language="ca" fo:country="ES" fo:font-weight="bold" style:font-size-asian="11pt" style:font-weight-asian="bold" style:font-name-complex="Arial" style:font-size-complex="11pt"/>
    </style:style>
    <style:style style:name="P28" style:family="paragraph" style:parent-style-name="Standard">
      <style:paragraph-properties fo:line-height="100%" fo:text-align="justify" style:justify-single-word="false"/>
      <style:text-properties style:font-name="Arial" fo:font-size="11pt" fo:language="ca" fo:country="ES" fo:font-weight="normal" fo:background-color="transparent" style:font-size-asian="11pt" style:font-weight-asian="normal" style:font-size-complex="11pt" style:font-weight-complex="normal"/>
    </style:style>
    <style:style style:name="P29" style:family="paragraph" style:parent-style-name="Standard">
      <style:paragraph-properties fo:line-height="100%" fo:text-align="justify" style:justify-single-word="false"/>
      <style:text-properties style:font-name="Arial" fo:font-size="11pt" fo:language="ca" fo:country="ES" fo:font-weight="normal" style:font-size-asian="11pt" style:font-weight-asian="normal" style:font-size-complex="11pt" style:font-weight-complex="normal"/>
    </style:style>
    <style:style style:name="P30" style:family="paragraph" style:parent-style-name="Standard">
      <style:paragraph-properties fo:line-height="100%" fo:text-align="justify" style:justify-single-word="false"/>
      <style:text-properties style:font-name="Arial" fo:font-size="11pt" fo:language="ca" fo:country="ES" style:font-size-asian="11pt" style:font-size-complex="11pt"/>
    </style:style>
    <style:style style:name="P31" style:family="paragraph" style:parent-style-name="Standard">
      <style:paragraph-properties fo:line-height="100%" fo:text-align="justify" style:justify-single-word="false" fo:hyphenation-ladder-count="no-limit" style:snap-to-layout-grid="false"/>
      <style:text-properties style:font-name="Arial" fo:font-size="11pt" fo:language="ca" fo:country="ES" style:font-size-asian="11pt" style:font-size-complex="11pt" fo:hyphenate="true" fo:hyphenation-remain-char-count="2" fo:hyphenation-push-char-count="2"/>
    </style:style>
    <style:style style:name="P32" style:family="paragraph" style:parent-style-name="Standard">
      <style:paragraph-properties fo:line-height="100%" fo:text-align="justify" style:justify-single-word="false" fo:orphans="2" fo:widows="2" fo:hyphenation-ladder-count="no-limit" style:text-autospace="none"/>
      <style:text-properties style:font-name="Arial" fo:font-size="11pt" fo:language="ca" fo:country="ES" style:font-size-asian="11pt" style:font-size-complex="11pt" fo:hyphenate="true" fo:hyphenation-remain-char-count="2" fo:hyphenation-push-char-count="2"/>
    </style:style>
    <style:style style:name="P33" style:family="paragraph" style:parent-style-name="Standard">
      <style:paragraph-properties fo:line-height="100%" fo:text-align="justify" style:justify-single-word="false"/>
      <style:text-properties style:font-name="Arial" fo:font-size="11pt" fo:language="ca" fo:country="ES" style:font-size-asian="11pt" style:font-name-complex="Tahoma1" style:font-size-complex="11pt" style:language-complex="zxx" style:country-complex="none"/>
    </style:style>
    <style:style style:name="P34" style:family="paragraph" style:parent-style-name="Standard">
      <style:paragraph-properties fo:line-height="100%" fo:text-align="justify" style:justify-single-word="false"/>
      <style:text-properties style:font-name="Arial" fo:font-size="11pt" fo:language="ca" fo:country="ES" style:font-size-asian="11pt" style:font-name-complex="Arial" style:font-size-complex="11pt"/>
    </style:style>
    <style:style style:name="P35" style:family="paragraph" style:parent-style-name="Standard">
      <style:paragraph-properties fo:line-height="100%" fo:text-align="justify" style:justify-single-word="false" fo:hyphenation-ladder-count="no-limit"/>
      <style:text-properties style:font-name="Arial" fo:font-size="11pt" fo:language="ca" fo:country="ES" style:font-size-asian="11pt" style:font-name-complex="Arial" style:font-size-complex="11pt" fo:hyphenate="true" fo:hyphenation-remain-char-count="2" fo:hyphenation-push-char-count="2"/>
    </style:style>
    <style:style style:name="P36" style:family="paragraph" style:parent-style-name="Standard">
      <style:paragraph-properties fo:line-height="100%" fo:text-align="justify" style:justify-single-word="false" fo:hyphenation-ladder-count="no-limit" style:snap-to-layout-grid="false"/>
      <style:text-properties style:font-name="Arial" fo:font-size="11pt" fo:language="ca" fo:country="ES" style:font-size-asian="11pt" style:font-name-complex="Arial" style:font-size-complex="11pt" fo:hyphenate="true" fo:hyphenation-remain-char-count="2" fo:hyphenation-push-char-count="2"/>
    </style:style>
    <style:style style:name="P37" style:family="paragraph" style:parent-style-name="Standard">
      <style:paragraph-properties fo:line-height="100%" fo:text-align="justify" style:justify-single-word="false" style:snap-to-layout-grid="false"/>
      <style:text-properties style:font-name="Arial" fo:font-size="11pt" fo:language="ca" fo:country="ES" style:font-size-asian="11pt" style:font-name-complex="Arial" style:font-size-complex="11pt"/>
    </style:style>
    <style:style style:name="P38" style:family="paragraph" style:parent-style-name="Standard">
      <style:paragraph-properties fo:line-height="100%" fo:text-align="justify" style:justify-single-word="false"/>
      <style:text-properties style:font-name="Arial" fo:font-size="11pt" fo:language="ca" fo:country="ES" fo:background-color="transparent" style:font-size-asian="11pt" style:font-size-complex="11pt"/>
    </style:style>
    <style:style style:name="P39" style:family="paragraph" style:parent-style-name="Standard">
      <style:paragraph-properties fo:line-height="100%" fo:text-align="justify" style:justify-single-word="false"/>
      <style:text-properties style:font-name="Arial" fo:font-size="11pt" fo:language="ca" fo:country="ES" style:text-underline-style="none" fo:font-weight="normal" style:font-size-asian="11pt" style:font-weight-asian="normal" style:font-size-complex="11pt" style:font-weight-complex="normal"/>
    </style:style>
    <style:style style:name="P40" style:family="paragraph" style:parent-style-name="Standard">
      <style:paragraph-properties fo:line-height="100%" fo:text-align="justify" style:justify-single-word="false"/>
      <style:text-properties style:font-name="Arial" fo:font-size="11pt" fo:language="ca" fo:country="ES" style:text-underline-style="none" style:font-size-asian="11pt" style:font-size-complex="11pt"/>
    </style:style>
    <style:style style:name="P41" style:family="paragraph" style:parent-style-name="Standard">
      <style:paragraph-properties fo:line-height="100%" fo:text-align="justify" style:justify-single-word="false"/>
      <style:text-properties style:font-name="Arial" fo:font-size="11pt" fo:language="ca" fo:country="ES" style:text-underline-style="none" fo:font-weight="bold" fo:background-color="transparent" style:font-size-asian="11pt" style:language-asian="zxx" style:country-asian="none" style:font-weight-asian="bold" style:font-name-complex="Tahoma1" style:font-size-complex="11pt" style:language-complex="zxx" style:country-complex="none" style:font-weight-complex="bold"/>
    </style:style>
    <style:style style:name="P42" style:family="paragraph" style:parent-style-name="Standard">
      <style:paragraph-properties fo:line-height="100%" fo:text-align="justify" style:justify-single-word="false" fo:orphans="2" fo:widows="2" fo:hyphenation-ladder-count="no-limit" style:text-autospace="none"/>
      <style:text-properties style:font-name="Arial" fo:font-size="11pt" fo:language="ca" fo:country="ES" fo:background-color="#ffff00" style:font-name-asian="Calibri" style:font-size-asian="11pt" style:language-asian="en" style:country-asian="US" style:font-name-complex="ArialMT" style:font-size-complex="11pt" fo:hyphenate="true" fo:hyphenation-remain-char-count="2" fo:hyphenation-push-char-count="2"/>
    </style:style>
    <style:style style:name="P43" style:family="paragraph" style:parent-style-name="Standard">
      <style:paragraph-properties fo:line-height="100%" fo:text-align="justify" style:justify-single-word="false"/>
      <style:text-properties style:font-name="Arial" fo:font-size="11pt" fo:language="ca" fo:country="ES" style:font-name-asian="MS Mincho" style:font-size-asian="11pt" style:font-name-complex="Arial" style:font-size-complex="11pt" style:font-weight-complex="bold"/>
    </style:style>
    <style:style style:name="P44" style:family="paragraph" style:parent-style-name="Standard">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45"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46"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47" style:family="paragraph" style:parent-style-name="Standard">
      <style:paragraph-properties fo:text-align="justify" style:justify-single-word="false"/>
      <style:text-properties style:font-name="Arial" fo:font-size="11pt" fo:font-weight="normal" fo:background-color="#ffff00" style:font-size-asian="11pt" style:font-weight-asian="normal" style:font-size-complex="11pt" style:font-weight-complex="normal"/>
    </style:style>
    <style:style style:name="P48" style:family="paragraph" style:parent-style-name="Standard">
      <style:paragraph-properties fo:text-align="justify" style:justify-single-word="false"/>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49" style:family="paragraph" style:parent-style-name="Standard">
      <style:paragraph-properties fo:line-height="100%" fo:text-align="justify" style:justify-single-word="false"/>
      <style:text-properties style:font-name="Arial" fo:font-size="11pt" fo:language="es" fo:country="ES" fo:font-weight="bold" fo:background-color="transparent" style:font-size-asian="11pt" style:font-weight-asian="bold" style:font-size-complex="11pt" style:font-weight-complex="bold"/>
    </style:style>
    <style:style style:name="P50" style:family="paragraph" style:parent-style-name="Standard">
      <style:paragraph-properties fo:text-align="justify" style:justify-single-word="false"/>
      <style:text-properties style:font-name="Arial" fo:font-size="11pt" fo:language="es" fo:country="ES" fo:font-weight="normal" fo:background-color="transparent" style:font-size-asian="11pt" style:font-weight-asian="normal" style:font-size-complex="11pt" style:font-weight-complex="normal"/>
    </style:style>
    <style:style style:name="P51" style:family="paragraph" style:parent-style-name="Standard">
      <style:paragraph-properties fo:line-height="100%" fo:text-align="justify" style:justify-single-word="false"/>
      <style:text-properties fo:color="#800000" style:font-name="Arial" fo:font-size="11pt" fo:language="ca" fo:country="ES" fo:font-weight="bold" style:font-size-asian="11pt" style:font-weight-asian="bold" style:font-name-complex="Arial" style:font-size-complex="11pt"/>
    </style:style>
    <style:style style:name="P52" style:family="paragraph" style:parent-style-name="Standard">
      <style:paragraph-properties fo:line-height="100%" fo:text-align="justify" style:justify-single-word="false"/>
      <style:text-properties fo:color="#800000" style:font-name="Arial" fo:font-size="11pt" fo:language="ca" fo:country="ES" fo:font-weight="bold" style:font-size-asian="11pt" style:font-weight-asian="bold" style:font-size-complex="11pt"/>
    </style:style>
    <style:style style:name="P53" style:family="paragraph" style:parent-style-name="Standard">
      <style:paragraph-properties fo:margin-top="0.176cm" fo:margin-bottom="0.21cm" style:contextual-spacing="false" style:line-height-at-least="0.291cm" fo:text-align="center" style:justify-single-word="false" fo:orphans="2" fo:widows="2" fo:hyphenation-ladder-count="no-limit" style:snap-to-layout-grid="false"/>
      <style:text-properties style:font-name="Arial" style:font-name-asian="Times New Roman" style:language-asian="ar" style:country-asian="SA" style:font-name-complex="Arial" style:language-complex="ar" style:country-complex="SA" fo:hyphenate="true" fo:hyphenation-remain-char-count="2" fo:hyphenation-push-char-count="2"/>
    </style:style>
    <style:style style:name="P54" style:family="paragraph" style:parent-style-name="Standard">
      <style:paragraph-properties fo:margin-top="0.176cm" fo:margin-bottom="0.21cm" style:contextual-spacing="false" style:line-height-at-least="0.291cm" fo:orphans="2" fo:widows="2" fo:hyphenation-ladder-count="no-limit" style:snap-to-layout-grid="false"/>
      <style:text-properties style:font-name="Arial" style:font-name-asian="Times New Roman" style:language-asian="ar" style:country-asian="SA" style:font-name-complex="Arial" style:language-complex="ar" style:country-complex="SA" fo:hyphenate="true" fo:hyphenation-remain-char-count="2" fo:hyphenation-push-char-count="2"/>
    </style:style>
    <style:style style:name="P55" style:family="paragraph" style:parent-style-name="Standard">
      <style:paragraph-properties fo:margin-top="0.176cm" fo:margin-bottom="0.21cm" style:contextual-spacing="false" style:line-height-at-least="0.291cm" fo:orphans="2" fo:widows="2" fo:hyphenation-ladder-count="no-limit" style:snap-to-layout-grid="false"/>
      <style:text-properties style:font-name="Arial" fo:language="en" fo:country="GB" style:font-name-asian="Times New Roman" style:language-asian="ar" style:country-asian="SA" style:font-name-complex="Arial" style:language-complex="ar" style:country-complex="SA" fo:hyphenate="true" fo:hyphenation-remain-char-count="2" fo:hyphenation-push-char-count="2"/>
    </style:style>
    <style:style style:name="P56" style:family="paragraph" style:parent-style-name="Standard">
      <style:paragraph-properties fo:margin-top="0.176cm" fo:margin-bottom="0.21cm" style:contextual-spacing="false" fo:line-height="100%" fo:text-align="justify" style:justify-single-word="false" fo:orphans="2" fo:widows="2" fo:hyphenation-ladder-count="no-limit" style:snap-to-layout-grid="false"/>
      <style:text-properties style:font-name="Arial" fo:font-size="11pt" fo:language="ca" fo:country="ES" style:font-size-asian="11pt" style:font-size-complex="11pt" fo:hyphenate="true" fo:hyphenation-remain-char-count="2" fo:hyphenation-push-char-count="2"/>
    </style:style>
    <style:style style:name="P57" style:family="paragraph" style:parent-style-name="Standard">
      <style:paragraph-properties fo:margin-top="0.176cm" fo:margin-bottom="0.21cm" style:contextual-spacing="false" fo:line-height="100%" fo:text-align="justify" style:justify-single-word="false" fo:orphans="2" fo:widows="2" fo:hyphenation-ladder-count="no-limit"/>
      <style:text-properties style:font-name="Arial" fo:font-size="11pt" fo:language="ca" fo:country="ES" style:font-name-asian="Times New Roman" style:font-size-asian="11pt" style:language-asian="ar" style:country-asian="SA" style:font-name-complex="Arial" style:font-size-complex="11pt" style:language-complex="ar" style:country-complex="SA" fo:hyphenate="true" fo:hyphenation-remain-char-count="2" fo:hyphenation-push-char-count="2"/>
    </style:style>
    <style:style style:name="P58" style:family="paragraph" style:parent-style-name="Standard">
      <style:paragraph-properties fo:margin-top="0.176cm" fo:margin-bottom="0.21cm" style:contextual-spacing="false" fo:line-height="100%" fo:text-align="justify" style:justify-single-word="false" fo:orphans="2" fo:widows="2" fo:hyphenation-ladder-count="no-limit" style:snap-to-layout-grid="false"/>
      <style:text-properties style:font-name="Arial" fo:font-size="11pt" fo:language="ca" fo:country="ES" style:font-name-asian="Times New Roman" style:font-size-asian="11pt" style:language-asian="ar" style:country-asian="SA" style:font-name-complex="Arial" style:font-size-complex="11pt" style:language-complex="ar" style:country-complex="SA" fo:hyphenate="true" fo:hyphenation-remain-char-count="2" fo:hyphenation-push-char-count="2"/>
    </style:style>
    <style:style style:name="P59" style:family="paragraph" style:parent-style-name="Standard">
      <style:paragraph-properties fo:margin-top="0.176cm" fo:margin-bottom="0.21cm" style:contextual-spacing="false" fo:line-height="100%" fo:text-align="justify" style:justify-single-word="false" fo:orphans="2" fo:widows="2" fo:hyphenation-ladder-count="no-limit" style:snap-to-layout-grid="false"/>
      <style:text-properties style:font-name="Arial" fo:font-size="11pt" fo:language="ca" fo:country="ES" style:font-name-asian="Times New Roman" style:font-size-asian="11pt" style:language-asian="ar" style:country-asian="SA" style:font-name-complex="Times New Roman" style:font-size-complex="11pt" style:language-complex="ar" style:country-complex="SA" fo:hyphenate="true" fo:hyphenation-remain-char-count="2" fo:hyphenation-push-char-count="2"/>
    </style:style>
    <style:style style:name="P60" style:family="paragraph" style:parent-style-name="Standard">
      <style:paragraph-properties fo:margin-top="0.176cm" fo:margin-bottom="0.21cm" style:contextual-spacing="false" fo:line-height="100%" fo:text-align="justify" style:justify-single-word="false" fo:orphans="2" fo:widows="2" fo:hyphenation-ladder-count="no-limit" style:snap-to-layout-grid="false"/>
      <style:text-properties style:font-name="Arial" fo:font-size="11pt" fo:language="ca" fo:country="ES" fo:font-weight="bold" style:font-name-asian="Times New Roman" style:font-size-asian="11pt" style:language-asian="ar" style:country-asian="SA" style:font-weight-asian="bold" style:font-name-complex="Arial" style:font-size-complex="11pt" style:language-complex="ar" style:country-complex="SA" style:font-weight-complex="bold" fo:hyphenate="true" fo:hyphenation-remain-char-count="2" fo:hyphenation-push-char-count="2"/>
    </style:style>
    <style:style style:name="P61" style:family="paragraph" style:parent-style-name="Standard">
      <style:paragraph-properties fo:margin-top="0.176cm" fo:margin-bottom="0.21cm" style:contextual-spacing="false" fo:line-height="100%" fo:text-align="justify" style:justify-single-word="false" fo:orphans="2" fo:widows="2" fo:hyphenation-ladder-count="no-limit" style:snap-to-layout-grid="false"/>
      <style:text-properties style:font-name="Arial" fo:font-size="11pt" fo:language="ca" fo:country="ES" style:text-underline-style="solid" style:text-underline-width="auto" style:text-underline-color="font-color" fo:font-weight="bold" style:font-name-asian="Times New Roman" style:font-size-asian="11pt" style:language-asian="ar" style:country-asian="SA" style:font-weight-asian="bold" style:font-name-complex="Arial" style:font-size-complex="11pt" style:language-complex="ar" style:country-complex="SA" style:font-weight-complex="bold" fo:hyphenate="true" fo:hyphenation-remain-char-count="2" fo:hyphenation-push-char-count="2"/>
    </style:style>
    <style:style style:name="P62" style:family="paragraph" style:parent-style-name="Standard">
      <style:paragraph-properties fo:margin-top="0.176cm" fo:margin-bottom="0.21cm" style:contextual-spacing="false" style:line-height-at-least="0.291cm" fo:text-align="center" style:justify-single-word="false" fo:orphans="2" fo:widows="2" fo:hyphenation-ladder-count="no-limit" style:snap-to-layout-grid="false"/>
      <style:text-properties fo:color="#ff0000" style:font-name="Arial" fo:font-size="11pt" style:font-name-asian="Times New Roman" style:font-size-asian="11pt" style:language-asian="ar" style:country-asian="SA" style:font-name-complex="Arial" style:font-size-complex="11pt" style:language-complex="ar" style:country-complex="SA" fo:hyphenate="true" fo:hyphenation-remain-char-count="2" fo:hyphenation-push-char-count="2"/>
    </style:style>
    <style:style style:name="P63" style:family="paragraph" style:parent-style-name="Standard">
      <style:paragraph-properties fo:margin-top="0.176cm" fo:margin-bottom="0.21cm" style:contextual-spacing="false" fo:line-height="100%" fo:text-align="justify" style:justify-single-word="false" fo:orphans="2" fo:widows="2" fo:hyphenation-ladder-count="no-limit"/>
      <style:text-properties fo:color="#ff0000" style:font-name="Arial" fo:font-size="11pt" fo:language="ca" fo:country="ES" style:font-name-asian="Times New Roman" style:font-size-asian="11pt" style:language-asian="ar" style:country-asian="SA" style:font-name-complex="Arial" style:font-size-complex="11pt" style:language-complex="ar" style:country-complex="SA" fo:hyphenate="true" fo:hyphenation-remain-char-count="2" fo:hyphenation-push-char-count="2"/>
    </style:style>
    <style:style style:name="P64" style:family="paragraph" style:parent-style-name="Standard">
      <style:paragraph-properties fo:margin-top="0.176cm" fo:margin-bottom="0.21cm" style:contextual-spacing="false" fo:line-height="100%" fo:text-align="justify" style:justify-single-word="false" fo:orphans="2" fo:widows="2" fo:hyphenation-ladder-count="no-limit" style:snap-to-layout-grid="false"/>
      <style:text-properties fo:color="#ff0000" style:font-name="Arial" fo:font-size="11pt" fo:language="ca" fo:country="ES" style:font-name-asian="Times New Roman" style:font-size-asian="11pt" style:language-asian="ar" style:country-asian="SA" style:font-name-complex="Arial" style:font-size-complex="11pt" style:language-complex="ar" style:country-complex="SA" fo:hyphenate="true" fo:hyphenation-remain-char-count="2" fo:hyphenation-push-char-count="2"/>
    </style:style>
    <style:style style:name="P65" style:family="paragraph" style:parent-style-name="Standard">
      <style:paragraph-properties fo:margin-top="0.176cm" fo:margin-bottom="0.21cm" style:contextual-spacing="false" fo:line-height="100%" fo:text-align="justify" style:justify-single-word="false" fo:orphans="2" fo:widows="2" fo:hyphenation-ladder-count="no-limit" style:snap-to-layout-grid="false"/>
      <style:text-properties fo:color="#ff0000" style:font-name="Arial" fo:font-size="11pt" fo:language="ca" fo:country="ES" fo:font-weight="bold" style:font-name-asian="Times New Roman" style:font-size-asian="11pt" style:language-asian="ar" style:country-asian="SA" style:font-weight-asian="bold" style:font-name-complex="Arial" style:font-size-complex="11pt" style:language-complex="ar" style:country-complex="SA" style:font-weight-complex="bold" fo:hyphenate="true" fo:hyphenation-remain-char-count="2" fo:hyphenation-push-char-count="2"/>
    </style:style>
    <style:style style:name="P66" style:family="paragraph" style:parent-style-name="Standard">
      <style:paragraph-properties fo:margin-top="0.176cm" fo:margin-bottom="0.21cm" style:contextual-spacing="false" fo:line-height="100%" fo:text-align="justify" style:justify-single-word="false" fo:orphans="2" fo:widows="2" fo:hyphenation-ladder-count="no-limit" style:snap-to-layout-grid="false"/>
      <style:text-properties fo:color="#ff0000" style:font-name="Arial" fo:font-size="11pt" fo:language="ca" fo:country="ES" style:text-underline-style="solid" style:text-underline-width="auto" style:text-underline-color="font-color" fo:font-weight="bold" style:font-name-asian="Times New Roman" style:font-size-asian="11pt" style:language-asian="ar" style:country-asian="SA" style:font-weight-asian="bold" style:font-name-complex="Arial" style:font-size-complex="11pt" style:language-complex="ar" style:country-complex="SA" fo:hyphenate="true" fo:hyphenation-remain-char-count="2" fo:hyphenation-push-char-count="2"/>
    </style:style>
    <style:style style:name="P67" style:family="paragraph" style:parent-style-name="Standard">
      <style:paragraph-properties fo:margin-top="0.176cm" fo:margin-bottom="0.21cm" style:contextual-spacing="false" fo:line-height="100%" fo:text-align="justify" style:justify-single-word="false" fo:orphans="2" fo:widows="2" fo:hyphenation-ladder-count="no-limit" style:snap-to-layout-grid="false"/>
      <style:text-properties fo:color="#ff0000" style:font-name="Arial" fo:font-size="11pt" fo:language="ca" fo:country="ES" style:text-underline-style="solid" style:text-underline-width="auto" style:text-underline-color="font-color" fo:font-weight="bold" style:font-name-asian="Times New Roman" style:font-size-asian="11pt" style:language-asian="ar" style:country-asian="SA" style:font-weight-asian="bold" style:font-name-complex="Arial" style:font-size-complex="11pt" style:language-complex="ar" style:country-complex="SA" style:font-weight-complex="bold" fo:hyphenate="true" fo:hyphenation-remain-char-count="2" fo:hyphenation-push-char-count="2"/>
    </style:style>
    <style:style style:name="P68" style:family="paragraph" style:parent-style-name="Standard">
      <style:paragraph-properties fo:margin-top="0.176cm" fo:margin-bottom="0.21cm" style:contextual-spacing="false" fo:line-height="100%" fo:text-align="justify" style:justify-single-word="false" fo:orphans="2" fo:widows="2" fo:hyphenation-ladder-count="no-limit" style:snap-to-layout-grid="false"/>
      <style:text-properties fo:color="#ff0000" style:text-line-through-style="solid" style:font-name="Arial" fo:font-size="11pt" fo:language="ca" fo:country="ES" fo:font-style="italic" style:font-name-asian="Times New Roman" style:font-size-asian="11pt" style:language-asian="ar" style:country-asian="SA" style:font-style-asian="italic" style:font-name-complex="Arial" style:font-size-complex="11pt" style:language-complex="ar" style:country-complex="SA" fo:hyphenate="true" fo:hyphenation-remain-char-count="2" fo:hyphenation-push-char-count="2"/>
    </style:style>
    <style:style style:name="P69" style:family="paragraph" style:parent-style-name="Standard">
      <style:paragraph-properties fo:margin-top="0.176cm" fo:margin-bottom="0.21cm" style:contextual-spacing="false" fo:line-height="100%" fo:text-align="justify" style:justify-single-word="false" fo:orphans="2" fo:widows="2" fo:hyphenation-ladder-count="no-limit" style:snap-to-layout-grid="false"/>
      <style:text-properties fo:color="#ff0000" style:text-line-through-style="solid" style:font-name="Arial" fo:font-size="11pt" fo:language="ca" fo:country="ES" style:font-name-asian="Times New Roman" style:font-size-asian="11pt" style:language-asian="ar" style:country-asian="SA" style:font-name-complex="Arial" style:font-size-complex="11pt" style:language-complex="ar" style:country-complex="SA" fo:hyphenate="true" fo:hyphenation-remain-char-count="2" fo:hyphenation-push-char-count="2"/>
    </style:style>
    <style:style style:name="P70" style:family="paragraph" style:parent-style-name="Standard">
      <style:paragraph-properties fo:margin-top="0.176cm" fo:margin-bottom="0.21cm" style:contextual-spacing="false" fo:line-height="100%" fo:text-align="justify" style:justify-single-word="false" fo:orphans="2" fo:widows="2" fo:hyphenation-ladder-count="no-limit" style:snap-to-layout-grid="false"/>
      <style:text-properties fo:color="#ff0000" style:text-line-through-style="none" style:font-name="Arial" fo:font-size="11pt" fo:language="ca" fo:country="ES" style:font-name-asian="Times New Roman" style:font-size-asian="11pt" style:language-asian="ar" style:country-asian="SA" style:font-name-complex="Arial" style:font-size-complex="11pt" style:language-complex="ar" style:country-complex="SA" fo:hyphenate="true" fo:hyphenation-remain-char-count="2" fo:hyphenation-push-char-count="2"/>
    </style:style>
    <style:style style:name="P71" style:family="paragraph" style:parent-style-name="Standard">
      <style:paragraph-properties fo:margin-left="0cm" fo:margin-right="0.032cm" fo:line-height="100%" fo:text-align="justify" style:justify-single-word="false" fo:text-indent="0cm" style:auto-text-indent="false">
        <style:tab-stops>
          <style:tab-stop style:position="15.24cm"/>
        </style:tab-stops>
      </style:paragraph-properties>
      <style:text-properties style:font-name="Arial" fo:font-size="11pt" fo:language="ca" fo:country="ES" fo:font-weight="bold" fo:background-color="transparent" style:font-size-asian="11pt" style:font-weight-asian="bold" style:font-size-complex="11pt" style:font-weight-complex="bold"/>
    </style:style>
    <style:style style:name="P72" style:family="paragraph" style:parent-style-name="Standard">
      <style:paragraph-properties fo:margin-left="0cm" fo:margin-right="0.032cm" fo:line-height="100%" fo:text-align="justify" style:justify-single-word="false" fo:text-indent="0cm" style:auto-text-indent="false">
        <style:tab-stops>
          <style:tab-stop style:position="15.24cm"/>
        </style:tab-stops>
      </style:paragraph-properties>
      <style:text-properties fo:color="#ff0000" style:font-name="Arial" fo:font-size="11pt" fo:language="ca" fo:country="ES" fo:background-color="#ffff00" style:font-name-asian="MS Mincho1" style:font-size-asian="11pt" style:font-size-complex="11pt"/>
    </style:style>
    <style:style style:name="P73" style:family="paragraph" style:parent-style-name="Standard">
      <style:paragraph-properties fo:margin-left="0cm" fo:margin-right="0.032cm" fo:margin-top="0cm" fo:margin-bottom="0cm" style:contextual-spacing="false" fo:line-height="100%" fo:text-align="justify" style:justify-single-word="false" fo:text-indent="0cm" style:auto-text-indent="false">
        <style:tab-stops>
          <style:tab-stop style:position="15.24cm"/>
        </style:tab-stops>
      </style:paragraph-properties>
      <style:text-properties style:font-name="Arial" fo:font-size="11pt" fo:language="ca" fo:country="ES" fo:font-weight="bold" fo:background-color="transparent" style:font-size-asian="11pt" style:font-weight-asian="bold" style:font-name-complex="Times New Roman" style:font-size-complex="11pt" style:font-weight-complex="bold"/>
    </style:style>
    <style:style style:name="P74" style:family="paragraph" style:parent-style-name="Standard">
      <style:paragraph-properties fo:margin-left="0cm" fo:margin-right="0.032cm" fo:margin-top="0cm" fo:margin-bottom="0cm" style:contextual-spacing="false" fo:line-height="100%" fo:text-align="justify" style:justify-single-word="false" fo:text-indent="0cm" style:auto-text-indent="false">
        <style:tab-stops>
          <style:tab-stop style:position="15.24cm"/>
        </style:tab-stops>
      </style:paragraph-properties>
      <style:text-properties style:font-name="Arial" fo:font-size="11pt" fo:language="ca" fo:country="ES" style:text-underline-style="none" fo:font-weight="bold" fo:background-color="transparent" style:font-size-asian="11pt" style:font-weight-asian="bold" style:font-name-complex="Times New Roman" style:font-size-complex="11pt" style:font-weight-complex="bold"/>
    </style:style>
    <style:style style:name="P75" style:family="paragraph" style:parent-style-name="Standard">
      <style:paragraph-properties fo:margin-left="0cm" fo:margin-right="0.032cm" fo:margin-top="0cm" fo:margin-bottom="0cm" style:contextual-spacing="false" fo:line-height="100%" fo:text-align="justify" style:justify-single-word="false" fo:text-indent="0cm" style:auto-text-indent="false">
        <style:tab-stops>
          <style:tab-stop style:position="15.24cm"/>
        </style:tab-stops>
      </style:paragraph-properties>
      <style:text-properties style:font-name="Arial" fo:font-size="11pt" fo:language="ca" fo:country="ES" style:text-underline-style="none" fo:font-weight="bold" fo:background-color="transparent" style:font-size-asian="11pt" style:font-weight-asian="bold" style:font-name-complex="Times New Roman" style:font-size-complex="11pt" style:language-complex="zxx" style:country-complex="none" style:font-weight-complex="bold"/>
    </style:style>
    <style:style style:name="P76" style:family="paragraph" style:parent-style-name="Standard">
      <style:paragraph-properties fo:margin-left="0cm" fo:margin-right="0.032cm" fo:margin-top="0cm" fo:margin-bottom="0cm" style:contextual-spacing="false" fo:line-height="100%" fo:text-align="justify" style:justify-single-word="false" fo:text-indent="0cm" style:auto-text-indent="false">
        <style:tab-stops>
          <style:tab-stop style:position="15.24cm"/>
        </style:tab-stops>
      </style:paragraph-properties>
      <style:text-properties style:font-name="Arial" fo:font-size="11pt" fo:language="ca" fo:country="ES" style:text-underline-style="none" fo:font-weight="bold" fo:background-color="transparent" style:font-size-asian="11pt" style:language-asian="ca" style:country-asian="ES" style:font-weight-asian="bold" style:font-name-complex="Times New Roman" style:font-size-complex="11pt" style:language-complex="zxx" style:country-complex="none" style:font-weight-complex="bold"/>
    </style:style>
    <style:style style:name="P77" style:family="paragraph" style:parent-style-name="Standard">
      <style:paragraph-properties fo:margin-left="0cm" fo:margin-right="0.032cm" fo:margin-top="0cm" fo:margin-bottom="0cm" style:contextual-spacing="false" fo:line-height="100%" fo:text-align="justify" style:justify-single-word="false" fo:text-indent="0cm" style:auto-text-indent="false">
        <style:tab-stops>
          <style:tab-stop style:position="15.24cm"/>
        </style:tab-stops>
      </style:paragraph-properties>
      <style:text-properties style:use-window-font-color="true" style:font-name="Arial" fo:font-size="11pt" fo:language="ca" fo:country="ES" fo:font-style="normal" style:text-underline-style="none" fo:font-weight="bold" fo:background-color="transparent" style:font-name-asian="MS Mincho1"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P78" style:family="paragraph" style:parent-style-name="Standard_20__28_user_29_">
      <style:paragraph-properties fo:margin-left="0cm" fo:margin-right="0.078cm" fo:line-height="100%" fo:text-align="justify" style:justify-single-word="false" fo:text-indent="0cm" style:auto-text-indent="false">
        <style:tab-stops>
          <style:tab-stop style:position="0cm"/>
        </style:tab-stops>
      </style:paragraph-properties>
      <style:text-properties style:font-name="Arial" fo:font-size="11pt" fo:language="ca" fo:country="ES" fo:font-weight="bold" fo:background-color="transparent" style:font-size-asian="11pt" style:font-weight-asian="bold" style:font-size-complex="11pt" style:font-weight-complex="bold"/>
    </style:style>
    <style:style style:name="P79" style:family="paragraph" style:parent-style-name="Standard_20__28_user_29_">
      <style:paragraph-properties fo:margin-left="0cm" fo:margin-right="0.078cm" fo:line-height="100%" fo:text-align="justify" style:justify-single-word="false" fo:text-indent="0cm" style:auto-text-indent="false"/>
      <style:text-properties style:font-name="Arial" fo:font-size="11pt" fo:language="ca" fo:country="ES" fo:font-weight="normal" fo:background-color="transparent" style:font-name-asian="Times New Roman" style:font-size-asian="11pt" style:language-asian="ca" style:country-asian="ES" style:font-weight-asian="normal" style:font-size-complex="11pt" style:font-weight-complex="normal"/>
    </style:style>
    <style:style style:name="P80" style:family="paragraph" style:parent-style-name="Standard_20__28_user_29_">
      <style:paragraph-properties fo:margin-left="0cm" fo:margin-right="0.078cm" fo:line-height="100%" fo:text-align="justify" style:justify-single-word="false" fo:text-indent="0cm" style:auto-text-indent="false">
        <style:tab-stops>
          <style:tab-stop style:position="0cm"/>
        </style:tab-stops>
      </style:paragraph-properties>
      <style:text-properties style:use-window-font-color="true" style:font-name="Arial" fo:font-size="11pt" fo:letter-spacing="-0.004cm" fo:language="ca" fo:country="ES" fo:font-style="normal" fo:font-weight="bold" style:letter-kerning="true" fo:background-color="transparent" style:font-name-asian="MS Mincho1" style:font-size-asian="11pt" style:language-asian="ca" style:country-asian="ES" style:font-style-asian="normal" style:font-weight-asian="bold" style:font-name-complex="Tahoma3" style:font-size-complex="11pt" style:language-complex="ar" style:country-complex="SA" style:font-style-complex="normal" style:font-weight-complex="bold"/>
    </style:style>
    <style:style style:name="P81" style:family="paragraph" style:parent-style-name="Standard">
      <style:paragraph-properties fo:margin-left="0.635cm" fo:margin-right="0cm" fo:margin-top="0cm" fo:margin-bottom="0cm" style:contextual-spacing="false" fo:line-height="100%" fo:text-align="justify" style:justify-single-word="false" fo:text-indent="-0.635cm" style:auto-text-indent="false">
        <style:tab-stops>
          <style:tab-stop style:position="0.635cm"/>
        </style:tab-stops>
      </style:paragraph-properties>
      <style:text-properties style:use-window-font-color="true" style:font-name="Arial" fo:font-size="11pt" fo:language="ca" fo:country="ES" fo:font-style="normal" style:text-underline-style="none" fo:font-weight="normal" fo:background-color="transparent" style:font-name-asian="MS Mincho1" style:font-size-asian="11pt" style:font-style-asian="normal" style:font-weight-asian="normal" style:font-name-complex="Times New Roman" style:font-size-complex="11pt" style:font-style-complex="normal" style:font-weight-complex="normal"/>
    </style:style>
    <style:style style:name="P82" style:family="paragraph" style:parent-style-name="Standard">
      <style:paragraph-properties fo:margin-left="0.635cm" fo:margin-right="0cm" fo:margin-top="0cm" fo:margin-bottom="0cm" style:contextual-spacing="false" fo:line-height="100%" fo:text-align="justify" style:justify-single-word="false" fo:text-indent="-0.635cm" style:auto-text-indent="false">
        <style:tab-stops>
          <style:tab-stop style:position="0.635cm"/>
        </style:tab-stops>
      </style:paragraph-properties>
      <style:text-properties style:use-window-font-color="true" style:font-name="Arial" fo:font-size="11pt" fo:language="ca" fo:country="ES" fo:font-style="normal" style:text-underline-style="none" fo:font-weight="normal" fo:background-color="transparent" style:font-name-asian="MS Mincho1"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83" style:family="paragraph" style:parent-style-name="Standard">
      <style:paragraph-properties fo:margin-left="0.635cm" fo:margin-right="0cm" fo:margin-top="0cm" fo:margin-bottom="0cm" style:contextual-spacing="false" fo:line-height="100%" fo:text-align="justify" style:justify-single-word="false" fo:text-indent="-0.635cm" style:auto-text-indent="false">
        <style:tab-stops>
          <style:tab-stop style:position="0.635cm"/>
        </style:tab-stops>
      </style:paragraph-properties>
      <style:text-properties style:use-window-font-color="true" style:font-name="Arial" fo:font-size="11pt" fo:language="ca" fo:country="ES" fo:font-style="normal" style:text-underline-style="none" fo:font-weight="bold" fo:background-color="transparent" style:font-name-asian="MS Mincho1" style:font-size-asian="11pt" style:font-style-asian="normal" style:font-weight-asian="bold" style:font-name-complex="Times New Roman" style:font-size-complex="11pt" style:font-style-complex="normal" style:font-weight-complex="bold"/>
    </style:style>
    <style:style style:name="P84" style:family="paragraph" style:parent-style-name="Standard">
      <style:paragraph-properties fo:margin-top="0cm" fo:margin-bottom="0.499cm" style:contextual-spacing="false" fo:line-height="100%" fo:text-align="justify" style:justify-single-word="false">
        <style:tab-stops>
          <style:tab-stop style:position="0cm"/>
        </style:tab-stops>
      </style:paragraph-properties>
      <style:text-properties style:font-name="Arial" fo:font-size="11pt" fo:language="ca" fo:country="ES" style:font-size-asian="11pt" style:font-size-complex="11pt"/>
    </style:style>
    <style:style style:name="P85" style:family="paragraph" style:parent-style-name="Standard">
      <style:paragraph-properties fo:margin-top="0cm" fo:margin-bottom="0cm" style:contextual-spacing="false" fo:line-height="100%" fo:text-align="justify" style:justify-single-word="false">
        <style:tab-stops>
          <style:tab-stop style:position="6.001cm"/>
        </style:tab-stops>
      </style:paragraph-properties>
      <style:text-properties fo:color="#000000" style:font-name="Arial" fo:font-size="11pt" fo:language="ca" fo:country="ES" fo:font-style="normal" fo:font-weight="normal" fo:background-color="transparent" style:font-name-asian="MS Mincho1" style:font-size-asian="11pt" style:language-asian="ca" style:country-asian="ES" style:font-style-asian="normal" style:font-weight-asian="normal" style:font-name-complex="Times New Roman" style:font-size-complex="11pt" style:language-complex="zxx" style:country-complex="none" style:font-style-complex="normal" style:font-weight-complex="normal"/>
    </style:style>
    <style:style style:name="P86" style:family="paragraph" style:parent-style-name="Standard">
      <style:paragraph-properties fo:margin-top="0cm" fo:margin-bottom="0cm" style:contextual-spacing="false" fo:line-height="100%" fo:text-align="justify" style:justify-single-word="false" style:text-autospace="none">
        <style:tab-stops>
          <style:tab-stop style:position="6.001cm"/>
        </style:tab-stops>
      </style:paragraph-properties>
      <style:text-properties fo:color="#000000" style:font-name="Arial" fo:font-size="11pt" fo:language="ca" fo:country="ES" fo:font-style="normal" fo:font-weight="normal" fo:background-color="transparent" style:font-name-asian="MS Mincho1" style:font-size-asian="11pt" style:language-asian="ca" style:country-asian="ES" style:font-style-asian="normal" style:font-weight-asian="normal" style:font-name-complex="Times New Roman" style:font-size-complex="11pt" style:language-complex="zxx" style:country-complex="none" style:font-style-complex="normal" style:font-weight-complex="normal"/>
    </style:style>
    <style:style style:name="P87" style:family="paragraph" style:parent-style-name="Standard">
      <style:paragraph-properties fo:margin-top="0cm" fo:margin-bottom="0cm" style:contextual-spacing="false" fo:line-height="100%" fo:text-align="justify" style:justify-single-word="false">
        <style:tab-stops>
          <style:tab-stop style:position="6.001cm"/>
        </style:tab-stops>
      </style:paragraph-properties>
      <style:text-properties fo:color="#000000" style:font-name="Arial" fo:font-size="11pt" fo:language="ca" fo:country="ES" fo:font-style="normal" style:text-underline-style="none" fo:font-weight="normal" fo:background-color="transparent" style:font-name-asian="MS Mincho1" style:font-size-asian="11pt" style:language-asian="ca" style:country-asian="ES" style:font-style-asian="normal" style:font-weight-asian="normal" style:font-name-complex="Times New Roman" style:font-size-complex="11pt" style:language-complex="zxx" style:country-complex="none" style:font-style-complex="normal" style:font-weight-complex="normal"/>
    </style:style>
    <style:style style:name="P88" style:family="paragraph" style:parent-style-name="Standard">
      <style:paragraph-properties fo:margin-top="0cm" fo:margin-bottom="0cm" style:contextual-spacing="false" fo:line-height="100%" fo:text-align="justify" style:justify-single-word="false">
        <style:tab-stops>
          <style:tab-stop style:position="6.001cm"/>
        </style:tab-stops>
      </style:paragraph-properties>
      <style:text-properties fo:color="#ff0000" style:font-name="Arial" fo:font-size="11pt" fo:language="ca" fo:country="ES" fo:background-color="#ffff00" style:font-name-asian="MS Mincho1" style:font-size-asian="11pt" style:font-size-complex="11pt"/>
    </style:style>
    <style:style style:name="P89" style:family="paragraph" style:parent-style-name="Standard">
      <style:paragraph-properties fo:margin-top="0cm" fo:margin-bottom="0cm" style:contextual-spacing="false" fo:line-height="100%" fo:text-align="justify" style:justify-single-word="false"/>
      <style:text-properties style:use-window-font-color="true" style:font-name="Arial" fo:font-size="11pt" fo:language="ca" fo:country="ES" fo:font-weight="bold" fo:background-color="transparent" style:font-name-asian="Lucida Sans Unicode2" style:font-size-asian="11pt" style:language-asian="zxx" style:country-asian="none" style:font-weight-asian="bold" style:font-name-complex="Palatino1" style:font-size-complex="11pt" style:language-complex="zxx" style:country-complex="none" style:font-weight-complex="bold"/>
    </style:style>
    <style:style style:name="P90" style:family="paragraph" style:parent-style-name="Text_20_body">
      <style:paragraph-properties fo:margin-top="0cm" fo:margin-bottom="0cm" style:contextual-spacing="false" fo:line-height="100%" fo:text-align="justify" style:justify-single-word="false"/>
      <style:text-properties style:font-name="Arial" fo:font-size="11pt" fo:language="ca" fo:country="ES" style:font-size-asian="11pt" style:font-name-complex="Arial" style:font-size-complex="11pt"/>
    </style:style>
    <style:style style:name="P91" style:family="paragraph" style:parent-style-name="Texto_20_independiente_20_3">
      <style:paragraph-properties fo:margin-top="0cm" fo:margin-bottom="0cm" style:contextual-spacing="false" fo:line-height="100%" fo:text-align="justify" style:justify-single-word="false"/>
      <style:text-properties style:font-name="Arial" fo:font-size="11pt" fo:language="ca" fo:country="ES" fo:background-color="transparent" style:font-name-asian="Times New Roman" style:font-size-asian="11pt" style:font-size-complex="11pt" style:font-weight-complex="bold"/>
    </style:style>
    <style:style style:name="P92" style:family="paragraph" style:parent-style-name="Texto_20_independiente_20_3">
      <style:paragraph-properties fo:margin-top="0cm" fo:margin-bottom="0cm" style:contextual-spacing="false" fo:line-height="100%" fo:text-align="justify" style:justify-single-word="false"/>
      <style:text-properties fo:color="#000000" style:font-name="Arial" fo:font-size="11pt" fo:language="ca" fo:country="ES" fo:font-weight="bold" fo:background-color="transparent" style:font-name-asian="MS Mincho2" style:font-size-asian="11pt" style:font-weight-asian="bold" style:font-name-complex="Times New Roman" style:font-size-complex="11pt"/>
    </style:style>
    <style:style style:name="P93" style:family="paragraph" style:parent-style-name="Normal_20__28_Web_29_">
      <style:paragraph-properties fo:margin-top="0cm" fo:margin-bottom="0cm" style:contextual-spacing="false" fo:line-height="100%" fo:text-align="justify" style:justify-single-word="false"/>
      <style:text-properties style:font-name="Arial" fo:font-size="11pt" fo:language="ca" fo:country="ES" style:font-size-asian="11pt" style:font-size-complex="11pt"/>
    </style:style>
    <style:style style:name="P94" style:family="paragraph" style:parent-style-name="Standard">
      <style:paragraph-properties fo:margin-left="1.27cm" fo:margin-right="0cm" fo:line-height="100%" fo:text-align="justify" style:justify-single-word="false" fo:text-indent="0cm" style:auto-text-indent="false"/>
      <style:text-properties style:font-name="Arial" fo:font-size="11pt" fo:language="ca" fo:country="ES" fo:background-color="transparent" style:font-size-asian="11pt" style:font-size-complex="11pt"/>
    </style:style>
    <style:style style:name="P95" style:family="paragraph" style:parent-style-name="Standard">
      <style:paragraph-properties fo:margin-left="1.27cm" fo:margin-right="0cm" fo:line-height="100%" fo:text-align="justify" style:justify-single-word="false" fo:orphans="2" fo:widows="2" fo:text-indent="0cm" style:auto-text-indent="false" style:writing-mode="lr-tb"/>
      <style:text-properties style:use-window-font-color="true" style:font-name="Arial" fo:font-size="11pt" fo:language="ca" fo:country="ES" fo:background-color="transparent" style:font-name-asian="Times New Roman" style:font-size-asian="11pt" style:font-name-complex="Times New Roman" style:font-size-complex="11pt" style:language-complex="ar" style:country-complex="SA"/>
    </style:style>
    <style:style style:name="P96" style:family="paragraph" style:parent-style-name="Standard">
      <style:paragraph-properties fo:margin-left="1.905cm" fo:margin-right="0cm" fo:line-height="100%" fo:text-align="justify" style:justify-single-word="false" fo:text-indent="0cm" style:auto-text-indent="false"/>
      <style:text-properties style:font-name="Arial" fo:font-size="11pt" fo:language="ca" fo:country="ES" fo:background-color="transparent" style:font-size-asian="11pt" style:font-size-complex="11pt"/>
    </style:style>
    <style:style style:name="P97" style:family="paragraph" style:parent-style-name="Standard">
      <style:paragraph-properties fo:margin-left="1.905cm" fo:margin-right="0cm" fo:line-height="100%" fo:text-align="justify" style:justify-single-word="false" fo:orphans="2" fo:widows="2" fo:text-indent="0cm" style:auto-text-indent="false" style:writing-mode="lr-tb"/>
      <style:text-properties style:use-window-font-color="true" style:font-name="Arial" fo:font-size="11pt" fo:language="ca" fo:country="ES" fo:background-color="transparent" style:font-name-asian="Times New Roman" style:font-size-asian="11pt" style:font-name-complex="Times New Roman" style:font-size-complex="11pt" style:language-complex="ar" style:country-complex="SA"/>
    </style:style>
    <style:style style:name="P98" style:family="paragraph" style:parent-style-name="Standard">
      <style:paragraph-properties fo:margin-left="0.06cm" fo:margin-right="0cm" fo:margin-top="0cm" fo:margin-bottom="0cm" style:contextual-spacing="false" fo:line-height="100%" fo:text-align="justify" style:justify-single-word="false" fo:text-indent="0cm" style:auto-text-indent="false"/>
      <style:text-properties style:font-name="Arial" fo:font-size="11pt" fo:language="ca" fo:country="ES" fo:font-weight="normal" style:font-size-asian="11pt" style:font-weight-asian="normal" style:font-name-complex="Times New Roman" style:font-size-complex="11pt" style:font-weight-complex="normal"/>
    </style:style>
    <style:style style:name="P99" style:family="paragraph" style:parent-style-name="Normal_20__28_Web_29_">
      <style:paragraph-properties fo:margin-left="0.06cm" fo:margin-right="0cm" fo:margin-top="0cm" fo:margin-bottom="0cm" style:contextual-spacing="false" fo:line-height="100%" fo:text-align="justify" style:justify-single-word="false" fo:text-indent="0cm" style:auto-text-indent="false"/>
      <style:text-properties style:font-name="Arial" fo:font-size="11pt" fo:language="ca" fo:country="ES" fo:font-weight="bold" style:font-size-asian="11pt" style:font-weight-asian="bold" style:font-name-complex="Times New Roman" style:font-size-complex="11pt" style:font-weight-complex="bold"/>
    </style:style>
    <style:style style:name="P100" style:family="paragraph" style:parent-style-name="Normal_20__28_Web_29_">
      <style:paragraph-properties fo:margin-left="0.06cm" fo:margin-right="0cm" fo:margin-top="0cm" fo:margin-bottom="0cm" style:contextual-spacing="false" fo:line-height="100%" fo:text-align="justify" style:justify-single-word="false" fo:text-indent="0cm" style:auto-text-indent="false"/>
      <style:text-properties style:font-name="Arial" fo:font-size="11pt" fo:language="ca" fo:country="ES" fo:font-weight="normal" style:font-size-asian="11pt" style:font-weight-asian="normal" style:font-name-complex="Times New Roman" style:font-size-complex="11pt" style:font-weight-complex="normal"/>
    </style:style>
    <style:style style:name="P101" style:family="paragraph" style:parent-style-name="Normal_20__28_Web_29_">
      <style:paragraph-properties fo:margin-left="0.06cm" fo:margin-right="0cm" fo:margin-top="0cm" fo:margin-bottom="0cm" style:contextual-spacing="false" fo:line-height="100%" fo:text-align="justify" style:justify-single-word="false" fo:text-indent="0cm" style:auto-text-indent="false"/>
      <style:text-properties style:font-name="Arial" fo:font-size="11pt" fo:language="ca" fo:country="ES" style:font-size-asian="11pt" style:font-size-complex="11pt"/>
    </style:style>
    <style:style style:name="P102" style:family="paragraph" style:parent-style-name="Standard">
      <style:paragraph-properties fo:margin-left="0cm" fo:margin-right="0cm" fo:line-height="100%" fo:text-align="justify" style:justify-single-word="false" fo:text-indent="-1.905cm" style:auto-text-indent="false"/>
      <style:text-properties style:font-name="Arial" fo:font-size="11pt" fo:language="ca" fo:country="ES" style:text-underline-style="none" style:font-size-asian="11pt" style:font-size-complex="11pt"/>
    </style:style>
    <style:style style:name="P103" style:family="paragraph" style:parent-style-name="Standard">
      <style:paragraph-properties fo:line-height="100%" fo:text-align="justify" style:justify-single-word="false" fo:background-color="transparent">
        <style:background-image/>
      </style:paragraph-properties>
      <style:text-properties style:font-name="Arial" fo:font-size="11pt" fo:language="ca" fo:country="ES" style:font-size-asian="11pt" style:font-size-complex="11pt"/>
    </style:style>
    <style:style style:name="P104" style:family="paragraph" style:parent-style-name="Standard">
      <style:paragraph-properties fo:margin-left="0cm" fo:margin-right="0cm" fo:line-height="100%" fo:text-align="justify" style:justify-single-word="false" fo:text-indent="-0.635cm" style:auto-text-indent="false" fo:background-color="transparent">
        <style:background-image/>
      </style:paragraph-properties>
      <style:text-properties style:font-name="Arial" fo:font-size="11pt" fo:language="ca" fo:country="ES" style:font-size-asian="11pt" style:font-size-complex="11pt"/>
    </style:style>
    <style:style style:name="P1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635cm"/>
        </style:tab-stops>
      </style:paragraph-properties>
      <style:text-properties style:use-window-font-color="true" style:font-name="Arial" fo:font-size="11pt" fo:language="ca" fo:country="ES" fo:font-style="normal" style:text-underline-style="none" fo:font-weight="bold" fo:background-color="transparent" style:font-name-asian="MS Mincho1"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P106" style:family="paragraph" style:parent-style-name="Standard">
      <style:paragraph-properties fo:margin-top="0.176cm" fo:margin-bottom="0cm" style:contextual-spacing="false" fo:line-height="100%" fo:text-align="justify" style:justify-single-word="false" fo:orphans="2" fo:widows="2" fo:hyphenation-ladder-count="no-limit"/>
      <style:text-properties style:font-name="Arial" fo:font-size="11pt" fo:language="ca" fo:country="ES" fo:font-weight="bold" style:font-name-asian="Times New Roman" style:font-size-asian="11pt" style:font-weight-asian="bold" style:font-name-complex="Arial" style:font-size-complex="11pt" style:language-complex="ar" style:country-complex="SA" style:font-weight-complex="bold" fo:hyphenate="true" fo:hyphenation-remain-char-count="2" fo:hyphenation-push-char-count="2"/>
    </style:style>
    <style:style style:name="P107" style:family="paragraph" style:parent-style-name="Standard">
      <style:paragraph-properties fo:margin-top="0.176cm" fo:margin-bottom="0cm" style:contextual-spacing="false" fo:line-height="100%" fo:text-align="justify" style:justify-single-word="false" fo:orphans="2" fo:widows="2" fo:hyphenation-ladder-count="no-limit"/>
      <style:text-properties style:font-name="Arial" fo:font-size="11pt" fo:language="ca" fo:country="ES" fo:font-weight="bold" style:font-name-asian="Times New Roman" style:font-size-asian="11pt" style:language-asian="ar" style:country-asian="SA" style:font-weight-asian="bold" style:font-name-complex="Arial" style:font-size-complex="11pt" style:language-complex="ar" style:country-complex="SA" style:font-weight-complex="bold" fo:hyphenate="true" fo:hyphenation-remain-char-count="2" fo:hyphenation-push-char-count="2"/>
    </style:style>
    <style:style style:name="P108" style:family="paragraph" style:parent-style-name="Standard">
      <style:paragraph-properties fo:margin-top="0.176cm" fo:margin-bottom="0cm" style:contextual-spacing="false" fo:line-height="100%" fo:text-align="justify" style:justify-single-word="false" fo:orphans="2" fo:widows="2" fo:hyphenation-ladder-count="no-limit"/>
      <style:text-properties style:font-name="Arial" fo:font-size="11pt" fo:language="ca" fo:country="ES" style:font-size-asian="11pt" style:font-size-complex="11pt" fo:hyphenate="true" fo:hyphenation-remain-char-count="2" fo:hyphenation-push-char-count="2"/>
    </style:style>
    <style:style style:name="P109" style:family="paragraph" style:parent-style-name="Standard">
      <style:paragraph-properties fo:margin-top="0.176cm" fo:margin-bottom="0cm" style:contextual-spacing="false" fo:line-height="100%" fo:text-align="justify" style:justify-single-word="false" fo:orphans="2" fo:widows="2" fo:hyphenation-ladder-count="no-limit"/>
      <style:text-properties style:font-name="Arial" fo:font-size="11pt" fo:language="ca" fo:country="ES" style:font-size-asian="11pt" style:font-name-complex="Arial" style:font-size-complex="11pt" fo:hyphenate="true" fo:hyphenation-remain-char-count="2" fo:hyphenation-push-char-count="2"/>
    </style:style>
    <style:style style:name="P110" style:family="paragraph" style:parent-style-name="Standard">
      <style:paragraph-properties fo:margin-top="0.176cm" fo:margin-bottom="0cm" style:contextual-spacing="false" fo:line-height="100%" fo:text-align="justify" style:justify-single-word="false" fo:orphans="2" fo:widows="2" fo:hyphenation-ladder-count="no-limit"/>
      <style:text-properties style:font-name="Arial" fo:font-size="11pt" fo:language="ca" fo:country="ES" style:font-name-asian="MS Mincho" style:font-size-asian="11pt" style:font-name-complex="Arial" style:font-size-complex="11pt" style:font-weight-complex="bold" fo:hyphenate="true" fo:hyphenation-remain-char-count="2" fo:hyphenation-push-char-count="2"/>
    </style:style>
    <style:style style:name="P111" style:family="paragraph" style:parent-style-name="Standard">
      <style:paragraph-properties fo:margin-top="0.176cm" fo:margin-bottom="0cm" style:contextual-spacing="false" fo:line-height="100%" fo:text-align="justify" style:justify-single-word="false" fo:orphans="2" fo:widows="2" fo:hyphenation-ladder-count="no-limit"/>
      <style:text-properties style:font-name="Arial" fo:font-size="11pt" fo:language="ca" fo:country="ES" style:font-name-asian="Times New Roman" style:font-size-asian="11pt" style:language-asian="ar" style:country-asian="SA" style:font-name-complex="Arial" style:font-size-complex="11pt" style:language-complex="ar" style:country-complex="SA" fo:hyphenate="true" fo:hyphenation-remain-char-count="2" fo:hyphenation-push-char-count="2"/>
    </style:style>
    <style:style style:name="P112" style:family="paragraph" style:parent-style-name="Standard">
      <style:paragraph-properties fo:margin-top="0.176cm" fo:margin-bottom="0cm" style:contextual-spacing="false" fo:line-height="100%" fo:text-align="justify" style:justify-single-word="false" fo:orphans="2" fo:widows="2" fo:hyphenation-ladder-count="no-limit"/>
      <style:text-properties style:font-name="Arial" fo:font-size="11pt" fo:language="ca" fo:country="ES" style:font-name-asian="Times New Roman" style:font-size-asian="11pt" style:language-asian="ar" style:country-asian="SA" style:font-name-complex="Times New Roman" style:font-size-complex="11pt" style:language-complex="ar" style:country-complex="SA" fo:hyphenate="true" fo:hyphenation-remain-char-count="2" fo:hyphenation-push-char-count="2"/>
    </style:style>
    <style:style style:name="P113" style:family="paragraph" style:parent-style-name="Standard">
      <style:paragraph-properties fo:margin-top="0.176cm" fo:margin-bottom="0cm" style:contextual-spacing="false" fo:line-height="100%" fo:text-align="justify" style:justify-single-word="false" fo:orphans="2" fo:widows="2" fo:hyphenation-ladder-count="no-limit"/>
      <style:text-properties fo:color="#ff0000" style:font-name="Arial" fo:font-size="11pt" fo:language="ca" fo:country="ES" style:font-name-asian="Times New Roman" style:font-size-asian="11pt" style:font-name-complex="Arial" style:font-size-complex="11pt" style:language-complex="ar" style:country-complex="SA" fo:hyphenate="true" fo:hyphenation-remain-char-count="2" fo:hyphenation-push-char-count="2"/>
    </style:style>
    <style:style style:name="P114" style:family="paragraph" style:parent-style-name="Standard">
      <style:paragraph-properties fo:margin-top="0.176cm" fo:margin-bottom="0cm" style:contextual-spacing="false" fo:line-height="100%" fo:text-align="justify" style:justify-single-word="false" fo:orphans="2" fo:widows="2" fo:hyphenation-ladder-count="no-limit" style:snap-to-layout-grid="false"/>
      <style:text-properties fo:color="#ff0000" style:font-name="Arial" fo:font-size="11pt" fo:language="ca" fo:country="ES" style:font-name-asian="Times New Roman" style:font-size-asian="11pt" style:language-asian="ar" style:country-asian="SA" style:font-name-complex="Times New Roman" style:font-size-complex="11pt" style:language-complex="ar" style:country-complex="SA" fo:hyphenate="true" fo:hyphenation-remain-char-count="2" fo:hyphenation-push-char-count="2"/>
    </style:style>
    <style:style style:name="P115" style:family="paragraph" style:parent-style-name="Standard">
      <style:paragraph-properties fo:margin-top="0.176cm" fo:margin-bottom="0cm" style:contextual-spacing="false" fo:line-height="100%" fo:text-align="justify" style:justify-single-word="false" fo:orphans="2" fo:widows="2" fo:hyphenation-ladder-count="no-limit"/>
      <style:text-properties fo:color="#ff0000" style:font-name="Arial" fo:font-size="11pt" fo:language="ca" fo:country="ES" style:font-name-asian="Times New Roman" style:font-size-asian="11pt" style:language-asian="ar" style:country-asian="SA" style:font-name-complex="Arial" style:font-size-complex="11pt" style:language-complex="ar" style:country-complex="SA" fo:hyphenate="true" fo:hyphenation-remain-char-count="2" fo:hyphenation-push-char-count="2"/>
    </style:style>
    <style:style style:name="P116" style:family="paragraph" style:parent-style-name="Standard">
      <style:paragraph-properties fo:margin-top="0.176cm" fo:margin-bottom="0cm" style:contextual-spacing="false" fo:line-height="100%" fo:text-align="justify" style:justify-single-word="false" fo:orphans="2" fo:widows="2" fo:hyphenation-ladder-count="no-limit" style:snap-to-layout-grid="false"/>
      <style:text-properties fo:color="#ff0000" style:font-name="Arial" fo:font-size="11pt" fo:language="ca" fo:country="ES" style:font-name-asian="Times New Roman" style:font-size-asian="11pt" style:language-asian="ar" style:country-asian="SA" style:font-name-complex="Arial" style:font-size-complex="11pt" style:language-complex="ar" style:country-complex="SA" fo:hyphenate="true" fo:hyphenation-remain-char-count="2" fo:hyphenation-push-char-count="2"/>
    </style:style>
    <style:style style:name="P117" style:family="paragraph" style:parent-style-name="Normal_20__28_Web_29_">
      <style:paragraph-properties fo:margin-top="0.176cm" fo:margin-bottom="0cm" style:contextual-spacing="false" fo:line-height="100%" fo:text-align="justify" style:justify-single-word="false"/>
      <style:text-properties style:font-name="Arial" fo:font-size="11pt" fo:language="ca" fo:country="ES" style:font-size-asian="11pt" style:font-size-complex="11pt"/>
    </style:style>
    <style:style style:name="P118" style:family="paragraph" style:parent-style-name="Standard">
      <style:paragraph-properties fo:line-height="100%" fo:text-align="justify" style:justify-single-word="false" fo:padding-left="0cm" fo:padding-right="0cm" fo:padding-top="0cm" fo:padding-bottom="0.035cm" fo:border-left="none" fo:border-right="none" fo:border-top="none" fo:border-bottom="0.51pt solid #000000"/>
      <style:text-properties style:font-name="Arial" fo:font-size="11pt" fo:language="ca" fo:country="ES" fo:font-weight="bold" style:font-name-asian="MS Mincho" style:font-size-asian="11pt" style:font-weight-asian="bold" style:font-name-complex="Arial" style:font-size-complex="11pt" style:font-weight-complex="bold"/>
    </style:style>
    <style:style style:name="P119" style:family="paragraph" style:parent-style-name="Texto_20_sin_20_formato1">
      <style:paragraph-properties fo:line-height="100%" fo:text-align="justify" style:justify-single-word="false" fo:padding-left="0cm" fo:padding-right="0cm" fo:padding-top="0cm" fo:padding-bottom="0.035cm" fo:border-left="none" fo:border-right="none" fo:border-top="none" fo:border-bottom="0.51pt solid #000000"/>
      <style:text-properties style:font-name="Arial" fo:font-size="11pt" fo:language="ca" fo:country="ES" fo:font-weight="bold" style:font-name-asian="MS Mincho" style:font-size-asian="11pt" style:font-weight-asian="bold" style:font-name-complex="Arial" style:font-size-complex="11pt" style:font-weight-complex="bold"/>
    </style:style>
    <style:style style:name="P120" style:family="paragraph" style:parent-style-name="Standard">
      <style:paragraph-properties fo:margin-left="0cm" fo:margin-right="0cm" fo:margin-top="0.176cm" fo:margin-bottom="0cm" style:contextual-spacing="false" fo:line-height="100%" fo:text-align="justify" style:justify-single-word="false" fo:orphans="2" fo:widows="2" fo:hyphenation-ladder-count="no-limit" fo:text-indent="1.251cm" style:auto-text-indent="false"/>
      <style:text-properties style:font-name="Arial" fo:font-size="11pt" fo:language="ca" fo:country="ES" style:font-name-asian="Times New Roman" style:font-size-asian="11pt" style:language-asian="ar" style:country-asian="SA" style:font-name-complex="Times New Roman" style:font-size-complex="11pt" style:language-complex="ar" style:country-complex="SA" fo:hyphenate="true" fo:hyphenation-remain-char-count="2" fo:hyphenation-push-char-count="2"/>
    </style:style>
    <style:style style:name="P121" style:family="paragraph" style:parent-style-name="Standard">
      <style:paragraph-properties fo:margin-left="0cm" fo:margin-right="0cm" fo:margin-top="0.176cm" fo:margin-bottom="0cm" style:contextual-spacing="false" fo:line-height="100%" fo:text-align="justify" style:justify-single-word="false" fo:orphans="2" fo:widows="2" fo:hyphenation-ladder-count="no-limit" fo:text-indent="1.251cm" style:auto-text-indent="false"/>
      <style:text-properties style:font-name="Arial" fo:font-size="11pt" fo:language="ca" fo:country="ES" fo:font-weight="bold" style:font-name-asian="Times New Roman" style:font-size-asian="11pt" style:language-asian="ar" style:country-asian="SA" style:font-weight-asian="bold" style:font-name-complex="Arial" style:font-size-complex="11pt" style:language-complex="ar" style:country-complex="SA" style:font-weight-complex="bold" fo:hyphenate="true" fo:hyphenation-remain-char-count="2" fo:hyphenation-push-char-count="2"/>
    </style:style>
    <style:style style:name="P122" style:family="paragraph" style:parent-style-name="Standard">
      <style:paragraph-properties fo:margin-left="0cm" fo:margin-right="0cm" fo:margin-top="0.176cm" fo:margin-bottom="0cm" style:contextual-spacing="false" fo:line-height="100%" fo:text-align="justify" style:justify-single-word="false" fo:orphans="2" fo:widows="2" fo:hyphenation-ladder-count="no-limit" fo:text-indent="1.251cm" style:auto-text-indent="false"/>
      <style:text-properties style:font-name="Arial" fo:font-size="11pt" fo:language="ca" fo:country="ES" style:font-size-asian="11pt" style:font-size-complex="11pt" fo:hyphenate="true" fo:hyphenation-remain-char-count="2" fo:hyphenation-push-char-count="2"/>
    </style:style>
    <style:style style:name="P123" style:family="paragraph" style:parent-style-name="Standard">
      <style:paragraph-properties fo:margin-left="-0.132cm" fo:margin-right="0cm" fo:margin-top="0.176cm" fo:margin-bottom="0.21cm" style:contextual-spacing="false" fo:line-height="100%" fo:text-align="justify" style:justify-single-word="false" fo:orphans="2" fo:widows="2" fo:hyphenation-ladder-count="no-limit" fo:text-indent="0cm" style:auto-text-indent="false" style:snap-to-layout-grid="false"/>
      <style:text-properties style:font-name="Arial" fo:font-size="11pt" fo:language="ca" fo:country="ES" style:font-name-asian="Times New Roman" style:font-size-asian="11pt" style:language-asian="ar" style:country-asian="SA" style:font-name-complex="Arial" style:font-size-complex="11pt" style:language-complex="ar" style:country-complex="SA" fo:hyphenate="true" fo:hyphenation-remain-char-count="2" fo:hyphenation-push-char-count="2"/>
    </style:style>
    <style:style style:name="P124" style:family="paragraph" style:parent-style-name="Standard">
      <style:paragraph-properties fo:margin-left="0.03cm" fo:margin-right="0cm" fo:margin-top="0.176cm" fo:margin-bottom="0cm" style:contextual-spacing="false" fo:line-height="100%" fo:text-align="justify" style:justify-single-word="false" fo:orphans="2" fo:widows="2" fo:hyphenation-ladder-count="no-limit" fo:text-indent="1.221cm" style:auto-text-indent="false"/>
      <style:text-properties style:font-name="Arial" fo:font-size="11pt" fo:language="ca" fo:country="ES" fo:font-weight="bold" style:font-name-asian="Times New Roman" style:font-size-asian="11pt" style:language-asian="ar" style:country-asian="SA" style:font-weight-asian="bold" style:font-name-complex="Arial" style:font-size-complex="11pt" style:language-complex="ar" style:country-complex="SA" style:font-weight-complex="bold" fo:hyphenate="true" fo:hyphenation-remain-char-count="2" fo:hyphenation-push-char-count="2"/>
    </style:style>
    <style:style style:name="P125" style:family="paragraph" style:parent-style-name="Standard">
      <style:paragraph-properties fo:margin-left="-0.15cm" fo:margin-right="0cm" fo:margin-top="0.176cm" fo:margin-bottom="0.21cm" style:contextual-spacing="false" fo:line-height="100%" fo:text-align="justify" style:justify-single-word="false" fo:orphans="2" fo:widows="2" fo:hyphenation-ladder-count="no-limit" fo:text-indent="0cm" style:auto-text-indent="false" style:snap-to-layout-grid="false"/>
      <style:text-properties style:font-name="Arial" fo:font-size="11pt" fo:language="ca" fo:country="ES" style:font-name-asian="Times New Roman" style:font-size-asian="11pt" style:language-asian="ar" style:country-asian="SA" style:font-name-complex="Arial" style:font-size-complex="11pt" style:language-complex="ar" style:country-complex="SA" fo:hyphenate="true" fo:hyphenation-remain-char-count="2" fo:hyphenation-push-char-count="2"/>
    </style:style>
    <style:style style:name="P126" style:family="paragraph" style:parent-style-name="Standard">
      <style:paragraph-properties fo:margin-left="1.27cm" fo:margin-right="0cm" fo:margin-top="0.176cm" fo:margin-bottom="0cm" style:contextual-spacing="false" fo:line-height="100%" fo:text-align="justify" style:justify-single-word="false" fo:orphans="2" fo:widows="2" fo:hyphenation-ladder-count="no-limit" fo:text-indent="-0.64cm" style:auto-text-indent="false"/>
      <style:text-properties style:font-name="Arial" fo:font-size="11pt" fo:language="ca" fo:country="ES" style:font-size-asian="11pt" style:font-size-complex="11pt" fo:hyphenate="true" fo:hyphenation-remain-char-count="2" fo:hyphenation-push-char-count="2"/>
    </style:style>
    <style:style style:name="P127" style:family="paragraph" style:parent-style-name="Standard">
      <style:paragraph-properties fo:margin-left="1.27cm" fo:margin-right="0cm" fo:margin-top="0.176cm" fo:margin-bottom="0cm" style:contextual-spacing="false" fo:line-height="100%" fo:text-align="justify" style:justify-single-word="false" fo:orphans="2" fo:widows="2" fo:hyphenation-ladder-count="no-limit" fo:text-indent="-0.64cm" style:auto-text-indent="false"/>
      <style:text-properties style:font-name="Arial" fo:font-size="11pt" fo:language="ca" fo:country="ES" style:font-size-asian="11pt" style:font-name-complex="Arial" style:font-size-complex="11pt" fo:hyphenate="true" fo:hyphenation-remain-char-count="2" fo:hyphenation-push-char-count="2"/>
    </style:style>
    <style:style style:name="P128" style:family="paragraph" style:parent-style-name="Standard">
      <style:paragraph-properties fo:margin-left="-1.87cm" fo:margin-right="0cm" fo:margin-top="0.176cm" fo:margin-bottom="0.21cm" style:contextual-spacing="false" fo:line-height="100%" fo:text-align="justify" style:justify-single-word="false" fo:orphans="2" fo:widows="2" fo:hyphenation-ladder-count="no-limit" fo:text-indent="1.87cm" style:auto-text-indent="false" style:snap-to-layout-grid="false"/>
      <style:text-properties style:font-name="Arial" fo:font-size="11pt" fo:language="ca" fo:country="ES" style:font-name-asian="Times New Roman" style:font-size-asian="11pt" style:language-asian="ar" style:country-asian="SA" style:font-name-complex="Arial" style:font-size-complex="11pt" style:language-complex="ar" style:country-complex="SA" fo:hyphenate="true" fo:hyphenation-remain-char-count="2" fo:hyphenation-push-char-count="2"/>
    </style:style>
    <style:style style:name="P129" style:family="paragraph" style:parent-style-name="Standard">
      <style:paragraph-properties fo:margin-left="-1.87cm" fo:margin-right="0cm" fo:margin-top="0.176cm" fo:margin-bottom="0.21cm" style:contextual-spacing="false" fo:line-height="100%" fo:text-align="justify" style:justify-single-word="false" fo:orphans="2" fo:widows="2" fo:hyphenation-ladder-count="no-limit" fo:text-indent="1.87cm" style:auto-text-indent="false" style:snap-to-layout-grid="false"/>
      <style:text-properties fo:color="#ff0000" style:font-name="Arial" fo:font-size="11pt" fo:language="ca" fo:country="ES" style:font-name-asian="Times New Roman" style:font-size-asian="11pt" style:language-asian="ar" style:country-asian="SA" style:font-name-complex="Arial" style:font-size-complex="11pt" style:language-complex="ar" style:country-complex="SA" fo:hyphenate="true" fo:hyphenation-remain-char-count="2" fo:hyphenation-push-char-count="2"/>
    </style:style>
    <style:style style:name="P130" style:family="paragraph" style:parent-style-name="Standard">
      <style:paragraph-properties fo:margin-left="0.026cm" fo:margin-right="0cm" fo:margin-top="0cm" fo:margin-bottom="0cm" style:contextual-spacing="false" fo:line-height="100%" fo:text-align="justify" style:justify-single-word="false" fo:text-indent="-0.053cm" style:auto-text-indent="false">
        <style:tab-stops>
          <style:tab-stop style:position="0.635cm"/>
        </style:tab-stops>
      </style:paragraph-properties>
      <style:text-properties fo:color="#000000" style:font-name="Arial" fo:font-size="11pt" fo:language="ca" fo:country="ES" style:font-name-asian="TT1Co00" style:font-size-asian="11pt" style:font-name-complex="TT1Co00" style:font-size-complex="11pt"/>
    </style:style>
    <style:style style:name="P131" style:family="paragraph" style:parent-style-name="Text_20_body">
      <style:paragraph-properties fo:line-height="100%" fo:text-align="justify" style:justify-single-word="false"/>
      <style:text-properties style:font-name="Arial" fo:font-size="11pt" fo:language="ca" fo:country="ES" style:font-size-asian="11pt" style:font-size-complex="11pt"/>
    </style:style>
    <style:style style:name="P132" style:family="paragraph" style:parent-style-name="Text_20_body">
      <style:paragraph-properties fo:line-height="100%" fo:text-align="justify" style:justify-single-word="false"/>
      <style:text-properties style:font-name="Arial" fo:font-size="11pt" fo:language="ca" fo:country="ES" style:font-size-asian="11pt" style:font-name-complex="Times New Roman" style:font-size-complex="11pt"/>
    </style:style>
    <style:style style:name="P133" style:family="paragraph" style:parent-style-name="Text_20_body">
      <style:paragraph-properties fo:line-height="100%" fo:text-align="justify" style:justify-single-word="false"/>
      <style:text-properties style:font-name="Arial" fo:font-size="11pt" fo:language="ca" fo:country="ES" style:font-size-asian="11pt" style:font-name-complex="Arial" style:font-size-complex="11pt"/>
    </style:style>
    <style:style style:name="P134" style:family="paragraph" style:parent-style-name="Text_20_body">
      <style:paragraph-properties fo:line-height="100%" fo:text-align="justify" style:justify-single-word="false"/>
      <style:text-properties style:font-name="Arial" fo:font-size="11pt" fo:language="ca" fo:country="ES" fo:background-color="transparent" style:font-size-asian="11pt" style:font-size-complex="11pt"/>
    </style:style>
    <style:style style:name="P135" style:family="paragraph" style:parent-style-name="Text_20_body">
      <style:paragraph-properties fo:line-height="100%" fo:text-align="justify" style:justify-single-word="false"/>
      <style:text-properties style:font-name="Arial" fo:font-size="11pt" fo:language="ca" fo:country="ES" fo:font-weight="bold" fo:background-color="#ffff00" style:font-size-asian="11pt" style:font-size-complex="11pt"/>
    </style:style>
    <style:style style:name="P136" style:family="paragraph" style:parent-style-name="Text_20_body">
      <style:paragraph-properties fo:line-height="100%" fo:text-align="justify" style:justify-single-word="false"/>
      <style:text-properties style:font-name="Arial" fo:font-size="11pt" fo:language="ca" fo:country="ES" fo:font-weight="normal" fo:background-color="#ffff00" style:font-size-asian="11pt" style:font-weight-asian="normal" style:font-size-complex="11pt" style:font-weight-complex="normal"/>
    </style:style>
    <style:style style:name="P137" style:family="paragraph" style:parent-style-name="Text_20_body">
      <style:paragraph-properties fo:line-height="100%" fo:text-align="justify" style:justify-single-word="false"/>
      <style:text-properties style:use-window-font-color="true" style:font-name="Arial" fo:font-size="11pt" fo:language="ca" fo:country="ES" fo:background-color="transparent" style:font-name-asian="Times New Roman" style:font-size-asian="11pt" style:language-asian="ar" style:country-asian="SA" style:font-name-complex="Times New Roman" style:font-size-complex="11pt" style:language-complex="zxx" style:country-complex="none"/>
    </style:style>
    <style:style style:name="P138" style:family="paragraph" style:parent-style-name="Text_20_body">
      <style:paragraph-properties fo:line-height="100%" fo:text-align="justify" style:justify-single-word="false"/>
      <style:text-properties style:use-window-font-color="true" style:font-name="Arial" fo:font-size="11pt" fo:language="ca" fo:country="ES" fo:font-weight="bold" fo:background-color="#ffff00" style:font-name-asian="Lucida Sans Unicode2" style:font-size-asian="11pt" style:language-asian="zxx" style:country-asian="none" style:font-weight-asian="bold" style:font-name-complex="Tahoma3" style:font-size-complex="11pt" style:language-complex="zxx" style:country-complex="none" style:font-weight-complex="bold"/>
    </style:style>
    <style:style style:name="P139" style:family="paragraph" style:parent-style-name="Text_20_body">
      <style:paragraph-properties fo:line-height="100%" fo:text-align="justify" style:justify-single-word="false"/>
      <style:text-properties fo:color="#ff0000" style:font-name="Arial" fo:font-size="11pt" fo:language="ca" fo:country="ES" style:font-size-asian="11pt" style:font-name-complex="Arial" style:font-size-complex="11pt"/>
    </style:style>
    <style:style style:name="P140" style:family="paragraph" style:parent-style-name="Text_20_body">
      <style:paragraph-properties fo:line-height="100%" fo:text-align="justify" style:justify-single-word="false" fo:background-color="#ffffff">
        <style:tab-stops/>
        <style:background-image/>
      </style:paragraph-properties>
      <style:text-properties style:font-name="Arial" fo:font-size="11pt" fo:language="ca" fo:country="ES" style:font-size-asian="11pt" style:font-name-complex="Times New Roman" style:font-size-complex="11pt"/>
    </style:style>
    <style:style style:name="P141" style:family="paragraph" style:parent-style-name="Text_20_body">
      <style:paragraph-properties fo:line-height="100%" fo:text-align="justify" style:justify-single-word="false" fo:background-color="#ffffff">
        <style:background-image/>
      </style:paragraph-properties>
      <style:text-properties style:font-name="Arial" fo:font-size="11pt" fo:language="ca" fo:country="ES" style:font-size-asian="11pt" style:font-size-complex="11pt"/>
    </style:style>
    <style:style style:name="P142" style:family="paragraph" style:parent-style-name="Text_20_body">
      <style:paragraph-properties fo:line-height="100%" fo:text-align="justify" style:justify-single-word="false" fo:background-color="#ffffff">
        <style:background-image/>
      </style:paragraph-properties>
      <style:text-properties style:font-name="Arial" fo:font-size="11pt" fo:language="ca" fo:country="ES" fo:font-weight="bold" style:font-size-asian="11pt" style:font-weight-asian="bold" style:font-name-complex="Arial" style:font-size-complex="11pt"/>
    </style:style>
    <style:style style:name="P143" style:family="paragraph" style:parent-style-name="Standard_20__28_user_29_">
      <style:paragraph-properties fo:line-height="100%" fo:text-align="justify" style:justify-single-word="false"/>
      <style:text-properties style:font-name="Arial" fo:font-size="11pt" fo:language="ca" fo:country="ES" fo:background-color="transparent" style:font-name-asian="Times New Roman" style:font-size-asian="11pt" style:font-size-complex="11pt" style:font-weight-complex="bold"/>
    </style:style>
    <style:style style:name="P144" style:family="paragraph" style:parent-style-name="Footnote">
      <style:paragraph-properties fo:line-height="100%" fo:text-align="justify" style:justify-single-word="false"/>
      <style:text-properties style:font-name="Arial" fo:font-size="11pt" fo:language="ca" fo:country="ES" fo:font-weight="bold" fo:background-color="transparent" style:font-size-asian="11pt" style:font-weight-asian="bold" style:font-size-complex="11pt" style:font-weight-complex="bold"/>
    </style:style>
    <style:style style:name="P145" style:family="paragraph" style:parent-style-name="Footnote">
      <style:paragraph-properties fo:line-height="100%" fo:text-align="justify" style:justify-single-word="false"/>
      <style:text-properties style:font-name="Arial" fo:font-size="11pt" fo:language="ca" fo:country="ES" fo:font-weight="bold" style:font-size-asian="11pt" style:font-weight-asian="bold" style:font-size-complex="11pt" style:font-weight-complex="bold"/>
    </style:style>
    <style:style style:name="P146" style:family="paragraph" style:parent-style-name="Footnote">
      <style:paragraph-properties fo:line-height="100%" fo:text-align="justify" style:justify-single-word="false"/>
      <style:text-properties style:font-name="Arial" fo:font-size="11pt" fo:language="ca" fo:country="ES" fo:background-color="transparent" style:font-size-asian="11pt" style:font-size-complex="11pt"/>
    </style:style>
    <style:style style:name="P147" style:family="paragraph" style:parent-style-name="Footnote">
      <style:paragraph-properties fo:line-height="100%" fo:text-align="justify" style:justify-single-word="false"/>
      <style:text-properties style:font-name="Arial" fo:font-size="11pt" fo:language="ca" fo:country="ES" fo:font-weight="normal" fo:background-color="transparent" style:font-size-asian="11pt" style:font-weight-asian="normal" style:font-size-complex="11pt" style:font-weight-complex="normal"/>
    </style:style>
    <style:style style:name="P148" style:family="paragraph" style:parent-style-name="Table_20_Contents">
      <style:paragraph-properties fo:line-height="100%" fo:text-align="justify" style:justify-single-word="false" style:snap-to-layout-grid="false"/>
      <style:text-properties style:font-name="Arial" fo:font-size="11pt" fo:language="ca" fo:country="ES" fo:font-weight="bold" style:font-size-asian="11pt" style:font-weight-asian="bold" style:font-name-complex="Arial" style:font-size-complex="11pt"/>
    </style:style>
    <style:style style:name="P149" style:family="paragraph" style:parent-style-name="Table_20_Contents">
      <style:paragraph-properties fo:line-height="100%" fo:text-align="justify" style:justify-single-word="false"/>
      <style:text-properties style:font-name="Arial" fo:font-size="11pt" fo:language="ca" fo:country="ES" style:font-size-asian="11pt" style:font-name-complex="Arial" style:font-size-complex="11pt"/>
    </style:style>
    <style:style style:name="P150" style:family="paragraph" style:parent-style-name="Table_20_Contents">
      <style:paragraph-properties fo:line-height="100%" fo:text-align="justify" style:justify-single-word="false" style:snap-to-layout-grid="false"/>
      <style:text-properties style:font-name="Arial" fo:font-size="11pt" fo:language="ca" fo:country="ES" style:font-size-asian="11pt" style:font-name-complex="Arial" style:font-size-complex="11pt"/>
    </style:style>
    <style:style style:name="P151" style:family="paragraph" style:parent-style-name="Table_20_Contents">
      <style:paragraph-properties fo:line-height="100%" fo:text-align="justify" style:justify-single-word="false" style:snap-to-layout-grid="false"/>
      <style:text-properties fo:color="#ff0000" style:font-name="Arial" fo:font-size="11pt" fo:language="ca" fo:country="ES" fo:font-weight="bold" style:font-size-asian="11pt" style:font-weight-asian="bold" style:font-name-complex="Arial" style:font-size-complex="11pt"/>
    </style:style>
    <style:style style:name="P152" style:family="paragraph" style:parent-style-name="Texto_20_sin_20_formato1">
      <style:paragraph-properties fo:line-height="100%" fo:text-align="justify" style:justify-single-word="false"/>
      <style:text-properties style:font-name="Arial" fo:font-size="11pt" fo:language="ca" fo:country="ES" style:font-name-asian="MS Mincho" style:font-size-asian="11pt" style:font-name-complex="Arial" style:font-size-complex="11pt" style:font-weight-complex="bold"/>
    </style:style>
    <style:style style:name="P153" style:family="paragraph" style:parent-style-name="Normal_20__28_Web_29_">
      <style:paragraph-properties fo:margin-left="0.06cm" fo:margin-right="-0.397cm" fo:margin-top="0cm" fo:margin-bottom="0cm" style:contextual-spacing="false" fo:line-height="100%" fo:text-align="justify" style:justify-single-word="false" fo:text-indent="0cm" style:auto-text-indent="false"/>
      <style:text-properties style:font-name="Arial" fo:font-size="11pt" fo:language="ca" fo:country="ES" fo:font-weight="normal" style:font-size-asian="11pt" style:font-weight-asian="normal" style:font-name-complex="Times New Roman" style:font-size-complex="11pt" style:font-weight-complex="normal"/>
    </style:style>
    <style:style style:name="P154" style:family="paragraph" style:parent-style-name="Texto_20_independiente_20_2">
      <style:paragraph-properties fo:line-height="100%" fo:text-align="justify" style:justify-single-word="false"/>
      <style:text-properties style:font-name="Arial" fo:font-size="11pt" fo:language="ca" fo:country="ES" style:font-size-asian="11pt" style:font-size-complex="11pt"/>
    </style:style>
    <style:style style:name="P155" style:family="paragraph" style:parent-style-name="Texto_20_independiente_20_31">
      <style:paragraph-properties fo:margin-left="0.635cm" fo:margin-right="0cm" fo:line-height="100%" fo:text-align="justify" style:justify-single-word="false" fo:text-indent="0cm" style:auto-text-indent="false">
        <style:tab-stops>
          <style:tab-stop style:position="0.635cm"/>
        </style:tab-stops>
      </style:paragraph-properties>
      <style:text-properties fo:color="#ff0000" style:font-name="Arial" fo:font-size="11pt" fo:language="ca" fo:country="ES" fo:font-style="italic" fo:font-weight="bold" style:font-name-asian="Lucida Sans Unicode1" style:font-size-asian="11pt" style:language-asian="ca" style:country-asian="ES" style:font-style-asian="italic" style:font-weight-asian="bold" style:font-name-complex="Arial" style:font-size-complex="11pt" style:language-complex="ca" style:country-complex="ES"/>
    </style:style>
    <style:style style:name="P156" style:family="paragraph" style:parent-style-name="Standard" style:list-style-name="WW8Num7">
      <style:paragraph-properties fo:line-height="100%" fo:text-align="justify" style:justify-single-word="false"/>
      <style:text-properties style:font-name="Arial" fo:font-size="11pt" fo:language="ca" fo:country="ES" style:text-underline-style="none" fo:font-weight="normal" style:font-size-asian="11pt" style:font-weight-asian="normal" style:font-size-complex="11pt" style:font-weight-complex="normal"/>
    </style:style>
    <style:style style:name="P157" style:family="paragraph" style:parent-style-name="Standard" style:list-style-name="WW8Num7">
      <style:paragraph-properties fo:line-height="100%" fo:text-align="justify" style:justify-single-word="false"/>
      <style:text-properties style:font-name="Arial" fo:font-size="11pt" fo:language="ca" fo:country="ES" style:font-size-asian="11pt" style:font-size-complex="11pt"/>
    </style:style>
    <style:style style:name="P158" style:family="paragraph" style:parent-style-name="Standard" style:list-style-name="L2">
      <style:paragraph-properties fo:line-height="100%" fo:text-align="justify" style:justify-single-word="false" fo:orphans="2" fo:widows="2" fo:hyphenation-ladder-count="no-limit" style:text-autospace="none"/>
      <style:text-properties style:font-name="Arial" fo:font-size="11pt" fo:language="ca" fo:country="ES" style:font-size-asian="11pt" style:font-size-complex="11pt" fo:hyphenate="true" fo:hyphenation-remain-char-count="2" fo:hyphenation-push-char-count="2"/>
    </style:style>
    <style:style style:name="P159" style:family="paragraph" style:parent-style-name="Standard" style:list-style-name="L1">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60" style:family="paragraph" style:parent-style-name="Standard" style:list-style-name="L2">
      <style:paragraph-properties fo:line-height="100%" fo:text-align="justify" style:justify-single-word="false" fo:orphans="2" fo:widows="2" fo:hyphenation-ladder-count="no-limit" style:text-autospace="none"/>
      <style:text-properties fo:color="#ff0000" style:font-name="Arial" fo:font-size="11pt" fo:language="ca" fo:country="ES" style:font-name-asian="Calibri" style:font-size-asian="11pt" style:language-asian="en" style:country-asian="US" style:font-name-complex="Arial" style:font-size-complex="11pt" fo:hyphenate="true" fo:hyphenation-remain-char-count="2" fo:hyphenation-push-char-count="2"/>
    </style:style>
    <style:style style:name="P161" style:family="paragraph" style:parent-style-name="Standard" style:list-style-name="L3">
      <style:paragraph-properties fo:line-height="100%" fo:text-align="justify" style:justify-single-word="false" style:text-autospace="none"/>
      <style:text-properties fo:color="#000000" style:font-name="Arial" fo:font-size="11pt" fo:language="ca" fo:country="ES" style:font-name-asian="TT1Co00" style:font-size-asian="11pt" style:font-name-complex="TT1Co00" style:font-size-complex="11pt"/>
    </style:style>
    <style:style style:name="P162" style:family="paragraph" style:parent-style-name="Standard" style:list-style-name="L4">
      <style:paragraph-properties fo:line-height="100%" fo:text-align="justify" style:justify-single-word="false" style:text-autospace="none"/>
      <style:text-properties fo:color="#000000" style:font-name="Arial" fo:font-size="11pt" fo:language="ca" fo:country="ES" style:font-name-asian="TT1Co00" style:font-size-asian="11pt" style:font-name-complex="TT1Co00" style:font-size-complex="11pt"/>
    </style:style>
    <style:style style:name="P163" style:family="paragraph" style:parent-style-name="Standard" style:list-style-name="WW8Num2">
      <style:paragraph-properties fo:margin-left="1.879cm" fo:margin-right="0cm" fo:line-height="100%" fo:text-align="justify" style:justify-single-word="false" fo:text-indent="-0.635cm" style:auto-text-indent="false"/>
      <style:text-properties style:font-name="Arial" fo:font-size="11pt" fo:language="ca" fo:country="ES" fo:background-color="transparent" style:font-size-asian="11pt" style:font-size-complex="11pt"/>
    </style:style>
    <style:style style:name="P164" style:family="paragraph" style:parent-style-name="Standard" style:list-style-name="WW8Num2">
      <style:paragraph-properties fo:margin-left="1.879cm" fo:margin-right="0cm" fo:line-height="100%" fo:text-align="justify" style:justify-single-word="false" fo:text-indent="-0.635cm" style:auto-text-indent="false"/>
      <style:text-properties style:font-name="Arial" fo:font-size="11pt" fo:language="ca" fo:country="ES" style:font-size-asian="11pt" style:font-size-complex="11pt"/>
    </style:style>
    <style:style style:name="P165" style:family="paragraph" style:parent-style-name="Standard" style:list-style-name="WW8Num3">
      <style:paragraph-properties fo:margin-left="0.635cm" fo:margin-right="0cm" fo:margin-top="0cm" fo:margin-bottom="0cm" style:contextual-spacing="false" fo:line-height="100%" fo:text-align="justify" style:justify-single-word="false" fo:text-indent="-0.635cm" style:auto-text-indent="false">
        <style:tab-stops>
          <style:tab-stop style:position="0.635cm"/>
        </style:tab-stops>
      </style:paragraph-properties>
      <style:text-properties style:use-window-font-color="true" style:font-name="Arial" fo:font-size="11pt" fo:language="ca" fo:country="ES" fo:font-style="normal" style:text-underline-style="none" fo:font-weight="normal" fo:background-color="transparent" style:font-name-asian="MS Mincho1" style:font-size-asian="11pt" style:font-style-asian="normal" style:font-weight-asian="normal" style:font-name-complex="Times New Roman" style:font-size-complex="11pt" style:font-style-complex="normal" style:font-weight-complex="normal"/>
    </style:style>
    <style:style style:name="P166" style:family="paragraph" style:parent-style-name="Standard" style:list-style-name="WW8Num4">
      <style:paragraph-properties fo:margin-left="1.27cm" fo:margin-right="0cm" fo:line-height="100%" fo:text-align="justify" style:justify-single-word="false" fo:text-indent="-0.635cm" style:auto-text-indent="false">
        <style:tab-stops>
          <style:tab-stop style:position="0cm"/>
        </style:tab-stops>
      </style:paragraph-properties>
      <style:text-properties style:font-name="Arial" fo:font-size="11pt" fo:language="ca" fo:country="ES" fo:background-color="transparent" style:font-size-asian="11pt" style:font-size-complex="11pt"/>
    </style:style>
    <style:style style:name="P167" style:family="paragraph" style:parent-style-name="Standard" style:list-style-name="WW8Num5">
      <style:paragraph-properties fo:margin-left="1.27cm" fo:margin-right="0cm" fo:line-height="100%" fo:text-align="justify" style:justify-single-word="false" fo:orphans="2" fo:widows="2" fo:text-indent="-0.635cm" style:auto-text-indent="false" style:writing-mode="lr-tb">
        <style:tab-stops>
          <style:tab-stop style:position="0cm"/>
        </style:tab-stops>
      </style:paragraph-properties>
      <style:text-properties style:use-window-font-color="true" style:font-name="Arial" fo:font-size="11pt" fo:language="ca" fo:country="ES" fo:background-color="transparent" style:font-name-asian="Times New Roman" style:font-size-asian="11pt" style:font-name-complex="Times New Roman" style:font-size-complex="11pt" style:language-complex="ar" style:country-complex="SA"/>
    </style:style>
    <style:style style:name="P168" style:family="paragraph" style:parent-style-name="Standard" style:list-style-name="WW8Num6">
      <style:paragraph-properties fo:margin-left="1.27cm" fo:margin-right="0cm" fo:line-height="100%" fo:text-align="justify" style:justify-single-word="false" fo:orphans="2" fo:widows="2" fo:text-indent="-0.635cm" style:auto-text-indent="false" style:writing-mode="lr-tb">
        <style:tab-stops>
          <style:tab-stop style:position="0cm"/>
        </style:tab-stops>
      </style:paragraph-properties>
      <style:text-properties style:use-window-font-color="true" style:font-name="Arial" fo:font-size="11pt" fo:language="ca" fo:country="ES" fo:background-color="transparent" style:font-name-asian="Times New Roman" style:font-size-asian="11pt" style:font-name-complex="Times New Roman" style:font-size-complex="11pt" style:language-complex="ar" style:country-complex="SA"/>
    </style:style>
    <style:style style:name="P169" style:family="paragraph" style:parent-style-name="Standard" style:list-style-name="WW8Num4">
      <style:paragraph-properties fo:margin-left="1.905cm" fo:margin-right="0cm" fo:line-height="100%" fo:text-align="justify" style:justify-single-word="false" fo:text-indent="-0.635cm" style:auto-text-indent="false">
        <style:tab-stops>
          <style:tab-stop style:position="0cm"/>
        </style:tab-stops>
      </style:paragraph-properties>
      <style:text-properties style:font-name="Arial" fo:font-size="11pt" fo:language="ca" fo:country="ES" fo:background-color="transparent" style:font-size-asian="11pt" style:font-size-complex="11pt"/>
    </style:style>
    <style:style style:name="P170" style:family="paragraph" style:parent-style-name="Standard" style:list-style-name="WW8Num4">
      <style:paragraph-properties fo:margin-left="1.905cm" fo:margin-right="0cm" fo:line-height="100%" fo:text-align="justify" style:justify-single-word="false" fo:text-indent="-0.635cm" style:auto-text-indent="false">
        <style:tab-stops>
          <style:tab-stop style:position="0cm"/>
          <style:tab-stop style:position="1.905cm"/>
        </style:tab-stops>
      </style:paragraph-properties>
      <style:text-properties style:font-name="Arial" fo:font-size="11pt" fo:language="ca" fo:country="ES" fo:background-color="transparent" style:font-size-asian="11pt" style:font-name-complex="Tahoma1" style:font-size-complex="11pt" style:language-complex="zxx" style:country-complex="none"/>
    </style:style>
    <style:style style:name="P171" style:family="paragraph" style:parent-style-name="Standard" style:list-style-name="WW8Num4">
      <style:paragraph-properties fo:margin-left="1.905cm" fo:margin-right="0cm" fo:line-height="100%" fo:text-align="justify" style:justify-single-word="false" fo:text-indent="-0.635cm" style:auto-text-indent="false">
        <style:tab-stops>
          <style:tab-stop style:position="0cm"/>
        </style:tab-stops>
      </style:paragraph-properties>
      <style:text-properties style:font-name="Arial" fo:font-size="11pt" fo:language="ca" fo:country="ES" style:font-size-asian="11pt" style:font-name-complex="Tahoma1" style:font-size-complex="11pt" style:language-complex="zxx" style:country-complex="none"/>
    </style:style>
    <style:style style:name="P172" style:family="paragraph" style:parent-style-name="Standard" style:list-style-name="WW8Num5">
      <style:paragraph-properties fo:margin-left="1.905cm" fo:margin-right="0cm" fo:line-height="100%" fo:text-align="justify" style:justify-single-word="false" fo:orphans="2" fo:widows="2" fo:text-indent="-0.635cm" style:auto-text-indent="false" style:writing-mode="lr-tb">
        <style:tab-stops>
          <style:tab-stop style:position="0cm"/>
        </style:tab-stops>
      </style:paragraph-properties>
      <style:text-properties style:use-window-font-color="true" style:font-name="Arial" fo:font-size="11pt" fo:language="ca" fo:country="ES" fo:background-color="transparent" style:font-name-asian="Times New Roman" style:font-size-asian="11pt" style:font-name-complex="Times New Roman" style:font-size-complex="11pt" style:language-complex="ar" style:country-complex="SA"/>
    </style:style>
    <style:style style:name="P173" style:family="paragraph" style:parent-style-name="Standard" style:list-style-name="WW8Num6">
      <style:paragraph-properties fo:margin-left="1.905cm" fo:margin-right="0cm" fo:line-height="100%" fo:text-align="justify" style:justify-single-word="false" fo:orphans="2" fo:widows="2" fo:text-indent="-0.635cm" style:auto-text-indent="false" style:writing-mode="lr-tb">
        <style:tab-stops>
          <style:tab-stop style:position="0cm"/>
        </style:tab-stops>
      </style:paragraph-properties>
      <style:text-properties style:use-window-font-color="true" style:font-name="Arial" fo:font-size="11pt" fo:language="ca" fo:country="ES" fo:background-color="transparent" style:font-name-asian="Times New Roman" style:font-size-asian="11pt" style:font-name-complex="Times New Roman" style:font-size-complex="11pt" style:language-complex="ar" style:country-complex="SA"/>
    </style:style>
    <style:style style:name="P174" style:family="paragraph" style:parent-style-name="Standard" style:list-style-name="WW8Num6">
      <style:paragraph-properties fo:margin-left="1.905cm" fo:margin-right="0cm" fo:line-height="100%" fo:text-align="justify" style:justify-single-word="false" fo:orphans="2" fo:widows="2" fo:text-indent="-0.635cm" style:auto-text-indent="false" style:writing-mode="lr-tb">
        <style:tab-stops>
          <style:tab-stop style:position="0cm"/>
        </style:tab-stops>
      </style:paragraph-properties>
      <style:text-properties style:use-window-font-color="true" style:font-name="Arial" fo:font-size="11pt" fo:letter-spacing="-0.004cm" fo:language="ca" fo:country="ES" fo:font-weight="normal" style:letter-kerning="tru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75" style:family="paragraph" style:parent-style-name="Texto_20_independiente_20_31" style:list-style-name="WW8Num2">
      <style:paragraph-properties fo:line-height="100%" fo:text-align="justify" style:justify-single-word="false">
        <style:tab-stops>
          <style:tab-stop style:position="0.635cm"/>
        </style:tab-stops>
      </style:paragraph-properties>
      <style:text-properties fo:color="#ff0000" style:font-name="Arial" fo:font-size="11pt" fo:language="ca" fo:country="ES" fo:font-style="italic" fo:font-weight="bold" style:font-name-asian="Lucida Sans Unicode1" style:font-size-asian="11pt" style:language-asian="ca" style:country-asian="ES" style:font-style-asian="italic" style:font-weight-asian="bold" style:font-name-complex="Arial" style:font-size-complex="11pt" style:language-complex="ca" style:country-complex="ES"/>
    </style:style>
    <style:style style:name="P176" style:family="paragraph" style:parent-style-name="Heading_20_3">
      <style:paragraph-properties fo:margin-top="0cm" fo:margin-bottom="0cm" style:contextual-spacing="false" fo:line-height="100%" fo:text-align="justify" style:justify-single-word="false">
        <style:tab-stops>
          <style:tab-stop style:position="0cm"/>
          <style:tab-stop style:position="8.498cm" style:type="center"/>
          <style:tab-stop style:position="16.999cm" style:type="right"/>
        </style:tab-stops>
      </style:paragraph-properties>
      <style:text-properties style:font-name="Arial" fo:font-size="11pt" fo:language="ca" fo:country="ES" style:font-size-asian="11pt" style:font-name-complex="Arial" style:font-size-complex="11pt"/>
    </style:style>
    <style:style style:name="P177" style:family="paragraph">
      <style:paragraph-properties fo:text-align="justify" style:writing-mode="lr-tb"/>
    </style:style>
    <style:style style:name="T1" style:family="text">
      <style:text-properties style:use-window-font-color="true" fo:letter-spacing="-0.004cm" fo:font-weight="bold" style:letter-kerning="true" fo:background-color="transparent" style:font-name-asian="MS Mincho1" style:language-asian="zxx" style:country-asian="none" style:font-weight-asian="bold" style:font-name-complex="Times New Roman" style:language-complex="ar" style:country-complex="SA" style:font-weight-complex="bold"/>
    </style:style>
    <style:style style:name="T2" style:family="text">
      <style:text-properties style:use-window-font-color="true" fo:letter-spacing="-0.004cm" fo:font-weight="normal" style:letter-kerning="true" fo:background-color="transparent" style:font-name-asian="MS Mincho1" style:language-asian="zxx" style:country-asian="none" style:font-weight-asian="normal" style:font-name-complex="Times New Roman" style:language-complex="ar" style:country-complex="SA" style:font-weight-complex="normal"/>
    </style:style>
    <style:style style:name="T3" style:family="text">
      <style:text-properties style:use-window-font-color="true" fo:letter-spacing="-0.004cm" style:text-underline-style="none" fo:font-weight="normal" style:letter-kerning="true" fo:background-color="transparent" style:font-name-asian="MS Mincho1" style:language-asian="zxx" style:country-asian="none" style:font-weight-asian="normal" style:font-name-complex="Times New Roman" style:language-complex="ar" style:country-complex="SA" style:font-weight-complex="normal"/>
    </style:style>
    <style:style style:name="T4" style:family="text">
      <style:text-properties style:use-window-font-color="true" style:font-name="Arial" fo:letter-spacing="-0.004cm" fo:font-style="normal" fo:font-weight="normal" style:letter-kerning="true" style:font-name-asian="Times New Roman" style:language-asian="ca" style:country-asian="ES" style:font-style-asian="normal" style:font-weight-asian="normal" style:font-name-complex="Tahoma1" style:language-complex="zxx" style:country-complex="none" style:font-style-complex="normal" style:font-weight-complex="normal"/>
    </style:style>
    <style:style style:name="T5" style:family="text">
      <style:text-properties style:use-window-font-color="true" style:font-name="Arial" fo:letter-spacing="-0.004cm" fo:font-style="normal" fo:font-weight="normal" style:letter-kerning="true" style:font-name-asian="Times New Roman" style:language-asian="ca" style:country-asian="ES" style:font-style-asian="normal" style:font-weight-asian="normal" style:font-name-complex="Times New Roman" style:language-complex="ar" style:country-complex="SA" style:font-style-complex="normal" style:font-weight-complex="normal"/>
    </style:style>
    <style:style style:name="T6" style:family="text">
      <style:text-properties style:use-window-font-color="true" style:font-name="Arial" fo:letter-spacing="-0.004cm" fo:font-style="normal" fo:font-weight="normal" style:letter-kerning="true" style:font-name-asian="MS Mincho" style:language-asian="ca" style:country-asian="ES" style:font-style-asian="normal" style:font-weight-asian="normal" style:font-name-complex="Times New Roman" style:language-complex="ar" style:country-complex="SA" style:font-style-complex="normal" style:font-weight-complex="normal"/>
    </style:style>
    <style:style style:name="T7" style:family="text">
      <style:text-properties style:use-window-font-color="true" style:font-name="Arial" fo:letter-spacing="-0.004cm" fo:font-style="normal" style:letter-kerning="true" style:font-name-asian="Times New Roman" style:language-asian="ca" style:country-asian="ES" style:font-style-asian="normal" style:font-name-complex="Tahoma1" style:language-complex="zxx" style:country-complex="none" style:font-style-complex="normal"/>
    </style:style>
    <style:style style:name="T8" style:family="text">
      <style:text-properties style:use-window-font-color="true" style:font-name="Arial" fo:letter-spacing="-0.004cm" fo:font-style="normal" style:letter-kerning="true" style:font-name-asian="Times New Roman" style:language-asian="ca" style:country-asian="ES" style:font-style-asian="normal" style:font-name-complex="Times New Roman" style:language-complex="ar" style:country-complex="SA" style:font-style-complex="normal"/>
    </style:style>
    <style:style style:name="T9" style:family="text">
      <style:text-properties style:use-window-font-color="true" style:font-name="Arial" fo:letter-spacing="-0.004cm" fo:font-style="normal" style:letter-kerning="true" style:font-name-asian="MS Mincho2" style:language-asian="ca" style:country-asian="ES" style:font-style-asian="normal" style:font-name-complex="Tahoma1" style:language-complex="zxx" style:country-complex="none" style:font-style-complex="normal"/>
    </style:style>
    <style:style style:name="T10" style:family="text">
      <style:text-properties style:use-window-font-color="true" style:font-name="Arial" fo:letter-spacing="-0.004cm" fo:font-style="normal" style:letter-kerning="true" style:font-name-asian="MS Mincho2" style:language-asian="ca" style:country-asian="ES" style:font-style-asian="normal" style:font-name-complex="Arial" style:language-complex="zxx" style:country-complex="none" style:font-style-complex="normal"/>
    </style:style>
    <style:style style:name="T11" style:family="text">
      <style:text-properties style:use-window-font-color="true" style:font-name="Arial" fo:letter-spacing="-0.004cm" fo:font-style="normal" style:letter-kerning="true" style:font-name-asian="MS Mincho" style:language-asian="ca" style:country-asian="ES" style:font-style-asian="normal" style:font-name-complex="Times New Roman" style:language-complex="ar" style:country-complex="SA" style:font-style-complex="normal"/>
    </style:style>
    <style:style style:name="T12" style:family="text">
      <style:text-properties style:use-window-font-color="true" style:font-name="Arial" fo:font-size="11pt" fo:font-style="normal" fo:font-weight="normal" fo:background-color="transparent"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13" style:family="text">
      <style:text-properties style:use-window-font-color="true" style:font-name="Arial" fo:font-size="11pt" fo:font-style="normal" fo:font-weight="normal" fo:background-color="transparent" style:font-name-asian="Lucida Sans Unicode2" style:language-asian="zxx" style:country-asian="none" style:font-style-asian="normal" style:font-weight-asian="normal" style:font-name-complex="Tahoma3" style:font-style-complex="normal" style:font-weight-complex="normal"/>
    </style:style>
    <style:style style:name="T14" style:family="text">
      <style:text-properties style:use-window-font-color="true" style:font-name="Arial" fo:font-size="11pt" fo:font-style="normal" fo:font-weight="normal" officeooo:rsid="0006f721" fo:background-color="transparent" style:font-name-asian="Lucida Sans Unicode2" style:language-asian="zxx" style:country-asian="none" style:font-style-asian="normal" style:font-weight-asian="normal" style:font-name-complex="Tahoma3" style:font-style-complex="normal" style:font-weight-complex="normal"/>
    </style:style>
    <style:style style:name="T15" style:family="text">
      <style:text-properties style:use-window-font-color="true" style:font-name="Arial" fo:font-size="11pt" fo:font-style="normal" fo:font-weight="normal" fo:background-color="transparent" style:font-name-asian="Lucida Sans Unicode2" style:font-size-asian="11pt" style:language-asian="zxx" style:country-asian="none" style:font-style-asian="normal" style:font-weight-asian="normal" style:font-name-complex="Tahoma3" style:font-size-complex="11pt" style:font-style-complex="normal" style:font-weight-complex="normal"/>
    </style:style>
    <style:style style:name="T16" style:family="text">
      <style:text-properties style:use-window-font-color="true" style:font-name="Arial" fo:font-size="11pt" fo:letter-spacing="-0.004cm" fo:language="ca" fo:country="ES" fo:font-style="normal" style:text-underline-style="none" fo:font-weight="normal" fo:background-color="transparent" style:font-name-asian="MS Mincho2"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17" style:family="text">
      <style:text-properties style:use-window-font-color="true" style:font-name="Arial" fo:font-size="11pt" fo:letter-spacing="-0.004cm" fo:language="ca" fo:country="ES" fo:font-style="normal" style:text-underline-style="none" fo:font-weight="normal" fo:background-color="transparent" style:font-name-asian="MS Mincho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8" style:family="text">
      <style:text-properties style:use-window-font-color="true" style:font-name="Arial" fo:font-size="11pt" fo:language="ca" fo:country="ES" fo:font-style="normal" fo:font-weight="normal" fo:background-color="transparent" style:font-name-asian="Lucida Sans Unicode2" style:font-size-asian="11pt" style:language-asian="zxx" style:country-asian="none" style:font-style-asian="normal" style:font-weight-asian="normal" style:font-name-complex="Tahoma3" style:font-size-complex="11pt" style:language-complex="zxx" style:country-complex="none" style:font-style-complex="normal" style:font-weight-complex="normal"/>
    </style:style>
    <style:style style:name="T19" style:family="text">
      <style:text-properties style:use-window-font-color="true" style:font-name="Arial" fo:font-size="11pt" fo:language="ca" fo:country="ES" fo:font-style="normal" fo:font-weight="normal" fo:background-color="transparent" style:font-name-asian="Lucida Sans Unicode2" style:font-size-asian="11pt" style:language-asian="zxx" style:country-asian="none" style:font-style-asian="normal" style:font-weight-asian="normal" style:font-name-complex="Tahoma3" style:font-size-complex="11pt" style:font-style-complex="normal" style:font-weight-complex="normal"/>
    </style:style>
    <style:style style:name="T20" style:family="text">
      <style:text-properties style:use-window-font-color="true" fo:font-weight="bold" fo:background-color="transparent" style:font-name-asian="Times New Roman" style:language-asian="ar" style:country-asian="SA" style:font-weight-asian="bold" style:font-name-complex="Times New Roman" style:language-complex="zxx" style:country-complex="none" style:font-weight-complex="bold"/>
    </style:style>
    <style:style style:name="T21" style:family="text">
      <style:text-properties style:use-window-font-color="true" fo:font-weight="bold" fo:background-color="transparent" style:font-name-asian="MS Mincho1" style:language-asian="ar" style:country-asian="SA" style:font-weight-asian="bold" style:font-name-complex="Times New Roman" style:language-complex="zxx" style:country-complex="none" style:font-weight-complex="bold"/>
    </style:style>
    <style:style style:name="T22" style:family="text">
      <style:text-properties style:use-window-font-color="true" fo:font-weight="bold" style:font-name-asian="Times New Roman" style:language-asian="zxx" style:country-asian="none" style:font-weight-asian="bold" style:font-name-complex="Arial" style:language-complex="ar" style:country-complex="SA" style:font-weight-complex="bold"/>
    </style:style>
    <style:style style:name="T23" style:family="text">
      <style:text-properties style:use-window-font-color="true" fo:background-color="transparent" style:font-name-asian="Times New Roman" style:language-asian="ar" style:country-asian="SA" style:font-name-complex="Times New Roman" style:language-complex="zxx" style:country-complex="none"/>
    </style:style>
    <style:style style:name="T24" style:family="text">
      <style:text-properties style:use-window-font-color="true" fo:background-color="transparent" style:font-name-asian="Arial Unicode MS" style:language-asian="zxx" style:country-asian="none" style:font-name-complex="Tahoma1" style:language-complex="zxx" style:country-complex="none"/>
    </style:style>
    <style:style style:name="T25" style:family="text">
      <style:text-properties style:use-window-font-color="true" fo:background-color="transparent" style:font-name-asian="MS Mincho1" style:language-asian="ar" style:country-asian="SA" style:font-name-complex="Times New Roman" style:language-complex="zxx" style:country-complex="none"/>
    </style:style>
    <style:style style:name="T26" style:family="text">
      <style:text-properties style:use-window-font-color="true" fo:font-style="normal" style:text-underline-style="none" fo:font-weight="bold" fo:background-color="transparent" style:font-name-asian="MS Mincho1" style:language-asian="zxx" style:country-asian="none" style:font-style-asian="normal" style:font-weight-asian="bold" style:font-name-complex="Times New Roman" style:language-complex="ar" style:country-complex="SA" style:font-style-complex="normal" style:font-weight-complex="bold"/>
    </style:style>
    <style:style style:name="T27" style:family="text">
      <style:text-properties style:use-window-font-color="true" fo:font-style="normal" style:text-underline-style="none" fo:font-weight="normal" fo:background-color="transparent" style:font-name-asian="MS Mincho1" style:language-asian="zxx" style:country-asian="none" style:font-style-asian="normal" style:font-weight-asian="normal" style:font-name-complex="Times New Roman" style:language-complex="ar" style:country-complex="SA" style:font-style-complex="normal" style:font-weight-complex="normal"/>
    </style:style>
    <style:style style:name="T28" style:family="text">
      <style:text-properties fo:color="#000000" fo:font-weight="bold" style:font-weight-asian="bold" style:font-name-complex="Times New Roman"/>
    </style:style>
    <style:style style:name="T29" style:family="text">
      <style:text-properties fo:color="#000000" style:font-name-complex="Times New Roman"/>
    </style:style>
    <style:style style:name="T30" style:family="text">
      <style:text-properties fo:color="#000000" style:font-name="Arial" fo:letter-spacing="-0.004cm" fo:font-weight="bold" style:font-name-asian="MS Mincho2" style:font-weight-asian="bold" style:language-complex="zxx" style:country-complex="none"/>
    </style:style>
    <style:style style:name="T31" style:family="text">
      <style:text-properties fo:color="#000000" style:font-name="Arial" fo:letter-spacing="-0.004cm" style:font-name-asian="MS Mincho2" style:language-complex="zxx" style:country-complex="none"/>
    </style:style>
    <style:style style:name="T32" style:family="text">
      <style:text-properties fo:color="#000000" style:text-underline-style="none" fo:font-weight="normal" style:font-weight-asian="normal" style:font-weight-complex="normal"/>
    </style:style>
    <style:style style:name="T33" style:family="text">
      <style:text-properties fo:font-style="normal" style:text-underline-style="none" style:letter-kerning="true" style:font-name-asian="TimesNewRomanPSMT" style:language-asian="ca" style:country-asian="ES" style:font-style-asian="normal" style:font-name-complex="TimesNewRomanPSMT" style:language-complex="ca" style:country-complex="ES" style:font-style-complex="normal"/>
    </style:style>
    <style:style style:name="T34" style:family="text">
      <style:text-properties fo:font-style="normal" style:text-underline-style="none" fo:font-weight="normal" style:letter-kerning="true" style:font-name-asian="TimesNewRomanPSMT" style:language-asian="ca" style:country-asian="ES" style:font-style-asian="normal" style:font-weight-asian="normal" style:font-name-complex="TimesNewRomanPSMT" style:language-complex="ca" style:country-complex="ES" style:font-style-complex="normal" style:font-weight-complex="normal"/>
    </style:style>
    <style:style style:name="T35" style:family="text">
      <style:text-properties fo:background-color="transparent"/>
    </style:style>
    <style:style style:name="T36" style:family="text">
      <style:text-properties fo:background-color="transparent" style:language-asian="zxx" style:country-asian="none" style:language-complex="zxx" style:country-complex="none"/>
    </style:style>
    <style:style style:name="T37" style:family="text">
      <style:text-properties fo:font-weight="normal" style:font-weight-asian="normal" style:font-weight-complex="normal"/>
    </style:style>
    <style:style style:name="T38" style:family="text">
      <style:text-properties fo:font-weight="normal" style:font-weight-asian="normal" style:font-name-complex="Times New Roman" style:font-weight-complex="normal"/>
    </style:style>
    <style:style style:name="T39" style:family="text">
      <style:text-properties fo:font-weight="normal" style:language-asian="zxx" style:country-asian="none" style:font-weight-asian="normal" style:language-complex="zxx" style:country-complex="none" style:font-weight-complex="normal"/>
    </style:style>
    <style:style style:name="T40" style:family="text">
      <style:text-properties fo:color="#ff0000" style:text-line-through-style="solid" fo:font-style="italic" fo:font-weight="bold" style:font-name-asian="Times New Roman" style:language-asian="ar" style:country-asian="SA" style:font-style-asian="italic" style:font-weight-asian="bold" style:font-name-complex="Arial" style:language-complex="ar" style:country-complex="SA" style:font-weight-complex="bold"/>
    </style:style>
    <style:style style:name="T41" style:family="text">
      <style:text-properties fo:color="#ff0000" style:font-name-complex="Arial"/>
    </style:style>
    <style:style style:name="T42" style:family="text">
      <style:text-properties fo:color="#ff0000" style:font-name-asian="Times New Roman" style:font-name-complex="Arial"/>
    </style:style>
    <style:style style:name="T43" style:family="text">
      <style:text-properties fo:color="#ff0000" style:font-name-asian="Times New Roman" style:font-name-complex="Arial" style:language-complex="ar" style:country-complex="SA"/>
    </style:style>
    <style:style style:name="T44" style:family="text">
      <style:text-properties fo:color="#ff0000" style:font-name-asian="Times New Roman" style:language-asian="ar" style:country-asian="SA" style:font-name-complex="Arial" style:language-complex="ar" style:country-complex="SA"/>
    </style:style>
    <style:style style:name="T45" style:family="text">
      <style:text-properties fo:color="#ff0000" fo:font-weight="bold" style:font-name-asian="Times New Roman" style:language-asian="ar" style:country-asian="SA" style:font-weight-asian="bold" style:font-name-complex="Arial" style:language-complex="ar" style:country-complex="SA" style:font-weight-complex="bold"/>
    </style:style>
    <style:style style:name="T46" style:family="text">
      <style:text-properties fo:color="#ff0000" style:font-name-asian="Calibri" style:language-asian="en" style:country-asian="US" style:font-name-complex="Arial"/>
    </style:style>
    <style:style style:name="T47" style:family="text">
      <style:text-properties fo:color="#ff0000" style:text-underline-style="none" fo:font-weight="normal" style:font-weight-asian="normal" style:font-weight-complex="normal"/>
    </style:style>
    <style:style style:name="T48" style:family="text">
      <style:text-properties fo:color="#0000ff" fo:letter-spacing="-0.004cm" style:text-underline-style="none" fo:font-weight="normal" style:letter-kerning="true" fo:background-color="transparent" style:font-name-asian="MS Mincho1" style:language-asian="zxx" style:country-asian="none" style:font-weight-asian="normal" style:font-name-complex="Times New Roman" style:language-complex="ar" style:country-complex="SA" style:font-weight-complex="normal"/>
    </style:style>
    <style:style style:name="T49" style:family="text">
      <style:text-properties fo:color="#0000ff" style:text-underline-style="none" fo:font-weight="normal" style:font-weight-asian="normal" style:font-weight-complex="normal"/>
    </style:style>
    <style:style style:name="T50" style:family="text">
      <style:text-properties style:font-name-complex="Tahoma1" style:language-complex="zxx" style:country-complex="none"/>
    </style:style>
    <style:style style:name="T51" style:family="text">
      <style:text-properties style:text-underline-style="none" fo:font-weight="bold" fo:background-color="transparent" style:language-asian="zxx" style:country-asian="none" style:font-weight-asian="bold" style:language-complex="zxx" style:country-complex="none" style:font-weight-complex="bold"/>
    </style:style>
    <style:style style:name="T52" style:family="text">
      <style:text-properties style:text-underline-style="none" fo:font-weight="normal" style:font-weight-asian="normal" style:font-weight-complex="normal"/>
    </style:style>
    <style:style style:name="T53" style:family="text">
      <style:text-properties fo:color="#515151"/>
    </style:style>
    <style:style style:name="T54" style:family="text">
      <style:text-properties style:font-name-asian="TT1Fo00" style:font-name-complex="TT1Fo00"/>
    </style:style>
    <style:style style:name="T55" style:family="text">
      <style:text-properties style:font-name-asian="TT1Do00" style:font-name-complex="TT1Do00"/>
    </style:style>
    <style:style style:name="T56" style:family="text">
      <style:text-properties style:font-name-asian="TT1Bo00" style:font-name-complex="TT1Bo00"/>
    </style:style>
    <style:style style:name="T57" style:family="text">
      <style:text-properties fo:font-weight="bold" style:font-weight-asian="bold"/>
    </style:style>
    <style:style style:name="T58" style:family="text">
      <style:text-properties fo:font-weight="bold" style:font-weight-asian="bold" style:font-weight-complex="bold"/>
    </style:style>
    <style:style style:name="T59" style:family="text">
      <style:text-properties fo:font-weight="bold" style:font-weight-asian="bold" style:font-name-complex="Times New Roman" style:font-weight-complex="bold"/>
    </style:style>
    <style:style style:name="T60" style:family="text">
      <style:text-properties fo:font-weight="bold" fo:background-color="transparent" style:font-weight-asian="bold"/>
    </style:style>
    <style:style style:name="T61" style:family="text">
      <style:text-properties fo:font-weight="bold" fo:background-color="transparent" style:font-weight-asian="bold" style:font-weight-complex="bold"/>
    </style:style>
    <style:style style:name="T62" style:family="text">
      <style:text-properties fo:font-weight="bold" officeooo:rsid="00069ba6" fo:background-color="transparent" style:font-weight-asian="bold" style:font-weight-complex="bold"/>
    </style:style>
    <style:style style:name="T63" style:family="text">
      <style:text-properties fo:font-weight="bold" fo:background-color="transparent" style:language-asian="zxx" style:country-asian="none" style:font-weight-asian="bold" style:language-complex="zxx" style:country-complex="none" style:font-weight-complex="bold"/>
    </style:style>
    <style:style style:name="T64" style:family="text">
      <style:text-properties fo:font-weight="bold" fo:background-color="transparent" style:font-name-asian="MS Mincho1" style:font-weight-asian="bold" style:font-name-complex="Tahoma1" style:language-complex="zxx" style:country-complex="none" style:font-weight-complex="bold"/>
    </style:style>
    <style:style style:name="T65" style:family="text">
      <style:text-properties fo:font-weight="bold" style:font-name-asian="Times New Roman" style:language-asian="ar" style:country-asian="SA" style:font-weight-asian="bold" style:font-name-complex="Arial" style:language-complex="ar" style:country-complex="SA" style:font-weight-complex="bold"/>
    </style:style>
    <style:style style:name="T66" style:family="text">
      <style:text-properties style:text-line-through-style="solid" fo:font-weight="bold" style:font-name-asian="Times New Roman" style:language-asian="ar" style:country-asian="SA" style:font-weight-asian="bold" style:font-name-complex="Arial" style:language-complex="ar" style:country-complex="SA" style:font-weight-complex="bold"/>
    </style:style>
    <style:style style:name="T67" style:family="text">
      <style:text-properties style:font-name="Arial" fo:font-size="11pt" fo:letter-spacing="-0.004cm" fo:language="ca" fo:country="ES" style:text-underline-style="solid" style:text-underline-width="auto" style:text-underline-color="font-color" fo:font-weight="normal" fo:background-color="transparent" style:font-name-asian="MS Mincho2" style:font-size-asian="11pt" style:language-asian="ca" style:country-asian="ES" style:font-weight-asian="normal" style:font-name-complex="Tahoma1" style:font-size-complex="11pt" style:language-complex="zxx" style:country-complex="none" style:font-weight-complex="normal"/>
    </style:style>
    <style:style style:name="T68" style:family="text">
      <style:text-properties style:font-name="Arial" fo:font-size="11pt" fo:letter-spacing="-0.005cm" fo:language="ca" fo:country="ES" style:font-name-asian="MS Mincho2" style:font-size-asian="11pt" style:font-size-complex="11pt" style:language-complex="zxx" style:country-complex="none"/>
    </style:style>
    <style:style style:name="T69" style:family="text">
      <style:text-properties style:font-name="Arial" fo:font-size="11pt" fo:letter-spacing="-0.005cm" fo:font-weight="normal" fo:background-color="transparent" style:font-name-asian="Lucida Sans Unicode2" style:font-weight-asian="normal" style:font-name-complex="Tahoma3" style:language-complex="zxx" style:country-complex="none" style:font-weight-complex="normal"/>
    </style:style>
    <style:style style:name="T70" style:family="text">
      <style:text-properties style:font-name="Arial" fo:font-size="11pt" fo:language="ca" fo:country="ES" style:text-underline-style="solid" style:text-underline-width="auto" style:text-underline-color="font-color" fo:font-weight="normal" style:font-size-asian="11pt" style:font-weight-asian="normal" style:font-size-complex="11pt" style:font-weight-complex="normal"/>
    </style:style>
    <style:style style:name="T71" style:family="text">
      <style:text-properties style:font-name="Arial" fo:font-size="11pt" fo:language="ca" fo:country="ES" style:text-underline-style="solid" style:text-underline-width="auto" style:text-underline-color="font-color" fo:font-weight="normal" style:font-size-asian="11pt" style:font-weight-asian="normal" style:font-name-complex="Tahoma1" style:font-size-complex="11pt" style:language-complex="zxx" style:country-complex="none" style:font-weight-complex="normal"/>
    </style:style>
    <style:style style:name="T72" style:family="text">
      <style:text-properties style:font-name="Arial" fo:font-size="11pt" fo:language="ca" fo:country="ES" fo:font-weight="normal" style:font-size-asian="11pt" style:font-weight-asian="normal" style:font-size-complex="11pt" style:font-weight-complex="normal"/>
    </style:style>
    <style:style style:name="T73" style:family="text">
      <style:text-properties style:font-name="Arial" style:text-underline-style="solid" style:text-underline-width="auto" style:text-underline-color="font-color" style:font-name-complex="Tahoma1" style:language-complex="zxx" style:country-complex="none"/>
    </style:style>
    <style:style style:name="T74" style:family="text">
      <style:text-properties style:font-name="Arial" fo:letter-spacing="-0.004cm" style:font-name-asian="MS Mincho2" style:font-name-complex="Arial" style:language-complex="zxx" style:country-complex="none"/>
    </style:style>
    <style:style style:name="T75" style:family="text">
      <style:text-properties style:font-name="Arial" fo:letter-spacing="-0.004cm" style:text-underline-style="solid" style:text-underline-width="auto" style:text-underline-color="font-color" style:font-name-asian="MS Mincho2" style:language-asian="ca" style:country-asian="ES" style:font-name-complex="Tahoma1" style:language-complex="zxx" style:country-complex="none"/>
    </style:style>
    <style:style style:name="T76" style:family="text">
      <style:text-properties style:font-name="Arial" fo:letter-spacing="-0.005cm" style:font-name-asian="MS Mincho2" style:language-complex="zxx" style:country-complex="none"/>
    </style:style>
    <style:style style:name="T77" style:family="text">
      <style:text-properties style:font-name="Arial" fo:letter-spacing="-0.005cm" fo:font-weight="bold" style:font-name-asian="MS Mincho2" style:language-asian="ca" style:country-asian="ES" style:font-weight-asian="bold" style:language-complex="zxx" style:country-complex="none" style:font-weight-complex="bold"/>
    </style:style>
    <style:style style:name="T78" style:family="text">
      <style:text-properties style:font-name="Arial" fo:letter-spacing="-0.005cm" style:text-underline-style="solid" style:text-underline-width="auto" style:text-underline-color="font-color" style:font-name-complex="Tahoma1" style:language-complex="zxx" style:country-complex="none"/>
    </style:style>
    <style:style style:name="T79" style:family="text">
      <style:text-properties fo:font-style="italic" fo:font-weight="normal" style:font-style-asian="italic" style:font-weight-asian="normal" style:font-name-complex="Times New Roman" style:font-style-complex="italic" style:font-weight-complex="normal"/>
    </style:style>
    <style:style style:name="T80" style:family="text">
      <style:text-properties style:font-name-complex="Arial"/>
    </style:style>
    <style:style style:name="T81" style:family="text">
      <style:text-properties style:font-name-asian="Times New Roman" style:font-name-complex="Arial"/>
    </style:style>
    <style:style style:name="T82" style:family="text">
      <style:text-properties style:font-name-asian="Times New Roman" style:font-name-complex="Arial" style:language-complex="ar" style:country-complex="SA"/>
    </style:style>
    <style:style style:name="T83" style:family="text">
      <style:text-properties style:font-name-asian="Times New Roman" style:language-asian="ar" style:country-asian="SA" style:font-name-complex="Arial" style:language-complex="ar" style:country-complex="SA"/>
    </style:style>
    <style:style style:name="T84" style:family="text">
      <style:text-properties style:language-asian="ca" style:country-asian="ES" style:language-complex="zxx" style:country-complex="none"/>
    </style:style>
    <style:style style:name="T85" style:family="text">
      <style:text-properties style:font-name-asian="TT19o00" style:font-name-complex="TT19o00"/>
    </style:style>
    <style:style style:name="T86" style:family="text">
      <style:text-properties style:language-asian="zxx" style:country-asian="none" style:language-complex="zxx" style:country-complex="none"/>
    </style:style>
    <style:style style:name="T87" style:family="text">
      <style:text-properties fo:language="es" fo:country="ES"/>
    </style:style>
    <style:style style:name="T88" style:family="text">
      <style:text-properties fo:background-color="#ffff00"/>
    </style:style>
    <style:style style:name="T89" style:family="text">
      <style:text-properties officeooo:rsid="0006f721"/>
    </style:style>
    <style:style style:name="T90" style:family="text">
      <style:text-properties style:use-window-font-color="true" style:text-outline="false" style:text-line-through-style="none" style:text-position="0% 100%" style:font-name="Tahoma" fo:font-size="10pt" fo:letter-spacing="normal" fo:language="ca" fo:country="ES" fo:font-style="normal" fo:text-shadow="none" style:text-underline-style="none" fo:font-weight="normal" style:letter-kerning="true" style:font-name-asian="Arial Unicode MS" style:font-size-asian="10pt" style:language-asian="zxx" style:country-asian="none" style:font-style-asian="normal" style:font-weight-asian="normal" style:font-name-complex="Tahoma3" style:font-size-complex="12pt" style:language-complex="zxx" style:country-complex="none" style:font-style-complex="normal" style:font-weight-complex="normal" style:text-emphasize="none" style:text-scale="100%"/>
    </style:style>
    <style:style style:name="fr1" style:family="graphic" style:parent-style-name="Frame">
      <style:graphic-properties fo:margin-left="0cm" fo:margin-right="0.079cm"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5">
      <number:number number:decimal-places="2" number:grouping="true"/>
    </number:number-style>
    <number:currency-style style:name="N104P0" style:volatile="true">
      <number:number number:decimal-places="2" number:min-integer-digits="1" number:grouping="true"/>
      <number:text> </number:text>
      <number:currency-symbol number:language="ca"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text:p text:style-name="P92">ACTA DE LA SESSIÓ ORDINÀRIA DEL PLE CELEBRADA EL DIA 27 DE JULIOL <text:s/>DE 2011</text:p>
      <text:p text:style-name="P143"/>
      <text:p text:style-name="P78"><text:span text:style-name="T4">A la Vila de Montblanc, el dia 27 de juliol de 2011, a les 20:00 del vespre, es reuneix a la Sala de Sessions de l’Ajuntament, sota la Presidència de l’Alcalde </text:span><text:span text:style-name="T7">el </text:span><text:span text:style-name="T9">SR. JOSEP ANDREU DOMINGO, l’assistència dels Tinents d’Alcalde el Sr. </text:span><text:span text:style-name="text"><text:span text:style-name="T10">FRANCESC BENET I RIBÉ</text:span></text:span><text:span text:style-name="T10">, </text:span><text:span text:style-name="text"><text:span text:style-name="T10">JUDIT CASALS ALBERICH</text:span></text:span><text:span text:style-name="T10">, </text:span><text:span text:style-name="text"><text:span text:style-name="T10">ARIADNA FERRER CERVELLÓ</text:span></text:span><text:span text:style-name="T10">, </text:span><text:span text:style-name="text"><text:span text:style-name="T10">JORDI ALBALAT GAO</text:span></text:span><text:span text:style-name="T9">, i l’assistència dels Regidors, </text:span><text:span text:style-name="text"><text:span text:style-name="T10">JOAN CASELLAS CARBÓ</text:span></text:span><text:span text:style-name="T10">, </text:span><text:span text:style-name="text"><text:span text:style-name="T10">JOAN MOGAS AMORÓ, MATIAS VIVES MARCH</text:span></text:span><text:span text:style-name="T10">, </text:span><text:span text:style-name="text"><text:span text:style-name="T10">MARIA AGNÈS RIBÓ FOGUET, CARLES CARRERAS OLLÉ</text:span></text:span><text:span text:style-name="T10">, </text:span><text:span text:style-name="text"><text:span text:style-name="T10">MANEL REQUENA MARTÍNEZ</text:span></text:span><text:span text:style-name="T10">, </text:span><text:span text:style-name="text"><text:span text:style-name="T10">JORDI MATEU GUARRO i PERE LLUÍS DOMENECH SANTOS</text:span></text:span><text:span text:style-name="T7"> </text:span><text:span text:style-name="T5">assistits pel Secretari <text:s/>de la Corporació,</text:span><text:span text:style-name="T6"> el Sr. </text:span><text:span text:style-name="T11">ANTONI GARCIA JIMENEZ</text:span><text:span text:style-name="T8">, </text:span><text:span text:style-name="T5">que certifica, i la senyora </text:span><text:span text:style-name="T8">SUSANA SANTANA MUÑOZ, </text:span><text:span text:style-name="T5">interventora.</text:span></text:p>
      <text:p text:style-name="P80"/>
      <text:p text:style-name="P78"/>
      <text:p text:style-name="P144">PRIMER PUNT: APROVACIÓ ACTES SESSIONS ANTERIORS.</text:p>
      <text:p text:style-name="P146"/>
      <text:p text:style-name="P146">S'aproven per unanimitat les actes <text:s/>de les sessions anteriors de 9 de 8 de juny, 10 de 11 de juny, 11 de 20 de juny i 12 de 30 de juny de 2011, sense cap incidència</text:p>
      <text:p text:style-name="P146"><text:s/></text:p>
      <text:p text:style-name="P144">SEGON PUNT: DONAR COMPTE RESOLUCIONS D'ALCALDIA.</text:p>
      <text:p text:style-name="P79"/>
      <text:p text:style-name="P79">Es dóna compte de les Resolucions d’Alcaldia 109 a 176 <text:s/>de 2011, ambos inclosos, <text:s/>sense cap més incidència.</text:p>
      <text:p text:style-name="P146"/>
      <text:p text:style-name="P144">TERCER PUNT: DONAR COMPTE DE LES RESOLUCIONS DE LA <text:s/>COMISSIÓ DE GOVERN.</text:p>
      <text:p text:style-name="P144"/>
      <text:p text:style-name="P147">Es dona compte de les Actes <text:s/>16 de 2 de maig, 17 de 9 de maig, 18 de 16 de maig, 19 de 30 de maig, 20 de 6 de juny, 21 de 15 de juny, 22 de 20 de juny, 23 de 27 de juny, 24 de 4 de juliol i <text:s/>25 de 11 de juliol de 2011 sense cap mes incidència .</text:p>
      <text:p text:style-name="P23"/>
      <text:p text:style-name="P23">QUART PUNT: DONAR COMPTE DELS REPARAMENTS D'INTERVENCIÓ</text:p>
      <text:p text:style-name="P23"/>
      <text:p text:style-name="P28">Es dona compte dels reparaments de intervenció sense cap mes incidència</text:p>
      <text:p text:style-name="P145"/>
      <text:p text:style-name="P25">ACCIÓ MUNICIPAL </text:p>
      <text:p text:style-name="P25"/>
      <text:p text:style-name="P84"><text:span text:style-name="T62">C</text:span><text:span text:style-name="T61">INQUÈ PUNT: </text:span><text:span text:style-name="T63">VERIFICACIÓ TEXT REFÓS </text:span><text:span text:style-name="T20"><text:s/>P</text:span><text:span text:style-name="T21">LA ESPECIAL URBANÍSTIC DE L'AMPLIACIÓ DE L'ÀMBIT DEL CÀMPING MONTBLANC PARK</text:span></text:p>
      <text:p text:style-name="P71"><text:span text:style-name="NORMAL"><text:span text:style-name="T12">El senyor Alcalde dona la paraula al senyor Antoni Garcia Jiménez, secretari de l'Ajuntament de Montblanc, el qual dona lectura a la proposta d'acord que es sotmet a debat i votació, essent el seu literal el següent:</text:span></text:span></text:p>
      <text:p text:style-name="P71"><text:span text:style-name="NORMAL"><text:span text:style-name="T18"/></text:span></text:p>
      <text:p text:style-name="P131"><text:span text:style-name="T35">Atès que</text:span><text:span text:style-name="T23"> la Comissió Territorial d'Urbanisme, en la seva sessió de 31 de març de 2011, </text:span><text:span text:style-name="T24">va suspendre l'aprovació definitiva del Pla Especial de referència fins que mitjançant un text refós, verificat per aquest Ajuntament, s'incorporessin un seguit de prescripcions detallades a l'acord.</text:span></text:p>
      <text:p text:style-name="P137"/>
      <text:p text:style-name="P134">Atès que per part de l’Arquitecte redactor del projecte esmentat ha estat elaborat el text refós, tenint en compte les prescripcions de l’acord de la Comissió d’Urbanisme de Tarragona.</text:p>
      <text:p text:style-name="P134"><text:soft-page-break/></text:p>
      <text:p text:style-name="P134">Vist l’informe de l'Arquitecte i de Secretaria i legislació aplicable, es proposa al Ple adoptar el següent acord:</text:p>
      <text:p text:style-name="P134"/>
      <text:p text:style-name="P131"><text:span text:style-name="T60">PRIMER: </text:span><text:span text:style-name="T35">Verificar el text refós del <text:s/></text:span><text:span text:style-name="T25">Pla Especial Urbanístic de l'ampliació de l'àmbit del Càmping </text:span><text:span text:style-name="T25">Montblanc Park</text:span><text:span text:style-name="T23">, </text:span><text:span text:style-name="T35">per tal que <text:s/>la Comissió d’Urbanisme de Tarragona procedeixi a la seva aprovació definitiva.</text:span></text:p>
      <text:p text:style-name="P134"/>
      <text:p text:style-name="P131"><text:span text:style-name="T60">SEGON: </text:span><text:span text:style-name="T35">Trametre certificat d’aquesta resolució i tres exemplars del text refós a la Comissió d’Urbanisme de Tarragona, tot instant la publicació de l’acord d’aprovació definitiva i de les normes urbanístiques corresponents.</text:span></text:p>
      <text:p text:style-name="P85">Finalitzat el debat de l'assumpte sense parlaments es sotmet a votació, el qual es aprovat amb el vot favorable unanimitat del nombre legal de membres de la corporació.</text:p>
      <text:p text:style-name="P85"/>
      <text:p text:style-name="P30"><text:span text:style-name="T63">SISÈ PUNT:</text:span><text:span text:style-name="T36"> </text:span><text:span text:style-name="T63">DESIGNACIÓ NOUS REPRESENTANTS MUNICIPALS A LA COMISSIÓ MUNICIPAL DE DELIMITACIÓ</text:span></text:p>
      <text:p text:style-name="P25"/>
      <text:p text:style-name="P71"><text:span text:style-name="NORMAL"><text:span text:style-name="T12">El senyor Alcalde dona la paraula al senyor Antoni Garcia Jiménez, secretari de l'Ajuntament de Montblanc, el qual dona lectura a la proposta d'acord que es sotmet a debat i votació, essent el seu literal el següent:</text:span></text:span></text:p>
      <text:p text:style-name="P30"/>
      <text:p text:style-name="P30">Vist el requeriment realitzat per la Direcció General d'Administració Local en relació amb els expedients de delimitació del terme municipal de Montblanc amb els municipis limítrofs que s'estan tramitant en el marc de l'elaboració del mapa Municipal de Catalunya i d'acord amb l'article 28.4 del Decret 244/2007, de 6 de novembre, pel qual es regula la constitució i la demarcació territorial dels municipis, de les entitats municipals descentralitzades i de les mancomunitats de Catalunya i atenent a que <text:s/>s'ha de continuar amb la tramitació dels expedients es necessari tornar a designar els membres de la comissió de delimitació una vegada constituïts els nous ajuntaments resultants de les darreres eleccions municipals. </text:p>
      <text:p text:style-name="P30"/>
      <text:p text:style-name="P30"/>
      <text:p text:style-name="P30">Vistos els arts. 52.2.e), 62 i 27 a 29 del Decret Legislatiu 2/2003, de 28 d’abril, pel qual s’aprova el Text Refós de la Llei Municipal i de Règim Local de Catalunya, art. 47.1 de la Llei 7/1985, de Bases de Règim Local, modificada per la Llei 57/2003, de 16 de desembre, de mesures per la modernització del Govern Local, <text:s/>art. 28 <text:s/>del Decret 244/2007, de 6 de novembre, pel qual es regula la constitució i la demarcació territorial dels municipis, de les entitats municipals descentralitzades i de les mancomunitats de Catalunya.</text:p>
      <text:p text:style-name="P30"/>
      <text:p text:style-name="P30">Per tot allò exposat anteriorment, es proposa al Ple adoptar el següent acord:</text:p>
      <text:p text:style-name="P25"/>
      <text:p text:style-name="P30"><text:span text:style-name="T58">PRIMER: </text:span><text:span text:style-name="T37">Designar com a nous representants de la Co</text:span>missió Municipal de Delimitació els següents membres: </text:p>
      <text:list xml:id="list1820018970609635076" text:style-name="WW8Num2">
        <text:list-item>
          <text:p text:style-name="P163">Alcalde: Sr. Josep Andreu Domingo </text:p>
        </text:list-item>
        <text:list-item>
          <text:p text:style-name="P163">Dos regidors: <text:s text:c="2"/>Maties Vives March i Francesc Benet Ribé <text:s text:c="19"/>.</text:p>
        </text:list-item>
        <text:list-item>
          <text:p text:style-name="P163">Tècnic: Joan Farràs Tomàs.</text:p>
        </text:list-item>
        <text:list-item>
          <text:p text:style-name="P164"><text:span text:style-name="T35">Secretari de la Corporació: Antoni G</text:span>arcia Jiménez.</text:p>
        </text:list-item>
      </text:list>
      <text:p text:style-name="P30"/>
      <text:p text:style-name="P30"><text:span text:style-name="T58">SEGON:</text:span> Notificar el present acord a la Direcció General d’Administració Local.</text:p>
      <text:p text:style-name="P30"><text:soft-page-break/></text:p>
      <text:p text:style-name="P85">Finalitzat el debat de l'assumpte sense parlaments es sotmet a votació, el qual es aprovat amb el vot favorable de la de la unanimitat del nombre legal de membres de la corporació.</text:p>
      <text:p text:style-name="P88"/>
      <text:p text:style-name="P72"/>
      <text:p text:style-name="P23">SETÈ PUNT: PROPOSTA DE FESTES LOCALS PER L'ANY 2012</text:p>
      <text:p text:style-name="P71"><text:span text:style-name="NORMAL"><text:span text:style-name="T12">El senyor Alcalde dona la paraula al senyor Antoni Garcia Jiménez, secretari de l'Ajuntament de Montblanc, el qual dona lectura a la proposta d'acord que es sotmet a debat i votació, essent el seu literal el següent:</text:span></text:span></text:p>
      <text:p text:style-name="P38"/>
      <text:p text:style-name="P38">Atès que <text:s/>d’acord amb l’art. 46 del RD 2001/83, de 28 de juliol, el Departament de Treball de la Generalitat de Catalunya sol·licita que es fixin les dues festes locals abans del dia 30 de setembre.</text:p>
      <text:p text:style-name="P38">Per tot allò exposat, s'acorda:</text:p>
      <text:p text:style-name="P28"/>
      <text:list xml:id="list4394215609545114501" text:style-name="WW8Num3">
        <text:list-item>
          <text:p text:style-name="P165">Aprovar les festes locals per l’any 2012 els dies 7 i 10 de setembre.</text:p>
        </text:list-item>
      </text:list>
      <text:p text:style-name="P81"/>
      <text:p text:style-name="P81"/>
      <text:p text:style-name="P87">Finalitzat el debat de l'assumpte sense parlaments es sotmet a votació, el qual es aprovat amb el vot favorable de la de la unanimitat del nombre legal de membres de la corporació.</text:p>
      <text:p text:style-name="P83"/>
      <text:p text:style-name="P154"><text:span text:style-name="T26">VUITÈ PUNT</text:span><text:span text:style-name="T27">: </text:span><text:span text:style-name="T22">ACTUALITZACIÓ MEMBRES COMITÈ D'AVALUACIÓ I SEGUIMENT PROJECTE D'INTERVENCIÓ INTEGRAL DEL CENTRE HISTÒRIC</text:span></text:p>
      <text:p text:style-name="P154"/>
      <text:p text:style-name="P71"><text:span text:style-name="NORMAL"><text:span text:style-name="T12">El senyor Alcalde dona la paraula al senyor Antoni Garcia Jiménez, secretari de l'Ajuntament de Montblanc, el qual dona lectura a la proposta d'acord que es sotmet a debat i votació, essent el seu literal el següent:</text:span></text:span></text:p>
      <text:p text:style-name="P30"/>
      <text:p text:style-name="P30">Vista la Resolució del conseller de Política Territorial i Obres Públiques de la Generalitat de Catalunya, de data 27 de juny de 2007, que va acordar atorgar a aquest Ajuntament l'ajut que estableix la Llei 2/2004, de 4 de juny, de millora de barris, àrees urbanes i viles que requereixen una atenció especial, per a finançar el Projecte d'Intervenció Integral de Revitalització del Centre Històric de Montblanc per un import total de 2.563.401,10€.</text:p>
      <text:p text:style-name="P30"/>
      <text:p text:style-name="P30">Vista la Llei 2/2004, de 4 de juny, de millora de barris, àrees urbanes i viles que requereixen una atenció especial.</text:p>
      <text:p text:style-name="P30"/>
      <text:p text:style-name="P30">Vist el Decret 368/2004, de 7 de setembre, pel qual es desenvolupa la Llei esmentada.</text:p>
      <text:p text:style-name="P30"/>
      <text:p text:style-name="P30">Vist l'acord del Ple de l'Ajuntament en la seva sessió de 5 d'agost de 2007 que va nomenar e<text:span text:style-name="T35">ls membres del Comitè d'Avaluació i Seguiment d'acord amb el Decret 369/2004, en representació de l'Ajuntament i de les entitats i que per acord de Ple de 28 de novembre de 2008 d'actualització de membres.</text:span></text:p>
      <text:p text:style-name="P38"/>
      <text:p text:style-name="P38">Vista la nova configuració de l'Ajuntament com a conseqüència de les propassades eleccions municipals.</text:p>
      <text:p text:style-name="P38"/>
      <text:p text:style-name="P8">Per tot allò exposat, es proposa al Ple l'adopció dels següents acords:</text:p>
      <text:p text:style-name="P8"/>
      <text:p text:style-name="P30"><text:span text:style-name="T1">PRIMER:</text:span><text:span text:style-name="T2"> Nomenar els nous membres que han de substituir els actuals membres del Comitè d'Avaluació i Seguiment d'acord amb el Decret 369/2004, en representació de l'Ajuntament i les </text:span><text:soft-page-break/><text:span text:style-name="T2">entitats següents:</text:span></text:p>
      <text:p text:style-name="P38"/>
      <text:list xml:id="list434777501275672670" text:style-name="WW8Num4">
        <text:list-item>
          <text:p text:style-name="P166">Representants de l'Ajuntament (5 membres)</text:p>
        </text:list-item>
      </text:list>
      <text:p text:style-name="P94"/>
      <text:list xml:id="list34240381" text:continue-numbering="true" text:style-name="WW8Num4">
        <text:list-item>
          <text:list>
            <text:list-header>
              <text:p text:style-name="P169">Josep Andreu Domingo</text:p>
              <text:p text:style-name="P169">Judit Casals Alberich</text:p>
              <text:p text:style-name="P169">Francesc Benet Ribé</text:p>
              <text:p text:style-name="P171">Jordi Mateu Guarro</text:p>
              <text:p text:style-name="P170">Pere Lluís Domenech Santos</text:p>
            </text:list-header>
          </text:list>
        </text:list-item>
      </text:list>
      <text:p text:style-name="P96"/>
      <text:list xml:id="list580621103468466127" text:style-name="WW8Num5">
        <text:list-header>
          <text:p text:style-name="P167">Representants de les entitats veïnals (2 membres). (Fins ara un representant del Barri dels Àngels i un Representant del Barri Sant Domènec).</text:p>
        </text:list-header>
      </text:list>
      <text:p text:style-name="P95"/>
      <text:list xml:id="list34225661" text:continue-numbering="true" text:style-name="WW8Num5">
        <text:list-item>
          <text:list>
            <text:list-header>
              <text:p text:style-name="P172">Montserrat Güell Huguet</text:p>
              <text:p text:style-name="P172">Melcior Cantalapiedra De Haro</text:p>
            </text:list-header>
          </text:list>
        </text:list-item>
      </text:list>
      <text:p text:style-name="P97"/>
      <text:list xml:id="list34239216" text:continue-numbering="true" text:style-name="WW8Num5">
        <text:list-header>
          <text:p text:style-name="P167">Representants de les associacions ciutadanes (2 membres). (Fins ara un representant de l'Associació Cívica Pro-restauració Santa Maria i Sant Miquel i un representant de l'Associació Per Montblanc i la Conca).</text:p>
        </text:list-header>
      </text:list>
      <text:p text:style-name="P95"/>
      <text:list xml:id="list34240621" text:continue-numbering="true" text:style-name="WW8Num5">
        <text:list-item>
          <text:list>
            <text:list-header>
              <text:p text:style-name="P172">Albert Palacín Artiga</text:p>
              <text:p text:style-name="P172">Guillem Sànchez i Juliachs</text:p>
            </text:list-header>
          </text:list>
        </text:list-item>
      </text:list>
      <text:p text:style-name="P38"/>
      <text:list xml:id="list816179090449963089" text:style-name="WW8Num6">
        <text:list-header>
          <text:p text:style-name="P168">Representants dels agents econòmics i socials (2 membres). (Fins ara dos representants de la Unió de Botiguers de Montblanc):</text:p>
        </text:list-header>
      </text:list>
      <text:p text:style-name="P95"/>
      <text:list xml:id="list34243049" text:continue-numbering="true" text:style-name="WW8Num6">
        <text:list-item>
          <text:list>
            <text:list-header>
              <text:p text:style-name="P173">Sònia Romero Albalat</text:p>
              <text:p text:style-name="P174">Xavier Esteve Banús</text:p>
            </text:list-header>
          </text:list>
        </text:list-item>
      </text:list>
      <text:p text:style-name="P8"/>
      <text:p text:style-name="P30"><text:span text:style-name="T1">SEGON: </text:span><text:span text:style-name="T2">Facultar a l'Alcalde perquè en representació de l'Ajuntament atorgui tots els documents necessaris per a l'execució d'aquests acords.</text:span></text:p>
      <text:p text:style-name="P8"/>
      <text:p text:style-name="P30"><text:span text:style-name="T1">TERCER:</text:span><text:span text:style-name="T2"> Notificar aquest acord a la Direcció General d'Aquitectura i Paisatge del Departament de Política Territorial i Obres Públiques i a la resta d'interessats als efectes oportuns.</text:span></text:p>
      <text:p text:style-name="P5"/>
      <text:p text:style-name="P87">Finalitzat el debat de l'assumpte sense parlaments es sotmet a votació, el qual es aprovat amb el vot favorable de la de la unanimitat del nombre legal de membres de la corporació.</text:p>
      <text:p text:style-name="P30"/>
      <text:p text:style-name="P30"/>
      <text:p text:style-name="P99">NOVÈ PUNT: MODIFICACIÓ DE LA PLANTILLA DE PERSONAL PER <text:s/>A <text:s/>L'EXERCICI 2011</text:p>
      <text:p text:style-name="P73"><text:span text:style-name="NORMAL"><text:span text:style-name="T18"/></text:span></text:p>
      <text:p text:style-name="P73"><text:span text:style-name="NORMAL"><text:span text:style-name="T12">El senyor Alcalde dona la paraula al senyor Antoni Garcia Jiménez, secretari de l'Ajuntament de Montblanc, el qual dona lectura a la proposta d'acord que es sotmet a debat i votació, essent el seu literal el següent:</text:span></text:span></text:p>
      <text:p text:style-name="P99"/>
      <text:p text:style-name="P100">Expedient 18/2011 referent a la modificació de la plantilla de personal per a l'exercici 2011.</text:p>
      <text:p text:style-name="P153"/>
      <text:p text:style-name="P99"/>
      <text:p text:style-name="P99">ANTECEDENTS</text:p>
      <text:p text:style-name="P100"/>
      <text:p text:style-name="P100"><text:soft-page-break/>Vista la plantilla de personal aprovada per a l'exercici 2011 per part del Ple de l'Ajuntament de Montblanc en data 5 de maig de 2011.</text:p>
      <text:p text:style-name="P100"/>
      <text:p text:style-name="P100">Vist que és <text:span text:style-name="T89">necessària</text:span> una modificació per tal de preveure una plaça d'arquitecte funcionari a temps parcial, amortitzant les dues places d'arquitecte laborals a temps parcial.</text:p>
      <text:p text:style-name="P100"/>
      <text:p text:style-name="P100">Vist que és necessari <text:s/>preveure una plaça de tècnic informàtic laboral fix.</text:p>
      <text:p text:style-name="P100"/>
      <text:p text:style-name="P100">Vist que la tramitació de la modificació s'ajusta a dret i el pressupost conté la documentació i els annexos previstos al Reial Decret legislatiu <text:s/>2/2004, de 5 de març, pel qual s'aprova el Text refós de la Llei Reguladora de les Hisendes Locals.</text:p>
      <text:p text:style-name="P100"/>
      <text:p text:style-name="P100"/>
      <text:p text:style-name="P99">FONAMENTS DE DRET</text:p>
      <text:p text:style-name="P100"/>
      <text:p text:style-name="P93">En la tramitació dels pressuposts s'han seguit els requisits exigits per la legislació vigent.</text:p>
      <text:p text:style-name="P93"/>
      <text:p text:style-name="P93">La tramitació i aprovació del pressupost s'ha de fer de conformitat amb els articles 162 a 171 del Reial decret legislatiu 2/2004, de 5 de març, pel qual s'aprova el Text refós de la Llei reguladora de les hisendes locals; els articles 2 a 23 del RD 500/90 i els articles 3, 19 i 22 de la Llei 18/ 2001, de 12 de desembre, general d'estabilitat pressupostària.</text:p>
      <text:p text:style-name="P93"/>
      <text:p text:style-name="P93">Per tant, es proposa al Ple de l' Ajuntament de Montblanc l'adopció dels següents acords:</text:p>
      <text:p text:style-name="P100"/>
      <text:p text:style-name="P100"/>
      <text:p text:style-name="P101"><text:span text:style-name="T59">PRIMER: </text:span><text:span text:style-name="T38">Aprovar la modificació de la plantilla de personal de l'Ajuntament per aquest exercici 2011, la qual que tè per objecte preveure una plaça d'arquitecte funcionari a temps parcial, amor</text:span><text:span text:style-name="T38">titzant les dues places d'arquitecte laborals a temps parcial, i una <text:s/>una plaça de tècnic informàtic laboral fix</text:span></text:p>
      <text:p text:style-name="P100"/>
      <text:p text:style-name="P101"><text:span text:style-name="T59">SEGON: </text:span><text:span text:style-name="T38">Publicar aquesta modificació mitjançant l'inserció de l'anunci al </text:span><text:span text:style-name="T79">Butlletí</text:span><text:span text:style-name="T38"> </text:span><text:span text:style-name="T79">Oficial de la Província</text:span><text:span text:style-name="T38"> i al tauler d'anuncis de la corporació durant el termini de quinze dies hàbils, durant el qual els interessats podran presentar-hi reclamacions.</text:span></text:p>
      <text:p text:style-name="P100"/>
      <text:p text:style-name="P44">Interv. P. Domènech , diu :</text:p>
      <text:p text:style-name="P44"/>
      <text:p text:style-name="P44">Aquí, <text:s/>una de les coses que se'ns <text:s text:c="2"/>proposa és substituir, <text:s/>dues places a temps parcial, per <text:s text:c="2"/>una <text:s/>també a temps parcial . Realment vol dir que disminuirem <text:s/>les hores de l' arquitecte municipal, ja que, <text:s/>la interventora ens va dir <text:s/>que no tenia cost pressupostari <text:s/>perquè <text:s/>estaven pressupostades, però realment <text:s/>les hores que dediquem aquests dos són les mateixes que dedicarà aquest un o hi ha una disminució, perquè sinó ja no seria parcial. Com ho teniu pensat?.</text:p>
      <text:p text:style-name="P44"/>
      <text:p text:style-name="P44"/>
      <text:p text:style-name="P44">Interv. Sr. Alcalde, diu <text:s/>:</text:p>
      <text:p text:style-name="P44"/>
      <text:p text:style-name="P44">El que tenim és dos contractes de serveis, o sigui , <text:s/>dues persones individuals <text:s/>que com a autònoms o com empresa venen i ens <text:s/>fan uns serveis <text:s/>a l' Ajuntament de Montblanc . <text:s/></text:p>
      <text:p text:style-name="P44"/>
      <text:p text:style-name="P45">Això, algun dia <text:s/>es tenia que canviar, <text:s/>perquè <text:s/>hi ha moltes qüestions <text:s/>que <text:s/>jurídicament tenim que</text:p>
      <text:p text:style-name="P45">acertar <text:s text:c="2"/>sobre tot en qüestions d' informes, <text:s/>que es requereix que la titularitat de qui ho firma no <text:soft-page-break/>sigui <text:s/>una <text:s/>empresa o <text:s/>un autònom amb prestació de serveis, sinó que sigui una persona <text:s/>que tingui l' autoritat de funcionari. </text:p>
      <text:p text:style-name="P45"/>
      <text:p text:style-name="P45">Jo, crec, que no deu quedar cap poble, ni cap vila del volum d' habitants <text:s/>de Montblanc, que no tingui una estructura a nivell de serveis d' Arquitectura, <text:s/>que no hi hagi un Arquitecte Municipal , igual com tenim <text:s/>doncs un aparellador municipal . Aquesta figura , per <text:s/>les circumstàncies que no toquen no s'havia proveït <text:s/>i crec que <text:s/>aquest és el moment . Crec, que <text:s/>els costos <text:s/>aniran més o menys als que ja hi ha.</text:p>
      <text:p text:style-name="P45"/>
      <text:p text:style-name="P45">També, <text:s/>tinc que dir, <text:s/>que <text:s/>pel volum de l' entitat que té <text:s/>Montblanc, hi té que haver <text:s/>un responsable que sigui el dirigent de l' oficina. </text:p>
      <text:p text:style-name="P45"/>
      <text:p text:style-name="P45">Interv. P. Domènech, diu :</text:p>
      <text:p text:style-name="P45"/>
      <text:p text:style-name="P45">Li agraeixo les seves paraules, però la meva <text:s/>pregunta era un altre. Era si la persona que contractarem farà les mateixes hores que feien <text:s/>aquests dos? <text:s/>o <text:s text:c="2"/>faran <text:s/>menys <text:s/>?, es a dir, <text:s/>això del sou ja tenim clar, perquè la interventora ens ho va dir <text:s/>a la Comissió, que seria <text:s/>el mateix o molt semblant com diu vostè , però les hores que <text:s/>farà <text:s/>aquest <text:s/>professional <text:s/>seran les mateixes que sumen les altres dues o han seran més ?. </text:p>
      <text:p text:style-name="P45"/>
      <text:p text:style-name="P45"/>
      <text:p text:style-name="P45">Inter. Sr. Alcalde, diu:</text:p>
      <text:p text:style-name="P45"/>
      <text:p text:style-name="P45">Miri, la plaça <text:s/>aquesta està <text:s/>fixada amb divuit hores, per fer tres dies a la setmana, sis hores . Aquí, la pràctica habitual <text:s/>és que hi havia <text:s/>un dia <text:s/>a la setmana un <text:s/>i un dia a la setmana l' altre, <text:s/>, però escolti, no conec cap població de set mil habitants que no tingui cap arquitecte municipal, no divuit <text:s/>hores, sinó en jornada complerta.</text:p>
      <text:p text:style-name="P45"/>
      <text:p text:style-name="P45">Interv. P. Domenech, diu :</text:p>
      <text:p text:style-name="P45"/>
      <text:p text:style-name="P45">Jo, coincideixo <text:s/>amb vostè i em preocupa que <text:s/>en ares <text:s/>a la crisis tinguéssim menys <text:s/>hores <text:s/>d' arquitecte municipal, perquè crec que no les hem de tenir.</text:p>
      <text:p text:style-name="P45"/>
      <text:p text:style-name="P45">Interv. Jordi Mateu, diu :</text:p>
      <text:p text:style-name="P45"/>
      <text:p text:style-name="P45">Si considerem la crisi actual tot i que estan en el pressupost les places, no és el moment <text:s/>ni el temps per dotar les <text:s/>places </text:p>
      <text:p text:style-name="P45"/>
      <text:p text:style-name="P45">Interv. <text:s/>Carles <text:s/>Carreras, diu :</text:p>
      <text:p text:style-name="P45"/>
      <text:p text:style-name="P45">El nostre vot serà que no, perquè entenem que el que acaba d' informar <text:s/>el Sr. Alcalde, dient que té que signar un arquitecte titular <text:s/>per poder signar els informes , ho desconeixia, però penso que <text:s/>tampoc vindrà d'un any o dos anys més, <text:s/>perquè estem acabant pressupost, i se n'ha de plantejar un altre.</text:p>
      <text:p text:style-name="P45"/>
      <text:p text:style-name="P45">Si pel que ha manifestat l' arquitecte supliria en tres dies <text:s/>el que ara es fa en dos dies, <text:s/>jo penso que el cost serà superior, <text:s/>ja ho veurem al pressupost que ve . La situació és la que tenim. Pensem que posar dues places fixes més suposa més personal i més impostos indirectes. </text:p>
      <text:p text:style-name="P45"/>
      <text:p text:style-name="P45">El nostre vot per descomptat, <text:s/>serà que no.</text:p>
      <text:p text:style-name="P45"><text:soft-page-break/></text:p>
      <text:p text:style-name="P45">Interv. M. Vives. Diu:</text:p>
      <text:p text:style-name="P45"/>
      <text:p text:style-name="P45">Si penséssim que el punt <text:s/>no pot prosperar, ens abstindríem perquè prosperés, perquè l' organització de la casa <text:s/>es <text:s/>quelcom <text:s/>que danya <text:s/>a l' equip de govern . Com que de totes les maneres <text:s/>prosperarà el tema, votarem en contra, tot i <text:s/>entendre els <text:s/>arguments que s'han donat aquí, es a dir, el fet de que l' arquitecte sigui o no sigui funcionari té transcendència, té transcendència <text:s/>en <text:s/>l' expedient de disciplina <text:s/>urbanística, té transcendència en les verificacions de situacions d' edificis <text:s/>o d' habitatges, i per tant , no és una distinció baldí, és important, i el fet <text:s/>de que hi hagi una <text:s/>plaça tècnica <text:s/>informàtic laboral <text:s/>fix segurament podríem entrar en discussions sobre si cal, o no cal <text:s/>mantindre . En qualsevol cas l' equip de govern <text:s/>considera que cal, <text:s/>nosaltres ho respectem. </text:p>
      <text:p text:style-name="P45"/>
      <text:p text:style-name="P45">Llavors, <text:s/>perquè <text:s/>votarem <text:s/>que no, votarem que no, perquè <text:s/>encara que legalment segurament no cal <text:s/>aquí <text:s/>fer-ho, nosaltres entenem <text:s/>que seria una bona pràctica que cada vegada que es planteja <text:s/>una modificació de la plantilla d' aquestes característiques prèviament s' informés i es parlés amb la Junta de Personal i això pel que se'ns <text:s/>va explicar a la Comissió Informativa, no s'ha fet, i com no s'ha fet, <text:s/>i per tant <text:s/>després <text:s/>quan legalment toqui, ja sé que ho farem,que els consultarem, insisteixo que no es un tema de legalitat, és un tema de bones pràctiques. Jo crec, que una administració ha d' estar profundament motivada i que la transparència entre l' equip de govern i aquests funcionaris i aquest personal és important de cara al bon govern d' aquesta casa, i per tant, entenem les argumentacions que se'ns donen <text:s/>en funció de <text:s/>les quals hauriem de votar segurament que sí, o obtenir-nos perquè prosperés. El nostre vot serà contrari per aquest motiu.</text:p>
      <text:p text:style-name="P98"/>
      <text:p text:style-name="P100"/>
      <text:p text:style-name="P85">Finalitzat el debat de l'assumpte <text:s/>es sotmet a votació, el qual es aprovat amb el vot favorable de la de la majoria absoluta del nombre legal de membres de la corporació.</text:p>
      <text:p text:style-name="P85"/>
      <text:p text:style-name="P18"><text:span text:style-name="T70">7 vots a favor</text:span><text:span text:style-name="T72">: <text:s/></text:span><text:span text:style-name="T16"><text:s/></text:span><text:span text:style-name="text"><text:span text:style-name="T17">JOSEP ANDREU DOMINGO</text:span></text:span><text:span text:style-name="T17">, </text:span><text:span text:style-name="text"><text:span text:style-name="T17">FRANCESC BENET I RIBÉ</text:span></text:span><text:span text:style-name="T17">, </text:span><text:span text:style-name="text"><text:span text:style-name="T17">JUDIT CASALS ALBERICH</text:span></text:span><text:span text:style-name="T17">, </text:span><text:span text:style-name="text"><text:span text:style-name="T17">ARIADNA FERRER CERVELLÓ</text:span></text:span><text:span text:style-name="T17">, </text:span><text:span text:style-name="text"><text:span text:style-name="T17">JORDI ALBALAT GAO </text:span></text:span><text:span text:style-name="T17">, </text:span><text:span text:style-name="text"><text:span text:style-name="T17">JOAN CASELLAS CARBÓ</text:span></text:span><text:span text:style-name="T17">, </text:span><text:span text:style-name="text"><text:span text:style-name="T17">JOAN MOGAS AMORÓ, </text:span></text:span></text:p>
      <text:p text:style-name="P18"><text:span text:style-name="T71">6 vots en contra</text:span><text:span text:style-name="T67">: <text:s/></text:span><text:span text:style-name="text"><text:span text:style-name="T17">MATIAS VIVES MARCH</text:span></text:span><text:span text:style-name="T17">, </text:span><text:span text:style-name="text"><text:span text:style-name="T17">MARIA AGNÈS RIBÓ FOGUET, CARLES CARRERAS OLLÉ</text:span></text:span><text:span text:style-name="T17">, </text:span><text:span text:style-name="text"><text:span text:style-name="T17">MANEL REQUENA MARTÍNEZ</text:span></text:span><text:span text:style-name="T17">, </text:span><text:span text:style-name="text"><text:span text:style-name="T17">JORDI MATEU GUARRO, PERE LLUÍS DOMENECH SANTOS</text:span></text:span></text:p>
      <text:p text:style-name="P30"/>
      <text:p text:style-name="P30"/>
      <text:p text:style-name="P30"><text:span text:style-name="T51">DESÈ</text:span><text:span text:style-name="T51"> PUNT: CONVENIS D'E-FACT, E-NOTUM I I-ARXIU</text:span></text:p>
      <text:p text:style-name="P74"><text:span text:style-name="NORMAL"><text:span text:style-name="T18"/></text:span></text:p>
      <text:p text:style-name="P74"><text:span text:style-name="NORMAL"><text:span text:style-name="T12">El senyor Alcalde dona la paraula al senyor Antoni Garcia Jiménez, secretari de l'Ajuntament de Montblanc, el qual dona lectura a la proposta d'acord que es sotmet a debat i votació, essent el seu literal el següent:</text:span></text:span></text:p>
      <text:p text:style-name="P39"/>
      <text:list xml:id="list7692736094523649856" text:style-name="WW8Num7">
        <text:list-item>
          <text:list>
            <text:list-header>
              <text:p text:style-name="P156">La Llei 11/2007, de 22 de juny, d'accés electrònic dels ciutadans als serveis públics, obliga a les administracions a posar tots els seus serveis públics en línia abans del 31 de desembre de 2009 per tal que el ciutadà pugui tenir dret, tal i com reconeix aquesta Llei, <text:s/>d'accés electrònic als serveis de les administracions.</text:p>
            </text:list-header>
          </text:list>
        </text:list-item>
      </text:list>
      <text:p text:style-name="P39"/>
      <text:list xml:id="list34226907" text:continue-numbering="true" text:style-name="WW8Num7">
        <text:list-item>
          <text:list>
            <text:list-header>
              <text:p text:style-name="P156">L'AOC ha desenvolupat una sèrie de serveis que posa a disposició dels ajuntaments de Catalunya per tal que totes les administracions públiques, independentment de la seva dimensió i recursos, puguin adequar-se a la Llei 11/2007.</text:p>
              <text:p text:style-name="P156"><text:soft-page-break/></text:p>
              <text:p text:style-name="P156">En data 28 de juliol de 2010 es va resoldre favorablement al projectes presentats per l'Ajuntament de Montblanc : eFACT, eNOTUM, iArxiu i Via Oberta, amb un import total conjunt de 14.000 €</text:p>
              <text:p text:style-name="P156"/>
              <text:p text:style-name="P156">Es va demanar la pròrroga per tal de poder justificar-ho dintre del termini establer, es a dir, el 15 de novembre de 2011.</text:p>
            </text:list-header>
          </text:list>
        </text:list-item>
      </text:list>
      <text:p text:style-name="P39"/>
      <text:list xml:id="list34219629" text:continue-numbering="true" text:style-name="WW8Num7">
        <text:list-item>
          <text:list>
            <text:list-header>
              <text:p text:style-name="P157"><text:span text:style-name="T52">Per tal d'iniciar els projectes s'ha d'aprovar pel ple i posteriorment </text:span><text:span text:style-name="T32">signar a través de la Sala Virtual de Signatura de l'EACA</text:span><text:span text:style-name="T49">T</text:span><text:span text:style-name="T52"> els convenis d'e-fact, e-notum i i-arxiu. En el cas de </text:span><office:annotation><dc:creator>Autoria desconeguda</dc:creator><dc:date>2011-07-22T13:37:00</dc:date><text:p text:style-name="P177"><text:span text:style-name="T90">Servei per facilitar l’intercanvi de dades i documents electrònics entre les administracions públiques amb l’objectiu de substituir l’aportació física de certificats i documents en paper per part dels ciutadans</text:span></text:p></office:annotation><text:span text:style-name="T47">via oberta</text:span><text:span text:style-name="T52"> no s'ha de fer aquest pas. </text:span></text:p>
            </text:list-header>
          </text:list>
        </text:list-item>
      </text:list>
      <text:p text:style-name="P40"/>
      <text:p text:style-name="P102"><text:tab/>Atesos els antecedents esmentats, es proposa l'adopció dels següents acords: </text:p>
      <text:p text:style-name="P103"/>
      <text:p text:style-name="P104"><text:span text:style-name="T3"><text:tab/>Primer: </text:span><text:span text:style-name="T48">Aprovar</text:span><text:span text:style-name="T3"> els convenis d'e-fact, e-notum i i-arxiu. </text:span></text:p>
      <text:p text:style-name="P30"/>
      <text:p text:style-name="P45"><text:s/>Intervev. M. Vives. Diu:</text:p>
      <text:p text:style-name="P45"/>
      <text:p text:style-name="P45">Evidentment <text:s/>demanant també <text:s/>a l' equip de govern <text:s/>que faci tots els esforços <text:s/>que calgui perquè a més a més <text:s/>aquestes eines, <text:s/>la relació d' accés <text:s/>electrònic amb les administracions per part dels ciutadans sigui un fet, i per tant, <text:s/>que ho estimuli, que ho impulsi, perquè entenem que és un <text:s/>element <text:s/>de futur i convindria anar per <text:s/>endavant de molts municipis en aquest tema.</text:p>
      <text:p text:style-name="P45"/>
      <text:p text:style-name="P45">Interv. F. Benet :</text:p>
      <text:p text:style-name="P45"/>
      <text:p text:style-name="P45">En definitiva, es tracta d' automatitzar encara <text:s/>més els serveis administratius en aquests àmbits que estàvem comentant</text:p>
      <text:p text:style-name="P45"/>
      <text:p text:style-name="P45">Esperem que serem capaços d' estimular-lo i esperem també <text:s text:c="2"/>que via tots aquests <text:s/>instruments , el ciutadà <text:s/>estarà <text:s/>millor atès . <text:s/></text:p>
      <text:p text:style-name="P45"/>
      <text:p text:style-name="P45">En definitiva <text:s/>el que pretenen es que l' informació flueixi <text:s/>més ràpid, nítida <text:s/>i més ràpida i poder incrementar <text:s/>la productivitat interna d' aquesta casa.</text:p>
      <text:p text:style-name="P29"/>
      <text:p text:style-name="P30"/>
      <text:p text:style-name="P87">Finalitzat el debat de l'assumpte es sotmet a votació, el qual es aprovat amb el vot favorable de la de la unanimitat del nombre legal de membres de la corporació.</text:p>
      <text:p text:style-name="P82"/>
      <text:p text:style-name="P82"/>
      <text:p text:style-name="P82"/>
      <text:p text:style-name="P105">HISENDA I REGIM INTERIOR</text:p>
      <text:p text:style-name="P82"/>
      <text:p text:style-name="P82"/>
      <text:p text:style-name="P41">ONZÈ PUNT: <text:s/>APROVACIÓ DE RETRIBUCIONS DE CÀRRECS ELECTES</text:p>
      <text:p text:style-name="P75"><text:span text:style-name="NORMAL"><text:span text:style-name="T19"/></text:span></text:p>
      <text:p text:style-name="P75"><text:span text:style-name="NORMAL"><text:span text:style-name="T13">El senyor Alcalde dona la paraula a la senyora Susana Santana Muñoz, interventora de l'Ajuntament de Montblanc, la qual dona lectura a la proposta d'acord que es sotmet a debat i votació, essent el seu literal el següent:</text:span></text:span></text:p>
      <text:p text:style-name="P33"/>
      <text:p text:style-name="P33">1. ANTECEDENTS</text:p>
      <text:p text:style-name="P33"><text:soft-page-break/> </text:p>
      <text:p text:style-name="P33">El passat 22 de maig de 2011 van tenir lloc les eleccions locals. El nou Ajuntament es va constituir en sessió pública el dia 11 de juny.</text:p>
      <text:p text:style-name="P33"/>
      <text:p text:style-name="P33">En el Ple de 20 de juny de 2011 es va establir el règim retributiu dels regidors pel que fa a les assistències <text:s/>e indemnitzacions</text:p>
      <text:p text:style-name="P33"> </text:p>
      <text:p text:style-name="P33">Es considera necessari en aquest moment l’establiment del règim de dedicació dels membres polítics d’aquesta corporació així com de la retribució que comporta.</text:p>
      <text:p text:style-name="P33"> </text:p>
      <text:p text:style-name="P33">2. FONAMENTS DE DRET</text:p>
      <text:p text:style-name="P33"> </text:p>
      <text:p text:style-name="P33">De conformitat amb l’article 75 de la Llei 7/1985, de 2 d’abril, reguladora de les bases de règim local, en relació amb l’article 166 del Decret Legislatiu 2/2003, de 28 d'abril, pel qual s'aprova el Text refós de la Llei municipal i de règim local de Catalunya, i d’altra normativa concordant, els membres de la corporació tenen dret a percebre retribucions per exercir els seus càrrecs, quan els desenvolupin en règim de dedicació exclusiva o amb dedicació parcial, en les condicions que estableixi el ple de la corporació.</text:p>
      <text:p text:style-name="P33"> </text:p>
      <text:p text:style-name="P33">Per tot això, es proposa al Ple de l’Ajuntament l’adopció de l’acord següent:</text:p>
      <text:p text:style-name="P33"/>
      <text:p text:style-name="P33">1r. Establir que, amb efectes de retribució, el senyor alcalde exercira el seu càrrec amb dedicació parcial de 5 hores diàries ( 20 setmanals, tots els dies laborables menys els dijous ) <text:s/>i percebent l’import de 1350 € bruts mensuals.</text:p>
      <text:p text:style-name="P33"> </text:p>
      <text:p text:style-name="P30"><text:span text:style-name="T50">2n. Establir que, amb efectes de retribució, el titular de la regidoria de </text:span><text:span text:style-name="T64">Cultura, joventut, Festes</text:span><text:span text:style-name="T50"> d’aquesta corporació, que exercira el seu càrrec amb dedicació parcial de 3 hores diàries ( 15 setmanals ) <text:s/>i percebent l’import de 750 € bruts mensuals.</text:span></text:p>
      <text:p text:style-name="P33"> </text:p>
      <text:p text:style-name="P33">3er. Aquesta retribució es percebrà en dotze pagues corresponents a les mensualitats de l’any, donant-los d’alta al règim general de la Seguretat Social.</text:p>
      <text:p text:style-name="P33"/>
      <text:p text:style-name="P33">4art. A efectes informatius la resta de càrrecs electes nomès cobraran 750 euros com a màxim per assistències.</text:p>
      <text:p text:style-name="P33"/>
      <text:p text:style-name="P45"/>
      <text:p text:style-name="P45">Interv. P. Doménech. Diu:</text:p>
      <text:p text:style-name="P45"/>
      <text:p text:style-name="P45">Hi han <text:s/>varies <text:s/>coses <text:s/>aquí en realitat <text:s text:c="2"/>que <text:s/>se'ns diu, és un sou a temps parcial pel Sr. Alcalde i un sou per <text:s/>un dels regidors <text:s/>de l' Ajuntament, en concret el regidor de Cultura. Com pertoca, després ja entrarem <text:s/>amb les quantitats i l' oportunitat, però sembla que els altres regidors <text:s/>no tinguin que cobrar i que només estem aprovant aquests dos sous, i que per tant només siguin aquests el que contribueixen a ala SS.SS</text:p>
      <text:p text:style-name="P45"/>
      <text:p text:style-name="P45">Entenem però, o així se'ns va explicar a la Comissió Informativa d' hisenda <text:s/>que les <text:s/>percepcions dels demés regidors de l' equip de govern hi ha <text:s/>la <text:s/>voluntat de que tinguin una assignació semblant.</text:p>
      <text:p text:style-name="P45">És així <text:s/>com ho vaig entendre . Bé, abans d' entrar <text:s/>en el tema de les quantitats, jo, aquestes diferències no les veig <text:s/>gens clara, ni la veurà ningú. Aquí <text:s/>hi ha set persones tal com diu totes les lleis que esmenta la interventora amb dret a cobrar per a la seva feina a l' Ajuntament i, per <text:s/>tant , <text:soft-page-break/>qui té dret a cobrar, té dret i obligació de pagar a la SS. SS.</text:p>
      <text:p text:style-name="P45"/>
      <text:p text:style-name="P45">Pensin una cosa, jo, no entraré <text:s/>en aquest moment, més tard si, en sí <text:s/>aquest sou <text:s/>establert <text:s/>en concret per al regidor de cultura <text:s/>en Jordi, és alt o baix, però sí entraré a fer la següent reflexió; si ho compares amb el sou de qualsevol regidor d' Ajuntament, és realment una quantitat per a la banda baixa, probablement <text:s/>si la compares <text:s/>amb un sou normal. Si en lloc de tres hores <text:s/>diàries fes la jornada complerta , vuit, seria <text:s/>un sou de 2000 euros que realment no és un sou baix, per tant, jo penso, i això ja es motiu suficient per votar que no, que <text:s/>els regidors que treballin les hores que treballin <text:s/>cobrin <text:s/>per a la seva dedicació, i ho han de fer com tothom cobrant i pagant a la SS. SS .</text:p>
      <text:p text:style-name="P45"/>
      <text:p text:style-name="P45">En quan al sou del Sr. <text:s/>Alcalde, per <text:s/>la categoria <text:s/>que té el Sr. Alcalde, si ho comparem amb un <text:s/>sou d'un <text:s/>alcalde normal realment és molt baix, i realment sí el Sr. Alcalde fes les vuit hores d'un sou normal, el sou seria 2.160 euros bruts al mes, i per tant, és un sou amb una categoria de dirigent <text:s/>o d'una persona <text:s/>d' un càrrec o amb una responsabilitat mes baixa . Realment <text:s/>el sou és baix i no hi ha res a dir. Ara, bé, jo el que <text:s/>m'he entretingut <text:s/>una mica es a <text:s/>mirar i així ho explicaré <text:s/>a la ciutadania <text:s/>i en aquest Ple, també el cost que té <text:s/>cost polític del seu càrrec, <text:s/>el cost que té <text:s/>per a la ciutadania <text:s/>de Montblanc els càrrecs polítics d' aquest Ajuntament . No calculo les dietes, ni calculo els dinars, perquè això realment crec que està molt controlat pels tècnics que els hi pertoca, per tant, aquí no entraré <text:s/>en el tema. Quan parlo de sou politic ho dic per que s'ha de comptar el sou dels sis regidors i el sou del Sr. Alcalde , afegint <text:s/>el sou del càrrec de confiança <text:s/>del Sr. Alcalde. Aquest sou del càrrec de confiançá de <text:s/>l' Alcalde, en sí <text:s/>mateix tampoc és un sou espectacular, perquè es tracta de divuit mil cinc-cents cinquanta-set, euros amb vint -i-u cèntims , <text:s/>( 18.557, 21 , euros ), però <text:s/>si li afegim <text:s/>la SS.SS a càrrec de l' Ajuntament, tenir una persona del partit <text:s/>del Sr. Alcalde pagat per tots nosaltres que <text:s/>ens costa a l' any <text:s/>vint-i-quatre mil cinc-cents setanta-nou euros amb zero dos cèntims ( 24.579,02 , euros ), si sumen <text:s/>el cost , amb el sou del Sr. Alcalde i el cost dels regidors, tot aquest cost, tot <text:s/>hi que estigui pressupostat <text:s/>tal com ens ha <text:s/>dit la Sra. Interventora, això ens costa a l' Ajuntament de Montblanc <text:s/>cent-disset mil sis-cents trenta-u, euros <text:s text:c="2"/>( 117.631, euros ), gairebé vint milions de les antigues pessetes , això són cèntims, això, és el cost polític, perquè <text:s/>jo, el secretari <text:s/>particular, un càrrec <text:s/>de confiança <text:s/>del Sr. Alcalde, no és un personal de l' ajuntament, sinó que és un càrrec polític, vol dir que al mes les gestions <text:s/>costaran doncs més d'un milió i mig <text:s/>de pessetes, concretament <text:s/>nou mil vuit-cents dos, <text:s/>euros <text:s text:c="2"/>( 9.802, euros ). </text:p>
      <text:p text:style-name="P45"/>
      <text:p text:style-name="P45">Sr. Alcalde, jo estic <text:s/>convençut de que vostè <text:s/>fa la feina, segurament no al gust meu , però <text:s/>el sou <text:s/>que s'ha assignat <text:s/>vostè <text:s/>en quantitat es perfectament correcte.</text:p>
      <text:p text:style-name="P45"/>
      <text:p text:style-name="P45">El sou que s'han assignat els regidors sempre que es faci pagant a la SS.SS que els hi pertoqui a mi també em sembla <text:s/>correcte. A mi, el que no <text:s/>em sembla correcte de cap manera <text:s/>és mantenir el sou <text:s/>del seu càrrec de confiança. </text:p>
      <text:p text:style-name="P45"/>
      <text:p text:style-name="P45">Com es veurà més endavant <text:s/>al punt en què debatrem les <text:s/>ordenances fiscals, vostè està exigint <text:s/>i està demanant amb bon criteri sacrificis als <text:s/>professors de l' <text:s/>Escola de Música, estalvi als professors <text:s/>de la Llar d' Infants, <text:s/>però vostè <text:s/>no em fa cap <text:s/>de sacrifici, vostè <text:s/>ha de cessar a de prescindir <text:s text:c="2"/>immediatament del seu càrrec de confiança . Si vostè <text:s/>fa això i el sou dels regidors encara <text:s/>que suposi un augment de la partida <text:s/>hi sumem la SS.SS jo li votaria a favor. </text:p>
      <text:p text:style-name="P45"/>
      <text:p text:style-name="P45">Interv. Jordi Mateu. Diu:</text:p>
      <text:p text:style-name="P45"/>
      <text:p text:style-name="P45">Nosaltres, el nostre grup en <text:s/>principi <text:s/>estem a favor <text:s/>de que es signin <text:s/>sous a <text:s/>l' Alcalde i als <text:soft-page-break/>regidors <text:s/>que realitzin a temps parcial una feina, perquè si es deixa una feina s' hauria de cobrar <text:s/>per <text:s/>la feina que realitza pel municipi.</text:p>
      <text:p text:style-name="P45"/>
      <text:p text:style-name="P45">El que si sempre hem manifestat però, és que <text:s/>hi havia uns criteris de l' Associació Catalana de Municipis pel sou del Sr. Alcalde i que segons aquests criteris el sou del alcalde el trobem baix. No sé si son molt o poc aquests criteris però <text:s/>són <text:s/>l' Associació Catalana de Municipis, els qui ho han fet en base a un informació que tenien.</text:p>
      <text:p text:style-name="P45"/>
      <text:p text:style-name="P45">Nosaltres no entrarem <text:s/>en tema tècnic . <text:s/>El que sí trobem es que si un regidor ha de <text:s/>fer tres hores, que se li paguin i cotitzi <text:s/>a la SS.SS i que en principi es tingui que fer així.</text:p>
      <text:p text:style-name="P45"/>
      <text:p text:style-name="P45"/>
      <text:p text:style-name="P45">Interv. M. Requena .Diu :</text:p>
      <text:p text:style-name="P45"/>
      <text:p text:style-name="P45">El nostre grup el que vol deixar clar es <text:s/>que mirant els sous <text:s/>que s'han posat, creiem <text:s/>que són sous relativament baixos, vull dir que no es res <text:s/>de l' altre món <text:s/>pel que es l' Ajuntament de Montblanc. El que si voldríem fer constar i per això, el <text:s/>nostre vot serà contrari <text:s/>es que és prou important <text:s/>el fet <text:s/>que hi hagi una remuneració econòmica <text:s/>per part de les persones <text:s/>que destinen <text:s/>unes hores a l' Ajuntament <text:s/>però creiem que hauríem <text:s/>d' acordar entre tots .</text:p>
      <text:p text:style-name="P45"/>
      <text:p text:style-name="P45">Sé que el grup que està al govern <text:s/>té majoria , però crec <text:s/>que es prou important <text:s/>el tema i que hauria de quedar <text:s/>establerta <text:s/>una cosa ja oficial i consensuada <text:s/>per a tots , per tal de que mani qui mani en el moment <text:s/>de <text:s/>hi hagi eleccions, <text:s/>que s' hagi arribat a un acord sobre els sous dels regidors i alcalde </text:p>
      <text:p text:style-name="P45"/>
      <text:p text:style-name="P45">Segurament que aquestos set cents cinquanta euros dels regidors <text:s/>poden seran poc <text:s/>i que segurament el sou de l' alcalde també serà massa baix però <text:s/>hauria de ser un tema <text:s/>que hauríem <text:s text:c="2"/>de decidir <text:s/>entre tots, i per això votaré en contra.</text:p>
      <text:p text:style-name="P45"/>
      <text:p text:style-name="P45"/>
      <text:p text:style-name="P45">Interv. M. Vives. Diu:</text:p>
      <text:p text:style-name="P45"/>
      <text:p text:style-name="P45">Nosaltres demanarem <text:s/>que es voti per separat <text:s/>el capítol que fa referència al <text:s/>Regidor de Cultura, Joventut i Festes, ho dic perquè inicialment <text:s/>donarem suport a la resta de la proposta i en canvi voldríem posicionar-nos en contra <text:s/>d' aquest apartat en concret <text:s/>i, <text:s/>no perquè tinguem <text:s/>res en contra del Sr. Jordi Albalat, ni per a la seva dedicació a l' Ajuntament ni al seu treball, sinó <text:s/>perquè <text:s/>entenem que es un tema que segueix <text:s/>estant molt resolt.</text:p>
      <text:p text:style-name="P45"/>
      <text:p text:style-name="P45">El Sr. Requena deia ara , que això <text:s/>s'ha de fer <text:s/>per consens, nosaltres <text:s/>també pensem que això <text:s/>es té que fer per acord <text:s/>entre tothom <text:s/>i diem que es un tema que segueix molt resolt, perquè a un regidor <text:s/>se l' incorpora en un determinat règim i a la resta es deixa a un altre, perquè <text:s/>no aclareix la confusió entre sou i assistències i la compatibilitat i la no incompatibilitat del que s'ha de cobrar en cada cas, i per tant, entenem <text:s/>que segueix sense desencallar-se .</text:p>
      <text:p text:style-name="P45"/>
      <text:p text:style-name="P45">Contràriament votarem a favor de la retribució que s' estableix el Sr. Alcalde perquè és <text:s/>la proposta de l' equip de govern, l' entenem ajustada, pensem <text:s/>que ha d' ésser així i , per tant hi donarem suport i evidentment <text:s/>donem suport a que als sous dels regidors s' incorpori <text:s/>al règim de la SS.SS , i establir un màxim per assistències, sense deixar passar <text:s/>el fet que plantejava també el Sr. <text:s/>Domènech <text:s/>per tenir present que quan <text:s/>decidim fer aquest vot som plenament conscients <text:s/>de l' existència d'un secretari personal, el qual no qüestionem, ni per tant <text:s/>no hem demanat el seu <text:s/><text:soft-page-break/>cessament, però si simplement <text:s/>que siguem tots plegats conscients, quan fem números, quan ho expliquem, sapiguem que el cost és un, i la decisió que avui prenem és un altre <text:s/>de diferent. </text:p>
      <text:p text:style-name="P45"/>
      <text:p text:style-name="P45">Dit això, votarem a favor del punt <text:s/>u, tres i quatre, i en contra del punt dos per a les raon que hi esmentat. <text:s/></text:p>
      <text:p text:style-name="P45"/>
      <text:p text:style-name="P45"/>
      <text:p text:style-name="P45">Interv. Sr. Alcalde. Diu:</text:p>
      <text:p text:style-name="P45"/>
      <text:p text:style-name="P45">He anat desgranant totes les opinions que s' han fet sobre <text:s/>aquest tema i, m' agradaria poder arribar <text:s/>a un consens. Crec que per les opinions que hi han i <text:s/>que s'han vertit <text:s/>serà molt <text:s/>difícil, però amb tot, <text:s/>pel pròxim <text:s/>pressupost <text:s/>ho plantejarem <text:s/>dos mesos abans i intentarem poder arribar en aquest consens.</text:p>
      <text:p text:style-name="P45"/>
      <text:p text:style-name="P45">Jo, hem vull referir <text:s/>en algunes qüestions que s'han donat aquí i explicar els motius que crec seran molt més raonables.</text:p>
      <text:p text:style-name="P45"/>
      <text:p text:style-name="P45">Si aquí haguéssim tingut que posar retribucions per a mitges jornades <text:s/>i haguéssim tingut que demanar als respectius regidors la reducció de jornada a la seva empresa, <text:s/>aquí a l' Ajuntament aquest cost <text:s/>de set-cents cinquanta euros ( 750, 00 .- euros ) estaria <text:s/>doblat en la majoria dels casos, per tant, <text:s/>això <text:s text:c="2"/>el regim de la SS.SS <text:s/>només s'ha aplicat al regidor <text:s/>que per <text:s/>la seva condició <text:s/>d' estudiant <text:s/>no tenia lligam contractual <text:s/>amb la SS.SS. Aquesta és la raó.</text:p>
      <text:p text:style-name="P45"/>
      <text:p text:style-name="P45">Crec i estic orgullós <text:s/>de l' austeritat i ponderació d' aquests <text:s/>sous de l' equip de govern. Cal afegir que als altres regidors que estan a l' oposició van per assistències i perquè ?. Perquè aquí ens trobarem <text:s/>en una paradoxa <text:s/>que ja la reflexarem <text:s/>en el pròxim pressupost <text:s/>si voleu. Que aquí hi ha regidors de l' equip de govern que venen <text:s/>cada dia tres hores i cobren <text:s/>set cents cinquanta euros ( 750,00. - ) <text:s/>deduït <text:s/>l' IRF, <text:s/>i hi hauran regidors de l' oposició que vindran al Ple a la <text:s/>Comissió Informativa i en dos reunions més i cobraran cinc cents, euros <text:s/>( 500, 00 - ) <text:s/>i que aquest <text:s/>regidor que ha vingut <text:s/>tres <text:s/>hores cada dia tindrà unes percepcions moltíssim <text:s/>més baixes que els regidors que no estan a l' equip <text:s/>de govern. </text:p>
      <text:p text:style-name="P45"/>
      <text:p text:style-name="P45">Ja farem la comparativa al <text:s/>final de l' any, però ja ho véreu eh que aquí hi haurà regidors que no hauran posat els peus a <text:s/>l' ajuntament que vindran <text:s/>a les comissions Informatives, Plens i alguna reunió més que es convoqui i cobrarà aproximat 500 euros i un regidor que ve cada dia a l' ajuntament <text:s/>a despatxar cobrarà només 750 euros</text:p>
      <text:p text:style-name="P45"/>
      <text:p text:style-name="P45"/>
      <text:p text:style-name="P45">En relació amb el càrrec de confiança, <text:s/>tot el que has dit no t'ho accepto li diu al senyor Pere Domenech, hi ha gent a l'Ajuntament que s'agagafen baixes de maternitat , permisos, etc, l'altre dia vaig anar a la tercera planta i no hi havia ningú, i aquesta persona que comentes fa el seu treball amb responsabilitat.</text:p>
      <text:p text:style-name="P45"/>
      <text:p text:style-name="P45">Crec, que no hi ha cap ajuntament capital de comarca a Catalunya que anem a aquestes <text:s/>retribucions , <text:s/>ho crec i em sembla <text:s/>que quan d' aquí a final d'any <text:s/>hi vegi el que han cobrat la gent que ve cada dia <text:s/>i la gent que ve <text:s/>al Ple i a la <text:s/>Comissió informativa , haurem <text:s/>de fer una reflexió. Crec que <text:s/>la tindrem <text:s/>que fer <text:s/>i crec que <text:s/>hi haurà <text:s/>paraules <text:s/>que s'han dit aquí <text:s/>que són absolutament injustes. Si que hi ha una persona que està <text:s text:c="2"/>amb <text:s/>un càrrec de confiança, però <text:s/>que <text:s/>estigui fent tasques <text:s/>polítiques <text:s/>aquí a l' Ajuntament, no li accepto , no li accepto.</text:p>
      <text:p text:style-name="P45"/>
      <text:p text:style-name="P45"><text:soft-page-break/>Esperem que puguem arribar a un consens, però li diré <text:s/>una cosa Sr. Domènech , si aquí <text:s/>algú pot dir <text:s/>alguna cosa que ho digui , però vostè és la única persona <text:s/>que sobre aquest tema no em pot dir res. Sí , perquè <text:s text:c="2"/>vostè em va presentar un paper que no es va atrevir ni a donar-me'l, que <text:s/>el va deixar a baix a la guixeta, amb <text:s/>un dèficit com a president de les <text:s/>festes de la Serra de sis-cents mil euros <text:s/>( 600.000,.- euros ), això són deu anys <text:s/>de retribucions <text:s/>dels càrrecs electes de l' ajuntament de Montblanc. Vostè <text:s/>després de l' exercici <text:s/>que va fer i dels dèficits que va comportar <text:s/>en aquest ajuntament és el menys indicat per <text:s/>dir <text:s/>i per a criticar <text:s/>un exercici d' austeritat i de ponderació que se està fent en aquest moment. </text:p>
      <text:p text:style-name="P45"/>
      <text:p text:style-name="P45"/>
      <text:p text:style-name="P45">Interv. <text:s/>P. Domènech. Diu:</text:p>
      <text:p text:style-name="P45"/>
      <text:p text:style-name="P45">He estat repassant <text:s/>totes les meves intervencions en les actes anteriors <text:s/>i les d' algun company <text:s/>i realment estan recollides <text:s/>amb una exhaustivament, per tant, <text:s/>també haurà <text:s/>recollit <text:s/>que jo en cap moment <text:s/>he dit <text:s/>que aquest <text:s/>senyor, aquest càrrec de confiança <text:s/>ve aquí a l' ajuntament a fer tasques polítiques, no ho he dit <text:s/>en cap moment.</text:p>
      <text:list xml:id="list8410751391828052134" text:style-name="L1">
        <text:list-header>
          <text:p text:style-name="P159"/>
        </text:list-header>
      </text:list>
      <text:p text:style-name="P45">Desprès,també, surt a les actas, no vaig fer cap mena de comentari, cap ni un, en quan a les retribucions <text:s/>dels càrrecs <text:s/>electes, <text:s/>per <text:s/>tant , jo ho vaig acceptar perfectament. Vostè <text:s/>amb això , intenta fer una “ miqueta” de <text:s/>demagògia , però aquestes dues coses <text:s/>no son veritat. A més Com vostè <text:s/>no <text:s/>posi una mitjana de tres plens <text:s/>al mes i comissions , nosaltres <text:s/>no podem arribar a cobrar mai cinc-cents euros <text:s/>( 500, .- euros ), per tant , això també és mentira, <text:s text:c="2"/>i desprès <text:s/>el més greu que ha dit i això sí que em preocupa, es que vostè <text:s/>a qüestionat <text:s/>la professionalitat <text:s/>d' alguns <text:s/>dels <text:s/>que treballen en una determinada <text:s/>planta d' aquesta casa . Sr. Alcalde jo li <text:s/>recordo que vostè és el cap de personal <text:s/>i el responsable <text:s/>de que els funcionaris <text:s/>facin la seva feina i això és preocupant.</text:p>
      <text:p text:style-name="P45"/>
      <text:p text:style-name="P45">Però, <text:s/>de les festes de la Serra no li comentaré els números <text:s/>que no són certs i podem discutir-lo <text:s/>que ja ho hem discutit <text:s/>moltes vegades, però per anar al punt del dia , ja li he dit que l' exercici d' austeritat <text:s/>en quan als càrrecs electes és notable i fins i tot <text:s/>l' explicació que vostè m'ha dona de que a l' únic que l' interessa <text:s/>tenir a la SS..SS és al <text:s/>Jordi. <text:s/>Doncs, miri <text:s/>si ho expliquem bé <text:s/>també ho puc acceptar i del seu sou res a dir. Ara, a mi em preocupa <text:s/>son els <text:s/>cent-disset euros <text:s/>( 117.000,.- euros ), que la feina que està fent el seu càrrec de confiança crec <text:s/>que a l' ajuntament ho podria fer un altre funcionari, i <text:s/>escolti, jo el veig <text:s/>amb un to fins i tot agressiu i jo aquí he vingut <text:s/>a dir el que penso i el que pensa <text:s/>la meva gent <text:s/>i ho tindré que dir i ho intento <text:s/>fer breument <text:s/>i amb educació i, a mi, m' agradaria <text:s/>que vostè <text:s/>es dirigix <text:s/>amb la mateixa cara <text:s/>que li faig jo, una cara normal, sense reflectir <text:s/>una actitud <text:s/>personal.</text:p>
      <text:p text:style-name="P45"/>
      <text:p text:style-name="P45">Interv. Sr. Alcalde. Diu :</text:p>
      <text:p text:style-name="P45"/>
      <text:p text:style-name="P45"/>
      <text:p text:style-name="P45">Interv. Sr. Requena . Diu :</text:p>
      <text:p text:style-name="P45"/>
      <text:p text:style-name="P45">Per si no ha quedat clar, jo no he dit <text:s/>en cap moment <text:s/>que cregui <text:s/>que els set cents cinquanta <text:s/>euros ( 750,.- euros ) <text:s/>del sou <text:s/>sigui exagerat. He dit <text:s/>que segurament si haguessin <text:s/>parlat entre tots potser potser haguessim decidit que cobressiu més.</text:p>
      <text:p text:style-name="P45"/>
      <text:p text:style-name="P45">No vull que s ' interpreti <text:s/>que jo no estic d' acord, el que vull dir es que el tema dels sous es un tema molt important i que hagués set millor parlar-ho entre tots.</text:p>
      <text:p text:style-name="P45"/>
      <text:p text:style-name="P45"><text:soft-page-break/></text:p>
      <text:p text:style-name="P45">Interv. M. Vives. Diu :</text:p>
      <text:p text:style-name="P45"/>
      <text:p text:style-name="P45">Aquesta paradoxa <text:s/>que es pot produir de que un regidor de l' equip de govern <text:s/>que per tant <text:s/>necessàriament ha de tenir <text:s/>una dedicació <text:s/>a l' activitat d' aquesta casa molt més intensa <text:s/>que un regidor <text:s/>que no està <text:s/>en les tasques de govern, el fet de que es pogués produir <text:s/>en un moment com a exercici <text:s/>teòric la possibilitat de que arribés a obtenir <text:s/>un <text:s/>diferencial <text:s/>en les seves percepcions que no expliqués aquesta diferent <text:s/>dedicació, jo crec que ens dona la raó en el sentit <text:s/>de que el que canviarà <text:s/>és l' arquitectura <text:s/>global <text:s/>d' aquest tema , i per tant , <text:s/>com vostè ens ha emplaçat <text:s/>a dos mesos abans <text:s/>del proper pressupost <text:s/>a discutir <text:s/>el tema <text:s/>per <text:s/>cercar el consens , li prenem la paraula <text:s/>i esperem que allí ho puguem discutir de cara a deixar <text:s/>resolta aquesta <text:s/>arquitectura, no només per aquest <text:s/>ajuntament, sinó pels futurs.</text:p>
      <text:p text:style-name="P45"/>
      <text:p text:style-name="P45">Interv. Sr. Alcalde. Diu :</text:p>
      <text:p text:style-name="P45"/>
      <text:p text:style-name="P45">Miri, no tant sols dic que estic disposat a fer aquest exercici <text:s/>de consens, sinó que dic a <text:s/>més, que <text:s/>presentin una proposta i l' acceptarem.</text:p>
      <text:p text:style-name="P45"/>
      <text:p text:style-name="P45"/>
      <text:p text:style-name="P45">A més diu que el punt <text:s/>ha de <text:s/>ser <text:s/>votat <text:s/>en la seva <text:s/>totalitat <text:s/>e integritat.</text:p>
      <text:p text:style-name="P45"/>
      <text:p text:style-name="P45"/>
      <text:p text:style-name="P45">Interv. F. Benet. Diu :</text:p>
      <text:p text:style-name="P45"/>
      <text:p text:style-name="P45">Jo demano que el vot es faci <text:s/>tal com està .</text:p>
      <text:p text:style-name="P45"/>
      <text:p text:style-name="P45"/>
      <text:p text:style-name="P45">Interv. M. Vives. Diu :</text:p>
      <text:p text:style-name="P45"/>
      <text:p text:style-name="P45">Sr. Alcalde, es possible el vot per separat <text:s/>quan hi ha diversos apartats.</text:p>
      <text:p text:style-name="P45"/>
      <text:p text:style-name="P45"/>
      <text:p text:style-name="P45">Interv. Sr. Alcalde. Diu :</text:p>
      <text:p text:style-name="P45"/>
      <text:p text:style-name="P45"/>
      <text:p text:style-name="P45">Escolti, <text:s/>vustè vol <text:s/>votar a favor <text:s/>de tot, però <text:s/>que en el <text:s/>sou d'un regidor no, <text:s/>i diu a més que es pot donar la paradoxa de que un regidor <text:s/>que només ve als plens <text:s/>pugui cobrar quasi tant com aquest regidor, vostè entendrà <text:s/>que jo li tinc <text:s/>que dir que no i rotundament no, perquè jo, per damunt de tot , sóc el president d' un grup, jo depenc de tot <text:s/>i cadascun dels membres del meu grup, i a més a més crec <text:s/>que es més que justificada la proposta <text:s/>que es fa sobre retribucions <text:s/>del regidor de <text:s/>cultura, perquè jo sé quantes nits i quantes comissions de festes fa el regidor de cultura i sé que aquesta voluntat i aquesta manera de fer <text:s/>ho seguirà fent i ho trobaria injustíssim . Sentint-lo <text:s/>molt, però no li deixo votar el punt separadament</text:p>
      <text:p text:style-name="P45"/>
      <text:p text:style-name="P45"/>
      <text:p text:style-name="P45">El senyor secretari diu que es pot fer legalment el vot separadament, i que ho recollirà com una moció</text:p>
      <text:p text:style-name="P45"/>
      <text:p text:style-name="P45">Interv. M. Vives. Diu :</text:p>
      <text:p text:style-name="P48"/>
      <text:p text:style-name="P45"><text:soft-page-break/>Ja he explicat que no em poso ni amb la dedicació <text:s/>del Sr. Albalat que ja <text:s/>ho he explicat, ni el la seva retribució que em pot <text:s/>semblar <text:s/>insuficient, sinó que he explicat que resoldre això per a un regidor i no resoldre el conjunt <text:s/>de regidors <text:s/>es un mal funcionament d' aquesta casa <text:s/>i, per tant en la mesura de que està <text:s/>mal resolt volíem explicar això, per tant <text:s/>per aquestes <text:s/>raon <text:s/>nosaltres voldríem <text:s/>que constés <text:s text:c="2"/>un vot <text:s/>particular <text:s/>al punt dos d' aquesta proposta i votarem <text:s/>afirmativament la resta de punts tot i insistint que no hi ha cap <text:s/>objecció legal a votar <text:s/>aquests apartats per separat.</text:p>
      <text:p text:style-name="P45"/>
      <text:p text:style-name="P45">Interv. Sr. Alcalde. Diu :</text:p>
      <text:p text:style-name="P45"/>
      <text:p text:style-name="P45">Secretari, <text:s/>es decisió de l' Alcalde <text:s/>si es vota conjuntament ?.</text:p>
      <text:p text:style-name="P45"/>
      <text:p text:style-name="P45">( Sr. Secretari <text:s/>si ).</text:p>
      <text:p text:style-name="P45"/>
      <text:p text:style-name="P45">Interv. Sr. Alcalde. Diu:</text:p>
      <text:p text:style-name="P45"/>
      <text:p text:style-name="P45">L' <text:s/>Alcalde <text:s/>decideix que es voti conjuntament, en defensa del meu equip <text:s/>de govern i del meu regidor de cultura <text:s/>vull.</text:p>
      <text:p text:style-name="P45"/>
      <text:p text:style-name="P45">Interv. Sr. Alcalde. Diu:</text:p>
      <text:p text:style-name="P45"/>
      <text:p text:style-name="P45">Si algú vol matisar el seu vot o vol fer alguna anotació sobre el mateix ?.</text:p>
      <text:p text:style-name="P45"/>
      <text:p text:style-name="P45">Intev. Sr. P. Domènech . Diu :</text:p>
      <text:p text:style-name="P45"/>
      <text:p text:style-name="P45">El meu vot <text:s/>és no, perquè jo he demanat una cosa, i el Sr. Alcalde ja m' ha dit <text:s/>que <text:s/>ell creu <text:s/>que no s'ha de modificar. I <text:s/>perquè coincideixo <text:s/>amb <text:s/>Entensa <text:s/>de que realment, apart <text:s/>d' en Jordi, jo he sigut regidor de festes i sé <text:s/>el que es treballa i si hi ha un regidor que ha de cobrar una mica més, segur que és ell, perquè <text:s/>em passava a mi també .Per tant, jo, només perquè fins i tot, serà contraproduent <text:s/>per a ell quan la gent <text:s/>que no es preocupa <text:s/>tant dels assumptes municipals vegi i entengui que només cobra ell <text:s/>i, per això <text:s/>faig aquest vot.</text:p>
      <text:p text:style-name="P45"/>
      <text:p text:style-name="P4"/>
      <text:p text:style-name="P85">Finalitzat el debat de l'assumpte es sotmet a votació, el qual es aprovat amb el vot favorable de la de la majoria absoluta del nombre legal de membres de la corporació.</text:p>
      <text:p text:style-name="P85"/>
      <text:p text:style-name="P85"/>
      <text:p text:style-name="P18"><text:span text:style-name="T70">7 vots a favor</text:span><text:span text:style-name="T72">: <text:s/></text:span><text:span text:style-name="T16"><text:s/></text:span><text:span text:style-name="text"><text:span text:style-name="T17">JOSEP ANDREU DOMINGO</text:span></text:span><text:span text:style-name="T17">, </text:span><text:span text:style-name="text"><text:span text:style-name="T17">FRANCESC BENET I RIBÉ</text:span></text:span><text:span text:style-name="T17">, </text:span><text:span text:style-name="text"><text:span text:style-name="T17">JUDIT CASALS ALBERICH</text:span></text:span><text:span text:style-name="T17">, </text:span><text:span text:style-name="text"><text:span text:style-name="T17">ARIADNA FERRER CERVELLÓ</text:span></text:span><text:span text:style-name="T17">, </text:span><text:span text:style-name="text"><text:span text:style-name="T17">JORDI ALBALAT GAO </text:span></text:span><text:span text:style-name="T17">, </text:span><text:span text:style-name="text"><text:span text:style-name="T17">JOAN CASELLAS CARBÓ</text:span></text:span><text:span text:style-name="T17">, </text:span><text:span text:style-name="text"><text:span text:style-name="T17">JOAN MOGAS AMORÓ, </text:span></text:span></text:p>
      <text:p text:style-name="P6"/>
      <text:p text:style-name="P1"><text:span text:style-name="T73">2 Abstencions: <text:s/></text:span><text:span text:style-name="text"><text:span text:style-name="T74">MATIAS VIVES MARCH i</text:span></text:span><text:span text:style-name="T74"> </text:span><text:span text:style-name="text"><text:span text:style-name="T74">MARIA AGNÈS RIBÓ FOGUET</text:span></text:span></text:p>
      <text:p text:style-name="P6"/>
      <text:p text:style-name="P1"><text:span text:style-name="T73">4 vots en contra</text:span><text:span text:style-name="T75">: </text:span><text:span text:style-name="text"><text:span text:style-name="T74">, CARLES CARRERAS OLLÉ</text:span></text:span><text:span text:style-name="T74">, </text:span><text:span text:style-name="text"><text:span text:style-name="T74">MANEL REQUENA MARTÍNEZ</text:span></text:span><text:span text:style-name="T74">, </text:span><text:span text:style-name="text"><text:span text:style-name="T74">JORDI MATEU GUARRO, PERE LLUÍS DOMENECH SANTOS</text:span></text:span></text:p>
      <text:p text:style-name="P24"/>
      <text:p text:style-name="P23"><text:span text:style-name="T84">ONCÈ PUNT</text:span><text:span text:style-name="T84">: APROVAR, SI S'ESCAU LA MODIFICACIÓ D'ORDENANCES FISCAL </text:span></text:p>
      <text:p text:style-name="P76"><text:span text:style-name="NORMAL"><text:span text:style-name="T15"/></text:span></text:p>
      <text:p text:style-name="P76"><text:span text:style-name="NORMAL"><text:span text:style-name="T13">El senyor Alcalde dona la paraula a la senyora Susa</text:span></text:span><text:span text:style-name="NORMAL"><text:span text:style-name="T13">na Santana Muñoz, inerventora de l'Ajuntament de Montblanc, la qual dona lectura a la proposta d'acord que es sotmet a debat i </text:span></text:span><text:soft-page-break/><text:span text:style-name="NORMAL"><text:span text:style-name="T13">votació, essent el seu literal el següent:</text:span></text:span></text:p>
      <text:p text:style-name="P132"/>
      <text:p text:style-name="P132">Vistos els arts. 41 i ss. del Real Decret Legislatiu 2/2004, de 5 de març, pel qual s’aprova el Text Refós de la Llei Reguladora de les Hisendes Locals, així com l´informe de Secretaria i Intervenció i així mateix els informes econòmic-financers, es proposa al Ple de la Corporació, desprès d’haver deliberat sobre l’estudi d’Ordenances per l’ any 2011-2012, presentat per l’equip de Govern, l’adopció del següent acord:</text:p>
      <text:p text:style-name="P132">Es proposa al Ple de l' Ajuntament de Montblanc l' adopció dels següents acords:</text:p>
      <text:p text:style-name="P132"/>
      <text:p text:style-name="P140"><text:span text:style-name="T57">PRIMER</text:span>: Aprovar les següents variacions en les Ordenances fiscals números 16, 23, 24 i 31:</text:p>
      <text:p text:style-name="P140"/>
      <text:p text:style-name="P119">OF.16 – TAXA PER PRESTACIO DEL SERVEI D’ESCOLA MUNICIPAL DE MÚSICA</text:p>
      <text:p text:style-name="P155"/>
      <text:list xml:id="list34245998" text:continue-list="list1820018970609635076" text:style-name="WW8Num2">
        <text:list-item>
          <text:p text:style-name="P175">Modificar els preus de l'article 5, amb un increment mig del 4,50% en el punt 1 i afegir un punt.2:</text:p>
        </text:list-item>
      </text:list>
      <text:p text:style-name="P51"/>
      <text:p text:style-name="P142">Article 5. Quota Tributària:</text:p>
      <text:p text:style-name="P133">1.-  La quantia de la taxa es determinarà aplicant  les  se­güents tarifes:</text:p>
      <text:p text:style-name="P133"/>
      <text:p text:style-name="P133">  b) Tarifes mensuals:</text:p>
      <text:p text:style-name="P131"><text:span text:style-name="T80"><text:tab/><text:tab/><text:tab/><text:tab/><text:tab/><text:tab/></text:span><text:tab/></text:p>
      <table:table table:name="Taula1" table:style-name="Taula1">
        <table:table-column table:style-name="Taula1.A"/>
        <table:table-column table:style-name="Taula1.B"/>
        <table:table-column table:style-name="Taula1.C" table:number-columns-repeated="2"/>
        <table:table-column table:style-name="Taula1.E"/>
        <table:table-row table:style-name="Taula1.1">
          <table:table-cell table:style-name="Taula1.A1" office:value-type="string">
            <text:p text:style-name="P31"/>
          </table:table-cell>
          <table:table-cell table:style-name="Taula1.B1" office:value-type="string">
            <text:p text:style-name="P26">CURS 2010-11</text:p>
          </table:table-cell>
          <table:table-cell table:style-name="Taula1.B1" office:value-type="string">
            <text:p text:style-name="P26">CURS 2010-11</text:p>
          </table:table-cell>
          <table:table-cell table:style-name="Taula1.B1" office:value-type="string">
            <text:p text:style-name="P10">CURS 2011-12</text:p>
          </table:table-cell>
          <table:table-cell table:style-name="Taula1.E1" office:value-type="string">
            <text:p text:style-name="P10">CURS 2011-12</text:p>
          </table:table-cell>
        </table:table-row>
        <table:table-row table:style-name="Taula1.1">
          <table:table-cell table:style-name="Taula1.A1" office:value-type="string">
            <text:p text:style-name="P36"/>
          </table:table-cell>
          <table:table-cell table:style-name="Taula1.B1" office:value-type="string">
            <text:p text:style-name="P26">FINS A 18 ANYS</text:p>
          </table:table-cell>
          <table:table-cell table:style-name="Taula1.B1" office:value-type="string">
            <text:p text:style-name="P26">MAJORS 18 ANYS</text:p>
          </table:table-cell>
          <table:table-cell table:style-name="Taula1.B1" office:value-type="string">
            <text:p text:style-name="P10">FINS A 18 ANYS</text:p>
          </table:table-cell>
          <table:table-cell table:style-name="Taula1.E1" office:value-type="string">
            <text:p text:style-name="P10">MAJORS 18 ANYS</text:p>
          </table:table-cell>
        </table:table-row>
        <table:table-row table:style-name="Taula1.3">
          <table:table-cell table:style-name="Taula1.B1" office:value-type="string">
            <text:p text:style-name="P26">NIVELL INICIAL</text:p>
          </table:table-cell>
          <table:table-cell table:style-name="Taula1.B1" office:value-type="string">
            <text:p text:style-name="P36"> </text:p>
          </table:table-cell>
          <table:table-cell table:style-name="Taula1.B1" office:value-type="string">
            <text:p text:style-name="P36"> </text:p>
          </table:table-cell>
          <table:table-cell table:style-name="Taula1.B1" office:value-type="string">
            <text:p text:style-name="P13"> </text:p>
          </table:table-cell>
          <table:table-cell table:style-name="Taula1.E1" office:value-type="string">
            <text:p text:style-name="P13"> </text:p>
          </table:table-cell>
        </table:table-row>
        <table:table-row table:style-name="Taula1.3">
          <table:table-cell table:style-name="Taula1.A4" office:value-type="string">
            <text:p text:style-name="P36">Sensibilització</text:p>
          </table:table-cell>
          <table:table-cell table:style-name="Taula1.B4" office:value-type="string">
            <text:p text:style-name="P36"/>
            <text:p text:style-name="P35">42,50</text:p>
          </table:table-cell>
          <table:table-cell table:style-name="Taula1.B1" office:value-type="string">
            <text:p text:style-name="P36"> </text:p>
          </table:table-cell>
          <table:table-cell table:style-name="Taula1.B4" office:value-type="string">
            <text:p text:style-name="P13"/>
            <text:p text:style-name="P12">45,00</text:p>
          </table:table-cell>
          <table:table-cell table:style-name="Taula1.E1" office:value-type="string">
            <text:p text:style-name="P13"> </text:p>
          </table:table-cell>
        </table:table-row>
        <table:table-row table:style-name="Taula1.3">
          <table:table-cell table:style-name="Taula1.A4" office:value-type="string">
            <text:p text:style-name="P36">Iniciació</text:p>
          </table:table-cell>
          <table:table-cell table:style-name="Taula1.B4" office:value-type="string">
            <text:p text:style-name="P36"/>
            <text:p text:style-name="P35">51,25</text:p>
          </table:table-cell>
          <table:table-cell table:style-name="Taula1.B1" office:value-type="string">
            <text:p text:style-name="P36"> </text:p>
          </table:table-cell>
          <table:table-cell table:style-name="Taula1.B4" office:value-type="string">
            <text:p text:style-name="P13"/>
            <text:p text:style-name="P12">54,00</text:p>
          </table:table-cell>
          <table:table-cell table:style-name="Taula1.E1" office:value-type="string">
            <text:p text:style-name="P13"> </text:p>
          </table:table-cell>
        </table:table-row>
        <table:table-row table:style-name="Taula1.3">
          <table:table-cell table:style-name="Taula1.A4" office:value-type="string">
            <text:p text:style-name="P36">Prellenguatge (sense instrument)</text:p>
          </table:table-cell>
          <table:table-cell table:style-name="Taula1.B4" office:value-type="string">
            <text:p text:style-name="P36"/>
            <text:p text:style-name="P35">51,25</text:p>
          </table:table-cell>
          <table:table-cell table:style-name="Taula1.B1" office:value-type="string">
            <text:p text:style-name="P36"> </text:p>
          </table:table-cell>
          <table:table-cell table:style-name="Taula1.B4" office:value-type="string">
            <text:p text:style-name="P13"/>
            <text:p text:style-name="P12">54,00</text:p>
          </table:table-cell>
          <table:table-cell table:style-name="Taula1.E1" office:value-type="string">
            <text:p text:style-name="P13"> </text:p>
          </table:table-cell>
        </table:table-row>
        <table:table-row table:style-name="Taula1.3">
          <table:table-cell table:style-name="Taula1.A7" office:value-type="string">
            <text:p text:style-name="P36">Prellenguatge (amb instrument)</text:p>
          </table:table-cell>
          <table:table-cell table:style-name="Taula1.B4" office:value-type="string">
            <text:p text:style-name="P36"/>
            <text:p text:style-name="P35">63,00</text:p>
          </table:table-cell>
          <table:table-cell table:style-name="Taula1.B1" office:value-type="string">
            <text:p text:style-name="P36"> </text:p>
          </table:table-cell>
          <table:table-cell table:style-name="Taula1.B4" office:value-type="string">
            <text:p text:style-name="P13"/>
            <text:p text:style-name="P12">66,50</text:p>
          </table:table-cell>
          <table:table-cell table:style-name="Taula1.E1" office:value-type="string">
            <text:p text:style-name="P13"> </text:p>
          </table:table-cell>
        </table:table-row>
        <table:table-row table:style-name="Taula1.8">
          <table:table-cell table:style-name="Taula1.B1" office:value-type="string">
            <text:p text:style-name="P36"> </text:p>
          </table:table-cell>
          <table:table-cell table:style-name="Taula1.B4" office:value-type="string">
            <text:p text:style-name="P36"/>
          </table:table-cell>
          <table:table-cell table:style-name="Taula1.B1" office:value-type="string">
            <text:p text:style-name="P36"> </text:p>
          </table:table-cell>
          <table:table-cell table:style-name="Taula1.B4" office:value-type="string">
            <text:p text:style-name="P13"/>
          </table:table-cell>
          <table:table-cell table:style-name="Taula1.E1" office:value-type="string">
            <text:p text:style-name="P13"> </text:p>
          </table:table-cell>
        </table:table-row>
        <table:table-row table:style-name="Taula1.3">
          <table:table-cell table:style-name="Taula1.A4" office:value-type="string">
            <text:p text:style-name="P26">NIVELL ELEMENTAL</text:p>
          </table:table-cell>
          <table:table-cell table:style-name="Taula1.B4" office:value-type="string">
            <text:p text:style-name="P36"/>
          </table:table-cell>
          <table:table-cell table:style-name="Taula1.B1" office:value-type="string">
            <text:p text:style-name="P36"> </text:p>
          </table:table-cell>
          <table:table-cell table:style-name="Taula1.B4" office:value-type="string">
            <text:p text:style-name="P13"/>
          </table:table-cell>
          <table:table-cell table:style-name="Taula1.E1" office:value-type="string">
            <text:p text:style-name="P13"> </text:p>
          </table:table-cell>
        </table:table-row>
        <table:table-row table:style-name="Taula1.3">
          <table:table-cell table:style-name="Taula1.A4" office:value-type="string">
            <text:p text:style-name="P36">Llenguatge musical</text:p>
          </table:table-cell>
          <table:table-cell table:style-name="Taula1.B4" office:value-type="string">
            <text:p text:style-name="P36"/>
            <text:p text:style-name="P35">51,25</text:p>
          </table:table-cell>
          <table:table-cell table:style-name="Taula1.B4" office:value-type="string">
            <text:p text:style-name="P36"/>
            <text:p text:style-name="P35">57,25</text:p>
          </table:table-cell>
          <table:table-cell table:style-name="Taula1.B4" office:value-type="string">
            <text:p text:style-name="P13"/>
            <text:p text:style-name="P12">54,00</text:p>
          </table:table-cell>
          <table:table-cell table:style-name="Taula1.E10" office:value-type="string">
            <text:p text:style-name="P13"/>
            <text:p text:style-name="P12">60,50</text:p>
          </table:table-cell>
        </table:table-row>
        <table:table-row table:style-name="Taula1.3">
          <table:table-cell table:style-name="Taula1.A7" office:value-type="string">
            <text:p text:style-name="P36">Llenguatge i 1h d'instrument</text:p>
          </table:table-cell>
          <table:table-cell table:style-name="Taula1.B4" office:value-type="string">
            <text:p text:style-name="P36"/>
            <text:p text:style-name="P35">80,50</text:p>
          </table:table-cell>
          <table:table-cell table:style-name="Taula1.B4" office:value-type="string">
            <text:p text:style-name="P36"/>
            <text:p text:style-name="P35">100,00</text:p>
          </table:table-cell>
          <table:table-cell table:style-name="Taula1.B4" office:value-type="string">
            <text:p text:style-name="P13"/>
            <text:p text:style-name="P12">85,00</text:p>
          </table:table-cell>
          <table:table-cell table:style-name="Taula1.E10" office:value-type="string">
            <text:p text:style-name="P13"/>
            <text:p text:style-name="P12">105,50</text:p>
          </table:table-cell>
        </table:table-row>
        <table:table-row table:style-name="Taula1.12">
          <table:table-cell table:style-name="Taula1.B1" office:value-type="string">
            <text:p text:style-name="P36"> </text:p>
          </table:table-cell>
          <table:table-cell table:style-name="Taula1.B4" office:value-type="string">
            <text:p text:style-name="P36"/>
          </table:table-cell>
          <table:table-cell table:style-name="Taula1.B4" office:value-type="string">
            <text:p text:style-name="P36"/>
          </table:table-cell>
          <table:table-cell table:style-name="Taula1.B4" office:value-type="string">
            <text:p text:style-name="P13"/>
          </table:table-cell>
          <table:table-cell table:style-name="Taula1.E10" office:value-type="string">
            <text:p text:style-name="P13"/>
          </table:table-cell>
        </table:table-row>
        <table:table-row table:style-name="Taula1.3">
          <table:table-cell table:style-name="Taula1.A4" office:value-type="string">
            <text:p text:style-name="P26">NIVELL PROFESSIONAL</text:p>
          </table:table-cell>
          <table:table-cell table:style-name="Taula1.B4" office:value-type="string">
            <text:p text:style-name="P36"/>
          </table:table-cell>
          <table:table-cell table:style-name="Taula1.B4" office:value-type="string">
            <text:p text:style-name="P36"/>
          </table:table-cell>
          <table:table-cell table:style-name="Taula1.B4" office:value-type="string">
            <text:p text:style-name="P13"/>
          </table:table-cell>
          <table:table-cell table:style-name="Taula1.E10" office:value-type="string">
            <text:p text:style-name="P13"/>
          </table:table-cell>
        </table:table-row>
        <table:table-row table:style-name="Taula1.3">
          <table:table-cell table:style-name="Taula1.A4" office:value-type="string">
            <text:p text:style-name="P36">Llenguatge musical</text:p>
          </table:table-cell>
          <table:table-cell table:style-name="Taula1.B4" office:value-type="string">
            <text:p text:style-name="P36"/>
            <text:p text:style-name="P35">51,25</text:p>
          </table:table-cell>
          <table:table-cell table:style-name="Taula1.B4" office:value-type="string">
            <text:p text:style-name="P36"/>
            <text:p text:style-name="P35">57,25</text:p>
          </table:table-cell>
          <table:table-cell table:style-name="Taula1.B4" office:value-type="string">
            <text:p text:style-name="P13"/>
            <text:p text:style-name="P12">54,00</text:p>
          </table:table-cell>
          <table:table-cell table:style-name="Taula1.E10" office:value-type="string">
            <text:p text:style-name="P13"/>
            <text:p text:style-name="P12">60,50</text:p>
          </table:table-cell>
        </table:table-row>
        <text:soft-page-break/>
        <table:table-row table:style-name="Taula1.3">
          <table:table-cell table:style-name="Taula1.A4" office:value-type="string">
            <text:p text:style-name="P36">Llenguatge musical i 40 min d'instrument</text:p>
          </table:table-cell>
          <table:table-cell table:style-name="Taula1.B4" office:value-type="string">
            <text:p text:style-name="P36"/>
            <text:p text:style-name="P35">76,50</text:p>
          </table:table-cell>
          <table:table-cell table:style-name="Taula1.B4" office:value-type="string">
            <text:p text:style-name="P36"/>
            <text:p text:style-name="P35">92,25</text:p>
          </table:table-cell>
          <table:table-cell table:style-name="Taula1.B4" office:value-type="string">
            <text:p text:style-name="P13"/>
            <text:p text:style-name="P12">81,00</text:p>
          </table:table-cell>
          <table:table-cell table:style-name="Taula1.E10" office:value-type="string">
            <text:p text:style-name="P13"/>
            <text:p text:style-name="P12">97,50</text:p>
          </table:table-cell>
        </table:table-row>
        <table:table-row table:style-name="Taula1.3">
          <table:table-cell table:style-name="Taula1.A4" office:value-type="string">
            <text:p text:style-name="P36">Llenguatge musical i 1 hora d'instrument</text:p>
          </table:table-cell>
          <table:table-cell table:style-name="Taula1.B4" office:value-type="string">
            <text:p text:style-name="P36"/>
            <text:p text:style-name="P35">88,00</text:p>
          </table:table-cell>
          <table:table-cell table:style-name="Taula1.B4" office:value-type="string">
            <text:p text:style-name="P36"/>
            <text:p text:style-name="P35">100,00</text:p>
          </table:table-cell>
          <table:table-cell table:style-name="Taula1.B4" office:value-type="string">
            <text:p text:style-name="P13"/>
            <text:p text:style-name="P12">93,00</text:p>
          </table:table-cell>
          <table:table-cell table:style-name="Taula1.E10" office:value-type="string">
            <text:p text:style-name="P13"/>
            <text:p text:style-name="P12">105,50</text:p>
          </table:table-cell>
        </table:table-row>
        <table:table-row table:style-name="Taula1.17">
          <table:table-cell table:style-name="Taula1.A4" office:value-type="string">
            <text:p text:style-name="P36">Llenguatge musical, 1 hora d'instrument i 30 min d'instrument complementari</text:p>
          </table:table-cell>
          <table:table-cell table:style-name="Taula1.B4" office:value-type="string">
            <text:p text:style-name="P36"/>
            <text:p text:style-name="P35"/>
            <text:p text:style-name="P35">99,50</text:p>
          </table:table-cell>
          <table:table-cell table:style-name="Taula1.B4" office:value-type="string">
            <text:p text:style-name="P36"/>
            <text:p text:style-name="P35"/>
            <text:p text:style-name="P35">117,00</text:p>
          </table:table-cell>
          <table:table-cell table:style-name="Taula1.B4" office:value-type="string">
            <text:p text:style-name="P13"/>
            <text:p text:style-name="P12">103,00</text:p>
          </table:table-cell>
          <table:table-cell table:style-name="Taula1.E10" office:value-type="string">
            <text:p text:style-name="P13"/>
            <text:p text:style-name="P12">117,00</text:p>
          </table:table-cell>
        </table:table-row>
        <table:table-row table:style-name="Taula1.17">
          <table:table-cell table:style-name="Taula1.A4" office:value-type="string">
            <text:p text:style-name="P36">Llenguatge musical, 1 hora d'instrument i 40 min d'instrument complementari</text:p>
          </table:table-cell>
          <table:table-cell table:style-name="Taula1.B4" office:value-type="string">
            <text:p text:style-name="P36"/>
            <text:p text:style-name="P35"/>
            <text:p text:style-name="P35">108,00</text:p>
          </table:table-cell>
          <table:table-cell table:style-name="Taula1.B4" office:value-type="string">
            <text:p text:style-name="P36"/>
            <text:p text:style-name="P35"/>
            <text:p text:style-name="P35">127,00</text:p>
          </table:table-cell>
          <table:table-cell table:style-name="Taula1.B4" office:value-type="string">
            <text:p text:style-name="P13"/>
            <text:p text:style-name="P12"/>
            <text:p text:style-name="P12">114,00</text:p>
          </table:table-cell>
          <table:table-cell table:style-name="Taula1.E10" office:value-type="string">
            <text:p text:style-name="P13"/>
            <text:p text:style-name="P12"/>
            <text:p text:style-name="P12">134,00</text:p>
          </table:table-cell>
        </table:table-row>
        <table:table-row table:style-name="Taula1.17">
          <table:table-cell table:style-name="Taula1.A19" office:value-type="string">
            <text:p text:style-name="P36">Llenguatge musical, 1 hora d'instrument i 1 hora d'instrument complementari</text:p>
          </table:table-cell>
          <table:table-cell table:style-name="Taula1.B4" office:value-type="string">
            <text:p text:style-name="P36"/>
            <text:p text:style-name="P35"/>
            <text:p text:style-name="P35">118,00</text:p>
          </table:table-cell>
          <table:table-cell table:style-name="Taula1.B4" office:value-type="string">
            <text:p text:style-name="P36"/>
            <text:p text:style-name="P35"/>
            <text:p text:style-name="P35">138,50</text:p>
          </table:table-cell>
          <table:table-cell table:style-name="Taula1.B4" office:value-type="string">
            <text:p text:style-name="P13"/>
            <text:p text:style-name="P12"/>
            <text:p text:style-name="P12">124,50</text:p>
          </table:table-cell>
          <table:table-cell table:style-name="Taula1.E10" office:value-type="string">
            <text:p text:style-name="P13"/>
            <text:p text:style-name="P12"/>
            <text:p text:style-name="P12">146,50</text:p>
          </table:table-cell>
        </table:table-row>
        <table:table-row table:style-name="Taula1.20">
          <table:table-cell table:style-name="Taula1.B1" office:value-type="string">
            <text:p text:style-name="P36"> </text:p>
          </table:table-cell>
          <table:table-cell table:style-name="Taula1.B4" office:value-type="string">
            <text:p text:style-name="P36"/>
          </table:table-cell>
          <table:table-cell table:style-name="Taula1.B1" office:value-type="string">
            <text:p text:style-name="P36"> </text:p>
          </table:table-cell>
          <table:table-cell table:style-name="Taula1.B4" office:value-type="string">
            <text:p text:style-name="P13"/>
          </table:table-cell>
          <table:table-cell table:style-name="Taula1.E1" office:value-type="string">
            <text:p text:style-name="P13"/>
          </table:table-cell>
        </table:table-row>
        <table:table-row table:style-name="Taula1.3">
          <table:table-cell table:style-name="Taula1.A4" office:value-type="string">
            <text:p text:style-name="P26">ALTRES PROGRAMES</text:p>
          </table:table-cell>
          <table:table-cell table:style-name="Taula1.B4" office:value-type="string">
            <text:p text:style-name="P36"/>
          </table:table-cell>
          <table:table-cell table:style-name="Taula1.B1" office:value-type="string">
            <text:p text:style-name="P36"> </text:p>
          </table:table-cell>
          <table:table-cell table:style-name="Taula1.B4" office:value-type="string">
            <text:p text:style-name="P13"/>
          </table:table-cell>
          <table:table-cell table:style-name="Taula1.E1" office:value-type="string">
            <text:p text:style-name="P13"/>
          </table:table-cell>
        </table:table-row>
        <table:table-row table:style-name="Taula1.3">
          <table:table-cell table:style-name="Taula1.A4" office:value-type="string">
            <text:p text:style-name="P36">1 hora d'instrument</text:p>
          </table:table-cell>
          <table:table-cell table:style-name="Taula1.B4" office:value-type="string">
            <text:p text:style-name="P36"/>
            <text:p text:style-name="P35">61,50</text:p>
          </table:table-cell>
          <table:table-cell table:style-name="Taula1.B4" office:value-type="string">
            <text:p text:style-name="P36"/>
            <text:p text:style-name="P35">79,50</text:p>
          </table:table-cell>
          <table:table-cell table:style-name="Taula1.B4" office:value-type="string">
            <text:p text:style-name="P13"/>
            <text:p text:style-name="P12">70,00</text:p>
          </table:table-cell>
          <table:table-cell table:style-name="Taula1.E10" office:value-type="string">
            <text:p text:style-name="P13"/>
            <text:p text:style-name="P12">90,00</text:p>
          </table:table-cell>
        </table:table-row>
        <table:table-row table:style-name="Taula1.3">
          <table:table-cell table:style-name="Taula1.A4" office:value-type="string">
            <text:p text:style-name="P36">40 min d'instrument </text:p>
          </table:table-cell>
          <table:table-cell table:style-name="Taula1.B4" office:value-type="string">
            <text:p text:style-name="P36"/>
            <text:p text:style-name="P35">51,25</text:p>
          </table:table-cell>
          <table:table-cell table:style-name="Taula1.B4" office:value-type="string">
            <text:p text:style-name="P36"/>
            <text:p text:style-name="P35">66,50</text:p>
          </table:table-cell>
          <table:table-cell table:style-name="Taula1.B4" office:value-type="string">
            <text:p text:style-name="P13"/>
            <text:p text:style-name="P12">54,00</text:p>
          </table:table-cell>
          <table:table-cell table:style-name="Taula1.E10" office:value-type="string">
            <text:p text:style-name="P13"/>
            <text:p text:style-name="P12">70,50</text:p>
          </table:table-cell>
        </table:table-row>
        <table:table-row table:style-name="Taula1.3">
          <table:table-cell table:style-name="Taula1.A4" office:value-type="string">
            <text:p text:style-name="P36">30 min d'instrument </text:p>
          </table:table-cell>
          <table:table-cell table:style-name="Taula1.B4" office:value-type="string">
            <text:p text:style-name="P36"/>
            <text:p text:style-name="P35">41,00</text:p>
          </table:table-cell>
          <table:table-cell table:style-name="Taula1.B4" office:value-type="string">
            <text:p text:style-name="P36"/>
            <text:p text:style-name="P35">53,00</text:p>
          </table:table-cell>
          <table:table-cell table:style-name="Taula1.B4" office:value-type="string">
            <text:p text:style-name="P13"/>
            <text:p text:style-name="P12">43,50</text:p>
          </table:table-cell>
          <table:table-cell table:style-name="Taula1.E10" office:value-type="string">
            <text:p text:style-name="P13"/>
            <text:p text:style-name="P12">56,00</text:p>
          </table:table-cell>
        </table:table-row>
        <table:table-row table:style-name="Taula1.3">
          <table:table-cell table:style-name="Taula1.A7" office:value-type="string">
            <text:p text:style-name="P36">20 min d'instrument</text:p>
          </table:table-cell>
          <table:table-cell table:style-name="Taula1.B4" office:value-type="string">
            <text:p text:style-name="P36"/>
            <text:p text:style-name="P35">30,50</text:p>
          </table:table-cell>
          <table:table-cell table:style-name="Taula1.B4" office:value-type="string">
            <text:p text:style-name="P36"/>
            <text:p text:style-name="P35">39,75</text:p>
          </table:table-cell>
          <table:table-cell table:style-name="Taula1.B4" office:value-type="string">
            <text:p text:style-name="P13"/>
            <text:p text:style-name="P12">32,50</text:p>
          </table:table-cell>
          <table:table-cell table:style-name="Taula1.E10" office:value-type="string">
            <text:p text:style-name="P13"/>
            <text:p text:style-name="P12">42,00</text:p>
          </table:table-cell>
        </table:table-row>
        <table:table-row table:style-name="Taula1.3">
          <table:table-cell table:style-name="Taula1.B1" office:value-type="string">
            <text:p text:style-name="P36"> </text:p>
          </table:table-cell>
          <table:table-cell table:style-name="Taula1.B4" office:value-type="string">
            <text:p text:style-name="P36"/>
          </table:table-cell>
          <table:table-cell table:style-name="Taula1.B4" office:value-type="string">
            <text:p text:style-name="P36"/>
          </table:table-cell>
          <table:table-cell table:style-name="Taula1.B4" office:value-type="string">
            <text:p text:style-name="P13"/>
          </table:table-cell>
          <table:table-cell table:style-name="Taula1.E10" office:value-type="string">
            <text:p text:style-name="P13"/>
          </table:table-cell>
        </table:table-row>
        <table:table-row table:style-name="Taula1.27">
          <table:table-cell table:style-name="Taula1.A4" table:number-rows-spanned="2" office:value-type="string">
            <text:p text:style-name="P36">Alumnes externs que participin només en les formacions musicals de l'escola</text:p>
          </table:table-cell>
          <table:table-cell table:style-name="Taula1.B4" table:number-rows-spanned="2" office:value-type="string">
            <text:p text:style-name="P36"/>
            <text:p text:style-name="P35"/>
            <text:p text:style-name="P35">79,00</text:p>
          </table:table-cell>
          <table:table-cell table:style-name="Taula1.C27" table:number-rows-spanned="2" office:value-type="string">
            <text:p text:style-name="P36"/>
            <text:p text:style-name="P35"/>
            <text:p text:style-name="P35">79,00</text:p>
          </table:table-cell>
          <table:table-cell table:style-name="Taula1.C27" office:value-type="string">
            <text:p text:style-name="P13"/>
          </table:table-cell>
          <table:table-cell table:style-name="Taula1.E27" office:value-type="string">
            <text:p text:style-name="P13"/>
          </table:table-cell>
        </table:table-row>
        <table:table-row table:style-name="Taula1.27">
          <table:covered-table-cell/>
          <table:covered-table-cell/>
          <table:covered-table-cell/>
          <table:table-cell table:style-name="Taula1.D28" office:value-type="string">
            <text:p text:style-name="P13">83,50</text:p>
          </table:table-cell>
          <table:table-cell table:style-name="Taula1.E28" office:value-type="string">
            <text:p text:style-name="P13">83,50</text:p>
          </table:table-cell>
        </table:table-row>
        <table:table-row table:style-name="Taula1.29">
          <table:table-cell table:style-name="Taula1.A4" office:value-type="string">
            <text:p text:style-name="P36"> </text:p>
          </table:table-cell>
          <table:table-cell table:style-name="Taula1.B1" office:value-type="string">
            <text:p text:style-name="P36"> </text:p>
          </table:table-cell>
          <table:table-cell table:style-name="Taula1.B1" office:value-type="string">
            <text:p text:style-name="P36"> </text:p>
          </table:table-cell>
          <table:table-cell table:style-name="Taula1.B1" office:value-type="string">
            <text:p text:style-name="P13"> </text:p>
          </table:table-cell>
          <table:table-cell table:style-name="Taula1.E1" office:value-type="string">
            <text:p text:style-name="P13"> </text:p>
          </table:table-cell>
        </table:table-row>
        <table:table-row table:style-name="Taula1.30">
          <table:table-cell table:style-name="Taula1.B1" office:value-type="string">
            <text:p text:style-name="P36">Coral de Pares</text:p>
          </table:table-cell>
          <table:table-cell table:style-name="Taula1.B1" office:value-type="string">
            <text:p text:style-name="P36"> </text:p>
          </table:table-cell>
          <table:table-cell table:style-name="Taula1.B1" office:value-type="string">
            <text:p text:style-name="P36">Sense matrícula i quota mensual de 10,25 €</text:p>
          </table:table-cell>
          <table:table-cell table:style-name="Taula1.B1" office:value-type="string">
            <text:p text:style-name="P13"> </text:p>
          </table:table-cell>
          <table:table-cell table:style-name="Taula1.E1" office:value-type="string">
            <text:p text:style-name="P13">Sense matrícula i quota mensual de 12,00 € </text:p>
          </table:table-cell>
        </table:table-row>
        <table:table-row table:style-name="Taula1.31">
          <table:table-cell table:style-name="Taula1.B1" office:value-type="string">
            <text:p text:style-name="P36"> </text:p>
          </table:table-cell>
          <table:table-cell table:style-name="Taula1.B1" office:value-type="string">
            <text:p text:style-name="P36"> </text:p>
          </table:table-cell>
          <table:table-cell table:style-name="Taula1.B1" office:value-type="string">
            <text:p text:style-name="P36"> </text:p>
          </table:table-cell>
          <table:table-cell table:style-name="Taula1.B1" office:value-type="string">
            <text:p text:style-name="P13"> </text:p>
          </table:table-cell>
          <table:table-cell table:style-name="Taula1.E1" office:value-type="string">
            <text:p text:style-name="P13"> </text:p>
          </table:table-cell>
        </table:table-row>
        <table:table-row table:style-name="Taula1.3">
          <table:table-cell table:style-name="Taula1.A4" office:value-type="string">
            <text:p text:style-name="P26">LLOGUER D'INSTRUMENTS</text:p>
          </table:table-cell>
          <table:table-cell table:style-name="Taula1.B1" office:value-type="string">
            <text:p text:style-name="P36"> </text:p>
          </table:table-cell>
          <table:table-cell table:style-name="Taula1.B1" office:value-type="string">
            <text:p text:style-name="P36"> </text:p>
          </table:table-cell>
          <table:table-cell table:style-name="Taula1.B1" office:value-type="string">
            <text:p text:style-name="P13"> </text:p>
          </table:table-cell>
          <table:table-cell table:style-name="Taula1.E1" office:value-type="string">
            <text:p text:style-name="P13"> </text:p>
          </table:table-cell>
        </table:table-row>
        <table:table-row table:style-name="Taula1.3">
          <table:table-cell table:style-name="Taula1.A4" office:value-type="string">
            <text:p text:style-name="P36">Piano i bateria</text:p>
          </table:table-cell>
          <table:table-cell table:style-name="Taula1.B4" office:value-type="string">
            <text:p text:style-name="P36"/>
            <text:p text:style-name="P35">4,25</text:p>
          </table:table-cell>
          <table:table-cell table:style-name="Taula1.B1" office:value-type="string">
            <text:p text:style-name="P36"> </text:p>
          </table:table-cell>
          <table:table-cell table:style-name="Taula1.B4" office:value-type="string">
            <text:p text:style-name="P13"/>
            <text:p text:style-name="P12">4,50</text:p>
          </table:table-cell>
          <table:table-cell table:style-name="Taula1.E1" office:value-type="string">
            <text:p text:style-name="P13"> </text:p>
          </table:table-cell>
        </table:table-row>
        <table:table-row table:style-name="Taula1.17">
          <table:table-cell table:style-name="Taula1.A7" office:value-type="string">
            <text:p text:style-name="P36">Clarinet, flauta travessera, violí, violoncel, guitarra, trompeta i saxo.</text:p>
          </table:table-cell>
          <table:table-cell table:style-name="Taula1.B4" office:value-type="string">
            <text:p text:style-name="P36"/>
            <text:p text:style-name="P35"/>
            <text:p text:style-name="P35">7,75</text:p>
          </table:table-cell>
          <table:table-cell table:style-name="Taula1.B1" office:value-type="string">
            <text:p text:style-name="P36"> </text:p>
          </table:table-cell>
          <table:table-cell table:style-name="Taula1.B4" office:value-type="string">
            <text:p text:style-name="P13"/>
            <text:p text:style-name="P12"/>
            <text:p text:style-name="P12">8,50</text:p>
          </table:table-cell>
          <table:table-cell table:style-name="Taula1.E1" office:value-type="string">
            <text:p text:style-name="P13"> </text:p>
          </table:table-cell>
        </table:table-row>
        <table:table-row table:style-name="Taula1.35">
          <table:table-cell table:style-name="Taula1.B1" office:value-type="string">
            <text:p text:style-name="P36"> </text:p>
          </table:table-cell>
          <table:table-cell table:style-name="Taula1.B1" office:value-type="string">
            <text:p text:style-name="P36"> </text:p>
          </table:table-cell>
          <table:table-cell table:style-name="Taula1.B1" office:value-type="string">
            <text:p text:style-name="P36"> </text:p>
          </table:table-cell>
          <table:table-cell table:style-name="Taula1.B1" office:value-type="string">
            <text:p text:style-name="P13"/>
          </table:table-cell>
          <table:table-cell table:style-name="Taula1.E1" office:value-type="string">
            <text:p text:style-name="P13"> </text:p>
          </table:table-cell>
        </table:table-row>
        <table:table-row table:style-name="Taula1.3">
          <table:table-cell table:style-name="Taula1.A4" office:value-type="string">
            <text:p text:style-name="P36">Devolució bancària d'un rebut</text:p>
          </table:table-cell>
          <table:table-cell table:style-name="Taula1.B1" office:value-type="string">
            <text:p text:style-name="P36">5,00</text:p>
          </table:table-cell>
          <table:table-cell table:style-name="Taula1.B1" office:value-type="string">
            <text:p text:style-name="P36"> </text:p>
          </table:table-cell>
          <table:table-cell table:style-name="Taula1.B1" office:value-type="string">
            <text:p text:style-name="P36">5,00</text:p>
          </table:table-cell>
          <table:table-cell table:style-name="Taula1.E1" office:value-type="string">
            <text:p text:style-name="P13"> </text:p>
          </table:table-cell>
        </table:table-row>
      </table:table>
      <text:p text:style-name="P30"/>
      <text:p text:style-name="P30"/>
      <text:p text:style-name="P139">2.-  Quan es sol·liciti actuacions de l'Escola de Música tindran un preu especial en funció de les seves demandes, amb un preu mínim de 300 euros. En aquest cas es formalitzarà una tarifa aprovada per la Junta de Govern, a la vista dels costos econòmics que comporta l’actuació. <text:s/></text:p>
      <text:p text:style-name="P30"/>
      <text:list xml:id="list34231741" text:continue-numbering="true" text:style-name="WW8Num2">
        <text:list-item>
          <text:p text:style-name="P175"><text:soft-page-break/>Modificar <text:s/>les bonificacions de l’art. 6, a un percentatge del 10% :</text:p>
        </text:list-item>
      </text:list>
      <text:p text:style-name="P51"/>
      <text:p text:style-name="P142">Article 6. Bonificacions</text:p>
      <text:p text:style-name="P30"><text:span text:style-name="T80">Bonificació del </text:span><text:span text:style-name="T41">10 %</text:span><text:span text:style-name="T80"> de la quota a les persones que siguin membres d’una família nombrosa o monoparental, i així ho acreditin amb el corresponent carnet en vigor.</text:span></text:p>
      <text:p text:style-name="P11">En el cas de més d’un germà matriculat a la escola s’aplicarà una bonificació d’un 10 % per a cada <text:s/>germà matriculat.</text:p>
      <text:p text:style-name="P11"/>
      <text:list xml:id="list34222117" text:continue-numbering="true" text:style-name="WW8Num2">
        <text:list-item>
          <text:p text:style-name="P175">Modificar <text:s/>l’art. 7, de meritació <text:s/>i afegir un paràgraf:</text:p>
        </text:list-item>
      </text:list>
      <text:p text:style-name="P11"/>
      <text:p text:style-name="P106">Article 7. Meritació.</text:p>
      <text:p text:style-name="P113"/>
      <text:p text:style-name="P113">En el cas de sol.licitar la baixa durant el curs, <text:s/>de manera no justificada (per tant, que no sigui per malaltia o canvi de municipi), <text:s/>hi haurà una penalització en l’import de la matricula del curs següent d’un 100%.</text:p>
      <text:p text:style-name="P108"><text:span text:style-name="T82">Sempre que una persona que estigui matriculada es vulgui donar de baixa del servei caldrà fer-ho mitjançant sol·licitud escrita presentada al Registre General de l’ Ajuntament amb 15 dies d’antelació a l’ inici del mes següent indicant els motius. </text:span><text:span text:style-name="T43">L'incompliment d'aquest <text:s/>termini determina el dret de l’Ajuntament per a seguir exigint la taxa mensual o trimestral de que es tracti.</text:span></text:p>
      <text:p text:style-name="P109"/>
      <text:p text:style-name="P109"/>
      <text:p text:style-name="P118">OF.23 – TAXA PER LA PRESTACIÓ DE SERVEIS A INSTAL.LACIONS ESPORTIVES I ALTRES SERVEIS ANÀLEGS</text:p>
      <text:p text:style-name="P27"/>
      <text:p text:style-name="P152"/>
      <text:list xml:id="list34228471" text:continue-numbering="true" text:style-name="WW8Num2">
        <text:list-item>
          <text:p text:style-name="P175">Modificar <text:s/>el primer paràgraf de l’article 9.Pagament:</text:p>
        </text:list-item>
      </text:list>
      <text:p text:style-name="P51"/>
      <text:p text:style-name="P142">Article 9. Pagament</text:p>
      <text:p text:style-name="P131"><text:span text:style-name="T80">El pagament de les activitats de gimnàs s’efectuarà trimestralment per transferència bancària </text:span><text:span text:style-name="T41">dintre els deu primers dies del segon mes del trimestre</text:span><text:span text:style-name="T80">. Els obligats al pagament de la taxa hauran de domiciliar-ho en una entitat financera. </text:span></text:p>
      <text:p text:style-name="P139">El pagament de les activitats d’estiu es farà efectiu durant el període d’inscripció de les mateixes.</text:p>
      <text:p text:style-name="P108"><text:span text:style-name="T82">En el primer pagament s’hi afegirà l’import de l’assegurança obligatòria per tot el curs, </text:span><text:span text:style-name="T43">tant d’activitats esportives d’estiu com de gimnàs.</text:span></text:p>
      <text:p text:style-name="P108"><text:span text:style-name="T82">Sempre que es vulgui donar de baixa caldrà fer-ho mitjançant sol·licitud escrita presentada al Registre General de l' Ajuntament amb 15 dies d' antelació abans de finalitzar el trimestre, indicant els motius. </text:span><text:span text:style-name="T43">L'incompliment d'aquest <text:s/>termini determina el dret de l’Ajuntament per a seguir exigint la taxa mensual o trimestral de que es tracti.</text:span></text:p>
      <text:p text:style-name="P110"/>
      <text:list xml:id="list34243089" text:continue-numbering="true" text:style-name="WW8Num2">
        <text:list-item>
          <text:p text:style-name="P175">Modificar <text:s/>els preus del article 6 , amb un increment mig del 3,5% i afegir un paràgraf de normes de gestió:</text:p>
        </text:list-item>
      </text:list>
      <text:p text:style-name="P52"/>
      <text:p text:style-name="P107">Article 6. Quota tributària</text:p>
      <text:p text:style-name="P111">La quantia de la taxa es determinarà aplicant les tarifes següents:</text:p>
      <text:p text:style-name="P120"><text:soft-page-break/></text:p>
      <text:p text:style-name="P121">6.1. ACTIVITATS ESPORTIVES D’ ESTIU (pagament únic):</text:p>
      <text:p text:style-name="P120"/>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P56"/>
          </table:table-cell>
          <table:table-cell table:style-name="Taula2.A1" office:value-type="string">
            <text:p text:style-name="P58">CURS 2010-11</text:p>
          </table:table-cell>
          <table:table-cell table:style-name="Taula2.C1" office:value-type="string">
            <text:p text:style-name="P64">CURS 2011-12</text:p>
          </table:table-cell>
        </table:table-row>
        <table:table-row table:style-name="Taula2.1">
          <table:table-cell table:style-name="Taula2.A1" office:value-type="string">
            <text:p text:style-name="P58">Activitat</text:p>
          </table:table-cell>
          <table:table-cell table:style-name="Taula2.A1" office:value-type="string">
            <text:p text:style-name="P58">Taxa €</text:p>
          </table:table-cell>
          <table:table-cell table:style-name="Taula2.C1" office:value-type="string">
            <text:p text:style-name="P64">Taxa €</text:p>
          </table:table-cell>
        </table:table-row>
        <table:table-row table:style-name="Taula2.1">
          <table:table-cell table:style-name="Taula2.A1" office:value-type="string">
            <text:p text:style-name="P64">Diversport</text:p>
          </table:table-cell>
          <table:table-cell table:style-name="Taula2.B3" office:value-type="string">
            <text:p text:style-name="P58">62,50</text:p>
          </table:table-cell>
          <table:table-cell table:style-name="Taula2.C3" office:value-type="string">
            <text:p text:style-name="P64">65,00</text:p>
          </table:table-cell>
        </table:table-row>
        <table:table-row table:style-name="Taula2.1">
          <table:table-cell table:style-name="Taula2.A1" office:value-type="string">
            <text:p text:style-name="P58">Natació adults (2 dies setmana/mes)</text:p>
          </table:table-cell>
          <table:table-cell table:style-name="Taula2.B3" office:value-type="string">
            <text:p text:style-name="P58">23,00</text:p>
          </table:table-cell>
          <table:table-cell table:style-name="Taula2.C3" office:value-type="string">
            <text:p text:style-name="P15"/>
            <text:p text:style-name="P15">24,00</text:p>
          </table:table-cell>
        </table:table-row>
        <table:table-row table:style-name="Taula2.1">
          <table:table-cell table:style-name="Taula2.A1" office:value-type="string">
            <text:p text:style-name="P58">Natació gent gran (2 dies setmana/mes)</text:p>
          </table:table-cell>
          <table:table-cell table:style-name="Taula2.B3" office:value-type="string">
            <text:p text:style-name="P58">18,50</text:p>
          </table:table-cell>
          <table:table-cell table:style-name="Taula2.C3" office:value-type="string">
            <text:p text:style-name="P15">19,00</text:p>
          </table:table-cell>
        </table:table-row>
        <table:table-row table:style-name="Taula2.1">
          <table:table-cell table:style-name="Taula2.A1" office:value-type="string">
            <text:p text:style-name="P58">Natació ( 5 dies/setmana/2 setmanes)</text:p>
          </table:table-cell>
          <table:table-cell table:style-name="Taula2.B3" office:value-type="string">
            <text:p text:style-name="P58">30,50</text:p>
          </table:table-cell>
          <table:table-cell table:style-name="Taula2.C3" office:value-type="string">
            <text:p text:style-name="P15">31,50</text:p>
          </table:table-cell>
        </table:table-row>
        <table:table-row table:style-name="Taula2.1">
          <table:table-cell table:style-name="Taula2.A1" office:value-type="string">
            <text:p text:style-name="P58">Esportiueig + guarderia </text:p>
          </table:table-cell>
          <table:table-cell table:style-name="Taula2.B3" office:value-type="string">
            <text:p text:style-name="P58">82,50</text:p>
          </table:table-cell>
          <table:table-cell table:style-name="Taula2.C3" office:value-type="string">
            <text:p text:style-name="P15">85,50</text:p>
          </table:table-cell>
        </table:table-row>
        <table:table-row table:style-name="Taula2.1">
          <table:table-cell table:style-name="Taula2.A1" office:value-type="string">
            <text:p text:style-name="P58">Campus de futbol</text:p>
          </table:table-cell>
          <table:table-cell table:style-name="Taula2.B3" office:value-type="string">
            <text:p text:style-name="P58">60,00</text:p>
          </table:table-cell>
          <table:table-cell table:style-name="Taula2.C3" office:value-type="string">
            <text:p text:style-name="P15">62,00</text:p>
          </table:table-cell>
        </table:table-row>
        <table:table-row table:style-name="Taula2.1">
          <table:table-cell table:style-name="Taula2.A1" office:value-type="string">
            <text:p text:style-name="P58">Esportiueig + campus</text:p>
          </table:table-cell>
          <table:table-cell table:style-name="Taula2.B3" office:value-type="string">
            <text:p text:style-name="P58">89,00</text:p>
          </table:table-cell>
          <table:table-cell table:style-name="Taula2.C3" office:value-type="string">
            <text:p text:style-name="P15">92,00</text:p>
          </table:table-cell>
        </table:table-row>
        <table:table-row table:style-name="Taula2.1">
          <table:table-cell table:style-name="Taula2.A1" office:value-type="string">
            <text:p text:style-name="P58">Campus de básquet </text:p>
          </table:table-cell>
          <table:table-cell table:style-name="Taula2.B3" office:value-type="string">
            <text:p text:style-name="P58">60,00</text:p>
          </table:table-cell>
          <table:table-cell table:style-name="Taula2.C3" office:value-type="string">
            <text:p text:style-name="P15">62,00</text:p>
          </table:table-cell>
        </table:table-row>
      </table:table>
      <text:p text:style-name="P112"/>
      <text:p text:style-name="P122"><text:span text:style-name="T65">6.2. </text:span><text:span text:style-name="T45">INSTAL.LACIONS ESPORTIVES </text:span><text:span text:style-name="T40">PAVELLÓ</text:span><text:span text:style-name="T66"> </text:span><text:span text:style-name="T65">(pagament únic):</text:span></text:p>
      <text:p text:style-name="P120"/>
      <table:table table:name="Taula3" table:style-name="Taula3">
        <table:table-column table:style-name="Taula3.A"/>
        <table:table-column table:style-name="Taula3.B"/>
        <table:table-column table:style-name="Taula3.C"/>
        <table:table-row table:style-name="Taula3.1">
          <table:table-cell table:style-name="Taula3.A1" office:value-type="string">
            <text:p text:style-name="P58">Concepte</text:p>
          </table:table-cell>
          <table:table-cell table:style-name="Taula3.A1" office:value-type="string">
            <text:p text:style-name="P123">Taxa €</text:p>
          </table:table-cell>
          <table:table-cell table:style-name="Taula3.C1" office:value-type="string">
            <text:p text:style-name="P64">Taxa €</text:p>
          </table:table-cell>
        </table:table-row>
        <table:table-row table:style-name="Taula3.2">
          <table:table-cell table:style-name="Taula3.A1" office:value-type="string">
            <text:p text:style-name="P68">Lloguer pista per equips (preu hora)</text:p>
          </table:table-cell>
          <table:table-cell table:style-name="Taula3.B2" office:value-type="string">
            <text:p text:style-name="P68">41,00</text:p>
          </table:table-cell>
          <table:table-cell table:style-name="Taula3.C1" office:value-type="string">
            <text:p text:style-name="P15"/>
          </table:table-cell>
        </table:table-row>
        <table:table-row table:style-name="Taula3.3">
          <table:table-cell table:style-name="Taula3.A1" office:value-type="string">
            <text:p text:style-name="P68">Lloguer pista per colònies/setmana*</text:p>
          </table:table-cell>
          <table:table-cell table:style-name="Taula3.B2" office:value-type="string">
            <text:p text:style-name="P68">700,00</text:p>
          </table:table-cell>
          <table:table-cell table:style-name="Taula3.C1" office:value-type="string">
            <text:p text:style-name="P15"/>
          </table:table-cell>
        </table:table-row>
        <table:table-row table:style-name="Taula3.4">
          <table:table-cell table:style-name="Taula3.A1" office:value-type="string">
            <text:p text:style-name="P58">Lloguer gimnàs (preu hora)</text:p>
          </table:table-cell>
          <table:table-cell table:style-name="Taula3.B2" office:value-type="string">
            <text:p text:style-name="P58">30,00</text:p>
          </table:table-cell>
          <table:table-cell table:style-name="Taula3.C1" office:value-type="string">
            <text:p text:style-name="P15">31,00</text:p>
          </table:table-cell>
        </table:table-row>
        <table:table-row table:style-name="Taula3.1">
          <table:table-cell table:style-name="Taula3.A1" office:value-type="string">
            <text:p text:style-name="P58">Lloguer camp de futbol gespa artificial (preu hora)</text:p>
          </table:table-cell>
          <table:table-cell table:style-name="Taula3.B2" office:value-type="string">
            <text:p text:style-name="P58">150,00</text:p>
          </table:table-cell>
          <table:table-cell table:style-name="Taula3.C1" office:value-type="string">
            <text:p text:style-name="P15">155,00</text:p>
          </table:table-cell>
        </table:table-row>
        <table:table-row table:style-name="Taula3.1">
          <table:table-cell table:style-name="Taula3.A1" office:value-type="string">
            <text:p text:style-name="P58">Suplement llum artificial (preu hora)</text:p>
          </table:table-cell>
          <table:table-cell table:style-name="Taula3.B2" office:value-type="string">
            <text:p text:style-name="P58">15,00</text:p>
          </table:table-cell>
          <table:table-cell table:style-name="Taula3.C1" office:value-type="string">
            <text:p text:style-name="P15">16,00</text:p>
          </table:table-cell>
        </table:table-row>
        <table:table-row table:style-name="Taula3.1">
          <table:table-cell table:style-name="Taula3.A1" office:value-type="string">
            <text:p text:style-name="P64">Cost extra neteja ( Preu/hora)</text:p>
          </table:table-cell>
          <table:table-cell table:style-name="Taula3.B2" office:value-type="string">
            <text:p text:style-name="P58"/>
          </table:table-cell>
          <table:table-cell table:style-name="Taula3.C1" office:value-type="string">
            <text:p text:style-name="P15">20,00</text:p>
          </table:table-cell>
        </table:table-row>
      </table:table>
      <text:p text:style-name="P111"><text:soft-page-break/></text:p>
      <text:p text:style-name="P112"/>
      <table:table table:name="Taula4" table:style-name="Taula4">
        <table:table-column table:style-name="Taula4.A"/>
        <table:table-column table:style-name="Taula4.B"/>
        <table:table-column table:style-name="Taula4.C"/>
        <table:table-column table:style-name="Taula4.D"/>
        <table:table-row table:style-name="Taula4.1">
          <table:table-cell table:style-name="Taula4.A1" office:value-type="string">
            <text:p text:style-name="P114"/>
          </table:table-cell>
          <table:table-cell table:style-name="Taula4.A1" table:number-columns-spanned="2" office:value-type="string">
            <text:p text:style-name="P116">PAVELLO</text:p>
            <text:p text:style-name="P115">CASAL</text:p>
          </table:table-cell>
          <table:covered-table-cell/>
          <table:table-cell table:style-name="Taula4.D1" office:value-type="string">
            <text:p text:style-name="P116">PAVELLO MUNICIPAL</text:p>
          </table:table-cell>
        </table:table-row>
        <table:table-row table:style-name="Taula4.1">
          <table:table-cell table:style-name="Taula4.A1" office:value-type="string">
            <text:p text:style-name="P116"/>
          </table:table-cell>
          <table:table-cell table:style-name="Taula4.A1" office:value-type="string">
            <text:p text:style-name="P116">Preu/hora</text:p>
          </table:table-cell>
          <table:table-cell table:style-name="Taula4.A1" office:value-type="string">
            <text:p text:style-name="P116">Fiança </text:p>
          </table:table-cell>
          <table:table-cell table:style-name="Taula4.D1" office:value-type="string">
            <text:p text:style-name="P116">Preu/hora</text:p>
          </table:table-cell>
        </table:table-row>
        <table:table-row table:style-name="Taula4.1">
          <table:table-cell table:style-name="Taula4.A1" office:value-type="string">
            <text:p text:style-name="P116">Entitats esportives municipals amb conveni </text:p>
          </table:table-cell>
          <table:table-cell table:style-name="Taula4.A1" office:value-type="string">
            <text:p text:style-name="P116">Gratuït</text:p>
          </table:table-cell>
          <table:table-cell table:style-name="Taula4.A1" office:value-type="string">
            <text:p text:style-name="P116">200,00 €(anual)</text:p>
          </table:table-cell>
          <table:table-cell table:style-name="Taula4.D1" office:value-type="string">
            <text:p text:style-name="P116">Gratuït</text:p>
          </table:table-cell>
        </table:table-row>
        <table:table-row table:style-name="Taula4.1">
          <table:table-cell table:style-name="Taula4.A1" office:value-type="string">
            <text:p text:style-name="P116">Entitats esportives no municipals, locals no esportives, grups, empreses o institucions.</text:p>
          </table:table-cell>
          <table:table-cell table:style-name="Taula4.A1" office:value-type="string">
            <text:p text:style-name="P116">------------------</text:p>
          </table:table-cell>
          <table:table-cell table:style-name="Taula4.A1" office:value-type="string">
            <text:p text:style-name="P116">-------------</text:p>
          </table:table-cell>
          <table:table-cell table:style-name="Taula4.D1" office:value-type="string">
            <text:p text:style-name="P116">45,00 €</text:p>
          </table:table-cell>
        </table:table-row>
        <table:table-row table:style-name="Taula4.1">
          <table:table-cell table:style-name="Taula4.A1" office:value-type="string">
            <text:p text:style-name="P116">Col.legis del municipi amb conveni</text:p>
          </table:table-cell>
          <table:table-cell table:style-name="Taula4.A1" office:value-type="string">
            <text:p text:style-name="P116">7,00 €</text:p>
          </table:table-cell>
          <table:table-cell table:style-name="Taula4.A1" office:value-type="string">
            <text:p text:style-name="P116">200,00 € (anual)</text:p>
          </table:table-cell>
          <table:table-cell table:style-name="Taula4.D1" office:value-type="string">
            <text:p text:style-name="P116"/>
          </table:table-cell>
        </table:table-row>
        <table:table-row table:style-name="Taula4.1">
          <table:table-cell table:style-name="Taula4.A1" office:value-type="string">
            <text:p text:style-name="P116">Col.legis del municipi </text:p>
          </table:table-cell>
          <table:table-cell table:style-name="Taula4.A1" office:value-type="string">
            <text:p text:style-name="P116">------------------</text:p>
          </table:table-cell>
          <table:table-cell table:style-name="Taula4.A1" office:value-type="string">
            <text:p text:style-name="P116">-------------</text:p>
          </table:table-cell>
          <table:table-cell table:style-name="Taula4.D6" office:value-type="currency" office:currency="EUR" office:value="30">
            <text:p text:style-name="P116">30,00 €</text:p>
          </table:table-cell>
        </table:table-row>
      </table:table>
      <text:p text:style-name="P32"/>
      <text:p text:style-name="P42"/>
      <text:p text:style-name="P16">Normes de gestió de les taxes per l’ús de les instal.lacions esportives:</text:p>
      <text:p text:style-name="P16"/>
      <text:list xml:id="list7622961273307192614" text:style-name="L2">
        <text:list-item>
          <text:p text:style-name="P158"><text:span text:style-name="T46">El pagament de la taxa i de la fiança s’efectuarà abans de fer-se l’activitat, en el període de temps que hi ha entre l’aprovació de l’ús i la realització de l’activitat. Els preus s´hauran de pagar per avançat, un cop aprovada la sol•licitud d´ús per part del responsable de la instal•lació. L´import satisfet no serà retornat en el cas que no s´arribés a fer ús de la instal•lació per causes imputables al sol•licitant</text:span><text:span text:style-name="T42">. La devolució de la fiança, s’efectuarà mitjan</text:span><text:span text:style-name="T42">çant sol.licitud expressa al Registre General de l’Ajuntament de Montblanc i presentació de l'informe favorable emès per part <text:s/>del tècnic d’esports.</text:span></text:p>
        </text:list-item>
        <text:list-item>
          <text:p text:style-name="P160">En cap cas l’usuari (entitat o grup de persones) podrà cedir l’ús de la instal.lació concedit, ni una part, a cap altra entitat o grup de persones, sigui quina sigui la seva finalitat.</text:p>
        </text:list-item>
        <text:list-item>
          <text:p text:style-name="P160">El còmput de temps per aplicar les taxes serà per hora sencera.</text:p>
        </text:list-item>
        <text:list-item>
          <text:p text:style-name="P160">Les despeses addicionals que generin activitats especials (esportives i no esportives) seran carregades a l’entitat o persona sol.licitant, a part de la taxa per l’ús de la instal.lació un cop finalitzada la activitat i previ a la devolució de la fiança establerta a tal efecte.</text:p>
        </text:list-item>
        <text:list-item>
          <text:p text:style-name="P160">Es poden concedir bonificacions totals o parcials quan l'entitat sol·licitant tingui subscrit conveni de col·laboració amb aquest ajuntament i així es contempli en el conveni; <text:s/>o quan per la tipologia de l'acte s'ha acordi declarar-lo d'interés municipal, previ acord de Junta de Govern Local.</text:p>
        </text:list-item>
      </text:list>
      <text:p text:style-name="P16"/>
      <text:p text:style-name="P121">6.3. SERVEIS ESPORTIUS (pagament únic):</text:p>
      <text:p text:style-name="P120"/>
      <text:p text:style-name="P112"><draw:frame draw:style-name="fr1" draw:name="Marc1" text:anchor-type="char" svg:x="-0.159cm" svg:y="0cm" svg:width="15.032cm" svg:height="3.478cm" draw:z-index="0"><draw:text-box><table:table table:name="Taula5" table:style-name="Taula5"><table:table-column table:style-name="Taula5.A"/><table:table-column table:style-name="Taula5.B"/><table:table-column table:style-name="Taula5.C"/><table:table-row table:style-name="Taula5.1"><table:table-cell table:style-name="Taula5.A1" office:value-type="string"><text:p text:style-name="P53">Activitats Pavelló Municipal</text:p></table:table-cell><table:table-cell table:style-name="Taula5.A1" office:value-type="string"><text:p text:style-name="P53">Taxa €</text:p></table:table-cell><table:table-cell table:style-name="Taula5.C1" office:value-type="string"><text:p text:style-name="P62">Taxa €</text:p></table:table-cell></table:table-row><table:table-row table:style-name="Taula5.1"><table:table-cell table:style-name="Taula5.A1" office:value-type="string"><text:p text:style-name="P54">Campionats ( fins a 10 partits )</text:p></table:table-cell><table:table-cell table:style-name="Taula5.B2" office:value-type="string"><text:p text:style-name="P53">235,00</text:p></table:table-cell><table:table-cell table:style-name="Taula5.C1" office:value-type="string"><text:p text:style-name="P9">243,00</text:p></table:table-cell></table:table-row><table:table-row table:style-name="Taula5.1"><table:table-cell table:style-name="Taula5.A1" office:value-type="string"><text:p text:style-name="P55">Campionats ( fins a 20 partits )</text:p></table:table-cell><table:table-cell table:style-name="Taula5.B2" office:value-type="string"><text:p text:style-name="P53">447,00</text:p></table:table-cell><table:table-cell table:style-name="Taula5.C1" office:value-type="string"><text:p text:style-name="P9">463,00</text:p></table:table-cell></table:table-row></table:table><text:p text:style-name="Standard"><text:s/></text:p></draw:text-box></draw:frame></text:p>
      <text:p text:style-name="P124">6.4. ACTIVITATS GIMNÀS (quota mensual amb pagament trimestral ):</text:p>
      <text:p text:style-name="P112"><text:soft-page-break/></text:p>
      <table:table table:name="Taula6" table:style-name="Taula6">
        <table:table-column table:style-name="Taula6.A"/>
        <table:table-column table:style-name="Taula6.B" table:number-columns-repeated="5"/>
        <table:table-column table:style-name="Taula6.G"/>
        <table:table-row table:style-name="Taula6.1">
          <table:table-cell table:style-name="Taula6.A1" office:value-type="string">
            <text:p text:style-name="P59"/>
          </table:table-cell>
          <table:table-cell table:style-name="Taula6.A1" office:value-type="string">
            <text:p text:style-name="P58">Infantil</text:p>
          </table:table-cell>
          <table:table-cell table:style-name="Taula6.A1" office:value-type="string">
            <text:p text:style-name="P58">Adults</text:p>
          </table:table-cell>
          <table:table-cell table:style-name="Taula6.A1" office:value-type="string">
            <text:p text:style-name="P58">Gent gran</text:p>
          </table:table-cell>
          <table:table-cell table:style-name="Taula6.E1" office:value-type="string">
            <text:p text:style-name="P64">Infantil</text:p>
          </table:table-cell>
          <table:table-cell table:style-name="Taula6.E1" office:value-type="string">
            <text:p text:style-name="P64">Adults</text:p>
          </table:table-cell>
          <table:table-cell table:style-name="Taula6.G1" office:value-type="string">
            <text:p text:style-name="P64">Gent gran</text:p>
          </table:table-cell>
        </table:table-row>
        <table:table-row table:style-name="Taula6.1">
          <table:table-cell table:style-name="Taula6.A1" office:value-type="string">
            <text:p text:style-name="P58">Gimnàstica de manteniment (2 dies/setmanals)</text:p>
          </table:table-cell>
          <table:table-cell table:style-name="Taula6.A1" office:value-type="string">
            <text:p text:style-name="P58">-</text:p>
          </table:table-cell>
          <table:table-cell table:style-name="Taula6.E1" office:value-type="string">
            <text:p text:style-name="P58">20,00 €</text:p>
          </table:table-cell>
          <table:table-cell table:style-name="Taula6.E1" office:value-type="string">
            <text:p text:style-name="P58">16,00 €</text:p>
          </table:table-cell>
          <table:table-cell table:style-name="Taula6.E1" office:value-type="string">
            <text:p text:style-name="P15">-</text:p>
          </table:table-cell>
          <table:table-cell table:style-name="Taula6.E1" office:value-type="string">
            <text:p text:style-name="P15">21,00</text:p>
          </table:table-cell>
          <table:table-cell table:style-name="Taula6.G1" office:value-type="string">
            <text:p text:style-name="P15">17,00</text:p>
          </table:table-cell>
        </table:table-row>
        <table:table-row table:style-name="Taula6.1">
          <table:table-cell table:style-name="Taula6.A1" office:value-type="string">
            <text:p text:style-name="P58">Gimnàstica de manteniment (3 dies/setmanals)</text:p>
          </table:table-cell>
          <table:table-cell table:style-name="Taula6.A1" office:value-type="string">
            <text:p text:style-name="P58">-</text:p>
          </table:table-cell>
          <table:table-cell table:style-name="Taula6.E1" office:value-type="string">
            <text:p text:style-name="P58">26,50 €</text:p>
          </table:table-cell>
          <table:table-cell table:style-name="Taula6.E1" office:value-type="string">
            <text:p text:style-name="P58">-</text:p>
          </table:table-cell>
          <table:table-cell table:style-name="Taula6.E1" office:value-type="string">
            <text:p text:style-name="P15">-</text:p>
          </table:table-cell>
          <table:table-cell table:style-name="Taula6.E1" office:value-type="string">
            <text:p text:style-name="P15">27,50</text:p>
          </table:table-cell>
          <table:table-cell table:style-name="Taula6.G1" office:value-type="string">
            <text:p text:style-name="P15">-</text:p>
          </table:table-cell>
        </table:table-row>
        <table:table-row table:style-name="Taula6.1">
          <table:table-cell table:style-name="Taula6.A1" office:value-type="string">
            <text:p text:style-name="P58">Aeròbic (2 dies/setmanals)</text:p>
          </table:table-cell>
          <table:table-cell table:style-name="Taula6.A1" office:value-type="string">
            <text:p text:style-name="P58">-</text:p>
          </table:table-cell>
          <table:table-cell table:style-name="Taula6.E1" office:value-type="string">
            <text:p text:style-name="P58">20,00 €</text:p>
          </table:table-cell>
          <table:table-cell table:style-name="Taula6.E1" office:value-type="string">
            <text:p text:style-name="P58">-</text:p>
          </table:table-cell>
          <table:table-cell table:style-name="Taula6.E1" office:value-type="string">
            <text:p text:style-name="P15">-</text:p>
          </table:table-cell>
          <table:table-cell table:style-name="Taula6.E1" office:value-type="string">
            <text:p text:style-name="P15">21,00</text:p>
          </table:table-cell>
          <table:table-cell table:style-name="Taula6.G1" office:value-type="string">
            <text:p text:style-name="P15">-</text:p>
          </table:table-cell>
        </table:table-row>
        <table:table-row table:style-name="Taula6.1">
          <table:table-cell table:style-name="Taula6.A1" office:value-type="string">
            <text:p text:style-name="P58">Aeròbic-Tonificació ( 3 dies /setmanals)</text:p>
          </table:table-cell>
          <table:table-cell table:style-name="Taula6.A1" office:value-type="string">
            <text:p text:style-name="P58">-</text:p>
          </table:table-cell>
          <table:table-cell table:style-name="Taula6.E1" office:value-type="string">
            <text:p text:style-name="P58">26,50 €</text:p>
          </table:table-cell>
          <table:table-cell table:style-name="Taula6.E1" office:value-type="string">
            <text:p text:style-name="P58">-</text:p>
          </table:table-cell>
          <table:table-cell table:style-name="Taula6.E1" office:value-type="string">
            <text:p text:style-name="P15">-</text:p>
          </table:table-cell>
          <table:table-cell table:style-name="Taula6.E1" office:value-type="string">
            <text:p text:style-name="P15">27,50</text:p>
          </table:table-cell>
          <table:table-cell table:style-name="Taula6.G1" office:value-type="string">
            <text:p text:style-name="P15">-</text:p>
          </table:table-cell>
        </table:table-row>
        <table:table-row table:style-name="Taula6.1">
          <table:table-cell table:style-name="Taula6.A1" office:value-type="string">
            <text:p text:style-name="P58">Aeròbic-Tonificació ( 4 dies /setmanals)</text:p>
          </table:table-cell>
          <table:table-cell table:style-name="Taula6.A1" office:value-type="string">
            <text:p text:style-name="P58">-</text:p>
          </table:table-cell>
          <table:table-cell table:style-name="Taula6.E1" office:value-type="string">
            <text:p text:style-name="P58">33,00 €</text:p>
          </table:table-cell>
          <table:table-cell table:style-name="Taula6.E1" office:value-type="string">
            <text:p text:style-name="P58">-</text:p>
          </table:table-cell>
          <table:table-cell table:style-name="Taula6.E1" office:value-type="string">
            <text:p text:style-name="P15">-</text:p>
          </table:table-cell>
          <table:table-cell table:style-name="Taula6.E1" office:value-type="string">
            <text:p text:style-name="P15">34,00</text:p>
          </table:table-cell>
          <table:table-cell table:style-name="Taula6.G1" office:value-type="string">
            <text:p text:style-name="P15">-</text:p>
          </table:table-cell>
        </table:table-row>
        <table:table-row table:style-name="Taula6.1">
          <table:table-cell table:style-name="Taula6.A1" office:value-type="string">
            <text:p text:style-name="P69">Balls de Saló ( 1 dia /setmana)</text:p>
          </table:table-cell>
          <table:table-cell table:style-name="Taula6.A1" office:value-type="string">
            <text:p text:style-name="P69">0,00 €</text:p>
          </table:table-cell>
          <table:table-cell table:style-name="Taula6.E1" office:value-type="string">
            <text:p text:style-name="P69">14,50 €</text:p>
          </table:table-cell>
          <table:table-cell table:style-name="Taula6.E1" office:value-type="string">
            <text:p text:style-name="P69">14,50 €</text:p>
          </table:table-cell>
          <table:table-cell table:style-name="Taula6.E1" office:value-type="string">
            <text:p text:style-name="P17">-</text:p>
          </table:table-cell>
          <table:table-cell table:style-name="Taula6.E1" office:value-type="string">
            <text:p text:style-name="P17">15,00</text:p>
          </table:table-cell>
          <table:table-cell table:style-name="Taula6.G1" office:value-type="string">
            <text:p text:style-name="P17">15,00</text:p>
          </table:table-cell>
        </table:table-row>
        <table:table-row table:style-name="Taula6.1">
          <table:table-cell table:style-name="Taula6.A8" office:value-type="string">
            <text:p text:style-name="P70">Spinning</text:p>
          </table:table-cell>
          <table:table-cell table:style-name="Taula6.A8" office:value-type="string">
            <text:p text:style-name="P70"/>
          </table:table-cell>
          <table:table-cell table:style-name="Taula6.C8" office:value-type="float" office:value="25">
            <text:p text:style-name="P70">25,00</text:p>
          </table:table-cell>
          <table:table-cell table:style-name="Taula6.F8" office:value-type="string">
            <text:p text:style-name="P69"/>
          </table:table-cell>
          <table:table-cell table:style-name="Taula6.F8" office:value-type="string">
            <text:p text:style-name="P17"/>
          </table:table-cell>
          <table:table-cell table:style-name="Taula6.F8" office:value-type="string">
            <text:p text:style-name="P17"/>
          </table:table-cell>
          <table:table-cell table:style-name="Taula6.G8" office:value-type="string">
            <text:p text:style-name="P17"/>
          </table:table-cell>
        </table:table-row>
        <table:table-row table:style-name="Taula6.9">
          <table:table-cell table:style-name="Taula6.A1" office:value-type="string">
            <text:p text:style-name="P58">Dansa (1 dia/setmana)</text:p>
          </table:table-cell>
          <table:table-cell table:style-name="Taula6.E1" office:value-type="string">
            <text:p text:style-name="P58">8,75 €</text:p>
          </table:table-cell>
          <table:table-cell table:style-name="Taula6.E1" office:value-type="string">
            <text:p text:style-name="P58">10,75 €</text:p>
          </table:table-cell>
          <table:table-cell table:style-name="Taula6.A1" office:value-type="string">
            <text:p text:style-name="P58">-</text:p>
          </table:table-cell>
          <table:table-cell table:style-name="Taula6.E1" office:value-type="string">
            <text:p text:style-name="P15">9,00</text:p>
          </table:table-cell>
          <table:table-cell table:style-name="Taula6.E1" office:value-type="string">
            <text:p text:style-name="P15">11,25</text:p>
          </table:table-cell>
          <table:table-cell table:style-name="Taula6.G1" office:value-type="string">
            <text:p text:style-name="P15">-</text:p>
          </table:table-cell>
        </table:table-row>
        <table:table-row table:style-name="Taula6.9">
          <table:table-cell table:style-name="Taula6.A1" office:value-type="string">
            <text:p text:style-name="P58">Dansa (2 dies/setmana)</text:p>
          </table:table-cell>
          <table:table-cell table:style-name="Taula6.E1" office:value-type="string">
            <text:p text:style-name="P58">17,50 €</text:p>
          </table:table-cell>
          <table:table-cell table:style-name="Taula6.E1" office:value-type="string">
            <text:p text:style-name="P58">21,50 €</text:p>
          </table:table-cell>
          <table:table-cell table:style-name="Taula6.A1" office:value-type="string">
            <text:p text:style-name="P58">-</text:p>
          </table:table-cell>
          <table:table-cell table:style-name="Taula6.E1" office:value-type="string">
            <text:p text:style-name="P15">18,00</text:p>
          </table:table-cell>
          <table:table-cell table:style-name="Taula6.E1" office:value-type="string">
            <text:p text:style-name="P15">22,50</text:p>
          </table:table-cell>
          <table:table-cell table:style-name="Taula6.G1" office:value-type="string">
            <text:p text:style-name="P15">-</text:p>
          </table:table-cell>
        </table:table-row>
        <table:table-row table:style-name="Taula6.1">
          <table:table-cell table:style-name="Taula6.A1" office:value-type="string">
            <text:p text:style-name="P58">Tonificació (2 dies/setmanals) </text:p>
          </table:table-cell>
          <table:table-cell table:style-name="Taula6.A1" office:value-type="string">
            <text:p text:style-name="P58">-</text:p>
          </table:table-cell>
          <table:table-cell table:style-name="Taula6.E1" office:value-type="string">
            <text:p text:style-name="P58">20,00 €</text:p>
          </table:table-cell>
          <table:table-cell table:style-name="Taula6.A1" office:value-type="string">
            <text:p text:style-name="P58">-</text:p>
          </table:table-cell>
          <table:table-cell table:style-name="Taula6.E1" office:value-type="string">
            <text:p text:style-name="P15">-</text:p>
          </table:table-cell>
          <table:table-cell table:style-name="Taula6.E1" office:value-type="string">
            <text:p text:style-name="P15">21,00</text:p>
          </table:table-cell>
          <table:table-cell table:style-name="Taula6.G1" office:value-type="string">
            <text:p text:style-name="P15">-</text:p>
          </table:table-cell>
        </table:table-row>
        <table:table-row table:style-name="Taula6.1">
          <table:table-cell table:style-name="Taula6.A1" office:value-type="string">
            <text:p text:style-name="P58">Gimnàstica adaptada (1 dia/setmana)</text:p>
          </table:table-cell>
          <table:table-cell table:style-name="Taula6.A1" office:value-type="string">
            <text:p text:style-name="P58">-</text:p>
          </table:table-cell>
          <table:table-cell table:style-name="Taula6.E1" office:value-type="string">
            <text:p text:style-name="P58">9,50 €</text:p>
          </table:table-cell>
          <table:table-cell table:style-name="Taula6.A1" office:value-type="string">
            <text:p text:style-name="P58">-</text:p>
          </table:table-cell>
          <table:table-cell table:style-name="Taula6.E1" office:value-type="string">
            <text:p text:style-name="P15">-</text:p>
          </table:table-cell>
          <table:table-cell table:style-name="Taula6.E1" office:value-type="string">
            <text:p text:style-name="P15">10,00</text:p>
          </table:table-cell>
          <table:table-cell table:style-name="Taula6.G1" office:value-type="string">
            <text:p text:style-name="P15">-</text:p>
          </table:table-cell>
        </table:table-row>
        <table:table-row table:style-name="Taula6.1">
          <table:table-cell table:style-name="Taula6.A1" office:value-type="string">
            <text:p text:style-name="P58">Activitats rítmiques adaptades (1 dia/setmana)</text:p>
          </table:table-cell>
          <table:table-cell table:style-name="Taula6.A1" office:value-type="string">
            <text:p text:style-name="P58">-</text:p>
          </table:table-cell>
          <table:table-cell table:style-name="Taula6.E1" office:value-type="string">
            <text:p text:style-name="P58">9,50 €</text:p>
          </table:table-cell>
          <table:table-cell table:style-name="Taula6.A1" office:value-type="string">
            <text:p text:style-name="P58">-</text:p>
          </table:table-cell>
          <table:table-cell table:style-name="Taula6.E1" office:value-type="string">
            <text:p text:style-name="P15">-</text:p>
          </table:table-cell>
          <table:table-cell table:style-name="Taula6.E1" office:value-type="string">
            <text:p text:style-name="P15">10,00</text:p>
          </table:table-cell>
          <table:table-cell table:style-name="Taula6.G1" office:value-type="string">
            <text:p text:style-name="P15">-</text:p>
          </table:table-cell>
        </table:table-row>
      </table:table>
      <text:p text:style-name="P108"/>
      <text:p text:style-name="P107">ACTIVITATS GIMNÀS (quota mensual):</text:p>
      <text:p text:style-name="P112"/>
      <table:table table:name="Taula7" table:style-name="Taula7">
        <table:table-column table:style-name="Taula7.A"/>
        <table:table-column table:style-name="Taula7.B" table:number-columns-repeated="5"/>
        <table:table-column table:style-name="Taula7.G"/>
        <table:table-row table:style-name="Taula7.1">
          <table:table-cell table:style-name="Taula7.A1" office:value-type="string">
            <text:p text:style-name="P58">PAFES ( 3 dies/ setmana/mes )</text:p>
          </table:table-cell>
          <table:table-cell table:style-name="Taula7.A1" office:value-type="string">
            <text:p text:style-name="P125">-</text:p>
          </table:table-cell>
          <table:table-cell table:style-name="Taula7.A1" office:value-type="string">
            <text:p text:style-name="P58">25,00 €</text:p>
          </table:table-cell>
          <table:table-cell table:style-name="Taula7.A1" office:value-type="string">
            <text:p text:style-name="P58">25,00 €</text:p>
          </table:table-cell>
          <table:table-cell table:style-name="Taula7.E1" office:value-type="string">
            <text:p text:style-name="P15">-</text:p>
          </table:table-cell>
          <table:table-cell table:style-name="Taula7.E1" office:value-type="string">
            <text:p text:style-name="P15">26,00</text:p>
          </table:table-cell>
          <table:table-cell table:style-name="Taula7.G1" office:value-type="string">
            <text:p text:style-name="P15">26,00</text:p>
          </table:table-cell>
        </table:table-row>
      </table:table>
      <text:p text:style-name="P126"/>
      <text:p text:style-name="P127"/>
      <text:p text:style-name="P118"><text:soft-page-break/>OF.24 – PREU PÚBLIC LLAR INFANTS</text:p>
      <text:p text:style-name="P152"/>
      <text:list xml:id="list34216218" text:continue-list="list34243089" text:style-name="WW8Num2">
        <text:list-item>
          <text:p text:style-name="P175">Modificar <text:s/>els preus del article 4 , amb un increment mig del <text:s/>9%(excepte material escolar):</text:p>
        </text:list-item>
      </text:list>
      <text:p text:style-name="P51"/>
      <text:h text:style-name="P176" text:outline-level="3">Article 4. Import</text:h>
      <text:p text:style-name="P90"/>
      <text:p text:style-name="P90">La quantia del preu públic es determinarà aplicant les següents tarifes:</text:p>
      <text:p text:style-name="P90"> </text:p>
      <table:table table:name="Taula8" table:style-name="Taula8">
        <table:table-column table:style-name="Taula8.A"/>
        <table:table-column table:style-name="Taula8.B"/>
        <table:table-column table:style-name="Taula8.C"/>
        <table:table-row table:style-name="Taula8.1">
          <table:table-cell table:style-name="Taula8.A1" office:value-type="string">
            <text:p text:style-name="P148"><text:bookmark-start text:name="OLE_LINK1"/>CONCEPTE<text:bookmark-end text:name="OLE_LINK1"/></text:p>
          </table:table-cell>
          <table:table-cell table:style-name="Taula8.A1" office:value-type="string">
            <text:p text:style-name="P148">IMPORT EUROS</text:p>
            <text:p text:style-name="P148">CURS 2010-2011</text:p>
          </table:table-cell>
          <table:table-cell table:style-name="Taula8.C1" office:value-type="string">
            <text:p text:style-name="P151">IMPORT EUROS</text:p>
            <text:p text:style-name="P151">CURS 2011-2012</text:p>
          </table:table-cell>
        </table:table-row>
        <table:table-row table:style-name="Taula8.1">
          <table:table-cell table:style-name="Taula8.A1" office:value-type="string">
            <text:p text:style-name="P150">Quota mensual sense menjador</text:p>
          </table:table-cell>
          <table:table-cell table:style-name="Taula8.A1" office:value-type="string">
            <text:p text:style-name="P37">142,00</text:p>
          </table:table-cell>
          <table:table-cell table:style-name="Taula8.C1" office:value-type="string">
            <text:p text:style-name="P14">155,00</text:p>
          </table:table-cell>
        </table:table-row>
        <table:table-row table:style-name="Taula8.1">
          <table:table-cell table:style-name="Taula8.A1" office:value-type="string">
            <text:p text:style-name="P150">Quota per dia de menjador</text:p>
            <text:p text:style-name="P149">(quota alimentaria + servei de monitora )</text:p>
          </table:table-cell>
          <table:table-cell table:style-name="Taula8.A1" office:value-type="string">
            <text:p text:style-name="P37">7,25</text:p>
          </table:table-cell>
          <table:table-cell table:style-name="Taula8.C1" office:value-type="string">
            <text:p text:style-name="P14"/>
            <text:p text:style-name="P14">7,75</text:p>
          </table:table-cell>
        </table:table-row>
        <table:table-row table:style-name="Taula8.1">
          <table:table-cell table:style-name="Taula8.A1" office:value-type="string">
            <text:p text:style-name="P150">Quota diària monitor menjador nadons</text:p>
          </table:table-cell>
          <table:table-cell table:style-name="Taula8.B4" office:value-type="string">
            <text:p text:style-name="P37">3,25</text:p>
          </table:table-cell>
          <table:table-cell table:style-name="Taula8.C1" office:value-type="string">
            <text:p text:style-name="P14">3,75</text:p>
          </table:table-cell>
        </table:table-row>
        <table:table-row table:style-name="Taula8.5">
          <table:table-cell table:style-name="Taula8.A1" office:value-type="string">
            <text:p text:style-name="P150">Material escolar (quota única)</text:p>
          </table:table-cell>
          <table:table-cell table:style-name="Taula8.B4" office:value-type="string">
            <text:p text:style-name="P37">20,00</text:p>
          </table:table-cell>
          <table:table-cell table:style-name="Taula8.C1" office:value-type="string">
            <text:p text:style-name="P14">25,00</text:p>
          </table:table-cell>
        </table:table-row>
        <table:table-row table:style-name="Taula8.6">
          <table:table-cell table:style-name="Taula8.A1" office:value-type="string">
            <text:p text:style-name="P150">Per la devolució bancària d’un rebut de quota mensual</text:p>
          </table:table-cell>
          <table:table-cell table:style-name="Taula8.A1" office:value-type="string">
            <text:p text:style-name="P37">5,00</text:p>
          </table:table-cell>
          <table:table-cell table:style-name="Taula8.C1" office:value-type="string">
            <text:p text:style-name="P37"/>
            <text:p text:style-name="P37">5,00</text:p>
          </table:table-cell>
        </table:table-row>
      </table:table>
      <text:p text:style-name="P30"/>
      <text:p text:style-name="P30"/>
      <text:list xml:id="list34236039" text:continue-numbering="true" text:style-name="WW8Num2">
        <text:list-item>
          <text:p text:style-name="P175">Modificar <text:s/>l’ article 3 , afegint el següent paràgraf:</text:p>
        </text:list-item>
      </text:list>
      <text:p text:style-name="P51"/>
      <text:p text:style-name="P117"><text:span text:style-name="T80">Sempre que es vulgui donar un nen de baixa caldrà fer-ho mitjançant sol·licitud escrita presentada al Registre General de l' Ajuntament amb 15 dies d' antelació a l’ inici del mes següent, indicant els motius.</text:span><text:span text:style-name="T81"> . </text:span><text:span text:style-name="T42">L'incompliment d'aquest <text:s/>termini determina el dret de l’Ajuntament per a seguir exigint la taxa mensual o trimestral de que es tracti</text:span></text:p>
      <text:p text:style-name="P118"/>
      <text:p text:style-name="P118"/>
      <text:p text:style-name="P118">OF.31 – PREU PÚBLIC PER PRESTACIÓ DE SERVEIS EN EL CENTRE DE TECNOLOGIES DE LA INFORMACIÓ I LA COMUNICACIÓ MONTBLANC DIGITAL</text:p>
      <text:p text:style-name="P43"/>
      <text:p text:style-name="P152"/>
      <text:list xml:id="list34241425" text:continue-numbering="true" text:style-name="WW8Num2">
        <text:list-item>
          <text:p text:style-name="P175">Modificar <text:s/>els preus de l'article 5 , incloent noves opcions i cursos :</text:p>
        </text:list-item>
      </text:list>
      <text:p text:style-name="P52"/>
      <text:p text:style-name="P34"/>
      <text:p text:style-name="P107">Article 5. Preus.</text:p>
      <text:p text:style-name="P107">Preus dels serveis del CTIC Montblanc</text:p>
      <text:p text:style-name="P112"/>
      <table:table table:name="Taula9" table:style-name="Taula9">
        <table:table-column table:style-name="Taula9.A"/>
        <table:table-column table:style-name="Taula9.B"/>
        <table:table-column table:style-name="Taula9.C"/>
        <table:table-row table:style-name="Taula9.1">
          <table:table-cell table:style-name="Taula9.A1" office:value-type="string">
            <text:p text:style-name="P60">SERVEIS</text:p>
          </table:table-cell>
          <table:table-cell table:style-name="Taula9.B1" office:value-type="string">
            <text:p text:style-name="P60">IMPORT</text:p>
          </table:table-cell>
          <table:table-cell table:style-name="Taula9.C1" office:value-type="string">
            <text:p text:style-name="P65">NOU IMPORT</text:p>
          </table:table-cell>
        </table:table-row>
        <table:table-row table:style-name="Taula9.2">
          <table:table-cell table:style-name="Taula9.A1" office:value-type="string">
            <text:p text:style-name="P66">Activitats extraescolars per a infants</text:p>
          </table:table-cell>
          <table:table-cell table:style-name="Taula9.A1" office:value-type="string">
            <text:p text:style-name="P58"/>
          </table:table-cell>
          <table:table-cell table:style-name="Taula9.C1" office:value-type="string">
            <text:p text:style-name="P64">15,00€/mes</text:p>
          </table:table-cell>
        </table:table-row>
        <table:table-row table:style-name="Taula9.2">
          <table:table-cell table:style-name="Taula9.A1" office:value-type="string">
            <text:p text:style-name="P66">Curs preparació ACTIC BASIC(60hores)</text:p>
          </table:table-cell>
          <table:table-cell table:style-name="Taula9.A1" office:value-type="string">
            <text:p text:style-name="P58"/>
          </table:table-cell>
          <table:table-cell table:style-name="Taula9.C1" office:value-type="string">
            <text:p text:style-name="P64">49,00 €/curs</text:p>
          </table:table-cell>
        </table:table-row>
        <table:table-row table:style-name="Taula9.2">
          <table:table-cell table:style-name="Taula9.A1" office:value-type="string">
            <text:p text:style-name="P66">Curs Pack informàtica (40 hores)</text:p>
          </table:table-cell>
          <table:table-cell table:style-name="Taula9.B4" office:value-type="string">
            <text:p text:style-name="P58"/>
          </table:table-cell>
          <table:table-cell table:style-name="Taula9.C1" office:value-type="string">
            <text:p text:style-name="P64"/>
          </table:table-cell>
        </table:table-row>
        <text:soft-page-break/>
        <table:table-row table:style-name="Taula9.2">
          <table:table-cell table:style-name="Taula9.A1" office:value-type="string">
            <text:p text:style-name="P64">Amb manual</text:p>
          </table:table-cell>
          <table:table-cell table:style-name="Taula9.A1" office:value-type="string">
            <text:p text:style-name="P58"/>
          </table:table-cell>
          <table:table-cell table:style-name="Taula9.C1" office:value-type="string">
            <text:p text:style-name="P64">39,00 €/curs</text:p>
          </table:table-cell>
        </table:table-row>
        <table:table-row table:style-name="Taula9.2">
          <table:table-cell table:style-name="Taula9.A1" office:value-type="string">
            <text:p text:style-name="P64">Sense manual</text:p>
          </table:table-cell>
          <table:table-cell table:style-name="Taula9.A1" office:value-type="string">
            <text:p text:style-name="P58"/>
          </table:table-cell>
          <table:table-cell table:style-name="Taula9.C1" office:value-type="string">
            <text:p text:style-name="P64">49,00 €/curs</text:p>
          </table:table-cell>
        </table:table-row>
        <table:table-row table:style-name="Taula9.2">
          <table:table-cell table:style-name="Taula9.A1" office:value-type="string">
            <text:p text:style-name="P58">Quota anual (de 1 de setembre a 31 d’agost)</text:p>
            <text:p text:style-name="P63">* Prorratejable mensualment:</text:p>
            <text:p text:style-name="P63">Setembre - Desembre:</text:p>
            <text:p text:style-name="P63">Gener - Març:</text:p>
            <text:p text:style-name="P63">Abril - Agost:</text:p>
          </table:table-cell>
          <table:table-cell table:style-name="Taula9.A1" office:value-type="string">
            <text:p text:style-name="P58">30,00 €</text:p>
            <text:p text:style-name="P57"/>
            <text:p text:style-name="P57"/>
          </table:table-cell>
          <table:table-cell table:style-name="Taula9.C1" office:value-type="string">
            <text:p text:style-name="P64">30,00 €</text:p>
            <text:p text:style-name="P63">20,00 €</text:p>
            <text:p text:style-name="P63">10,00 €</text:p>
          </table:table-cell>
        </table:table-row>
        <table:table-row table:style-name="Taula9.2">
          <table:table-cell table:style-name="Taula9.A1" table:number-columns-spanned="2" office:value-type="string">
            <text:p text:style-name="P56"><text:span text:style-name="T83">(*) </text:span><text:span text:style-name="T44">1.</text:span><text:span text:style-name="T83"> Amb sol·licitud prèvia, el lloguer </text:span><text:span text:style-name="T44">(per les entitats i associacions de Montblanc)</text:span><text:span text:style-name="T83">, serà gratuït. </text:span></text:p>
          </table:table-cell>
          <table:covered-table-cell/>
          <table:table-cell table:style-name="Taula9.C8" office:value-type="string">
            <text:p text:style-name="P64"/>
          </table:table-cell>
        </table:table-row>
        <table:table-row table:style-name="Taula9.2">
          <table:table-cell table:style-name="Taula9.A1" table:number-columns-spanned="2" office:value-type="string">
            <text:p text:style-name="P64">2. S'aplicarà una fiança de 100€, en el lloguers a particulars i entitats i de 250€ a les empreses.</text:p>
          </table:table-cell>
          <table:covered-table-cell/>
          <table:table-cell table:style-name="Taula9.C8" office:value-type="string">
            <text:p text:style-name="P64"/>
          </table:table-cell>
        </table:table-row>
        <table:table-row table:style-name="Taula9.10">
          <table:table-cell table:style-name="Taula9.A1" table:number-columns-spanned="2" office:value-type="string">
            <text:p text:style-name="P61">Inscripcions Montblanc Party</text:p>
          </table:table-cell>
          <table:covered-table-cell/>
          <table:table-cell table:style-name="Taula9.C8" office:value-type="string">
            <text:p text:style-name="P67"/>
          </table:table-cell>
        </table:table-row>
        <table:table-row table:style-name="Taula9.2">
          <table:table-cell table:style-name="Taula9.A1" office:value-type="string">
            <text:p text:style-name="P58">FASE 3 : Inscripció efectuada 2 setmanes abans de l’inici de la LAN</text:p>
          </table:table-cell>
          <table:table-cell table:style-name="Taula9.A1" office:value-type="string">
            <text:p text:style-name="P128">30,00 €</text:p>
          </table:table-cell>
          <table:table-cell table:style-name="Taula9.C1" office:value-type="string">
            <text:p text:style-name="P129">15,00 €</text:p>
          </table:table-cell>
        </table:table-row>
        <table:table-row table:style-name="Taula9.1">
          <table:table-cell table:style-name="Taula9.A1" office:value-type="string">
            <text:p text:style-name="P66">Accés <text:s/>lliure</text:p>
          </table:table-cell>
          <table:table-cell table:style-name="Taula9.B12" office:value-type="string">
            <text:p text:style-name="P64"/>
          </table:table-cell>
          <table:table-cell table:style-name="Taula9.C1" office:value-type="string">
            <text:p text:style-name="P64"/>
          </table:table-cell>
        </table:table-row>
        <table:table-row table:style-name="Taula9.1">
          <table:table-cell table:style-name="Taula9.A1" office:value-type="string">
            <text:p text:style-name="P64">Diari</text:p>
          </table:table-cell>
          <table:table-cell table:style-name="Taula9.B1" office:value-type="string">
            <text:p text:style-name="P64"/>
          </table:table-cell>
          <table:table-cell table:style-name="Taula9.C1" office:value-type="string">
            <text:p text:style-name="P64">5,00 €</text:p>
          </table:table-cell>
        </table:table-row>
        <table:table-row table:style-name="Taula9.1">
          <table:table-cell table:style-name="Taula9.A1" office:value-type="string">
            <text:p text:style-name="P64">Setmanal</text:p>
          </table:table-cell>
          <table:table-cell table:style-name="Taula9.B1" office:value-type="string">
            <text:p text:style-name="P64"/>
          </table:table-cell>
          <table:table-cell table:style-name="Taula9.C1" office:value-type="string">
            <text:p text:style-name="P64">20,00 €</text:p>
          </table:table-cell>
        </table:table-row>
      </table:table>
      <text:p text:style-name="P30"/>
      <text:p text:style-name="P30"/>
      <text:p text:style-name="P141"><text:span text:style-name="T28">SEGON.-</text:span><text:span text:style-name="T29"> Exposar al públic en el tauler d’anuncis de l’Ajuntament els anteriors acords provisionals, així com el text complet de les Ordenances fiscals modificades durant el termini de trenta dies hàbils, comptats des del dia següent al de la publicació de l’anunci d’exposició en el Butlletí Oficial de la Província.</text:span></text:p>
      <text:p text:style-name="P19"/>
      <text:p text:style-name="P2"><text:span text:style-name="text"><text:span text:style-name="T30">TERCER:</text:span></text:span><text:span text:style-name="text"><text:span text:style-name="T31"> Transcorregut el període d’exposició pública sense haver-se presentat reclamacions, els acords adoptats restaran definitivament aprovats.</text:span></text:span><text:span text:style-name="text"><text:span text:style-name="T76"> L’acord provisional elevat a definitiu més el text íntegre de les ordenances fiscals, es publicaran al Butlletí Oficial de la Província, moment en que entraran en vigor.</text:span></text:span></text:p>
      <text:p text:style-name="P2"><text:span text:style-name="text"><text:span text:style-name="T68"/></text:span></text:p>
      <text:p text:style-name="P45">Interv. Pere Domènech. Diu:</text:p>
      <text:p text:style-name="P45"/>
      <text:p text:style-name="P45"><text:soft-page-break/>Una pegunta prèvia, es podran votar les modificacions de les ordenances conjuntament o no?, ho dic <text:s/>perquè són temes completament diferents, i per tant , la meva intenció de vot no coincideix amb les tres, per <text:s/>això ho deia, <text:s/>i com realment <text:s/>aquí <text:s/>no només es legal, sinó que crec <text:s/>que fins i tot és lògic, <text:s/>perquè <text:s/>estem parlant de temes diferents, jo si que ho demanaria <text:s/>votar-les per separat.</text:p>
      <text:p text:style-name="P45"/>
      <text:p text:style-name="P45">Malgrat tot, comencem pel tema tema <text:s/>de l' escola de música. De l' escola <text:s/>de música ens proposen aprovar <text:s/>un increment <text:s/>mitjà del 4,50 %, pels temps que corren es un augment fort, però donat la particularitat de l' escola de música <text:s/>i de la seva problemàtica, <text:s/>pot estar justificat i suposo que vostès amb els números <text:s/>i amb l' esforç que han fet amb la partida de personal de l' escola de música de reorganització tal com ens explicàveu a la Comissió Informativa, <text:s/>penso <text:s/>que podem estar d' acord amb el tant per cent.</text:p>
      <text:p text:style-name="P45"/>
      <text:p text:style-name="P45">El problema de l' escola de música, no es un problema de pujar un 4,50 %, el problema de l' escola de música, es que té un cost molt elevat. En aquest moment <text:s/>els seus números <text:s/>són <text:s/>131 alumnes i el <text:s/>cost per alumne <text:s/>són gairebé els 3.000, euros <text:s/>a l' any, <text:s/></text:p>
      <text:p text:style-name="P45"/>
      <text:p text:style-name="P45"><text:span text:style-name="T88">L' aportació prevista pel 2011 en</text:span>s diuen <text:s/>que és de 178.000 ,- euros, gairebé <text:s text:c="2"/>si això ho <text:s text:c="2"/>dividim <text:s/>pels 131 alumnes, l' aportació municipal <text:s/>a l' escola de música <text:s/>per alumne és <text:s/>1.357 euros, jo <text:s/>ho considero , si fos alcalde <text:s/>que seria difícil <text:s/>d' explicar. Per tant, a l' escola de música tenim un problema no del 4,5% , tenim un problema que segurament s' hauria <text:s/>de <text:s/>redimensionar <text:s text:c="2"/>el seu <text:s/>volum.</text:p>
      <text:p text:style-name="P45"/>
      <text:p text:style-name="P45">Sr. Alcalde, <text:s/>vostè <text:s/>a les comissions ens deia <text:s/>que realment <text:s/>era un problema seriós de l' escola de música, que molta gent es posaria les mans al cap al saber el que li costa a l' Ajuntament aquest import, això és cert , perquè <text:s/>vostè ho va dir i suposo que ho admetrà ara públicament, però també es cert <text:s/>que aquest problema <text:s text:c="2"/>tal i com li vaig preguntar, no és d' ara, sinó <text:s/>de fa <text:s/>quatre anys , i en quatre anys <text:s/>no s'ha <text:s/>obert <text:s/>aquest debat, en quatre anys <text:s/>no s'han pres mesures . Jo m' ofereixo a col·laborar en aquest debat i a fer un debat per <text:s text:c="2"/>saber <text:s/>que hem de fer amb l' escola de música i <text:s/>aportar solucions.</text:p>
      <text:p text:style-name="P45"/>
      <text:p text:style-name="P45">La nostra escola de música està <text:s/>consolidada <text:s/>i valorada a tot arreu, com a una escola <text:s/>amb un ensenyament <text:s/>i instal·lacions modèliques i amb un professorat estupend . Estem parlant de quartos, realment és deficitària <text:s/>i realment <text:s/>costa d' explicar a la gent <text:s/>que per coses d' esports com veurem desprès en les Ordenances <text:s/>Fiscals del pavelló i del camp <text:s/>de futbol, en tot això <text:s/>doncs l' Ajuntament es gasta uns 200 euros i aquí per alumne o per usuari <text:s/>1.357.- euros.</text:p>
      <text:p text:style-name="P45"/>
      <text:p text:style-name="P45">Com no se si es podran votar les ordenances per separat segueixo amb les explicacions en relació a les demès.</text:p>
      <text:p text:style-name="P45"/>
      <text:p text:style-name="P45">Miri, la llar d' infants, el raonament es totalment diferent. La llar d' infants sí que en temes numèrics també està en dèficit .. El mateix, s'ha de fer <text:s/>un esforç per tractar el tema, el que passa es que portar els nanos a la llar d' infants, no és el mateix que <text:s text:c="2"/>porta-los a l' escola de música, i per tant , un 9% d' augment amb el que està caient <text:s/>i amb les dificultats que hi ha <text:s/>en les famílies jo no li aprovaré.</text:p>
      <text:p text:style-name="P45"/>
      <text:p text:style-name="P45"/>
      <text:p text:style-name="P45">En quan als esports, la mitjana <text:s/>també és del 4,50 % està molt segmentat <text:s/>i per tant suposo <text:s/>que està parlat i hauran <text:s/>consultat <text:s/>amb la gent <text:s/>que <text:s/>porten <text:s/>els esports de la casa , per tan el meu vot sí que <text:s/>serà a favor en aquest aspecte .</text:p>
      <text:p text:style-name="P45"><text:soft-page-break/></text:p>
      <text:p text:style-name="P45">Interv. Sr. Alcalde. Diu:</text:p>
      <text:p text:style-name="P45"/>
      <text:p text:style-name="P45">Ara que ja acabat, li dic que si vostè o altres grups demanen la votació fragmentada, en aquest cas que no <text:s/>ni hi havia qüestions personals, jo no tinc cap inconvenient <text:s/>en acceptar-la, però vui dir-li que tal com ha fet amb la divisió del que costa cada alumne de l' escola <text:s/>de música que són 1.357 euros, <text:s/>si s' hagués fet la divisió que aporta l' Ajuntament pels alumnes de la llar d' infants, <text:s/>resultaria que cada alumne que va a la llar d' infants ens costa 2.183 euros, i això una mica pot justificar aquest increment.</text:p>
      <text:p text:style-name="P45"><text:s/></text:p>
      <text:p text:style-name="P45"/>
      <text:p text:style-name="P45">Interv. J. Mateu . Diu:</text:p>
      <text:p text:style-name="P45"/>
      <text:p text:style-name="P45">Jo per no fe una explicació gaire extensa <text:s/>englobaré el que penso per totes les Ordenances Fiscals. A veure , estem en un temps molt <text:s/>difícil. Molta gent <text:s text:c="2"/>està perdent la feina a nivell general <text:s/>i crec que uns <text:s/>augments en els temps que corren, crec <text:s/>que no són lògics ni són adequats.</text:p>
      <text:p text:style-name="P45"/>
      <text:p text:style-name="P45">Sé <text:s/>que s'ha fet un esforç a nivell de despeses, però crec que s' hauria <text:s/>de fer un esforç una mica més intens. No podem justificar uns arguments quan la gent <text:s/>estant perdent <text:s/>les feines i en quan a l' escola de música i l' escola de futbol avui en dia és un luxe per a les famílies <text:s/>que no s'ho podem permetre. Crec que s'ho han de repensar i el nostre vot <text:s/>en aquest aspecte si continua la proposta com està votarem <text:s/>en contra.</text:p>
      <text:p text:style-name="P45"/>
      <text:p text:style-name="P45"/>
      <text:p text:style-name="P45">Interv. <text:s/>Sr. M. Requena .Diu:</text:p>
      <text:p text:style-name="P45"/>
      <text:p text:style-name="P45">Nosaltres pensem una mica semblant al que acaba de dir ara el nostre company. Estem en una època complicada, hi ha gent que ha deixat de treballar, que no té <text:s/>feina , <text:s/>gent que ha vist reduït el seu sou.</text:p>
      <text:p text:style-name="P45"/>
      <text:p text:style-name="P45">Qualsevol d' aquestes pujades que es contemplem estan <text:s/>per molt a damunt de l' IPC, per <text:s/>aquesta raó, nosaltres <text:s/>direm que no i el que si animaríem, es que es redueixin costos, però no aumentar les quotes de la llar i l'escola de musica</text:p>
      <text:p text:style-name="P45"/>
      <text:p text:style-name="P45"/>
      <text:p text:style-name="P45">Interv. Sra. A. Ribó. Diu:</text:p>
      <text:p text:style-name="P45"/>
      <text:p text:style-name="P45">Nosaltres tampoc votaren a favor d' aquesta proposta, ens abstindrem. Entenen que hi ha <text:s/>evidentment <text:s/>un problema a l' hora de calcular <text:s/>el preu <text:s/>de tot plegat, ens sembla <text:s/>que hi ha <text:s/>coses que malgrat tot, segurament no estan bén contades, segurament estan algunes <text:s/>sobre-dimensionades que s' haurien de <text:s/>plantejar d' un altra manera i, també és veritat <text:s/>que el problema no és d'un 3%, <text:s/>d'un 4% <text:s/>ni d'un 9%, el problema es <text:s/>segurament que algú s'ha de seure <text:s/>amb calma i tranquil·litat <text:s/>i s'ha de valorar i sopesar els serveis que s' estan donant que són bons, <text:s text:c="2"/>i que no es poden valorar <text:s/>només en diners, es a dir, <text:s/>si els valoràssim només en diners la formació que es dona a l' escola de música <text:s/>o la formació que es dona a la llar d' infants hauríem de pensar que ja les podem tancar totes dues, <text:s/>perquè evidentment <text:s/>això es un <text:s/>desastre, però segurament <text:s/>s'han de valorar aquí altres <text:s/>coses, però malgrat d' haver de valorar <text:s/>altres coses, <text:s/>s'ha de fer una proposta, jo penso que <text:s/>d' aquí al juliol de l' any que ve <text:s/>ens tornarem <text:s/>a trobar davant <text:s/>de la mateixa situació de l' ara . </text:p>
      <text:p text:style-name="P45"/>
      <text:p text:style-name="P45"><text:soft-page-break/>És igual <text:s/>si s'ha de pujar un 4% o un 3%, la realitat es que hi ha coses <text:s/>que grinyolen , <text:s/>hi ha coses <text:s/>que no les ens podem permetre tant l' ajuntament com les famílies , i per tant s'ha de fer una proposta segurament diferent i nova <text:s/>de dalt a baix, s'ha de respectar <text:s/>evident les condicions laborals de tots els treballadors <text:s/>i el dret dels nens <text:s/>i nenes <text:s/>d' aquest poble a tenir una <text:s/>bona educació, però s'han de fer propostes <text:s/>per fer que les coses <text:s/>siguin assequibles i més <text:s/>raonables per tots. <text:s/>Per tant, aquest any si així <text:s/>ens <text:s/>poden sortir, nosaltres ens abstindrem, no votaren a favor, però <text:s/>tampoc votaren en contra i ens <text:s/>donem un anys de marge .</text:p>
      <text:p text:style-name="P45"/>
      <text:p text:style-name="P45">L' any que ve veurem <text:s/>si hem estat capaços <text:s/>de trobar una sortida raonable i raonada <text:s/>perquè <text:s/>estiguem més satisfets en tot plegat. </text:p>
      <text:p text:style-name="P45"/>
      <text:p text:style-name="P45">En el cas de les instal·lacions <text:s/>esportives, em sembla <text:s/>que no hi ha massa a dir <text:s/>ni discutir, són unes quantitats <text:s/>raonables que no representen un problema important per a la ciutadania.</text:p>
      <text:p text:style-name="P45"/>
      <text:p text:style-name="P45">Interv. J. Mogas. Diu:</text:p>
      <text:p text:style-name="P45"/>
      <text:p text:style-name="P45">Com he viscut aquests <text:s/>últims <text:s/>4 anys com a regidor d' Hisenda, vull dir que en aquest cas <text:s/>no estem <text:s/>inventant preus, es que hi ha una reducció de la subvenció d'un 10% i el que estem fent es incrementar per sota d' aquest 10% si no <text:s/>volem augmentar el dèficit. Estic d' acord amb l' Agnès que en un any tenim temps de estructurar tot això, però en un mes no ho estructurarem ,perquè reduir les depeses de la llar d' infants i de l' escola de música, és tocar capítols personals i això en un mes no es fa .</text:p>
      <text:p text:style-name="P45"/>
      <text:p text:style-name="P45"/>
      <text:p text:style-name="P45">Interv. Judtith Casals . Diu :</text:p>
      <text:p text:style-name="P45"/>
      <text:p text:style-name="P45">Bona nit a tothom. Perdoneu, jo m' estreno <text:s/>en tot això, per tant <text:s/>el que demanaria es una mica de comprensió perquè som novells. En Joan m 'ha està ajudant molt, a <text:s/>l' ajuntament <text:s/>de Montblanc quasi bé som dos regidors de finances i per a mi treballar amb en Joan es un plaer .</text:p>
      <text:p text:style-name="P45"/>
      <text:p text:style-name="P45">Primer que tot, us vull fer una reflexió, jo estic aquí, <text:s text:c="2"/>i estic estudiant <text:s/>i <text:s/>estic <text:s/>informant -me <text:s/>de moltes coses que crec que són molt importants <text:s/>i que hem de <text:s/>saber <text:s/>una mica tots, <text:s/>la llar d' infants, no sé si ho sabeu però <text:s/>en molts països <text:s/>de l' estranger l' administració pública no es fa càrrec dels infants, sobretot a Anglaterra <text:s/>que és un país anglosaxó, ells entenen que la canalla fins els tres anys <text:s/>se s'han de fer càrrec els pares única i exclusivament .</text:p>
      <text:p text:style-name="P45"/>
      <text:p text:style-name="P45">És molt injust, per <text:s/>que hi ha <text:s/>molta gent que econòmicament no arribaran <text:s/>als serveis públics. Veig que els costos de vida són brutals, i <text:s/>a la gent <text:s/>se li demana <text:s/>a vegades quantitats petites i es neguen a pagar <text:s/>i que desprès el pare en té per comprar <text:s/>una play station al fill.</text:p>
      <text:p text:style-name="P45"/>
      <text:p text:style-name="P45">El que vaig decidir quan vaig fer tot el tema de costos de la llar d' infants <text:s text:c="2"/>va ésser <text:s/>aguantar <text:s/>tots els treballadors. Clar jo estic d' acord amb l' Agnès <text:s/>que d' això <text:s/>se'n <text:s/>ha de parlar <text:s/>que ens hem de seure <text:s/>damunt de la taula i el que no pot <text:s/>ésser <text:s/>que l' administració en aquest país faci de papa , de mama, de cosí germà, d' oncle, crec que això en aquests moments s'ha d 'acabar perquè anem a Europa i aquí s'ha <text:s/>d' entendre que els serveis s'han de pagar i aquí fins ara no s'estaven pagant, per tant, vist això, aquí tenim un <text:s/>bon “problema” damunt de la taula i farem tots els possibles per poder-lo solucionar.</text:p>
      <text:p text:style-name="P45"/>
      <text:p text:style-name="P45">Quan <text:s/>l' Alcalde <text:s/>que a mi em va comentar la primera vegada <text:s/>que <text:s/>per <text:s/>4 nens <text:s/>que anaven <text:s/>a l' escola , es pagàvem 2 treballadors per a 4 crios, crec <text:s/>que <text:s/>ni els prínceps d' Astúries <text:s/>tenen dos <text:soft-page-break/>treballadors <text:s/>per mantenir <text:s/>la canalla <text:s/>.</text:p>
      <text:p text:style-name="P45"/>
      <text:p text:style-name="P45"/>
      <text:p text:style-name="P45">El que si farem a la llar d' infants es reduir una persona <text:s/>del menjador, <text:s/>es calcularà la seva indemnització i se li pagarà. Aquesta <text:s/>persona tindrà dret a l' atur. <text:s/></text:p>
      <text:p text:style-name="P45"/>
      <text:p text:style-name="P45">Com vaig dir a la comissió informativa <text:s/>a la llar d' infants he demanat que dels 8.000 , euros <text:s/>destinats a festes, aquests siguin zero <text:s/>per mantenir la plantilla.</text:p>
      <text:p text:style-name="P45"/>
      <text:p text:style-name="P45">Aquest any aguantaren la plantilla, i vistes les perspectives de futur, sóc del pensar <text:s/>que <text:s/>això s'hauria de donar a empreses de servei i que ells ho portin.</text:p>
      <text:p text:style-name="P45"/>
      <text:p text:style-name="P45"/>
      <text:p text:style-name="P45">Interv. P. Domènech . Diu :</text:p>
      <text:p text:style-name="P45"/>
      <text:p text:style-name="P45">Jo també sé el que es <text:s/>ser regidor d' <text:s/>hisenda, <text:s/>i per tant <text:s text:c="2"/>tens un marrón <text:s/>dels grossos, i tens un bon ajudant perquè <text:s/>el Joan sap del que va . </text:p>
      <text:p text:style-name="P45"/>
      <text:p text:style-name="P45">Jo, realment canviaré el vot, per això he demanat la fragmentació del vot en quan a l' escola de música i a la llar d' infants. Condicionar a la reflexió <text:s/>que hem de fer més endavant. Volia votar que no, però m'abstindré, <text:s/>perquè veritablement el Joan té raó aquest ve condicionat <text:s/>pels moments actuals. Tota la comprensió <text:s/>hi agrair-te la voluntat que has posat en l' explicació, però jo et diré una cosa <text:s/>, un regidor d' hisenda al meu entendre, quan dona les explicacions les dona perquè <text:s/>està ell i el seu equip convençut de que les ha de donar <text:s/>i no li cal fer algunes referències per vides afortunades com play station, el preu de l' acomiadament, o els Pirineus, . Realment les decisions que pren l' equip <text:s/>de Govern les pren <text:s/>perquè fa falta, perquè convenen, perquè estan raonades i meditades <text:s/>i no per que les monges cobrin més <text:s/>ni per a la Play Station, simplement <text:s/>perquè s'han de fer i <text:s/>és la nostra obligació.</text:p>
      <text:p text:style-name="P45"/>
      <text:p text:style-name="P45"/>
      <text:p text:style-name="P45">Interv. <text:s/>M. Requena. Diu:</text:p>
      <text:p text:style-name="P45"/>
      <text:p text:style-name="P45">És repetir <text:s/>el que s'ha dit, entenem el que ha dit ella, i estem totalment d' acord. El que convé <text:s/>es que entre tots arribem <text:s/>a la reflexió del que hem de fer <text:s/>perque els costos siguin inferiors i quan això ho <text:s/>haguem fet fins i tot a la gent se li <text:s/>pot argumentar <text:s/>que hi ha una pujada d'un quatre <text:s/>d' un tres <text:s/>d'una nou per cent .</text:p>
      <text:p text:style-name="P45"/>
      <text:p text:style-name="P45">Jo, no sé <text:s/>si realment per aniversaris i per sants <text:s/>i varis hi ha 8.000 euros , però a les monges com he sentit abans , quan <text:s/>un nen celebra , ell o la seva mare, porta quatre cosetes <text:s/>pels nens <text:s/>per a fer <text:s/>una <text:s/>festa <text:s/>i li fem una corona , i cantem , i això , durant al llarg de l' any, no seran ni sis ni set ni vuit mil </text:p>
      <text:p text:style-name="P45"><text:s/>euros , ni mil euros el que gastarem. La gent tot <text:s/>això no ho sap, <text:s/>i si sap que hi ha 8.000 euros <text:s/>per festes, encara entendrà menys que se li pugi un 9% les taxes i <text:s/>el que hem de fer <text:s/>és això <text:s/>i com ha dit <text:s/>abans el Pere <text:s/>com a mostra de bona voluntat <text:s/>el que farem es abstenir-nos, igual que abans <text:s/>hem votat en contra amb tranquil·litat de que tenia la majoria <text:s/>i sortirà aprovat.</text:p>
      <text:p text:style-name="P45"/>
      <text:p text:style-name="P45">Interv. Sr. Alcalde. Diu:</text:p>
      <text:p text:style-name="P45"/>
      <text:p text:style-name="P45">D' acord.</text:p>
      <text:p text:style-name="P45"/>
      <text:p text:style-name="P45"><text:soft-page-break/>Interv. A. Ribó .Diu:</text:p>
      <text:p text:style-name="P45"/>
      <text:p text:style-name="P45">Hem de vigilar una mica quan diem <text:s/>segons quines coses. Una llar d' infants, no és <text:s/>el caprici d' algunes famílies i, per sort, <text:s/>l'oposició també hem passat els <text:s/>Pirineus i també, hem anat <text:s/>a Europa i també sabem com es fan les coses <text:s/>a Europa i a Europa les mares <text:s/>i els pares tenen molt de temps de permís de llicència de maternitat o del que sigui per tenir cura <text:s/>dels seus fills i evidentment <text:s/>no es responsabilitat <text:s/>de l' Ajuntament, que un Sr. tingui fills i que <text:s/>un altre no en tingui. En totes aquestes coses s'ha de trobar un equilibri, però vigilem de no traduir això en un dir aquí només podem fer unes coses <text:s/>que <text:s/>econòmicament siguin rentables , perquè aleshores ja arranjarem el dèficit de l' Ajuntament, perquè la mitat de coses que fa l' ajuntament <text:s/>no ho són del tot imprescindibles, perquè tampoc es imprescindible fer la <text:s/>festa major i evidentment s'ha de fer en mesura, en <text:s/>moderació i en coneixement .</text:p>
      <text:p text:style-name="P45"/>
      <text:p text:style-name="P45"/>
      <text:p text:style-name="P45">Interv. Sr. Alcalde. Diu:</text:p>
      <text:p text:style-name="P45"/>
      <text:p text:style-name="P45">D' acord, <text:s/>amb el convenciment de que tenim tot <text:s/>un any per a fixar nous criteris <text:s/>ho intentarem , però hi haurà un problema, i es que també tindrem que aprovar Pressupostos <text:s/>i ens demanaran <text:s/>de que no hi hagin <text:s/>dèficits i després <text:s/>no ho sabrem com fer-ho.</text:p>
      <text:p text:style-name="P3"><text:span text:style-name="text"><text:span text:style-name="T68"/></text:span></text:p>
      <text:p text:style-name="P85">Finalitzat el debat de l'assumpte es sotmet a votació, el qual es aprovat amb el vot favorable <text:s/>de la majoria absoluta del nombre legal de membres de la corporació.</text:p>
      <text:p text:style-name="P85"/>
      <text:p text:style-name="P18"><text:span text:style-name="T70">7 vots a favor</text:span><text:span text:style-name="T72">: <text:s/></text:span><text:span text:style-name="T16"><text:s/></text:span><text:span text:style-name="text"><text:span text:style-name="T17">JOSEP ANDREU DOMINGO</text:span></text:span><text:span text:style-name="T17">, </text:span><text:span text:style-name="text"><text:span text:style-name="T17">FRANCESC BENET I RIBÉ</text:span></text:span><text:span text:style-name="T17">, </text:span><text:span text:style-name="text"><text:span text:style-name="T17">JUDIT CASALS ALBERICH</text:span></text:span><text:span text:style-name="T17">, </text:span><text:span text:style-name="text"><text:span text:style-name="T17">ARIADNA FERRER CERVELLÓ</text:span></text:span><text:span text:style-name="T17">, </text:span><text:span text:style-name="text"><text:span text:style-name="T17">JORDI ALBALAT GAO </text:span></text:span><text:span text:style-name="T17">, </text:span><text:span text:style-name="text"><text:span text:style-name="T17">JOAN CASELLAS CARBÓ</text:span></text:span><text:span text:style-name="T17">, </text:span><text:span text:style-name="text"><text:span text:style-name="T17">JOAN MOGAS AMORÓ, </text:span></text:span></text:p>
      <text:p text:style-name="P6"/>
      <text:p text:style-name="P1"><text:span text:style-name="T73">5 Abstencions: <text:s/></text:span><text:span text:style-name="text"><text:span text:style-name="T74">MATIAS VIVES MARCH, MARIA AGNÈS RIBÓ FOGUET, CARLES CARRERAS OLLÉ, MANEL REQUENA MARTÍNEZ i PERE LLUÍS DOMENECH SANTOS</text:span></text:span></text:p>
      <text:p text:style-name="P6"/>
      <text:p text:style-name="P2"><text:span text:style-name="text"><text:span text:style-name="T78">1vot en contra</text:span></text:span><text:span text:style-name="text"><text:span text:style-name="T75">: </text:span></text:span><text:span text:style-name="text"><text:span text:style-name="T74">, <text:s/>JORDI MATEU GUARRO</text:span></text:span></text:p>
      <text:p text:style-name="P2"><text:span text:style-name="text"><text:span text:style-name="T68"/></text:span></text:p>
      <text:p text:style-name="P2"><text:span text:style-name="text"><text:span text:style-name="T77">DOTZÈ PUNT: MOCIO UNIÓ DE PAGESOS</text:span></text:span></text:p>
      <text:p text:style-name="P2"><text:span text:style-name="text"><text:span text:style-name="T68"/></text:span></text:p>
      <text:p text:style-name="P2"><text:span text:style-name="text"><text:span text:style-name="T68"/></text:span></text:p>
      <text:p text:style-name="P77"><text:span text:style-name="NORMAL"><text:span text:style-name="T69">El senyor Alcalde dona la paraula al senyor Antoni Garcia Jiménez, secretari de l'Ajuntament de Montblanc, el qual dona lectura a la proposta d'acord que es sotmet a debat i votació, essent el seu literal el següent:</text:span></text:span></text:p>
      <text:p text:style-name="P2"><text:span text:style-name="text"><text:span text:style-name="T68"/></text:span></text:p>
      <text:p text:style-name="P130">El projecte de l’Autovia A-27 es va proposar com una infraestructura cabdal i bàsica pel desenvolupament econòmic del nostre Territori, i que la seva posta en marxa era una necessitat i un deure indefugible que s’havia d’assumir amb la màxima diligència. Així és doncs, malgrat que aquesta Infraestructura es va presentar sota l’empara de la Llei d’Expropiació Forçosa, i des de l’any 2007 en què es van iniciar les actes d’ocupació , els pagesos i els propietaris afectats no han pogut veure resolts tots entrebancs que els ha ocasionat del projecte; tot i que havia estat declarat d’urgència. La lenta execució de l’Autovia A-27 ha afectat el desenvolupament personal i professional de totes les persones expropiades, perquè es troben desemparades ivíctimes d’una situació abusiva per part de l’ Administració ja que han perdut les terres i els ingressos que els proporcionaven. D’altra banda, l’abandonament de les obres al llarg del recorregut està ocasionant nombroses dificultats als pagesos i propietaris afectats, perquè a més d’haver perdut <text:soft-page-break/>part del seu patrimoni i els ingressos que n’obtenien, aquesta paralització ha comportat un trinxament a les finques que agreuja encara més la gestió de les explotacions de la zona, per no oblidar la incertesa en què viuen aquestes persones en no saber ni com ni quan els seran reposats els seus béns.</text:p>
      <text:p text:style-name="P20"/>
      <text:p text:style-name="P20">Per tot això, el Ple de l’Ajuntament de Montblanc proposa l'adopció dels següents acords:</text:p>
      <text:list xml:id="list1429807742327328093" text:style-name="L3">
        <text:list-item>
          <text:p text:style-name="P161">Instar al Govern de l’Estat:</text:p>
          <text:p text:style-name="P161"/>
        </text:list-item>
      </text:list>
      <text:p text:style-name="P20">Que pagui les indemnitzacions pendents i els interessos que l’Estat hagi contret amb cada persona expropiada per les obres de l’Autovia A -27, per no haver efectuat el pagament dins del termini legal, i liquidi el tràmit de Mutus Acords amb els propietaris en els trams de l’Autovia on restin pendents.<text:span text:style-name="T85"> </text:span>Que repari o faci reparar els danys físics ( en els sistemes de reg, en els camins</text:p>
      <text:p text:style-name="P20">que les obres hagin destruït o els obstrueixin encara).</text:p>
      <text:p text:style-name="P20"/>
      <text:p text:style-name="P20">Que pal·liï o faci eliminar els talussos que les obres han creat en alguns trams perquè en cas de pluges poden provocar inundacions en terrenys agrícoles o propietats habitades.</text:p>
      <text:p text:style-name="P20"/>
      <text:p text:style-name="P20">Que tingui en compte la demanda dels propietaris de finques ocupades temporalment, no expropiades, perquè reclamen tenir la garantia que les recuperaran tal i com estaven abans de l’ocupació.</text:p>
      <text:p text:style-name="P20"/>
      <text:p text:style-name="P20">2) Instar al Govern de la Generalitat de Catalunya que vetlli per a què és faci un acurat seguiment d’aquest procés expropiatori. Comunicar l’aprovació d’aquests acords a:</text:p>
      <text:p text:style-name="P20"/>
      <text:p text:style-name="P20">- <text:span text:style-name="T54">Gobierno Español. </text:span><text:span text:style-name="T55">Excm. Sr. Presidente, José Luís Rodríguez Zapatero. La Moncloa </text:span><text:span text:style-name="T53">Avda. Puerta de Hierro, s/n. 28071 Madrid. (España).</text:span></text:p>
      <text:p text:style-name="P20">- <text:span text:style-name="T54">Ministerio de Fomento</text:span><text:span text:style-name="T55">. Sr. Ministro, José Blanco López. Paseo de la Castellana( Nuevos Ministerios) 28071 Madrid</text:span></text:p>
      <text:p text:style-name="P20">- <text:span text:style-name="T56">Generalitat de Catalunya</text:span>. Molt Hble. President Sr. Artur Mas Gavarró. <text:span text:style-name="T55">Plaça Sant Jaume, 4. 08002 Barcelona</text:span>.</text:p>
      <text:list xml:id="list2831381315047519540" text:style-name="L4">
        <text:list-item>
          <text:p text:style-name="P162"><text:span text:style-name="T56">Unió de Pagesos de Catalunya</text:span>. Sr. Joan Caball i Subirana. <text:span text:style-name="T55">Avda. Francesc Cambó, 14 3er A. 08003-Barcelona</text:span>.</text:p>
        </text:list-item>
      </text:list>
      <text:p text:style-name="P21"/>
      <text:p text:style-name="P46">Interv. J. Mateu . Diu:</text:p>
      <text:p text:style-name="P46"/>
      <text:p text:style-name="P46">El seu grup donarà suport, doncs considera que és una injustícia allò que s'està fent als pagesos. Creu que qui primer ha de donar exemple és l'Administració i que aquest recolzament és un primer pas.</text:p>
      <text:p text:style-name="P46"/>
      <text:p text:style-name="P46">Interv. Sr. Alcalde. Diu.</text:p>
      <text:p text:style-name="P46"/>
      <text:p text:style-name="P46">Agraeix el suport del Sr. Mateu.</text:p>
      <text:p text:style-name="P46"/>
      <text:p text:style-name="P46">Interv. C. Carreras. Diu:</text:p>
      <text:p text:style-name="P46"/>
      <text:p text:style-name="P46">Que el seu grup està totalment d'acord amb la moció presentada però li agradaria que s'afegís quelcom referent a la necessitat que s'acabi de construir l'autovia , doncs és una infraestructura molt important per Montblanc i la comarca, i demana que quedi reflexat aquest fet per fer entendre a la gent que aquesta autovia és de vital importància. Creu que s'ha de liquidar els deutes existents amb els pagesos i continuar amb la construcció com abans millor.</text:p>
      <text:p text:style-name="P46"><text:soft-page-break/></text:p>
      <text:p text:style-name="P46">Interv. Sr. Alcalde. Diu:</text:p>
      <text:p text:style-name="P46"/>
      <text:p text:style-name="P46">Agrair el suport del seu grup-</text:p>
      <text:p text:style-name="P46"/>
      <text:p text:style-name="P46">Interv. M. Vives. Diu:</text:p>
      <text:p text:style-name="P46"/>
      <text:p text:style-name="P46">Que el seu grup està òbviament a favor, perquè com diu una institució amb dos mil anys d' història <text:s/>cal fer-lo i és de justícia.</text:p>
      <text:p text:style-name="P46"/>
      <text:p text:style-name="P46">Interv. Sr. Alcalde. Diu .</text:p>
      <text:p text:style-name="P46"/>
      <text:p text:style-name="P46">Que desitja que es pugui resoldre tot i es puguin <text:s/>reprendre les obres el més aviat possible i que aquesta autovia fins a Lilla sigui una realitat, perquè si abans podia haver una discussió sobre les afectacions al territori, aquesta ja existeix <text:s/>i aquesta no la treurà ningú.</text:p>
      <text:p text:style-name="P22"/>
      <text:p text:style-name="P21"/>
      <text:p text:style-name="P86">Finalitzat el debat de l'assumpte es sotmet a votació, el qual es aprovat amb el vot favorable unanimitat del nombre legal de membres de la corporació.</text:p>
      <text:p text:style-name="P23"/>
      <text:p text:style-name="P23"/>
      <text:p text:style-name="P23"><text:span text:style-name="T84">TRETZÈ</text:span><text:span text:style-name="T86"> PUNT:</text:span><text:span text:style-name="T39"> </text:span><text:span text:style-name="T86"><text:s/></text:span><text:span text:style-name="T87">Precs i preguntes.</text:span></text:p>
      <text:p text:style-name="P49"/>
      <text:p text:style-name="P46">Interv. P. Domènech. Diu:</text:p>
      <text:p text:style-name="P46"/>
      <text:p text:style-name="P46">Que encara no s'ha acabat de determinar quin serà el funcionament a les sessions ordinàries del Ple dels precs i preguntes, en el sentit de si l'Alcalde respondrà en la mateixa sessió o ho farà a la següent sessió que se celebri i prega que l'Alcalde li deixi clar.</text:p>
      <text:p text:style-name="P46"/>
      <text:p text:style-name="P46">Interv. Sr. Alcalde. Diu:</text:p>
      <text:p text:style-name="P46"/>
      <text:p text:style-name="P46">Que si les pregunte són referents a judicis de valor o voluntats es poden contestar en el mateix acte, però que si requereixen l'examen de documents o d'altres consultes, la resposta es farà a la següent sessió.</text:p>
      <text:p text:style-name="P46"/>
      <text:p text:style-name="P46">Intev. P. Domènech. Diu:</text:p>
      <text:p text:style-name="P46"/>
      <text:p text:style-name="P46">Que considera que tenen capacitat i informació suficient , perquè <text:s/>no són <text:s/>gens complicades.</text:p>
      <text:p text:style-name="P46"/>
      <text:p text:style-name="P46">Diu que la primera pregunta és referent a la licitació de les obres del Centre Cívic de Rojals que recull l'acord de la Junta de Govern del proppassat dia 15 de juny i que segons argumenta el Sr. Secretari la normativa permet no donar publicitat a aquesta licitació. Diu que sap que només s'ha presentat una empresa i vol saber si es va donar publicitat a la resta d'empreses de la vila que existia aquesta licitació i si volien realitzar aquesta obra o que com <text:s/>ja van semblar correctes aquestes condicions ofertades no es va fer.</text:p>
      <text:p text:style-name="P46"/>
      <text:p text:style-name="P46">Interv. Sr. Alcalde. Diu:</text:p>
      <text:p text:style-name="P46"/>
      <text:p text:style-name="P46">Que com el Sr. Domènech ja deu conèixer, la normativa de contractació per aquest tipus d'obres només era necessària la invitació de com a mínim tres empreses qualificades. Diu que a <text:soft-page-break/>l'expedien hi consten les invitacions a les tres empreses amb el corresponent acús de rebuda, complint escrupolosament la llei.</text:p>
      <text:p text:style-name="P46"/>
      <text:p text:style-name="P46"/>
      <text:p text:style-name="P46">Interv. <text:s/>P. Domènec. Diu:</text:p>
      <text:p text:style-name="P46"/>
      <text:p text:style-name="P46">Que entén les explicacions del Sr. Alcalde i que li sembla legal, però li prega que com ja van fer altres durant la campanya electoral, l'Ajuntament hauria de fer un esforç en aquest tipus d'obres i anar una mica més enllà del que disposa la normativa i convidar <text:s/>a totes les empreses de Montblanc doncs considera que en el cas de Montblanc no suposa un gran esforç. </text:p>
      <text:p text:style-name="P46"/>
      <text:p text:style-name="P46">Interv. Sr. Alcalde. Diu :</text:p>
      <text:p text:style-name="P47"/>
      <text:p text:style-name="P46">Que anirà contestant els precs i preguntes una per una. Diu que en el cas que ens ocupa li pot assegurar que aquest equip de govern ja fa aquest tipus d'esforç, però a tall d'exemple li dirà que avui acabava la licitació de la Plaça de Sant Francesc on s'han presentat un total de 58 empreses d'entre les quals no hi ha cap empresa de Montblanc, tot i que va sortir al Butlletí Oficial de la Província, als diaris i era un tema molt parlat pels regidors. Diu que els esforços ja es fan.</text:p>
      <text:p text:style-name="P46"/>
      <text:p text:style-name="P46"><text:s/>Interv. P. Domènech . Diu:</text:p>
      <text:p text:style-name="P46"/>
      <text:p text:style-name="P46">Que és conscient i que no li demana objectius , només que s'intenti i que si no es presenten o si l'oferta que es presenta no és interessant o competitiva, doncs es descarta.</text:p>
      <text:p text:style-name="P46"/>
      <text:p text:style-name="P46">Vol preguntar una qüestió que no acaba d'entendre i és referent a una sol·licitud que realitzat una <text:s/>empresa de serveis de la restauració d' aquest poble, d'ampliació del seu horari per la celebració de sopars de casament els dissabtes fins a les 5,30 de la matinada. Diu que el Sr. Secretari l'hi ha comentat que la normativa dels bars i restaurants permet l'obertura fins a les tres i la resolució es que donem <text:s/>permís <text:s/>fins a les tres. Diu que no s'entén que l'Alcalde atorgui autorització fins a les tres quan la pròpia normativa ja ho permet. Considera que el que s'hauria de contestar és denegar la petició d'ampliació fins a les 5:30 i no atorgar fins a les tres, doncs la pròpia normativa ja ho permet i no contestem la seva petició</text:p>
      <text:p text:style-name="P46"/>
      <text:p text:style-name="P46">Interv. F. Benet. Diu:</text:p>
      <text:p text:style-name="P46"/>
      <text:p text:style-name="P46">Que aquest Ajuntament atorga els permisos que la normativa permet.</text:p>
      <text:p text:style-name="P46"/>
      <text:p text:style-name="P46">Interv. P. Domenech. Diu :</text:p>
      <text:p text:style-name="P46"/>
      <text:p text:style-name="P46">Que no és necessari demanar permís per una cosa que ja està establerta.</text:p>
      <text:p text:style-name="P46"/>
      <text:p text:style-name="P46">Interv. F. Benet. Diu:</text:p>
      <text:p text:style-name="P46"/>
      <text:p text:style-name="P46">Que ho està demanant el propietari.</text:p>
      <text:p text:style-name="P46"/>
      <text:p text:style-name="P46">Interv. Sr. Alcalde. Diu :</text:p>
      <text:p text:style-name="P46"/>
      <text:p text:style-name="P46">Que el propietari ho sol.licita de l'Ajuntament perquè així, si ell té una inspecció i no tenen l'autorització perquè l'Ajuntament no ha respost és culpa de l'Ajuntament. Realitzant aquesta resposta, l'Ajuntament compleix amb la seva obligació i defuig de responsabilitats.</text:p>
      <text:p text:style-name="P46"><text:soft-page-break/></text:p>
      <text:p text:style-name="P46">Interv. P. Domenech . Diu :</text:p>
      <text:p text:style-name="P46"/>
      <text:p text:style-name="P46">Que a la Junta de Govern del 4 de juliol es va acordar la incoació d'un expedient sancionador i que després <text:s/>s' acorda arxivar l' expedient.</text:p>
      <text:p text:style-name="P46"/>
      <text:p text:style-name="P46">Interv. Sr. Alcalde. Diu:</text:p>
      <text:p text:style-name="P46"/>
      <text:p text:style-name="P46">Que necessita més detalls perquè no sap de quin tema tracta.</text:p>
      <text:p text:style-name="P46"/>
      <text:p text:style-name="P46">Interv. P. Domenech. Diu :</text:p>
      <text:p text:style-name="P46"/>
      <text:p text:style-name="P46">Que té l'acord a la vista, però que no diu res més que això. Exactament diu : incoar exp. Sancionador i despés s' acorda arxivar l' expedient.</text:p>
      <text:p text:style-name="P46"/>
      <text:p text:style-name="P46">El Sr. Secretari explica que s'havia parlat d'iniciar un expedient per unes pancartes, però que com s'havia solucionat , aquest punt es va retirar de l'ordre del dia.</text:p>
      <text:p text:style-name="P46"/>
      <text:p text:style-name="P46">Interv. P. Domenech. Diu:</text:p>
      <text:p text:style-name="P46"/>
      <text:p text:style-name="P46">Que només volia saber de qui es tractava o si era un problema d'algú de la casa.</text:p>
      <text:p text:style-name="P46"/>
      <text:p text:style-name="P46">Que com a penúltima pregunta vol saber, sense voler entrar avui al fons de l'assumpte, doncs entén que aquest tema s'ha de tractar més profundament, i és en referència a la renúncia del Cap de Policia de Montblanc. Vol saber si aquesta renúncia suposa alguna despesa o cost econòmic <text:s/>per l'Ajuntament.</text:p>
      <text:p text:style-name="P46"/>
      <text:p text:style-name="P46">Interv. El Sr. Alcalde. Diu:</text:p>
      <text:p text:style-name="P46">Que la renúncia es efectiva a partir del dia 1 i que a part de la liquidació de les vacances i dies personals no té cap cost per l'Ajuntament.</text:p>
      <text:p text:style-name="P46"/>
      <text:p text:style-name="P46">Interv. P. Domenech. Diu:</text:p>
      <text:p text:style-name="P46"/>
      <text:p text:style-name="P46">Que només volia saber si tenia algun cost per l'Ajuntament, doncs hi ha ciutadans que m'ho han consultat. Diu que en aquest cas farà confiança a l'alcalde i que si la gent em consuta contestarà que no ha suposat cost per l'Ajuntament.</text:p>
      <text:p text:style-name="P46"/>
      <text:p text:style-name="P46">Interv. Sr. Alcalde. Diu :</text:p>
      <text:p text:style-name="P46"/>
      <text:p text:style-name="P46">Que hi ha altres temes que tenen costos econòmics que no hem aclarit.</text:p>
      <text:p text:style-name="P46"/>
      <text:p text:style-name="P46">Interv. P. Domenech. Diu :</text:p>
      <text:p text:style-name="P46"/>
      <text:p text:style-name="P46">Que només tenia el dubte amb aquest tema en concret.</text:p>
      <text:p text:style-name="P46"/>
      <text:p text:style-name="P46">Interv. Sr. Alcalde. Diu:</text:p>
      <text:p text:style-name="P46"/>
      <text:p text:style-name="P46">Cost econòmic d' acomiadament <text:s/>com se refereix vostè o d' indemnització <text:s/>no, ni un euro.</text:p>
      <text:p text:style-name="P46"/>
      <text:p text:style-name="P46">Interv. Pere Domench. Diu:</text:p>
      <text:p text:style-name="P46"><text:soft-page-break/></text:p>
      <text:p text:style-name="P46">Que com a darrer prec,dir que venint cap aquí a la rotonda de La <text:s/>Guàrdia <text:s/>que s'està <text:s/>fent <text:s/>a davant de Cal Vidal, durant els dies de vent, com avui, s'arrosseguen les peces blanques i vermelles <text:s/>enmig de la carretera i que ha tingut que anar a posar-les bé perquè volen . Diu que <text:s/>passa tant de nit com de dia i que pot ser perillós i demana una solució. També diu que considera desmesurades les bandes, doncs són les més fortes que hi ha a la comarca. Creu que com es públic i notori el Sr. Alcalde té una capacitat especial <text:s/>per fer moltes obres i fer-les molt despresa i considera que aquesta corre presa o, si més no, <text:s/>endreçar-la una mica i assegurar que aquestes peces no es moguin.</text:p>
      <text:p text:style-name="P46"/>
      <text:p text:style-name="P46">Interv. <text:s/>F. Benet. Diu:</text:p>
      <text:p text:style-name="P46"/>
      <text:p text:style-name="P46">Que intentaran millorar la zona. Diu que com el Sr. Domènech sap, des de l'inici de les obres <text:s/>aquestes barreres han estat objecte de manipulació per part de persones que buiden l'aigua que hi ha a l'interior, la qual cosa provoca que no tinguin pes i es desplacin amb més facilitat. Diu que és més un tema d'incivisme, però que des de l'Ajuntament s'intenta resoldre, però a Montblanc costa.</text:p>
      <text:p text:style-name="P46">Des de l'Ajuntament es considera que aquest punt és una zona perillosa i per això s'han instal.lat aquestes bandes, per intentar que els cotxes <text:s/>redueixin al màxim la velocitat.</text:p>
      <text:p text:style-name="P46">Diu que demà es parlarà amb <text:s/>l' encarregat de l' obra perquè millori aquesta <text:s/>instal.lació provisional.</text:p>
      <text:p text:style-name="P46"/>
      <text:p text:style-name="P46">Interv. J. Mateu. Diu :</text:p>
      <text:p text:style-name="P46"/>
      <text:p text:style-name="P46">Que a l' acta del 15 de juny, hi ha una adjudicació directa. Diu que es va consensuar que es comunicaria a totes les empreses de Montblanc, i agrairia que per la <text:s/>propera vegada , no només es compleixi la legalitat , sinó que s' incorporés la major de gent possible, doncs creu que en aquests <text:s/>temps de crisis totes les empreses ho agrairan.</text:p>
      <text:p text:style-name="P46"/>
      <text:p text:style-name="P46">Que revisant els Decrets d'Alcaldia ha detectat que al decret 124/11, hi ha un registre d'una factura <text:s/>349 en concepte de servei d'autocar del dia 10 d' abril del 2011 que era <text:s/>diumenge a l' empresa Servitranps i vol saber si algú pot donar una mica d'informació de que es tracta..</text:p>
      <text:p text:style-name="P46"/>
      <text:p text:style-name="P46">Interv. Sr. Alcalde. Diu :</text:p>
      <text:p text:style-name="P46"/>
      <text:p text:style-name="P46">Que en aquest moment no disposa de la informació necessària i que respondrà a la propera sessió.</text:p>
      <text:p text:style-name="P46"/>
      <text:p text:style-name="P46">Interv. J. Mateu. Diu :</text:p>
      <text:p text:style-name="P46"/>
      <text:p text:style-name="P46">Que al Decret d' Alcaldia 147/2011, hi ha un número de registre 510 on surt com a concepte Citroen Berlingo i no sap si es tracta d'una compra o d'un rènting a Politicars de Tarragona .</text:p>
      <text:p text:style-name="P46"/>
      <text:p text:style-name="P46">Interv. Sr. Alcalde. Diu:</text:p>
      <text:p text:style-name="P46"/>
      <text:p text:style-name="P46">Que és una compra d'un vehicle de segona mà que respón a donar <text:s/>resposta al volum de treballadors que s'integren a la brigada municipal pel SOC, doncs inicialment s'havien de traslladar amb els seus vehicles particulars, però els sindicats ens van recomanar que no ho fessim de cap de les maneres per les conseqüències que podia comportar. Allò que s'ha fet és localitzar uns vehicles molt bé de preu i adquirir-l'hos per la flota de la brigada.</text:p>
      <text:p text:style-name="P46"><text:soft-page-break/></text:p>
      <text:p text:style-name="P46">Interv. J. Mateu. Diu:</text:p>
      <text:p text:style-name="P46"/>
      <text:p text:style-name="P46">Que si és així d'acord.</text:p>
      <text:p text:style-name="P46"/>
      <text:p text:style-name="P46">Interv. F. Benet. Diu:</text:p>
      <text:p text:style-name="P46"/>
      <text:p text:style-name="P46">Que a més, s'ha aprofitat per renovar un dels vehicles de la brigada que era una andròmina de color groc, que sempre estava avariada i que s'ha donat de baixa.</text:p>
      <text:p text:style-name="P46"/>
      <text:p text:style-name="P46">Interv. J. Mateu. Diu:</text:p>
      <text:p text:style-name="P46"/>
      <text:p text:style-name="P46">Que es trobarà a faltar aquesta furgoneta de color groc perquè ja formava part del mobiliari urbà de Montblanc.</text:p>
      <text:p text:style-name="P46"/>
      <text:p text:style-name="P46">Diu que la plana web de l'Ajuntament no està actualitzada doncs el darrer Ple és de 29 de gener de 2010 i la darrera acta de la Junta és de <text:s/>25 de gener de 2010. Diu que encara no s'ha penjat l'ordenança de civisme i que és important per tal que la gent tingui constància. Considera que l'actualització de la pàgina és important perquè així la gent del poble pugui enterar-se i participar en els assumptes municipals.</text:p>
      <text:p text:style-name="P46"/>
      <text:p text:style-name="P46">Interv. F. Benet. Diu:</text:p>
      <text:p text:style-name="P46"/>
      <text:p text:style-name="P46">Que l' ordenança de civisme està penjada i si no ho recorda malament està <text:s/>a la casella de participació ciutadana. Per la resta de mancances si que demana disculpes <text:s/>per la no actualització de les actes, doncs en aquest en aquest sentit <text:s/>tenim <text:s/>un petit <text:s/>escull a superar <text:s/>que es el tema de protecció de dades, perquè sabeu que a les actes hi figuren nom de persones i té <text:s/>una certa confidencialitat. <text:s/>Estem preparant <text:s/>una intranet que ja us vam detallar a la passada comissió informativa. Diu que considera que passada la Festa Major es podrà posar en funcionament i llavors el departament de secretaria s'encarregarà <text:s/>de penjar puntualment totes <text:s/>i cadascuna de les actes <text:s/>un cop estiguin totes elles aprovades.</text:p>
      <text:p text:style-name="P46"/>
      <text:p text:style-name="P46">Interv. J. Mateu . Diu:</text:p>
      <text:p text:style-name="P46"/>
      <text:p text:style-name="P46">Que agrairia que l'ordenança de civisme figurés en el lloc on estan la resta d'ordenances, perquè es més fàcil buscar-les allà. Pel que fa al tema de protecció de dades cal comentar que l' ajuntament de Lleida, l' ajuntament de Valls i d'altres ajuntaments <text:s/>també estan subjectes a la llei de protecció de dades i en canvi pengen les actes de plens <text:s/>i juntes de <text:s/>govern. No vol dir que som l'únic Ajuntament que no ho penja, sino que hi ha d'altres ajuntament que si que ho fan.</text:p>
      <text:p text:style-name="P46"/>
      <text:p text:style-name="P46">Interv. <text:s/>F. Benet. Diu :</text:p>
      <text:p text:style-name="P46"/>
      <text:p text:style-name="P46">Que aquest Ajuntament <text:s/>ha optat per aquest criteri, <text:s/>però que si s'ha de variar segurament l' operativa serà la mateixa ,per tant, <text:s/>els esforços que estem fent en aquest moment valdran tant per a una banda com per l' altra.</text:p>
      <text:p text:style-name="P46"/>
      <text:p text:style-name="P46">Interv. <text:s/>Sr. Alcalde. Diu:</text:p>
      <text:p text:style-name="P46"/>
      <text:p text:style-name="P46">Vol saber si al Sr. Mateu <text:s/>li arriben les actes.</text:p>
      <text:p text:style-name="P46"/>
      <text:p text:style-name="P46"><text:soft-page-break/>Interv. J. Mateu .Diu:</text:p>
      <text:p text:style-name="P46"/>
      <text:p text:style-name="P46">Que si que li arriben però que la gent del poble també les vol consultar.</text:p>
      <text:p text:style-name="P47"/>
      <text:p text:style-name="P46">Interv. <text:s/>C. Carreras. Diu:</text:p>
      <text:p text:style-name="P46"/>
      <text:p text:style-name="P46">Vol fer un prec i una pregunta , la pregunta <text:s/>ve de finals de la legislativa passada, es com està el tema dels contenidors soterrats, per si s'està treballant i en quin punt està. Pel que fa al prec és que si pot ser que es passin les actes de Junta de Govern i els Decrets amb un mes d'anticipació per tenir temps per consultar la documentació abans de realitzar els plens.</text:p>
      <text:p text:style-name="P46"/>
      <text:p text:style-name="P46">Interv. F. Benet. Diu :</text:p>
      <text:p text:style-name="P46"/>
      <text:p text:style-name="P46">Que més o menys ja s'ha contestat anteriorment. Diu que s'està enllestint una intranet per donar aquest mes de marge. Diu que es farà una mica de debat amb els diferents grups per tractar el tema i veure quines coses publiquem al 100% o quines coses ens convé no publicar del tot i quines coses <text:s/>ens convé tractar-les internament .</text:p>
      <text:p text:style-name="P46"/>
      <text:p text:style-name="P46">Interv. J. Casellas.Diu:</text:p>
      <text:p text:style-name="P46"/>
      <text:p text:style-name="P46">Que no porta la documentació referent als contenidors soterrats, però que dels diners amb els que disposem podríem instal·lar aproximadament cinc o sis illes de contenidors pel casc antic . Diu que la voluntat de l'equip de govern es de començar a instal·lar aquests equips com abans millor. Diu que s'està estudiant tècnicament i administrativa la viabilitat del projecte i que preveu que passada la Festa Major es pugui concretar a quines zones del casc antic s'ha de prioritzar la instal·lació, doncs estem treballant amb una quantitat de diners que no dona per tot. La idea és la de millorar el servei actual i, pensant en el turisme, netejar zones que visualment no estan bé.</text:p>
      <text:p text:style-name="P46"/>
      <text:p text:style-name="P46">Interv. C. Carreras. Diu:</text:p>
      <text:p text:style-name="P46"/>
      <text:p text:style-name="P46">Que li sembla bé que s'estigui treballant i que pugui tirar-se endavant.</text:p>
      <text:p text:style-name="P46"/>
      <text:p text:style-name="P50"/>
      <text:p text:style-name="P25"/>
      <text:p text:style-name="P7">No havent-hi més assumptes a tractar, s’aixeca la sessió a les 23 hores i 15 minuts de la nit, i per constància del que s’hi ha tractat i dels acords adoptats, s’estén la present acta que signa el Sr. Alcalde, junt amb el Secretari, que certifica.</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89"><text:span text:style-name="T33">DILIGÈNCIA: </text:span><text:span text:style-name="T34">Per fer constar que aquesta acta consta de 18 <text:s/>folis número <text:s/>848418 D a 848435 D, ambdós inclosos.</text:span></text:p>
      <text:p text:style-name="P135"/>
      <text:p text:style-name="P136"/>
      <text:p text:style-name="P1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4" svg:font-family="Tahoma"/>
    <style:font-face style:name="Courier New" svg:font-family="'Courier New'" style:font-family-generic="modern"/>
    <style:font-face style:name="MS Mincho1" svg:font-family="'MS Mincho', 'ＭＳ 明朝'" style:font-family-generic="modern"/>
    <style:font-face style:name="MS Mincho" svg:font-family="'MS Mincho', 'Arial Unicode MS'" style:font-family-generic="roman"/>
    <style:font-face style:name="MS Mincho2" svg:font-family="'MS Mincho', 'ＭＳ 明朝'" style:font-family-generic="roman"/>
    <style:font-face style:name="TT19o00" svg:font-family="TT19o00" style:font-family-generic="roman"/>
    <style:font-face style:name="TT1Co00" svg:font-family="TT1Co00" style:font-family-generic="roman"/>
    <style:font-face style:name="TimesNewRomanPSMT" svg:font-family="TimesNewRomanPSMT" style:font-family-generic="roman"/>
    <style:font-face style:name="ArialMT" svg:font-family="ArialMT" style:font-family-generic="swiss"/>
    <style:font-face style:name="TT1Bo00" svg:font-family="TT1Bo00" style:font-family-generic="swiss"/>
    <style:font-face style:name="TT1Do00" svg:font-family="TT1Do00" style:font-family-generic="swiss"/>
    <style:font-face style:name="TT1Fo00" svg:font-family="TT1Fo00" style:font-family-generic="swiss"/>
    <style:font-face style:name="Tahoma" svg:font-family="Tahoma" style:font-family-generic="swiss"/>
    <style:font-face style:name="OpenSymbol1" svg:font-family="OpenSymbol" style:font-family-generic="system"/>
    <style:font-face style:name="Lucida Sans Unicode2" svg:font-family="'Lucida Sans Unicode'" style:font-pitch="variable"/>
    <style:font-face style:name="Tahoma3" svg:font-family="Tahoma" style:font-pitch="variable"/>
    <style:font-face style:name="Palatino1" svg:font-family="Palatino"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ucida Sans Unicode1" svg:font-family="'Lucida Sans Unicode'" style:font-family-generic="swiss" style:font-pitch="variable"/>
    <style:font-face style:name="Microsoft Sans Serif" svg:font-family="'Microsoft Sans Serif'"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h" style:country-asian="CN" style:font-name-complex="Tahom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Footnote"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ca" fo:country="ES" style:letter-kerning="true" style:font-name-asian="Lucida Sans Unicode1"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o_20_independiente_20_3" style:display-name="Texto independiente 3" style:family="paragraph" style:parent-style-name="Standard">
      <style:paragraph-properties fo:margin-top="0cm" fo:margin-bottom="0.212cm" style:contextual-spacing="false"/>
      <style:text-properties fo:font-size="8pt" style:font-size-asian="8pt" style:font-size-complex="8pt"/>
    </style:style>
    <style:style style:name="Heading_20_4" style:display-name="Heading 4" style:family="paragraph" style:parent-style-name="Standard" style:next-style-name="Standard" style:default-outline-level="4" style:class="text">
      <style:paragraph-properties fo:margin-left="0cm" fo:margin-right="0cm" fo:line-height="150%" fo:text-align="center" style:justify-single-word="false" fo:text-indent="1.228cm" style:auto-text-indent="false" fo:keep-with-next="always"/>
      <style:text-properties style:font-name="Verdana" fo:font-size="10pt" fo:font-weight="bold" style:font-size-asian="10pt" style:font-weight-asian="bold" style:font-weight-complex="bold"/>
    </style:style>
    <style:style style:name="Estilo2" style:family="paragraph" style:parent-style-name="Standard">
      <style:paragraph-properties fo:line-height="150%" fo:text-align="center" style:justify-single-word="false" fo:keep-with-next="always"/>
      <style:text-properties style:font-name="Verdana" fo:font-size="10pt" style:font-size-asian="10pt" style:font-name-complex="Microsoft Sans Serif" style:font-weight-complex="bold"/>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Lucida Sans Unicode" style:font-size-asian="10pt" style:font-weight-asian="bold" style:font-name-complex="Tahoma2" style:font-size-complex="10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2"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astilla_20_negrita" style:display-name="Pastilla negrita" style:family="paragraph" style:parent-style-name="Standard">
      <style:paragraph-properties fo:margin-top="1.355cm" fo:margin-bottom="0.903cm" style:contextual-spacing="false" fo:line-height="0.452cm" fo:text-align="center" style:justify-single-word="false" fo:padding="0cm" fo:border-left="none" fo:border-right="none" fo:border-top="0.99pt solid #000000" fo:border-bottom="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Palatino" fo:language="es" fo:country="ES" fo:font-weight="bold" style:font-weight-asian="bold"/>
    </style:style>
    <style:style style:name="Texto_20_independiente_20_21" style:display-name="Texto independiente 21" style:family="paragraph" style:parent-style-name="Standard">
      <style:paragraph-properties fo:text-align="justify" style:justify-single-word="false" fo:orphans="2" fo:widows="2"/>
      <style:text-properties style:font-name-asian="Times New Roman" style:font-name-complex="Times New Roman" style:language-complex="ar" style:country-complex="SA"/>
    </style:style>
    <style:style style:name="Texto_20_sin_20_formato1" style:display-name="Texto sin formato1" style:family="paragraph" style:parent-style-name="Standard">
      <style:paragraph-properties fo:orphans="2" fo:widows="2"/>
      <style:text-properties style:font-name="Courier New" fo:font-size="10pt" style:font-name-asian="Times New Roman" style:font-size-asian="10pt" style:font-name-complex="Courier New" style:font-size-complex="10pt" style:language-complex="ar" style:country-complex="SA"/>
    </style:style>
    <style:style style:name="Normal_20__28_Web_29_" style:display-name="Normal (Web)" style:family="paragraph" style:parent-style-name="Standard">
      <style:paragraph-properties fo:margin-top="0.494cm" fo:margin-bottom="0.21cm" style:contextual-spacing="false" fo:orphans="2" fo:widows="2" fo:hyphenation-ladder-count="no-limit"/>
      <style:text-properties style:font-name-asian="Times New Roman" style:font-name-complex="Times New Roman" style:language-complex="ar" style:country-complex="SA"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language="ca" fo:country="ES" style:font-name-complex="Arial"/>
    </style:style>
    <style:style style:name="Heading_20_8" style:display-name="Heading 8" style:family="paragraph" style:parent-style-name="Standard" style:next-style-name="Standard" style:default-outline-level="8" style:class="text">
      <style:paragraph-properties fo:text-align="center" style:justify-single-word="false" fo:orphans="2" fo:widows="2" fo:keep-with-next="always"/>
      <style:text-properties fo:font-weight="bold" style:font-name-asian="Times New Roman" style:font-weight-asian="bold" style:font-name-complex="Times New Roman" style:language-complex="ar" style:country-complex="SA" style:font-weight-complex="bold"/>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2" style:display-name="Texto independiente 2" style:family="paragraph" style:parent-style-name="Standard">
      <style:paragraph-properties fo:text-align="justify" style:justify-single-word="false" fo:hyphenation-ladder-count="no-limit"/>
      <style:text-properties fo:language="ca" fo:country="ES" fo:font-weight="bold" style:font-weight-asian="bold" style:font-name-complex="Times New Roman" style:font-weight-complex="bold" fo:hyphenate="false" fo:hyphenation-remain-char-count="2" fo:hyphenation-push-char-count="2"/>
    </style:style>
    <style:style style:name="Texto_20_independiente_20_31" style:display-name="Texto independiente 31" style:family="paragraph" style:parent-style-name="Standard">
      <style:paragraph-properties fo:margin-left="0cm" fo:margin-right="1.379cm" fo:text-align="justify" style:justify-single-word="false" fo:text-indent="0cm" style:auto-text-indent="false"/>
      <style:text-properties style:font-name-asian="MS Mincho"/>
    </style:style>
    <style:style style:name="Header" style:family="paragraph" style:parent-style-name="Standard" style:class="extra">
      <style:paragraph-properties text:number-lines="false" text:line-number="0">
        <style:tab-stops>
          <style:tab-stop style:position="9.513cm" style:type="center"/>
          <style:tab-stop style:position="19.027cm" style:type="right"/>
        </style:tab-stops>
      </style:paragraph-properties>
    </style:style>
    <style:style style:name="Heading_20_3" style:display-name="Heading 3" style:family="paragraph" style:parent-style-name="Header" style:next-style-name="Text_20_body" style:default-outline-level="3" style:class="text">
      <style:paragraph-properties fo:margin-top="0.423cm" fo:margin-bottom="0.499cm" style:contextual-spacing="false" fo:orphans="2" fo:widows="2" fo:keep-with-next="always" text:number-lines="true" text:line-number="0">
        <style:tab-stops/>
      </style:paragraph-properties>
      <style:text-properties fo:font-size="14pt" fo:language="es" fo:country="ES" fo:font-weight="bold" style:font-name-asian="Arial Unicode MS" style:font-size-asian="14pt" style:font-weight-asian="bold" style:font-size-complex="14pt" style:language-complex="ar" style:country-complex="SA" style:font-weight-complex="bold"/>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ORMAL" style:family="text">
      <style:text-properties style:font-name="Verdana1" fo:font-size="10.5pt"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3z1" style:family="text">
      <style:text-properties style:font-name="Times New Roman" style:font-name-complex="Times New Roman"/>
    </style:style>
    <style:style style:name="WW8Num4z0" style:family="text">
      <style:text-properties style:font-name="Wingdings"/>
    </style:style>
    <style:style style:name="Normal1" style:family="text">
      <style:text-properties style:font-name="Helvetica" fo:font-size="12pt" style:font-size-asian="12pt"/>
    </style:style>
    <style:style style:name="WW_5f_CharLFO21LVL1" style:display-name="WW_CharLFO21LVL1" style:family="text">
      <style:text-properties style:font-name="OpenSymbol1" style:font-name-asian="OpenSymbol1" style:font-name-complex="OpenSymbol1"/>
    </style:style>
    <style:style style:name="WW_5f_CharLFO21LVL2" style:display-name="WW_CharLFO21LVL2" style:family="text">
      <style:text-properties style:font-name="OpenSymbol1" style:font-name-asian="OpenSymbol1" style:font-name-complex="OpenSymbol1"/>
    </style:style>
    <style:style style:name="WW_5f_CharLFO21LVL3" style:display-name="WW_CharLFO21LVL3" style:family="text">
      <style:text-properties style:font-name="OpenSymbol1" style:font-name-asian="OpenSymbol1" style:font-name-complex="OpenSymbol1"/>
    </style:style>
    <style:style style:name="WW_5f_CharLFO21LVL4" style:display-name="WW_CharLFO21LVL4" style:family="text">
      <style:text-properties style:font-name="OpenSymbol1" style:font-name-asian="OpenSymbol1" style:font-name-complex="OpenSymbol1"/>
    </style:style>
    <style:style style:name="WW_5f_CharLFO21LVL5" style:display-name="WW_CharLFO21LVL5" style:family="text">
      <style:text-properties style:font-name="OpenSymbol1" style:font-name-asian="OpenSymbol1" style:font-name-complex="OpenSymbol1"/>
    </style:style>
    <style:style style:name="WW_5f_CharLFO21LVL6" style:display-name="WW_CharLFO21LVL6" style:family="text">
      <style:text-properties style:font-name="OpenSymbol1" style:font-name-asian="OpenSymbol1" style:font-name-complex="OpenSymbol1"/>
    </style:style>
    <style:style style:name="WW_5f_CharLFO21LVL7" style:display-name="WW_CharLFO21LVL7" style:family="text">
      <style:text-properties style:font-name="OpenSymbol1" style:font-name-asian="OpenSymbol1" style:font-name-complex="OpenSymbol1"/>
    </style:style>
    <style:style style:name="WW_5f_CharLFO21LVL8" style:display-name="WW_CharLFO21LVL8" style:family="text">
      <style:text-properties style:font-name="OpenSymbol1" style:font-name-asian="OpenSymbol1" style:font-name-complex="OpenSymbol1"/>
    </style:style>
    <style:style style:name="WW_5f_CharLFO21LVL9" style:display-name="WW_CharLFO21LVL9" style:family="text">
      <style:text-properties style:font-name="OpenSymbol1" style:font-name-asian="OpenSymbol1" style:font-name-complex="OpenSymbol1"/>
    </style:style>
    <style:style style:name="Fuente_20_de_20_párrafo_20_predeter.1" style:display-name="Fuente de párrafo predeter.1" style:family="text"/>
    <style:style style:name="Footnote_20_Symbol" style:display-name="Footnote Symbol" style:family="text" style:parent-style-name="Fuente_20_de_20_párrafo_20_predeter.1"/>
    <style:style style:name="text"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9z0"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9z0"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cm" fo:text-indent="-0.501cm" fo:margin-left="0.501cm"/>
        </style:list-level-properties>
      </text:list-level-style-number>
      <text:list-level-style-number text:level="3" style:num-suffix="." style:num-format="i">
        <style:list-level-properties text:list-level-position-and-space-mode="label-alignment">
          <style:list-level-label-alignment text:label-followed-by="listtab" text:list-tab-stop-position="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bullet text:level="2" text:style-name="WW8Num3z1" text:bullet-char="-">
        <style:list-level-properties text:list-level-position-and-space-mode="label-alignment">
          <style:list-level-label-alignment text:label-followed-by="listtab" text:list-tab-stop-position="0.7cm" fo:text-indent="-0.7cm" fo:margin-left="0.7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text:list-tab-stop-position="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style:list-level-properties>
      </text:list-level-style-number>
      <text:list-level-style-number text:level="6" style:num-suffix="." style:num-format="i">
        <style:list-level-properties text:list-level-position-and-space-mode="label-alignment">
          <style:list-level-label-alignment text:label-followed-by="listtab" text:list-tab-stop-position="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style:list-level-properties>
      </text:list-level-style-number>
      <text:list-level-style-number text:level="9" style:num-suffix="." style:num-format="i">
        <style:list-level-properties text:list-level-position-and-space-mode="label-alignment">
          <style:list-level-label-alignment text:label-followed-by="listtab" text:list-tab-stop-position="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2.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1-17T14:24:45.61</meta:creation-date>
    <meta:print-date>2012-07-04T19:02:32.79</meta:print-date>
    <dc:date>2013-05-29T14:08:51.35</dc:date>
    <meta:editing-duration>P3DT6H15M57S</meta:editing-duration>
    <meta:editing-cycles>61</meta:editing-cycles>
    <meta:generator>LibreOffice/4.0.0.3$Windows_x86 LibreOffice_project/7545bee9c2a0782548772a21bc84a9dcc583b89</meta:generator>
    <dc:creator>Carme Queraltó Serrano</dc:creator>
    <meta:document-statistic meta:table-count="9" meta:image-count="0" meta:object-count="0" meta:page-count="36" meta:paragraph-count="801" meta:word-count="14687" meta:character-count="82928" meta:non-whitespace-character-count="67854"/>
  </office:meta>
</office:document-meta>
</file>