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MS,Bold" svg:font-family="'TrebuchetMS,Bold'"/>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1" svg:font-family="Arial" style:font-family-generic="swiss"/>
    <style:font-face style:name="Arial2" svg:font-family="Arial, Arial" style:font-family-generic="swiss"/>
    <style:font-face style:name="TrebuchetMS" svg:font-family="TrebuchetMS" style:font-family-generic="swiss"/>
    <style:font-face style:name="Courier New1" svg:font-family="'Courier New'" style:font-family-generic="modern" style:font-pitch="fixed"/>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4.951cm" fo:margin-left="0.953cm" fo:margin-right="1.097cm" table:align="margins" style:writing-mode="lr-tb"/>
    </style:style>
    <style:style style:name="Taula1.A" style:family="table-column">
      <style:table-column-properties style:column-width="2.963cm" style:rel-column-width="12988*"/>
    </style:style>
    <style:style style:name="Taula1.B" style:family="table-column">
      <style:table-column-properties style:column-width="3.995cm" style:rel-column-width="17515*"/>
    </style:style>
    <style:style style:name="Taula1.D" style:family="table-column">
      <style:table-column-properties style:column-width="3.997cm" style:rel-column-width="17517*"/>
    </style:style>
    <style:style style:name="Taula1.1" style:family="table-row">
      <style:table-row-properties style:min-row-height="0.635cm"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D1" style:family="table-cell">
      <style:table-cell-properties style:vertical-align="top" fo:padding-left="0.123cm" fo:padding-right="0.123cm" fo:padding-top="0cm" fo:padding-bottom="0cm" fo:border="0.5pt solid #000000" style:writing-mode="lr-tb"/>
    </style:style>
    <style:style style:name="Tau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B2" style:family="table-cell" style:data-style-name="N104">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2" style:family="table-cell" style:data-style-name="N104">
      <style:table-cell-properties style:vertical-align="middle" fo:padding-left="0.123cm" fo:padding-right="0.123cm" fo:padding-top="0cm" fo:padding-bottom="0cm" fo:border="0.5pt solid #000000" style:writing-mode="lr-tb"/>
    </style:style>
    <style:style style:name="Taula2" style:family="table">
      <style:table-properties style:width="14.954cm" fo:margin-left="0.953cm" fo:margin-right="1.094cm" table:align="margins" style:writing-mode="lr-tb"/>
    </style:style>
    <style:style style:name="Taula2.A" style:family="table-column">
      <style:table-column-properties style:column-width="2.956cm" style:rel-column-width="12955*"/>
    </style:style>
    <style:style style:name="Taula2.B" style:family="table-column">
      <style:table-column-properties style:column-width="11.998cm" style:rel-column-width="52580*"/>
    </style:style>
    <style:style style:name="Taula2.1" style:family="table-row">
      <style:table-row-properties fo:keep-together="always"/>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middle" fo:padding-left="0.123cm" fo:padding-right="0.123cm" fo:padding-top="0cm" fo:padding-bottom="0cm" fo:border="0.5pt solid #000000" style:writing-mode="lr-tb"/>
    </style:style>
    <style:style style:name="Taula3" style:family="table">
      <style:table-properties style:width="15.041cm" fo:margin-left="0.9cm" fo:margin-right="1.06cm" fo:break-before="auto" fo:break-after="auto" table:align="margins" fo:background-color="transparent" fo:keep-with-next="auto" style:may-break-between-rows="true" style:writing-mode="lr-tb">
        <style:background-image/>
      </style:table-properties>
    </style:style>
    <style:style style:name="Taula3.A" style:family="table-column">
      <style:table-column-properties style:column-width="3.193cm" style:rel-column-width="13913*"/>
    </style:style>
    <style:style style:name="Taula3.B" style:family="table-column">
      <style:table-column-properties style:column-width="3.933cm" style:rel-column-width="17140*"/>
    </style:style>
    <style:style style:name="Taula3.D" style:family="table-column">
      <style:table-column-properties style:column-width="3.937cm" style:rel-column-width="17156*"/>
    </style:style>
    <style:style style:name="Taula3.E" style:family="table-column">
      <style:table-column-properties style:column-width="0.042cm" style:rel-column-width="186*"/>
    </style:style>
    <style:style style:name="Taula3.1" style:family="table-row">
      <style:table-row-properties style:min-row-height="0.635cm" fo:keep-together="auto"/>
    </style:style>
    <style:style style:name="Taula3.A1" style:family="table-cell">
      <style:table-cell-properties style:vertical-align="top" fo:padding="0.123cm" fo:border-left="0.5pt solid #000000" fo:border-right="none" fo:border-top="0.5pt solid #000000" fo:border-bottom="0.5pt solid #000000" style:writing-mode="lr-tb"/>
    </style:style>
    <style:style style:name="Taula3.B1" style:family="table-cell" style:data-style-name="N0">
      <style:table-cell-properties style:vertical-align="top" fo:padding="0.123cm" fo:border-left="0.5pt solid #000000" fo:border-right="none" fo:border-top="0.5pt solid #000000" fo:border-bottom="0.5pt solid #000000" style:writing-mode="lr-tb"/>
    </style:style>
    <style:style style:name="Taula3.E1" style:family="table-cell">
      <style:table-cell-properties style:vertical-align="top" fo:padding="0.123cm" fo:border="0.5pt solid #000000" style:writing-mode="lr-tb"/>
    </style:style>
    <style:style style:name="Taula3.A2" style:family="table-cell">
      <style:table-cell-properties style:vertical-align="top" fo:padding="0.123cm" fo:border-left="0.5pt solid #000000" fo:border-right="0.5pt solid #000000" fo:border-top="none" fo:border-bottom="0.5pt solid #000000" style:writing-mode="lr-tb"/>
    </style:style>
    <style:style style:name="Taula3.3" style:family="table-row">
      <style:table-row-properties style:min-row-height="0.635cm" fo:background-color="transparent" fo:keep-together="auto">
        <style:background-image/>
      </style:table-row-properties>
    </style:style>
    <style:style style:name="Taula3.A3" style:family="table-cell">
      <style:table-cell-properties style:vertical-align="top" fo:padding="0.123cm" fo:border-left="0.5pt solid #000000" fo:border-right="none" fo:border-top="none" fo:border-bottom="0.5pt solid #000000" style:writing-mode="lr-tb"/>
    </style:style>
    <style:style style:name="Taula3.B3" style:family="table-cell" style:data-style-name="N104">
      <style:table-cell-properties style:vertical-align="top" fo:background-color="transparent" fo:padding="0.123cm" fo:border-left="0.5pt solid #000000" fo:border-right="none" fo:border-top="none" fo:border-bottom="0.5pt solid #000000" style:writing-mode="lr-tb">
        <style:background-image/>
      </style:table-cell-properties>
    </style:style>
    <style:style style:name="Taula3.C3" style:family="table-cell" style:data-style-name="N104">
      <style:table-cell-properties style:vertical-align="top" fo:padding="0.123cm" fo:border-left="0.5pt solid #000000" fo:border-right="none" fo:border-top="none" fo:border-bottom="0.5pt solid #000000" style:writing-mode="lr-tb"/>
    </style:style>
    <style:style style:name="Taula3.D3" style:family="table-cell" style:data-style-name="N104">
      <style:table-cell-properties style:vertical-align="top" fo:padding="0.123cm" fo:border-left="0.5pt solid #000000" fo:border-right="none" fo:border-top="none" fo:border-bottom="0.5pt solid #000000" style:writing-mode="lr-tb"/>
    </style:style>
    <style:style style:name="Taula3.E3" style:family="table-cell" style:data-style-name="N104">
      <style:table-cell-properties style:vertical-align="top" fo:padding="0.123cm" fo:border-left="0.5pt solid #000000" fo:border-right="0.5pt solid #000000" fo:border-top="none" fo:border-bottom="0.5pt solid #000000" style:writing-mode="lr-tb"/>
    </style:style>
    <style:style style:name="Taula3.A4" style:family="table-cell">
      <style:table-cell-properties style:vertical-align="top" fo:padding="0.123cm" fo:border-left="0.5pt solid #000000" fo:border-right="none" fo:border-top="none" fo:border-bottom="0.5pt solid #000000" style:writing-mode="lr-tb"/>
    </style:style>
    <style:style style:name="Taula3.B4"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ula3.A5" style:family="table-cell">
      <style:table-cell-properties style:vertical-align="top" fo:padding="0.123cm" fo:border-left="0.5pt solid #000000" fo:border-right="0.5pt solid #000000" fo:border-top="none" fo:border-bottom="0.5pt solid #000000" style:writing-mode="lr-tb"/>
    </style:style>
    <style:style style:name="Taula3.A6" style:family="table-cell">
      <style:table-cell-properties style:vertical-align="top" fo:padding="0.123cm" fo:border-left="0.5pt solid #000000" fo:border-right="none" fo:border-top="none" fo:border-bottom="0.5pt solid #000000" style:writing-mode="lr-tb"/>
    </style:style>
    <style:style style:name="Taula3.B6" style:family="table-cell" style:data-style-name="N104">
      <style:table-cell-properties style:vertical-align="top" fo:padding="0.123cm" fo:border-left="0.5pt solid #000000" fo:border-right="none" fo:border-top="none" fo:border-bottom="0.5pt solid #000000" style:writing-mode="lr-tb"/>
    </style:style>
    <style:style style:name="Taula3.C6" style:family="table-cell" style:data-style-name="N104">
      <style:table-cell-properties style:vertical-align="top" fo:padding="0.123cm" fo:border-left="0.5pt solid #000000" fo:border-right="none" fo:border-top="none" fo:border-bottom="0.5pt solid #000000" style:writing-mode="lr-tb"/>
    </style:style>
    <style:style style:name="Taula3.D6" style:family="table-cell" style:data-style-name="N0">
      <style:table-cell-properties style:vertical-align="top" fo:padding="0.123cm" fo:border-left="0.5pt solid #000000" fo:border-right="none" fo:border-top="none" fo:border-bottom="0.5pt solid #000000" style:writing-mode="lr-tb"/>
    </style:style>
    <style:style style:name="Taula3.E6" style:family="table-cell" style:data-style-name="N0">
      <style:table-cell-properties style:vertical-align="top" fo:padding="0.123cm" fo:border-left="0.5pt solid #000000" fo:border-right="0.5pt solid #000000" fo:border-top="none" fo:border-bottom="0.5pt solid #000000" style:writing-mode="lr-tb"/>
    </style:style>
    <style:style style:name="Taula3.7" style:family="table-row">
      <style:table-row-properties style:min-row-height="0.79cm" fo:background-color="transparent" fo:keep-together="auto">
        <style:background-image/>
      </style:table-row-properties>
    </style:style>
    <style:style style:name="Taula3.A7" style:family="table-cell">
      <style:table-cell-properties style:vertical-align="top" fo:padding="0.123cm" fo:border-left="0.5pt solid #000000" fo:border-right="none" fo:border-top="none" fo:border-bottom="0.5pt solid #000000" style:writing-mode="lr-tb"/>
    </style:style>
    <style:style style:name="Taula3.B7"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ula3.A8" style:family="table-cell">
      <style:table-cell-properties style:vertical-align="top" fo:padding="0.123cm" fo:border-left="0.5pt solid #000000" fo:border-right="0.5pt solid #000000" fo:border-top="none" fo:border-bottom="0.5pt solid #000000" style:writing-mode="lr-tb"/>
    </style:style>
    <style:style style:name="Taula3.9" style:family="table-row">
      <style:table-row-properties style:min-row-height="0.582cm" fo:keep-together="auto"/>
    </style:style>
    <style:style style:name="Taula3.A9" style:family="table-cell">
      <style:table-cell-properties style:vertical-align="top" fo:padding="0.123cm" fo:border-left="0.5pt solid #000000" fo:border-right="none" fo:border-top="none" fo:border-bottom="0.5pt solid #000000" style:writing-mode="lr-tb"/>
    </style:style>
    <style:style style:name="Taula3.B9" style:family="table-cell" style:data-style-name="N0">
      <style:table-cell-properties style:vertical-align="top" fo:padding="0.123cm" fo:border-left="0.5pt solid #000000" fo:border-right="none" fo:border-top="none" fo:border-bottom="0.5pt solid #000000" style:writing-mode="lr-tb"/>
    </style:style>
    <style:style style:name="Taula3.C9" style:family="table-cell" style:data-style-name="N104">
      <style:table-cell-properties style:vertical-align="top" fo:padding="0.123cm" fo:border-left="0.5pt solid #000000" fo:border-right="none" fo:border-top="none" fo:border-bottom="0.5pt solid #000000" style:writing-mode="lr-tb"/>
    </style:style>
    <style:style style:name="Taula3.D9" style:family="table-cell" style:data-style-name="N104">
      <style:table-cell-properties style:vertical-align="top" fo:padding="0.123cm" fo:border-left="0.5pt solid #000000" fo:border-right="none" fo:border-top="none" fo:border-bottom="0.5pt solid #000000" style:writing-mode="lr-tb"/>
    </style:style>
    <style:style style:name="Taula3.E9" style:family="table-cell" style:data-style-name="N104">
      <style:table-cell-properties style:vertical-align="top" fo:padding="0.123cm" fo:border-left="0.5pt solid #000000" fo:border-right="0.5pt solid #000000" fo:border-top="none" fo:border-bottom="0.5pt solid #000000" style:writing-mode="lr-tb"/>
    </style:style>
    <style:style style:name="Taula3.A10" style:family="table-cell">
      <style:table-cell-properties style:vertical-align="top" fo:padding="0.123cm" fo:border-left="0.5pt solid #000000" fo:border-right="none" fo:border-top="none" fo:border-bottom="0.5pt solid #000000" style:writing-mode="lr-tb"/>
    </style:style>
    <style:style style:name="Taula3.B10" style:family="table-cell">
      <style:table-cell-properties style:vertical-align="middle" fo:padding="0.123cm" fo:border-left="0.5pt solid #000000" fo:border-right="0.5pt solid #000000" fo:border-top="none" fo:border-bottom="0.5pt solid #000000" style:writing-mode="lr-tb"/>
    </style:style>
    <style:style style:name="Taula3.A11" style:family="table-cell">
      <style:table-cell-properties style:vertical-align="top" fo:padding="0.123cm" fo:border-left="0.5pt solid #000000" fo:border-right="none" fo:border-top="none" fo:border-bottom="0.5pt solid #000000" style:writing-mode="lr-tb"/>
    </style:style>
    <style:style style:name="Taula3.B11" style:family="table-cell">
      <style:table-cell-properties style:vertical-align="middle" fo:padding="0.123cm" fo:border-left="0.5pt solid #000000" fo:border-right="0.5pt solid #000000" fo:border-top="none" fo:border-bottom="0.5pt solid #000000" style:writing-mode="lr-tb"/>
    </style:style>
    <style:style style:name="Taula4" style:family="table">
      <style:table-properties style:width="14.951cm" fo:margin-left="0.953cm" fo:margin-right="1.097cm" table:align="margins" style:writing-mode="lr-tb"/>
    </style:style>
    <style:style style:name="Taula4.A" style:family="table-column">
      <style:table-column-properties style:column-width="2.963cm" style:rel-column-width="12988*"/>
    </style:style>
    <style:style style:name="Taula4.B" style:family="table-column">
      <style:table-column-properties style:column-width="3.995cm" style:rel-column-width="17515*"/>
    </style:style>
    <style:style style:name="Taula4.D" style:family="table-column">
      <style:table-column-properties style:column-width="3.997cm" style:rel-column-width="17517*"/>
    </style:style>
    <style:style style:name="Taula4.1" style:family="table-row">
      <style:table-row-properties style:min-row-height="0.635cm" fo:keep-together="auto"/>
    </style:style>
    <style:style style:name="Tau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4.D1" style:family="table-cell">
      <style:table-cell-properties style:vertical-align="top" fo:padding-left="0.123cm" fo:padding-right="0.123cm" fo:padding-top="0cm" fo:padding-bottom="0cm" fo:border="0.5pt solid #000000" style:writing-mode="lr-tb"/>
    </style:style>
    <style:style style:name="Tau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B2" style:family="table-cell" style:data-style-name="N104">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D2" style:family="table-cell" style:data-style-name="N104">
      <style:table-cell-properties style:vertical-align="middle" fo:padding-left="0.123cm" fo:padding-right="0.123cm" fo:padding-top="0cm" fo:padding-bottom="0cm" fo:border="0.5pt solid #000000" style:writing-mode="lr-tb"/>
    </style:style>
    <style:style style:name="Taula5" style:family="table">
      <style:table-properties style:width="14.954cm" fo:margin-left="0.953cm" fo:margin-right="1.094cm" table:align="margins" style:writing-mode="lr-tb"/>
    </style:style>
    <style:style style:name="Taula5.A" style:family="table-column">
      <style:table-column-properties style:column-width="2.956cm" style:rel-column-width="12955*"/>
    </style:style>
    <style:style style:name="Taula5.B" style:family="table-column">
      <style:table-column-properties style:column-width="11.998cm" style:rel-column-width="52580*"/>
    </style:style>
    <style:style style:name="Taula5.1" style:family="table-row">
      <style:table-row-properties fo:keep-together="always"/>
    </style:style>
    <style:style style:name="Tau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5.B1" style:family="table-cell">
      <style:table-cell-properties style:vertical-align="middle" fo:padding-left="0.123cm" fo:padding-right="0.123cm" fo:padding-top="0cm" fo:padding-bottom="0cm" fo:border="0.5pt solid #000000" style:writing-mode="lr-tb"/>
    </style:style>
    <style:style style:name="Taula6" style:family="table">
      <style:table-properties style:width="15.041cm" fo:margin-left="0.9cm" fo:margin-right="1.06cm" fo:break-before="auto" fo:break-after="auto" table:align="margins" fo:background-color="transparent" fo:keep-with-next="auto" style:may-break-between-rows="true" style:writing-mode="lr-tb">
        <style:background-image/>
      </style:table-properties>
    </style:style>
    <style:style style:name="Taula6.A" style:family="table-column">
      <style:table-column-properties style:column-width="3.193cm" style:rel-column-width="13913*"/>
    </style:style>
    <style:style style:name="Taula6.B" style:family="table-column">
      <style:table-column-properties style:column-width="3.933cm" style:rel-column-width="17140*"/>
    </style:style>
    <style:style style:name="Taula6.D" style:family="table-column">
      <style:table-column-properties style:column-width="3.937cm" style:rel-column-width="17156*"/>
    </style:style>
    <style:style style:name="Taula6.E" style:family="table-column">
      <style:table-column-properties style:column-width="0.042cm" style:rel-column-width="186*"/>
    </style:style>
    <style:style style:name="Taula6.1" style:family="table-row">
      <style:table-row-properties style:min-row-height="0.635cm" fo:keep-together="auto"/>
    </style:style>
    <style:style style:name="Taula6.A1" style:family="table-cell">
      <style:table-cell-properties style:vertical-align="top" fo:padding="0.123cm" fo:border-left="0.5pt solid #000000" fo:border-right="none" fo:border-top="0.5pt solid #000000" fo:border-bottom="0.5pt solid #000000" style:writing-mode="lr-tb"/>
    </style:style>
    <style:style style:name="Taula6.B1" style:family="table-cell" style:data-style-name="N0">
      <style:table-cell-properties style:vertical-align="top" fo:padding="0.123cm" fo:border-left="0.5pt solid #000000" fo:border-right="none" fo:border-top="0.5pt solid #000000" fo:border-bottom="0.5pt solid #000000" style:writing-mode="lr-tb"/>
    </style:style>
    <style:style style:name="Taula6.E1" style:family="table-cell">
      <style:table-cell-properties style:vertical-align="top" fo:padding="0.123cm" fo:border="0.5pt solid #000000" style:writing-mode="lr-tb"/>
    </style:style>
    <style:style style:name="Taula6.A2" style:family="table-cell">
      <style:table-cell-properties style:vertical-align="top" fo:padding="0.123cm" fo:border-left="0.5pt solid #000000" fo:border-right="0.5pt solid #000000" fo:border-top="none" fo:border-bottom="0.5pt solid #000000" style:writing-mode="lr-tb"/>
    </style:style>
    <style:style style:name="Taula6.3" style:family="table-row">
      <style:table-row-properties style:min-row-height="0.635cm" fo:background-color="transparent" fo:keep-together="auto">
        <style:background-image/>
      </style:table-row-properties>
    </style:style>
    <style:style style:name="Taula6.A3" style:family="table-cell">
      <style:table-cell-properties style:vertical-align="top" fo:padding="0.123cm" fo:border-left="0.5pt solid #000000" fo:border-right="none" fo:border-top="none" fo:border-bottom="0.5pt solid #000000" style:writing-mode="lr-tb"/>
    </style:style>
    <style:style style:name="Taula6.B3" style:family="table-cell" style:data-style-name="N104">
      <style:table-cell-properties style:vertical-align="top" fo:background-color="transparent" fo:padding="0.123cm" fo:border-left="0.5pt solid #000000" fo:border-right="none" fo:border-top="none" fo:border-bottom="0.5pt solid #000000" style:writing-mode="lr-tb">
        <style:background-image/>
      </style:table-cell-properties>
    </style:style>
    <style:style style:name="Taula6.C3" style:family="table-cell" style:data-style-name="N104">
      <style:table-cell-properties style:vertical-align="top" fo:padding="0.123cm" fo:border-left="0.5pt solid #000000" fo:border-right="none" fo:border-top="none" fo:border-bottom="0.5pt solid #000000" style:writing-mode="lr-tb"/>
    </style:style>
    <style:style style:name="Taula6.D3" style:family="table-cell" style:data-style-name="N104">
      <style:table-cell-properties style:vertical-align="top" fo:padding="0.123cm" fo:border-left="0.5pt solid #000000" fo:border-right="none" fo:border-top="none" fo:border-bottom="0.5pt solid #000000" style:writing-mode="lr-tb"/>
    </style:style>
    <style:style style:name="Taula6.E3" style:family="table-cell" style:data-style-name="N104">
      <style:table-cell-properties style:vertical-align="top" fo:padding="0.123cm" fo:border-left="0.5pt solid #000000" fo:border-right="0.5pt solid #000000" fo:border-top="none" fo:border-bottom="0.5pt solid #000000" style:writing-mode="lr-tb"/>
    </style:style>
    <style:style style:name="Taula6.A4" style:family="table-cell">
      <style:table-cell-properties style:vertical-align="top" fo:padding="0.123cm" fo:border-left="0.5pt solid #000000" fo:border-right="none" fo:border-top="none" fo:border-bottom="0.5pt solid #000000" style:writing-mode="lr-tb"/>
    </style:style>
    <style:style style:name="Taula6.B4"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ula6.A5" style:family="table-cell">
      <style:table-cell-properties style:vertical-align="top" fo:padding="0.123cm" fo:border-left="0.5pt solid #000000" fo:border-right="0.5pt solid #000000" fo:border-top="none" fo:border-bottom="0.5pt solid #000000" style:writing-mode="lr-tb"/>
    </style:style>
    <style:style style:name="Taula6.A6" style:family="table-cell">
      <style:table-cell-properties style:vertical-align="top" fo:padding="0.123cm" fo:border-left="0.5pt solid #000000" fo:border-right="none" fo:border-top="none" fo:border-bottom="0.5pt solid #000000" style:writing-mode="lr-tb"/>
    </style:style>
    <style:style style:name="Taula6.B6" style:family="table-cell" style:data-style-name="N104">
      <style:table-cell-properties style:vertical-align="top" fo:padding="0.123cm" fo:border-left="0.5pt solid #000000" fo:border-right="none" fo:border-top="none" fo:border-bottom="0.5pt solid #000000" style:writing-mode="lr-tb"/>
    </style:style>
    <style:style style:name="Taula6.C6" style:family="table-cell" style:data-style-name="N104">
      <style:table-cell-properties style:vertical-align="top" fo:padding="0.123cm" fo:border-left="0.5pt solid #000000" fo:border-right="none" fo:border-top="none" fo:border-bottom="0.5pt solid #000000" style:writing-mode="lr-tb"/>
    </style:style>
    <style:style style:name="Taula6.D6" style:family="table-cell" style:data-style-name="N0">
      <style:table-cell-properties style:vertical-align="top" fo:padding="0.123cm" fo:border-left="0.5pt solid #000000" fo:border-right="none" fo:border-top="none" fo:border-bottom="0.5pt solid #000000" style:writing-mode="lr-tb"/>
    </style:style>
    <style:style style:name="Taula6.E6" style:family="table-cell" style:data-style-name="N0">
      <style:table-cell-properties style:vertical-align="top" fo:padding="0.123cm" fo:border-left="0.5pt solid #000000" fo:border-right="0.5pt solid #000000" fo:border-top="none" fo:border-bottom="0.5pt solid #000000" style:writing-mode="lr-tb"/>
    </style:style>
    <style:style style:name="Taula6.7" style:family="table-row">
      <style:table-row-properties style:min-row-height="0.79cm" fo:background-color="transparent" fo:keep-together="auto">
        <style:background-image/>
      </style:table-row-properties>
    </style:style>
    <style:style style:name="Taula6.A7" style:family="table-cell">
      <style:table-cell-properties style:vertical-align="top" fo:padding="0.123cm" fo:border-left="0.5pt solid #000000" fo:border-right="none" fo:border-top="none" fo:border-bottom="0.5pt solid #000000" style:writing-mode="lr-tb"/>
    </style:style>
    <style:style style:name="Taula6.B7"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ula6.A8" style:family="table-cell">
      <style:table-cell-properties style:vertical-align="top" fo:padding="0.123cm" fo:border-left="0.5pt solid #000000" fo:border-right="0.5pt solid #000000" fo:border-top="none" fo:border-bottom="0.5pt solid #000000" style:writing-mode="lr-tb"/>
    </style:style>
    <style:style style:name="Taula6.9" style:family="table-row">
      <style:table-row-properties style:min-row-height="0.582cm" fo:keep-together="auto"/>
    </style:style>
    <style:style style:name="Taula6.A9" style:family="table-cell">
      <style:table-cell-properties style:vertical-align="top" fo:padding="0.123cm" fo:border-left="0.5pt solid #000000" fo:border-right="none" fo:border-top="none" fo:border-bottom="0.5pt solid #000000" style:writing-mode="lr-tb"/>
    </style:style>
    <style:style style:name="Taula6.B9" style:family="table-cell" style:data-style-name="N0">
      <style:table-cell-properties style:vertical-align="top" fo:padding="0.123cm" fo:border-left="0.5pt solid #000000" fo:border-right="none" fo:border-top="none" fo:border-bottom="0.5pt solid #000000" style:writing-mode="lr-tb"/>
    </style:style>
    <style:style style:name="Taula6.C9" style:family="table-cell" style:data-style-name="N104">
      <style:table-cell-properties style:vertical-align="top" fo:padding="0.123cm" fo:border-left="0.5pt solid #000000" fo:border-right="none" fo:border-top="none" fo:border-bottom="0.5pt solid #000000" style:writing-mode="lr-tb"/>
    </style:style>
    <style:style style:name="Taula6.D9" style:family="table-cell" style:data-style-name="N104">
      <style:table-cell-properties style:vertical-align="top" fo:padding="0.123cm" fo:border-left="0.5pt solid #000000" fo:border-right="none" fo:border-top="none" fo:border-bottom="0.5pt solid #000000" style:writing-mode="lr-tb"/>
    </style:style>
    <style:style style:name="Taula6.E9" style:family="table-cell" style:data-style-name="N104">
      <style:table-cell-properties style:vertical-align="top" fo:padding="0.123cm" fo:border-left="0.5pt solid #000000" fo:border-right="0.5pt solid #000000" fo:border-top="none" fo:border-bottom="0.5pt solid #000000" style:writing-mode="lr-tb"/>
    </style:style>
    <style:style style:name="Taula6.A10" style:family="table-cell">
      <style:table-cell-properties style:vertical-align="top" fo:padding="0.123cm" fo:border-left="0.5pt solid #000000" fo:border-right="none" fo:border-top="none" fo:border-bottom="0.5pt solid #000000" style:writing-mode="lr-tb"/>
    </style:style>
    <style:style style:name="Taula6.B10" style:family="table-cell">
      <style:table-cell-properties style:vertical-align="middle" fo:padding="0.123cm" fo:border-left="0.5pt solid #000000" fo:border-right="0.5pt solid #000000" fo:border-top="none" fo:border-bottom="0.5pt solid #000000" style:writing-mode="lr-tb"/>
    </style:style>
    <style:style style:name="Taula6.A11" style:family="table-cell">
      <style:table-cell-properties style:vertical-align="top" fo:padding="0.123cm" fo:border-left="0.5pt solid #000000" fo:border-right="none" fo:border-top="none" fo:border-bottom="0.5pt solid #000000" style:writing-mode="lr-tb"/>
    </style:style>
    <style:style style:name="Taula6.B11" style:family="table-cell">
      <style:table-cell-properties style:vertical-align="middle" fo:padding="0.123cm" fo:border-left="0.5pt solid #000000" fo:border-right="0.5pt solid #000000" fo:border-top="none" fo:border-bottom="0.5pt solid #000000" style:writing-mode="lr-tb"/>
    </style:style>
    <style:style style:name="Taula7" style:family="table">
      <style:table-properties style:width="17.027cm" fo:margin-left="0cm" fo:margin-right="-0.026cm" table:align="margins" style:writing-mode="lr-tb"/>
    </style:style>
    <style:style style:name="Taula7.A" style:family="table-column">
      <style:table-column-properties style:column-width="4.856cm" style:rel-column-width="18691*"/>
    </style:style>
    <style:style style:name="Taula7.B" style:family="table-column">
      <style:table-column-properties style:column-width="4.484cm" style:rel-column-width="17256*"/>
    </style:style>
    <style:style style:name="Taula7.C" style:family="table-column">
      <style:table-column-properties style:column-width="2.838cm" style:rel-column-width="10922*"/>
    </style:style>
    <style:style style:name="Taula7.D" style:family="table-column">
      <style:table-column-properties style:column-width="4.849cm" style:rel-column-width="18666*"/>
    </style:style>
    <style:style style:name="Taula7.1" style:family="table-row">
      <style:table-row-properties fo:keep-together="auto"/>
    </style:style>
    <style:style style:name="Taula7.A1" style:family="table-cell">
      <style:table-cell-properties style:vertical-align="top" fo:padding="0.097cm" fo:border-left="0.05pt solid #000000" fo:border-right="none" fo:border-top="0.05pt solid #000000" fo:border-bottom="0.05pt solid #000000" style:writing-mode="lr-tb"/>
    </style:style>
    <style:style style:name="Taula7.D1" style:family="table-cell">
      <style:table-cell-properties style:vertical-align="top" fo:padding="0.097cm" fo:border="0.05pt solid #000000" style:writing-mode="lr-tb"/>
    </style:style>
    <style:style style:name="Taula7.A2" style:family="table-cell">
      <style:table-cell-properties style:vertical-align="top" fo:padding="0.097cm" fo:border-left="0.05pt solid #000000" fo:border-right="none" fo:border-top="none" fo:border-bottom="0.05pt solid #000000" style:writing-mode="lr-tb"/>
    </style:style>
    <style:style style:name="Taula7.D2" style:family="table-cell">
      <style:table-cell-properties style:vertical-align="top" fo:padding="0.097cm" fo:border-left="0.05pt solid #000000" fo:border-right="0.05pt solid #000000" fo:border-top="none" fo:border-bottom="0.05pt solid #000000" style:writing-mode="lr-tb"/>
    </style:style>
    <style:style style:name="Taula8" style:family="table">
      <style:table-properties style:width="9.846cm" table:align="left" style:writing-mode="lr-tb"/>
    </style:style>
    <style:style style:name="Taula8.A" style:family="table-column">
      <style:table-column-properties style:column-width="5.86cm"/>
    </style:style>
    <style:style style:name="Taula8.B" style:family="table-column">
      <style:table-column-properties style:column-width="3.986cm"/>
    </style:style>
    <style:style style:name="Taula8.1" style:family="table-row">
      <style:table-row-properties fo:keep-together="auto"/>
    </style:style>
    <style:style style:name="Taula8.A1" style:family="table-cell">
      <style:table-cell-properties style:vertical-align="top" fo:padding="0.097cm" fo:border-left="0.05pt solid #000000" fo:border-right="none" fo:border-top="0.05pt solid #000000" fo:border-bottom="0.05pt solid #000000" style:writing-mode="lr-tb"/>
    </style:style>
    <style:style style:name="Taula8.B1" style:family="table-cell">
      <style:table-cell-properties style:vertical-align="top" fo:padding="0.097cm" fo:border="0.05pt solid #000000" style:writing-mode="lr-tb"/>
    </style:style>
    <style:style style:name="Taula8.A2" style:family="table-cell">
      <style:table-cell-properties style:vertical-align="top" fo:padding="0.097cm" fo:border-left="0.05pt solid #000000" fo:border-right="none" fo:border-top="none" fo:border-bottom="0.05pt solid #000000" style:writing-mode="lr-tb"/>
    </style:style>
    <style:style style:name="Taula8.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2"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3" style:family="paragraph" style:parent-style-name="Standard">
      <style:paragraph-properties fo:line-height="100%" fo:text-align="justify" style:justify-single-word="false"/>
      <style:text-properties style:font-name="Arial" fo:font-size="11pt" fo:language="ca" fo:country="ES" fo:font-weight="bold" style:font-size-asian="11pt" style:language-asian="zxx" style:country-asian="none" style:font-weight-asian="bold" style:font-size-complex="11pt" style:language-complex="zxx" style:country-complex="none" style:font-weight-complex="bold"/>
    </style:style>
    <style:style style:name="P4" style:family="paragraph" style:parent-style-name="Standard">
      <style:paragraph-properties fo:line-height="100%" fo:text-align="justify" style:justify-single-word="false"/>
      <style:text-properties style:font-name="Arial" fo:font-size="11pt" fo:language="ca" fo:country="ES" fo:font-weight="bold" style:font-size-asian="11pt" style:language-asian="ca" style:country-asian="ES" style:font-weight-asian="bold" style:font-size-complex="11pt" style:language-complex="zxx" style:country-complex="none" style:font-weight-complex="bold"/>
    </style:style>
    <style:style style:name="P5" style:family="paragraph" style:parent-style-name="Standard">
      <style:paragraph-properties fo:line-height="100%" fo:text-align="justify" style:justify-single-word="false" style:snap-to-layout-grid="false"/>
      <style:text-properties style:font-name="Arial" fo:font-size="11pt" fo:language="ca" fo:country="ES" fo:font-weight="bold" style:font-size-asian="11pt" style:font-weight-asian="bold" style:font-size-complex="11pt"/>
    </style:style>
    <style:style style:name="P6" style:family="paragraph" style:parent-style-name="Standard">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7" style:family="paragraph" style:parent-style-name="Standard">
      <style:paragraph-properties fo:line-height="100%" fo:text-align="justify" style:justify-single-word="false" style:snap-to-layout-grid="false"/>
      <style:text-properties style:font-name="Arial" fo:font-size="11pt" fo:language="ca" fo:country="ES" fo:font-weight="bold" style:font-size-asian="11pt" style:font-weight-asian="bold" style:font-size-complex="11pt" style:font-weight-complex="bold"/>
    </style:style>
    <style:style style:name="P8" style:family="paragraph" style:parent-style-name="Standard">
      <style:paragraph-properties fo:line-height="100%"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9" style:family="paragraph" style:parent-style-name="Standard">
      <style:paragraph-properties fo:line-height="100%" fo:text-align="justify" style:justify-single-word="false"/>
      <style:text-properties style:font-name="Arial" fo:font-size="11pt" fo:language="ca" fo:country="ES" fo:font-weight="normal" style:font-size-asian="11pt" style:language-asian="ca" style:country-asian="ES" style:font-weight-asian="normal" style:font-size-complex="11pt" style:language-complex="zxx" style:country-complex="none" style:font-weight-complex="normal"/>
    </style:style>
    <style:style style:name="P10" style:family="paragraph" style:parent-style-name="Standard">
      <style:paragraph-properties fo:line-height="100%" fo:text-align="justify" style:justify-single-word="false"/>
      <style:text-properties style:font-name="Arial" fo:font-size="11pt" fo:language="ca" fo:country="ES" fo:font-weight="normal" style:font-size-asian="11pt" style:language-asian="zxx" style:country-asian="none" style:font-weight-asian="normal" style:font-size-complex="11pt" style:language-complex="zxx" style:country-complex="none" style:font-weight-complex="normal"/>
    </style:style>
    <style:style style:name="P11" style:family="paragraph" style:parent-style-name="Standard">
      <style:paragraph-properties fo:line-height="100%" fo:text-align="justify" style:justify-single-word="false"/>
      <style:text-properties style:font-name="Arial" fo:font-size="11pt" fo:language="ca" fo:country="ES" style:font-size-asian="11pt" style:font-size-complex="11pt"/>
    </style:style>
    <style:style style:name="P12" style:family="paragraph" style:parent-style-name="Standard">
      <style:paragraph-properties fo:line-height="100%" fo:text-align="justify" style:justify-single-word="false" style:snap-to-layout-grid="false"/>
      <style:text-properties style:font-name="Arial" fo:font-size="11pt" fo:language="ca" fo:country="ES" style:font-size-asian="11pt" style:font-size-complex="11pt"/>
    </style:style>
    <style:style style:name="P13" style:family="paragraph" style:parent-style-name="Standard">
      <style:paragraph-properties fo:line-height="100%" fo:text-align="justify" style:justify-single-word="false">
        <style:tab-stops>
          <style:tab-stop style:position="6.001cm"/>
        </style:tab-stops>
      </style:paragraph-properties>
      <style:text-properties style:font-name="Arial" fo:font-size="11pt" fo:language="ca" fo:country="ES" style:font-size-asian="11pt" style:font-size-complex="11pt"/>
    </style:style>
    <style:style style:name="P14" style:family="paragraph" style:parent-style-name="Standard">
      <style:paragraph-properties fo:line-height="100%" fo:text-align="justify" style:justify-single-word="false"/>
      <style:text-properties style:font-name="Arial" fo:font-size="11pt" fo:language="ca" fo:country="ES" style:font-size-asian="11pt" style:language-asian="zxx" style:country-asian="none" style:font-size-complex="11pt" style:language-complex="zxx" style:country-complex="none"/>
    </style:style>
    <style:style style:name="P15" style:family="paragraph" style:parent-style-name="Standard">
      <style:paragraph-properties fo:line-height="100%" fo:text-align="justify" style:justify-single-word="false">
        <style:tab-stops>
          <style:tab-stop style:position="6.001cm"/>
        </style:tab-stops>
      </style:paragraph-properties>
      <style:text-properties style:font-name="Arial" fo:font-size="11pt" fo:language="ca" fo:country="ES" style:font-size-asian="11pt" style:language-asian="zxx" style:country-asian="none" style:font-name-complex="Palatino1" style:font-size-complex="11pt" style:language-complex="zxx" style:country-complex="none"/>
    </style:style>
    <style:style style:name="P16" style:family="paragraph" style:parent-style-name="Standard">
      <style:paragraph-properties fo:line-height="100%" fo:text-align="justify" style:justify-single-word="false">
        <style:tab-stops>
          <style:tab-stop style:position="6.001cm"/>
        </style:tab-stops>
      </style:paragraph-properties>
      <style:text-properties style:font-name="Arial" fo:font-size="11pt" fo:language="ca" fo:country="ES" style:font-size-asian="11pt" style:font-name-complex="Palatino1" style:font-size-complex="11pt"/>
    </style:style>
    <style:style style:name="P17" style:family="paragraph" style:parent-style-name="Standard">
      <style:paragraph-properties fo:line-height="100%" fo:text-align="justify" style:justify-single-word="false"/>
      <style:text-properties style:font-name="Arial" fo:font-size="11pt" fo:language="ca" fo:country="ES" fo:background-color="transparent" style:font-size-asian="11pt" style:font-size-complex="11pt"/>
    </style:style>
    <style:style style:name="P18"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20" style:family="paragraph" style:parent-style-name="Standard">
      <style:paragraph-properties fo:line-height="100%" fo:text-align="justify" style:justify-single-word="false"/>
      <style:text-properties style:font-name="Arial" fo:font-size="11pt" style:font-size-asian="11pt" style:font-name-complex="Times New Roman" style:font-size-complex="11pt"/>
    </style:style>
    <style:style style:name="P21" style:family="paragraph" style:parent-style-name="Standard">
      <style:paragraph-properties fo:line-height="100%" fo:text-align="justify" style:justify-single-word="false" style:snap-to-layout-grid="false"/>
      <style:text-properties style:font-name="Arial" fo:font-size="11pt" style:font-size-asian="11pt" style:font-name-complex="Times New Roman" style:font-size-complex="11pt"/>
    </style:style>
    <style:style style:name="P22" style:family="paragraph" style:parent-style-name="Standard">
      <style:paragraph-properties fo:line-height="100%" fo:text-align="justify" style:justify-single-word="false"/>
      <style:text-properties style:font-name="Arial" fo:font-size="11pt" style:font-size-asian="11pt" style:font-size-complex="11pt"/>
    </style:style>
    <style:style style:name="P23" style:family="paragraph" style:parent-style-name="Standard">
      <style:paragraph-properties fo:line-height="100%" fo:text-align="justify" style:justify-single-word="false">
        <style:tab-stops>
          <style:tab-stop style:position="6.001cm"/>
        </style:tab-stops>
      </style:paragraph-properties>
      <style:text-properties style:font-name="Arial" fo:font-size="11pt" style:font-size-asian="11pt" style:font-size-complex="11pt"/>
    </style:style>
    <style:style style:name="P24" style:family="paragraph" style:parent-style-name="Standard">
      <style:paragraph-properties fo:line-height="100%" fo:text-align="justify" style:justify-single-word="false" style:snap-to-layout-grid="false"/>
      <style:text-properties style:font-name="Arial" fo:font-size="11pt" style:font-size-asian="11pt" style:font-size-complex="11pt"/>
    </style:style>
    <style:style style:name="P25" style:family="paragraph" style:parent-style-name="Standard">
      <style:paragraph-properties fo:line-height="100%" fo:text-align="justify" style:justify-single-word="false">
        <style:tab-stops>
          <style:tab-stop style:position="6.001cm"/>
        </style:tab-stops>
      </style:paragraph-properties>
      <style:text-properties style:font-name="Arial" fo:font-size="11pt" style:font-size-asian="11pt" style:font-name-complex="Palatino1" style:font-size-complex="11pt"/>
    </style:style>
    <style:style style:name="P26"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style>
    <style:style style:name="P28" style:family="paragraph" style:parent-style-name="Standard">
      <style:paragraph-properties fo:line-height="100%"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29" style:family="paragraph" style:parent-style-name="Standard">
      <style:paragraph-properties fo:line-height="100%" fo:text-align="justify" style:justify-single-word="false" style:snap-to-layout-grid="false"/>
      <style:text-properties style:font-name="Arial" fo:font-size="11pt" fo:font-weight="bold" style:font-size-asian="11pt" style:font-weight-asian="bold" style:font-name-complex="Times New Roman" style:font-size-complex="11pt" style:font-weight-complex="bold"/>
    </style:style>
    <style:style style:name="P30"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31" style:family="paragraph" style:parent-style-name="Standard">
      <style:paragraph-properties fo:line-height="100%" fo:text-align="justify" style:justify-single-word="false"/>
      <style:text-properties style:font-name="Arial" fo:font-size="11pt" fo:font-style="italic" style:font-size-asian="11pt" style:font-style-asian="italic" style:font-name-complex="Times New Roman" style:font-size-complex="11pt" style:font-style-complex="italic"/>
    </style:style>
    <style:style style:name="P32" style:family="paragraph" style:parent-style-name="Standard">
      <style:paragraph-properties fo:line-height="100%" fo:text-align="justify" style:justify-single-word="false" style:snap-to-layout-grid="false"/>
      <style:text-properties style:font-name="Arial" fo:font-size="11pt" fo:font-style="italic" style:font-size-asian="11pt" style:font-style-asian="italic" style:font-name-complex="Times New Roman" style:font-size-complex="11pt" style:font-style-complex="italic"/>
    </style:style>
    <style:style style:name="P33" style:family="paragraph" style:parent-style-name="Standard">
      <style:paragraph-properties fo:line-height="100%" fo:text-align="justify" style:justify-single-word="false">
        <style:tab-stops>
          <style:tab-stop style:position="6.001cm"/>
        </style:tab-stops>
      </style:paragraph-properties>
      <style:text-properties style:font-name="Arial" fo:font-size="11pt" fo:letter-spacing="-0.009cm" fo:language="ca" fo:country="ES" style:font-size-asian="11pt" style:font-name-complex="Palatino1" style:font-size-complex="11pt"/>
    </style:style>
    <style:style style:name="P34" style:family="paragraph" style:parent-style-name="Standard">
      <style:paragraph-properties fo:line-height="100%" fo:text-align="justify" style:justify-single-word="false">
        <style:tab-stops>
          <style:tab-stop style:position="6.001cm"/>
        </style:tab-stops>
      </style:paragraph-properties>
      <style:text-properties style:use-window-font-color="true" style:font-name="Arial" fo:font-size="11pt" fo:letter-spacing="normal" fo:language="ca" fo:country="ES" style:text-underline-style="none" fo:font-weight="bold"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35"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36" style:family="paragraph" style:parent-style-name="Standard">
      <style:paragraph-properties fo:line-height="100%" fo:text-align="justify" style:justify-single-word="false"/>
      <style:text-properties style:use-window-font-color="true" style:font-name="Arial" fo:font-size="11pt" fo:background-color="transparent" style:font-size-asian="11pt" style:font-size-complex="11pt"/>
    </style:style>
    <style:style style:name="P37" style:family="paragraph" style:parent-style-name="Standard">
      <style:paragraph-properties fo:line-height="100%" fo:text-align="justify" style:justify-single-word="false"/>
      <style:text-properties style:use-window-font-color="true" style:font-name="Arial" fo:font-size="11pt" fo:letter-spacing="-0.004cm" fo:language="ca" fo:country="ES" fo:font-style="normal" style:text-underline-style="none" fo:font-weight="normal" fo:background-color="transparent" style:font-name-asian="MS Mincho1" style:font-size-asian="11pt" style:language-asian="ca" style:country-asian="ES" style:font-style-asian="normal" style:font-weight-asian="normal" style:font-name-complex="Tahoma3" style:font-size-complex="11pt" style:language-complex="zxx" style:country-complex="none" style:font-style-complex="normal" style:font-weight-complex="normal"/>
    </style:style>
    <style:style style:name="P38" style:family="paragraph" style:parent-style-name="Standard">
      <style:paragraph-properties fo:line-height="100%" fo:text-align="justify" style:justify-single-word="false">
        <style:tab-stops>
          <style:tab-stop style:position="6.001cm"/>
        </style:tab-stops>
      </style:paragraph-properties>
      <style:text-properties style:use-window-font-color="true" style:font-name="Arial" fo:font-size="11pt" fo:letter-spacing="-0.004cm" fo:language="ca" fo:country="ES" style:text-underline-style="none" fo:font-weight="bold" fo:background-color="transparent" style:font-name-asian="MS Mincho1" style:font-size-asian="11pt" style:language-asian="zxx" style:country-asian="none" style:font-weight-asian="bold" style:font-name-complex="Times New Roman" style:font-size-complex="11pt" style:language-complex="zxx" style:country-complex="none" style:font-weight-complex="bold"/>
    </style:style>
    <style:style style:name="P39" style:family="paragraph" style:parent-style-name="Standard">
      <style:paragraph-properties fo:line-height="100%" fo:text-align="justify" style:justify-single-word="false">
        <style:tab-stops>
          <style:tab-stop style:position="6.001cm"/>
        </style:tab-stops>
      </style:paragraph-properties>
      <style:text-properties style:use-window-font-color="true" style:font-name="Arial" fo:font-size="11pt" fo:letter-spacing="-0.004cm" fo:language="ca" fo:country="ES" style:text-underline-style="none" fo:font-weight="normal" fo:background-color="transparent" style:font-name-asian="MS Mincho1" style:font-size-asian="11pt" style:language-asian="zxx" style:country-asian="none" style:font-weight-asian="normal" style:font-name-complex="Times New Roman" style:font-size-complex="11pt" style:language-complex="zxx" style:country-complex="none" style:font-weight-complex="normal"/>
    </style:style>
    <style:style style:name="P40" style:family="paragraph" style:parent-style-name="Standard">
      <style:paragraph-properties fo:line-height="100%" fo:text-align="justify" style:justify-single-word="false">
        <style:tab-stops>
          <style:tab-stop style:position="6.001cm"/>
        </style:tab-stops>
      </style:paragraph-properties>
      <style:text-properties style:use-window-font-color="true" style:font-name="Arial" fo:font-size="11pt" fo:letter-spacing="-0.004cm" fo:language="es" fo:country="ES" style:text-underline-style="none" fo:font-weight="bold" fo:background-color="transparent" style:font-name-asian="MS Mincho1" style:font-size-asian="11pt" style:language-asian="zxx" style:country-asian="none" style:font-weight-asian="bold" style:font-name-complex="Times New Roman" style:font-size-complex="11pt" style:language-complex="zxx" style:country-complex="none" style:font-weight-complex="bold"/>
    </style:style>
    <style:style style:name="P41" style:family="paragraph" style:parent-style-name="Standard">
      <style:paragraph-properties fo:text-align="justify" style:justify-single-word="false" style:text-autospace="none"/>
      <style:text-properties style:use-window-font-color="true" style:font-name="Arial" fo:font-size="11pt" fo:letter-spacing="-0.004cm" fo:language="es" fo:country="ES" style:text-underline-style="none" fo:font-weight="bold" fo:background-color="transparent" style:font-name-asian="MS Mincho1" style:font-size-asian="11pt" style:language-asian="zxx" style:country-asian="none" style:font-weight-asian="bold" style:font-name-complex="Times New Roman" style:font-size-complex="11pt" style:language-complex="zxx" style:country-complex="none" style:font-weight-complex="bold"/>
    </style:style>
    <style:style style:name="P42" style:family="paragraph" style:parent-style-name="Standard">
      <style:paragraph-properties fo:line-height="100%" fo:text-align="justify" style:justify-single-word="false">
        <style:tab-stops>
          <style:tab-stop style:position="6.001cm"/>
        </style:tab-stops>
      </style:paragraph-properties>
      <style:text-properties fo:text-transform="uppercase" fo:color="#000000" style:font-name="Arial" fo:font-size="11pt" fo:language="ca" fo:country="ES" fo:font-weight="bold" style:font-size-asian="11pt" style:font-weight-asian="bold" style:font-name-complex="Palatino1" style:font-size-complex="11pt" style:font-weight-complex="bold"/>
    </style:style>
    <style:style style:name="P43" style:family="paragraph" style:parent-style-name="Standard">
      <style:paragraph-properties fo:line-height="100%" fo:text-align="justify" style:justify-single-word="false" style:text-autospace="none"/>
      <style:text-properties fo:color="#000000" style:font-name="Arial" fo:font-size="11pt" style:font-name-asian="TrebuchetMS" style:font-size-asian="11pt" style:font-name-complex="TrebuchetMS" style:font-size-complex="11pt"/>
    </style:style>
    <style:style style:name="P44" style:family="paragraph" style:parent-style-name="Standard">
      <style:paragraph-properties fo:line-height="100%" fo:text-align="justify" style:justify-single-word="false" style:text-autospace="none"/>
      <style:text-properties fo:color="#808000" style:font-name="Arial" fo:font-size="11pt" fo:font-weight="bold" style:font-name-asian="TrebuchetMS,Bold" style:font-size-asian="11pt" style:font-weight-asian="bold" style:font-name-complex="TrebuchetMS,Bold" style:font-size-complex="11pt" style:font-weight-complex="bold"/>
    </style:style>
    <style:style style:name="P45" style:family="paragraph" style:parent-style-name="Standard">
      <style:paragraph-properties fo:line-height="100%" fo:text-align="justify" style:justify-single-word="false">
        <style:tab-stops>
          <style:tab-stop style:position="6.001cm"/>
        </style:tab-stops>
      </style:paragraph-properties>
      <style:text-properties fo:color="#008000" style:font-name="Arial" fo:font-size="11pt" fo:letter-spacing="-0.004cm" fo:language="es" fo:country="ES" style:text-underline-style="none" fo:font-weight="bold" fo:background-color="transparent" style:font-name-asian="TrebuchetMS" style:font-size-asian="11pt" style:language-asian="zxx" style:country-asian="none" style:font-weight-asian="bold" style:font-name-complex="TrebuchetMS" style:font-size-complex="11pt" style:language-complex="zxx" style:country-complex="none" style:font-weight-complex="bold"/>
    </style:style>
    <style:style style:name="P46" style:family="paragraph" style:parent-style-name="Text_20_body">
      <style:paragraph-properties fo:line-height="100%" fo:text-align="justify" style:justify-single-word="false"/>
      <style:text-properties style:font-name="Arial" fo:font-size="11pt" style:font-size-asian="11pt" style:font-size-complex="11pt"/>
    </style:style>
    <style:style style:name="P47" style:family="paragraph" style:parent-style-name="Text_20_body">
      <style:paragraph-properties fo:line-height="100%" fo:text-align="justify" style:justify-single-word="false">
        <style:tab-stops>
          <style:tab-stop style:position="6.001cm"/>
        </style:tab-stops>
      </style:paragraph-properties>
      <style:text-properties style:font-name="Arial" fo:font-size="11pt" style:font-size-asian="11pt" style:font-size-complex="11pt"/>
    </style:style>
    <style:style style:name="P48" style:family="paragraph" style:parent-style-name="Text_20_body">
      <style:paragraph-properties fo:line-height="100%" fo:text-align="justify" style:justify-single-word="false">
        <style:tab-stops>
          <style:tab-stop style:position="6.001cm"/>
        </style:tab-stops>
      </style:paragraph-properties>
      <style:text-properties style:font-name="Arial" fo:font-size="11pt" fo:font-weight="bold" style:font-size-asian="11pt" style:font-weight-asian="bold" style:font-size-complex="11pt" style:font-weight-complex="bold"/>
    </style:style>
    <style:style style:name="P49" style:family="paragraph" style:parent-style-name="Text_20_body">
      <style:paragraph-properties fo:line-height="100%" fo:text-align="justify" style:justify-single-word="false">
        <style:tab-stops>
          <style:tab-stop style:position="6.001cm"/>
        </style:tab-stops>
      </style:paragraph-properties>
      <style:text-properties style:font-name="Arial" fo:font-size="11pt" fo:language="en" fo:country="GB" fo:font-weight="bold" fo:background-color="transparent" style:font-size-asian="11pt" style:font-weight-asian="bold" style:font-name-complex="Palatino1" style:font-size-complex="11pt" style:font-weight-complex="bold"/>
    </style:style>
    <style:style style:name="P50" style:family="paragraph" style:parent-style-name="Text_20_body">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1" style:family="paragraph" style:parent-style-name="Text_20_body">
      <style:paragraph-properties fo:line-height="100%" fo:text-align="justify" style:justify-single-word="false"/>
      <style:text-properties style:font-name="Arial" fo:font-size="11pt" fo:font-weight="normal" style:font-size-asian="11pt" style:font-size-complex="11pt"/>
    </style:style>
    <style:style style:name="P52" style:family="paragraph" style:parent-style-name="Text_20_body">
      <style:paragraph-properties fo:line-height="100%" fo:text-align="justify" style:justify-single-word="false"/>
      <style:text-properties style:font-name="Arial" fo:font-size="11pt" fo:background-color="transparent" style:font-size-asian="11pt" style:font-size-complex="11pt"/>
    </style:style>
    <style:style style:name="P53" style:family="paragraph" style:parent-style-name="Text_20_body">
      <style:paragraph-properties fo:line-height="100%" fo:text-align="justify" style:justify-single-word="false"/>
      <style:text-properties style:font-name="Arial" fo:font-size="11pt" fo:language="ca" fo:country="ES" style:font-size-asian="11pt" style:font-size-complex="11pt"/>
    </style:style>
    <style:style style:name="P54"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55" style:family="paragraph" style:parent-style-name="Text_20_body">
      <style:paragraph-properties fo:line-height="100%" fo:text-align="justify" style:justify-single-word="false"/>
      <style:text-properties style:font-name="Arial" fo:font-size="11pt" fo:language="ca" fo:country="ES" fo:font-weight="normal" style:font-size-asian="11pt" style:language-asian="ca" style:country-asian="ES" style:font-weight-asian="normal" style:font-size-complex="11pt" style:language-complex="zxx" style:country-complex="none" style:font-weight-complex="normal"/>
    </style:style>
    <style:style style:name="P56"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57" style:family="paragraph" style:parent-style-name="Text_20_body">
      <style:paragraph-properties fo:line-height="100%" fo:text-align="justify" style:justify-single-word="false"/>
      <style:text-properties style:font-name="Arial" fo:font-size="11pt" fo:language="ca" fo:country="ES" fo:font-weight="bold" style:font-size-asian="11pt" style:language-asian="zxx" style:country-asian="none" style:font-weight-asian="bold" style:font-size-complex="11pt" style:language-complex="zxx" style:country-complex="none" style:font-weight-complex="bold"/>
    </style:style>
    <style:style style:name="P58"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59"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anguage="ca" fo:country="ES" fo:font-weight="bold" fo:background-color="transparent" style:font-name-asian="MS Mincho" style:font-size-asian="11pt" style:language-asian="ca" style:country-asian="ES" style:font-weight-asian="bold" style:font-name-complex="Times New Roman" style:font-size-complex="11pt" style:language-complex="zxx" style:country-complex="none" style:font-weight-complex="normal"/>
    </style:style>
    <style:style style:name="P60"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61"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etter-spacing="normal" fo:language="ca" fo:country="ES" style:text-underline-style="none"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62"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etter-spacing="normal" fo:language="ca" fo:country="ES" style:text-underline-style="none" fo:font-weight="normal" fo:background-color="transparent" style:font-name-asian="MS Mincho" style:font-size-asian="11pt" style:language-asian="ca" style:country-asian="ES" style:font-weight-asian="normal" style:font-name-complex="Palatino1" style:font-size-complex="11pt" style:language-complex="zxx" style:country-complex="none" style:font-weight-complex="normal"/>
    </style:style>
    <style:style style:name="P63"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etter-spacing="-0.004cm" fo:language="ca" fo:country="ES" style:text-underline-style="none"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64" style:family="paragraph" style:parent-style-name="Text_20_body">
      <style:paragraph-properties fo:line-height="100%" fo:text-align="justify" style:justify-single-word="false">
        <style:tab-stops>
          <style:tab-stop style:position="6.001cm"/>
        </style:tab-stops>
      </style:paragraph-properties>
      <style:text-properties style:use-window-font-color="true" style:font-name="Arial" fo:font-size="11pt" fo:letter-spacing="-0.004cm" fo:language="ca" fo:country="ES" style:text-underline-style="none"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65" style:family="paragraph" style:parent-style-name="Text_20_body">
      <style:paragraph-properties fo:line-height="100%" fo:text-align="justify" style:justify-single-word="false"/>
    </style:style>
    <style:style style:name="P66"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67"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68"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69"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70"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71"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72" style:family="paragraph" style:parent-style-name="Footnote">
      <style:paragraph-properties fo:line-height="100%" fo:text-align="justify" style:justify-single-word="false"/>
      <style:text-properties style:font-name="Arial" fo:font-size="11pt" fo:background-color="transparent" style:font-size-asian="11pt" style:font-size-complex="11pt"/>
    </style:style>
    <style:style style:name="P73" style:family="paragraph" style:parent-style-name="Pastilla_20_negrita">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use-window-font-color="true" style:font-name="Arial" fo:font-size="11pt" fo:language="ca" fo:country="ES" fo:font-style="normal" fo:font-weight="normal" fo:background-color="transparent" style:font-name-asian="Lucida Sans Unicode1" style:font-size-asian="11pt" style:font-style-asian="normal" style:font-weight-asian="normal" style:font-name-complex="Tahoma3" style:font-size-complex="11pt" style:language-complex="ca" style:country-complex="ES" style:font-style-complex="normal"/>
    </style:style>
    <style:style style:name="P74" style:family="paragraph" style:parent-style-name="Pastilla_20_negrita">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font-name="Arial" fo:font-size="11pt" fo:language="ca" fo:country="ES" fo:font-style="normal" fo:font-weight="normal" style:font-size-asian="11pt" style:font-style-asian="normal" style:font-weight-asian="normal" style:font-size-complex="11pt" style:font-style-complex="normal"/>
    </style:style>
    <style:style style:name="P75" style:family="paragraph" style:parent-style-name="Pastilla_20_negrita">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font-name="Arial" fo:font-size="11pt" fo:language="ca" fo:country="ES" fo:font-style="normal" fo:font-weight="normal" fo:background-color="transparent" style:font-size-asian="11pt" style:font-style-asian="normal" style:font-weight-asian="normal" style:font-size-complex="11pt" style:font-style-complex="normal"/>
    </style:style>
    <style:style style:name="P76" style:family="paragraph" style:parent-style-name="Pastilla_20_negrita">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font-name="Arial" fo:font-size="11pt" fo:font-style="normal" fo:background-color="transparent" style:font-size-asian="11pt" style:font-style-asian="normal" style:font-size-complex="11pt" style:font-style-complex="normal"/>
    </style:style>
    <style:style style:name="P77" style:family="paragraph" style:parent-style-name="Pastilla_20_negrita">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fo:color="#000000" style:font-name="Arial" fo:font-size="11pt" fo:language="ca" fo:country="ES" fo:font-style="normal" fo:font-weight="normal" fo:background-color="transparent" style:font-name-asian="MS Mincho"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78" style:family="paragraph" style:parent-style-name="Standard">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P79" style:family="paragraph" style:parent-style-name="Standard">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font-name="Arial" fo:font-size="11pt" fo:language="ca" fo:country="ES" fo:font-weight="normal" style:font-size-asian="11pt" style:language-asian="ca" style:country-asian="ES" style:font-weight-asian="normal" style:font-size-complex="11pt" style:language-complex="zxx" style:country-complex="none" style:font-weight-complex="normal"/>
    </style:style>
    <style:style style:name="P81" style:family="paragraph" style:parent-style-name="Standard">
      <style:paragraph-properties fo:margin-top="0cm" fo:margin-bottom="0.452cm" style:contextual-spacing="false" fo:line-height="100%" fo:text-align="justify" style:justify-single-word="false" fo:padding="0cm" fo:border="none">
        <style:tab-stops>
          <style:tab-stop style:position="-1.27cm"/>
        </style:tab-stops>
      </style:paragraph-properties>
      <style:text-properties style:font-name="Arial" fo:font-size="11pt" fo:language="ca" fo:country="ES" fo:font-weight="bold" style:font-size-asian="11pt" style:language-asian="ca" style:country-asian="ES" style:font-weight-asian="bold" style:font-size-complex="11pt" style:language-complex="zxx" style:country-complex="none" style:font-weight-complex="bold"/>
    </style:style>
    <style:style style:name="P82" style:family="paragraph" style:parent-style-name="Standard">
      <style:paragraph-properties fo:line-height="100%" fo:text-align="justify" style:justify-single-word="false" fo:background-color="transparent">
        <style:tab-stops>
          <style:tab-stop style:position="2.54cm"/>
        </style:tab-stops>
        <style:background-image/>
      </style:paragraph-properties>
      <style:text-properties style:use-window-font-color="true" style:font-name="Arial" fo:font-size="11pt" fo:language="ca" fo:country="ES" fo:background-color="transparent" style:font-size-asian="11pt" style:font-size-complex="11pt"/>
    </style:style>
    <style:style style:name="P83" style:family="paragraph" style:parent-style-name="Standard">
      <style:paragraph-properties fo:line-height="100%" fo:text-align="justify" style:justify-single-word="false" fo:background-color="transparent">
        <style:background-image/>
      </style:paragraph-properties>
      <style:text-properties style:font-name="Arial" fo:font-size="11pt" fo:language="ca" fo:country="ES" fo:background-color="transparent" style:font-size-asian="11pt" style:font-size-complex="11pt"/>
    </style:style>
    <style:style style:name="P84" style:family="paragraph" style:parent-style-name="Standard">
      <style:paragraph-properties fo:line-height="100%" fo:text-align="justify" style:justify-single-word="false" fo:background-color="transparent">
        <style:background-image/>
      </style:paragraph-properties>
      <style:text-properties style:font-name="Arial" fo:font-size="11pt" fo:language="ca" fo:country="ES" style:font-size-asian="11pt" style:font-size-complex="11pt"/>
    </style:style>
    <style:style style:name="P85" style:family="paragraph" style:parent-style-name="Standard">
      <style:paragraph-properties fo:margin-top="0cm" fo:margin-bottom="0cm" style:contextual-spacing="false"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86" style:family="paragraph" style:parent-style-name="Standard">
      <style:paragraph-properties fo:margin-top="0cm" fo:margin-bottom="0cm" style:contextual-spacing="false"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87" style:family="paragraph" style:parent-style-name="Standard">
      <style:paragraph-properties fo:margin-top="0cm" fo:margin-bottom="0cm" style:contextual-spacing="false" fo:line-height="100%" fo:text-align="justify" style:justify-single-word="false" fo:padding="0cm" fo:border="non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88" style:family="paragraph" style:parent-style-name="Standard">
      <style:paragraph-properties fo:margin-top="0cm" fo:margin-bottom="0cm" style:contextual-spacing="false" fo:line-height="100%" fo:text-align="justify" style:justify-single-word="false" fo:padding="0cm" fo:border="non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89" style:family="paragraph" style:parent-style-name="Standard">
      <style:paragraph-properties fo:margin-top="0cm" fo:margin-bottom="0cm" style:contextual-spacing="false" fo:line-height="100%" fo:text-align="justify" style:justify-single-word="false" fo:padding="0cm" fo:border="none" style:text-autospace="non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90" style:family="paragraph" style:parent-style-name="Texto_20_independiente_20_3">
      <style:paragraph-properties fo:margin-top="0cm" fo:margin-bottom="0cm" style:contextual-spacing="false" fo:line-height="100%" fo:text-align="justify" style:justify-single-word="false"/>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91" style:family="paragraph" style:parent-style-name="Normal_20__28_Web_29_">
      <style:paragraph-properties fo:margin-top="0cm" fo:margin-bottom="0cm" style:contextual-spacing="false" fo:line-height="100%" fo:text-align="justify" style:justify-single-word="false"/>
      <style:text-properties style:font-name="Arial" fo:font-size="11pt" fo:language="ca" fo:country="ES" fo:font-weight="normal" style:font-size-asian="11pt" style:language-asian="ca" style:country-asian="ES" style:font-weight-asian="normal" style:font-size-complex="11pt" style:language-complex="zxx" style:country-complex="none" style:font-weight-complex="normal"/>
    </style:style>
    <style:style style:name="P92" style:family="paragraph" style:parent-style-name="Standard">
      <style:paragraph-properties fo:margin-top="0.459cm" fo:margin-bottom="0cm" style:contextual-spacing="false" fo:line-height="100%" fo:text-align="justify" style:justify-single-word="false">
        <style:tab-stops>
          <style:tab-stop style:position="6.001cm"/>
        </style:tab-stops>
      </style:paragraph-properties>
      <style:text-properties style:font-name="Arial" fo:font-size="11pt" fo:language="ca" fo:country="ES" style:font-size-asian="11pt" style:font-name-complex="Palatino1" style:font-size-complex="11pt"/>
    </style:style>
    <style:style style:name="P93" style:family="paragraph" style:parent-style-name="Standard">
      <style:paragraph-properties fo:margin-left="0cm" fo:margin-right="0cm" fo:line-height="100%" fo:text-align="justify" style:justify-single-word="false" fo:text-indent="1.228cm" style:auto-text-indent="false"/>
      <style:text-properties style:font-name="Arial" fo:font-size="11pt" fo:language="ca" fo:country="ES" style:font-size-asian="11pt" style:font-size-complex="11pt"/>
    </style:style>
    <style:style style:name="P94" style:family="paragraph" style:parent-style-name="Standard">
      <style:paragraph-properties fo:margin-left="0cm" fo:margin-right="0cm" fo:line-height="100%" fo:text-align="justify" style:justify-single-word="false" fo:text-indent="1.228cm" style:auto-text-indent="false">
        <style:tab-stops>
          <style:tab-stop style:position="6.001cm"/>
        </style:tab-stops>
      </style:paragraph-properties>
      <style:text-properties style:use-window-font-color="true" style:font-name="Times New Roman" fo:font-size="12pt" fo:language="ca" fo:country="ES" fo:font-weight="bold" fo:background-color="transparent" style:font-name-asian="MS Mincho" style:font-size-asian="12pt" style:language-asian="ca" style:country-asian="ES" style:font-weight-asian="bold" style:font-name-complex="Times New Roman" style:font-size-complex="12pt" style:language-complex="zxx" style:country-complex="none" style:font-weight-complex="normal"/>
    </style:style>
    <style:style style:name="P95" style:family="paragraph" style:parent-style-name="Standard">
      <style:paragraph-properties fo:margin-left="1cm" fo:margin-right="0cm" fo:line-height="100%" fo:text-align="justify" style:justify-single-word="false" fo:text-indent="0cm" style:auto-text-indent="false"/>
      <style:text-properties style:font-name="Arial" fo:font-size="11pt" fo:language="ca" fo:country="ES" fo:font-weight="bold" style:font-size-asian="11pt" style:font-weight-asian="bold" style:font-size-complex="11pt" style:font-weight-complex="bold"/>
    </style:style>
    <style:style style:name="P96" style:family="paragraph" style:parent-style-name="Standard">
      <style:paragraph-properties fo:margin-left="1cm" fo:margin-right="0cm" fo:line-height="100%" fo:text-align="justify" style:justify-single-word="false" fo:text-indent="0cm" style:auto-text-indent="false"/>
      <style:text-properties style:font-name="Arial" fo:font-size="11pt" fo:language="ca" fo:country="ES" style:font-size-asian="11pt" style:font-size-complex="11pt"/>
    </style:style>
    <style:style style:name="P97" style:family="paragraph" style:parent-style-name="Standard">
      <style:paragraph-properties fo:margin-left="2.249cm" fo:margin-right="0cm" fo:line-height="100%" fo:text-align="justify" style:justify-single-word="false" fo:text-indent="0cm" style:auto-text-indent="false"/>
      <style:text-properties style:font-name="Arial" fo:font-size="11pt" fo:language="ca" fo:country="ES" style:font-size-asian="11pt" style:font-size-complex="11pt"/>
    </style:style>
    <style:style style:name="P98" style:family="paragraph" style:parent-style-name="Standard">
      <style:paragraph-properties fo:line-height="100%" fo:text-align="justify" style:justify-single-word="false" fo:padding-left="0cm" fo:padding-right="0cm" fo:padding-top="0cm" fo:padding-bottom="0.035cm" fo:border-left="none" fo:border-right="none" fo:border-top="none" fo:border-bottom="0.51pt solid #000000"/>
      <style:text-properties style:font-name="Arial" fo:font-size="11pt" fo:font-weight="bold" style:font-size-asian="11pt" style:font-weight-asian="bold" style:font-size-complex="11pt" style:font-weight-complex="bold"/>
    </style:style>
    <style:style style:name="P99" style:family="paragraph" style:parent-style-name="Standard">
      <style:paragraph-properties fo:margin-left="0cm" fo:margin-right="0.032cm" fo:line-height="100%" fo:text-align="justify" style:justify-single-word="false" fo:text-indent="0cm" style:auto-text-indent="false">
        <style:tab-stops>
          <style:tab-stop style:position="15.24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00" style:family="paragraph" style:parent-style-name="Standard_20__28_user_29_">
      <style:paragraph-properties fo:line-height="100%" fo:text-align="justify" style:justify-single-word="false"/>
      <style:text-properties style:font-name="Arial" fo:font-size="11pt" fo:background-color="transparent" style:font-name-asian="Times New Roman" style:font-size-asian="11pt" style:font-size-complex="11pt" style:font-weight-complex="bold"/>
    </style:style>
    <style:style style:name="P101" style:family="paragraph" style:parent-style-name="Estilo2">
      <style:paragraph-properties fo:line-height="100%" fo:text-align="justify" style:justify-single-word="false" fo:keep-with-next="auto" style:snap-to-layout-grid="false"/>
      <style:text-properties style:font-name="Arial" fo:font-size="11pt" fo:language="ca" fo:country="ES" style:font-size-asian="11pt" style:font-name-complex="Times New Roman" style:font-size-complex="11pt" style:font-weight-complex="normal"/>
    </style:style>
    <style:style style:name="P102" style:family="paragraph" style:parent-style-name="Estilo2">
      <style:paragraph-properties fo:line-height="100%" fo:text-align="justify" style:justify-single-word="false" fo:keep-with-next="auto" style:snap-to-layout-grid="false"/>
      <style:text-properties style:font-name="Arial" fo:font-size="11pt" fo:font-weight="bold" style:font-size-asian="11pt" style:font-weight-asian="bold" style:font-size-complex="11pt" style:font-weight-complex="bold"/>
    </style:style>
    <style:style style:name="P103" style:family="paragraph" style:parent-style-name="Estilo2">
      <style:paragraph-properties fo:line-height="100%" fo:text-align="justify" style:justify-single-word="false" fo:keep-with-next="auto" style:snap-to-layout-grid="false"/>
      <style:text-properties style:font-name="Arial" fo:font-size="11pt" style:font-size-asian="11pt" style:font-size-complex="11pt"/>
    </style:style>
    <style:style style:name="P104" style:family="paragraph" style:parent-style-name="Estilo2">
      <style:paragraph-properties fo:line-height="100%" fo:text-align="justify" style:justify-single-word="false" style:snap-to-layout-grid="false"/>
      <style:text-properties style:font-name="Arial" fo:font-size="11pt" fo:font-weight="bold" style:font-size-asian="11pt" style:font-weight-asian="bold" style:font-size-complex="11pt" style:font-weight-complex="bold"/>
    </style:style>
    <style:style style:name="P105" style:family="paragraph" style:parent-style-name="Texto_20_independiente_20_21">
      <style:paragraph-properties fo:line-height="100%" fo:text-align="justify" style:justify-single-word="false"/>
      <style:text-properties style:font-name="Arial" fo:font-size="11pt" style:font-size-asian="11pt" style:font-size-complex="11pt"/>
    </style:style>
    <style:style style:name="P106" style:family="paragraph" style:parent-style-name="Texto_20_sin_20_formato1">
      <style:paragraph-properties fo:line-height="100%" fo:text-align="justify" style:justify-single-word="false"/>
      <style:text-properties style:font-name="Arial" fo:font-size="11pt" style:font-name-asian="MS Mincho" style:font-size-asian="11pt" style:font-name-complex="Times New Roman" style:font-size-complex="11pt" style:font-weight-complex="bold"/>
    </style:style>
    <style:style style:name="P107" style:family="paragraph" style:parent-style-name="Text_20_body_20_indent">
      <style:paragraph-properties fo:line-height="100%" fo:text-align="justify" style:justify-single-word="false"/>
      <style:text-properties style:font-name="Arial" fo:font-size="11pt" style:font-size-asian="11pt" style:font-name-complex="Times New Roman" style:font-size-complex="11pt"/>
    </style:style>
    <style:style style:name="P108" style:family="paragraph" style:parent-style-name="Text_20_body_20_indent">
      <style:paragraph-properties fo:margin-left="0cm" fo:margin-right="0cm" fo:line-height="100%" fo:text-align="justify" style:justify-single-word="false" fo:text-indent="0cm" style:auto-text-indent="false"/>
      <style:text-properties style:font-name="Arial" fo:font-size="11pt" style:font-size-asian="11pt" style:font-name-complex="Times New Roman" style:font-size-complex="11pt"/>
    </style:style>
    <style:style style:name="P109" style:family="paragraph" style:parent-style-name="Text_20_body_20_indent">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1pt" style:font-size-asian="11pt" style:font-name-complex="Times New Roman" style:font-size-complex="11pt"/>
    </style:style>
    <style:style style:name="P110" style:family="paragraph" style:parent-style-name="Text_20_body_20_indent">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11" style:family="paragraph" style:parent-style-name="Text_20_body_20_indent">
      <style:paragraph-properties fo:margin-left="0cm" fo:margin-right="0cm" fo:line-height="100%" fo:text-align="justify" style:justify-single-word="false" fo:text-indent="0cm" style:auto-text-indent="false"/>
      <style:text-properties style:font-name="Arial" fo:font-size="11pt" fo:font-weight="bold" style:font-size-asian="11pt" style:font-weight-asian="bold" style:font-name-complex="Times New Roman" style:font-size-complex="11pt"/>
    </style:style>
    <style:style style:name="P112" style:family="paragraph" style:parent-style-name="Text_20_body" style:list-style-name="L4">
      <style:paragraph-properties fo:line-height="100%" fo:text-align="justify" style:justify-single-word="false">
        <style:tab-stops>
          <style:tab-stop style:position="6.001cm"/>
        </style:tab-stops>
      </style:paragraph-properties>
      <style:text-properties style:font-name="Arial" fo:font-size="11pt" fo:language="en" fo:country="GB" fo:font-weight="bold" fo:background-color="transparent" style:font-size-asian="11pt" style:font-weight-asian="bold" style:font-name-complex="Palatino1" style:font-size-complex="11pt" style:font-weight-complex="bold"/>
    </style:style>
    <style:style style:name="P113" style:family="paragraph" style:parent-style-name="Text_20_body" style:list-style-name="L5">
      <style:paragraph-properties fo:line-height="100%" fo:text-align="justify" style:justify-single-word="false">
        <style:tab-stops>
          <style:tab-stop style:position="6.001cm"/>
        </style:tab-stops>
      </style:paragraph-properties>
      <style:text-properties style:font-name="Arial" fo:font-size="11pt" style:font-size-asian="11pt" style:font-name-complex="Times New Roman" style:font-size-complex="11pt"/>
    </style:style>
    <style:style style:name="P114" style:family="paragraph" style:parent-style-name="Text_20_body" style:list-style-name="L5">
      <style:paragraph-properties fo:line-height="100%" fo:text-align="justify" style:justify-single-word="false">
        <style:tab-stops>
          <style:tab-stop style:position="6.001cm"/>
        </style:tab-stops>
      </style:paragraph-properties>
      <style:text-properties style:font-name="Arial" fo:font-size="11pt" style:font-size-asian="11pt" style:font-size-complex="11pt"/>
    </style:style>
    <style:style style:name="P115" style:family="paragraph" style:parent-style-name="Text_20_body" style:list-style-name="L5">
      <style:paragraph-properties fo:line-height="100%" fo:text-align="justify" style:justify-single-word="false">
        <style:tab-stops>
          <style:tab-stop style:position="6.001cm"/>
        </style:tab-stops>
      </style:paragraph-properties>
      <style:text-properties style:use-window-font-color="true"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16" style:family="paragraph" style:parent-style-name="Text_20_body" style:list-style-name="L5">
      <style:paragraph-properties fo:line-height="100%" fo:text-align="justify" style:justify-single-word="false">
        <style:tab-stops>
          <style:tab-stop style:position="6.001cm"/>
        </style:tab-stops>
      </style:paragraph-properties>
      <style:text-properties style:use-window-font-color="true" style:font-name="Arial" fo:font-size="11pt" fo:language="ca" fo:country="ES" fo:font-weight="bold"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17" style:family="paragraph" style:parent-style-name="Text_20_body" style:list-style-name="L5">
      <style:paragraph-properties fo:line-height="100%" fo:text-align="justify" style:justify-single-word="false">
        <style:tab-stops>
          <style:tab-stop style:position="6.001cm"/>
        </style:tab-stops>
      </style:paragraph-properties>
      <style:text-properties style:use-window-font-color="true" style:font-name="Arial" fo:font-size="11pt" fo:letter-spacing="normal"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18" style:family="paragraph" style:parent-style-name="Text_20_body" style:list-style-name="L5">
      <style:paragraph-properties fo:line-height="100%" fo:text-align="justify" style:justify-single-word="false">
        <style:tab-stops>
          <style:tab-stop style:position="6.001cm"/>
        </style:tab-stops>
      </style:paragraph-properties>
      <style:text-properties style:use-window-font-color="true" style:font-name="Arial" fo:font-size="11pt" fo:letter-spacing="normal" fo:language="ca" fo:country="ES" style:text-underline-style="none"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119" style:family="paragraph" style:parent-style-name="Standard" style:list-style-name="L1">
      <style:paragraph-properties fo:line-height="100%"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120" style:family="paragraph" style:parent-style-name="Standard" style:list-style-name="L2">
      <style:paragraph-properties fo:line-height="100%"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121" style:family="paragraph" style:parent-style-name="Standard" style:list-style-name="WW8Num2">
      <style:paragraph-properties fo:line-height="100%" fo:text-align="justify" style:justify-single-word="false">
        <style:tab-stops>
          <style:tab-stop style:position="2.54cm"/>
          <style:tab-stop style:position="3.501cm"/>
        </style:tab-stops>
      </style:paragraph-properties>
      <style:text-properties style:font-name="Arial" fo:font-size="11pt" fo:language="ca" fo:country="ES" style:font-size-asian="11pt" style:font-size-complex="11pt"/>
    </style:style>
    <style:style style:name="P122" style:family="paragraph" style:parent-style-name="Standard" style:list-style-name="WW8Num3">
      <style:paragraph-properties fo:line-height="100%" fo:text-align="justify" style:justify-single-word="false">
        <style:tab-stops>
          <style:tab-stop style:position="3.81cm"/>
        </style:tab-stops>
      </style:paragraph-properties>
      <style:text-properties style:font-name="Arial" fo:font-size="11pt" fo:language="ca" fo:country="ES" style:font-size-asian="11pt" style:font-size-complex="11pt"/>
    </style:style>
    <style:style style:name="P123" style:family="paragraph" style:parent-style-name="Standard" style:list-style-name="WW8Num2">
      <style:paragraph-properties fo:line-height="100%" fo:text-align="justify" style:justify-single-word="false">
        <style:tab-stops>
          <style:tab-stop style:position="2.54cm"/>
          <style:tab-stop style:position="3.501cm"/>
        </style:tab-stops>
      </style:paragraph-properties>
      <style:text-properties style:font-name="Arial" fo:font-size="11pt" fo:language="ca" fo:country="ES" fo:background-color="transparent" style:font-size-asian="11pt" style:font-size-complex="11pt"/>
    </style:style>
    <style:style style:name="P124" style:family="paragraph" style:parent-style-name="Standard" style:list-style-name="L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25" style:family="paragraph" style:parent-style-name="Standard" style:list-style-name="L3">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26" style:family="paragraph" style:parent-style-name="Standard" style:list-style-name="WW8Num19">
      <style:paragraph-properties fo:line-height="100%"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127" style:family="paragraph" style:parent-style-name="Standard" style:list-style-name="WW8Num19">
      <style:paragraph-properties fo:line-height="100%" fo:text-align="justify" style:justify-single-word="false"/>
      <style:text-properties style:font-name="Arial" fo:font-size="11pt" style:font-size-asian="11pt" style:font-name-complex="Times New Roman" style:font-size-complex="11pt"/>
    </style:style>
    <style:style style:name="P128" style:family="paragraph" style:parent-style-name="Standard" style:list-style-name="WW8Num2">
      <style:paragraph-properties fo:line-height="100%" fo:text-align="justify" style:justify-single-word="false" fo:background-color="transparent">
        <style:tab-stops>
          <style:tab-stop style:position="2.54cm"/>
          <style:tab-stop style:position="3.501cm"/>
        </style:tab-stops>
        <style:background-image/>
      </style:paragraph-properties>
      <style:text-properties style:use-window-font-color="true" style:font-name="Arial" fo:font-size="11pt" fo:background-color="transparent" style:font-size-asian="11pt" style:font-size-complex="11pt"/>
    </style:style>
    <style:style style:name="P129" style:family="paragraph" style:parent-style-name="Standard" style:list-style-name="WW8Num2">
      <style:paragraph-properties fo:margin-left="0cm" fo:margin-right="0cm" fo:line-height="100%" fo:text-align="justify" style:justify-single-word="false" fo:text-indent="0.002cm" style:auto-text-indent="false">
        <style:tab-stops>
          <style:tab-stop style:position="2.54cm"/>
          <style:tab-stop style:position="3.501cm"/>
        </style:tab-stops>
      </style:paragraph-properties>
      <style:text-properties style:font-name="Arial" fo:font-size="11pt" fo:language="ca" fo:country="ES" style:font-size-asian="11pt" style:font-size-complex="11pt"/>
    </style:style>
    <style:style style:name="P130" style:family="paragraph" style:parent-style-name="Text_20_body_20_indent" style:list-style-name="WW8Num4">
      <style:paragraph-properties fo:line-height="100%" fo:text-align="justify" style:justify-single-word="false"/>
      <style:text-properties style:font-name="Arial" fo:font-size="11pt" style:font-size-asian="11pt" style:font-name-complex="Times New Roman" style:font-size-complex="11pt"/>
    </style:style>
    <style:style style:name="T1" style:family="text">
      <style:text-properties style:use-window-font-color="true" fo:language="ca" fo:country="ES" fo:font-weight="normal" style:font-name-asian="Lucida Sans Unicode1" style:font-weight-asian="normal" style:font-name-complex="Tahoma3" style:language-complex="ca" style:country-complex="ES"/>
    </style:style>
    <style:style style:name="T2" style:family="text">
      <style:text-properties style:use-window-font-color="true" fo:language="ca" fo:country="ES" fo:font-weight="normal" style:font-name-asian="MS Mincho" style:language-asian="ca" style:country-asian="ES" style:font-weight-asian="normal" style:font-name-complex="Times New Roman" style:language-complex="zxx" style:country-complex="none" style:font-weight-complex="normal"/>
    </style:style>
    <style:style style:name="T3" style:family="text">
      <style:text-properties style:use-window-font-color="true" fo:language="ca" fo:country="ES" fo:font-weight="normal" fo:background-color="transparent" style:font-name-asian="MS Mincho" style:language-asian="ca" style:country-asian="ES" style:font-weight-asian="normal" style:font-name-complex="Palatino1" style:language-complex="zxx" style:country-complex="none" style:font-weight-complex="normal"/>
    </style:style>
    <style:style style:name="T4" style:family="text">
      <style:text-properties style:use-window-font-color="true" fo:language="ca" fo:country="ES" fo:font-weight="bold" style:font-name-asian="Lucida Sans Unicode1" style:font-weight-asian="bold" style:font-name-complex="Tahoma3" style:language-complex="ca" style:country-complex="ES" style:font-weight-complex="bold"/>
    </style:style>
    <style:style style:name="T5" style:family="text">
      <style:text-properties style:use-window-font-color="true" fo:language="ca" fo:country="ES" style:font-name-asian="MS Mincho" style:language-asian="ca" style:country-asian="ES" style:font-name-complex="Times New Roman" style:language-complex="zxx" style:country-complex="none"/>
    </style:style>
    <style:style style:name="T6" style:family="text">
      <style:text-properties style:use-window-font-color="true" fo:language="ca" fo:country="ES" fo:background-color="transparent" style:font-name-asian="MS Mincho" style:language-asian="zxx" style:country-asian="none" style:font-name-complex="Times New Roman" style:language-complex="ar" style:country-complex="SA"/>
    </style:style>
    <style:style style:name="T7" style:family="text">
      <style:text-properties style:use-window-font-color="true" style:font-name-asian="MS Mincho" style:language-asian="zxx" style:country-asian="none" style:font-name-complex="Times New Roman" style:language-complex="ar" style:country-complex="SA"/>
    </style:style>
    <style:style style:name="T8" style:family="text">
      <style:text-properties style:use-window-font-color="true" fo:letter-spacing="-0.004cm"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9" style:family="text">
      <style:text-properties style:use-window-font-color="true" fo:letter-spacing="-0.004cm"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10" style:family="text">
      <style:text-properties style:use-window-font-color="true" fo:letter-spacing="-0.004cm" style:letter-kerning="true" style:font-name-asian="MS Mincho2" style:language-asian="ca" style:country-asian="ES" style:font-name-complex="Times New Roman" style:language-complex="ar" style:country-complex="SA"/>
    </style:style>
    <style:style style:name="T11" style:family="text">
      <style:text-properties style:use-window-font-color="true" fo:letter-spacing="-0.004cm" style:letter-kerning="true" style:font-name-asian="Times New Roman" style:language-asian="ca" style:country-asian="ES" style:font-name-complex="Times New Roman" style:language-complex="ar" style:country-complex="SA"/>
    </style:style>
    <style:style style:name="T12"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fo:letter-spacing="-0.004cm" fo:font-style="normal" fo:font-weight="normal" style:letter-kerning="true" style:font-name-asian="MS Mincho" style:language-asian="ca" style:country-asian="ES" style:font-style-asian="normal" style:font-weight-asian="normal" style:font-name-complex="Tahoma2" style:language-complex="ar" style:country-complex="SA" style:font-style-complex="normal" style:font-weight-complex="normal"/>
    </style:style>
    <style:style style:name="T14" style:family="text">
      <style:text-properties style:use-window-font-color="true" fo:letter-spacing="-0.004cm" fo:font-style="normal" style:letter-kerning="true" style:font-name-asian="MS Mincho" style:language-asian="ca" style:country-asian="ES" style:font-style-asian="normal" style:font-name-complex="Tahoma2" style:language-complex="ar" style:country-complex="SA" style:font-style-complex="normal"/>
    </style:style>
    <style:style style:name="T15" style:family="text">
      <style:text-properties style:use-window-font-color="true" fo:letter-spacing="-0.004cm" fo:font-style="normal" style:letter-kerning="true" style:font-name-asian="MS Mincho1" style:language-asian="ca" style:country-asian="ES" style:font-style-asian="normal" style:font-name-complex="Tahoma2" style:language-complex="ar" style:country-complex="SA" style:font-style-complex="normal"/>
    </style:style>
    <style:style style:name="T16" style:family="text">
      <style:text-properties style:use-window-font-color="true" fo:letter-spacing="-0.004cm" fo:language="ca" fo:country="ES" fo:font-style="normal" fo:background-color="transparent" style:font-name-asian="MS Mincho1" style:font-style-asian="normal" style:font-name-complex="Tahoma3" style:language-complex="ca" style:country-complex="ES" style:font-style-complex="normal"/>
    </style:style>
    <style:style style:name="T17" style:family="text">
      <style:text-properties style:use-window-font-color="true" fo:letter-spacing="-0.004cm" fo:language="ca" fo:country="ES" fo:font-style="normal" style:text-underline-style="none" fo:background-color="transparent" style:font-name-asian="MS Mincho1" style:language-asian="ca" style:country-asian="ES" style:font-style-asian="normal" style:font-name-complex="Tahoma3" style:language-complex="zxx" style:country-complex="none" style:font-style-complex="normal"/>
    </style:style>
    <style:style style:name="T18" style:family="text">
      <style:text-properties style:use-window-font-color="true" fo:letter-spacing="-0.004cm" fo:language="ca" fo:country="ES" fo:font-style="normal" style:text-underline-style="none" fo:background-color="transparent" style:font-name-asian="MS Mincho1" style:language-asian="ca" style:country-asian="ES" style:font-style-asian="normal" style:font-name-complex="Tahoma3" style:language-complex="ca" style:country-complex="ES" style:font-style-complex="normal"/>
    </style:style>
    <style:style style:name="T19" style:family="text">
      <style:text-properties style:use-window-font-color="true" fo:letter-spacing="-0.004cm" fo:language="ca" fo:country="ES" fo:font-style="normal" style:text-underline-style="solid" style:text-underline-width="auto" style:text-underline-color="font-color" fo:background-color="transparent" style:font-name-asian="MS Mincho1" style:language-asian="ca" style:country-asian="ES" style:font-style-asian="normal" style:font-name-complex="Tahoma3" style:language-complex="zxx" style:country-complex="none" style:font-style-complex="normal"/>
    </style:style>
    <style:style style:name="T20" style:family="text">
      <style:text-properties style:use-window-font-color="true" fo:letter-spacing="normal" fo:language="ca" fo:country="ES" fo:font-weight="normal" fo:background-color="transparent" style:font-name-asian="MS Mincho" style:language-asian="ca" style:country-asian="ES" style:font-weight-asian="normal" style:font-name-complex="Palatino1" style:language-complex="zxx" style:country-complex="none" style:font-weight-complex="normal"/>
    </style:style>
    <style:style style:name="T21" style:family="text">
      <style:text-properties style:use-window-font-color="true" fo:letter-spacing="normal" fo:language="ca" fo:country="ES" fo:font-weight="normal" fo:background-color="transparent" style:font-name-asian="MS Mincho" style:language-asian="ca" style:country-asian="ES" style:font-weight-asian="normal" style:font-name-complex="Times New Roman" style:language-complex="zxx" style:country-complex="none" style:font-weight-complex="normal"/>
    </style:style>
    <style:style style:name="T22" style:family="text">
      <style:text-properties style:use-window-font-color="true" fo:letter-spacing="normal" fo:language="ca" fo:country="ES" style:text-underline-style="solid" style:text-underline-width="auto" style:text-underline-color="font-color" fo:font-weight="normal" fo:background-color="transparent" style:font-name-asian="MS Mincho" style:language-asian="ca" style:country-asian="ES" style:font-weight-asian="normal" style:font-name-complex="Times New Roman" style:language-complex="zxx" style:country-complex="none" style:font-weight-complex="normal"/>
    </style:style>
    <style:style style:name="T23" style:family="text">
      <style:text-properties style:use-window-font-color="true" fo:letter-spacing="normal" fo:language="ca" fo:country="ES" style:text-underline-style="none" fo:font-weight="normal" fo:background-color="transparent" style:font-name-asian="MS Mincho" style:language-asian="ca" style:country-asian="ES" style:font-weight-asian="normal" style:font-name-complex="Times New Roman" style:language-complex="zxx" style:country-complex="none" style:font-weight-complex="normal"/>
    </style:style>
    <style:style style:name="T24" style:family="text">
      <style:text-properties style:use-window-font-color="true" fo:letter-spacing="normal" fo:language="ca" fo:country="ES" style:text-underline-style="none" fo:font-weight="normal" style:font-name-asian="MS Mincho" style:language-asian="ca" style:country-asian="ES" style:font-weight-asian="normal" style:font-name-complex="Times New Roman" style:language-complex="zxx" style:country-complex="none" style:font-weight-complex="normal"/>
    </style:style>
    <style:style style:name="T25" style:family="text">
      <style:text-properties style:use-window-font-color="true" fo:language="en" fo:country="GB" fo:font-weight="normal" fo:background-color="transparent" style:font-name-asian="MS Mincho" style:language-asian="ca" style:country-asian="ES" style:font-weight-asian="normal" style:font-name-complex="Times New Roman" style:language-complex="zxx" style:country-complex="none" style:font-weight-complex="normal"/>
    </style:style>
    <style:style style:name="T26" style:family="text">
      <style:text-properties style:use-window-font-color="true" style:font-name="Arial" fo:font-size="11pt" fo:language="es" fo:country="E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27" style:family="text">
      <style:text-properties style:use-window-font-color="true" style:font-name="Arial" fo:font-size="11pt" fo:language="es" fo:country="ES" fo:font-style="normal" fo:font-weight="bold" fo:background-color="transparent" style:language-asian="zxx" style:country-asian="none" style:font-style-asian="normal" style:language-complex="zxx" style:country-complex="none" style:font-style-complex="normal"/>
    </style:style>
    <style:style style:name="T28" style:family="text">
      <style:text-properties style:use-window-font-color="true" style:font-name="Arial" fo:font-size="11pt" fo:language="es" fo:country="ES" fo:font-style="normal" fo:font-weight="bold" fo:background-color="transparent" style:font-size-asian="11pt" style:language-asian="zxx" style:country-asian="none" style:font-style-asian="normal" style:font-size-complex="11pt" style:language-complex="zxx" style:country-complex="none" style:font-style-complex="normal"/>
    </style:style>
    <style:style style:name="T29" style:family="text">
      <style:text-properties style:use-window-font-color="true" style:font-name="Arial" fo:font-size="11pt" fo:language="es" fo:country="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30" style:family="text">
      <style:text-properties style:use-window-font-color="true" style:font-name="Arial" fo:font-size="11pt" fo:language="ca" fo:country="ES" fo:font-style="normal" fo:font-weight="bold" fo:background-color="transparent" style:language-asian="zxx" style:country-asian="none" style:font-style-asian="normal" style:language-complex="zxx" style:country-complex="none" style:font-style-complex="normal"/>
    </style:style>
    <style:style style:name="T31" style:family="text">
      <style:text-properties style:use-window-font-color="true" style:font-name="Arial" fo:font-size="11pt" fo:language="ca" fo:country="ES" fo:font-style="normal" style:text-underline-style="none" fo:font-weight="bold" fo:background-color="transparent" style:font-name-asian="Lucida Sans Unicode2"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style>
    <style:style style:name="T32" style:family="text">
      <style:text-properties style:use-window-font-color="true" style:font-name="Arial" fo:font-size="11pt" fo:language="ca" fo:country="ES" fo:font-style="normal" style:text-underline-style="none" fo:font-weight="bold" fo:background-color="transparent" style:font-name-asian="MS Mincho" style:font-size-asian="11pt" style:language-asian="ca" style:country-asian="ES" style:font-style-asian="normal" style:font-weight-asian="bold" style:font-name-complex="Times New Roman" style:font-size-complex="11pt" style:language-complex="zxx" style:country-complex="none" style:font-style-complex="normal" style:font-weight-complex="normal"/>
    </style:style>
    <style:style style:name="T33" style:family="text">
      <style:text-properties style:use-window-font-color="true" style:font-name="Arial" fo:font-size="11pt" fo:language="ca" fo:country="ES" fo:font-style="normal" fo:font-weight="normal" fo:background-color="transparent" style:font-name-asian="Lucida Sans Unicode2" style:language-asian="zxx" style:country-asian="none" style:font-style-asian="normal" style:font-weight-asian="normal" style:font-name-complex="Tahoma2" style:language-complex="zxx" style:country-complex="none" style:font-style-complex="normal" style:font-weight-complex="normal"/>
    </style:style>
    <style:style style:name="T34" style:family="text">
      <style:text-properties style:use-window-font-color="true" style:font-name="Arial" fo:font-size="11pt" fo:language="ca" fo:country="ES" fo:font-style="normal" fo:background-color="transparent" style:font-name-asian="Lucida Sans Unicode2" style:language-asian="zxx" style:country-asian="none" style:font-style-asian="normal" style:font-name-complex="Tahoma2" style:language-complex="zxx" style:country-complex="none" style:font-style-complex="normal"/>
    </style:style>
    <style:style style:name="T35" style:family="text">
      <style:text-properties style:use-window-font-color="true" style:font-name="Arial" fo:font-size="11pt" fo:font-style="normal" fo:background-color="transparent" style:font-name-asian="Lucida Sans Unicode2" style:language-asian="zxx" style:country-asian="none" style:font-style-asian="normal" style:font-name-complex="Tahoma2" style:font-style-complex="normal"/>
    </style:style>
    <style:style style:name="T36" style:family="text">
      <style:text-properties fo:language="ca" fo:country="ES"/>
    </style:style>
    <style:style style:name="T37" style:family="text">
      <style:text-properties fo:language="ca" fo:country="ES" fo:font-weight="bold" style:font-weight-asian="bold" style:font-weight-complex="bold"/>
    </style:style>
    <style:style style:name="T38" style:family="text">
      <style:text-properties fo:language="ca" fo:country="ES" fo:font-weight="normal" style:font-weight-asian="normal"/>
    </style:style>
    <style:style style:name="T39" style:family="text">
      <style:text-properties fo:language="ca" fo:country="ES" fo:font-weight="normal" style:font-name-asian="Arial1" style:font-weight-asian="normal" style:font-name-complex="Arial1" style:font-weight-complex="normal"/>
    </style:style>
    <style:style style:name="T40" style:family="text">
      <style:text-properties fo:language="ca" fo:country="ES" fo:font-weight="normal" fo:background-color="transparent" style:font-weight-asian="normal" style:font-weight-complex="normal"/>
    </style:style>
    <style:style style:name="T41" style:family="text">
      <style:text-properties fo:language="ca" fo:country="ES" fo:background-color="transparent"/>
    </style:style>
    <style:style style:name="T42" style:family="text">
      <style:text-properties fo:language="ca" fo:country="ES" fo:background-color="transparent" style:font-name-asian="MS Mincho1"/>
    </style:style>
    <style:style style:name="T43" style:family="text">
      <style:text-properties fo:language="ca" fo:country="ES" fo:background-color="transparent" style:language-asian="zxx" style:country-asian="none" style:language-complex="zxx" style:country-complex="none"/>
    </style:style>
    <style:style style:name="T44" style:family="text">
      <style:text-properties fo:language="ca" fo:country="ES" style:language-asian="zxx" style:country-asian="none" style:language-complex="zxx" style:country-complex="none"/>
    </style:style>
    <style:style style:name="T45" style:family="text">
      <style:text-properties fo:language="ca" fo:country="ES" style:font-name-complex="Palatino1"/>
    </style:style>
    <style:style style:name="T46" style:family="text">
      <style:text-properties fo:language="ca" fo:country="ES" style:language-asian="ca" style:country-asian="ES" style:language-complex="zxx" style:country-complex="none"/>
    </style:style>
    <style:style style:name="T47" style:family="text">
      <style:text-properties fo:language="ca" fo:country="ES" style:font-name-asian="MS Mincho2" style:language-asian="zxx" style:country-asian="none" style:font-name-complex="Arial" style:language-complex="zxx" style:country-complex="none"/>
    </style:style>
    <style:style style:name="T48" style:family="text">
      <style:text-properties fo:color="#000000" style:font-name-asian="Times New Roman" style:font-name-complex="Arial" style:font-weight-complex="normal"/>
    </style:style>
    <style:style style:name="T49" style:family="text">
      <style:text-properties fo:color="#000000" fo:language="ca" fo:country="ES" fo:font-weight="normal" style:font-name-asian="Times New Roman" style:font-weight-asian="normal" style:font-name-complex="Arial" style:font-weight-complex="normal"/>
    </style:style>
    <style:style style:name="T50" style:family="text">
      <style:text-properties fo:color="#000000" style:text-line-through-style="none" style:text-underline-style="none" fo:background-color="transparent" style:font-name-asian="Arial2" style:font-name-complex="Arial2"/>
    </style:style>
    <style:style style:name="T51" style:family="text">
      <style:text-properties fo:color="#000000" style:text-line-through-style="none" fo:font-style="italic" style:text-underline-style="none" fo:background-color="transparent" style:font-name-asian="Arial2" style:font-style-asian="italic" style:font-name-complex="Arial2" style:font-style-complex="italic"/>
    </style:style>
    <style:style style:name="T52" style:family="text">
      <style:text-properties fo:color="#000000" style:text-line-through-style="none"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style>
    <style:style style:name="T56" style:family="text">
      <style:text-properties fo:font-weight="bold" style:language-asian="zxx" style:country-asian="none" style:font-weight-asian="bold" style:language-complex="zxx" style:country-complex="none" style:font-weight-complex="bold"/>
    </style:style>
    <style:style style:name="T57"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58"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59" style:family="text">
      <style:text-properties fo:font-weight="normal" style:font-weight-asian="normal" style:font-weight-complex="normal"/>
    </style:style>
    <style:style style:name="T60" style:family="text">
      <style:text-properties fo:font-weight="normal" fo:background-color="transparent" style:font-weight-asian="normal" style:font-name-complex="Palatino1" style:font-weight-complex="normal"/>
    </style:style>
    <style:style style:name="T61" style:family="text">
      <style:text-properties style:font-name-asian="Times New Roman"/>
    </style:style>
    <style:style style:name="T62" style:family="text">
      <style:text-properties style:font-name-asian="Times New Roman" style:language-asian="ca" style:country-asian="ES"/>
    </style:style>
    <style:style style:name="T63" style:family="text">
      <style:text-properties style:font-name-asian="MS Mincho1"/>
    </style:style>
    <style:style style:name="T64" style:family="text">
      <style:text-properties style:font-name-asian="MS Mincho1" style:language-asian="ca" style:country-asian="ES"/>
    </style:style>
    <style:style style:name="T65" style:family="text">
      <style:text-properties fo:letter-spacing="-0.004cm" style:font-name-asian="MS Mincho1"/>
    </style:style>
    <style:style style:name="T66" style:family="text">
      <style:text-properties fo:letter-spacing="-0.004cm" style:font-name-asian="MS Mincho1" style:language-asian="ca" style:country-asian="ES"/>
    </style:style>
    <style:style style:name="T67" style:family="text">
      <style:text-properties fo:letter-spacing="-0.004cm" style:font-name-asian="MS Mincho1" style:language-asian="zxx" style:country-asian="none"/>
    </style:style>
    <style:style style:name="T68" style:family="text">
      <style:text-properties fo:letter-spacing="-0.004cm" fo:language="es" fo:country="ES" style:font-name-asian="MS Mincho1"/>
    </style:style>
    <style:style style:name="T69" style:family="text">
      <style:text-properties fo:letter-spacing="-0.004cm" fo:language="es" fo:country="ES" style:font-name-asian="MS Mincho1" style:language-asian="zxx" style:country-asian="none"/>
    </style:style>
    <style:style style:name="T70" style:family="text">
      <style:text-properties fo:letter-spacing="-0.004cm" fo:language="ca" fo:country="ES" fo:background-color="transparent" style:font-name-asian="MS Mincho1"/>
    </style:style>
    <style:style style:name="T71" style:family="text">
      <style:text-properties fo:letter-spacing="-0.004cm" fo:language="ca" fo:country="ES" fo:background-color="transparent" style:font-name-asian="MS Mincho1" style:language-asian="ca" style:country-asian="ES"/>
    </style:style>
    <style:style style:name="T72" style:family="text">
      <style:text-properties fo:letter-spacing="-0.004cm" fo:language="ca" fo:country="ES" style:text-underline-style="solid" style:text-underline-width="auto" style:text-underline-color="font-color" fo:background-color="transparent" style:font-name-asian="MS Mincho1" style:language-asian="ca" style:country-asian="ES"/>
    </style:style>
    <style:style style:name="T73" style:family="text">
      <style:text-properties fo:letter-spacing="-0.004cm" fo:language="ca" fo:country="ES" style:text-underline-style="none" fo:background-color="transparent" style:font-name-asian="MS Mincho1" style:language-asian="ca" style:country-asian="ES"/>
    </style:style>
    <style:style style:name="T74" style:family="text">
      <style:text-properties fo:letter-spacing="-0.004cm" fo:language="ca" fo:country="ES" style:text-underline-style="none" fo:background-color="transparent" style:font-name-asian="MS Mincho1" style:language-asian="ca" style:country-asian="ES" style:language-complex="zxx" style:country-complex="none"/>
    </style:style>
    <style:style style:name="T75" style:family="text">
      <style:text-properties fo:letter-spacing="-0.004cm" style:text-underline-style="solid" style:text-underline-width="auto" style:text-underline-color="font-color" fo:background-color="transparent" style:font-name-asian="MS Mincho1"/>
    </style:style>
    <style:style style:name="T76" style:family="text">
      <style:text-properties fo:letter-spacing="-0.004cm" style:text-underline-style="solid" style:text-underline-width="auto" style:text-underline-color="font-color" fo:background-color="transparent" style:font-name-asian="MS Mincho1" style:language-asian="ca" style:country-asian="ES" style:language-complex="zxx" style:country-complex="none"/>
    </style:style>
    <style:style style:name="T77" style:family="text">
      <style:text-properties fo:letter-spacing="-0.004cm" style:text-underline-style="none" fo:background-color="transparent" style:font-name-asian="MS Mincho1"/>
    </style:style>
    <style:style style:name="T78" style:family="text">
      <style:text-properties fo:letter-spacing="-0.004cm" style:text-underline-style="none" fo:background-color="transparent" style:font-name-asian="MS Mincho1" style:language-asian="ca" style:country-asian="ES" style:language-complex="zxx" style:country-complex="none"/>
    </style:style>
    <style:style style:name="T79" style:family="text">
      <style:text-properties fo:background-color="transparent"/>
    </style:style>
    <style:style style:name="T80" style:family="text">
      <style:text-properties fo:background-color="transparent" style:font-name-asian="Arial1" style:font-name-complex="Arial1" style:font-weight-complex="normal"/>
    </style:style>
    <style:style style:name="T81" style:family="text">
      <style:text-properties fo:background-color="transparent" style:font-name-complex="Palatino1"/>
    </style:style>
    <style:style style:name="T82" style:family="text">
      <style:text-properties fo:text-transform="uppercase" fo:color="#000000" fo:language="ca" fo:country="ES" fo:font-weight="bold" style:font-weight-asian="bold" style:font-name-complex="Palatino1" style:font-weight-complex="bold"/>
    </style:style>
    <style:style style:name="T83" style:family="text">
      <style:text-properties fo:text-transform="uppercase" fo:color="#000000" fo:language="ca" fo:country="ES" fo:font-weight="normal" style:font-weight-asian="normal" style:font-name-complex="Palatino1" style:font-weight-complex="normal"/>
    </style:style>
    <style:style style:name="T84" style:family="text">
      <style:text-properties style:language-asian="zxx" style:country-asian="none" style:language-complex="zxx" style:country-complex="none"/>
    </style:style>
    <style:style style:name="T85" style:family="text">
      <style:text-properties style:text-line-through-style="none" style:text-underline-style="none" fo:background-color="transparent"/>
    </style:style>
    <style:style style:name="T86" style:family="text">
      <style:text-properties style:font-name-complex="Times New Roman"/>
    </style:style>
    <style:style style:name="T87" style:family="text">
      <style:text-properties style:font-name="Arial"/>
    </style:style>
    <style:style style:name="T88" style:family="text">
      <style:text-properties style:font-name="Arial" fo:font-size="11pt" fo:font-weight="normal" style:font-size-asian="11pt" style:font-size-complex="11pt"/>
    </style:style>
    <style:style style:name="T89" style:family="text">
      <style:text-properties style:font-name="Arial" fo:font-size="11pt" fo:font-weight="normal" fo:background-color="transparent" style:font-size-asian="11pt" style:font-size-complex="11pt"/>
    </style:style>
    <style:style style:name="T90" style:family="text">
      <style:text-properties style:font-name="Arial" fo:font-size="11pt" fo:font-weight="bold" fo:background-color="transparent" style:font-size-asian="11pt" style:font-size-complex="11pt"/>
    </style:style>
    <style:style style:name="T91" style:family="text">
      <style:text-properties style:font-name="Arial" fo:font-size="11pt" fo:background-color="transparent"/>
    </style:style>
    <style:style style:name="T92" style:family="text">
      <style:text-properties style:font-name="Arial" fo:font-size="11pt" fo:background-color="transparent" style:font-size-asian="11pt" style:font-size-complex="11pt"/>
    </style:style>
    <style:style style:name="T93" style:family="text">
      <style:text-properties style:font-name="Arial" fo:font-size="11pt" fo:font-style="normal" fo:background-color="transparent" style:font-style-asian="normal" style:font-style-complex="normal"/>
    </style:style>
    <style:style style:name="T94" style:family="text">
      <style:text-properties style:font-name="Arial" fo:font-weight="bold"/>
    </style:style>
    <style:style style:name="T95" style:family="text">
      <style:text-properties style:font-name="Arial" fo:font-weight="normal" style:font-weight-asian="normal" style:font-weight-complex="normal"/>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language-asian="zxx" style:country-asian="none"/>
    </style:style>
    <style:style style:name="T98" style:family="text">
      <style:text-properties style:text-underline-style="solid" style:text-underline-width="auto" style:text-underline-color="font-color" style:language-asian="zxx" style:country-asian="none" style:language-complex="zxx" style:country-complex="none"/>
    </style:style>
    <style:style style:name="T99" style:family="text">
      <style:text-properties style:font-name-complex="Palatino1"/>
    </style:style>
    <style:style style:name="T100" style:family="text">
      <style:text-properties officeooo:rsid="000e1dd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ACTA DE LA SESSIÓ ORDINÀRIA DEL PLE CELEBRADA EL DIA 10 DE MARÇ <text:s/>DE 2011</text:p>
      <text:p text:style-name="P100"/>
      <text:p text:style-name="P66"><text:span text:style-name="T61">A la Vila de Montblanc, el dia 10 de març de 2011, a les 9:30 del vespre, es reuneix a la Sala de Sessions de l’Ajuntament, </text:span><text:span text:style-name="T62">sota la Presidència de l’Alcalde el </text:span><text:span text:style-name="T64">SR. JOSEP ANDREU DOMINGO, l’assistència dels Tinents d’Alcalde el </text:span><text:span text:style-name="T63">SR. FRANCESC BENET RIBÉ , </text:span><text:span text:style-name="T7">SR. JOAN MOGAS AMOROS</text:span><text:span text:style-name="T65"> la SRA. MONTSERRAT ÒDENA SERRA i </text:span><text:span text:style-name="T66">el SR. JORDI ALBALAT GAO</text:span><text:span text:style-name="T63">, </text:span><text:span text:style-name="T64">i l’assistència dels Regidors,</text:span><text:span text:style-name="T63">,, SR. CARLES CARRERAS OLLÉ, SR. JOAN LLORT VALLÈS, SR. JORDI VILLAR LIARTE, la <text:s/></text:span><text:span text:style-name="T66">SRA. RAMONA SANAHUJA BULLÓ, el SR. JOAN FARRÉ i CABALLÉ, el SR. JORDI MATEU GUARRO</text:span><text:span text:style-name="T63"> i</text:span><text:span text:style-name="T65"> </text:span><text:span text:style-name="T66">el </text:span><text:span text:style-name="T65">SR. IGNASI CID DORRONSORO</text:span><text:span text:style-name="T61"> </text:span><text:span text:style-name="T8">assistits pel Secretari <text:s/>de la Corporació,</text:span><text:span text:style-name="T9"> el Sr. </text:span><text:span text:style-name="T10">ANTONI GARCIA JIMENEZ</text:span><text:span text:style-name="T11">, </text:span><text:span text:style-name="T12">que certifica </text:span><text:span text:style-name="T13">i la Interventora, la Sra. </text:span><text:span text:style-name="T14">SUSANA SANTANA MUÑOZ. </text:span></text:p>
      <text:p text:style-name="P68"/>
      <text:p text:style-name="P66"><text:span text:style-name="T14">EXCUSA LA SEVA ASSITÈNCIA: <text:s/></text:span><text:span text:style-name="T15">SR. JOSEP MARIA CAMPDEPADRÓS SANS</text:span></text:p>
      <text:p text:style-name="P70"/>
      <text:p text:style-name="P70">PRIMER PUNT: Aprovació Actes sessions anteriors.</text:p>
      <text:p text:style-name="P69"/>
      <text:p text:style-name="P69">S'aproven per unanimitat les actes <text:s/>de 20 de gener i de 31 de gener de 2011</text:p>
      <text:p text:style-name="P72"/>
      <text:p text:style-name="P70">SEGON PUNT: Donar compte resolucions d'Alcaldia.</text:p>
      <text:p text:style-name="P67"/>
      <text:p text:style-name="P67">Es dóna compte de les Resolucions d’Alcaldia 357 a 376 <text:s/>de 2010, ambos inclosos, i 1 a 59 de <text:s/>2011 sense cap més incidència.</text:p>
      <text:p text:style-name="P72"/>
      <text:p text:style-name="P72"/>
      <text:p text:style-name="P70">TERCER PUNT: Donar compte de les resolucions de la <text:s/>Comissió de Govern.</text:p>
      <text:p text:style-name="P70"/>
      <text:p text:style-name="P71">Es dona compte de les Actes 1 de 10 de gener , 2 de 17 de gener, 3 de 24 de gener, 4 de 31 de genr, 5 de 7 de febrer , 6 de 14 de febrer i 7 de 21 de febrer totes elles de 2011</text:p>
      <text:p text:style-name="P71"/>
      <text:p text:style-name="P1">QUART PUNT: Donar compte dels reparaments d'intervenció. </text:p>
      <text:p text:style-name="P70"/>
      <text:p text:style-name="P71">Es dona compte dels reparaments de intervenció, respecte als mateixos, el senyor Joan Llort pregunta en relació al relatiu al manteniment de la gespa del camp de futbol, pregunta si les despeses de 900 euros es refereixen al manteniment efectuat durant l'any 2010, o si pel contrari, es refereixen a despeses generades durant mes anys. I si <text:s/>el <text:s/>senyor Francisco Paredes continua mantenint la gespa o no. Respon el Sr. Joan Mogas i diu que les esmentades despeses es refereixen únicament a l'exercici 2010. No hi ha cap mes incidència</text:p>
      <text:p text:style-name="P70"/>
      <text:p text:style-name="P22"><text:span text:style-name="NORMAL"><text:span text:style-name="T26">CINQUÈ PUNT: </text:span></text:span><text:span text:style-name="NORMAL"><text:span text:style-name="T27">Autoritzar i concedir a la Congregació de la Puríssima Sang de NS Jesucrist </text:span></text:span><text:span text:style-name="NORMAL"><text:span text:style-name="T30">l’ús privatiu de la Torre de Sant Marçal, 23 </text:span></text:span></text:p>
      <text:p text:style-name="P35"><text:span text:style-name="NORMAL"><text:span text:style-name="T33"/></text:span></text:p>
      <text:p text:style-name="P35"><text:span text:style-name="NORMAL"><text:span text:style-name="T33">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51"/>
      <text:p text:style-name="P51">Una de les actuacions que es consideren fonamentals per a la potenciació del casc històric de Montblanc, és la ubicació en el mateix de les entitats que conformen el ric teixit associatiu de la Vila. Paral·lelament, l’Ajuntament continua en la tasca de recuperació de trams de muralla i arranjament de torres de titularitat pública. Pel que fa a aquestes últimes, un correcte ús i conservació de les mateixes aconsella la seva ocupació per part de les entitats sense finalitat de lucre del municipi.</text:p>
      <text:p text:style-name="P65"><text:span text:style-name="T88">Entre aquestes entitats, hi ha </text:span><text:span text:style-name="NORMAL"><text:span text:style-name="T28">la Congregació de la Puríssima Sang de NS Jesucrist</text:span></text:span><text:span text:style-name="T88"> que en repetides ocasions ha manifestat la necessitat d’un local social per exercir la seva activitat. Actualment, l’Ajuntament de Montblanc pot cedir l’ús de la Torre 23 de Sant Marçal.</text:span></text:p>
      <text:p text:style-name="P51">Per tots aquests motius i vistos els articles 17 a 19 i 57 del Reglament del Patrimoni dels Ens Locals de Catalunya, s’acorda:</text:p>
      <text:p text:style-name="P65"><text:soft-page-break/><text:span text:style-name="T90">PRIMER: </text:span><text:span text:style-name="T92">Autoritzar i concedir a </text:span><text:span text:style-name="NORMAL"><text:span text:style-name="T28">la Congregació de la Puríssima Sang de NS Jesucrist</text:span></text:span><text:span text:style-name="T92"> l’ús privatiu de la Torre <text:s/></text:span><text:span text:style-name="T89">23 de Sant Marçal.</text:span></text:p>
      <text:p text:style-name="P52"><text:span text:style-name="T53">SEGON:</text:span> Aquesta autorització s’entén com una llicència d’ocupació temporal, que origina una situació de possessió precària, i que tant sols podrà ser revocada per raons d’interès públic suficientment motivats i justicats. No obstant, aquest be inmoble té la qualificació jurídica de litigios, ja que tot i que en el procediment ordinari d'exercici d'una acció reivindicatòria contra el mateix s'ha dictat en primera instància, sentència a favor de l'Ajuntament de Montblanc en la que se'l declara com a propietari del be, es necessari constatar que contra aquella s'ha interposat recurs d'apel·lació, el que comporta que una vegada resolt aquest l'ajuntament procedirà al compliment de l'execució de la sent. que en el seu cas es dicti i que podria donar lloc a deixar aquest acord sense efecte.</text:p>
      <text:p text:style-name="P46"><text:span text:style-name="T94">TERCER:</text:span><text:span text:style-name="T87"> </text:span><text:span text:style-name="T95">L</text:span><text:span text:style-name="NORMAL"><text:span text:style-name="T29">a Congregació de la Puríssima Sang de NS Jesucrist</text:span></text:span><text:span text:style-name="NORMAL"><text:span text:style-name="T27"> </text:span></text:span><text:span text:style-name="T87">no podrà realitzar cap tipus d’obres que comporti la modificació o transformació del domini públic, només podran  realitzar obres menors que no impliquin una modificació o transformació del domini públic i amb l’autorització expressa de l’Ajuntament.</text:span></text:p>
      <text:p text:style-name="P50"><text:span text:style-name="T54">QUART</text:span>: La revocació d’aquesta autorització no comportarà cap mena d’indemnització.</text:p>
      <text:p text:style-name="P50">Pren la paraula el senyor Ignasi Cid i diu que es bo que s'ajudi a les entitats municipals i remarca que el seu vot serà favorable, però diu que vol que consti en acta que, que tal i com va dir en el seu dia l'alcalde, s'haurà de fer un estudi de les entitats que ocupen bens municipals.</text:p>
      <text:p text:style-name="P50">Pren la paraula el senyor Jordi Mateu i manifesta el suport a la congregació per la gran tasca que estan fent, però manifesta que tot i que no han votat mai en contra d'una cessió d'aquest tipus, en el cas que ens ocupa si que ho faran per que es tracta d'un be litigiós, i sembla que es més adequat que es faci la cessió quan ja no hi hagin més instàncies judicials per recorrer.</text:p>
      <text:p text:style-name="P50">Pren la paraula el senyor Carles Carreras i diu que votaran a favor per que es l'entitat més antiga de Montblanc, i esperen que no hi hagi problemes amb el litigi pendent.</text:p>
      <text:p text:style-name="P50">Pren la paraula el senyor Jordi Villar i diu que son completament favorables amb que les torres de muralla que estan es desús es cedeixin a entitats, però que degut al litigi creuen que no es el moment, i que el seu vot serà desfavorable</text:p>
      <text:p text:style-name="P50">Pren la paraula el senyor alcalde i pregunta si tothom s'ha llegit la sentència en primera instància, ja que diu que en la sentència el jutge diu que la torre es de Montblanc, i a més ordena que la propietat de la torre s'inscrigui al registre a nom de l'Ajuntament de Montblanc. Insisteix que en la proposta d'acord a la que ha donat lectura el secretari, ja s' exposa que la resolució judicial està impugnada en apel·lació, i que si en aquesta instància es dona la raó al apel·lant, ja s'actuarà en conseqüència.</text:p>
      <text:p text:style-name="P85">Finalitzat el debat de l'assumpte es sotmet a votació, el qual es aprovat amb el vot favorable de la de la majoria absoluta del nombre legal de membres de la corporació.</text:p>
      <text:p text:style-name="P85"/>
      <text:p text:style-name="P18"><text:span text:style-name="T96">9 vots a favor</text:span>: <text:s/><text:span text:style-name="T42">SR. FRANCESC BENET RIBÉ , </text:span><text:span text:style-name="T6">SR. JOAN MOGAS AMOROS</text:span><text:span text:style-name="T70"> la SRA. MONTSERRAT ÒDENA SERRA <text:s/></text:span><text:span text:style-name="T71">el SR. JORDI ALBALAT GAO</text:span><text:span text:style-name="T42">, , SR. CARLES CARRERAS OLLÉ, la <text:s/></text:span><text:span text:style-name="T71">SRA. RAMONA SANAHUJA BULLÓ, el SR. JOAN FARRÉ i CABALLÉ,</text:span><text:span text:style-name="T42"> i el </text:span><text:span text:style-name="T70">SR. IGNASI CID DORRONSORO</text:span></text:p>
      <text:p text:style-name="P18"><text:span text:style-name="T96">1 Abstensió</text:span><text:span text:style-name="T72">: </text:span><text:span text:style-name="T73">SR. JORDI MATEU GUARRO</text:span></text:p>
      <text:p text:style-name="P18"><text:span text:style-name="T96">2 en contra</text:span>: <text:s/><text:span text:style-name="T42">SR. JOAN LLORT VALLÈS i <text:s/>SR. JORDI VILLAR LLARTE </text:span></text:p>
      <text:p text:style-name="P3"/>
      <text:p text:style-name="P3">SISÈ PUNT: Aprovació inicial del Reglament de règim intern de la Llar d'Infants “Els Merlets” de Montblanc.</text:p>
      <text:p text:style-name="P35"/>
      <text:p text:style-name="P35"><text:span text:style-name="NORMAL"><text:span text:style-name="T93">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14"/>
      <text:p text:style-name="P74">Vista la prop<text:span text:style-name="T79">osta <text:s/>del Reglament de funcionament de la Llar d’infants “Els Merlets” de Montblanc, elaborat pel Consell Escolar de la Llar d'Infants, per la Directora i per representants dels </text:span><text:soft-page-break/><text:span text:style-name="T79">treballadors, <text:s/>en compliment de l’article 62 del Reglament d’obres, activitats i serveis dels ens locals, aprovat pel Decret 179/1995, de 13 de juny,</text:span></text:p>
      <text:p text:style-name="P75">Atès que l’aprovació de les ordenances municipals és una competència atribuïda al Ple de la Corporació amb caràcter indelegable, a tenor dels articles 22.2.d) i 23.2.b) de la Llei 7/1985, de 2 d’abril, reguladora de les bases del règim local;</text:p>
      <text:p text:style-name="P75">Atès que el procediment d’aprovació de les ordenances locals n’exigeix l’aprovació inicial, la submissió a informació pública, la concessió d’audiència als interessats i l’aprovació definitiva amb la publicació posterior del text íntegre</text:p>
      <text:p text:style-name="P75">Atès que, en no tractar-se d’ordenances fiscals ni urbanístiques ni del Reglament orgànic de la corporació, aquesta Ordenança només requereix l’aprovació per la majoria simple, sense que calguin quòrums qualificats, per aplicació de l’article 47 de la Llei 7/1985, de 2 d’abril;</text:p>
      <text:p text:style-name="P75">Atès que l’article 162.2.c) de la Llei 8/1987, de 15 d’abril, municipal i de règim local de Catalunya, disposa que les ordenances s’entendran aprovades definitivament amb caràcter automàtic si no s’hi presenta cap reclamació ni al·legació durant la informació pública i l’audiència als interessats subsegüent a l’aprovació inicial;</text:p>
      <text:p text:style-name="P75">Per tot allò exposat, es proposa al Ple l'adopció dels següents acords:</text:p>
      <text:p text:style-name="P76"><text:span text:style-name="T36">PRIMER: </text:span><text:span text:style-name="T38">Aprovar inicialment el Reglament de funcionament de la Llar d’infants “Els Merlets” de Montblanc, segons el text que s’adjunta als presents acords.</text:span></text:p>
      <text:p text:style-name="P76"><text:span text:style-name="T36">SEGON:</text:span><text:span text:style-name="T1"> <text:s/>Sotmetre a informació pública els presents acords i el text de l’Ordenança pel termini mínim de trenta dies, a fi que s’hi puguin presentar al·legacions i reclamacions, mitjançant la inserció dels anuncis corresponents al Butlletí Oficial de la província, al Diari Oficial de la Generalitat de Catalunya, al Diari de Tarragona i al tauler d’edictes de l’Ajuntament. El termini d’informació pública començarà a comptar des del dia de la publicació de l’anunci al BOP.</text:span></text:p>
      <text:p text:style-name="P76"><text:span text:style-name="T4">TERCER: </text:span><text:span text:style-name="T1">Disposar que, si no s’hi formula cap al·legació ni reclamació durant el termini d’informació pública i d’audiència als interessats, l’Ordenança que ara s’aprova inicialment quedarà aprovada definitivament sense necessitat de cap tràmit ulterior, i es procedirà directament a la publicació.</text:span></text:p>
      <text:p text:style-name="P73">Pren la paraula la senyora Montse Odena i diu que aquest es un document on queda reflectit el funcionament de la Llar d'infans, i que es un document a disposició dels pares, i es objecte de modificació. Afegeix que aquest es un document revisat per part del consell de la llar i per tots els regidors</text:p>
      <text:p text:style-name="P73">El senyor Ignasi Cid, diu que al ser un document consensuat no hi ha altra postura que aprovar-lo</text:p>
      <text:p text:style-name="P73">El senyor Jordi Mateu, diu que desprès de subsanar-se uns petits errors, votaran a favor.</text:p>
      <text:p text:style-name="P73">El senyor Carles carreras diu que al ser un document treballat i consensuat per totes les parts el votaran a favor</text:p>
      <text:p text:style-name="P73">El Senyor Joan Llort diu que aquest es un document que ja es va portar al Ple, i es va apartar per que hi havien aspectes que es podien millorar, diu que aquesta es un document que s'ha consensuat, amb els treballadors, sindicats direcció i regidors.</text:p>
      <text:p text:style-name="P87">Finalitzat el debat de l'assumpte es sotmet a votació, el qual es aprovat amb el vot favorable de la unanimitat del nombre legal de membres de la corporació.</text:p>
      <text:p text:style-name="P73"/>
      <text:p text:style-name="P26">SETÈ PUNT: <text:s/>Aprovació inicial de l'ordenança de protecció de l'arbrat de municipi de <text:soft-page-break/>Montblanc</text:p>
      <text:p text:style-name="P3"/>
      <text:p text:style-name="P35"><text:span text:style-name="NORMAL"><text:span text:style-name="T93">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57"/>
      <text:p text:style-name="P74">Vista la prop<text:span text:style-name="T79">osta d'O</text:span><text:span text:style-name="T80">rdenança de protecció de l’arbrat del municipi de Montblanc</text:span><text:span text:style-name="T79">, que va ser presentada pel Grup Municipal Gent del Poble.</text:span></text:p>
      <text:p text:style-name="P75">Atès que l’aprovació de les ordenances municipals és una competència atribuïda al Ple de la Corporació amb caràcter indelegable, a tenor dels articles 22.2.d) i 23.2.b) de la Llei 7/1985, de 2 d’abril, reguladora de les bases del règim local;</text:p>
      <text:p text:style-name="P75">Atès que el procediment d’aprovació de les ordenances locals n’exigeix l’aprovació inicial, la submissió a informació pública, la concessió d’audiència als interessats i l’aprovació definitiva amb la publicació posterior del text íntegre</text:p>
      <text:p text:style-name="P75">Atès que, en no tractar-se d’ordenances fiscals ni urbanístiques ni del Reglament orgànic de la corporació, aquesta Ordenança només requereix l’aprovació per la majoria simple, sense que calguin quòrums qualificats, per aplicació de l’article 47 de la Llei 7/1985, de 2 d’abril;</text:p>
      <text:p text:style-name="P75">Atès que l’article 162.2.c) de la Llei 8/1987, de 15 d’abril, municipal i de règim local de Catalunya, disposa que les ordenances s’entendran aprovades definitivament amb caràcter automàtic si no s’hi presenta cap reclamació ni al·legació durant la informació pública i l’audiència als interessats subsegüent a l’aprovació inicial;</text:p>
      <text:p text:style-name="P75">Per tot allò exposat, es proposa al Ple l'adopció dels següents acords:</text:p>
      <text:p text:style-name="P76"><text:span text:style-name="T36">PRIMER: </text:span><text:span text:style-name="T38">Aprovar O</text:span><text:span text:style-name="T39">rdenança de protecció de l’arbrat del municipi de Montblanc</text:span><text:span text:style-name="T38">, segons el text que s’adjunta als presents acords.</text:span></text:p>
      <text:p text:style-name="P76"><text:span text:style-name="T36">SEGON:</text:span><text:span text:style-name="T1"> <text:s/>Sotmetre a informació pública els presents acords i el text de l’Ordenança pel termini mínim de trenta dies, a fi que s’hi puguin presentar al·legacions i reclamacions, mitjançant la inserció dels anuncis corresponents al Butlletí Oficial de la província, al Diari Oficial de la Generalitat de Catalunya, al Diari de Tarragona i al tauler d’edictes de l’Ajuntament. El termini d’informació pública començarà a comptar des del dia de la publicació de l’anunci al BOP.</text:span></text:p>
      <text:p text:style-name="P76"><text:span text:style-name="T4">TERCER: </text:span><text:span text:style-name="T1">Disposar que, si no s’hi formula cap al·legació ni reclamació durant el termini d’informació pública i d’audiència als interessats, l’Ordenança que ara s’aprova inicialment quedarà aprovada definitivament sense necessitat de cap tràmit ulterior, i es procedirà directament a la publicació.</text:span></text:p>
      <text:p text:style-name="P73">Pren la paraula el senyor Cid, i en primer lloc constata que aquest es un document que va ser presentat pel senyor David Vallverdú, no com a representant de gent del poble, sinó com a regidor de MA. Fet aquest matís afegeix que aquesta es una ordenança de protecció del patrimoni natural, i que es una ordenança que regula tant el patrimoni natural públic i privat, i pel que fa al públic, que aquest s'ha de protegir, regular i ordenar. Finalment diu que s'ha de ser cívic amb el arbres.</text:p>
      <text:p text:style-name="P73">Pren la paraula el senyor Jordi Mateu i diu que considera que s'haurien de polir alguns aspectes de l'ordenança, i actuar de la mateixa forma que es va fer amb l'ordenança de civisme, i una vegada aquesta s'hai polit, que es torni a portar al Ple.</text:p>
      <text:p text:style-name="P73">El senyor Carles Carreras recorda que en el seu moment aquesta ordenança es va retirar de l'ordre del dia, i en aquest cas, diu que s'abstindran per que consideren que existeixen una serie de correccions que s'haurien de fer previament.</text:p>
      <text:p text:style-name="P73"><text:soft-page-break/>Pren la paraula el senyor Joan Llort i diu que votaran a favor. Recorda que aquesta es va deixar aparcada, i afegeix que durant el període d'informació pública s'haurà d'informar a la població de les implicacions que per als arbres privats tindrà l'ordenança, com per exemple, si es podran podar o no, com etc.</text:p>
      <text:p text:style-name="P73">Pren la paraula el senyor alcalde i diu que tal com s'ha sigut pioner amb la protecció del patrimoni, també s'ha de ser pioner amb la protecció del patrimoni natural, comenta que existeixin alguns punts que s'han de millorar i que s'introduïran dins el període d'informació pública, ie en que hi podran participar tant els regidors com també els veïns del municipi.</text:p>
      <text:p text:style-name="P73">Pren la paraula el senyor Ignasi Cid i diu que amb aquesta ordenança es protegeixen arbres que pel seu interès han de ser protegits, però això no vol dir que tots els arbres s'hagin de protegir, sinó que s'ha de fer una llista per l'Ajuntament i els mateixos propietaris.</text:p>
      <text:p text:style-name="P73">Pren la paraula el senyor Jordi Mateu i diu que estan <text:s/>a favor de la protecció de l'arbrat però considera que abans de l'aprovació s'haurien de fer puntualitzacions</text:p>
      <text:p text:style-name="P77">Finalitzat el debat de l'assumpte es sotmet a votació, el qual es aprovat amb el vot favorable de la de la majoria absoluta del nombre legal de membres de la corporació.</text:p>
      <text:p text:style-name="P85"/>
      <text:p text:style-name="P18"><text:span text:style-name="T96">8 vots a favor</text:span>: <text:s/>SR. JOSEP ANDREU DOMINGO, <text:span text:style-name="T42">SR. FRANCESC BENET RIBÉ , </text:span><text:span text:style-name="T6">SR. JOAN MOGAS AMOROS</text:span><text:span text:style-name="T70"> la SRA. MONTSERRAT ÒDENA SERRA <text:s/></text:span><text:span text:style-name="T71">el SR. JORDI ALBALAT GAO</text:span><text:span text:style-name="T42">, ,</text:span><text:span text:style-name="T71">,</text:span><text:span text:style-name="T42"> i el </text:span><text:span text:style-name="T70">SR. IGNASI CID DORRONSORO </text:span><text:span text:style-name="T16">SR. JOAN LLORT VALLÈS i <text:s/>SR. JORDI VILLAR LLARTE</text:span></text:p>
      <text:p text:style-name="P18"><text:span text:style-name="T96">4 Abstensió</text:span><text:span text:style-name="T72">: </text:span><text:span text:style-name="T73">SR. JORDI MATEU GUARRO SR. CARLES CARRERAS OLLÉ, la <text:s/>SRA. RAMONA SANAHUJA BULLÓ, el SR. JOAN FARRÉ i CABALLÉ</text:span></text:p>
      <text:p text:style-name="P73"/>
      <text:p text:style-name="P26">VUITÈ PUNT: Aprovació inicial de l'ordenança de civisme i espais públics de Montblanc</text:p>
      <text:p text:style-name="P78"><text:span text:style-name="NORMAL"><text:span text:style-name="T91"/></text:span></text:p>
      <text:p text:style-name="P78"><text:span text:style-name="NORMAL"><text:span text:style-name="T91">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75">“Vista la proposta d'<text:span text:style-name="T48">Ordenança de civisme i espais públics de Montblanc</text:span>, que va ser presentada elaborada per l'Ajuntament de Montblanc després d'haver realitzat diversos tallers de participació ciutadana el 23 i 30 de setembre de 2010 i la sessió de retorn de 1 de desembre de 2010.</text:p>
      <text:p text:style-name="P75">Atès que l’aprovació de les ordenances municipals és una competència atribuïda al Ple de la Corporació amb caràcter indelegable, a tenor dels articles 22.2.d) i 23.2.b) de la Llei 7/1985, de 2 d’abril, reguladora de les bases del règim local;</text:p>
      <text:p text:style-name="P75">Atès que el procediment d’aprovació de les ordenances locals n’exigeix l’aprovació inicial, la submissió a informació pública, la concessió d’audiència als interessats i l’aprovació definitiva amb la publicació posterior del text íntegre</text:p>
      <text:p text:style-name="P75">Atès que, en no tractar-se d’ordenances fiscals ni urbanístiques ni del Reglament orgànic de la corporació, aquesta Ordenança només requereix l’aprovació per la majoria simple, sense que calguin quòrums qualificats, per aplicació de l’article 47 de la Llei 7/1985, de 2 d’abril;</text:p>
      <text:p text:style-name="P75">Atès que l’article 162.2.c) de la Llei 8/1987, de 15 d’abril, municipal i de règim local de Catalunya, disposa que les ordenances s’entendran aprovades definitivament amb caràcter automàtic si no s’hi presenta cap reclamació ni al·legació durant la informació pública i l’audiència als interessats subsegüent a l’aprovació inicial;</text:p>
      <text:p text:style-name="P75">Per tot allò exposat, es proposa al Ple l'adopció dels següents acords:</text:p>
      <text:p text:style-name="P76"><text:soft-page-break/><text:span text:style-name="T36">PRIMER: </text:span><text:span text:style-name="T38">Aprovar l'</text:span><text:span text:style-name="T49">Ordenança de civisme i espais públics de Montblanc</text:span><text:span text:style-name="T38">, segons el text que s’adjunta als presents acords.</text:span></text:p>
      <text:p text:style-name="P76"><text:span text:style-name="T36">SEGON:</text:span><text:span text:style-name="T1"> <text:s/>Sotmetre a informació pública els presents acords i el text de l’Ordenança pel termini mínim de trenta dies, a fi que s’hi puguin presentar al·legacions i reclamacions, mitjançant la inserció dels anuncis corresponents al Butlletí Oficial de la província, al Diari Oficial de la Generalitat de Catalunya, al Diari de Tarragona i al tauler d’edictes de l’Ajuntament. El termini d’informació pública començarà a comptar des del dia de la publicació de l’anunci al BOP.</text:span></text:p>
      <text:p text:style-name="P76"><text:span text:style-name="T4">TERCER: </text:span><text:span text:style-name="T1">Disposar que, si no s’hi formula cap al·legació ni reclamació durant el termini d’informació pública i d’audiència als interessats, l’Ordenança que ara s’aprova inicialment quedarà aprovada definitivament sense necessitat de cap tràmit ulterior, i es procedirà directament a la publicació.</text:span></text:p>
      <text:p text:style-name="P73">No obstant el Ple acordarà el que estimi oportú.”</text:p>
      <text:p text:style-name="P73">Pren la paraula el senyor Francesc Benet, i diu que porten temps treballant amb aquesta ordenança, i entenent que no hi ha document perfecte, demana que s'aprobi i que en el tràmit d'informació pública mitjançant la presentació d'al·legacions s'acabi de perfilar. Exposa que l'ordenança parla d'ordenar una sèrie de sectors de la vida local com el comportament del ciutadà a la via pública, protecció i possessió d'animals, mercat setmanal, ocupació de la via pública per a us particular, sorolls, organització d'espectacles i actes lúdico culturals, recollida de residus, preservació del patrimoni històric, i s'estableix un règim sancionador, i esmenta com a infracció, a tall d'exemple, graffitis a les parets, no recollir els excrements dels animals, etc. Finalment afegeix que el fet de no tenir una ordenança impedia a l'ajuntament actuar i sancionar en els àmbits regulats per l'ordenança.</text:p>
      <text:p text:style-name="P73">Pren la paraula el senyor Ignasi Cid i considera que es una llastima que es necessitin ordenances d'aquest tipus, i considera que mes que una ordenança de civisme hauria de <text:s/>ser una ordenança d'educació. Diu que el seu grup l'aprovarà però que en tràmit d'informació pública presentaran al·legacions. Afegeix que s'haurà de pensar com es fa complir aquesta ordenança. A tall d'anecdota esmenta que tal com està redactat el tema dels petards sembla que ens quedem sense correfocs, i diu que es necessari fer una ullada detallada del redactat, ja que també a tall d'anècdota esmenta que quan l'ordenança diu que no es pot orinar als edificis públics sembla que digui que no es pot orinar als serveis de l'Ajuntament.</text:p>
      <text:p text:style-name="P73">Pren la paraula el senyor Jordi Mateu i en primer lloc felicita als impulsors de l'ordenança, i en concret al senyor Francesc Benet, i a totes les persones que hi han participat, i considera que fer participar al ciutadà com s'ha fet en aquesta ordenança, es una cosa molt positiva.</text:p>
      <text:p text:style-name="P73">Pren la paraula el senyor Carles Carreras i diu que que votaran a favor per que hi ha hagut participació ciutadana, ja que si no hagués estat així diu que el seu grup s'abstindria fins a l'aprovació definitiva. També considera que es una llastima que s'hagi d'aprovar una ordenança d'aquestes característiques, ja que consideren que es molt millor educar que sancionar.</text:p>
      <text:p text:style-name="P73">Pren la paraula el senyor Joan Llort i diu que votaran a favor però afegeig que sembla que faltin 5 punts en el redactat de l'ordenaça, i demana que en el tràmit d'informació pública s'incloguin. ( puntualitza que sembla evident que aquest fet ha estat un error). Afegeix que aquesta ordenança a la policia li donarà molta feina , i diu que s'hauria de llimar alguna cosa del seu redactat com <text:s/>el tema dels petards, ja que en l'ordenança es diu que només es podran tirar petards de les 19:00 a les 2:00, el que es una mica absurd.</text:p>
      <text:p text:style-name="P73">Finalment pren la paraula el senyor Francesc Benet i diu que es cert que falta algun subpunt, però que aquests no vulneren l'essència de l'ordenança, considera que el difícil està per venir, que es la implantació de l'ordenança</text:p>
      <text:p text:style-name="P87">Finalitzat el debat de l'assumpte es sotmet a votació, el qual es aprovat amb el vot favorable de la <text:soft-page-break/>unanimitat del nombre legal de membres de la corporació.</text:p>
      <text:p text:style-name="P87"/>
      <text:p text:style-name="P3">NOVÈ PUNT: DECLARAR parcel·la sobrera les porcions de terreny, de propietat municipal, del cami Sant Josep</text:p>
      <text:p text:style-name="P14"/>
      <text:p text:style-name="P78"><text:span text:style-name="NORMAL"><text:span text:style-name="T91">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13"><text:span text:style-name="T99">Aquest Ajuntament ha instruït un expedient <text:s/></text:span><text:span text:style-name="T81">per declarar parcel·la sobrera les porcions de terreny del Camí de Sant Josep que consten inscrites al Registre de la Propietat de Montblanc amb les següents dades: </text:span><text:span text:style-name="T60">Volum 1506, Llibre 247, Foli 11 i número de finca 11127 I Volum 1506, Llibre 247, Foli 13 i número de finca 11128</text:span><text:span text:style-name="T99">, d’acord amb allò que estableixen l’artic</text:span><text:span text:style-name="T81">le 199 del Decret Legislatiu 2/2003, de 28 d'abril pel qual s'aprova el Text Refós de la Llei municipal i de règim local de Catalunya</text:span><text:span text:style-name="T99">, i 12 i 20 del Reglament de patrimoni dels ens locals, aprovat pel Decret 336/1988, de 17 d’octubre.</text:span></text:p>
      <text:p text:style-name="P25"/>
      <text:p text:style-name="P16">En aquest expedient ha restat acreditada l’oportunitat i legalitat de l’esmentada declaració, que comporta una alteració de la qualificació jurídica del bé, en passar de bé demanial a bé patrimonial, i adquirint per tant les qualitats d’alienable, embargable i prescriptible.</text:p>
      <text:p text:style-name="P25"/>
      <text:p text:style-name="P33">L’expedient ha estat sotmès a informació pública per un termini de vint dies hàbils, durant els quals no s’hi han formulat al·legacions ni reclamacions.</text:p>
      <text:p text:style-name="P25"/>
      <text:p text:style-name="P16">La competència per aprovar la declaració de parcel·la sobrera correspon al Ple municipal, que l’ha d’adoptar amb el vot favorable de la majoria absoluta del nombre legal de membres de la corporació, com exigeixen els articles 47.3.k) de la Llei 7/1985, de 2 d’abril, de bases del règim local, i 112.3.n) de la Llei municipal i de règim local de Catalunya.</text:p>
      <text:p text:style-name="P25"/>
      <text:p text:style-name="P23"><text:span text:style-name="T45">Vist l’informe favorable del <text:s/>Secretari municipal, es proposa al Ple municipal l’adopció dels següents</text:span><text:span text:style-name="T82"> </text:span><text:span text:style-name="T83">acords:</text:span><text:span text:style-name="T82"> </text:span></text:p>
      <text:p text:style-name="P42"/>
      <text:p text:style-name="P25"><text:span text:style-name="T36">PRIMER: DECLARAR parcel·la sobrera les porcions de terreny, de propietat municipal, del cami Sant Josep </text:span><text:span text:style-name="T41"><text:s/>que consten inscrites al Registre de la Propietat de Montblanc amb les següents dades: </text:span><text:span text:style-name="T40">Volum 1506, Llibre 247, Foli 11 i número de finca 11127 I Volum 1506, Llibre 247, Foli 13 i número de finca 11128</text:span></text:p>
      <text:p text:style-name="P92">SEGON: DISPOSAR que s’anoti a l’inventari municipal de béns aquesta declaració, que comporta la qualificació jurídica del bé esmentat com a patrimonial.</text:p>
      <text:p text:style-name="P15"/>
      <text:p text:style-name="P15">Pren la paraula el senyor Alcalde i precisa que es tracta dels terrenys de l'av. De Montserrat que han quedat sense ús.</text:p>
      <text:p text:style-name="P15"/>
      <text:p text:style-name="P14">No pren la paraula ningú més.</text:p>
      <text:p text:style-name="P88"/>
      <text:p text:style-name="P88">Finalitzat el debat de l'assumpte es sotmet a votació, el qual es aprovat amb el vot favorable de la unanimitat del nombre legal de membres de la corporació.</text:p>
      <text:p text:style-name="P17"/>
      <text:p text:style-name="P2">DESÈ PUNT: Aprovar definitivament el projecte de l'obra d'urbanització de la plaça Sant Francesc</text:p>
      <text:p text:style-name="P78"><text:span text:style-name="NORMAL"><text:span text:style-name="T91"/></text:span></text:p>
      <text:p text:style-name="P78"><text:span text:style-name="NORMAL"><text:span text:style-name="T91">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11"><text:span text:style-name="T79">Vist l'expedient </text:span>tramitat per a l'aprovació del projecte bàsic i d'execució de l'urbanització de la <text:soft-page-break/>plaça de Sant Francesc, redactat per de l'arquitecta Sonia Vilella Nebot, i d'un import de 1.200.000 euros.</text:p>
      <text:p text:style-name="P11"><text:line-break/>Atès que exposat al públic mitjançant anunci inserit en el BOP de Tarragona núm. 19 de 25 de gener de 2011 i s'han presentat dues al·legacions per part de Balauder Carrera, en representació de Gent del Poble i per la unió de botiguers i comerciants de Montblanc que resumides diuen respectivament que:</text:p>
      <text:p text:style-name="P11"/>
      <text:list xml:id="list8434976391038271944" text:style-name="L1">
        <text:list-item>
          <text:p text:style-name="P119">el projecte no detecta ubicats l'àrea de contenedors de recollida de residus urbans existents actualment al carrer Mare de Déu Vedruna.I per tant <text:s/>demana que s' intridueixin aquests.</text:p>
        </text:list-item>
        <text:list-item>
          <text:p text:style-name="P119">En segon Lloc per la unió de botiguers i comerciants de Montblanc , s' exposa <text:s/>la preocupació per la reducció de <text:s/>places d' aparcament existents actualment, i es demana la possibilitat de que s'estudii la possibilitat de que la nova plaça de Sant Francesc tingui un us polivalentde manera que tots els dies en que no es facin actes a la plaça es pugui disposar d'aquesta per aparcament amb un mínim de capacitat de 150 places</text:p>
        </text:list-item>
      </text:list>
      <text:p text:style-name="P8"/>
      <text:p text:style-name="P18">Sònia Vilella Nebot , <text:s/>com arquitecta redactora del projecte i vist <text:s/>aquest <text:s/>requeriment, en data de 7 de març de 2011</text:p>
      <text:p text:style-name="P18"/>
      <text:p text:style-name="P18"><text:span text:style-name="T54">Informa</text:span>:</text:p>
      <text:p text:style-name="P18"/>
      <text:p text:style-name="P18">En relació amb la primera al·legació que :</text:p>
      <text:p text:style-name="P18"/>
      <text:list xml:id="list4842958220475131891" text:style-name="L2">
        <text:list-item>
          <text:p text:style-name="P124">El projecte inicial no recollia l' ubicació en superfície de l' àrea de contendors de residus urbans .</text:p>
        </text:list-item>
      </text:list>
      <text:p text:style-name="P18"/>
      <text:list xml:id="list29648951" text:continue-numbering="true" text:style-name="L2">
        <text:list-item>
          <text:p text:style-name="P120">Vista l' alegació , a l' aprovació definitiva s' ha decidit introduïr les obres de soterrament de 6 contenedors de residus urbans ubicats al mateix carrer Mare de Déu Vedruna <text:s/>de forma que no s' en sentin perjudicats els veins que en fan un ús actualment. Aquestes obres s' han valorat amb un total de 35.000 Euros.</text:p>
        </text:list-item>
      </text:list>
      <text:p text:style-name="P8"/>
      <text:p text:style-name="P8">En relació amb la segona al·legació que :</text:p>
      <text:p text:style-name="P8"/>
      <text:list xml:id="list2652164992220237460" text:style-name="L3">
        <text:list-item>
          <text:p text:style-name="P125">El projecte no contempla la previsió d' aparcament dins de l'àmbit d' urbantizació de la plaça . </text:p>
        </text:list-item>
      </text:list>
      <text:p text:style-name="P18"/>
      <text:list xml:id="list29647997" text:continue-numbering="true" text:style-name="L3">
        <text:list-item>
          <text:p text:style-name="P125">Tanmateix durant el procediment d' execucció de les obres es procedirà a transformar el vial de Mare de Déu Vedruna en un vial d' un únic sentit. Cosa que </text:p>
          <text:p text:style-name="P125">facilitarà la previsió de places d' aparcament en superfície dins de la zona de pròximitat de la zona comercial. A això cal afegir que tot i que <text:span text:style-name="T36"><text:s text:c="2"/>l' urbanització de la plaça de sant Fransesc significarà la pèrdua de 124 places d' aparcament <text:s/>l' Ajuntament ho resoldrà en 9 solars diferents ubicats al voltant de la Muralla de Montblanc , on es preveuen un total de 552 <text:s/>places d' aparcament de fàcil accés al centre històric.</text:span></text:p>
        </text:list-item>
      </text:list>
      <text:p text:style-name="P22"/>
      <text:p text:style-name="P11">Vistos els arts. 36 i següents del Reglament d'obres, activitats i serveis dels ens locals de Catalunya, s'acorda:</text:p>
      <text:p text:style-name="P11"><text:line-break/><text:span text:style-name="T54">PRIMER: </text:span><text:s/>Estimar l'al·legació presentada per gent del poble en els termes fixats en l'informe de la tècnica redactora del projecte, això es, <text:span text:style-name="T59"><text:s/>introduint les obres de soterrament de 6 contenedors de </text:span><text:span text:style-name="T59">residus urbans ubicats al mateix carrer Mare de Déu Vedruna.</text:span></text:p>
      <text:p text:style-name="P8"/>
      <text:p text:style-name="P11"/>
      <text:p text:style-name="P11"><text:span text:style-name="T54">SEGON:</text:span> desestimar l'al·legació presentada <text:s/><text:span text:style-name="T59">per la unió de botiguers i comerciants de Montblanc en els termes fixats en l'informe de la tècnica redactora del projecte, això es, <text:s/>no preveure que la nova plaça de Sant Francesc tingui un us polivalent de manera que tots els dies en que no es facin actes a la plaça es pugui disposar d'aquesta per aparcament amb un mínim de capacitat de </text:span><text:soft-page-break/><text:span text:style-name="T59">150 places, però compensar-ho amb la <text:s/>transformació del vial de Mare de Déu Vedruna en un vial </text:span><text:span text:style-name="T59">d' un únic sentit, cosa que <text:s/>facilitarà la previsió de places d' aparcament en superfície dins de la zona de pròximitat de la zona comercial. A això cal afegir que la reducció de les places d'aparcament <text:s/>l' Ajuntament les resoldrà en 9 solars diferents ubicats al voltant de la Muralla de Montblanc , on es preveuen un total de 552 <text:s/>places d' aparcament de fàcil accés al centre històric.</text:span></text:p>
      <text:p text:style-name="P11"/>
      <text:p text:style-name="P11"><text:span text:style-name="T54">TERCER</text:span>:Aprovar definitivament el projecte descrit en antecedents.</text:p>
      <text:p text:style-name="P22"/>
      <text:p text:style-name="P11"><text:span text:style-name="T56">QUART:</text:span><text:span text:style-name="T84"> Publicar aquest acord en el BOP de Tarragona i al DOGC.</text:span></text:p>
      <text:p text:style-name="P14"/>
      <text:p text:style-name="P14">Pren la paraula el senyor alcalde, i en primer lloc diu que l'import de l'obra, al sobrepassar el 10% dels recursos ordinaris del pressupost l'òrgan competent es el ple.</text:p>
      <text:p text:style-name="P14"/>
      <text:p text:style-name="P14">Pren la paraula el senyor Ignasi Cid i diu que que es remet a la seva intervenció efectuada a l'aprovació inicial, i agraeix que es subsani la previsió dels contenidors que ja hi eren.</text:p>
      <text:p text:style-name="P14"/>
      <text:p text:style-name="P14">Pren la paraula el senyor Jordi Mateu i diu que el seu grup lamenta que es desetimi l'alegació dels botiguers, i considera que les places de 552 vehicles son bones, però que no totes afavoriran l'eix comercial. Reitera que amb aquesta decisió no s'afavorirà el comerç montblanquí.</text:p>
      <text:p text:style-name="P14"/>
      <text:p text:style-name="P14">Pren la paraula el senyor Carles Carreras, i diu que votaran a favor tal com van fer en la inicial, però recorda el compromís d'ampliar la zona d'aparcament al carrer mare vedruna.</text:p>
      <text:p text:style-name="P14"/>
      <text:p text:style-name="P14">Pren la paraula el senyor Jordi Villar i diu que votaran a favor però que creu que s'ha de fer un esforç per buscar aparcament en el mateix lloc, com també van dir que ampliarien mare vedruna. Diu que son partidaris de que no es tanquin les portes a la possibilitat de que es pugui aparcar a sant Francesc quan sigui necessari, i preveureu aixi en el projecte. </text:p>
      <text:p text:style-name="P14"/>
      <text:p text:style-name="P14">Pren la paraula el senyor alcalde i recorda que abans no es podia aparcar al carrer major i a la plaça de Montblanc i no ha passat res. Considera que es un encert el que s'està fen.</text:p>
      <text:p text:style-name="P14"/>
      <text:p text:style-name="P14">Pren la paraula el senyor Jordi Mateu i diu que a Sant Miquel ja van cometre l'error de no posar aparcament, i demana que aqeust no es repeteixi a Sant Francesc. Agraeix la previsió de Mare Vedruna, però diu que aquesta no es suficient.</text:p>
      <text:p text:style-name="P14"/>
      <text:p text:style-name="P14">Pren la paraula el senyor Francesc Benet i diu que parlar de l'error de Sant Francesc es una mica publicista, ja que el problema no es per una decisió política, sinó per un tema econòmic, es van mirar possibilitats però aquestes no eren possibles, com per exemple es va mirar de soterrar el parking, però això era tant car que ho feia inviable. Afegeix que s'estan fent molts esforços per buscar aparcament, però Montblanc dona pel que dona.</text:p>
      <text:p text:style-name="P14"/>
      <text:p text:style-name="P77">Finalitzat el debat de l'assumpte es sotmet a votació, el qual es aprovat amb el vot favorable de la de la majoria absoluta del nombre legal de membres de la corporació.</text:p>
      <text:p text:style-name="P85"/>
      <text:p text:style-name="P18"><text:span text:style-name="T96">11 vots a favor</text:span>: <text:s/>SR. JOSEP ANDREU DOMINGO, <text:span text:style-name="T42">SR. FRANCESC BENET RIBÉ , </text:span><text:span text:style-name="T6">SR. JOAN MOGAS AMOROS,</text:span><text:span text:style-name="T70"> la SRA. MONTSERRAT ÒDENA SERRA, <text:s text:c="2"/></text:span><text:span text:style-name="T71">el SR. JORDI ALBALAT GAO</text:span><text:span text:style-name="T42">, <text:s/></text:span><text:span text:style-name="T74">SR. CARLES CARRERAS OLLÉ, la <text:s/>SRA. RAMONA SANAHUJA BULLÓ, el SR. JOAN FARRÉ i CABALLÉ, </text:span><text:span text:style-name="T42">el </text:span><text:span text:style-name="T70">SR. IGNASI CID DORRONSORO, </text:span><text:span text:style-name="T16">SR. JOAN LLORT VALLÈS i <text:s/>SR. JORDI VILLAR LLARTE</text:span></text:p>
      <text:p text:style-name="P8"><text:span text:style-name="T98">1 Abstensió</text:span><text:span text:style-name="T76">: </text:span><text:span text:style-name="T78">SR. JORDI MATEU GUARRO </text:span></text:p>
      <text:p text:style-name="P14"/>
      <text:p text:style-name="P26"><text:span text:style-name="T43">ONZÈ PUNT: </text:span><text:span text:style-name="T46">APROVACIÓ de <text:s/>l'establiment del servei <text:s/>municipal d’estacionament controlat de vehicles mitjançant parquímetres a la via pública</text:span></text:p>
      <text:p text:style-name="P79"><text:span text:style-name="NORMAL"><text:span text:style-name="T34"/></text:span></text:p>
      <text:p text:style-name="P79"><text:span text:style-name="NORMAL"><text:span text:style-name="T34">El senyor Alcalde dona la paraula al senyor Antoni Garcia Jiménez, secretari de l'Ajuntament de </text:span></text:span><text:soft-page-break/><text:span text:style-name="NORMAL"><text:span text:style-name="T34">Montblanc, el qual dona lectura al dictamen de la comissió informativa i de <text:s/>proposta d'acord que es sotmet a debat i votació, essent el seu literal el següent:</text:span></text:span></text:p>
      <text:p text:style-name="P46">VISTOS la memòria justificativa, el projecte d'establiment i el projecte de reglament del servei relatius a l'expedient per a l'establiment del servei públic municipal <text:s/>d’estacionament controlat de vehicles mitjançant parquímetres a la via pública, incoat per la Resolució d'Alcaldia de data 25 de febrer de 2011;</text:p>
      <text:p text:style-name="P46">ATÈS que el servei públic esmentat és de competència municipal, d'acord amb el que disposen l'article l'article 25 de la Llei 7/1985, de 2 d'abril, de bases del règim local, i l'article 66 del DL 2/2003 pel que s'aprova el TR Llei <text:s/>municipal i de règim local de Catalunya. En concret en matèria d'ordenació del tràfic de vehicles en les vies urbanes l'article 7 del <text:s/><text:span text:style-name="T85">RDL 339/1990, de 2 de març modificat per </text:span><text:span text:style-name="T50">la </text:span><text:span text:style-name="T51">Llei 18/2009, de 23 de novembre, </text:span><text:span text:style-name="T52">estableix que, el ajuntaments tindran entre altres les següents competències:</text:span></text:p>
      <text:p text:style-name="P53">- <text:s/>l'establiment de mesures d'estacionament limitat, a fi de garantir la rotació dels aparcaments, prestant especial atenció a les necessitats de les persones amb discapacitat que tenen reduïda la seva mobilitat i que utilitzen vehicles, tot això a fi d'afavorir la seva integració social.</text:p>
      <text:p text:style-name="P46">ATÈS que de la documentació esmentada es deriva que és procedent establir el servei públic <text:s/>d’estacionament controlat de vehicles mitjançant parquímetres a la via pública assumit per l'Ajuntament;</text:p>
      <text:p text:style-name="P46">ATÈS que la documentació preparada compleix les determinacions que assenyala l'article 159 del Decret 179/1995, de 13 de juny, pel qual s'aprova el Reglament d'obres, activitats i serveis dels ens locals;</text:p>
      <text:p text:style-name="P46">ATÈS que el tràmit procedent és que el Ple municipal prengui en consideració la iniciativa esmentada i l'expedient se sotmeti a informació pública durant el termini de trenta dies, prèviament a l'aprovació definitiva, tal com determina l'article 160 del ROAS.</text:p>
      <text:p text:style-name="P46">Per tot això, es proposa al Ple l'adopció dels següents ACORDS:</text:p>
      <text:p text:style-name="P46">PRIMER: PRENDRE CONSIDERACIÓ DE l'establiment del servei públic municipal de d’estacionament controlat de vehicles mitjançant parquímetres a la via pública, sobre la base de la memòria justificativa, el projecte d'establiment i el projecte de reglament del servei adjunts.</text:p>
      <text:p text:style-name="P46">SEGON. SOTMETRE A INFORMACIÓ PÚBLICA l'expedient per un termini de trenta dies, a comptar des de la darrera publicació de les ordenades al paràgraf següent, a efectes de presentació d'al·legacions i suggeriments.</text:p>
      <text:p text:style-name="P55">TERCER. PUBLICAR l'anunci d'informació pública corresponent al Diari Oficial de la Generalitat de Catalunya i al Butlletí Oficial de la Província, i disposar-ne l'exposició al tauler d'edictes de l'Ajuntament.</text:p>
      <text:p text:style-name="P55"/>
      <text:p text:style-name="P55">Pren la paraula el senyor Ignasi Cid i diu, que està d'acord amb la finalitat d'aquest expedient, que la rotació de vehicles, però té dubtes en que s'hagi de fer pagar la zona blava, considera que hi han altres mesures per aconseguir rotar l'aparcament de vehicles. Diu que queda coix en sabé qui coordinarà aquest servei, ja que si es la policia local, tal com mostra el projecte, serà difícil que ho puguin fer ja que ja tenen molta feina, i per tant haurien de ser altres treballadors els qui ho fessin. Afegeix que es una mica raro que s'hagin fixat les sancions i no s'hagin fixat els preus de la zona blava.</text:p>
      <text:p text:style-name="P55">Pren <text:s/>la paraula el senyor Jordi Mateu i diu que estan a favor que s'adopti una mesura per garantitzar la rotació dels vehicles, però que el pagament de la taxa de zona blava hauria de ser el mes econòmic possible, insisteix en que tal i com està ara existeixen vehicles aparcats tota la setmana i perjudica el comerç</text:p>
      <text:p text:style-name="P55">Pren la paraula el senyor Carles Carreras, i diu que avui el que s'està aprovant es la implantació del servei, i que desprès vindrà l'aprovació de l'ordenança fiscal, en relació amb la qual demanaran que aquesta sigui consensuada amb tots el veïns del municipi .</text:p>
      <text:p text:style-name="P55"><text:soft-page-break/>Pren la paraula el senyor Joan Llort i diu que voldria que Montblanc sigues innovador en relació amb altres municipis, i proposa que les places siguin rotatories, però que s'estableixi algun sistema per que siguin gratuïtes.</text:p>
      <text:p text:style-name="P55">Pren la paraula el senyor Francesc Benet i diu que tot i estar d'acord amb la filosofia que planteja el senyor Joan Llort, el cost 0 es impossible, sempre hi haurà una mínima despesa, com papers, reparacions etc, defensa que el preu sigui econòmic però que arribi per cobrir costos.</text:p>
      <text:p text:style-name="P55">Pren la paraula el senyor Alcalde i diu que avui s'aprova el servei i es fixes les sancions per la comissió d'infraccions. El segon pas serà l'aprvació de les ordenances fiscals, que ja serà objecte de debat en el seu moment. Diu que no es farà res sense l'acord dels veïns i la unió de botiguers</text:p>
      <text:p text:style-name="P55">Pren la paraula el senyor Jordi Mateu, i diu que <text:s/>està d'acord amb la proposta del senyor Joan Llort</text:p>
      <text:p text:style-name="P55">Pren la paraula el senyor Francesc Benet i diu que si es fixa un preu, hi hauria gen que pagaria únicament pel temps estrictament necessari i ja està, pel contrari, si es presta el servei de forma gratuïta, la gent s'acomodaria les dos hores permeses, ja que el normal es que la gent s'agafi sempre al màxim que li permet la llei, i amb això es passaria d'una zona de mobilitat baixa en la rotació de vehicles a una zona de mobilitat mitjana, mentre que amb la implantació d'aquest servei el que es busca es arribar a una zona de mobilitat alta.</text:p>
      <text:p text:style-name="P55">Pren la paraula el senyor Ignasi Cid i diu que li ha agradat la idea del senyor Joan Llort, i no s'hauria de cobrar, ja que el principal es garantitzar la rotació de vehicles</text:p>
      <text:p text:style-name="P55">Finalment pren la paraula el senyor Francesc Benet i matitza les seves paraules, quan diu que no vol dir que la gent de Montblanc sigui així, sinó que la condició humana porta a fer aquestes coses.</text:p>
      <text:p text:style-name="P77">Finalitzat el debat de l'assumpte es sotmet a votació, el qual es aprovat amb el vot favorable de la de la majoria absoluta del nombre legal de membres de la corporació.</text:p>
      <text:p text:style-name="P18"><text:span text:style-name="T96">9 vots a favor</text:span>: <text:s/>SR. JOSEP ANDREU DOMINGO, <text:span text:style-name="T42">SR. FRANCESC BENET RIBÉ , </text:span><text:span text:style-name="T6">SR. JOAN MOGAS AMOROS,</text:span><text:span text:style-name="T70"> la SRA. MONTSERRAT ÒDENA SERRA, <text:s text:c="2"/></text:span><text:span text:style-name="T71">el SR. JORDI ALBALAT GAO</text:span><text:span text:style-name="T42">, <text:s/></text:span><text:span text:style-name="T74">SR. CARLES CARRERAS OLLÉ, la <text:s/>SRA. RAMONA SANAHUJA BULLÓ, el SR. JOAN FARRÉ i CABALLÉ,</text:span><text:span text:style-name="T70">,</text:span><text:span text:style-name="T16"> i </text:span><text:span text:style-name="T17">SR. JORDI MATEU GUARRO</text:span></text:p>
      <text:p text:style-name="P37"/>
      <text:p text:style-name="P18"><text:span text:style-name="T19">2 vots en contra</text:span><text:span text:style-name="T17">: </text:span><text:span text:style-name="T18"><text:s/>SR. JOAN LLORT VALLÈS i <text:s/>SR. JORDI VILLAR LLARTE </text:span></text:p>
      <text:p text:style-name="P37"/>
      <text:p text:style-name="P9"><text:span text:style-name="T97">1 Abstensió</text:span><text:span text:style-name="T75">:</text:span><text:span text:style-name="T77"> <text:s/>SR. IGNASI CID DORRONSORO</text:span></text:p>
      <text:p text:style-name="P55"/>
      <text:p text:style-name="P48">DOTZÈ PUNT: Resolució de les al·legacions presentades contra el plec de clàusules administratives particulars que regeixen la contractació de les obres de “ creació del centre cultural Anselm Turmeda</text:p>
      <text:p text:style-name="P79"><text:span text:style-name="NORMAL"><text:span text:style-name="T34">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58">ANTECEDENTS</text:p>
      <text:p text:style-name="P58">En data de 31 de gener de 2011 el ple de l'Ajuntament va aprovar el plec de Clausules administratives particulars de l'obra “ creació del centre cultural Anselm Turmeda”, va aprovar l'expedient de contractació i va disposar l'obertura del procediment d'adjudicació del contracte.</text:p>
      <text:p text:style-name="P58">En data 4 de febrer de 2011 i es va publicar anunci de licitació de l'obra al BOP de Tarragona núm. <text:s/>28 i al DOGC núm. 5811.</text:p>
      <text:p text:style-name="P58">En data de 1 de març de 2011 la cambra Oficial de contractistes d'obres de Catalunya, va presentar al·legacions contra el plec de clàusules administratives particulars que regeixen la contractació de l'obra “ creació del centre cultural Anselm Turmeda”, que resumides diuen:</text:p>
      <text:list xml:id="list1306943436564995114" text:style-name="L4">
        <text:list-item>
          <text:p text:style-name="P112"><text:span text:style-name="T5">Manca de crèdit adequat: </text:span><text:span text:style-name="T2">En l'expedient de contractació de les obres “ de creació del </text:span><text:soft-page-break/><text:span text:style-name="T2">centre cultural Anselm Turmeda” no existeix crèdit adequat, tal com exigeix l'art 93.3 de la LCSP, ja que en el cas que ens ocupa, l'execució del contracte objecte de licitació es de 20 mesos, mentre que l'estat de despeses previst es perllonga durant els anys 2011, 2012, 2013 i 2014. A la vista d'aquest plantejament resulta evident que l'administració no disposa de crèdit adequat per a l'execució del contracte, el que produïra que durant l'execució de </text:span><text:span text:style-name="T2">l'obra l'administració no pugui atendre al compliment de les seves obligacions de pagament establerts a l'art 200 de la LCSP. Per aquest motiu consideren que cal revisar el finançament de l'obra previst a la clàusula 4 del plec, per tal d'ajustar-lo al règim d'execució del contracte.</text:span></text:p>
        </text:list-item>
        <text:list-item>
          <text:p text:style-name="P112"><text:span text:style-name="T5">Nul·litat de les clàusules vuitena i tretzena per vulneració dels art 134.2 de la Llei de contractes del sector públic i 25 a 30 del RD 817/2009: </text:span><text:span text:style-name="T2">Argumenten que el legislador, en regular els criteris d'adjudicació en la nova llei de contractes <text:s/>del sector públic, amb la finalitat de donar transparència al procés de licitació, diferència clarament entre aquells criteris, que ja siguin tècnics o econòmics, es valoraran de forma objectiva o automàtica per la mera aplicació de fórmules o coeficients i aquells altres que estan subjectes a un judici de valor, i prima de forma clara i expressa aquells sobre aquests. Diuen que en l'expedient de contractació de les obres, existeixen criteris que depenen d'un judici de valor, i que tenen un valor inferior als que es valoren de forma automàtica, el que exigeix que primer s'ha d'obrir el sobre que conté els criteris la valoració dels quals depèn d'un judici de valor, i quan es conegui la valoració dels criteris valorables de forma subjectiva s'obrirà el sobre que conté l'oferta que es valora de forma objectiva, i es refereix a la necessitat de crear un comitè d'experts en els termes previstos als art 25 i ss del RD 817/2009,</text:span></text:p>
        </text:list-item>
        <text:list-item>
          <text:p text:style-name="P112"><text:span text:style-name="T5">Nul·litat de la clàusula desena en la mesura que estableix com a criteri de valoració de les ofertes l'assumpció pel contractista de la coordinació de seguretat i salut: </text:span><text:span text:style-name="T2">Argumenta que el RD 1627/1997, estableix de forma imperativa que el coordinador de </text:span><text:span text:style-name="T2">seguretat i salut en l'execució serà designat i a càrrec del promotor de l'obra, que en el cas que ens ocupa es l'Ajuntament, ja que l'esmentada norma en el seu art 3.2, estableix que “ el promotor, abans de l'inici dels treballs, o tant aviat com es constati aquesta circumstància, designarà un coordinador en matèria de seguretat i salut durant l'execució de l'obra.</text:span></text:p>
        </text:list-item>
        <text:list-item>
          <text:p text:style-name="P112"><text:span text:style-name="T5">Nul·litat de la Clàusula dinovena en la mesura que deixa a l'arbitri del director d'obra el pagament del preu del contracte, amb vulneració dels articles <text:s/>200 i 147 a 150 del RGLCAP. </text:span><text:span text:style-name="T2"><text:s/>Consideren que les certificacions d'obra no poden ser expedides en els terminis que assenyali el director de les obres, ja que en aquest cas s'incompliria el règim de pagaments al que té dret el contractista, i s'infringeix en conseqüència el disposat a l'art 215 de la Llei de contractes, que estableix que als efectes de pagament, l'administració expedirà mensualment, en els primers 10 dies següents al mes que correspongui, les </text:span><text:span text:style-name="T2">certificacions que comprenguin l'obra executada durant l'esmentat període.</text:span></text:p>
        </text:list-item>
      </text:list>
      <text:p text:style-name="P58"/>
      <text:p text:style-name="P58">FONAMENTS DE DRET</text:p>
      <text:list xml:id="list2910020088058847744" text:style-name="L5">
        <text:list-item>
          <text:p text:style-name="P115">En relació amb la primera de les al·legacions platejades, es necessari constatar que el crèdit adequat i suficient tal com estableix l'art 93.3 de la LCS si que existeix, ja que el plec , en la seva clàusula quarta, quan es refereix a l'estat de despeses, fa referència a les anualitats 2011, 2012, i 2013, i quan es referix a l'ultima anualitat en cap cas es fixa l'exercici 2014, ja que això comportaria efectivament un incompliment de l'art 200 de la LCSP, sinó que en cas de que el curs de l'execució de <text:s/>l'obra es desenvolupi amb normalitat, l'ultim any serà en tot cas el 2013. A major profunditat i aclariment de la qüestió, es necessari constatar en aquest punt, que es fixa un últim any amb la possibilitat expressa de que el contracte <text:s/>es pugui prorrogar fins al 2014, amb la finalitat que en cas que l'execució de l'obra per motius d'interès públic o per causes sobrevingudes obligui a prorrogar la seva execució al 2014, el que comportaria, evidentment, una ampliació del termini d'execució, no tingui repercussions en el seu finançament provinent del 1% cultural, ja que en conveni signat amb el ministeri de cultura, en el qual es fixa el finançament de <text:soft-page-break/>l'obra es determina com anualitats d'actuació les del 2011, 2012 i 2013, amb la possibilitat de que es pugui prorrogar fins al 2014, però sempre que l'execució de l'obra així ho determini. </text:p>
          <text:p text:style-name="P115">Per tot l'exposat es proposa la desestimació de l'al·legació amb el ben entès que l'inici de l'obra, que el marca l'acta de replantejament, serà a l'anualitat 2011, i el finiment de l'execució de l'obra serà el 2013, i en concret el mes que en faci 20, tot això sens perjudici que en cas de que circumstàncies sobrevingudes i d'interès públic, obliguin a perllongar el termini d'excussió de les obres.</text:p>
          <text:p text:style-name="P115">No obstant, i amb la finalitat <text:s/>d'aclarir el finançament de l'obra, es proposa revisar el previst a la clàusula quarta del plec de la següent forma:</text:p>
          <text:p text:style-name="P113"/>
        </text:list-item>
      </text:list>
      <table:table table:name="Taula1" table:style-name="Taula1">
        <table:table-column table:style-name="Taula1.A"/>
        <table:table-column table:style-name="Taula1.B" table:number-columns-repeated="2"/>
        <table:table-column table:style-name="Taula1.D"/>
        <table:table-row table:style-name="Taula1.1">
          <table:table-cell table:style-name="Taula1.A1" office:value-type="string">
            <text:p text:style-name="P101">ANY</text:p>
          </table:table-cell>
          <table:table-cell table:style-name="Taula1.A1" office:value-type="string">
            <text:p text:style-name="P12">2011</text:p>
          </table:table-cell>
          <table:table-cell table:style-name="Taula1.A1" office:value-type="string">
            <text:p text:style-name="P12">2012</text:p>
          </table:table-cell>
          <table:table-cell table:style-name="Taula1.D1" office:value-type="string">
            <text:p text:style-name="P12">2013</text:p>
          </table:table-cell>
        </table:table-row>
        <table:table-row table:style-name="Taula1.1">
          <table:table-cell table:style-name="Taula1.A2" office:value-type="string">
            <text:p text:style-name="P12">IMPORT</text:p>
          </table:table-cell>
          <table:table-cell table:style-name="Taula1.B2" office:value-type="currency" office:currency="EUR" office:value="675467.75">
            <text:p text:style-name="P12">675.467,75 €</text:p>
          </table:table-cell>
          <table:table-cell table:style-name="Taula1.B2" office:value-type="currency" office:currency="EUR" office:value="450311.37">
            <text:p text:style-name="P12">450.311,37 €</text:p>
          </table:table-cell>
          <table:table-cell table:style-name="Taula1.D2" office:value-type="currency" office:currency="EUR" office:value="375259.21">
            <text:p text:style-name="P12">375.259,21 €</text:p>
          </table:table-cell>
        </table:table-row>
      </table:table>
      <text:p text:style-name="P20"/>
      <table:table table:name="Taula2" table:style-name="Taula2">
        <table:table-column table:style-name="Taula2.A"/>
        <table:table-column table:style-name="Taula2.B"/>
        <table:table-row table:style-name="Taula2.1">
          <table:table-cell table:style-name="Taula2.A1" office:value-type="string">
            <text:p text:style-name="P12">TOTAL DESPESES</text:p>
          </table:table-cell>
          <table:table-cell table:style-name="Taula2.B1" office:value-type="string">
            <text:p text:style-name="P5">1.501.038,33 Euros</text:p>
          </table:table-cell>
        </table:table-row>
      </table:table>
      <text:p text:style-name="P27"/>
      <text:p text:style-name="P93">Aquesta despesa es finançaria amb càrrec als següents conceptes d’ingrés:</text:p>
      <table:table table:name="Taula3" table:style-name="Taula3">
        <table:table-column table:style-name="Taula3.A"/>
        <table:table-column table:style-name="Taula3.B" table:number-columns-repeated="2"/>
        <table:table-column table:style-name="Taula3.D"/>
        <table:table-column table:style-name="Taula3.E"/>
        <table:table-row table:style-name="Taula3.1">
          <table:table-cell table:style-name="Taula3.A1" office:value-type="string">
            <text:p text:style-name="P101">ANY</text:p>
          </table:table-cell>
          <table:table-cell table:style-name="Taula3.B1" office:value-type="float" office:value="2011">
            <text:p text:style-name="P12">2011</text:p>
          </table:table-cell>
          <table:table-cell table:style-name="Taula3.B1" office:value-type="float" office:value="2012">
            <text:p text:style-name="P12">2012</text:p>
          </table:table-cell>
          <table:table-cell table:style-name="Taula3.B1" office:value-type="float" office:value="2013">
            <text:p text:style-name="P12">2013</text:p>
          </table:table-cell>
          <table:table-cell table:style-name="Taula3.E1" office:value-type="string">
            <text:p text:style-name="P12"/>
          </table:table-cell>
        </table:table-row>
        <table:table-row table:style-name="Taula3.1">
          <table:table-cell table:style-name="Taula3.A8" table:number-columns-spanned="5" office:value-type="string">
            <text:p text:style-name="P102"/>
            <text:p text:style-name="P104">A. CONVENI 1% <text:s/>CULTURAL CLAUSTRE ST.FRANCESC</text:p>
          </table:table-cell>
          <table:covered-table-cell/>
          <table:covered-table-cell/>
          <table:covered-table-cell/>
          <table:covered-table-cell/>
        </table:table-row>
        <table:table-row table:style-name="Taula3.3">
          <table:table-cell table:style-name="Taula3.A11" office:value-type="string">
            <text:p text:style-name="P103">IMPORT</text:p>
          </table:table-cell>
          <table:table-cell table:style-name="Taula3.B3" office:value-type="currency" office:currency="EUR" office:value="562889.75">
            <text:p text:style-name="P12">562.889,75 €</text:p>
          </table:table-cell>
          <table:table-cell table:style-name="Taula3.C3" office:value-type="currency" office:currency="EUR" office:value="225155.75">
            <text:p text:style-name="P12">225.155,75 €</text:p>
          </table:table-cell>
          <table:table-cell table:style-name="Taula3.D3" office:value-type="currency" office:currency="EUR" office:value="337733.25">
            <text:p text:style-name="P12">337.733,25 €</text:p>
          </table:table-cell>
          <table:table-cell table:style-name="Taula3.E9">
            <text:p text:style-name="P12"/>
          </table:table-cell>
        </table:table-row>
        <table:table-row table:style-name="Taula3.3">
          <table:table-cell table:style-name="Taula3.A11" office:value-type="string">
            <text:p text:style-name="P103">TOTAL CONVENI</text:p>
          </table:table-cell>
          <table:table-cell table:style-name="Taula3.B7" table:number-columns-spanned="4" office:value-type="string">
            <text:p text:style-name="P12">1.125.778,75 Euros</text:p>
          </table:table-cell>
          <table:covered-table-cell/>
          <table:covered-table-cell/>
          <table:covered-table-cell/>
        </table:table-row>
        <table:table-row table:style-name="Taula3.1">
          <table:table-cell table:style-name="Taula3.A8" table:number-columns-spanned="5" office:value-type="string">
            <text:p text:style-name="P104"/>
            <text:p text:style-name="P104">B. ROMANENTS FEDER</text:p>
          </table:table-cell>
          <table:covered-table-cell/>
          <table:covered-table-cell/>
          <table:covered-table-cell/>
          <table:covered-table-cell/>
        </table:table-row>
        <table:table-row table:style-name="Taula3.1">
          <table:table-cell table:style-name="Taula3.A11" office:value-type="string">
            <text:p text:style-name="P103">IMPORT</text:p>
          </table:table-cell>
          <table:table-cell table:style-name="Taula3.B6" office:value-type="currency" office:currency="EUR" office:value="112578">
            <text:p text:style-name="P12">112.578,00 €</text:p>
          </table:table-cell>
          <table:table-cell table:style-name="Taula3.C6">
            <text:p text:style-name="P12"/>
          </table:table-cell>
          <table:table-cell table:style-name="Taula3.D6">
            <text:p text:style-name="P12"/>
          </table:table-cell>
          <table:table-cell table:style-name="Taula3.E6">
            <text:p text:style-name="P12"/>
          </table:table-cell>
        </table:table-row>
        <table:table-row table:style-name="Taula3.7">
          <table:table-cell table:style-name="Taula3.A11" office:value-type="string">
            <text:p text:style-name="P103">TOTAL FEDER</text:p>
          </table:table-cell>
          <table:table-cell table:style-name="Taula3.B7" table:number-columns-spanned="4" office:value-type="string">
            <text:p text:style-name="P7">112.578,00 Euros</text:p>
          </table:table-cell>
          <table:covered-table-cell/>
          <table:covered-table-cell/>
          <table:covered-table-cell/>
        </table:table-row>
        <table:table-row table:style-name="Taula3.1">
          <table:table-cell table:style-name="Taula3.A8" table:number-columns-spanned="5" office:value-type="string">
            <text:p text:style-name="P102"/>
            <text:p text:style-name="P104">C. PRÉSTECS</text:p>
          </table:table-cell>
          <table:covered-table-cell/>
          <table:covered-table-cell/>
          <table:covered-table-cell/>
          <table:covered-table-cell/>
        </table:table-row>
        <table:table-row table:style-name="Taula3.9">
          <table:table-cell table:style-name="Taula3.A11" office:value-type="string">
            <text:p text:style-name="P103">IMPORT</text:p>
          </table:table-cell>
          <table:table-cell table:style-name="Taula3.B9">
            <text:p text:style-name="P24"/>
          </table:table-cell>
          <table:table-cell table:style-name="Taula3.C9" office:value-type="currency" office:currency="EUR" office:value="225155.62">
            <text:p text:style-name="P12">225.155,62 €</text:p>
          </table:table-cell>
          <table:table-cell table:style-name="Taula3.D9" office:value-type="currency" office:currency="EUR" office:value="37525.96">
            <text:p text:style-name="P12">37.525,96 €</text:p>
          </table:table-cell>
          <table:table-cell table:style-name="Taula3.E9">
            <text:p text:style-name="P12"/>
          </table:table-cell>
        </table:table-row>
        <table:table-row table:style-name="Taula3.1">
          <table:table-cell table:style-name="Taula3.A11" office:value-type="string">
            <text:p text:style-name="P103">TOTAL PRÉSTEC</text:p>
          </table:table-cell>
          <table:table-cell table:style-name="Taula3.B11" table:number-columns-spanned="4" office:value-type="string">
            <text:p text:style-name="P7">262.681,58 Euros</text:p>
          </table:table-cell>
          <table:covered-table-cell/>
          <table:covered-table-cell/>
          <table:covered-table-cell/>
        </table:table-row>
        <table:table-row table:style-name="Taula3.1">
          <table:table-cell table:style-name="Taula3.A11" office:value-type="string">
            <text:p text:style-name="P102">TOTAL INGRESSOS</text:p>
          </table:table-cell>
          <table:table-cell table:style-name="Taula3.B11" table:number-columns-spanned="4" office:value-type="string">
            <text:p text:style-name="P7">1.501.038,33 Euros</text:p>
          </table:table-cell>
          <table:covered-table-cell/>
          <table:covered-table-cell/>
          <table:covered-table-cell/>
        </table:table-row>
      </table:table>
      <text:p text:style-name="P94"><text:span text:style-name="NORMAL"><text:span text:style-name="T31"/></text:span></text:p>
      <text:p text:style-name="P59"/>
      <text:list xml:id="list29655500" text:continue-numbering="true" text:style-name="L5">
        <text:list-header>
          <text:p text:style-name="P115">Aquesta revisió, seguin la doctrina de la conservació dels actes administratius prevista a l'art 66 de la llei 30/1992, no comporta la publicació d'un nou anunci de licitació, ja que el contingut del mateix s'hagués mantingut igual, si no s'hagués efectuat aquesta revisió.</text:p>
        </text:list-header>
        <text:list-item>
          <text:p text:style-name="P115">En relació amb la segona de les al·legacions, es necessari constatar, que el procediment de contractació de l'obra no preveu <text:s/>criteris d'adjudicació que depenen d'un judici de valor, si no que en el plec, en la seva clàusula vuitena, que regula la presentació de les proposicions, s'adverteix un error material, consistent en que en el sobre C, s'anomenen, a més a més del criteris que es quantifiquin de forma objectiva, aquells que depenguin d'un judici de valor, però que tant mateix, aquests no es valoren, ja que tots els criteris fixats en el plec i que serviran per determinar l'oferta econòmica mes avantatjosa, es quantifiquen <text:soft-page-break/>de forma automàtica mitjançant l'aplicació de les formules fixades en el mateix plec.</text:p>
          <text:p text:style-name="P115">Per tot l'exposat, i vist l'art 105.2 de la LCSP que estableix que les administracions podran rectificar en qualsevol moment els errors material existents en els seus actes, es proposa desestimar l'al·legació i rectificar la clàusula vuitena del plec en els següents termes:</text:p>
          <text:p text:style-name="P115">- On hi diu </text:p>
          <text:p text:style-name="P116">Sobre «C»: Documents relatius als criteris de valoració, diferents del preu, que es quantifiquin de forma automàtica. Documentació la Ponderació de la qual Depèn d’un Judici de Valor. </text:p>
          <text:p text:style-name="P115">Ha de dir</text:p>
          <text:p text:style-name="P116">Sobre «C»: Documents relatius als criteris de valoració, diferents del preu, que es quantifiquin de forma automàtica. </text:p>
        </text:list-item>
        <text:list-item>
          <text:p text:style-name="P114"><text:span text:style-name="T3">En relació amb la tercera de les al·legacions, es necessari constar que la voluntat del plec, quan fixa en la seva clàusula desena, com un dels criteris d'adjudicació “La </text:span><text:span text:style-name="T20">Coordinació de seguretat i salut. Contractació del servei de redacció de l'estudi de seguretat i salut i de la coordinació, incloent les visites amb periodicitat <text:s/>setmanal i la resta de funcions, elaboració de documents i tramitacions (Avís previ, aprovació de PSS, llibre d'incidències, informe final,...), es evident que el que es valora es el pagament dels honoraris del coordinador de </text:span><text:span text:style-name="T20">seguretat i salud, ja que com molt be al·lega el recurrent, l'art 3.2 <text:s/></text:span><text:span text:style-name="T21">RD 1627/1997 es el promotor de les obres, ( en aquest cas l'ajuntament) qui ha de designar el coordinador de seguretat i salud. En cap cas es pretén amb aquest criteri de valoració, traslladar al contractista la funció de contractar una figura que ha d'anar lligada amb la director facultatiu de les obres, ja que s'ha de garantitzar que el coordinador de seguretat i salud actuï amb plena independència i objectivitat, que que no s'aconseguiria si a aquest el </text:span><text:span text:style-name="T21">designés el propi contractista.</text:span></text:p>
          <text:p text:style-name="P117">Pel que fa al pagament dels honoraris del coordinador de seguretat i salud, destacar que aquest s'ha valorat oportú fixar-lo com un criteri d'adjudicació en tant que, vist l'art 134 de la LCSP es pot considerar com un criteri que està vinculat a l'objecte del contracte, al que cal afegir que <text:s/>el RD 1627/1997, es refereix expressament a que correspon al promotor de les obres la designació del coordinació, però no diu res en quan a qui s'ha de fer càrrec dels honoraris, tot i que també es cert que existeix jurisprudència, del TSJ de Catalunya, així com dictàmens de la Junta consultiva de contractació de Catalunya, que estableixen que es el promotor de les obres qui se'n ha de fer càrrec.</text:p>
          <text:p text:style-name="P117">Per tot l'exposat, i donada l'ambigüitat de la legislació i la jurisprudència relativa al pagament dels honoraris del coordinador de seguretat i salud es proposa desestimar les al·legacions, però assumint el compromís de que en futures licitacions no es fixarà com a criteri d'adjudicació el pagament dels honoraris del coordinador de seguretat i salut.</text:p>
        </text:list-item>
        <text:list-item>
          <text:p text:style-name="P114"><text:span text:style-name="T21">En relació amb l'ultima de les al·legacions, es necessari constatar que <text:s/>la Clàusula dinovena del plec no deixa a l'arbitri del director d'obra el pagament del preu del contracte, amb vulneració dels articles <text:s/>200 i 147 a 150 del RGLCAP, sinó que el que fa es fer us de la facultat que l'art 215 de la LCSP atribueix a l'administració de modificar el règim d'expedició de les certificacions, ja que aquest article efectivament diu que, als efectes del pagament l'administració expedirà mensualment en els primers deu dies següents al mes al que corresponguin, certificacions que comprenguin l'obra executada durant l'esmentat </text:span><text:span text:style-name="T21">període, </text:span><text:span text:style-name="T22">llevat de prevenció en contrari al Plec de Clausules ,</text:span><text:span text:style-name="T23"> en el cas que ens ocupa, l'ajuntament ha fet us d'aquesta excepció. No obstant, atès que l'esmentat art. 215 preveu com a règim normal de pagament l'expedició mensualment en els primers deu dies següents al mes al que corresponguin, certificacions que comprenguin l'obra executada, es proposa: seguir amb el regim normal de pagament previst a l'art 215 de la LCS de forma que <text:s/>l'administració expedirà mensualment en els primers deu dies següents al mes al que corresponguin, certificacions que comprenguin l'obra executada durant l'esmentat període. Aquesta revisió, seguin la doctrina de la conservació dels actes administratius prevista a l'art 66 de la llei 30/1992, no comporta la publicació d'un nou anunci de licitació, ja que el contingut del mateix s'hagués mantingut igual, si no s'hagués efectuat aquesta revisió.</text:span></text:p>
        </text:list-item>
      </text:list>
      <text:p text:style-name="P61"><text:soft-page-break/>Per tot l'exposat, es proposa l'adopció dels següents acords:</text:p>
      <text:p text:style-name="P61"/>
      <text:p text:style-name="P47"><text:span text:style-name="T23">Primer: desestimar l'al·legació amb el ben entès que l'inici de l'obra, que el marca l'acta de </text:span><text:span text:style-name="T23">replantejament, serà a l'anualitat 2011, i el finiment de l'execució de l'obra serà el 2013, i en concret el mes que en faci 20, tot això sens perjudici que en cas de que circumstàncies sobrevingudes i d'interès públic, obliguin a perllongar el termini d'excussió de les obres. </text:span><text:span text:style-name="T25">No obstant, i amb la finalitat <text:s/>d'aclarir el finançament de l'obra, s'acorda revisar el <text:s/>previst a la clàusula quarta del plec de la següent forma:</text:span></text:p>
      <text:list xml:id="list29628630" text:continue-numbering="true" text:style-name="L5">
        <text:list-header>
          <text:p text:style-name="P113"/>
        </text:list-header>
      </text:list>
      <table:table table:name="Taula4" table:style-name="Taula4">
        <table:table-column table:style-name="Taula4.A"/>
        <table:table-column table:style-name="Taula4.B" table:number-columns-repeated="2"/>
        <table:table-column table:style-name="Taula4.D"/>
        <table:table-row table:style-name="Taula4.1">
          <table:table-cell table:style-name="Taula4.A1" office:value-type="string">
            <text:p text:style-name="P101">ANY</text:p>
          </table:table-cell>
          <table:table-cell table:style-name="Taula4.A1" office:value-type="string">
            <text:p text:style-name="P12">2011</text:p>
          </table:table-cell>
          <table:table-cell table:style-name="Taula4.A1" office:value-type="string">
            <text:p text:style-name="P12">2012</text:p>
          </table:table-cell>
          <table:table-cell table:style-name="Taula4.D1" office:value-type="string">
            <text:p text:style-name="P12">2013</text:p>
          </table:table-cell>
        </table:table-row>
        <table:table-row table:style-name="Taula4.1">
          <table:table-cell table:style-name="Taula4.A2" office:value-type="string">
            <text:p text:style-name="P12">IMPORT</text:p>
          </table:table-cell>
          <table:table-cell table:style-name="Taula4.B2" office:value-type="currency" office:currency="EUR" office:value="675467.75">
            <text:p text:style-name="P12">675.467,75 €</text:p>
          </table:table-cell>
          <table:table-cell table:style-name="Taula4.B2" office:value-type="currency" office:currency="EUR" office:value="450311.37">
            <text:p text:style-name="P12">450.311,37 €</text:p>
          </table:table-cell>
          <table:table-cell table:style-name="Taula4.D2" office:value-type="currency" office:currency="EUR" office:value="375259.21">
            <text:p text:style-name="P12">375.259,21 €</text:p>
          </table:table-cell>
        </table:table-row>
      </table:table>
      <text:p text:style-name="P20"/>
      <table:table table:name="Taula5" table:style-name="Taula5">
        <table:table-column table:style-name="Taula5.A"/>
        <table:table-column table:style-name="Taula5.B"/>
        <table:table-row table:style-name="Taula5.1">
          <table:table-cell table:style-name="Taula5.A1" office:value-type="string">
            <text:p text:style-name="P12">TOTAL DESPESES</text:p>
          </table:table-cell>
          <table:table-cell table:style-name="Taula5.B1" office:value-type="string">
            <text:p text:style-name="P5">1.501.038,33 Euros</text:p>
          </table:table-cell>
        </table:table-row>
      </table:table>
      <text:p text:style-name="P27"/>
      <text:p text:style-name="P93">Aquesta despesa es finançaria amb càrrec als següents conceptes d’ingrés:</text:p>
      <table:table table:name="Taula6" table:style-name="Taula6">
        <table:table-column table:style-name="Taula6.A"/>
        <table:table-column table:style-name="Taula6.B" table:number-columns-repeated="2"/>
        <table:table-column table:style-name="Taula6.D"/>
        <table:table-column table:style-name="Taula6.E"/>
        <table:table-row table:style-name="Taula6.1">
          <table:table-cell table:style-name="Taula6.A1" office:value-type="string">
            <text:p text:style-name="P101">ANY</text:p>
          </table:table-cell>
          <table:table-cell table:style-name="Taula6.B1" office:value-type="float" office:value="2011">
            <text:p text:style-name="P12">2011</text:p>
          </table:table-cell>
          <table:table-cell table:style-name="Taula6.B1" office:value-type="float" office:value="2012">
            <text:p text:style-name="P12">2012</text:p>
          </table:table-cell>
          <table:table-cell table:style-name="Taula6.B1" office:value-type="float" office:value="2013">
            <text:p text:style-name="P12">2013</text:p>
          </table:table-cell>
          <table:table-cell table:style-name="Taula6.E1" office:value-type="string">
            <text:p text:style-name="P12"/>
          </table:table-cell>
        </table:table-row>
        <table:table-row table:style-name="Taula6.1">
          <table:table-cell table:style-name="Taula6.A8" table:number-columns-spanned="5" office:value-type="string">
            <text:p text:style-name="P104">A. CONVENI 1% <text:s/>CULTURAL CLAUSTRE ST.FRANCESC</text:p>
          </table:table-cell>
          <table:covered-table-cell/>
          <table:covered-table-cell/>
          <table:covered-table-cell/>
          <table:covered-table-cell/>
        </table:table-row>
        <table:table-row table:style-name="Taula6.3">
          <table:table-cell table:style-name="Taula6.A11" office:value-type="string">
            <text:p text:style-name="P103">IMPORT</text:p>
          </table:table-cell>
          <table:table-cell table:style-name="Taula6.B3" office:value-type="currency" office:currency="EUR" office:value="562889.75">
            <text:p text:style-name="P12">562.889,75 €</text:p>
          </table:table-cell>
          <table:table-cell table:style-name="Taula6.C3" office:value-type="currency" office:currency="EUR" office:value="225155.75">
            <text:p text:style-name="P12">225.155,75 €</text:p>
          </table:table-cell>
          <table:table-cell table:style-name="Taula6.D3" office:value-type="currency" office:currency="EUR" office:value="337733.25">
            <text:p text:style-name="P12">337.733,25 €</text:p>
          </table:table-cell>
          <table:table-cell table:style-name="Taula6.E9">
            <text:p text:style-name="P12"/>
          </table:table-cell>
        </table:table-row>
        <table:table-row table:style-name="Taula6.3">
          <table:table-cell table:style-name="Taula6.A11" office:value-type="string">
            <text:p text:style-name="P103">TOTAL CONVENI</text:p>
          </table:table-cell>
          <table:table-cell table:style-name="Taula6.B7" table:number-columns-spanned="4" office:value-type="string">
            <text:p text:style-name="P12">1.125.778,75 Euros</text:p>
          </table:table-cell>
          <table:covered-table-cell/>
          <table:covered-table-cell/>
          <table:covered-table-cell/>
        </table:table-row>
        <table:table-row table:style-name="Taula6.1">
          <table:table-cell table:style-name="Taula6.A8" table:number-columns-spanned="5" office:value-type="string">
            <text:p text:style-name="P104">B. ROMANENTS FEDER</text:p>
          </table:table-cell>
          <table:covered-table-cell/>
          <table:covered-table-cell/>
          <table:covered-table-cell/>
          <table:covered-table-cell/>
        </table:table-row>
        <table:table-row table:style-name="Taula6.1">
          <table:table-cell table:style-name="Taula6.A11" office:value-type="string">
            <text:p text:style-name="P103">IMPORT</text:p>
          </table:table-cell>
          <table:table-cell table:style-name="Taula6.B6" office:value-type="currency" office:currency="EUR" office:value="112578">
            <text:p text:style-name="P12">112.578,00 €</text:p>
          </table:table-cell>
          <table:table-cell table:style-name="Taula6.C6">
            <text:p text:style-name="P12"/>
          </table:table-cell>
          <table:table-cell table:style-name="Taula6.D6">
            <text:p text:style-name="P12"/>
          </table:table-cell>
          <table:table-cell table:style-name="Taula6.E6">
            <text:p text:style-name="P12"/>
          </table:table-cell>
        </table:table-row>
        <table:table-row table:style-name="Taula6.7">
          <table:table-cell table:style-name="Taula6.A11" office:value-type="string">
            <text:p text:style-name="P103">TOTAL FEDER</text:p>
          </table:table-cell>
          <table:table-cell table:style-name="Taula6.B7" table:number-columns-spanned="4" office:value-type="string">
            <text:p text:style-name="P7">112.578,00 Euros</text:p>
          </table:table-cell>
          <table:covered-table-cell/>
          <table:covered-table-cell/>
          <table:covered-table-cell/>
        </table:table-row>
        <table:table-row table:style-name="Taula6.1">
          <table:table-cell table:style-name="Taula6.A8" table:number-columns-spanned="5" office:value-type="string">
            <text:p text:style-name="P104">C. PRÉSTECS</text:p>
          </table:table-cell>
          <table:covered-table-cell/>
          <table:covered-table-cell/>
          <table:covered-table-cell/>
          <table:covered-table-cell/>
        </table:table-row>
        <table:table-row table:style-name="Taula6.9">
          <table:table-cell table:style-name="Taula6.A11" office:value-type="string">
            <text:p text:style-name="P103">IMPORT</text:p>
          </table:table-cell>
          <table:table-cell table:style-name="Taula6.B9">
            <text:p text:style-name="P24"/>
          </table:table-cell>
          <table:table-cell table:style-name="Taula6.C9" office:value-type="currency" office:currency="EUR" office:value="225155.62">
            <text:p text:style-name="P12">225.155,62 €</text:p>
          </table:table-cell>
          <table:table-cell table:style-name="Taula6.D9" office:value-type="currency" office:currency="EUR" office:value="37525.96">
            <text:p text:style-name="P12">37.525,96 €</text:p>
          </table:table-cell>
          <table:table-cell table:style-name="Taula6.E9">
            <text:p text:style-name="P12"/>
          </table:table-cell>
        </table:table-row>
        <table:table-row table:style-name="Taula6.1">
          <table:table-cell table:style-name="Taula6.A11" office:value-type="string">
            <text:p text:style-name="P103">TOTAL PRÉSTEC</text:p>
          </table:table-cell>
          <table:table-cell table:style-name="Taula6.B11" table:number-columns-spanned="4" office:value-type="string">
            <text:p text:style-name="P7">262.681,58 Euros</text:p>
          </table:table-cell>
          <table:covered-table-cell/>
          <table:covered-table-cell/>
          <table:covered-table-cell/>
        </table:table-row>
        <table:table-row table:style-name="Taula6.1">
          <table:table-cell table:style-name="Taula6.A11" office:value-type="string">
            <text:p text:style-name="P102">TOTAL INGRESSOS</text:p>
          </table:table-cell>
          <table:table-cell table:style-name="Taula6.B11" table:number-columns-spanned="4" office:value-type="string">
            <text:p text:style-name="P7">1.501.038,33 Euros</text:p>
          </table:table-cell>
          <table:covered-table-cell/>
          <table:covered-table-cell/>
          <table:covered-table-cell/>
        </table:table-row>
      </table:table>
      <text:p text:style-name="P94"><text:span text:style-name="NORMAL"><text:span text:style-name="T32"/></text:span></text:p>
      <text:p text:style-name="P58">Aquesta revisió, seguin la doctrina de la conservació dels actes administratius prevista a l'art 66 de la llei 30/1992, no comporta la publicació d'un nou anunci de licitació, ja que el contingut del mateix s'hagués mantingut igual, si no s'hagués efectuat aquesta revisió.</text:p>
      <text:p text:style-name="P49"><text:span text:style-name="T24">Segon: V</text:span><text:span text:style-name="T2">ist l'art 105.2 de la LCSP que estableix que les administracions podran rectificar en qualsevol moment els errors material existents en els seus actes, <text:s/>desestimar l'al·legació i rectificar la clàusula vuitena del plec en els següents termes:</text:span></text:p>
      <text:list xml:id="list29645224" text:continue-numbering="true" text:style-name="L5">
        <text:list-header>
          <text:p text:style-name="P115">- On hi diu </text:p>
          <text:p text:style-name="P116">Sobre «C»: Documents relatius als criteris de valoració, diferents del preu, que es quantifiquin de forma automàtica. Documentació la Ponderació de la qual Depèn d’un Judici de Valor. </text:p>
          <text:p text:style-name="P115">Ha de dir</text:p>
          <text:p text:style-name="P118">Sobre «C»: Documents relatius als criteris de valoració, diferents del preu, que es quantifiquin de forma automàtica. </text:p>
        </text:list-header>
      </text:list>
      <text:p text:style-name="P61">Tercer: desestimar la tercera de les <text:s/>al·legacions, però assumint el compromís de que en futures <text:soft-page-break/>licitacions no es fixarà com a criteri d'adjudicació el pagament dels honoraris del coordinador de seguretat i salut.</text:p>
      <text:p text:style-name="P62">Quart: Desestimar la quarta de les al·legacions presentades, ja que la clàusula dinovena s'ajusta a la legalitat, sens perjudici de que es segueixi <text:s/>el regim normal de pagament previst a l'art 215 de la LCS de forma que <text:s/>l'administració expedirà mensualment en els primers deu dies següents al mes al que corresponguin, certificacions que comprenguin l'obra executada durant l'esmentat període. Aquesta revisió, seguin la doctrina de la conservació dels actes administratius prevista a l'art 66 de la llei 30/1992, no comporta la publicació d'un nou anunci de licitació, ja que el contingut del mateix s'hagués mantingut igual, si no s'hagués efectuat aquesta revisió.</text:p>
      <text:p text:style-name="P63">Cinquè: Desestimar la sol·licitat <text:s/>presentada per la cambra oficial <text:s/>de contractistes d'obres de Catalunya de suspendre el procediment i convocar un nou anunci de licitació</text:p>
      <text:p text:style-name="P63">Pren la paraula el senyor Alcalde i diu que no s'obriran els sobres fins que no es resolguin les al·legacions i el recurrent retiri les al·legacions.</text:p>
      <text:p text:style-name="P63">Pren la paraula el senyor Ignasi Cid i diu que pel que fa a les al·legacions considera que es un simple tràmit, però es reitera en el que va dir en el seu moment pel que fa al finançament</text:p>
      <text:p text:style-name="P63">Pren la paraula el senyor Jordi Mateu i pregunta al alcalde com està el tema de la cessió del terreny del claustre. L'alcalde informa que fins que no hi hagi aquesta cessió el secretari no li deixarà fer el replantejament de l'obra, ni tampoc iniciar-la.</text:p>
      <text:p text:style-name="P63">Pren la paraula el senyor Carles Carreras i diu que en aquest punt estem discutint qüestions tècniques, però que s'ha de ser prudent amb el tema del crèdit adequat, ja que, al primer any s'augmenta en relació amb el primer pagament, i espera que la part que assumeix l'ajuntament de Montblanc de 225.000 euros es pugui assumir, ja que sinó es posaria en una situació complicada a l'Ajuntament.</text:p>
      <text:p text:style-name="P63">Pren la paraula el senyor Joan Llort i diu que que la resolució de les al·legacions es una qüestió tècnica, i reitera en que s'ha anat molt depressa. Afegeix que es modifiquen qüestions econòmiques que es el tema més conflictiu de l'actuació, i també diu que el que li preocupa es que una part de l'obra es financii amb prèstec. Finalment afegeix que l'obra final costarà mes del que està previst, ja que el projecte només contempla obra civil, i desprès s'haurà de vestir.</text:p>
      <text:p text:style-name="P63">Pren la paraula el senyor Alcalde i diu que l'aprovació de la llei de barris va comportar que s'hagués hagut de buscar finançament, i finalment es va trobar la subvenció mes important de l'Ajuntament, 1.150.000 euros </text:p>
      <text:p text:style-name="P77">Finalitzat el debat de l'assumpte es sotmet a votació, el qual es aprovat amb el vot favorable de la de la majoria absoluta del nombre legal de membres de la corporació.</text:p>
      <text:p text:style-name="P18"><text:span text:style-name="T96">8 vots a favor</text:span>: <text:s/>SR. JOSEP ANDREU DOMINGO, <text:span text:style-name="T42">SR. FRANCESC BENET RIBÉ , </text:span><text:span text:style-name="T6">SR. JOAN MOGAS AMOROS,</text:span><text:span text:style-name="T70"> la SRA. MONTSERRAT ÒDENA SERRA, <text:s text:c="2"/></text:span><text:span text:style-name="T71">el SR. JORDI ALBALAT GAO</text:span><text:span text:style-name="T42">, <text:s/></text:span><text:span text:style-name="T74">SR. CARLES CARRERAS OLLÉ, la <text:s/>SRA. RAMONA SANAHUJA BULLÓ, el SR. JOAN FARRÉ i CABALLÉ.</text:span></text:p>
      <text:p text:style-name="P37"/>
      <text:p text:style-name="P18"><text:span text:style-name="T19">2 vots en contra</text:span><text:span text:style-name="T17">: </text:span><text:span text:style-name="T18"><text:s/>SR. JOAN LLORT VALLÈS i <text:s/>SR. JORDI VILLAR LLARTE i </text:span><text:span text:style-name="T17">SR. JORDI MATEU GUARRO</text:span></text:p>
      <text:p text:style-name="P37"/>
      <text:p text:style-name="P9"><text:span text:style-name="T97">1 Abstensió</text:span><text:span text:style-name="T75">:</text:span><text:span text:style-name="T77"> <text:s/>SR. IGNASI CID DORRONSORO</text:span></text:p>
      <text:p text:style-name="P4"/>
      <text:p text:style-name="P4">TRETZÈ PUNT: Reconeixement extrajudicial de crèdits de l'any 2010</text:p>
      <text:p text:style-name="P4"/>
      <text:p text:style-name="P80"><text:span text:style-name="NORMAL"><text:span text:style-name="T35">El senyor Alcalde dona la paraula a la <text:s/>senyora Susana Santana Muñoz, interventora de l'Ajuntament de Montblanc, la qual dona lectura al dictamen de la comissió informativa i de <text:s/>proposta d'acord que es sotmet a debat i votació, essent el seu literal el següent:</text:span></text:span></text:p>
      <text:p text:style-name="P4"/>
      <text:p text:style-name="P6">ANTECEDENTS:</text:p>
      <text:p text:style-name="P95"/>
      <text:p text:style-name="P96"><text:soft-page-break/></text:p>
      <text:list xml:id="list2996250998398425403" text:style-name="WW8Num2">
        <text:list-item>
          <text:list>
            <text:list-item>
              <text:p text:style-name="P128"><text:span text:style-name="T36">Vist que hi ha una relació de factures per un import total de </text:span><text:span text:style-name="T37">30.477,91 euros</text:span><text:span text:style-name="T36"> que figuren a </text:span></text:p>
            </text:list-item>
          </text:list>
        </text:list-item>
      </text:list>
      <text:p text:style-name="P82"><text:s/>l’ expedient i a l’annex d’ aquest document i de les quals es pretén el seu pagament.</text:p>
      <text:p text:style-name="P83"/>
      <text:list xml:id="list29642665" text:continue-numbering="true" text:style-name="WW8Num2">
        <text:list-item>
          <text:list>
            <text:list-item>
              <text:p text:style-name="P121">En quant a l’ efectivitat del subministrament o realització del servei consta a l’ expedient la conformitat per part del regidor de l’ àrea. </text:p>
            </text:list-item>
          </text:list>
        </text:list-item>
      </text:list>
      <text:p text:style-name="P84"/>
      <text:list xml:id="list29631969" text:continue-numbering="true" text:style-name="WW8Num2">
        <text:list-item>
          <text:list>
            <text:list-item>
              <text:p text:style-name="P121">Es suposa que existeix una ordre municipal de l’alcalde o del regidor corresponent per a l’ execució del subministrament/servei/obra i per altra banda es presumeix la bona fe del contractista.</text:p>
            </text:list-item>
          </text:list>
        </text:list-item>
      </text:list>
      <text:p text:style-name="P11"/>
      <text:list xml:id="list29627982" text:continue-numbering="true" text:style-name="WW8Num2">
        <text:list-item>
          <text:list>
            <text:list-item>
              <text:p text:style-name="P123">Falta el procediment administratiu de contractació i/o consignació pressupostària suficient per fer front a la despesa quan es va realitzar.</text:p>
            </text:list-item>
          </text:list>
        </text:list-item>
      </text:list>
      <text:p text:style-name="P17"/>
      <text:list xml:id="list29644980" text:continue-numbering="true" text:style-name="WW8Num2">
        <text:list-item>
          <text:list>
            <text:list-item>
              <text:p text:style-name="P121">S’ informa de l’ existència de consignació pressupostària per fer els pagaments a càrrec del pressupost actualment en vigor, és a dir, el pressupost prorrogat de l’any 2010, sens perjudici dels reparaments que per aquesta intervenció es fan de les factures.</text:p>
            </text:list-item>
          </text:list>
        </text:list-item>
      </text:list>
      <text:p text:style-name="P11"/>
      <text:list xml:id="list29642672" text:continue-numbering="true" text:style-name="WW8Num2">
        <text:list-item>
          <text:list>
            <text:list-item>
              <text:p text:style-name="P129">Hi ha el preceptiu informe d’ intervenció.</text:p>
            </text:list-item>
          </text:list>
        </text:list-item>
      </text:list>
      <text:p text:style-name="P97"/>
      <text:p text:style-name="P11"/>
      <text:p text:style-name="P6">FONAMENTS JURÍDICS.</text:p>
      <text:p text:style-name="P6"/>
      <text:p text:style-name="P53">La legislació aplicable en aquesta matèria <text:s/>és la següent d’ acord amb aquest ordre de jerarquia de fonts:</text:p>
      <text:p text:style-name="P6"/>
      <text:list xml:id="list6666953650273651142" text:style-name="WW8Num3">
        <text:list-item>
          <text:list>
            <text:list-item>
              <text:p text:style-name="P122">Llei 30/2007, de 30 d’octubre, <text:s/>de Contractes del Sector Públic.</text:p>
            </text:list-item>
            <text:list-item>
              <text:p text:style-name="P122">Text Refós de la Llei Reguladora de les Hisendes Locals, aprovat per RDL 2/2004.</text:p>
            </text:list-item>
            <text:list-item>
              <text:p text:style-name="P122">Llei 7/1985, de 2 d’ abril, Reguladora de les Bases de Règim Local.</text:p>
            </text:list-item>
            <text:list-item>
              <text:p text:style-name="P122">Reial Decret Legislatiu 781/86, de 18 d’ Abril.</text:p>
            </text:list-item>
            <text:list-item>
              <text:p text:style-name="P122">Reglament de Contractes de l’ Estat.</text:p>
            </text:list-item>
            <text:list-item>
              <text:p text:style-name="P122">RD 500/1990 de 20 d’ abril de desenvolupament de la Llei 39/88 reguladora de les hisendes locals.</text:p>
            </text:list-item>
          </text:list>
        </text:list-item>
      </text:list>
      <text:p text:style-name="P20"/>
      <text:list xml:id="list5928303135650608729" text:style-name="WW8Num4">
        <text:list-item>
          <text:p text:style-name="P130">L’ article 173.5 de la Llei Reguladora d’ Hisendes Locals disposa que “ no podran adquirir-se compromisos de despesa per quantia superior a l’ import dels crèdits autoritzats en els estats de despesa, essent nuls de ple dret els acords, resolucions i actes administratius que infringeixin l’ expressada norma sens perjudici de les responsabilitats que impliquin”.</text:p>
        </text:list-item>
        <text:list-item>
          <text:p text:style-name="P130">L’ <text:s/>article 62 de la Llei 30/1992, de 26 de novembre, de Règim Jurídic de les Administracions Públiques i del Procediment Administratiu Comú assenyala que “ els actes de les Administracions Públiques dictats prescindint total i absolutament del procediment legalment establert són nuls de ple dret”.</text:p>
        </text:list-item>
        <text:list-item>
          <text:p text:style-name="P130">Considerant el que disposen els articles 26.2 c) i 60.2) del Reial Decret 500/90, de 20 d’ abril, pel qual es desenvolupa la LRHL en matèria de pressupostos poden aplicar-se als crèdits del pressupost en vigor obligacions procedents d’ exercicis anteriors corresponent al Ple de la Corporació el reconeixement d’ aquestes obligacions, en el cas d’ existir consignació pressupostària en les diferents partides de l’ Estat de despeses del pressupost vigent.</text:p>
        </text:list-item>
      </text:list>
      <text:p text:style-name="P107"/>
      <text:p text:style-name="P109">Per tot això, d’ acord amb la proposta de l’alcalde de data 1 de març de 2.010, la Comissió Informativa d’ Hisenda proposa al ple l’ adopció del següent acord:</text:p>
      <text:p text:style-name="P107"/>
      <text:p text:style-name="P111"/>
      <text:p text:style-name="P110"><text:span text:style-name="T55">PRIMER:</text:span><text:span text:style-name="T86"> Autoritzar, comprometre i reconèixer les obligacions corresponents a les factures incloses en el present expedient 5/2011 de reconeixement extrajudicial <text:s/>amb aplicació a les partides pressupostàries corresponents del pressupost en vigor.<text:tab/></text:span></text:p>
      <text:p text:style-name="P108"/>
      <text:p text:style-name="P91"><text:soft-page-break/>SEGON: Trametre l'expedient a la Intervenció Municipal als efectes administratius corresponents.</text:p>
      <text:p text:style-name="P9"/>
      <text:p text:style-name="P9">Pren la paraula el senyor Carles Carreras i posa de manifest que que en la fira gastronòmica ens passem un 80% respecte a la partida pressupostària aprovada inicialment.</text:p>
      <text:p text:style-name="P9"/>
      <text:p text:style-name="P9">El senyor <text:s/>Joan Llort demana una mica de de contenció en la despesa per facilitar la tasca dels que entrin.</text:p>
      <text:p text:style-name="P9"/>
      <text:p text:style-name="P9">Pren la paraula el senyor Joan Mogas i diu que amb aquest acord el que es fa es reconeixer factures que no s'han entrat al pressupost però que s'han pagat. Informa que la liquidació i el pressupost s'està fent.</text:p>
      <text:p text:style-name="P9"/>
      <text:p text:style-name="P9">Finalment pren la paraula el senyor Francesc Benet i informa respecte a la fira gastronòmica, i diu que això es fa així per poder justificar unes subvencions ja atorgades.</text:p>
      <text:p text:style-name="P9"/>
      <text:p text:style-name="P88">Finalitzat el debat de l'assumpte es sotmet a votació, el qual es aprovat amb el vot favorable de la unanimitat del nombre legal de membres de la corporació.</text:p>
      <text:p text:style-name="P4"/>
      <text:p text:style-name="P81"/>
      <text:p text:style-name="P26"><text:span text:style-name="T46">CATORZÈ</text:span><text:span text:style-name="T44"> PUNT: <text:s/>Modificació Ordenança Fiscal 26 reguladora dels “</text:span><text:span text:style-name="T47">Preus públics Oficina de Turisme”</text:span><text:span text:style-name="T44"> </text:span></text:p>
      <text:p text:style-name="P3"/>
      <text:p text:style-name="P80"><text:span text:style-name="NORMAL"><text:span text:style-name="T35">El senyor Alcalde dona la paraula a la <text:s/>senyora Susana Santana Muñoz, interventora de l'Ajuntament de Montblanc, la qual dona lectura al dictamen de la comissió informativa i de <text:s/>proposta d'acord que es sotmet a debat i votació, essent el seu literal el següent:</text:span></text:span></text:p>
      <text:p text:style-name="P3"/>
      <text:p text:style-name="P105">Vistos els arts.15 i ss. del Reial Decret Legislatiu 2/2004, de 5 de març, pel qual s’aprova el Text Refós de la Llei Reguladora de les Hisendes Locals, així com els informes de Secretaria i Intervenció, es proposa al Ple de la Corporació l’adopció del següent acord:</text:p>
      <text:p text:style-name="P105"/>
      <text:p text:style-name="P22"><text:span text:style-name="T54">PRIMER</text:span>: <text:s/>Aprovar les següents modificacions en l’ordenança<text:span text:style-name="T54">:</text:span></text:p>
      <text:p text:style-name="P106"/>
      <text:p text:style-name="P106"/>
      <text:p text:style-name="P98">OF.26 - PREUS PÚBLICS OFICINA DE TURISME</text:p>
      <text:p text:style-name="P26"/>
      <text:list xml:id="list8097607539380851680" text:style-name="WW8Num19">
        <text:list-item>
          <text:p text:style-name="P127">Modificar l'article 2 de l'ordenança que queda redactat de la forma següent: </text:p>
        </text:list-item>
      </text:list>
      <text:p text:style-name="P28"/>
      <text:p text:style-name="P28">Article 2on. Objecte.</text:p>
      <text:p text:style-name="P28"/>
      <text:p text:style-name="P19">Consisteix en la venda i lloguer de material de promoció turística o rebre el servei de visita guiada o participació a fira, la museïtzació de les torres i la visita al Misteri de Sant Jordi.</text:p>
      <text:p text:style-name="P28"/>
      <text:list xml:id="list29656244" text:continue-numbering="true" text:style-name="WW8Num19">
        <text:list-item>
          <text:p text:style-name="P126">Introduir dos nous conceptes en l'article 4 de l’ordenança en relació a l’entrada en funcionament de dos centres d’interpretació <text:s/>a Montblanc, que queda redactat <text:s/>de la forma següent:</text:p>
        </text:list-item>
      </text:list>
      <text:p text:style-name="P28"/>
      <text:p text:style-name="P28">Article 4rt. Quantia.</text:p>
      <text:p text:style-name="P28"/>
      <text:p text:style-name="P28">El Misteri de Sant Jordi</text:p>
      <text:p text:style-name="P20"/>
      <text:p text:style-name="P20">Consisteix en la projecció d'un vídeo en 3D en una de les capelles de l'antiga església de Sant Francesc i posteriorment es fa la visita multimèdia mitjançant dispositius mòbils pel centre històric de Montblanc.</text:p>
      <text:p text:style-name="P20"/>
      <text:p text:style-name="P20">Per realitzar aquesta visita es requereix d'un dispositiu mòbil que permeti descarregar-se <text:soft-page-break/>l'aplicació del programa, en el cas que no es disposi d'aquest dispositiu l'usuari té l'opció de llogar una PDA per fer el recorregut. Aquest ha de signar un contracte de lloguer de material en el qual hi figuren les seves dades personals i unes clàusules d'ús.</text:p>
      <text:p text:style-name="P30"/>
      <text:p text:style-name="P30">Preus </text:p>
      <text:p text:style-name="P28"/>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21"/>
          </table:table-cell>
          <table:table-cell table:style-name="Taula7.A1" office:value-type="string">
            <text:p text:style-name="P29">Projecció vídeo en 3D </text:p>
          </table:table-cell>
          <table:table-cell table:style-name="Taula7.A1" office:value-type="string">
            <text:p text:style-name="P29">Lloguer PDA </text:p>
          </table:table-cell>
          <table:table-cell table:style-name="Taula7.D1" office:value-type="string">
            <text:p text:style-name="P29">Vídeo + lloguer PDA</text:p>
          </table:table-cell>
        </table:table-row>
        <table:table-row table:style-name="Taula7.1">
          <table:table-cell table:style-name="Taula7.A2" office:value-type="string">
            <text:p text:style-name="P29">Entrada individual </text:p>
          </table:table-cell>
          <table:table-cell table:style-name="Taula7.A2" office:value-type="string">
            <text:p text:style-name="P21">2,00 €</text:p>
          </table:table-cell>
          <table:table-cell table:style-name="Taula7.A2" office:value-type="string">
            <text:p text:style-name="P21">3,00 €</text:p>
          </table:table-cell>
          <table:table-cell table:style-name="Taula7.D2" office:value-type="string">
            <text:p text:style-name="P21">4,00 €</text:p>
          </table:table-cell>
        </table:table-row>
        <table:table-row table:style-name="Taula7.1">
          <table:table-cell table:style-name="Taula7.A2" office:value-type="string">
            <text:p text:style-name="P29">Entrada familiar (infants fins a 15 anys)</text:p>
          </table:table-cell>
          <table:table-cell table:style-name="Taula7.A2" office:value-type="string">
            <text:p text:style-name="P21">4,00 €</text:p>
          </table:table-cell>
          <table:table-cell table:style-name="Taula7.A2" office:value-type="string">
            <text:p text:style-name="P21">3,00 €</text:p>
          </table:table-cell>
          <table:table-cell table:style-name="Taula7.D2" office:value-type="string">
            <text:p text:style-name="P21">6,00€</text:p>
            <text:p text:style-name="P31">1 pda per família </text:p>
          </table:table-cell>
        </table:table-row>
        <table:table-row table:style-name="Taula7.1">
          <table:table-cell table:style-name="Taula7.A2" office:value-type="string">
            <text:p text:style-name="P29">Grups entre 10 i 15 persones</text:p>
          </table:table-cell>
          <table:table-cell table:style-name="Taula7.A2" office:value-type="string">
            <text:p text:style-name="P21">16,00 €</text:p>
          </table:table-cell>
          <table:table-cell table:style-name="Taula7.A2" office:value-type="string">
            <text:p text:style-name="P21">3,00 €</text:p>
          </table:table-cell>
          <table:table-cell table:style-name="Taula7.D2" office:value-type="string">
            <text:p text:style-name="P21">32,00 €</text:p>
            <text:p text:style-name="P31">7 pda per grup</text:p>
          </table:table-cell>
        </table:table-row>
        <table:table-row table:style-name="Taula7.1">
          <table:table-cell table:style-name="Taula7.A2" office:value-type="string">
            <text:p text:style-name="P29">Tarifa reduïda per montblanquins (acreditant DNI)</text:p>
          </table:table-cell>
          <table:table-cell table:style-name="Taula7.A2" office:value-type="string">
            <text:p text:style-name="P21">1,00 €</text:p>
          </table:table-cell>
          <table:table-cell table:style-name="Taula7.A2" office:value-type="string">
            <text:p text:style-name="P21">1,50 €</text:p>
          </table:table-cell>
          <table:table-cell table:style-name="Taula7.D2" office:value-type="string">
            <text:p text:style-name="P21">2,00 €</text:p>
          </table:table-cell>
        </table:table-row>
        <table:table-row table:style-name="Taula7.1">
          <table:table-cell table:style-name="Taula7.A2" office:value-type="string">
            <text:p text:style-name="P32">Descàrrega aplicació <text:s/>per dispositius mòbils</text:p>
          </table:table-cell>
          <table:table-cell table:style-name="Taula7.A2" office:value-type="string">
            <text:p text:style-name="P21">0,99€ (1/3 part per Apel Store i 2/3 per ajuntament)</text:p>
          </table:table-cell>
          <table:table-cell table:style-name="Taula7.A2" office:value-type="string">
            <text:p text:style-name="P21"/>
          </table:table-cell>
          <table:table-cell table:style-name="Taula7.D2" office:value-type="string">
            <text:p text:style-name="P21"/>
          </table:table-cell>
        </table:table-row>
      </table:table>
      <text:p text:style-name="P22"/>
      <text:p text:style-name="P28"/>
      <text:p text:style-name="P28">Museització torres</text:p>
      <text:p text:style-name="P20"/>
      <text:p text:style-name="P20"><text:span text:style-name="T36">Pel que a la </text:span>museització de les torres consisteix en la vista a les torres i pas de ronda on el visitant pot descobrir, mitjançant panells informatius, la història, procés de construcció i restauració i ús del recinte emmurallat de Montblanc. </text:p>
      <text:p text:style-name="P28"/>
      <text:p text:style-name="P28">Preus</text:p>
      <table:table table:name="Taula8" table:style-name="Taula8">
        <table:table-column table:style-name="Taula8.A"/>
        <table:table-column table:style-name="Taula8.B"/>
        <table:table-row table:style-name="Taula8.1">
          <table:table-cell table:style-name="Taula8.A1" office:value-type="string">
            <text:p text:style-name="P21"/>
          </table:table-cell>
          <table:table-cell table:style-name="Taula8.B1" office:value-type="string">
            <text:p text:style-name="P29">Preu entrada</text:p>
          </table:table-cell>
        </table:table-row>
        <table:table-row table:style-name="Taula8.1">
          <table:table-cell table:style-name="Taula8.A2" office:value-type="string">
            <text:p text:style-name="P29">Entrada individual majors 16 anys</text:p>
          </table:table-cell>
          <table:table-cell table:style-name="Taula8.B2" office:value-type="string">
            <text:p text:style-name="P21">3,00 €</text:p>
          </table:table-cell>
        </table:table-row>
        <table:table-row table:style-name="Taula8.1">
          <table:table-cell table:style-name="Taula8.A2" office:value-type="string">
            <text:p text:style-name="P29">Infants entre 7 i 15 anys</text:p>
          </table:table-cell>
          <table:table-cell table:style-name="Taula8.B2" office:value-type="string">
            <text:p text:style-name="P21">1,50 €</text:p>
          </table:table-cell>
        </table:table-row>
        <table:table-row table:style-name="Taula8.1">
          <table:table-cell table:style-name="Taula8.A2" office:value-type="string">
            <text:p text:style-name="P29">Menors 7 anys</text:p>
          </table:table-cell>
          <table:table-cell table:style-name="Taula8.B2" office:value-type="string">
            <text:p text:style-name="P21">Gratuït </text:p>
          </table:table-cell>
        </table:table-row>
        <table:table-row table:style-name="Taula8.1">
          <table:table-cell table:style-name="Taula8.A2" office:value-type="string">
            <text:p text:style-name="P29">Grups entre 10 i 15 persones</text:p>
          </table:table-cell>
          <table:table-cell table:style-name="Taula8.B2" office:value-type="string">
            <text:p text:style-name="P21">25,00 €</text:p>
          </table:table-cell>
        </table:table-row>
        <table:table-row table:style-name="Taula8.1">
          <table:table-cell table:style-name="Taula8.A2" office:value-type="string">
            <text:p text:style-name="P29">Tarifa reduïda montblanquins (acreditant DNI)</text:p>
          </table:table-cell>
          <table:table-cell table:style-name="Taula8.B2" office:value-type="string">
            <text:p text:style-name="P21">1,50 €</text:p>
          </table:table-cell>
        </table:table-row>
      </table:table>
      <text:p text:style-name="P22"/>
      <text:p text:style-name="P20"/>
      <text:p text:style-name="P10">SEGON: <text:s/>Exposar al públic l´acord del Ple de la Corporació, per termini de trenta dies, mitjançant anunci inserit en el BOP <text:s/>de Tarragona, <text:s text:c="2"/>per tal <text:s text:c="2"/>que <text:s/>es puguin presentar al·legacions i reclamacions. En cas de no presentar-se´n, s´entendrà definitivament aprovat i es procedirà a la publicació integra de les variacions i noves incorporacions al text de les Ordenances, en el butlletí oficial de la província.</text:p>
      <text:p text:style-name="P10"/>
      <text:p text:style-name="P10">Pren la paraula el senyor Francesc Benet i diu que el que s'està fent es introduir preus nous pel recorregut de les tres torres i el pas de ronda i el del centre d'interpretació vila de reis, amb preus mes econòmics per als montblanquins.</text:p>
      <text:p text:style-name="P10"/>
      <text:p text:style-name="P10">No pren la paraula ningú mes.</text:p>
      <text:p text:style-name="P10"/>
      <text:p text:style-name="P9"/>
      <text:p text:style-name="P88">Finalitzat el debat de l'assumpte es sotmet a votació, el qual es aprovat amb el vot favorable de la unanimitat del nombre legal de membres de la corporació.</text:p>
      <text:p text:style-name="P3"><text:soft-page-break/></text:p>
      <text:p text:style-name="P38">QUINZÈ PUNT: Inclusió d'un nou punt a l'ordre del dia</text:p>
      <text:p text:style-name="P38"/>
      <text:p text:style-name="P39">Es sotmet a votació per raons d'urgència la inclusió en l'ordre del dia del següent punt: suport a la moció presentada per som escola.cat sobre la sentència del TS contra les escoles catalanes.</text:p>
      <text:p text:style-name="P39"/>
      <text:p text:style-name="P39">Per majoria absoluta del nombre legal de membres de la corporació s'acorda:</text:p>
      <text:p text:style-name="P39"/>
      <text:p text:style-name="P39">Primer: incloure a l'ordre del dia el següent punt: <text:s/>suport a la moció presentada per som escola.cat sobre la sentència del TS contra les escoles catalanes</text:p>
      <text:p text:style-name="P40"/>
      <text:p text:style-name="P34"><text:span text:style-name="T69">SETZÈ PUNT: </text:span><text:span text:style-name="T67">suport a la moció presentada per som escola.cat sobre la sentència del TS contra les escoles catalanes</text:span></text:p>
      <text:p text:style-name="P40"/>
      <text:p text:style-name="P45">Manifest. SOMESCOLA.CAT</text:p>
      <text:p text:style-name="P43">El Tribunal Suprem espanyol ha dictat tres sentències que qüestionen el paper del català com a llengua vehicular de l’ensenyament a Catalunya. Aquest fet atempta clarament contra un dels elements bàsics de l’escola catalana, un model que ha funcionat amb èxit els darrers 30 anys i gràcies al qual la nostra societat gaudeix d’un bon nivell d’educació i cohesió social. Davant d’això, les persones, entitats i centres educatius sotasignants</text:p>
      <text:p text:style-name="P44"/>
      <text:p text:style-name="P44">AFIRMEM:</text:p>
      <text:p text:style-name="P43">- Que l’escola catalana és un model educatiu consolidat, basat en la no separació dels infants i joves per raó de llengua i que fa possible el coneixement de les dues llengües oficials per part de l’alumnat en acabar l’ensenyament obligatori, tot afavorint la cohesió social i la igualtat d’oportunitats.</text:p>
      <text:p text:style-name="P43"/>
      <text:p text:style-name="P43">- Que la immersió lingüística i la consideració del català com a llengua vehicular han donat força i solidesa a aquest model, el qual ha estat objecte de reconeixement per part de diverses institucions internacionals, i és un referent com a model pedagògic eficient en el Marc Europeu de les Llengües.</text:p>
      <text:p text:style-name="P43"/>
      <text:p text:style-name="P43">- Que aquest model lingüístic ha contribuït de manera decisiva a pal.liar el greu desequilibri que viu el català, llengua pròpia de Catalunya, respecte al castellà, en diferents àmbits.</text:p>
      <text:p text:style-name="P43"/>
      <text:p text:style-name="P43">- Que l’actual model d’escola és el resultat dels esforços de tota la societat, especialment de la comunitat educativa, que amb un consens absolut entorn del model lingüístic, i amb la implicació de pares, mares i del professorat, ha treballat diàriament per tenir una escola catalana, democràtica i de qualitat.</text:p>
      <text:p text:style-name="P43"/>
      <text:p text:style-name="P43">- Que amb l’arribada d’un nombre important de famílies nouvingudes durant la primera dècada del segle XXI, aquest model d’escola ha ajudat a mantenir la cohesió social del país i s’ha demostrat eficaç en l’acollida i l’arrelament dels infants i joves de les darreres onades immigratòries. A més, situa un nou escenari de multilingüisme que afavoreix l’excel.lència en la competència comunicativa.</text:p>
      <text:p text:style-name="P44"/>
      <text:p text:style-name="P44">SUBRATLLEM:</text:p>
      <text:p text:style-name="P44"/>
      <text:p text:style-name="P43">- Que la immersió lingüística ha de continuar essent un dels principals actius per aconseguir un <text:s/>societat cohesionada, en què no hi hagi separació entre comunitats ni discriminacions de cap mena.</text:p>
      <text:p text:style-name="P43"/>
      <text:p text:style-name="P43">- Que les sentències del Tribunal Suprem espanyol amenacen aquest model d’escola i de societat i obren la porta a demandes interessades que poden posar en perill la cohesió social de Catalunya.</text:p>
      <text:p text:style-name="P43"/>
      <text:p text:style-name="P43">- Que cal actuar contra aquestes agressions de manera positiva, reforçant el model d’escola <text:soft-page-break/>catalana i millorant la seva eficàcia per garantir un bon coneixement de les llengües oficials que possibiliti l’ús del català en els àmbits socials, econòmics i culturals.</text:p>
      <text:p text:style-name="P44"/>
      <text:p text:style-name="P44">EN CONSEQÜÈNCIA:</text:p>
      <text:p text:style-name="P44"/>
      <text:p text:style-name="P43">- Rebutgem les sentències del Tribunal Suprem espanyol contra l’escola catalana i les demandes que les han inspirades.</text:p>
      <text:p text:style-name="P43"/>
      <text:p text:style-name="P43">- Fem una crida a continuar reforçant el model d’escola catalana i a lluitar amb tots els mitjans democràtics per no posar en perill la nostra cultura i la nostra cohesió social.</text:p>
      <text:p text:style-name="P43"/>
      <text:p text:style-name="P43">- Animem les persones, les entitats i tota la comunitat educativa a comprometre’s de manera activa en suport d’una escola catalana en llengua i en continguts, que no separi els infants i joves per la seva llengua d’origen i que ajudi a construir una societat més cohesionada, democràtica i lliure.</text:p>
      <text:p text:style-name="P43"/>
      <text:p text:style-name="P43">Pren la paraula el senyor Ignasi Cid i diu que iniciatives com aquesta son molt bones. Diu que es curiós que el nostre model educatiu es recolzat per moltes Comunitats Autònomes.</text:p>
      <text:p text:style-name="P43"/>
      <text:p text:style-name="P43">Pren la paraula el senyor Jordi Mateu i diu que s'ha de donar suport a aquesta moció, però diu que es una forma d'amagar i evitar els grans problemes que afecten la nostra societat, es a dir per desviar l'atenció per la crisis econòmica, robatoris, etc.</text:p>
      <text:p text:style-name="P43"/>
      <text:p text:style-name="P43">Pren la paraula el senyor Carles Carreras i diu que s'ha de lluitar per que el que es vol es privar-nos del be mes <text:s/>important que tenim, que es la llengua.</text:p>
      <text:p text:style-name="P43"/>
      <text:p text:style-name="P43">Pren la paraula el senyor Jordi Villar i segueix dient el que va dir a l'altre ple en que es va tractar el tema, i insisteix en que tot ve d'una campanya orquestrada de fora de Catalunya, els quals no entenen el patrimoni cultural català.</text:p>
      <text:p text:style-name="P43"/>
      <text:p text:style-name="P43">Pren la paraula la senyora Montse Odena i diu que qui ajuda molt a l'escola es el departament d'educació, ja que Espanya diu que s'ha de fer mes castellà però que el departament d'educació lluita molt per la causa. Finalemnt, també fa una referència a la situació de les universitats i diu que aquestes sempre impulsen que les classes es facin en català, però a les tres setmanes ja s'estan fent les classes amb català.</text:p>
      <text:p text:style-name="P43"/>
      <text:p text:style-name="P89">Finalitzat el debat de l'assumpte es sotmet a votació, el qual es aprovat amb el vot favorable de la unanimitat del nombre legal de membres de la corporació.</text:p>
      <text:p text:style-name="P41"/>
      <text:p text:style-name="P34"><text:span text:style-name="T69">DISSETÈ PUNT: </text:span><text:span text:style-name="T68">Precs i preguntes.</text:span></text:p>
      <text:p text:style-name="P64"/>
      <text:p text:style-name="P63">Pren la paraula el senyor Cid i prega si hi hauria la possibilitat de que la documentació se li donguès en doble cara. En segon lloc pregunta com està el tema dels contenidors soterrats.</text:p>
      <text:p text:style-name="P63">Pren la paraula alcalde i diu que mirarem de fer adjudicació de l'actuació.</text:p>
      <text:p text:style-name="P99">El senyor Ignasi Cid pregunta si l'obra es podrà adjudicar abans d'eleccions, i alcalde contesta que miraran de que així sigui.</text:p>
      <text:p text:style-name="P99"/>
      <text:p text:style-name="P99">El senyor Carles Carreras pregunta sobre un decret d'alcaldia en el en el que es retornen 19.000 d'una AODL. Es sol·licita temps per poder examinar l'expedient i poder respondre la pregunta.</text:p>
      <text:p text:style-name="P99"/>
      <text:p text:style-name="P99">Pren la paraula el senyor Joan Llort i pregunta si hi ha projecte aprovat del Baluart de Santa Anna. Pren la paraula el senyor Francesc Benet i diu que l'unic que hi ha es un pressupost. Pren la paraula el senyor Joan Llort i diu que des del seu punt de vista hi hauria d'haver un projecte.</text:p>
      <text:p text:style-name="P99"/>
      <text:p text:style-name="P99">En segon lloc el senyor Joan Llort pregunta si a Montblanc tothom compleix la normativa, per que resulta que entre els decret, existeix el 49/2010, que dona una llicència de primera ocupació en <text:soft-page-break/>contra de l'informe de l'arquitecte i el secretari. Pren la paraula Alcalde, i diu que la dona per la problemàtica existent entre el propietari i el seu propi arquitecte.</text:p>
      <text:p text:style-name="P99"/>
      <text:p text:style-name="P36">No havent-hi més assumptes a tractar, s’aixeca la sessió a les <text:span text:style-name="T100">deu</text:span> trenta minuts de la nit, i per constància del que s’hi ha tractat i dels acords adoptats, s’estén la present acta que signa el Sr. Alcalde, junt amb el Secretari, que certifica.</text:p>
      <text:p text:style-name="P36"/>
      <text:p text:style-name="P36"/>
      <text:p text:style-name="P86"><text:span text:style-name="T57">DILIGÈNCIA: </text:span><text:span text:style-name="T58">Per fer constar que aquesta acta consta de 11 <text:s/>folis número <text:s text:c="15"/>a.</text:span></text:p>
      <text:p text:style-name="P56"/>
      <text:p text:style-name="P54"/>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MS,Bold" svg:font-family="'TrebuchetMS,Bold'"/>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Arial1" svg:font-family="Arial" style:font-family-generic="swiss"/>
    <style:font-face style:name="Arial2" svg:font-family="Arial, Arial" style:font-family-generic="swiss"/>
    <style:font-face style:name="TrebuchetMS" svg:font-family="TrebuchetMS" style:font-family-generic="swiss"/>
    <style:font-face style:name="Courier New1" svg:font-family="'Courier New'" style:font-family-generic="modern" style:font-pitch="fixed"/>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style:contextual-spacing="false" fo:line-height="0.452cm" fo:text-align="center" style:justify-single-word="false" fo:padding="0cm" fo:border-left="none" fo:border-right="none" fo:border-top="0.99pt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7T14:24:45.61</meta:creation-date>
    <meta:print-date>2011-01-20T18:14:00.63</meta:print-date>
    <dc:date>2013-08-21T09:49:28.06</dc:date>
    <meta:editing-duration>P1DT20H24M47S</meta:editing-duration>
    <meta:editing-cycles>26</meta:editing-cycles>
    <meta:generator>LibreOffice/4.0.0.3$Windows_x86 LibreOffice_project/7545bee9c2a0782548772a21bc84a9dcc583b89</meta:generator>
    <dc:creator>Carme Queraltó Serrano</dc:creator>
    <meta:document-statistic meta:table-count="8" meta:image-count="0" meta:object-count="0" meta:page-count="22" meta:paragraph-count="391" meta:word-count="11616" meta:character-count="69171" meta:non-whitespace-character-count="57789"/>
  </office:meta>
</office:document-meta>
</file>