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OldStyle" svg:font-family="BookmanOldStyle, 'Times New Roman'"/>
    <style:font-face style:name="OpenSymbol" svg:font-family="OpenSymbol"/>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imesNewRomanPSMT" svg:font-family="TimesNewRomanPSMT" style:font-family-generic="roman"/>
    <style:font-face style:name="OpenSymbol1" svg:font-family="OpenSymbol" style:font-family-generic="system"/>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3" style:family="table">
      <style:table-properties style:width="16.237cm" fo:margin-left="-0.035cm" table:align="left" style:writing-mode="lr-tb"/>
    </style:style>
    <style:style style:name="Taula3.A" style:family="table-column">
      <style:table-column-properties style:column-width="0.875cm"/>
    </style:style>
    <style:style style:name="Taula3.B" style:family="table-column">
      <style:table-column-properties style:column-width="1.083cm"/>
    </style:style>
    <style:style style:name="Taula3.C" style:family="table-column">
      <style:table-column-properties style:column-width="7.594cm"/>
    </style:style>
    <style:style style:name="Taula3.D" style:family="table-column">
      <style:table-column-properties style:column-width="0.083cm"/>
    </style:style>
    <style:style style:name="Taula3.E" style:family="table-column">
      <style:table-column-properties style:column-width="2.117cm"/>
    </style:style>
    <style:style style:name="Taula3.F" style:family="table-column">
      <style:table-column-properties style:column-width="2.129cm"/>
    </style:style>
    <style:style style:name="Taula3.G" style:family="table-column">
      <style:table-column-properties style:column-width="0.116cm"/>
    </style:style>
    <style:style style:name="Taula3.H" style:family="table-column">
      <style:table-column-properties style:column-width="2cm"/>
    </style:style>
    <style:style style:name="Taula3.I" style:family="table-column">
      <style:table-column-properties style:column-width="0.24cm"/>
    </style:style>
    <style:style style:name="Taula3.1" style:family="table-row">
      <style:table-row-properties style:min-row-height="0.476cm" style:keep-together="true" fo:keep-together="auto"/>
    </style:style>
    <style:style style:name="Taula3.A1" style:family="table-cell">
      <style:table-cell-properties style:vertical-align="bottom" fo:padding-left="0.123cm" fo:padding-right="0.123cm" fo:padding-top="0cm" fo:padding-bottom="0cm" fo:border="none"/>
    </style:style>
    <style:style style:name="Taula3.I1" style:family="table-cell">
      <style:table-cell-properties fo:padding="0cm" fo:border="none"/>
    </style:style>
    <style:style style:name="Taula3.A2" style:family="table-cell">
      <style:table-cell-properties style:vertical-align="bottom" fo:padding-left="0.123cm" fo:padding-right="0.123cm" fo:padding-top="0cm" fo:padding-bottom="0cm" fo:border-left="0.018cm solid #000000" fo:border-right="none" fo:border-top="0.018cm solid #000000" fo:border-bottom="0.018cm solid #000000"/>
    </style:style>
    <style:style style:name="Taula3.I2" style:family="table-cell">
      <style:table-cell-properties fo:padding="0cm" fo:border-left="0.018cm solid #000000" fo:border-right="none" fo:border-top="none" fo:border-bottom="none"/>
    </style:style>
    <style:style style:name="Taula3.3" style:family="table-row">
      <style:table-row-properties style:min-row-height="0.392cm" style:keep-together="true" fo:keep-together="auto"/>
    </style:style>
    <style:style style:name="Taula3.A3" style:family="table-cell" style:data-style-name="N0">
      <style:table-cell-properties style:vertical-align="middle" fo:padding-left="0.123cm" fo:padding-right="0.123cm" fo:padding-top="0cm" fo:padding-bottom="0cm" fo:border-left="0.018cm solid #000000" fo:border-right="none" fo:border-top="none" fo:border-bottom="0.018cm solid #000000"/>
    </style:style>
    <style:style style:name="Taula3.C3"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ula3.E3" style:family="table-cell" style:data-style-name="N4">
      <style:table-cell-properties style:vertical-align="middle" fo:padding-left="0.123cm" fo:padding-right="0.123cm" fo:padding-top="0cm" fo:padding-bottom="0cm" fo:border-left="0.018cm solid #000000" fo:border-right="none" fo:border-top="none" fo:border-bottom="0.018cm solid #000000"/>
    </style:style>
    <style:style style:name="Taula3.F8" style:family="table-cell" style:data-style-name="N4">
      <style:table-cell-properties style:vertical-align="bottom" fo:padding-left="0.123cm" fo:padding-right="0.123cm" fo:padding-top="0cm" fo:padding-bottom="0cm" fo:border="none"/>
    </style:style>
    <style:style style:name="Taula3.H10" style:family="table-cell">
      <style:table-cell-properties style:vertical-align="bottom" fo:padding-left="0.123cm" fo:padding-right="0.123cm" fo:padding-top="0cm" fo:padding-bottom="0cm" fo:border="0.018cm solid #000000"/>
    </style:style>
    <style:style style:name="Taula3.11" style:family="table-row">
      <style:table-row-properties style:min-row-height="0.464cm" style:keep-together="true" fo:keep-together="auto"/>
    </style:style>
    <style:style style:name="Taula3.H11" style:family="table-cell" style:data-style-name="N4">
      <style:table-cell-properties style:vertical-align="middle" fo:padding-left="0.123cm" fo:padding-right="0.123cm" fo:padding-top="0cm" fo:padding-bottom="0cm" fo:border-left="0.018cm solid #000000" fo:border-right="0.018cm solid #000000" fo:border-top="none" fo:border-bottom="0.018cm solid #000000"/>
    </style:style>
    <style:style style:name="Taula3.A17" style:family="table-cell" style:data-style-name="N0">
      <style:table-cell-properties style:vertical-align="middle" fo:background-color="#ffffff" fo:padding-left="0.123cm" fo:padding-right="0.123cm" fo:padding-top="0cm" fo:padding-bottom="0cm" fo:border-left="0.018cm solid #000000" fo:border-right="none" fo:border-top="none" fo:border-bottom="0.018cm solid #000000">
        <style:background-image/>
      </style:table-cell-properties>
    </style:style>
    <style:style style:name="Taula3.C17" style:family="table-cell">
      <style:table-cell-properties style:vertical-align="middle" fo:background-color="#ffffff" fo:padding-left="0.123cm" fo:padding-right="0.123cm" fo:padding-top="0cm" fo:padding-bottom="0cm" fo:border-left="0.018cm solid #000000" fo:border-right="none" fo:border-top="none" fo:border-bottom="0.018cm solid #000000">
        <style:background-image/>
      </style:table-cell-properties>
    </style:style>
    <style:style style:name="Taula3.D17" style:family="table-cell" style:data-style-name="N4">
      <style:table-cell-properties style:vertical-align="middle" fo:background-color="#ffffff" fo:padding-left="0.123cm" fo:padding-right="0.123cm" fo:padding-top="0cm" fo:padding-bottom="0cm" fo:border-left="0.018cm solid #000000" fo:border-right="none" fo:border-top="none" fo:border-bottom="0.018cm solid #000000">
        <style:background-image/>
      </style:table-cell-properties>
    </style:style>
    <style:style style:name="Taula3.H18"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P1"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2" style:family="paragraph" style:parent-style-name="Standard_20__28_user_29_">
      <style:paragraph-properties fo:margin-left="0cm" fo:margin-right="0.078cm" fo:line-height="100%" fo:text-align="justify" style:justify-single-word="false" fo:text-indent="0cm" style:auto-text-indent="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3"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1"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4" style:family="paragraph" style:parent-style-name="Standard">
      <style:paragraph-properties fo:margin-top="0cm" fo:margin-bottom="0cm"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5"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1" style:font-size-complex="11pt" style:language-complex="zxx" style:country-complex="none" style:font-weight-complex="bold"/>
    </style:style>
    <style:style style:name="P6" style:family="paragraph" style:parent-style-name="Standard">
      <style:paragraph-properties fo:margin-top="0cm" fo:margin-bottom="0cm" style:line-height-at-least="0.176cm" fo:text-align="justify" style:justify-single-word="false"/>
      <style:text-properties style:use-window-font-color="true" style:font-name="Arial" fo:font-size="11pt" fo:language="ca" fo:country="ES" style:text-underline-style="none"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7" style:family="paragraph" style:parent-style-name="Standard">
      <style:paragraph-properties fo:margin-top="0cm" fo:margin-bottom="0cm" fo:text-align="justify" style:justify-single-word="false" style:text-autospace="none"/>
      <style:text-properties style:use-window-font-color="true" style:font-name="Arial" fo:font-size="11pt" fo:language="ca" fo:country="ES" fo:font-style="normal" style:text-underline-style="none" fo:font-weight="normal" fo:background-color="transparent" style:font-name-asian="Lucida Sans Unicode2" style:font-size-asian="11pt" style:language-asian="ca" style:country-asian="ES" style:font-style-asian="normal" style:font-weight-asian="normal" style:font-name-complex="Arial" style:font-size-complex="11pt" style:language-complex="zxx" style:country-complex="none" style:font-style-complex="normal" style:font-weight-complex="normal"/>
    </style:style>
    <style:style style:name="P8" style:family="paragraph" style:parent-style-name="Standard">
      <style:paragraph-properties fo:margin-top="0cm" fo:margin-bottom="0cm" fo:line-height="100%" fo:text-align="justify" style:justify-single-word="false">
        <style:tab-stops>
          <style:tab-stop style:position="6.001cm"/>
        </style:tab-stops>
      </style:paragraph-properties>
      <style:text-properties style:font-name="Arial" fo:font-size="11pt" fo:language="ca" fo:country="ES" fo:font-weight="normal" fo:background-color="transparent" style:font-size-asian="11pt" style:language-asian="ca" style:country-asian="ES" style:font-weight-asian="normal" style:font-size-complex="11pt" style:language-complex="zxx" style:country-complex="none" style:font-weight-complex="normal"/>
    </style:style>
    <style:style style:name="P9" style:family="paragraph" style:parent-style-name="Standard">
      <style:paragraph-properties fo:margin-top="0cm" fo:margin-bottom="0cm" fo:text-align="justify" style:justify-single-word="false" style:text-autospace="none"/>
      <style:text-properties style:font-name="Arial" fo:font-size="11pt" style:font-size-asian="11pt" style:font-name-complex="Arial" style:font-size-complex="11pt"/>
    </style:style>
    <style:style style:name="P10" style:family="paragraph" style:parent-style-name="Texto_20_independiente_20_3">
      <style:paragraph-properties fo:margin-top="0cm" fo:margin-bottom="0cm"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11" style:family="paragraph" style:parent-style-name="Texto_20_independiente_20_3">
      <style:paragraph-properties fo:margin-top="0cm" fo:margin-bottom="0cm" fo:line-height="100%" fo:text-align="justify" style:justify-single-word="false"/>
      <style:text-properties fo:color="#000000" style:font-name="Arial" fo:font-size="11pt" fo:language="ca" fo:country="ES" fo:font-weight="bold" fo:background-color="transparent" style:font-name-asian="MS Mincho2" style:font-size-asian="11pt" style:font-weight-asian="bold" style:font-name-complex="Times New Roman" style:font-size-complex="11pt"/>
    </style:style>
    <style:style style:name="P12" style:family="paragraph" style:parent-style-name="Normal_20__28_Web_29_">
      <style:paragraph-properties fo:margin-top="0cm" fo:margin-bottom="0cm" style:line-height-at-least="0.176cm" fo:text-align="justify" style:justify-single-word="false"/>
      <style:text-properties style:font-name="Arial" fo:font-size="11pt" fo:language="ca" fo:country="ES" style:font-size-asian="11pt" style:font-size-complex="11pt"/>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style:font-name-asian="Times New Roman" style:font-size-asian="11pt" style:language-asian="es" style:country-asian="ES" style:font-name-complex="Arial" style:font-size-complex="11pt"/>
    </style:style>
    <style:style style:name="P14" style:family="paragraph" style:parent-style-name="Standard">
      <style:paragraph-properties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15"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16" style:family="paragraph" style:parent-style-name="Standard">
      <style:paragraph-properties fo:text-align="justify" style:justify-single-word="false"/>
      <style:text-properties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17" style:family="paragraph" style:parent-style-name="Standard">
      <style:paragraph-properties fo:line-height="100%" fo:text-align="justify" style:justify-single-word="false"/>
      <style:text-properties style:font-name="Arial" fo:font-size="11pt" fo:language="ca" fo:country="ES"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fo:language="ca" fo:country="ES" fo:font-weight="bold" fo:background-color="#ffff00" style:font-size-asian="11pt" style:language-asian="zxx" style:country-asian="none" style:font-weight-asian="bold" style:font-size-complex="11pt" style:language-complex="zxx" style:country-complex="none" style:font-weight-complex="bold"/>
    </style:style>
    <style:style style:name="P19" style:family="paragraph" style:parent-style-name="Standard">
      <style:paragraph-properties fo:line-height="100%" fo:text-align="justify" style:justify-single-word="false"/>
      <style:text-properties style:font-name="Arial" fo:font-size="11pt" fo:language="ca" fo:country="ES" fo:font-weight="normal" fo:background-color="transparent" style:font-size-asian="11pt" style:language-asian="ca" style:country-asian="ES" style:font-weight-asian="normal" style:font-size-complex="11pt" style:language-complex="zxx" style:country-complex="none" style:font-weight-complex="normal"/>
    </style:style>
    <style:style style:name="P20" style:family="paragraph" style:parent-style-name="Standard">
      <style:paragraph-properties fo:text-align="justify" style:justify-single-word="false"/>
      <style:text-properties style:font-name="Arial" fo:font-size="11pt" fo:language="ca" fo:country="ES" fo:font-weight="normal" fo:background-color="transparent" style:font-size-asian="11pt" style:language-asian="ca" style:country-asian="ES" style:font-weight-asian="normal" style:font-size-complex="11pt" style:language-complex="zxx" style:country-complex="none" style:font-weight-complex="normal"/>
    </style:style>
    <style:style style:name="P21" style:family="paragraph" style:parent-style-name="Standard">
      <style:paragraph-properties fo:line-height="100%" fo:text-align="justify" style:justify-single-word="false"/>
      <style:text-properties style:font-name="Arial" fo:font-size="11pt" fo:language="ca" fo:country="ES" fo:background-color="transparent" style:font-size-asian="11pt" style:language-asian="ca" style:country-asian="ES" style:font-size-complex="11pt" style:language-complex="zxx" style:country-complex="none"/>
    </style:style>
    <style:style style:name="P22" style:family="paragraph" style:parent-style-name="Standard">
      <style:paragraph-properties fo:text-align="justify" style:justify-single-word="false"/>
      <style:text-properties style:font-name="Arial" fo:font-size="11pt" fo:language="ca" fo:country="ES" fo:background-color="transparent" style:font-size-asian="11pt" style:language-asian="ca" style:country-asian="ES" style:font-size-complex="11pt" style:language-complex="zxx" style:country-complex="none"/>
    </style:style>
    <style:style style:name="P23" style:family="paragraph" style:parent-style-name="Standard">
      <style:paragraph-properties fo:text-align="justify" style:justify-single-word="false"/>
      <style:text-properties style:font-name="Arial" fo:font-size="11pt" fo:language="ca" fo:country="ES" fo:font-style="normal" fo:background-color="transparent" style:font-size-asian="11pt" style:font-style-asian="normal" style:font-size-complex="11pt" style:font-style-complex="normal"/>
    </style:style>
    <style:style style:name="P24" style:family="paragraph" style:parent-style-name="Standard">
      <style:paragraph-properties fo:text-align="justify" style:justify-single-word="false"/>
      <style:text-properties style:font-name="Arial" fo:font-size="11pt" fo:language="ca" fo:country="ES" style:font-size-asian="11pt" style:font-size-complex="11pt"/>
    </style:style>
    <style:style style:name="P25" style:family="paragraph" style:parent-style-name="Standard">
      <style:paragraph-properties fo:text-align="end" style:justify-single-word="false" fo:orphans="2" fo:widows="2" fo:hyphenation-ladder-count="no-limit" style:snap-to-layout-gri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26" style:family="paragraph" style:parent-style-name="Standard">
      <style:paragraph-properties fo:orphans="2" fo:widows="2" fo:hyphenation-ladder-count="no-limit" style:snap-to-layout-gri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27" style:family="paragraph" style:parent-style-name="Standard">
      <style:paragraph-properties fo:text-align="justify" style:justify-single-word="false" fo:orphans="2" fo:widows="2" fo:hyphenation-ladder-count="no-limit" style:text-autospace="none"/>
      <style:text-properties style:font-name="Arial" fo:font-size="11pt" style:font-size-asian="11pt" style:font-size-complex="11pt" fo:hyphenate="true" fo:hyphenation-remain-char-count="2" fo:hyphenation-push-char-count="2"/>
    </style:style>
    <style:style style:name="P2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orphans="2" fo:widows="2" fo:hyphenation-ladder-count="no-limit"/>
      <style:text-properties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30" style:family="paragraph" style:parent-style-name="Standard">
      <style:paragraph-properties fo:orphans="2" fo:widows="2" fo:hyphenation-ladder-count="no-limit" style:snap-to-layout-grid="false"/>
      <style:text-properties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31" style:family="paragraph" style:parent-style-name="Standard">
      <style:paragraph-properties fo:text-align="center" style:justify-single-word="false" fo:orphans="2" fo:widows="2" fo:hyphenation-ladder-count="no-limit" style:snap-to-layout-grid="false"/>
      <style:text-properties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32" style:family="paragraph" style:parent-style-name="Standard">
      <style:paragraph-properties style:snap-to-layout-grid="false"/>
      <style:text-properties style:font-name="Arial" fo:font-size="11pt" style:font-name-asian="Times New Roman" style:font-size-asian="11pt" style:font-name-complex="Times New Roman" style:font-size-complex="11pt" style:language-complex="ar" style:country-complex="SA"/>
    </style:style>
    <style:style style:name="P33" style:family="paragraph" style:parent-style-name="Standard">
      <style:paragraph-properties fo:text-align="justify" style:justify-single-word="false" fo:orphans="2" fo:widows="2" fo:hyphenation-ladder-count="no-limit" style:text-autospace="none"/>
      <style:text-properties style:font-name="Arial" fo:font-size="11pt" style:font-name-asian="Times New Roman" style:font-size-asian="11pt" style:language-asian="ar" style:country-asian="SA" style:font-name-complex="BookmanOldStyle" style:font-size-complex="11pt" style:language-complex="ar" style:country-complex="SA" fo:hyphenate="true" fo:hyphenation-remain-char-count="2" fo:hyphenation-push-char-count="2"/>
    </style:style>
    <style:style style:name="P34" style:family="paragraph" style:parent-style-name="Standard">
      <style:paragraph-properties fo:text-align="justify" style:justify-single-word="false">
        <style:tab-stops>
          <style:tab-stop style:position="0.0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normal"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fo:letter-spacing="-0.004cm" style:font-size-asian="11pt" style:font-size-complex="11pt"/>
    </style:style>
    <style:style style:name="P36" style:family="paragraph" style:parent-style-name="Standard">
      <style:paragraph-properties fo:text-align="justify" style:justify-single-word="false">
        <style:tab-stops>
          <style:tab-stop style:position="-1.27cm"/>
        </style:tab-stops>
      </style:paragraph-properties>
      <style:text-properties style:font-name="Arial" fo:font-size="11pt" fo:letter-spacing="-0.004cm" style:font-size-asian="11pt" style:font-size-complex="11pt"/>
    </style:style>
    <style:style style:name="P37" style:family="paragraph" style:parent-style-name="Standard">
      <style:paragraph-properties fo:text-align="justify" style:justify-single-word="false"/>
      <style:text-properties style:font-name="Arial" fo:font-size="11pt" fo:letter-spacing="-0.004cm"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ext-autospace="none"/>
      <style:text-properties fo:color="#000000" style:font-name="Arial" fo:font-size="11pt" fo:language="ca" fo:country="ES" fo:background-color="transparent" style:font-name-asian="Verdana" style:font-size-asian="11pt" style:font-name-complex="Verdana" style:font-size-complex="11pt"/>
    </style:style>
    <style:style style:name="P39" style:family="paragraph" style:parent-style-name="Standard">
      <style:paragraph-properties fo:line-height="100%" fo:text-align="justify" style:justify-single-word="false"/>
      <style:text-properties fo:color="#000000" style:font-name="Arial" fo:font-size="11pt" fo:language="ca" fo:country="ES" fo:font-weight="normal" fo:background-color="#ffff00"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40" style:family="paragraph" style:parent-style-name="Standard">
      <style:paragraph-properties fo:line-height="100%" fo:text-align="justify" style:justify-single-word="false"/>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41" style:family="paragraph" style:parent-style-name="Standard">
      <style:paragraph-properties fo:text-align="justify" style:justify-single-word="false" fo:orphans="2" fo:widows="2" fo:hyphenation-ladder-count="no-limit" style:text-autospace="none"/>
      <style:text-properties fo:color="#000000" style:font-name="Arial" fo:font-size="11pt" fo:font-weight="bold" style:font-name-asian="Times New Roman" style:font-size-asian="11pt" style:language-asian="ar" style:country-asian="SA" style:font-weight-asian="bold" style:font-name-complex="BookmanOldStyle" style:font-size-complex="11pt" style:language-complex="ar" style:country-complex="SA" style:font-weight-complex="bold"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none"/>
      <style:text-properties fo:color="#000000" style:font-name="Arial" fo:font-size="11pt" fo:font-weight="normal" style:font-name-asian="Times New Roman" style:font-size-asian="11pt" style:language-asian="ar" style:country-asian="SA" style:font-weight-asian="normal" style:font-name-complex="BookmanOldStyle" style:font-size-complex="11pt" style:language-complex="ar" style:country-complex="SA" style:font-weight-complex="normal" fo:hyphenate="true" fo:hyphenation-remain-char-count="2" fo:hyphenation-push-char-count="2"/>
    </style:style>
    <style:style style:name="P43" style:family="paragraph" style:parent-style-name="Standard">
      <style:paragraph-properties fo:orphans="2" fo:widows="2" fo:hyphenation-ladder-count="no-limit" style:snap-to-layout-grid="false"/>
      <style:text-properties fo:color="#000000"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44" style:family="paragraph" style:parent-style-name="Standard">
      <style:paragraph-properties fo:text-align="end" style:justify-single-word="false" fo:orphans="2" fo:widows="2" fo:hyphenation-ladder-count="no-limit" style:snap-to-layout-grid="false"/>
      <style:text-properties fo:color="#000000"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text-autospace="none"/>
      <style:text-properties fo:color="#000000" style:font-name="Arial" fo:font-size="11pt" style:font-name-asian="Times New Roman" style:font-size-asian="11pt" style:language-asian="ar" style:country-asian="SA" style:font-name-complex="BookmanOldStyle" style:font-size-complex="11pt" style:language-complex="ar" style:country-complex="SA" fo:hyphenate="true" fo:hyphenation-remain-char-count="2" fo:hyphenation-push-char-count="2"/>
    </style:style>
    <style:style style:name="P46" style:family="paragraph" style:parent-style-name="Standard">
      <style:paragraph-properties fo:orphans="2" fo:widows="2" fo:hyphenation-ladder-count="no-limit" style:snap-to-layout-grid="false"/>
      <style:text-properties fo:color="#000000" style:font-name="Arial" fo:font-size="11pt" fo:background-color="transparent" style:font-name-asian="Times New Roman" style:font-size-asian="11pt" style:font-name-complex="Arial" style:font-size-complex="11pt" style:language-complex="ar" style:country-complex="SA" fo:hyphenate="true" fo:hyphenation-remain-char-count="2" fo:hyphenation-push-char-count="2"/>
    </style:style>
    <style:style style:name="P47" style:family="paragraph" style:parent-style-name="Standard">
      <style:paragraph-properties fo:text-align="end" style:justify-single-word="false" fo:orphans="2" fo:widows="2" fo:hyphenation-ladder-count="no-limit" style:snap-to-layout-grid="false"/>
      <style:text-properties fo:color="#000000" style:font-name="Arial" fo:font-size="11pt" fo:background-color="transparent" style:font-name-asian="Times New Roman" style:font-size-asian="11pt" style:font-name-complex="Arial" style:font-size-complex="11pt" style:language-complex="ar" style:country-complex="SA" fo:hyphenate="true" fo:hyphenation-remain-char-count="2" fo:hyphenation-push-char-count="2"/>
    </style:style>
    <style:style style:name="P48" style:family="paragraph" style:parent-style-name="Standard">
      <style:paragraph-properties fo:line-height="100%" fo:text-align="justify" style:justify-single-word="false"/>
    </style:style>
    <style:style style:name="P49"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50" style:family="paragraph" style:parent-style-name="Standard">
      <style:paragraph-properties fo:text-align="justify" style:justify-single-word="false">
        <style:tab-stops>
          <style:tab-stop style:position="15.875cm"/>
        </style:tab-stops>
      </style:paragraph-properties>
      <style:text-properties style:use-window-font-color="true" style:font-name="Arial" fo:font-size="11pt" fo:language="ca" fo:country="ES" style:font-name-asian="MS Mincho1" style:font-size-asian="11pt" style:language-asian="ar" style:country-asian="SA" style:font-name-complex="Times New Roman" style:font-size-complex="11pt" style:language-complex="zxx" style:country-complex="none"/>
    </style:style>
    <style:style style:name="P51" style:family="paragraph" style:parent-style-name="Standard">
      <style:paragraph-properties fo:text-align="justify" style:justify-single-word="false">
        <style:tab-stops>
          <style:tab-stop style:position="15.875cm"/>
        </style:tab-stops>
      </style:paragraph-properties>
      <style:text-properties style:use-window-font-color="true" style:font-name="Arial" fo:font-size="11pt" fo:language="ca" fo:country="ES" fo:font-weight="bold" style:font-name-asian="MS Mincho1" style:font-size-asian="11pt" style:language-asian="ar" style:country-asian="SA" style:font-weight-asian="bold" style:font-name-complex="Times New Roman" style:font-size-complex="11pt" style:language-complex="zxx" style:country-complex="none"/>
    </style:style>
    <style:style style:name="P52" style:family="paragraph" style:parent-style-name="Standard">
      <style:paragraph-properties fo:line-height="100%" fo:text-align="justify" style:justify-single-word="false">
        <style:tab-stops>
          <style:tab-stop style:position="15.875cm"/>
        </style:tab-stops>
      </style:paragraph-properties>
      <style:text-properties style:use-window-font-color="true" style:font-name="Arial" fo:font-size="11pt" fo:language="ca" fo:country="ES" fo:font-weight="normal" fo:background-color="transparent" style:font-name-asian="MS Mincho1" style:font-size-asian="11pt" style:language-asian="ca" style:country-asian="ES" style:font-weight-asian="normal" style:font-name-complex="Times New Roman" style:font-size-complex="11pt" style:language-complex="zxx" style:country-complex="none" style:font-weight-complex="normal"/>
    </style:style>
    <style:style style:name="P53" style:family="paragraph" style:parent-style-name="Standard">
      <style:paragraph-properties fo:text-align="justify" style:justify-single-word="false"/>
      <style:text-properties style:use-window-font-color="true" style:font-name="Arial" fo:font-size="11pt" fo:language="ca" fo:country="ES" fo:font-style="normal" style:text-underline-style="none" fo:font-weight="normal" fo:background-color="transparent" style:font-name-asian="Lucida Sans Unicode2" style:font-size-asian="11pt" style:language-asian="ca" style:country-asian="ES" style:font-style-asian="normal" style:font-weight-asian="normal" style:font-name-complex="Tahoma2" style:font-size-complex="11pt" style:language-complex="zxx" style:country-complex="none" style:font-style-complex="normal" style:font-weight-complex="normal"/>
    </style:style>
    <style:style style:name="P54" style:family="paragraph" style:parent-style-name="Standard">
      <style:paragraph-properties fo:text-align="justify" style:justify-single-word="false"/>
      <style:text-properties style:use-window-font-color="true" style:font-name="Arial" fo:font-size="11pt" fo:language="ca" fo:country="ES" fo:font-style="italic" style:text-underline-style="none" fo:font-weight="normal" fo:background-color="transparent" style:font-name-asian="Lucida Sans Unicode2" style:font-size-asian="11pt" style:language-asian="ca" style:country-asian="ES" style:font-style-asian="italic" style:font-weight-asian="normal" style:font-name-complex="Tahoma2" style:font-size-complex="11pt" style:language-complex="zxx" style:country-complex="none" style:font-style-complex="italic" style:font-weight-complex="normal"/>
    </style:style>
    <style:style style:name="P55" style:family="paragraph" style:parent-style-name="Standard">
      <style:paragraph-properties fo:text-align="justify" style:justify-single-word="false"/>
      <style:text-properties style:use-window-font-color="true" style:font-name="Arial" fo:font-size="11pt" fo:language="ca" fo:country="ES" style:text-underline-style="none"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ab-stops>
          <style:tab-stop style:position="15.875cm"/>
        </style:tab-stops>
      </style:paragraph-properties>
    </style:style>
    <style:style style:name="P58" style:family="paragraph" style:parent-style-name="Standard">
      <style:paragraph-properties fo:text-align="justify" style:justify-single-word="false"/>
      <style:text-properties fo:font-size="11pt" style:font-size-asian="11pt" style:font-size-complex="11pt"/>
    </style:style>
    <style:style style:name="P59"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60" style:family="paragraph" style:parent-style-name="Standard">
      <style:paragraph-properties fo:margin-left="0cm" fo:margin-right="0.032cm" fo:margin-top="0cm" fo:margin-bottom="0cm" fo:line-height="100%" fo:text-align="justify" style:justify-single-word="false" fo:text-indent="0cm" style:auto-text-indent="false">
        <style:tab-stops>
          <style:tab-stop style:position="15.24cm"/>
        </style:tab-stops>
      </style:paragraph-properties>
      <style:text-properties style:font-name="Arial" fo:font-size="11pt" fo:language="ca" fo:country="ES" style:text-underline-style="none" fo:font-weight="bold" fo:background-color="transparent" style:font-size-asian="11pt" style:language-asian="ca" style:country-asian="ES" style:font-weight-asian="bold" style:font-name-complex="Times New Roman" style:font-size-complex="11pt" style:language-complex="zxx" style:country-complex="none" style:font-weight-complex="bold"/>
    </style:style>
    <style:style style:name="P61" style:family="paragraph" style:parent-style-name="Standard">
      <style:paragraph-properties fo:margin-left="0cm" fo:margin-right="0.032cm" fo:margin-top="0cm" fo:margin-bottom="0cm" fo:line-height="100%" fo:text-align="justify" style:justify-single-word="false" fo:text-indent="0cm" style:auto-text-indent="false">
        <style:tab-stops>
          <style:tab-stop style:position="15.24cm"/>
        </style:tab-stops>
      </style:paragraph-properties>
      <style:text-properties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62" style:family="paragraph" style:parent-style-name="Standard">
      <style:paragraph-properties fo:margin-left="0cm" fo:margin-right="0.032cm" fo:margin-top="0cm" fo:margin-bottom="0cm" fo:line-height="100%" fo:text-align="justify" style:justify-single-word="false" fo:text-indent="0cm" style:auto-text-indent="false">
        <style:tab-stops>
          <style:tab-stop style:position="15.24cm"/>
        </style:tab-stops>
      </style:paragraph-properties>
      <style:text-properties fo:color="#000000" style:font-name="Arial" fo:font-size="11pt" fo:language="ca" fo:country="ES" style:text-underline-style="none"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63" style:family="paragraph" style:parent-style-name="Standard">
      <style:paragraph-properties fo:margin-left="0cm" fo:margin-right="0.032cm" fo:margin-top="0cm" fo:margin-bottom="0cm" fo:line-height="100%" fo:text-align="justify" style:justify-single-word="false" fo:orphans="2" fo:widows="2" fo:hyphenation-ladder-count="no-limit" fo:text-indent="0cm" style:auto-text-indent="false" style:text-autospace="none">
        <style:tab-stops>
          <style:tab-stop style:position="15.24cm"/>
        </style:tab-stops>
      </style:paragraph-properties>
      <style:text-properties fo:color="#000000" style:font-name="Arial" fo:font-size="11pt" fo:language="ca" fo:country="ES" style:text-underline-style="none" fo:font-weight="bold" fo:background-color="transparent" style:font-name-asian="Times New Roman" style:font-size-asian="11pt" style:language-asian="ca" style:country-asian="ES" style:font-weight-asian="bold" style:font-name-complex="Times New Roman" style:font-size-complex="11pt" style:language-complex="zxx" style:country-complex="none" style:font-weight-complex="bold" fo:hyphenate="true" fo:hyphenation-remain-char-count="2" fo:hyphenation-push-char-count="2"/>
    </style:style>
    <style:style style:name="P64" style:family="paragraph" style:parent-style-name="Text_20_body">
      <style:paragraph-properties fo:margin-left="0cm" fo:margin-right="0.032cm" fo:margin-top="0cm" fo:margin-bottom="0cm" style:line-height-at-least="0.176cm" fo:text-align="justify" style:justify-single-word="false" fo:text-indent="0cm" style:auto-text-indent="false">
        <style:tab-stops>
          <style:tab-stop style:position="15.24cm"/>
        </style:tab-stops>
      </style:paragraph-properties>
      <style:text-properties fo:color="#000000" style:font-name="Arial" fo:font-size="11pt" fo:language="ca" fo:country="ES" style:text-underline-style="none"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65"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66" style:family="paragraph" style:parent-style-name="Footnote">
      <style:paragraph-properties fo:line-height="100%" fo:text-align="justify" style:justify-single-word="false"/>
      <style:text-properties style:font-name="Arial" fo:font-size="11pt" fo:language="ca" fo:country="ES" fo:background-color="transparent" style:font-size-asian="11pt" style:font-size-complex="11pt"/>
    </style:style>
    <style:style style:name="P67" style:family="paragraph" style:parent-style-name="Footnote">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68" style:family="paragraph" style:parent-style-name="Standard_20__28_user_29_">
      <style:paragraph-properties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69" style:family="paragraph" style:parent-style-name="Text_20_body">
      <style:paragraph-properties fo:text-align="justify" style:justify-single-word="false"/>
      <style:text-properties style:font-name="Arial" fo:font-size="11pt" style:font-size-asian="11pt" style:font-name-complex="Times New Roman" style:font-size-complex="11pt"/>
    </style:style>
    <style:style style:name="P70" style:family="paragraph" style:parent-style-name="Text_20_body">
      <style:paragraph-properties style:line-height-at-least="0.423cm"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ize="11pt" style:font-size-asian="11pt" style:font-size-complex="11pt"/>
    </style:style>
    <style:style style:name="P71" style:family="paragraph" style:parent-style-name="Text_20_body">
      <style:paragraph-properties fo:line-height="100%" fo:text-align="justify" style:justify-single-word="false"/>
      <style:text-properties style:font-name="Arial" fo:font-size="11pt" fo:language="ca" fo:country="ES" fo:font-weight="bold" fo:background-color="#ffff00" style:font-size-asian="11pt" style:font-size-complex="11pt"/>
    </style:style>
    <style:style style:name="P72"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73" style:family="paragraph" style:parent-style-name="Text_20_body">
      <style:paragraph-properties fo:text-align="justify" style:justify-single-word="false"/>
      <style:text-properties style:font-name="Arial" fo:font-size="11pt" fo:language="ca" fo:country="ES" fo:background-color="transparent" style:font-size-asian="11pt" style:language-asian="ca" style:country-asian="ES" style:font-size-complex="11pt" style:language-complex="zxx" style:country-complex="none"/>
    </style:style>
    <style:style style:name="P74"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75" style:family="paragraph" style:parent-style-name="Normal_20__28_Web_29_">
      <style:paragraph-properties fo:margin-left="0.06cm" fo:margin-right="0cm" fo:margin-top="0cm" fo:margin-bottom="0cm" style:line-height-at-least="0.176cm" fo:text-align="justify" style:justify-single-word="false" fo:text-indent="0cm" style:auto-text-indent="false"/>
      <style:text-properties style:font-name="Arial" fo:font-size="11pt" fo:language="ca" fo:country="ES" fo:font-weight="bold" style:font-size-asian="11pt" style:font-weight-asian="bold" style:font-name-complex="Times New Roman" style:font-size-complex="11pt" style:font-weight-complex="bold"/>
    </style:style>
    <style:style style:name="P76" style:family="paragraph" style:parent-style-name="Normal_20__28_Web_29_">
      <style:paragraph-properties fo:margin-left="0.06cm" fo:margin-right="0cm" fo:margin-top="0cm" fo:margin-bottom="0cm" style:line-height-at-least="0.176cm" fo:text-align="justify" style:justify-single-word="false" fo:text-indent="0cm" style:auto-text-indent="false"/>
      <style:text-properties style:font-name="Arial" fo:font-size="11pt" fo:language="ca" fo:country="ES" fo:font-weight="normal" style:font-size-asian="11pt" style:font-weight-asian="normal" style:font-name-complex="Times New Roman" style:font-size-complex="11pt" style:font-weight-complex="normal"/>
    </style:style>
    <style:style style:name="P77" style:family="paragraph" style:parent-style-name="Normal_20__28_Web_29_">
      <style:paragraph-properties fo:margin-left="0.06cm" fo:margin-right="0cm" fo:margin-top="0cm" fo:margin-bottom="0cm" style:line-height-at-least="0.176cm" fo:text-align="justify" style:justify-single-word="false" fo:text-indent="0cm" style:auto-text-indent="false"/>
      <style:text-properties style:font-name="Arial" fo:font-size="11pt" style:font-size-asian="11pt" style:font-size-complex="11pt"/>
    </style:style>
    <style:style style:name="P78" style:family="paragraph" style:parent-style-name="Standard">
      <style:paragraph-properties fo:margin-left="0cm" fo:margin-right="0.102cm" style:line-height-at-least="0.423cm" fo:text-align="justify" style:justify-single-word="false" fo:text-indent="0cm" style:auto-text-indent="false">
        <style:tab-stops>
          <style:tab-stop style:position="0.63cm"/>
        </style:tab-stops>
      </style:paragraph-properties>
      <style:text-properties style:font-name="Arial" fo:font-size="11pt" fo:language="ca" fo:country="ES" style:font-size-asian="11pt" style:font-name-complex="Arial" style:font-size-complex="11pt"/>
    </style:style>
    <style:style style:name="P79" style:family="paragraph" style:parent-style-name="Standard">
      <style:paragraph-properties fo:margin-left="0cm" fo:margin-right="0.102cm" fo:margin-top="0cm" fo:margin-bottom="0.452cm" style:line-height-at-least="0.176cm" fo:text-align="justify" style:justify-single-word="false" fo:text-indent="0cm" style:auto-text-indent="false" fo:padding="0cm" fo:border="none">
        <style:tab-stops>
          <style:tab-stop style:position="0.63cm"/>
        </style:tab-stops>
      </style:paragraph-properties>
      <style:text-properties fo:color="#000000" style:font-name="Arial" fo:font-size="11pt" fo:language="ca" fo:country="ES"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0" style:family="paragraph" style:parent-style-name="Standard">
      <style:paragraph-properties fo:margin-left="0cm" fo:margin-right="0.102cm" fo:margin-top="0cm" fo:margin-bottom="0.452cm" style:line-height-at-least="0.176cm" fo:text-align="justify" style:justify-single-word="false" fo:text-indent="0cm" style:auto-text-indent="false" fo:padding="0cm" fo:border="none" style:text-autospace="none">
        <style:tab-stops>
          <style:tab-stop style:position="0.63cm"/>
        </style:tab-stops>
      </style:paragraph-properties>
      <style:text-properties fo:color="#000000" style:font-name="Arial" fo:font-size="11pt" fo:language="ca" fo:country="ES"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1" style:family="paragraph" style:parent-style-name="Standard">
      <style:paragraph-properties fo:margin-left="0cm" fo:margin-right="0.102cm" fo:margin-top="0cm" fo:margin-bottom="0.452cm" style:line-height-at-least="0.176cm" fo:text-align="justify" style:justify-single-word="false" fo:text-indent="0cm" style:auto-text-indent="false" fo:padding="0cm" fo:border="none" style:text-autospace="none">
        <style:tab-stops>
          <style:tab-stop style:position="0.63cm"/>
        </style:tab-stops>
      </style:paragraph-properties>
      <style:text-properties style:font-name="Arial" fo:font-size="11pt" style:font-size-asian="11pt" style:font-size-complex="11pt"/>
    </style:style>
    <style:style style:name="P82" style:family="paragraph" style:parent-style-name="Pastilla_20_negrita">
      <style:paragraph-properties fo:margin-top="0cm" fo:margin-bottom="0.452cm" style:line-height-at-least="0.176cm" fo:text-align="justify" style:justify-single-word="false" fo:padding="0cm" fo:border="none">
        <style:tab-stops>
          <style:tab-stop style:position="-1.27cm"/>
        </style:tab-stops>
      </style:paragraph-properties>
      <style:text-properties style:font-name="Arial" fo:font-size="11pt" fo:language="ca" fo:country="ES" fo:font-style="normal" fo:font-weight="normal" fo:background-color="transparent" style:font-size-asian="11pt" style:font-style-asian="normal" style:font-weight-asian="normal" style:font-size-complex="11pt" style:font-style-complex="normal"/>
    </style:style>
    <style:style style:name="P83" style:family="paragraph" style:parent-style-name="Pastilla_20_negrita">
      <style:paragraph-properties fo:margin-top="0cm" fo:margin-bottom="0.452cm" style:line-height-at-least="0.176cm" fo:text-align="justify" style:justify-single-word="false" fo:padding="0cm" fo:border="none">
        <style:tab-stops>
          <style:tab-stop style:position="-1.27cm"/>
        </style:tab-stops>
      </style:paragraph-properties>
      <style:text-properties style:font-name="Arial" fo:font-size="11pt" style:font-size-asian="11pt" style:font-size-complex="11pt"/>
    </style:style>
    <style:style style:name="P84" style:family="paragraph" style:parent-style-name="Pastilla_20_negrita">
      <style:paragraph-properties fo:margin-top="0cm" fo:margin-bottom="0.452cm" style:line-height-at-least="0.176cm" fo:text-align="justify" style:justify-single-word="false" fo:padding="0cm" fo:border="none">
        <style:tab-stops>
          <style:tab-stop style:position="-1.27cm"/>
        </style:tab-stops>
      </style:paragraph-properties>
      <style:text-properties fo:color="#000000" style:font-name="Arial" fo:font-size="11pt" fo:language="ca" fo:country="ES"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5" style:family="paragraph" style:parent-style-name="Texto_20_independiente_20_21">
      <style:text-properties style:font-name="Arial" fo:font-size="11pt" style:font-size-asian="11pt" style:font-name-complex="Arial" style:font-size-complex="11pt"/>
    </style:style>
    <style:style style:name="P86" style:family="paragraph" style:parent-style-name="Texto_20_independiente_20_2">
      <style:text-properties style:font-name="Arial" fo:font-size="11pt" fo:letter-spacing="-0.004cm" fo:font-weight="normal" style:font-size-asian="11pt" style:font-weight-asian="normal" style:font-size-complex="11pt" style:font-weight-complex="normal"/>
    </style:style>
    <style:style style:name="P87" style:family="paragraph" style:parent-style-name="Texto_20_independiente_20_2">
      <style:text-properties style:font-name="Arial" fo:font-size="11pt" fo:language="ca" fo:country="ES" style:font-size-asian="11pt" style:font-size-complex="11pt"/>
    </style:style>
    <style:style style:name="P88" style:family="paragraph" style:parent-style-name="Texto_20_independiente_20_2">
      <style:paragraph-properties>
        <style:tab-stops>
          <style:tab-stop style:position="-4.955cm"/>
          <style:tab-stop style:position="-2.459cm"/>
          <style:tab-stop style:position="-1.189cm"/>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s>
      </style:paragraph-properties>
      <style:text-properties style:font-name="Arial" fo:font-size="11pt" fo:language="ca" fo:country="ES" style:font-size-asian="11pt" style:font-size-complex="11pt"/>
    </style:style>
    <style:style style:name="P89" style:family="paragraph" style:parent-style-name="Texto_20_independiente_20_2">
      <style:text-properties style:font-name="Arial" fo:font-size="11pt" fo:language="ca" fo:country="ES" fo:font-weight="normal" style:font-size-asian="11pt" style:font-weight-asian="normal" style:font-size-complex="11pt" style:font-weight-complex="normal"/>
    </style:style>
    <style:style style:name="P90" style:family="paragraph" style:parent-style-name="Texto_20_independiente_20_2">
      <style:paragraph-properties>
        <style:tab-stops>
          <style:tab-stop style:position="-4.955cm"/>
          <style:tab-stop style:position="-2.459cm"/>
          <style:tab-stop style:position="-1.189cm"/>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s>
      </style:paragraph-properties>
      <style:text-properties style:font-name="Arial" fo:font-size="11pt" fo:language="ca" fo:country="ES" fo:font-weight="normal" style:font-size-asian="11pt" style:font-weight-asian="normal" style:font-size-complex="11pt" style:font-weight-complex="normal"/>
    </style:style>
    <style:style style:name="P91" style:family="paragraph" style:parent-style-name="Texto_20_independiente_20_2">
      <style:text-properties style:font-name="Arial" fo:font-size="11pt" fo:font-weight="normal" style:font-size-asian="11pt" style:font-weight-asian="normal" style:font-size-complex="11pt" style:font-weight-complex="normal"/>
    </style:style>
    <style:style style:name="P92" style:family="paragraph" style:parent-style-name="Texto_20_independiente_20_2">
      <style:paragraph-properties>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fo:font-weight="normal" style:font-size-asian="11pt" style:font-weight-asian="normal" style:font-size-complex="11pt" style:font-weight-complex="normal"/>
    </style:style>
    <style:style style:name="P93" style:family="paragraph" style:parent-style-name="Standard">
      <style:paragraph-properties fo:margin-top="0.159cm" fo:margin-bottom="0.265cm" fo:text-align="justify" style:justify-single-word="false"/>
      <style:text-properties fo:color="#000000" style:font-name="Arial" fo:font-size="11pt" style:font-size-asian="11pt" style:font-name-complex="Arial" style:font-size-complex="11pt"/>
    </style:style>
    <style:style style:name="P94" style:family="paragraph" style:parent-style-name="Heading_20_8">
      <style:paragraph-properties>
        <style:tab-stops>
          <style:tab-stop style:position="-1.27cm"/>
        </style:tab-stops>
      </style:paragraph-properties>
      <style:text-properties style:font-name="Arial" fo:font-size="11pt" fo:letter-spacing="-0.004cm" style:font-size-asian="11pt" style:font-size-complex="11pt"/>
    </style:style>
    <style:style style:name="P95" style:family="paragraph" style:parent-style-name="Standard" style:list-style-name="WW8Num2">
      <style:paragraph-properties fo:text-align="justify" style:justify-single-word="false" style:text-autospace="none"/>
      <style:text-properties fo:color="#000000" style:font-name="Arial" fo:font-size="11pt" fo:language="ca" fo:country="ES" fo:background-color="transparent" style:font-name-asian="Verdana" style:font-size-asian="11pt" style:font-name-complex="Verdana" style:font-size-complex="11pt"/>
    </style:style>
    <style:style style:name="P96" style:family="paragraph" style:parent-style-name="Standard" style:list-style-name="WW8Num2">
      <style:paragraph-properties fo:text-align="justify" style:justify-single-word="false" fo:orphans="2" fo:widows="2" fo:hyphenation-ladder-count="no-limit" style:text-autospace="none"/>
      <style:text-properties fo:color="#000000" style:font-name="Arial" fo:font-size="11pt" style:font-name-asian="Times New Roman" style:font-size-asian="11pt" style:language-asian="ar" style:country-asian="SA" style:font-name-complex="BookmanOldStyle" style:font-size-complex="11pt" style:language-complex="ar" style:country-complex="SA" fo:hyphenate="true" fo:hyphenation-remain-char-count="2" fo:hyphenation-push-char-count="2"/>
    </style:style>
    <style:style style:name="P9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98" style:family="paragraph" style:parent-style-name="Standard" style:list-style-name="WW8Num3">
      <style:paragraph-properties fo:text-align="justify" style:justify-single-word="false"/>
      <style:text-properties style:font-name="Arial" fo:font-size="11pt" style:font-size-asian="11pt" style:font-size-complex="11pt"/>
    </style:style>
    <style:style style:name="P9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0" style:family="paragraph" style:parent-style-name="Standard">
      <style:paragraph-properties fo:text-align="justify" style:justify-single-word="false"/>
      <style:text-properties style:use-window-font-color="true" style:font-name="Arial" fo:font-size="11pt" fo:language="ca" fo:country="ES" style:text-underline-style="none"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101"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102" style:family="paragraph" style:parent-style-name="Standard">
      <style:paragraph-properties fo:margin-top="0.159cm" fo:margin-bottom="0.265cm" fo:text-align="justify" style:justify-single-word="false"/>
      <style:text-properties fo:color="#000000" style:font-name="Arial" fo:font-size="11pt" style:font-size-asian="11pt" style:font-name-complex="Arial" style:font-size-complex="11pt"/>
    </style:style>
    <style:style style:name="P103"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 fo:font-size="11pt" style:font-name-asian="Times New Roman" style:font-size-asian="11pt" style:language-asian="es" style:country-asian="ES" style:font-name-complex="Arial" style:font-size-complex="11pt"/>
    </style:style>
    <style:style style:name="P104" style:family="paragraph" style:parent-style-name="Standard">
      <style:paragraph-properties fo:margin-top="0cm" fo:margin-bottom="0cm" fo:text-align="justify" style:justify-single-word="false" style:text-autospace="none"/>
      <style:text-properties style:font-name="Arial" fo:font-size="11pt" style:font-size-asian="11pt" style:font-name-complex="Arial" style:font-size-complex="11pt"/>
    </style:style>
    <style:style style:name="P105" style:family="paragraph" style:parent-style-name="Standard">
      <style:paragraph-properties fo:margin-top="0cm" fo:margin-bottom="0cm" style:line-height-at-least="0.176cm" fo:text-align="justify" style:justify-single-word="false"/>
      <style:text-properties style:use-window-font-color="true" style:font-name="Arial" fo:font-size="11pt" fo:language="ca" fo:country="ES" fo:font-style="normal" style:text-underline-style="none" fo:font-weight="normal" fo:background-color="transparent" style:font-name-asian="Lucida Sans Unicode2"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T1" style:family="text">
      <style:text-properties style:use-window-font-color="true" fo:letter-spacing="-0.004cm" fo:font-style="normal" style:text-underline-style="none" fo:font-weight="normal" style:font-name-asian="MS Mincho2" style:language-asian="zxx" style:country-asian="none" style:font-style-asian="normal" style:font-weight-asian="normal" style:font-name-complex="Arial" style:font-style-complex="normal" style:font-weight-complex="normal"/>
    </style:style>
    <style:style style:name="T2" style:family="text">
      <style:text-properties style:use-window-font-color="true" fo:letter-spacing="-0.004cm" fo:font-style="normal" style:text-underline-style="solid" style:text-underline-width="auto" style:text-underline-color="font-color" fo:font-weight="normal" style:font-name-asian="MS Mincho2" style:language-asian="zxx" style:country-asian="none" style:font-style-asian="normal" style:font-weight-asian="normal" style:font-name-complex="Arial" style:font-style-complex="normal" style:font-weight-complex="normal"/>
    </style:style>
    <style:style style:name="T3"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ahoma3" style:language-complex="zxx" style:country-complex="none" style:font-style-complex="normal" style:font-weight-complex="normal"/>
    </style:style>
    <style:style style:name="T4"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style:font-name="Arial" fo:letter-spacing="-0.004cm" fo:font-style="normal" fo:font-weight="normal" style:letter-kerning="true" style:font-name-asian="MS Mincho" style:language-asian="ca" style:country-asian="ES"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style:font-name="Arial" fo:letter-spacing="-0.004cm" fo:font-style="normal" style:letter-kerning="true" style:font-name-asian="Times New Roman" style:language-asian="ca" style:country-asian="ES" style:font-style-asian="normal" style:font-name-complex="Tahoma3" style:language-complex="zxx" style:country-complex="none" style:font-style-complex="normal"/>
    </style:style>
    <style:style style:name="T7" style:family="text">
      <style:text-properties style:use-window-font-color="true" style:font-name="Arial" fo:letter-spacing="-0.004cm" fo:font-style="normal" style:letter-kerning="true" style:font-name-asian="Times New Roman" style:language-asian="ca" style:country-asian="ES" style:font-style-asian="normal" style:font-name-complex="Times New Roman" style:language-complex="ar" style:country-complex="SA" style:font-style-complex="normal"/>
    </style:style>
    <style:style style:name="T8" style:family="text">
      <style:text-properties style:use-window-font-color="true" style:font-name="Arial" fo:letter-spacing="-0.004cm" fo:font-style="normal" style:letter-kerning="true" style:font-name-asian="MS Mincho2" style:language-asian="ca" style:country-asian="ES" style:font-style-asian="normal" style:font-name-complex="Tahoma3" style:language-complex="zxx" style:country-complex="none" style:font-style-complex="normal"/>
    </style:style>
    <style:style style:name="T9" style:family="text">
      <style:text-properties style:use-window-font-color="true" style:font-name="Arial" fo:letter-spacing="-0.004cm" fo:font-style="normal" style:letter-kerning="true" style:font-name-asian="MS Mincho2" style:language-asian="ca" style:country-asian="ES" style:font-style-asian="normal" style:font-name-complex="Arial" style:language-complex="zxx" style:country-complex="none" style:font-style-complex="normal"/>
    </style:style>
    <style:style style:name="T10" style:family="text">
      <style:text-properties style:use-window-font-color="true" style:font-name="Arial" fo:letter-spacing="-0.004cm" fo:font-style="normal" style:letter-kerning="true" style:font-name-asian="MS Mincho" style:language-asian="ca" style:country-asian="ES" style:font-style-asian="normal" style:font-name-complex="Times New Roman" style:language-complex="ar" style:country-complex="SA" style:font-style-complex="normal"/>
    </style:style>
    <style:style style:name="T11" style:family="text">
      <style:text-properties style:use-window-font-color="true" style:font-name="Arial" fo:letter-spacing="-0.004cm" fo:font-style="normal" style:text-underline-style="none" fo:font-weight="normal" style:font-name-asian="MS Mincho2" style:language-asian="zxx" style:country-asian="none" style:font-style-asian="normal" style:font-weight-asian="normal" style:font-name-complex="Arial" style:font-style-complex="normal" style:font-weight-complex="normal"/>
    </style:style>
    <style:style style:name="T12" style:family="text">
      <style:text-properties style:use-window-font-color="true" style:font-name="Arial" fo:letter-spacing="-0.004cm" fo:font-style="normal" style:text-underline-style="none" fo:font-weight="normal" style:font-name-asian="Times New Roman" style:language-asian="ar" style:country-asian="SA" style:font-style-asian="normal" style:font-weight-asian="normal" style:font-name-complex="BookmanOldStyle" style:language-complex="ar" style:country-complex="SA" style:font-style-complex="normal" style:font-weight-complex="normal"/>
    </style:style>
    <style:style style:name="T13" style:family="text">
      <style:text-properties style:use-window-font-color="true" style:font-name="Arial" fo:letter-spacing="-0.004cm" fo:font-style="normal" style:text-underline-style="none" style:font-name-asian="MS Mincho2" style:language-asian="zxx" style:country-asian="none" style:font-style-asian="normal" style:font-name-complex="Arial" style:font-style-complex="normal"/>
    </style:style>
    <style:style style:name="T14" style:family="text">
      <style:text-properties style:use-window-font-color="true" style:font-name="Arial" fo:letter-spacing="-0.004cm" fo:font-style="normal" style:text-underline-style="none" style:font-name-asian="MS Mincho2" style:font-style-asian="normal" style:font-name-complex="Tahoma3" style:font-style-complex="normal"/>
    </style:style>
    <style:style style:name="T15" style:family="text">
      <style:text-properties style:use-window-font-color="true" style:font-name="Arial" fo:letter-spacing="-0.004cm" fo:font-style="normal" style:text-underline-style="none" style:font-name-asian="Times New Roman" style:language-asian="ar" style:country-asian="SA" style:font-style-asian="normal" style:font-name-complex="BookmanOldStyle" style:language-complex="ar" style:country-complex="SA" style:font-style-complex="normal" style:font-weight-complex="normal"/>
    </style:style>
    <style:style style:name="T16" style:family="text">
      <style:text-properties style:use-window-font-color="true" style:font-name="Arial" fo:letter-spacing="-0.004cm" fo:font-style="normal" style:text-underline-style="solid" style:text-underline-width="auto" style:text-underline-color="font-color" style:font-name-asian="MS Mincho2" style:language-asian="zxx" style:country-asian="none" style:font-style-asian="normal" style:font-name-complex="Arial" style:font-style-complex="normal"/>
    </style:style>
    <style:style style:name="T17" style:family="text">
      <style:text-properties style:use-window-font-color="true" style:font-name="Arial" fo:letter-spacing="-0.004cm" fo:font-style="normal" style:text-underline-style="solid" style:text-underline-width="auto" style:text-underline-color="font-color" fo:font-weight="normal" style:font-name-asian="MS Mincho2" style:language-asian="zxx" style:country-asian="none" style:font-style-asian="normal" style:font-weight-asian="normal" style:font-name-complex="Arial" style:font-style-complex="normal" style:font-weight-complex="normal"/>
    </style:style>
    <style:style style:name="T18" style:family="text">
      <style:text-properties style:use-window-font-color="true" style:font-name="Arial" fo:font-size="11pt" fo:font-style="normal" fo:font-weight="normal" fo:background-color="transparent" style:font-name-asian="Lucida Sans Unicode2" style:language-asian="zxx" style:country-asian="none" style:font-style-asian="normal" style:font-weight-asian="normal" style:font-name-complex="Tahoma2" style:font-style-complex="normal" style:font-weight-complex="normal"/>
    </style:style>
    <style:style style:name="T19" style:family="text">
      <style:text-properties style:use-window-font-color="true" style:font-name="Arial" fo:font-size="11pt" fo:font-style="normal" fo:font-weight="normal" fo:background-color="transparent" style:font-name-asian="Lucida Sans Unicode2" style:font-size-asian="11pt" style:language-asian="zxx" style:country-asian="none" style:font-style-asian="normal" style:font-weight-asian="normal" style:font-name-complex="Tahoma2" style:font-size-complex="11pt" style:font-style-complex="normal" style:font-weight-complex="normal"/>
    </style:style>
    <style:style style:name="T20" style:family="text">
      <style:text-properties style:use-window-font-color="true" style:font-name="Arial" fo:font-size="11pt" fo:letter-spacing="-0.004cm" fo:language="ca" fo:country="ES" fo:font-style="normal" style:text-underline-style="none" fo:font-weight="normal" fo:background-color="transparent" style:font-name-asian="MS Mincho2"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1" style:family="text">
      <style:text-properties style:use-window-font-color="true" style:font-name="Arial" fo:font-size="11pt" fo:letter-spacing="-0.004cm" fo:language="ca" fo:country="ES" fo:font-style="normal" style:text-underline-style="none" fo:font-weight="normal" fo:background-color="transparent" style:font-name-asian="MS Mincho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 style:family="text">
      <style:text-properties style:use-window-font-color="true" style:font-name="Arial" fo:font-size="11pt" fo:letter-spacing="-0.004cm" fo:language="ca" fo:country="ES" fo:font-style="normal" style:text-underline-style="solid" style:text-underline-width="auto" style:text-underline-color="font-color" fo:font-weight="normal" fo:background-color="transparent" style:font-name-asian="MS Mincho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 style:family="text">
      <style:text-properties style:use-window-font-color="true" style:font-name="Arial" fo:font-size="11pt" fo:letter-spacing="-0.004cm" fo:font-style="normal" style:text-underline-style="none" fo:font-weight="normal" style:font-name-asian="MS Mincho2" style:font-size-asian="11pt" style:language-asian="zxx" style:country-asian="none" style:font-style-asian="normal" style:font-weight-asian="normal" style:font-name-complex="Arial" style:font-size-complex="11pt" style:font-style-complex="normal" style:font-weight-complex="normal"/>
    </style:style>
    <style:style style:name="T24" style:family="text">
      <style:text-properties style:use-window-font-color="true" style:font-name="Arial" fo:font-size="11pt" fo:letter-spacing="-0.004cm" fo:font-style="normal" fo:font-weight="normal" fo:background-color="transparent" style:font-name-asian="Lucida Sans Unicode2" style:language-asian="zxx" style:country-asian="none" style:font-style-asian="normal" style:font-weight-asian="normal" style:font-name-complex="Tahoma2" style:font-style-complex="normal" style:font-weight-complex="normal"/>
    </style:style>
    <style:style style:name="T25" style:family="text">
      <style:text-properties style:use-window-font-color="true" style:font-name="Arial" fo:font-size="11pt" fo:letter-spacing="-0.004cm" fo:font-style="normal" fo:font-weight="normal" fo:background-color="transparent" style:font-name-asian="Lucida Sans Unicode2" style:font-size-asian="11pt" style:language-asian="zxx" style:country-asian="none" style:font-style-asian="normal" style:font-weight-asian="normal" style:font-name-complex="Tahoma2" style:font-size-complex="11pt" style:font-style-complex="normal" style:font-weight-complex="normal"/>
    </style:style>
    <style:style style:name="T26" style:family="text">
      <style:text-properties style:use-window-font-color="true" style:font-name="Arial" fo:font-size="11pt" fo:letter-spacing="-0.004cm" fo:font-style="normal" fo:font-weight="normal" fo:background-color="transparent" style:font-name-asian="Times New Roman" style:language-asian="ar" style:country-asian="SA" style:font-style-asian="normal" style:font-weight-asian="normal" style:font-style-complex="normal"/>
    </style:style>
    <style:style style:name="T27" style:family="text">
      <style:text-properties style:use-window-font-color="true" style:font-name="Arial" fo:font-size="11pt" fo:letter-spacing="-0.004cm" fo:font-style="normal" fo:font-weight="normal" fo:background-color="transparent" style:language-asian="ar" style:country-asian="SA" style:font-style-asian="normal" style:font-weight-asian="normal" style:font-style-complex="normal"/>
    </style:style>
    <style:style style:name="T28" style:family="text">
      <style:text-properties style:use-window-font-color="true" style:font-name="Arial" fo:font-size="11pt" fo:language="ca" fo:country="ES" style:font-name-asian="MS Mincho1" style:font-size-asian="11pt" style:language-asian="ar" style:country-asian="SA" style:font-name-complex="Times New Roman" style:font-size-complex="11pt" style:language-complex="zxx" style:country-complex="none"/>
    </style:style>
    <style:style style:name="T29" style:family="text">
      <style:text-properties style:use-window-font-color="true" style:font-name="Arial" fo:font-size="11pt" fo:language="ca" fo:country="ES" fo:font-weight="bold" style:font-name-asian="MS Mincho1" style:font-size-asian="11pt" style:language-asian="ar" style:country-asian="SA" style:font-weight-asian="bold" style:font-name-complex="Times New Roman" style:font-size-complex="11pt" style:language-complex="zxx" style:country-complex="none"/>
    </style:style>
    <style:style style:name="T30" style:family="text">
      <style:text-properties style:use-window-font-color="true" fo:language="ca" fo:country="ES" fo:font-style="normal" fo:font-weight="normal" fo:background-color="transparent" style:font-name-asian="Lucida Sans Unicode1" style:font-style-asian="normal" style:font-weight-asian="normal" style:font-name-complex="Tahoma3" style:language-complex="ca" style:country-complex="ES" style:font-style-complex="normal"/>
    </style:style>
    <style:style style:name="T31" style:family="text">
      <style:text-properties style:use-window-font-color="true" fo:language="ca" fo:country="ES" fo:font-style="normal" fo:font-weight="normal" fo:background-color="transparent" style:font-name-asian="Lucida Sans Unicode1" style:font-style-asian="normal" style:font-weight-asian="normal" style:font-name-complex="Arial" style:language-complex="ca" style:country-complex="ES" style:font-style-complex="normal"/>
    </style:style>
    <style:style style:name="T32" style:family="text">
      <style:text-properties style:use-window-font-color="true" style:text-line-through-style="none" style:font-name="Arial" fo:font-size="11pt" fo:letter-spacing="-0.004cm" fo:font-style="normal" fo:background-color="transparent" style:font-name-asian="Lucida Sans Unicode1" style:font-style-asian="normal" style:font-name-complex="Tahoma3" style:language-complex="ca" style:country-complex="ES" style:font-style-complex="normal"/>
    </style:style>
    <style:style style:name="T33" style:family="text">
      <style:text-properties style:use-window-font-color="true" style:text-line-through-style="none" style:font-name="Arial" fo:font-size="11pt" fo:letter-spacing="-0.004cm" fo:font-style="normal" fo:font-weight="normal" fo:background-color="transparent" style:font-name-asian="Lucida Sans Unicode1" style:font-style-asian="normal" style:font-weight-asian="normal" style:font-name-complex="Tahoma3" style:language-complex="ca" style:country-complex="ES" style:font-style-complex="normal"/>
    </style:style>
    <style:style style:name="T34" style:family="text">
      <style:text-properties fo:color="#000000" fo:font-weight="bold" style:font-name-asian="Times New Roman" style:language-asian="ar" style:country-asian="SA" style:font-weight-asian="bold" style:font-name-complex="BookmanOldStyle" style:language-complex="ar" style:country-complex="SA"/>
    </style:style>
    <style:style style:name="T35" style:family="text">
      <style:text-properties fo:color="#000000" fo:language="ca" fo:country="ES" fo:font-style="normal" fo:font-weight="normal" fo:background-color="transparent"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36" style:family="text">
      <style:text-properties fo:color="#000000" fo:language="ca" fo:country="ES" fo:font-style="normal" fo:font-weight="bold" fo:background-color="transparent" style:font-name-asian="Times New Roman" style:language-asian="zxx" style:country-asian="none" style:font-style-asian="normal" style:font-weight-asian="bold" style:font-name-complex="Arial" style:language-complex="zxx" style:country-complex="none" style:font-style-complex="normal" style:font-weight-complex="normal"/>
    </style:style>
    <style:style style:name="T37" style:family="text">
      <style:text-properties fo:color="#000000" style:font-name-asian="Times New Roman" style:language-asian="ar" style:country-asian="SA" style:font-name-complex="BookmanOldStyle" style:language-complex="ar" style:country-complex="SA"/>
    </style:style>
    <style:style style:name="T38" style:family="text">
      <style:text-properties fo:color="#000000" style:font-name-asian="Times New Roman" style:language-asian="ar" style:country-asian="SA" style:font-name-complex="BookmanOldStyle" style:language-complex="ar" style:country-complex="SA" style:font-weight-complex="bold"/>
    </style:style>
    <style:style style:name="T39" style:family="text">
      <style:text-properties fo:color="#000000" style:font-name-asian="Times New Roman" style:language-asian="ar" style:country-asian="SA" style:font-name-complex="Times New Roman" style:language-complex="ar" style:country-complex="SA"/>
    </style:style>
    <style:style style:name="T40" style:family="text">
      <style:text-properties fo:color="#000000" style:font-name-asian="Times New Roman" style:language-asian="ar" style:country-asian="SA" style:font-name-complex="Arial" style:language-complex="ar" style:country-complex="SA"/>
    </style:style>
    <style:style style:name="T41"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42"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43" style:family="text">
      <style:text-properties fo:font-weight="bold" style:font-weight-asian="bold"/>
    </style:style>
    <style:style style:name="T44" style:family="text">
      <style:text-properties fo:font-weight="bold" style:font-name-asian="Times New Roman" style:language-asian="ar" style:country-asian="SA" style:font-weight-asian="bold" style:font-name-complex="BookmanOldStyle" style:language-complex="ar" style:country-complex="SA"/>
    </style:style>
    <style:style style:name="T45" style:family="text">
      <style:text-properties style:font-name="Arial" fo:font-size="11pt" fo:language="ca" fo:country="ES" style:text-underline-style="solid" style:text-underline-width="auto" style:text-underline-color="font-color" fo:font-weight="normal" style:font-size-asian="11pt" style:font-weight-asian="normal" style:font-size-complex="11pt" style:font-weight-complex="normal"/>
    </style:style>
    <style:style style:name="T46" style:family="text">
      <style:text-properties style:font-name="Arial" fo:font-size="11pt" fo:language="ca" fo:country="ES" fo:font-weight="normal" style:font-size-asian="11pt" style:font-weight-asian="normal" style:font-size-complex="11pt" style:font-weight-complex="normal"/>
    </style:style>
    <style:style style:name="T47" style:family="text">
      <style:text-properties style:font-name="Arial" fo:font-size="11pt" fo:language="ca" fo:country="ES" style:font-size-asian="11pt" style:font-size-complex="11pt"/>
    </style:style>
    <style:style style:name="T48" style:family="text">
      <style:text-properties style:font-name="Arial" fo:font-size="11pt" style:font-size-asian="11pt" style:font-size-complex="11pt"/>
    </style:style>
    <style:style style:name="T49" style:family="text">
      <style:text-properties style:font-name="Arial" fo:letter-spacing="-0.004cm" style:text-underline-style="none" fo:font-weight="normal" style:font-name-asian="MS Mincho2" style:font-weight-asian="normal" style:font-name-complex="Tahoma3" style:font-weight-complex="normal"/>
    </style:style>
    <style:style style:name="T50" style:family="text">
      <style:text-properties style:font-name="Arial" style:font-name-complex="Arial"/>
    </style:style>
    <style:style style:name="T51" style:family="text">
      <style:text-properties fo:font-style="italic" style:font-style-asian="italic" style:font-style-complex="italic"/>
    </style:style>
    <style:style style:name="T52" style:family="text">
      <style:text-properties style:font-name-complex="Arial"/>
    </style:style>
    <style:style style:name="T53" style:family="text">
      <style:text-properties style:font-name-complex="Arial" style:font-weight-complex="bold"/>
    </style:style>
    <style:style style:name="T54" style:family="text">
      <style:text-properties style:font-name-asian="Times New Roman" style:language-asian="ar" style:country-asian="SA" style:font-name-complex="BookmanOldStyle" style:language-complex="ar" style:country-complex="SA"/>
    </style:style>
    <style:style style:name="T55" style:family="text">
      <style:text-properties fo:language="ca" fo:country="ES"/>
    </style:style>
    <style:style style:name="T56" style:family="text">
      <style:text-properties fo:language="ca" fo:country="ES" fo:font-weight="bold" style:font-weight-asian="bold" style:font-name-complex="Times New Roman" style:font-weight-complex="bold"/>
    </style:style>
    <style:style style:name="T57" style:family="text">
      <style:text-properties fo:language="ca" fo:country="ES" fo:font-weight="bold" fo:background-color="transparent" style:language-asian="zxx" style:country-asian="none" style:font-weight-asian="bold" style:font-name-complex="Times New Roman" style:language-complex="zxx" style:country-complex="none" style:font-weight-complex="bold"/>
    </style:style>
    <style:style style:name="T58" style:family="text">
      <style:text-properties fo:language="ca" fo:country="ES" fo:font-weight="normal" style:font-weight-asian="normal" style:font-name-complex="Times New Roman" style:font-weight-complex="normal"/>
    </style:style>
    <style:style style:name="T59" style:family="text">
      <style:text-properties fo:language="ca" fo:country="ES" fo:font-weight="normal" fo:background-color="transparent" style:language-asian="zxx" style:country-asian="none" style:font-weight-asian="normal" style:font-name-complex="Times New Roman" style:language-complex="zxx" style:country-complex="none" style:font-weight-complex="normal"/>
    </style:style>
    <style:style style:name="T60" style:family="text">
      <style:text-properties fo:language="ca" fo:country="ES" fo:font-style="italic" fo:font-weight="normal" fo:background-color="transparent" style:language-asian="zxx" style:country-asian="none" style:font-style-asian="italic" style:font-weight-asian="normal" style:font-name-complex="Times New Roman" style:language-complex="zxx" style:country-complex="none" style:font-style-complex="italic" style:font-weight-complex="normal"/>
    </style:style>
    <style:style style:name="T61" style:family="text">
      <style:text-properties fo:language="ca" fo:country="ES" fo:font-style="normal" fo:font-weight="normal" fo:background-color="transparent" style:language-asian="zxx" style:country-asian="none" style:font-style-asian="normal" style:font-weight-asian="normal" style:language-complex="zxx" style:country-complex="none" style:font-style-complex="normal" style:font-weight-complex="bold"/>
    </style:style>
    <style:style style:name="T62" style:family="text">
      <style:text-properties fo:language="ca" fo:country="ES" fo:font-style="normal" fo:font-weight="normal" fo:background-color="transparent" style:font-style-asian="normal" style:font-weight-asian="normal" style:font-style-complex="normal"/>
    </style:style>
    <style:style style:name="T63" style:family="text">
      <style:text-properties fo:language="ca" fo:country="ES" fo:font-style="normal" fo:font-weight="normal" fo:background-color="transparent" style:font-style-asian="normal" style:font-weight-asian="normal" style:font-name-complex="Arial" style:font-style-complex="normal"/>
    </style:style>
    <style:style style:name="T64" style:family="text">
      <style:text-properties fo:language="ca" fo:country="ES" fo:font-style="normal" fo:background-color="transparent" style:font-style-asian="normal" style:font-style-complex="normal"/>
    </style:style>
    <style:style style:name="T65" style:family="text">
      <style:text-properties fo:language="ca" fo:country="ES" style:text-underline-style="none" fo:font-weight="bold" style:font-weight-asian="bold" style:font-name-complex="Arial"/>
    </style:style>
    <style:style style:name="T66" style:family="text">
      <style:text-properties fo:language="ca" fo:country="ES" style:font-name-complex="Arial"/>
    </style:style>
    <style:style style:name="T67" style:family="text">
      <style:text-properties fo:letter-spacing="-0.004cm"/>
    </style:style>
    <style:style style:name="T68" style:family="text">
      <style:text-properties fo:letter-spacing="-0.004cm" fo:font-style="normal" style:text-underline-style="none" style:font-name-asian="MS Mincho2" style:language-asian="zxx" style:country-asian="none" style:font-style-asian="normal" style:font-name-complex="Arial" style:font-style-complex="normal"/>
    </style:style>
    <style:style style:name="T69" style:family="text">
      <style:text-properties fo:letter-spacing="-0.004cm" style:text-underline-style="none" fo:font-weight="normal" style:font-name-asian="MS Mincho2" style:font-weight-asian="normal" style:font-name-complex="Tahoma3" style:font-weight-complex="normal"/>
    </style:style>
    <style:style style:name="T70" style:family="text">
      <style:text-properties fo:letter-spacing="-0.004cm" fo:font-weight="bold" style:font-weight-asian="bold" style:font-weight-complex="bold"/>
    </style:style>
    <style:style style:name="T71" style:family="text">
      <style:text-properties fo:letter-spacing="-0.004cm" fo:language="ca" fo:country="ES"/>
    </style:style>
    <style:style style:name="T72" style:family="text">
      <style:text-properties fo:font-weight="normal" style:font-weight-asian="normal" style:font-weight-complex="normal"/>
    </style: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ACTA DE LA SESSIÓ ORDINÀRIA DEL PLE CELEBRADA EL DIA 14 DE DESEMBRE DE 2011</text:p>
      <text:p text:style-name="P68"/>
      <text:p text:style-name="P1"><text:span text:style-name="T3">A la Vila de Montblanc, el dia 14 de desembre de 2011, a les 20:00 del vespre, es reuneix a la Sala de Sessions de l’Ajuntament, sota la Presidència de l’Alcalde </text:span><text:span text:style-name="T6">el </text:span><text:span text:style-name="T8">SR. JOSEP ANDREU DOMINGO, l’assistència dels Tinents d’Alcalde el Sr. </text:span><text:span text:style-name="text"><text:span text:style-name="T9">FRANCESC BENET I RIBÉ</text:span></text:span><text:span text:style-name="T9">, </text:span><text:span text:style-name="text"><text:span text:style-name="T9">JUDIT CASALS ALBERICH</text:span></text:span><text:span text:style-name="T9">, </text:span><text:span text:style-name="text"><text:span text:style-name="T9">ARIADNA FERRER CERVELLÓ</text:span></text:span><text:span text:style-name="T9">, </text:span><text:span text:style-name="text"><text:span text:style-name="T9">JORDI ALBALAT GAO</text:span></text:span><text:span text:style-name="T8">, i l’assistència dels Regidors, </text:span><text:span text:style-name="text"><text:span text:style-name="T9">JOAN CASELLAS CARBÓ</text:span></text:span><text:span text:style-name="T9">, </text:span><text:span text:style-name="text"><text:span text:style-name="T9">JOAN MOGAS AMORÓ, MATIAS VIVES MARCH</text:span></text:span><text:span text:style-name="T9">, </text:span><text:span text:style-name="text"><text:span text:style-name="T9">MARIA AGNÈS RIBÓ FOGUET, CARLES CARRERAS OLLÉ</text:span></text:span><text:span text:style-name="T9">, </text:span><text:span text:style-name="text"><text:span text:style-name="T9">MANEL REQUENA MARTÍNEZ</text:span></text:span><text:span text:style-name="T9">, </text:span><text:span text:style-name="text"><text:span text:style-name="T9">JORDI MATEU GUARRO i PERE LLUÍS DOMENECH SANTOS</text:span></text:span><text:span text:style-name="T6"> </text:span><text:span text:style-name="T4">assistits pel Secretari <text:s/>de la Corporació,</text:span><text:span text:style-name="T5"> el Sr. </text:span><text:span text:style-name="T10">ANTONI GARCIA JIMENEZ</text:span><text:span text:style-name="T7">, </text:span><text:span text:style-name="T4">que certifica, i la senyora </text:span><text:span text:style-name="T7">SUSANA SANTANA MUÑOZ, </text:span><text:span text:style-name="T4">interventora.</text:span></text:p>
      <text:p text:style-name="P3"/>
      <text:p text:style-name="P1"/>
      <text:p text:style-name="P65">PRIMER PUNT: APROVACIÓ ACTES SESSIONS ANTERIORS.</text:p>
      <text:p text:style-name="P66"/>
      <text:p text:style-name="P66">S'aproven per unanimitat les actes <text:s/>de les sessions anteriors de 19 d'octubre de 2011, sense cap incidència</text:p>
      <text:p text:style-name="P66"><text:s/></text:p>
      <text:p text:style-name="P65">SEGON PUNT: DONAR COMPTE RESOLUCIONS D'ALCALDIA.</text:p>
      <text:p text:style-name="P2"/>
      <text:p text:style-name="P2">Es dóna compte de les Resolucions d’Alcaldia 233 a 282 <text:s/>de 2011, ambos inclosos, <text:s/>sense cap més incidència.</text:p>
      <text:p text:style-name="P66"/>
      <text:p text:style-name="P65">TERCER PUNT: DONAR COMPTE DE LES RESOLUCIONS DE LA <text:s/>COMISSIÓ DE GOVERN.</text:p>
      <text:p text:style-name="P65"/>
      <text:p text:style-name="P67">Es dona compte de les Actes <text:s/>39 de 11 d'octubre de 2011 a la 45 de 29 de novembre de 2011 sense cap mes incidència.</text:p>
      <text:p text:style-name="P67"/>
      <text:p text:style-name="P14">ACCIÓ MUNICIPAL</text:p>
      <text:p text:style-name="P14"/>
      <text:p text:style-name="P18"/>
      <text:p text:style-name="P16">QUART PUNT: APROVAR INICIALMENT LA MODIFICACIÓ DEL PLA GENERAL DE MONTBLANC</text:p>
      <text:p text:style-name="P16"/>
      <text:p text:style-name="P62"><text:span text:style-name="NORMAL"><text:span text:style-name="T24">El senyor Alcalde dona la paraula al senyor secretari <text:s/>de l'Ajuntament de Montblanc Antoni Garcia Jiménez, el qual dona lectura a la proposta d'acord que es sotmet a debat i votació, essent el seu literal el següent:</text:span></text:span></text:p>
      <text:p text:style-name="P62"><text:span text:style-name="NORMAL"><text:span text:style-name="T24"/></text:span></text:p>
      <text:p text:style-name="P62"><text:span text:style-name="NORMAL"><text:span text:style-name="T24">“</text:span></text:span><text:span text:style-name="NORMAL"><text:span text:style-name="T26">Vista la proposta de modificació puntual del</text:span></text:span><text:span text:style-name="NORMAL"><text:span text:style-name="T27"> Pla General d’ordenació de Montblanc, de l'article 115 Zona Agricola <text:s/>(SAP) per admetre l'ús de centre d'equitació.</text:span></text:span></text:p>
      <text:p text:style-name="P50"/>
      <text:p text:style-name="P50">Vistos els arts. 96 en relació amb els arts. 73, 74, 76, 79, 80, 81 i 85 del Text Refós de la Llei d'Urbanisme, Decret Legislatiu 1/2010, de 3 d'agost, els arts. 115, 117 i 118 del Decret 305/2006, de 18 de juliol, pel qual s'aprova el Reglament de la Llei d'Urbanisme, l'art 7 c) de la Llei 6/2009, de 28 d'abril, d'avaluació ambiental de plans i programes, els arts. 22.2.c i 47.2 ll) de la llei 7/1985, de 2 d'abril, reguladora de les Bases de Règim Local, modificada per la Llei 57/2003, de 16 de desembre, de mesures per la modernització del Govern Local, i legislació concordant.</text:p>
      <text:p text:style-name="P50"/>
      <text:p text:style-name="P50">Vist l’informe emès per l'Arquitecte Municipal i per part de la Secretaria de  l'Ajuntament, es <text:soft-page-break/>proposa al Ple d’adoptar el següent acord:</text:p>
      <text:p text:style-name="P51"/>
      <text:p text:style-name="P57"><text:span text:style-name="T29">PRIMER</text:span><text:span text:style-name="T28">: Aprovar inicialment la modificació puntual del Pla general de Montblanc descrita en antecedents.</text:span></text:p>
      <text:p text:style-name="P50"/>
      <text:p text:style-name="P57"><text:span text:style-name="T29">SEGON</text:span><text:span text:style-name="T28">: Exposar al públic aquest acord per un termini d'un mes, mitjançant anuncis inserits en el Butlletí oficial de la Província, i en un dels diaris de més circulació de la província.</text:span></text:p>
      <text:p text:style-name="P50"/>
      <text:p text:style-name="P57"><text:span text:style-name="T29">TERCER</text:span><text:span text:style-name="T28">: S'acorda la suspensió de l'atorgament de  llicències parcel·lació, edificació i enderrocament en els àmbits per als quals les noves determinacions comportin modificacions  de règim urbanístic.</text:span></text:p>
      <text:p text:style-name="P50"/>
      <text:p text:style-name="P57"><text:span text:style-name="T29">QUART</text:span><text:span text:style-name="T28">:Sol·licitar els informes pertinents als organismes afectats.</text:span></text:p>
      <text:p text:style-name="P50"/>
      <text:p text:style-name="P57"><text:span text:style-name="T29">CINQUÈ: </text:span><text:span text:style-name="T28">Notificar aquest acord als propietaris que han promogut la modificació.</text:span></text:p>
      <text:p text:style-name="P4"/>
      <text:p text:style-name="P20">Intervé el Sr. Francesc Benet, diu:</text:p>
      <text:p text:style-name="P20">Comenta que es tracta d'incloure l'ús com de centre d'equitació.</text:p>
      <text:p text:style-name="P20"/>
      <text:p text:style-name="P20">Intervé el Sr. Pere Domènech, diu:</text:p>
      <text:p text:style-name="P20">S'abstindrà per que considera que la modificació afecte a totes les zones del poble que tinguin aquesta qualificació. Si fos aquesta en concret votaria afirmativament, però al afectar a altres zones creu que podria haver algun veí que estès en desacord.</text:p>
      <text:p text:style-name="P20"/>
      <text:p text:style-name="P20">Intervé el Sr. Carles Carreras, diu:</text:p>
      <text:p text:style-name="P20">Vist la situació que s'està vivint al país, i veient la gent que té ganes de tirar projectes endavant i l'interès mostrat, el seu vot serà favorable. </text:p>
      <text:p text:style-name="P20"/>
      <text:p text:style-name="P20">Intervé el Sr. Matias Vives, diu:</text:p>
      <text:p text:style-name="P20">El nostre vot serà d'abstenció per una qüestió tècnica, ja que hauria de ser una modificació a travès de pla especial i no de tipus general.</text:p>
      <text:p text:style-name="P20"/>
      <text:p text:style-name="P20">Intervé el Sr. Alcalde, diu:</text:p>
      <text:p text:style-name="P4">Vol precisar que la delegació territorial d'urbanisme ens han dit que hi ha la possibilitat de que en sòl agrícola protegit es puguin fer instal·lacions d'equitació, però ens han especificat que no serà una cosa generalitzada, si no condicionat a peticions que hauran de passar per un pla especial. Per tant, poden estar ben tranquils.</text:p>
      <text:p text:style-name="P4"/>
      <text:p text:style-name="P4">Finalitzat el debat de l'assumpte <text:s/>es sotmet a votació, el qual es aprovat amb el vot favorable de la de la majoria absoluta del nombre legal de membres de la corporació.</text:p>
      <text:p text:style-name="P22"/>
      <text:p text:style-name="P48"><text:span text:style-name="T45">10 vots a favor</text:span><text:span text:style-name="T46">: <text:s/></text:span><text:span text:style-name="T20"><text:s/></text:span><text:span text:style-name="text"><text:span text:style-name="T21">JOSEP ANDREU DOMINGO</text:span></text:span><text:span text:style-name="T21">, </text:span><text:span text:style-name="text"><text:span text:style-name="T21">FRANCESC BENET I RIBÉ</text:span></text:span><text:span text:style-name="T21">, </text:span><text:span text:style-name="text"><text:span text:style-name="T21">JUDIT CASALS ALBERICH</text:span></text:span><text:span text:style-name="T21">, </text:span><text:span text:style-name="text"><text:span text:style-name="T21">ARIADNA FERRER CERVELLÓ</text:span></text:span><text:span text:style-name="T21">, </text:span><text:span text:style-name="text"><text:span text:style-name="T21">JORDI ALBALAT GAO </text:span></text:span><text:span text:style-name="T21">, </text:span><text:span text:style-name="text"><text:span text:style-name="T21">JOAN CASELLAS CARBÓ</text:span></text:span><text:span text:style-name="T21">, </text:span><text:span text:style-name="text"><text:span text:style-name="T21">JOAN MOGAS AMORÓ, CARLES CARRERAS OLLÉ, MANEL REQUENA MARTÍNEZ, JORDI MATEU GUARRO.</text:span></text:span></text:p>
      <text:p text:style-name="P21"><text:span text:style-name="text"><text:span text:style-name="T2">3 abstencions</text:span></text:span><text:span text:style-name="text"><text:span text:style-name="T1">:</text:span></text:span><text:span text:style-name="T69"> <text:s/></text:span><text:span text:style-name="text"><text:span text:style-name="T1">MATIAS VIVES MARCH</text:span></text:span><text:span text:style-name="T1">, </text:span><text:span text:style-name="text"><text:span text:style-name="T1">MARIA AGNÈS RIBÓ FOGUET, PERE LLUÍS DOMENECH SANTOS.</text:span></text:span></text:p>
      <text:p text:style-name="P52"><text:span text:style-name="text"><text:span text:style-name="T68"><text:s/></text:span></text:span></text:p>
      <text:p text:style-name="P61"/>
      <text:p text:style-name="P16">CINQUÈ PUNT: APROVAR LA MODIFICACIÓ DE LA PLANTILLA DE PERSONAL </text:p>
      <text:p text:style-name="P62"><text:soft-page-break/><text:span text:style-name="NORMAL"><text:span text:style-name="T24"/></text:span></text:p>
      <text:p text:style-name="P62"><text:span text:style-name="NORMAL"><text:span text:style-name="T24">El senyor Alcalde dona la paraula al senyor secretari <text:s/>de l'Ajuntament de Montblanc Antoni Garcia Jiménez, el qual dona lectura a la proposta d'acord que es sotmet a debat i votació, essent el seu literal el següent:</text:span></text:span></text:p>
      <text:p text:style-name="P16"/>
      <text:p text:style-name="P75">ANTECEDENTS</text:p>
      <text:p text:style-name="P76"/>
      <text:p text:style-name="P76">Vista la plantilla de personal aprovada per a l'exercici 2011 per part del Ple de l'Ajuntament de Montblanc en data 5 de maig de 2011, la qual ja va ser modificada per acord de ple 27 de juliol de 2011</text:p>
      <text:p text:style-name="P76"/>
      <text:p text:style-name="P76">Vist que és necessària una modificació de la mateixa per tal de preveure una plaça d'enginyer industrial funcionari a temps parcial, amortitzant la plaça existent <text:s/>d'enginyer industrial laboral a temps parcial un cop s'hagi finalitzat el procés de funcionarització al que es refereix la DT segona del LEBEP</text:p>
      <text:p text:style-name="P76"/>
      <text:p text:style-name="P76">Vist que la tramitació de la modificació s'ajusta a dret i el pressupost conté la documentació i els annexos previstos al Reial Decret legislatiu <text:s/>2/2004, de 5 de març, pel qual s'aprova el Text refós de la Llei Reguladora de les Hisendes Locals.</text:p>
      <text:p text:style-name="P76"/>
      <text:p text:style-name="P76"/>
      <text:p text:style-name="P75">FONAMENTS DE DRET</text:p>
      <text:p text:style-name="P76"/>
      <text:p text:style-name="P12">En la tramitació dels pressuposts s'han seguit els requisits exigits per la legislació vigent.</text:p>
      <text:p text:style-name="P12"/>
      <text:p text:style-name="P12">La tramitació i aprovació del pressupost s'ha de fer de conformitat amb els articles 162 a 171 del Reial decret legislatiu 2/2004, de 5 de març, pel qual s'aprova el Text refós de la Llei reguladora de les hisendes locals; els articles 2 a 23 del RD 500/90 i els articles 3, 19 i 22 de la Llei 18/ 2001, de 12 de desembre, general d'estabilitat pressupostària.</text:p>
      <text:p text:style-name="P12"/>
      <text:p text:style-name="P12">Per tant, es proposa al Ple de l' Ajuntament de Montblanc l'adopció dels següents acords:</text:p>
      <text:p text:style-name="P76"/>
      <text:p text:style-name="P76"/>
      <text:p text:style-name="P77"><text:span text:style-name="T56">PRIMER: </text:span><text:span text:style-name="T58">Aprovar la modificació de la plantilla de personal de l'Ajuntament per aquest exercici 2011, la qual <text:s/>tè per objecte preveure una plaça d'enginyer industrial funcionari a temps parcial, </text:span><text:span text:style-name="T58">amortitzant la plaça existent <text:s/>d'enginyer industrial laboral a temps parcial, un cop s'hagi finalitzat el procès de funcionarització al que es refereix la DT segona del LEBEP</text:span></text:p>
      <text:p text:style-name="P76"/>
      <text:p text:style-name="P77"><text:span text:style-name="T57">SEGON: </text:span><text:span text:style-name="T59">Publicar aquesta modificació mitjançant l'inserció de l'anunci al </text:span><text:span text:style-name="T60">Butlletí</text:span><text:span text:style-name="T59"> </text:span><text:span text:style-name="T60">Oficial de la Província</text:span><text:span text:style-name="T59"> i al tauler d'anuncis de la corporació durant el termini de quinze dies hàbils, durant el qual els interessats podran presentar-hi reclamacions.</text:span></text:p>
      <text:p text:style-name="P16"/>
      <text:p text:style-name="P20">Intervé el Sr. Carles Carreras, diu:</text:p>
      <text:p text:style-name="P20">El seu grup no hi estan d'acord, per que pensen que a les alçades d'any, els pressupostos tenien que estar presentats i una modificació de personal no es adient. Tampoc se'ls ha preguntat als treballadors per l'informe, i li consta que no se'ls hi ha preguntat. Per tant, el vot serà en contra.</text:p>
      <text:p text:style-name="P20"/>
      <text:p text:style-name="P20">Intervé la Sra. Agnès Ribó, diu:</text:p>
      <text:p text:style-name="P20">Seguint la mateixa idea que expressava el Carles, no entén la urgència a dia d'avui d'haver d'aprovar una modificació de la plantilla a efectes de 2011. Per tant, jo crec que ho hauríem de <text:s/>fer <text:soft-page-break/>quan s'aprovi la plantilla per l'any 2012. A més, si no es té la consideració d'informar a la junta de personal, no ho veuen ètic. Per tant, en aquests moment creuen que no toca, i per tant el vot serà en contra.</text:p>
      <text:p text:style-name="P20"/>
      <text:p text:style-name="P20">Intervé el Sr. Alcalde, diu:</text:p>
      <text:p text:style-name="P20">Creu que la millor opció és la persona que ocupa la plaça, i es tracta de donar la consideració de funcionari, per que s'està emetent informes que se'ns poden carregar en qualsevol moment, si no és té aquesta consideració. Per això es proposa aquest canvi de la categoria, i no suposa ni un euro de més, del previst en els pressupost per aquesta plaça.</text:p>
      <text:p text:style-name="P20"/>
      <text:p text:style-name="P20">Intervé el Sr. Secretari, a petició del Sr. Alcalde, diu:</text:p>
      <text:p text:style-name="P20">Aclareix el punt de conversió a funcionaris de treballadors laborals via promoció interna, diu que es una possibilitat prevista a la DT 2a del EBEP, i que per adquirir a la condició de funcionari s'haurà d'aprovar l'examen corresponent.</text:p>
      <text:p text:style-name="P4"/>
      <text:p text:style-name="P4">Finalitzat el debat de l'assumpte <text:s/>es sotmet a votació, el qual es aprovat amb el vot favorable de la de la majoria absoluta del nombre legal de membres de la corporació.</text:p>
      <text:p text:style-name="P22"/>
      <text:p text:style-name="P48"><text:span text:style-name="T45">7 vots a favor</text:span><text:span text:style-name="T46">: <text:s/></text:span><text:span text:style-name="T20"><text:s/></text:span><text:span text:style-name="text"><text:span text:style-name="T21">JOSEP ANDREU DOMINGO</text:span></text:span><text:span text:style-name="T21">, </text:span><text:span text:style-name="text"><text:span text:style-name="T21">FRANCESC BENET I RIBÉ</text:span></text:span><text:span text:style-name="T21">, </text:span><text:span text:style-name="text"><text:span text:style-name="T21">JUDIT CASALS ALBERICH</text:span></text:span><text:span text:style-name="T21">, </text:span><text:span text:style-name="text"><text:span text:style-name="T21">ARIADNA FERRER CERVELLÓ</text:span></text:span><text:span text:style-name="T21">, </text:span><text:span text:style-name="text"><text:span text:style-name="T21">JORDI ALBALAT GAO </text:span></text:span><text:span text:style-name="T21">, </text:span><text:span text:style-name="text"><text:span text:style-name="T21">JOAN CASELLAS CARBÓ</text:span></text:span><text:span text:style-name="T21">, </text:span><text:span text:style-name="text"><text:span text:style-name="T21">JOAN MOGAS AMORÓ</text:span></text:span></text:p>
      <text:p text:style-name="P48"><text:span text:style-name="text"><text:span text:style-name="T21"/></text:span></text:p>
      <text:p text:style-name="P48"><text:span text:style-name="text"><text:span text:style-name="T22">4 vots en contra:</text:span></text:span><text:span text:style-name="text"><text:span text:style-name="T21"> <text:s text:c="2"/>CARLES CARRERAS OLLÉ, MANEL REQUENA MARTÍNEZ, MATIAS VIVES MARCH, MARIA AGNÈS RIBÓ FOGUET</text:span></text:span></text:p>
      <text:p text:style-name="P48"><text:span text:style-name="text"><text:span text:style-name="T21"/></text:span></text:p>
      <text:p text:style-name="P15"><text:span text:style-name="text"><text:span text:style-name="T17">2 abstencions</text:span></text:span><text:span text:style-name="text"><text:span text:style-name="T11">:</text:span></text:span><text:span text:style-name="T49"> </text:span><text:span text:style-name="text"><text:span text:style-name="T11">, PERE LLUÍS DOMENECH SANTOS, JORDI MATEU GUARRO.</text:span></text:span></text:p>
      <text:p text:style-name="P16"/>
      <text:p text:style-name="P16">SISÈ PUNT: APROVAR INICIALMENT LA MODIFICACIÓ DE L'ORDENANÇA DE CIVISME</text:p>
      <text:p text:style-name="P16"/>
      <text:p text:style-name="P62"><text:span text:style-name="NORMAL"><text:span text:style-name="T24">El senyor Alcalde dona la paraula al senyor secretari <text:s/>de l'Ajuntament de Montblanc Antoni Garcia Jiménez, el qual dona lectura a la proposta d'acord que es sotmet a debat i votació, essent el seu literal el següent:</text:span></text:span></text:p>
      <text:p text:style-name="P62"><text:span text:style-name="NORMAL"><text:span text:style-name="T25"/></text:span></text:p>
      <text:p text:style-name="P83"><text:span text:style-name="T61">Vista la proposta de <text:s/>modificació de l'</text:span><text:span text:style-name="T35">Ordenança de civisme i espais públics de Montblanc.</text:span></text:p>
      <text:p text:style-name="P84">Atès que l'esmentada ordenança va ser aprovada per acord de Ple de 10 de març de 2011</text:p>
      <text:p text:style-name="P82">Atès que l’aprovació de la modificació de les ordenances municipals és una competència atribuïda al Ple de la Corporació amb caràcter indelegable, a tenor dels articles 22.2.d) i 23.2.b) de la Llei 7/1985, de 2 d’abril, reguladora de les bases del règim local;</text:p>
      <text:p text:style-name="P82">Atès que el procediment d’aprovació de les ordenances locals n’exigeix l’aprovació inicial, la submissió a informació pública, la concessió d’audiència als interessats i l’aprovació definitiva amb la publicació posterior del text íntegre</text:p>
      <text:p text:style-name="P82">Atès que, en no tractar-se d’ordenances fiscals ni urbanístiques ni del Reglament orgànic de la corporació, aquesta Ordenança només requereix l’aprovació per la majoria simple, sense que calguin quòrums qualificats, per aplicació de l’article 47 de la Llei 7/1985, de 2 d’abril;</text:p>
      <text:p text:style-name="P83"><text:span text:style-name="T62">Atès que l’article 49 de la LRBRL, disposa que les ordenances s’entendran aprovades </text:span><text:soft-page-break/><text:span text:style-name="T62">definitivament amb caràcter automàtic si no s’hi presenta cap reclamació ni al·legació durant la informació pública i l’audiència als interessats subsegüent a l’aprovació inicial, i e</text:span><text:span text:style-name="T63">ls acords de modificació hauran de contenir la nova redacció dels preceptes afectats.</text:span></text:p>
      <text:p text:style-name="P84">Per tot allò exposat, es proposa al Ple l'adopció dels següents acords:</text:p>
      <text:p text:style-name="P70"><text:span text:style-name="T65">PRIMER. </text:span><text:span text:style-name="T66">Aprovar provisionalment la modificació de <text:s/>l’Ordenança <text:s/></text:span><text:span text:style-name="T35"><text:s/>de civisme i espais públics de Montblanc</text:span><text:span text:style-name="T66">. </text:span></text:p>
      <text:p text:style-name="P78"/>
      <text:p text:style-name="P79">El text de l’Ordenança consta a l’expedient i en concret es modifica </text:p>
      <text:p text:style-name="P79">- l’article 5.2.1 segons el redactat següent:</text:p>
      <text:p text:style-name="P80">Com a criteri general, i per als mercats periòdics continuats, s'estableix com a dia <text:s/>específic els divendres, i en tant a l'horari el muntatge del mercat es realitzarà en els dies assenyalats des de les 7'00 a les 9'00, duent-se a terme la retirada de les parades amb horari límit les 15'00 hores.</text:p>
      <text:p text:style-name="P81"><text:span text:style-name="T35">- l'art</text:span><text:span text:style-name="T36"> </text:span><text:span text:style-name="T35">6.1.4 <text:s/>segons el redactat següent:</text:span></text:p>
      <text:list xml:id="list31456369" text:style-name="WW8Num2">
        <text:list-item>
          <text:p text:style-name="P95">Queda prohibit el consum de drogues, estupefaents o substàncies psicotròpiques considerades il·legals per la legislació vigent, així com l'abandonament en els llocs esmentats dels utensilis utilitzats pel seu consum en els espais públics.</text:p>
        </text:list-item>
        <text:list-item>
          <text:p text:style-name="P95">Queda prohibit el consum, la venda i distribució de begudes alcohòliques en els espais públics, inclosa la realitzada mitjançant màquines automàtiques, llevat dels casos organitzats o degudament autoritzats per l'Ajuntament </text:p>
        </text:list-item>
        <text:list-item>
          <text:p text:style-name="P95">Els establiments en que està permès el consum o la venta de begudes alcohòliques no podran disposar d'espai per a la seva distribució directa a l'exterior, llevat dels casos organitzats o degudament autoritzats per l'Ajuntament </text:p>
        </text:list-item>
        <text:list-item>
          <text:p text:style-name="P95">No es permet en els espais públics:</text:p>
          <text:list>
            <text:list-item>
              <text:p text:style-name="P95">La preparació, manipulació o tinença de drogues, estupefaents o substàncies psicotròpiques considerades il·legals per la legislació vigent.</text:p>
            </text:list-item>
            <text:list-item>
              <text:p text:style-name="P95">L'administració d'injectables de qualsevol tipus, excepte els administrats pel personal sanitari en els casos d'urgència o de força major.</text:p>
            </text:list-item>
          </text:list>
        </text:list-item>
      </text:list>
      <text:p text:style-name="P38"/>
      <text:p text:style-name="P83"><text:span text:style-name="T64">SEGON:</text:span><text:span text:style-name="T30"> <text:s/>Sotmetre a informació pública els presents acords i el text de la </text:span><text:span text:style-name="T31"><text:s/>nova redacció dels preceptes afectats </text:span><text:span text:style-name="T30">de l’Ordenança pel termini mínim de trenta dies, a fi que s’hi puguin presentar </text:span><text:span text:style-name="T30">al·legacions i reclamacions, mitjançant la inserció dels anuncis corresponents al Butlletí Oficial de la província i al Diari de Tarragona i al tauler d’edictes de l’Ajuntament. El termini d’informació pública començarà a comptar des del dia de la publicació de l’anunci al BOP.</text:span></text:p>
      <text:p text:style-name="P64"><text:span text:style-name="NORMAL"><text:span text:style-name="T32">TERCER: </text:span></text:span><text:span text:style-name="NORMAL"><text:span text:style-name="T33">Disposar que, si no s’hi formula cap al·legació ni reclamació durant el termini d’informació pública i d’audiència als interessats, l’Ordenança que ara s’aprova inicialment quedarà aprovada definitivament sense necessitat de cap tràmit ulterior, i es procedirà directament a la publicació.</text:span></text:span></text:p>
      <text:p text:style-name="P16"/>
      <text:p text:style-name="P20">Intervé el Sr. Pere Domènech, diu:</text:p>
      <text:p text:style-name="P20">Es important tenir una ordenança de civisme i valora l'esforç que s'ha fet. No pressentia el tema del “botellon” com un problema, i creu que es una mica incompleta i pot donar lloc a algunes actuacions de la Policia Local que no li agradaria que es produïssin, per aquest motiu s'abstindrà.</text:p>
      <text:p text:style-name="P20"/>
      <text:p text:style-name="P20">Intervé el Sr. Jordi Mateu, diu:</text:p>
      <text:p text:style-name="P20"><text:soft-page-break/>Valora aquesta modificació i creu que es bo que es faci sempre que hi hagin propostes noves, per tant el seu vot serà sempre favorable.</text:p>
      <text:p text:style-name="P20"/>
      <text:p text:style-name="P20">Intervé el Sr. Carles Carreras, diu:</text:p>
      <text:p text:style-name="P20">Ells votaran a favor, però fa un incís en que es facin aplicar les ordenances amb els gossos.</text:p>
      <text:p text:style-name="P20"/>
      <text:p text:style-name="P20">Intervé el Sr. Matias Vives, diu:</text:p>
      <text:p text:style-name="P20">Ells votaran a favor de la proposta, es evident que hi ha d'haver mecanismes per poder ordenar les situacions de la via pública. El bon ús o mal ús de l'ordenança, pot contribuir a incrementar el conflicte, si l'equip de govern no ho fa complir correctament.</text:p>
      <text:p text:style-name="P20"/>
      <text:p text:style-name="P20">Intervé el Sr. Francesc Benet, diu:</text:p>
      <text:p text:style-name="P20">El tema del civisme es molt complexe i s'ha de tractar a múltiples bandes, ja que es responsabilitat de tots, de l'equip de govern, de l'ajuntament i de la ciutadania. Aquesta ordenança es un instrument per poder administrar les conductes reiteratives.</text:p>
      <text:p text:style-name="P20"/>
      <text:p text:style-name="P20">Intervé el Sr. Alcalde, diu:</text:p>
      <text:p text:style-name="P20">Afegeix que la Policia Local estarà a l'alçada i només faran una estricta observança de l'ús correcte de l'ordenança, per la protecció dels drets i llibertats de tots els montblanquins.</text:p>
      <text:p text:style-name="P16"/>
      <text:p text:style-name="P4">Finalitzat el debat de l'assumpte <text:s/>es sotmet a votació, el qual es aprovat amb el vot favorable de la de la majoria absoluta del nombre legal de membres de la corporació.</text:p>
      <text:p text:style-name="P22"/>
      <text:p text:style-name="P48"><text:span text:style-name="T45">12 vots a favor</text:span><text:span text:style-name="T46">: <text:s/></text:span><text:span text:style-name="T20"><text:s/></text:span><text:span text:style-name="text"><text:span text:style-name="T21">JOSEP ANDREU DOMINGO</text:span></text:span><text:span text:style-name="T21">, </text:span><text:span text:style-name="text"><text:span text:style-name="T21">FRANCESC BENET I RIBÉ</text:span></text:span><text:span text:style-name="T21">, </text:span><text:span text:style-name="text"><text:span text:style-name="T21">JUDIT CASALS ALBERICH</text:span></text:span><text:span text:style-name="T21">, </text:span><text:span text:style-name="text"><text:span text:style-name="T21">ARIADNA FERRER CERVELLÓ</text:span></text:span><text:span text:style-name="T21">, </text:span><text:span text:style-name="text"><text:span text:style-name="T21">JORDI ALBALAT GAO </text:span></text:span><text:span text:style-name="T21">, </text:span><text:span text:style-name="text"><text:span text:style-name="T21">JOAN CASELLAS CARBÓ</text:span></text:span><text:span text:style-name="T21">, </text:span><text:span text:style-name="text"><text:span text:style-name="T21">JOAN MOGAS AMORÓ, CARLES CARRERAS OLLÉ, MANEL REQUENA MARTÍNEZ, MATIAS VIVES MARCH, MARIA AGNÈS RIBÓ FOGUET, JORDI MATEU GUARRO. </text:span></text:span></text:p>
      <text:p text:style-name="P48"><text:span text:style-name="text"><text:span text:style-name="T21"/></text:span></text:p>
      <text:p text:style-name="P15"><text:span text:style-name="text"><text:span text:style-name="T17">1 abstencions</text:span></text:span><text:span text:style-name="text"><text:span text:style-name="T11">:</text:span></text:span><text:span text:style-name="T49"> </text:span><text:span text:style-name="text"><text:span text:style-name="T11">, PERE LLUÍS DOMENECH SANTOS,</text:span></text:span></text:p>
      <text:p text:style-name="P17"/>
      <text:p text:style-name="P17">HISENDA I RÈGIM INTERIOR</text:p>
      <text:p text:style-name="P17"/>
      <text:p text:style-name="P14">SETÈ PUNT: MODIFICACIÓ DE CRÈDIT 28/2011</text:p>
      <text:p text:style-name="P60"><text:span text:style-name="NORMAL"><text:span text:style-name="T19"/></text:span></text:p>
      <text:p text:style-name="P60"><text:span text:style-name="NORMAL"><text:span text:style-name="T18">El senyor Alcalde dona la paraula a la senyora Susana Santana Muñoz, interventora de l'Ajuntament de Montblanc, la qual dona lectura a la proposta d'acord que es sotmet a debat i votació, essent el seu literal el següent:</text:span></text:span></text:p>
      <text:p text:style-name="P69"/>
      <text:p text:style-name="P92">Expedient número 28/2011, referent a la modificació de crèdits del pressupost de despeses mitjançant transferències de crèdits</text:p>
      <text:p text:style-name="P37"/>
      <text:p text:style-name="P37">ANTECEDENTS</text:p>
      <text:p text:style-name="P37"/>
      <text:p text:style-name="P86">1. Per <text:s/>Providència de l’Alcaldia de data 23 de novembre de 2011 s’inicia l’expedient per a l’aprovació de la modificació de crèdits <text:s/>mitjançant transferències de crèdit.</text:p>
      <text:p text:style-name="P37"/>
      <text:p text:style-name="P36">2. Per poder atendre les despeses que es detallen a continuació, per a les quals la consignació en el pressupost ordinari actual és insuficient, cal tramitar l’expedient de modificació de crèdit per mitjà de transferències de crèdit amb subjecció a les disposicions vigents. </text:p>
      <text:p text:style-name="P36"/>
      <text:p text:style-name="P36"><text:soft-page-break/>3. S'han examinat els crèdits de l'esmentat pressupost que es poden reduir sense pertorbació del servei, i s’ha proposat la modificació de crèdit mitjançant:</text:p>
      <text:p text:style-name="P87"/>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row table:style-name="Taula3.1">
          <table:table-cell table:style-name="Taula3.A1" office:value-type="string">
            <text:p text:style-name="P30"/>
          </table:table-cell>
          <table:table-cell table:style-name="Taula3.A1" table:number-columns-spanned="3" office:value-type="string">
            <text:p text:style-name="P26">Consignació de crèdits a la baixa</text:p>
          </table:table-cell>
          <table:covered-table-cell/>
          <table:covered-table-cell/>
          <table:table-cell table:style-name="Taula3.A1" office:value-type="string">
            <text:p text:style-name="P30"/>
          </table:table-cell>
          <table:table-cell table:style-name="Taula3.A1" office:value-type="string">
            <text:p text:style-name="P30"/>
          </table:table-cell>
          <table:table-cell table:style-name="Taula3.A1" table:number-columns-spanned="2" office:value-type="string">
            <text:p text:style-name="P30"/>
          </table:table-cell>
          <table:covered-table-cell/>
          <table:table-cell table:style-name="Taula3.I1" office:value-type="string">
            <text:p text:style-name="P32"/>
          </table:table-cell>
        </table:table-row>
        <table:table-row table:style-name="Taula3.1">
          <table:table-cell table:style-name="Taula3.A2" table:number-columns-spanned="2" office:value-type="string">
            <text:p text:style-name="P31">PARTIDA</text:p>
          </table:table-cell>
          <table:covered-table-cell/>
          <table:table-cell table:style-name="Taula3.A2" table:number-columns-spanned="2" office:value-type="string">
            <text:p text:style-name="P31">CONCEPTE</text:p>
          </table:table-cell>
          <table:covered-table-cell/>
          <table:table-cell table:style-name="Taula3.A2" office:value-type="string">
            <text:p text:style-name="P31">CR INICIAL</text:p>
          </table:table-cell>
          <table:table-cell table:style-name="Taula3.A2" office:value-type="string">
            <text:p text:style-name="P31">MODIFICACIÓ</text:p>
          </table:table-cell>
          <table:table-cell table:style-name="Taula3.A2" table:number-columns-spanned="2" office:value-type="string">
            <text:p text:style-name="P31">CR DEFINITIU</text:p>
          </table:table-cell>
          <table:covered-table-cell/>
          <table:table-cell table:style-name="Taula3.I2" office:value-type="string">
            <text:p text:style-name="P32"/>
          </table:table-cell>
        </table:table-row>
        <table:table-row table:style-name="Taula3.3">
          <table:table-cell table:style-name="Taula3.A3" office:value-type="float" office:value="321">
            <text:p text:style-name="P43">321</text:p>
          </table:table-cell>
          <table:table-cell table:style-name="Taula3.A3" office:value-type="float" office:value="13102">
            <text:p text:style-name="P43">13102</text:p>
          </table:table-cell>
          <table:table-cell table:style-name="Taula3.C3" table:number-columns-spanned="2" office:value-type="string">
            <text:p text:style-name="P43">LABORAL TEMPORAL LLAR D'INFANTS</text:p>
          </table:table-cell>
          <table:covered-table-cell/>
          <table:table-cell table:style-name="Taula3.E3" office:value-type="float" office:value="30347.39">
            <text:p text:style-name="P44">30.347,39</text:p>
          </table:table-cell>
          <table:table-cell table:style-name="Taula3.E3" office:value-type="float" office:value="-25000">
            <text:p text:style-name="P44">-25.000,00</text:p>
          </table:table-cell>
          <table:table-cell table:style-name="Taula3.E3" table:number-columns-spanned="2" office:value-type="float" office:value="5347.39">
            <text:p text:style-name="P44">5.347,39</text:p>
          </table:table-cell>
          <table:covered-table-cell/>
          <table:table-cell table:style-name="Taula3.I2" office:value-type="string">
            <text:p text:style-name="P32"/>
          </table:table-cell>
        </table:table-row>
        <table:table-row table:style-name="Taula3.1">
          <table:table-cell table:style-name="Taula3.A3" office:value-type="float" office:value="11">
            <text:p text:style-name="P43">11</text:p>
          </table:table-cell>
          <table:table-cell table:style-name="Taula3.A3" office:value-type="float" office:value="33000">
            <text:p text:style-name="P43">33000</text:p>
          </table:table-cell>
          <table:table-cell table:style-name="Taula3.C3" table:number-columns-spanned="2" office:value-type="string">
            <text:p text:style-name="P43">INTERESSOS BANCS</text:p>
          </table:table-cell>
          <table:covered-table-cell/>
          <table:table-cell table:style-name="Taula3.E3" office:value-type="float" office:value="200000">
            <text:p text:style-name="P44">200.000,00</text:p>
          </table:table-cell>
          <table:table-cell table:style-name="Taula3.E3" office:value-type="float" office:value="-15000">
            <text:p text:style-name="P44">-15.000,00</text:p>
          </table:table-cell>
          <table:table-cell table:style-name="Taula3.E3" table:number-columns-spanned="2" office:value-type="float" office:value="185000">
            <text:p text:style-name="P44">185.000,00</text:p>
          </table:table-cell>
          <table:covered-table-cell/>
          <table:table-cell table:style-name="Taula3.I2" office:value-type="string">
            <text:p text:style-name="P32"/>
          </table:table-cell>
        </table:table-row>
        <table:table-row table:style-name="Taula3.1">
          <table:table-cell table:style-name="Taula3.A3" office:value-type="float" office:value="920">
            <text:p text:style-name="P43">920</text:p>
          </table:table-cell>
          <table:table-cell table:style-name="Taula3.A3" office:value-type="float" office:value="22400">
            <text:p text:style-name="P43">22400</text:p>
          </table:table-cell>
          <table:table-cell table:style-name="Taula3.C3" table:number-columns-spanned="2" office:value-type="string">
            <text:p text:style-name="P43">ASSEGURANCES </text:p>
          </table:table-cell>
          <table:covered-table-cell/>
          <table:table-cell table:style-name="Taula3.E3" office:value-type="float" office:value="46474.44">
            <text:p text:style-name="P44">46.474,44</text:p>
          </table:table-cell>
          <table:table-cell table:style-name="Taula3.E3" office:value-type="float" office:value="-20000">
            <text:p text:style-name="P44">-20.000,00</text:p>
          </table:table-cell>
          <table:table-cell table:style-name="Taula3.E3" table:number-columns-spanned="2" office:value-type="float" office:value="26474.44">
            <text:p text:style-name="P44">26.474,44</text:p>
          </table:table-cell>
          <table:covered-table-cell/>
          <table:table-cell table:style-name="Taula3.I2" office:value-type="string">
            <text:p text:style-name="P32"/>
          </table:table-cell>
        </table:table-row>
        <table:table-row table:style-name="Taula3.1">
          <table:table-cell table:style-name="Taula3.A3">
            <text:p text:style-name="P43"/>
          </table:table-cell>
          <table:table-cell table:style-name="Taula3.A3">
            <text:p text:style-name="P43"/>
          </table:table-cell>
          <table:table-cell table:style-name="Taula3.C3" table:number-columns-spanned="2" office:value-type="string">
            <text:p text:style-name="P43"/>
          </table:table-cell>
          <table:covered-table-cell/>
          <table:table-cell table:style-name="Taula3.C3" office:value-type="string">
            <text:p text:style-name="P44"/>
          </table:table-cell>
          <table:table-cell table:style-name="Taula3.C3" office:value-type="string">
            <text:p text:style-name="P44"/>
          </table:table-cell>
          <table:table-cell table:style-name="Taula3.C3" table:number-columns-spanned="2" office:value-type="string">
            <text:p text:style-name="P44"/>
          </table:table-cell>
          <table:covered-table-cell/>
          <table:table-cell table:style-name="Taula3.I2" office:value-type="string">
            <text:p text:style-name="P32"/>
          </table:table-cell>
        </table:table-row>
        <table:table-row table:style-name="Taula3.1">
          <table:table-cell table:style-name="Taula3.A3">
            <text:p text:style-name="P43"/>
          </table:table-cell>
          <table:table-cell table:style-name="Taula3.A3">
            <text:p text:style-name="P43"/>
          </table:table-cell>
          <table:table-cell table:style-name="Taula3.C3" table:number-columns-spanned="2" office:value-type="string">
            <text:p text:style-name="P43"/>
          </table:table-cell>
          <table:covered-table-cell/>
          <table:table-cell table:style-name="Taula3.C3" office:value-type="string">
            <text:p text:style-name="P44"/>
          </table:table-cell>
          <table:table-cell table:style-name="Taula3.C3" office:value-type="string">
            <text:p text:style-name="P44"/>
          </table:table-cell>
          <table:table-cell table:style-name="Taula3.C3" table:number-columns-spanned="2" office:value-type="string">
            <text:p text:style-name="P44"/>
          </table:table-cell>
          <table:covered-table-cell/>
          <table:table-cell table:style-name="Taula3.I2" office:value-type="string">
            <text:p text:style-name="P32"/>
          </table:table-cell>
        </table:table-row>
        <table:table-row table:style-name="Taula3.1">
          <table:table-cell table:style-name="Taula3.A1" office:value-type="string">
            <text:p text:style-name="P30"/>
          </table:table-cell>
          <table:table-cell table:style-name="Taula3.A1" office:value-type="string">
            <text:p text:style-name="P30"/>
          </table:table-cell>
          <table:table-cell table:style-name="Taula3.A1" table:number-columns-spanned="2" office:value-type="string">
            <text:p text:style-name="P30"/>
          </table:table-cell>
          <table:covered-table-cell/>
          <table:table-cell table:style-name="Taula3.A1" office:value-type="string">
            <text:p text:style-name="P30"/>
          </table:table-cell>
          <table:table-cell table:style-name="Taula3.F8" office:value-type="float" office:value="-60000">
            <text:p text:style-name="P25">-60.000,00</text:p>
          </table:table-cell>
          <table:table-cell table:style-name="Taula3.F8" table:number-columns-spanned="2">
            <text:p text:style-name="P30"/>
          </table:table-cell>
          <table:covered-table-cell/>
          <table:table-cell table:style-name="Taula3.I1" office:value-type="string">
            <text:p text:style-name="P32"/>
          </table:table-cell>
        </table:table-row>
        <table:table-row table:style-name="Taula3.1">
          <table:table-cell table:style-name="Taula3.A1" office:value-type="string">
            <text:p text:style-name="P30"/>
            <text:p text:style-name="P29"/>
            <text:p text:style-name="P29"/>
          </table:table-cell>
          <table:table-cell table:style-name="Taula3.A1" table:number-columns-spanned="2" office:value-type="string">
            <text:p text:style-name="P26">Consignació de crèdits a l'alça</text:p>
          </table:table-cell>
          <table:covered-table-cell/>
          <table:table-cell table:style-name="Taula3.A1" table:number-columns-spanned="2" office:value-type="string">
            <text:p text:style-name="P30"/>
          </table:table-cell>
          <table:covered-table-cell/>
          <table:table-cell table:style-name="Taula3.A1" table:number-columns-spanned="2" office:value-type="string">
            <text:p text:style-name="P30"/>
          </table:table-cell>
          <table:covered-table-cell/>
          <table:table-cell table:style-name="Taula3.A1" table:number-columns-spanned="2" office:value-type="string">
            <text:p text:style-name="P30"/>
          </table:table-cell>
          <table:covered-table-cell/>
        </table:table-row>
        <table:table-row table:style-name="Taula3.1">
          <table:table-cell table:style-name="Taula3.A2" table:number-columns-spanned="2" office:value-type="string">
            <text:p text:style-name="P31">PARTIDA</text:p>
          </table:table-cell>
          <table:covered-table-cell/>
          <table:table-cell table:style-name="Taula3.A2" office:value-type="string">
            <text:p text:style-name="P31">CONCEPTE</text:p>
          </table:table-cell>
          <table:table-cell table:style-name="Taula3.A2" table:number-columns-spanned="2" office:value-type="string">
            <text:p text:style-name="P31">CR INICIAL</text:p>
          </table:table-cell>
          <table:covered-table-cell/>
          <table:table-cell table:style-name="Taula3.A2" table:number-columns-spanned="2" office:value-type="string">
            <text:p text:style-name="P31">MODIFICACIÓ</text:p>
          </table:table-cell>
          <table:covered-table-cell/>
          <table:table-cell table:style-name="Taula3.H10" table:number-columns-spanned="2" office:value-type="string">
            <text:p text:style-name="P31">CR DEFINITIU</text:p>
          </table:table-cell>
          <table:covered-table-cell/>
        </table:table-row>
        <table:table-row table:style-name="Taula3.11">
          <table:table-cell table:style-name="Taula3.A3" office:value-type="float" office:value="920">
            <text:p text:style-name="P43">920</text:p>
          </table:table-cell>
          <table:table-cell table:style-name="Taula3.A3" office:value-type="float" office:value="22601">
            <text:p text:style-name="P43">22601</text:p>
          </table:table-cell>
          <table:table-cell table:style-name="Taula3.C3" office:value-type="string">
            <text:p text:style-name="P43">PROTOCOL I REPRESENTACIÓ </text:p>
          </table:table-cell>
          <table:table-cell table:style-name="Taula3.E3" table:number-columns-spanned="2" office:value-type="float" office:value="27141.8">
            <text:p text:style-name="P44">27.141,80</text:p>
          </table:table-cell>
          <table:covered-table-cell/>
          <table:table-cell table:style-name="Taula3.E3" table:number-columns-spanned="2" office:value-type="float" office:value="1609.78">
            <text:p text:style-name="P44">1.609,78</text:p>
          </table:table-cell>
          <table:covered-table-cell/>
          <table:table-cell table:style-name="Taula3.H11" table:number-columns-spanned="2" office:value-type="float" office:value="28751.58">
            <text:p text:style-name="P44">28.751,58</text:p>
          </table:table-cell>
          <table:covered-table-cell/>
        </table:table-row>
        <table:table-row table:style-name="Taula3.1">
          <table:table-cell table:style-name="Taula3.A3" office:value-type="float" office:value="920">
            <text:p text:style-name="P46">920</text:p>
          </table:table-cell>
          <table:table-cell table:style-name="Taula3.A3" office:value-type="float" office:value="21200">
            <text:p text:style-name="P46">21200</text:p>
          </table:table-cell>
          <table:table-cell table:style-name="Taula3.C3" office:value-type="string">
            <text:p text:style-name="P46">MANTENIMENT EDIFICIS</text:p>
          </table:table-cell>
          <table:table-cell table:style-name="Taula3.E3" table:number-columns-spanned="2" office:value-type="float" office:value="75000">
            <text:p text:style-name="P47">75.000,00</text:p>
          </table:table-cell>
          <table:covered-table-cell/>
          <table:table-cell table:style-name="Taula3.E3" table:number-columns-spanned="2" office:value-type="float" office:value="3273.32">
            <text:p text:style-name="P47">3.273,32</text:p>
          </table:table-cell>
          <table:covered-table-cell/>
          <table:table-cell table:style-name="Taula3.H11" table:number-columns-spanned="2" office:value-type="float" office:value="78273.32">
            <text:p text:style-name="P47">78.273,32</text:p>
          </table:table-cell>
          <table:covered-table-cell/>
        </table:table-row>
        <table:table-row table:style-name="Taula3.1">
          <table:table-cell table:style-name="Taula3.A3" office:value-type="float" office:value="920">
            <text:p text:style-name="P43">920</text:p>
          </table:table-cell>
          <table:table-cell table:style-name="Taula3.A3" office:value-type="float" office:value="22102">
            <text:p text:style-name="P43">22102</text:p>
          </table:table-cell>
          <table:table-cell table:style-name="Taula3.C3" office:value-type="string">
            <text:p text:style-name="P46">SUMINISTRAMENT DE GAS</text:p>
          </table:table-cell>
          <table:table-cell table:style-name="Taula3.E3" table:number-columns-spanned="2" office:value-type="float" office:value="51000">
            <text:p text:style-name="P44">51.000,00</text:p>
          </table:table-cell>
          <table:covered-table-cell/>
          <table:table-cell table:style-name="Taula3.E3" table:number-columns-spanned="2" office:value-type="float" office:value="12453.8">
            <text:p text:style-name="P44">12.453,80</text:p>
          </table:table-cell>
          <table:covered-table-cell/>
          <table:table-cell table:style-name="Taula3.H11" table:number-columns-spanned="2" office:value-type="float" office:value="63453.8">
            <text:p text:style-name="P44">63.453,80</text:p>
          </table:table-cell>
          <table:covered-table-cell/>
        </table:table-row>
        <table:table-row table:style-name="Taula3.1">
          <table:table-cell table:style-name="Taula3.A3" office:value-type="float" office:value="920">
            <text:p text:style-name="P43">920</text:p>
          </table:table-cell>
          <table:table-cell table:style-name="Taula3.A3" office:value-type="float" office:value="22200">
            <text:p text:style-name="P43">22200</text:p>
          </table:table-cell>
          <table:table-cell table:style-name="Taula3.C3" office:value-type="string">
            <text:p text:style-name="P46">ADM. GENERAL TELEFONIA</text:p>
          </table:table-cell>
          <table:table-cell table:style-name="Taula3.E3" table:number-columns-spanned="2" office:value-type="float" office:value="56000">
            <text:p text:style-name="P44">56.000,00</text:p>
          </table:table-cell>
          <table:covered-table-cell/>
          <table:table-cell table:style-name="Taula3.E3" table:number-columns-spanned="2" office:value-type="float" office:value="8200">
            <text:p text:style-name="P44">8.200,00</text:p>
          </table:table-cell>
          <table:covered-table-cell/>
          <table:table-cell table:style-name="Taula3.H11" table:number-columns-spanned="2" office:value-type="float" office:value="64200">
            <text:p text:style-name="P44">64.200,00</text:p>
          </table:table-cell>
          <table:covered-table-cell/>
        </table:table-row>
        <table:table-row table:style-name="Taula3.1">
          <table:table-cell table:style-name="Taula3.A3" office:value-type="float" office:value="165">
            <text:p text:style-name="P43">165</text:p>
          </table:table-cell>
          <table:table-cell table:style-name="Taula3.A3" office:value-type="float" office:value="22100">
            <text:p text:style-name="P43">22100</text:p>
          </table:table-cell>
          <table:table-cell table:style-name="Taula3.C3" office:value-type="string">
            <text:p text:style-name="P43">ENLLUMENAT PÚBLIC I EDIFICIS </text:p>
          </table:table-cell>
          <table:table-cell table:style-name="Taula3.E3" table:number-columns-spanned="2" office:value-type="float" office:value="225382.09">
            <text:p text:style-name="P44">225.382,09</text:p>
          </table:table-cell>
          <table:covered-table-cell/>
          <table:table-cell table:style-name="Taula3.E3" table:number-columns-spanned="2" office:value-type="float" office:value="30941.5">
            <text:p text:style-name="P47">30.941,50</text:p>
          </table:table-cell>
          <table:covered-table-cell/>
          <table:table-cell table:style-name="Taula3.H11" table:number-columns-spanned="2" office:value-type="float" office:value="256323.59">
            <text:p text:style-name="P47">256.323,59</text:p>
          </table:table-cell>
          <table:covered-table-cell/>
        </table:table-row>
        <table:table-row table:style-name="Taula3.1">
          <table:table-cell table:style-name="Taula3.A3" office:value-type="float" office:value="454">
            <text:p text:style-name="P43">454</text:p>
          </table:table-cell>
          <table:table-cell table:style-name="Taula3.A3" office:value-type="float" office:value="60003">
            <text:p text:style-name="P43">60003</text:p>
          </table:table-cell>
          <table:table-cell table:style-name="Taula3.C3" office:value-type="string">
            <text:p text:style-name="P43">CAMINS FORESTALS</text:p>
          </table:table-cell>
          <table:table-cell table:style-name="Taula3.E3" table:number-columns-spanned="2" office:value-type="float" office:value="9564.43">
            <text:p text:style-name="P44">9.564,43</text:p>
          </table:table-cell>
          <table:covered-table-cell/>
          <table:table-cell table:style-name="Taula3.E3" table:number-columns-spanned="2" office:value-type="float" office:value="1721.6">
            <text:p text:style-name="P44">1.721,60</text:p>
          </table:table-cell>
          <table:covered-table-cell/>
          <table:table-cell table:style-name="Taula3.H11" table:number-columns-spanned="2" office:value-type="float" office:value="11286.03">
            <text:p text:style-name="P44">11.286,03</text:p>
          </table:table-cell>
          <table:covered-table-cell/>
        </table:table-row>
        <table:table-row table:style-name="Taula3.1">
          <table:table-cell table:style-name="Taula3.A17" office:value-type="float" office:value="323">
            <text:p text:style-name="P43">323</text:p>
          </table:table-cell>
          <table:table-cell table:style-name="Taula3.A17" office:value-type="float" office:value="46701">
            <text:p text:style-name="P43">46701</text:p>
          </table:table-cell>
          <table:table-cell table:style-name="Taula3.C17" office:value-type="string">
            <text:p text:style-name="P43">CONSORCI NORMALITZACIÓ LINGÜÍSTICA</text:p>
          </table:table-cell>
          <table:table-cell table:style-name="Taula3.D17" table:number-columns-spanned="2" office:value-type="float" office:value="3200">
            <text:p text:style-name="P44">3.200,00</text:p>
          </table:table-cell>
          <table:covered-table-cell/>
          <table:table-cell table:style-name="Taula3.D17" table:number-columns-spanned="2" office:value-type="float" office:value="1800">
            <text:p text:style-name="P44">1.800,00</text:p>
          </table:table-cell>
          <table:covered-table-cell/>
          <table:table-cell table:style-name="Taula3.H11" table:number-columns-spanned="2" office:value-type="float" office:value="5000">
            <text:p text:style-name="P44">5.000,00</text:p>
          </table:table-cell>
          <table:covered-table-cell/>
        </table:table-row>
        <table:table-row table:style-name="Taula3.1">
          <table:table-cell table:style-name="Taula3.A3">
            <text:p text:style-name="P43"/>
          </table:table-cell>
          <table:table-cell table:style-name="Taula3.A3">
            <text:p text:style-name="P43"/>
          </table:table-cell>
          <table:table-cell table:style-name="Taula3.C3" office:value-type="string">
            <text:p text:style-name="P43"/>
          </table:table-cell>
          <table:table-cell table:style-name="Taula3.C3" table:number-columns-spanned="2" office:value-type="string">
            <text:p text:style-name="P44"/>
          </table:table-cell>
          <table:covered-table-cell/>
          <table:table-cell table:style-name="Taula3.C3" table:number-columns-spanned="2" office:value-type="string">
            <text:p text:style-name="P44"/>
          </table:table-cell>
          <table:covered-table-cell/>
          <table:table-cell table:style-name="Taula3.H18" table:number-columns-spanned="2" office:value-type="string">
            <text:p text:style-name="P44"/>
          </table:table-cell>
          <table:covered-table-cell/>
        </table:table-row>
        <table:table-row table:style-name="Taula3.1">
          <table:table-cell table:style-name="Taula3.A3">
            <text:p text:style-name="P43"/>
          </table:table-cell>
          <table:table-cell table:style-name="Taula3.A3">
            <text:p text:style-name="P43"/>
          </table:table-cell>
          <table:table-cell table:style-name="Taula3.C3" office:value-type="string">
            <text:p text:style-name="P43"/>
          </table:table-cell>
          <table:table-cell table:style-name="Taula3.C3" table:number-columns-spanned="2" office:value-type="string">
            <text:p text:style-name="P44"/>
          </table:table-cell>
          <table:covered-table-cell/>
          <table:table-cell table:style-name="Taula3.C3" table:number-columns-spanned="2" office:value-type="string">
            <text:p text:style-name="P44"/>
          </table:table-cell>
          <table:covered-table-cell/>
          <table:table-cell table:style-name="Taula3.H18" table:number-columns-spanned="2" office:value-type="string">
            <text:p text:style-name="P44"/>
          </table:table-cell>
          <table:covered-table-cell/>
        </table:table-row>
        <table:table-row table:style-name="Taula3.1">
          <table:table-cell table:style-name="Taula3.A1" office:value-type="string">
            <text:p text:style-name="P30"/>
          </table:table-cell>
          <table:table-cell table:style-name="Taula3.A1" office:value-type="string">
            <text:p text:style-name="P30"/>
          </table:table-cell>
          <table:table-cell table:style-name="Taula3.A1" office:value-type="string">
            <text:p text:style-name="P30"/>
          </table:table-cell>
          <table:table-cell table:style-name="Taula3.A1" table:number-columns-spanned="2" office:value-type="string">
            <text:p text:style-name="P30"/>
          </table:table-cell>
          <table:covered-table-cell/>
          <table:table-cell table:style-name="Taula3.F8" table:number-columns-spanned="2" office:value-type="float" office:value="60000">
            <text:p text:style-name="P25">60.000,00</text:p>
          </table:table-cell>
          <table:covered-table-cell/>
          <table:table-cell table:style-name="Taula3.F8" table:number-columns-spanned="2">
            <text:p text:style-name="P30"/>
          </table:table-cell>
          <table:covered-table-cell/>
        </table:table-row>
      </table:table>
      <text:p text:style-name="P87"/>
      <text:p text:style-name="P87"/>
      <text:p text:style-name="P36">4. El secretari i l’interventor han emès informes favorables.</text:p>
      <text:p text:style-name="P36"/>
      <text:p text:style-name="P36"/>
      <text:p text:style-name="P36"/>
      <text:h text:style-name="P94" text:outline-level="8">FONAMENTS DE DRET</text:h>
      <text:p text:style-name="P36"/>
      <text:p text:style-name="P35">1. Les transferències proposades afecten diferents grups de funció i no afecten els crèdits ampliables ni els crèdits extraordinaris atorgats en l’exercici.</text:p>
      <text:p text:style-name="P35"/>
      <text:p text:style-name="P35">2. Les partides que es proposa minorar no han estat incrementades mitjançant suplements o altres <text:soft-page-break/>transferències. Tampoc procedeixen de crèdits incorporats com a conseqüència de romanents no compromesos procedents de pressupostos tancats, ni han estat objecte de cap minoració com a resultat de transferències anteriors.</text:p>
      <text:p text:style-name="P35"/>
      <text:p text:style-name="P35">3. No hi ha cap compromís de despesa que impedeixi la modificació de les partides que es proposa minorar.</text:p>
      <text:p text:style-name="P35"/>
      <text:p text:style-name="P35">4. Es compleixen l’article 180 del RDL 2/2004, de 5 de març, pel qual s’aprova el Text refós de la Llei reguladora de les hisendes locals i l’article 41 del Reial decret 500/1990.</text:p>
      <text:p text:style-name="P36"/>
      <text:p text:style-name="P88"/>
      <text:p text:style-name="P90"/>
      <text:p text:style-name="P90">Per tot l’anterior es proposa al Ple l’adopció dels següents acords:</text:p>
      <text:p text:style-name="P34"/>
      <text:p text:style-name="P91"><text:span text:style-name="T71">PRIMER: </text:span><text:span text:style-name="T55">Aprovar l’expedient número 28/2011 de modificació de crèdit <text:s/>per mitjà de <text:s/>transferències de crèdit, per import total de </text:span><text:span text:style-name="T55">60.000 €.</text:span></text:p>
      <text:p text:style-name="P89"/>
      <text:p text:style-name="P73"><text:span text:style-name="T72">SEGON:</text:span><text:span text:style-name="T43"> </text:span>Exposar l’expedient al públic durant el termini reglamentari de quinze dies hàbils, mitjançant un edicte al tauler d'anuncis i al <text:span text:style-name="T51">Butlletí Oficial de la Província</text:span>. <text:span text:style-name="T67">En cas que no es presentin reclamacions, l’acord serà ferm i es transferiran els crèdits de les partides que s'han indicat.</text:span><text:span text:style-name="T70"> <text:s/></text:span></text:p>
      <text:p text:style-name="P53"/>
      <text:p text:style-name="P53">Intervé el Sr. Pere Domènech, diu:</text:p>
      <text:p text:style-name="P53">El seu vot serà l'abstenció, però no el basa amb la manca de confiança amb l'equip redactor per part de la interventora i el secretari, si no per que no no va participar al seu moment amb la confecció d'aquest pressupost.</text:p>
      <text:p text:style-name="P53"/>
      <text:p text:style-name="P53">Intervé el Sr. Jordi Mateu, diu:</text:p>
      <text:p text:style-name="P53">El seu vot serà abstenció, per ser el seu últim ple, no vol vincular la seva decisió al nou regidor, ja que la modificació s'ha fet amb els criteris de l'equip de govern.</text:p>
      <text:p text:style-name="P53"/>
      <text:p text:style-name="P53">Intervé el Sr. Manel Requena, diu:</text:p>
      <text:p text:style-name="P53">Creuen que el fet de modificar es una cosa habitual, i això no suposa una despesa addicional per l'Ajuntament, ja que només es tracta <text:s/>de canviar partides. Però com que no han participat amb els criteris, s'abstindran.</text:p>
      <text:p text:style-name="P53"/>
      <text:p text:style-name="P53">Intervé la Sra. Agnès Ribó, diu:</text:p>
      <text:p text:style-name="P53">Hi ha coses que no han participat i no cal entrar en judicis i es lògic abstenir-se. Per futurs pressupostos demana que es controli més segons quines partides per afinar més.</text:p>
      <text:p text:style-name="P53"/>
      <text:p text:style-name="P53">Intervé el Sr. Francesc Benet, diu:</text:p>
      <text:p text:style-name="P53">Aclarir el tema de l'enllumenat públic, on probablement hi ha un mal càlcul, ja que es van canviar moltíssimes lluminàries i òbviament es compensa amb la tarifa que ha pujat. I amb la telefonia, fins ara compartíem la xarxa amb el Consell Comarcal i ara l'Ajuntament es proveïdor de serveis cap al Consell Comarcal, per això hi ha l'increment de cost del Consell Comarcal.</text:p>
      <text:p text:style-name="P22"/>
      <text:p text:style-name="P4">Finalitzat el debat de l'assumpte <text:s/>es sotmet a votació, el qual es aprovat amb el vot favorable de la de la majoria absoluta del nombre legal de membres de la corporació.</text:p>
      <text:p text:style-name="P22"/>
      <text:p text:style-name="P48"><text:span text:style-name="T45">7 vots a favor</text:span><text:span text:style-name="T46">: <text:s/></text:span><text:span text:style-name="T20"><text:s/></text:span><text:span text:style-name="text"><text:span text:style-name="T21">JOSEP ANDREU DOMINGO</text:span></text:span><text:span text:style-name="T21">, </text:span><text:span text:style-name="text"><text:span text:style-name="T21">FRANCESC BENET I RIBÉ</text:span></text:span><text:span text:style-name="T21">, </text:span><text:span text:style-name="text"><text:span text:style-name="T21">JUDIT CASALS </text:span></text:span><text:soft-page-break/><text:span text:style-name="text"><text:span text:style-name="T21">ALBERICH</text:span></text:span><text:span text:style-name="T21">, </text:span><text:span text:style-name="text"><text:span text:style-name="T21">ARIADNA FERRER CERVELLÓ</text:span></text:span><text:span text:style-name="T21">, </text:span><text:span text:style-name="text"><text:span text:style-name="T21">JORDI ALBALAT GAO </text:span></text:span><text:span text:style-name="T21">, </text:span><text:span text:style-name="text"><text:span text:style-name="T21">JOAN CASELLAS CARBÓ</text:span></text:span><text:span text:style-name="T21">, </text:span><text:span text:style-name="text"><text:span text:style-name="T21">JOAN MOGAS AMORÓ, </text:span></text:span></text:p>
      <text:p text:style-name="P21"><text:span text:style-name="text"><text:span text:style-name="T23"/></text:span></text:p>
      <text:p text:style-name="P19"><text:span text:style-name="text"><text:span text:style-name="T16">6 abstencions</text:span></text:span><text:span text:style-name="text"><text:span text:style-name="T13">: CARLES CARRERAS OLLÉ, MANEL REQUENA MARTÍNEZ, JORDI MATEU GUARRO </text:span></text:span><text:span text:style-name="text"><text:span text:style-name="T14"><text:s text:c="2"/></text:span></text:span><text:span text:style-name="text"><text:span text:style-name="T13">MATIAS VIVES MARCH, MARIA AGNÈS RIBÓ FOGUET, PERE LLUÍS DOMENECH SANTOS.</text:span></text:span></text:p>
      <text:p text:style-name="P14"/>
      <text:p text:style-name="P14">VUITÈ PUNT: <text:span text:style-name="T37"><text:s/>RESOLUCIÓ DE LES AL·LEGACIONS DE LES ORDENANCES FISCALS PER L’EXERCICI 2012.</text:span></text:p>
      <text:p text:style-name="P63"><text:span text:style-name="NORMAL"><text:span text:style-name="T18"/></text:span></text:p>
      <text:p text:style-name="P63"><text:span text:style-name="NORMAL"><text:span text:style-name="T18">El senyor Alcalde dona la paraula a la senyora Susana Santana Muñoz, interventora de l'Ajuntament de Montblanc, la qual dona lectura a la proposta d'acord que es sotmet a debat i votació, essent el seu literal el següent:</text:span></text:span></text:p>
      <text:p text:style-name="P45"/>
      <text:p text:style-name="P41">ANTECEDENTS</text:p>
      <text:p text:style-name="P41"/>
      <text:p text:style-name="P42">Atès que el Ple d’aquest Ajuntament en sessió ordinària celebrada el passat dia 19 d’octubre de 2011 va prendre l’acord d’aprovar inicialment les Ordenances Fiscals per l’exercici 2012.</text:p>
      <text:p text:style-name="P42"/>
      <text:p text:style-name="P42">Atès que l’esmentat acord va ser sotmès a informació pública al BOP núm.247, de data 26/10/2011 i al tauler d’anuncis de la Corporació, havent expirat el termini d’informació pública el dia 29 de novembre de 2011.</text:p>
      <text:p text:style-name="P42"/>
      <text:p text:style-name="P42">Atès que dintre del termini d’informació pública, s’hi ha presentat <text:s/>un escrit d’al.legacions, <text:s/>per part del grup Municipal d'Entesa , en data 23 de novembre de 2011 (RGE nº 3706) contra <text:s/>l'article 6 de l'ordenança fiscal número 1 reguladora de l'impost sobre béns immobles, ,contra l'article 7 de l'ordença fiscal número 3 reguladora de l'impost sobre activitats econòmiques i contra les ordenances 10 i 13 reguladores de la taxa de clavegueram i taxa pel servei domiciliari d'aigua respectivament, que transcrites literalment diuen:</text:p>
      <text:p text:style-name="P42"/>
      <text:p text:style-name="P42">Referent a l'ordenança fiscal nº 1 reguladora de l'impost sobre béns immobles, es proposa:</text:p>
      <text:p text:style-name="P42"/>
      <text:p text:style-name="P42">1”. Incrementar l'IBI, tant d'urbana com de rústica, un màxim del 3,2 %, corresponent a l'IPC interanual.”</text:p>
      <text:p text:style-name="P42"/>
      <text:p text:style-name="P42">2.” Destinar, en el pressupost 2012 ,els aproximadament 0,1 M € que representaria aquest augment, a incrementar les partides d'atenció social i creació d'ocupació.</text:p>
      <text:p text:style-name="P42"/>
      <text:p text:style-name="P42">Referent a l'ordenança fiscal nº 3 reguladora de l'impost sobre activitats econòmiques, es proposa:</text:p>
      <text:p text:style-name="P42"/>
      <text:p text:style-name="P42">1. “Augmentar els coeficient de situació de les categories 1a i 2a un màxim d'un 3,2 %</text:p>
      <text:p text:style-name="P42"/>
      <text:p text:style-name="P42">Referent a les ordenances fiscals 10 i 13 reguladores de la taxa de clavegueram i taxa pel servei domiciliari d'aigua respectivament, es proposa:</text:p>
      <text:p text:style-name="P45"/>
      <text:p text:style-name="P45"/>
      <text:list xml:id="list32212029" text:continue-numbering="true" text:style-name="WW8Num2">
        <text:list-item>
          <text:p text:style-name="P96">“Que amb caràcter previ a l’aprovació de les ordenances fiscals en aquesta matèria, el Consell d’Administració d’Aigües de Montblanc, SL aprovi el seu pressupost”</text:p>
        </text:list-item>
        <text:list-item>
          <text:p text:style-name="P96"><text:soft-page-break/>“Que, en el procés de preparació d’aquell pressupost, es fa explícita la necessitat de recursos per assolir l’equilibri pressupostari; per tant, s’hauria de fer ús d’una part de les reserves per dotar les partides que requereixen fons extraordinaris.”</text:p>
        </text:list-item>
        <text:list-item>
          <text:p text:style-name="P96">“Que, en cas que sigui necessari incrementar els preus i taxes per no disposar de prous reserves per compensar els majors costos sobre l’exercici 2011, això es faci repercutint en els trams 3 i 2, per aquest ordre, de manera que es recolzin en els usuaris amb més capacitat de consum i respectar, així, el principi de solidaritat.”</text:p>
        </text:list-item>
      </text:list>
      <text:p text:style-name="P27"><text:span text:style-name="T37">Vist el que disposen, entre d’altres, els articles 15 a 19 del 20 a 27 i 71 i ss. del <text:s/></text:span><text:span text:style-name="T38">Reial Decret Legislatiu 2/2004, de 5 de març pel qual s’ aprova el Text Refós de la Llei reguladora de les Hisendes Locals</text:span><text:span text:style-name="T37">, articles 22, 47, 49, 70.2, 107 i 111 de la Llei 7/1985, de 2 d’abril, reguladora de les bases del règim local i l l’article 178 del Text refós de la Llei municipal i de règim local de Catalunya.</text:span></text:p>
      <text:p text:style-name="P45"/>
      <text:p text:style-name="P45">Examinades les al·legacions <text:s/>es proposa l'adopció dels següents acords:</text:p>
      <text:p text:style-name="P45"/>
      <text:p text:style-name="P27"><text:span text:style-name="T34">PRIMER.</text:span><text:span text:style-name="T37">- Desestimar les al·legacions presentades per part del grup Municipal d'Entesa contra les ordenances fiscals número 1,3,10 i 13 </text:span><text:span text:style-name="T39">reguladores de l'impost sobre béns immobles ,impost sobre activitats econòmiques , clavegueram i servei domiciliari d'aigua <text:s/>respectivament, en els següents termes:</text:span></text:p>
      <text:p text:style-name="P27"/>
      <text:list xml:id="list31451889" text:style-name="WW8Num3">
        <text:list-item>
          <text:p text:style-name="P98"><text:span text:style-name="T40">En relació a la primera de les al·legacions sobre l'ordenança fiscal nº 1 reguladora de l'impost sobre béns immobles</text:span><text:bookmark-start text:name="OLE_LINK1"/><text:bookmark-start text:name="OLE_LINK2"/><text:span text:style-name="T40">, segons s’estipula a l’article 22.2. d) <text:s/>de la Llei 7/1985, de 2 d’abril, reguladora de les bases de règim local és competència del Ple de la Corporació l'aprovació del reglament orgànic i de les ordenances i d</text:span><text:span text:style-name="T52">e conformitat amb el que preveu l’article 47 i 49 de la Llei 7/1985, de 2 d’abril, Reguladora de les Bases de Règim Local, <text:s/>és necessari el quòrum de la majoria simple.</text:span><text:bookmark-end text:name="OLE_LINK1"/><text:bookmark-end text:name="OLE_LINK2"/><text:span text:style-name="T52"> Pel que fa a la quantia de l’increment, aquest s’ajusta a allò previst als articles 71 i ss. d</text:span><text:span text:style-name="T53">el Reial Decret Legislatiu 2/2004, de 5 de març pel qual s’ aprova el Text Refós de la Llei reguladora de les Hisendes Locals.</text:span></text:p>
        </text:list-item>
        <text:list-item>
          <text:p text:style-name="P98"><text:span text:style-name="T40">En relació a la segona de les al·legacions sobre l'ordenança fiscal</text:span><text:span text:style-name="T37"> nº 3 reguladora de l'impost sobre activitats econòmiques</text:span><text:span text:style-name="T40">, segons s’estipula a l’article 22.2. d) <text:s/>de la Llei 7/1985, de 2 d’abril, reguladora de les bases de règim local és competència del Ple de la Corporació l'aprovació del reglament orgànic i de les ordenances i d</text:span><text:span text:style-name="T52">e conformitat amb el que preveu l’article 47 i 49 de la Llei 7/1985, de 2 d’abril, Reguladora de les Bases de Règim Local, <text:s/>és necessàri el quòrum de la majoria simple. Pel que fa a la quantia de l’increment, aquest s’ajusta a allò previst als articles 78 i ss. d</text:span><text:span text:style-name="T53">el Reial Decret Legislatiu 2/2004, de 5 de març pel qual s’ aprova el Text Refós de la Llei reguladora de les Hisendes Locals.</text:span></text:p>
        </text:list-item>
        <text:list-item>
          <text:p text:style-name="P98"><text:span text:style-name="T40">En relació a la tercera de les al·legacions sobre</text:span><text:span text:style-name="T37"> <text:s/>les ordenances fiscals 10 i 13 reguladores de la taxa de clavegueram i taxa pel servei domiciliari d'aigua respectivament, cal dir <text:s/>que la Junta General de l’empresa Aigües Montblanc, SL en el moment de elaboració i aprovació del pressupost vetllarà per assolir l’equilibri pressupostari. Pel que fa a l’increment de les taxes, </text:span><text:span text:style-name="T40"><text:s/>segons s’estipula a l’article 22.2. d) <text:s/>de la Llei 7/1985, de 2 d’abril, reguladora de les bases de règim local és competència del Ple de la Corporació l'aprovació del reglament orgànic i de les ordenances i d</text:span><text:span text:style-name="T52">e conformitat amb el que preveu l’article 47 i 49 de la Llei 7/1985, de 2 d’abril, Reguladora de les Bases de Règim Local, <text:s/>és necessàri el quòrum de la majoria simple.</text:span></text:p>
        </text:list-item>
      </text:list>
      <text:p text:style-name="P85"/>
      <text:p text:style-name="P27"/>
      <text:p text:style-name="P27"><text:span text:style-name="T44">SEGON</text:span><text:span text:style-name="T54">.- Aprovar definitivament les Ordenances fiscals <text:s/>per a l’exercici 2012 aprovades provisionalment pel Ple d’aquest Ajuntament en sessió celebrada el dia 19 d’octubre de 2011.</text:span></text:p>
      <text:p text:style-name="P33"/>
      <text:p text:style-name="P27"><text:span text:style-name="T44">TERCER.</text:span><text:span text:style-name="T54">-Procedir a la publicació del present acord definitiu i el text íntegre de les Ordenances en el Butlletí Oficals de la Provincia.</text:span></text:p>
      <text:p text:style-name="P33"><text:soft-page-break/></text:p>
      <text:p text:style-name="P14"><text:span text:style-name="text"><text:span text:style-name="T15">QUART</text:span></text:span><text:span text:style-name="text"><text:span text:style-name="T12">-Notificar el present acord als interessats</text:span></text:span><text:span text:style-name="text"><text:span text:style-name="T11">.</text:span></text:span></text:p>
      <text:p text:style-name="P14"><text:span text:style-name="text"><text:span text:style-name="T23"/></text:span></text:p>
      <text:p text:style-name="P53">Intervé el Sr. Pere Domènech, diu:</text:p>
      <text:p text:style-name="P53">Es basa amb el que va dir el Sr. Alcalde en l'anterior sessió de la que en fa lectura literal de l'establert en l'acta, en que oferia consens i que durant el següent mes, per al proper ple, es pogués tenir l'esbós del pressupost per poder parlar-ne. No s'ha complert amb aquest compromís, tot i l'excusa que se'ns va donar. No li queda altra solució que canviar la seva abstenció per un vot en contra.</text:p>
      <text:p text:style-name="P53"/>
      <text:p text:style-name="P53">Intervé el Sr. Jordi Mateu, diu:</text:p>
      <text:p text:style-name="P53">Entén les al·legacions i està a favor de les ordenances, però és el seu últim ple, i per tant s'abstindrà.</text:p>
      <text:p text:style-name="P53"/>
      <text:p text:style-name="P53">Intervé el Sr. Manel Requena, diu:</text:p>
      <text:p text:style-name="P53">Votaran en contra, com la primera vegada, per que van oferir diàleg i proposaven que si l'augment no era superior a l'IPC podien parlar-ne. Però com que no s'ha produït aquest diàleg, votaran en contra.</text:p>
      <text:p text:style-name="P53"/>
      <text:p text:style-name="P53">Intervé el Sr. Matias Vives, diu:</text:p>
      <text:p text:style-name="P53">Fa una prèvia, referent al comentari que el sr. Alcalde havia fet a un regidor dient que el tractés de tu. Creu que mentre ens trobem en aquesta sala, el Sr. Alcalde és la màxima autoritat, i per tant ell sempre el tractarà de vostè.</text:p>
      <text:p text:style-name="P53"/>
      <text:p text:style-name="P53">Van presentar al·legacions per que van veure que no hi havia la voluntat de posar-se d'acord, ni de parlar-ne. Per això van voler mostrar la seva posició per que almenys quedés pels annals d'aquesta casa. En aquestes al·legacions oferien diàleg, sempre i quant aquestes pujades es destinessin a partides de més atenció social i generació d'ocupació. I no se'ns ha contestat, i aquí és on voldríem generar diàleg. En quant a la pujada de l'aigua, vam anar a les dades de la pujada de l'Agència Catalana de l'Aigua, i allí apareix que el preu de l'aigua a Montblanc és un 32% més car que la mitjana de la província de Tarragona. </text:p>
      <text:p text:style-name="P53">Els vots de l'oposició canvien a malament, i això es conseqüència d'una mala gestió de l'equip de govern. Fa un símil comparatiu amb la cançó del califa de la Trinca.</text:p>
      <text:p text:style-name="P53"/>
      <text:p text:style-name="P53">Intervé el Sr. Alcalde, diu:</text:p>
      <text:p text:style-name="P53">Va oferir de parlar-ne per si era possible arribar a un consens, i que si teníem elaborats els pressupostos podríem arribar a aquest consens. En aquest moment encara no tenim un esborrany, i per més bones que siguin les intencions, amb la realitat actual no s'ajusten els terminis d'elaboració del pressupost. L'esforç pressupostari que es demana es dur i ho reconeix, i tampoc ha trobat cap suggeriment per part dels grups de l'oposició. Voldria saber quina capital de comarca estan un 30% inferiors a la nostra, en els dos primers trams de l'aigua. </text:p>
      <text:p text:style-name="P53">Hi ha voluntat màxima d'arribar a consens, quan tinguem el pressupost. <text:s/>Aquí no fem res més que exercir la democràcia que va voler el poble de Montblanc, ni imposicions ni res, alcaldes democràtics.</text:p>
      <text:p text:style-name="P54"/>
      <text:p text:style-name="P53">Intervé el Sr. Pere Domènech, diu:</text:p>
      <text:p text:style-name="P53">Vostè a fet referència a la voluntat del poble de Montblanc, i sempre l'he respectat. Però al poble de Montblanc li agradaria que a part de dir que vol un govern més ampli fes algun gest més, i que quan <text:s/>el sr. Alcalde diu que amb un mes parlarà per que creu que les postures no estan massa allunyades, ho faci. Realment vostè té molta feina, molta voluntat, però que realment cal una mica <text:soft-page-break/>més d'intencions per part seva amb el que diu, donant la informació a l'hora i a temps per tal de poder treballar-ho, si no realment és molt difícil. <text:s/>Em sorprèn el seu optimisme, per que diu que fins al febrer no tindrem l'esborrany de pressupost, i realment li preocupa per que quan estem més fotuts les coses s'han de fer encara més ràpides.</text:p>
      <text:p text:style-name="P53"/>
      <text:p text:style-name="P53">Intervé el Sr. Carles Carreras, diu:</text:p>
      <text:p text:style-name="P53">Fixis amb les capitals de comarca que han baixat impostos, que els ciutadans li agrairan.</text:p>
      <text:p text:style-name="P53"/>
      <text:p text:style-name="P53">Intervé la Sra. Judit Casals, diu:</text:p>
      <text:p text:style-name="P53">Com que la preocupació que veu és de falta d'informació, i teniu tota la raó, però jo des de que estic en aquest Ajuntament hi treballo, però tampoc he rebut cap trucada per part de l'oposició. I si el sr. Matias Vives té dubtes, demana que li comuniqui i en parlem, no només entrant per registre les al·legacions com així marca la legalitat i prou, per que si hi ha confiança mútua, això per ella és el més important. Li agradaria que les seves visites fossin de tots els grups, per que així veuria l'interès de treballar plegats.</text:p>
      <text:p text:style-name="P53"/>
      <text:p text:style-name="P53">Intervé el Sr. Pere Domènech, diu:</text:p>
      <text:p text:style-name="P53">Si tens dificultats en elaborar el pressupost i vols ajuda, ets tu qui has de trucar-nos per demanar ajuda. I realment no sabia que hi hauria retards amb el pressupost, i per descomptat que deixo oberta tota la meva col·laboració cap a tu.</text:p>
      <text:p text:style-name="P53"/>
      <text:p text:style-name="P53">Intervé el Sr. Matias Vives, diu:</text:p>
      <text:p text:style-name="P53">Agraint a la Sra. Casals l'oferiment, però qui ha de demanar la col·laboració es vostè. Es cert que vaig rebre una trucada del Sr. Alcalde per una reunió referent a les ordenances, però el dia abans se'm va desconvocar, i per això a darrera hora vam presentar les al·legacions per que vam intuir que ja no se'ns convocaria més. Però li hagués agradat que l'equip de govern hagués respost explicant els motius dels augments, llavors no hagués parlat de califes, i no ho comparava pas amb la legitimitat democràtica del Sr. Alcalde.</text:p>
      <text:p text:style-name="P54"/>
      <text:p text:style-name="P53">Intervé el Sr. Alcalde, diu:</text:p>
      <text:p text:style-name="P53">Vostè podrà creure encertades o no les meves decisions, però de teatre no en faig pas, faig d'Alcalde de la Vila Ducal de Montblanc. I una altra cosa, jo no tinc majoria simple, tinc majoria absoluta, i exerceixo plenament i democràticament d'Alcalde com així va voler el poble de Montblanc.</text:p>
      <text:p text:style-name="P14"><text:span text:style-name="text"><text:span text:style-name="T23"/></text:span></text:p>
      <text:p text:style-name="P8">Finalitzat el debat de l'assumpte <text:s/>es sotmet a votació, el qual es aprovat amb el vot favorable de la de la majoria absoluta del nombre legal de membres de la corporació.</text:p>
      <text:p text:style-name="P22"/>
      <text:p text:style-name="P48"><text:span text:style-name="T45">7 vots a favor</text:span><text:span text:style-name="T46">: <text:s/></text:span><text:span text:style-name="T20"><text:s/></text:span><text:span text:style-name="text"><text:span text:style-name="T21">JOSEP ANDREU DOMINGO</text:span></text:span><text:span text:style-name="T21">, </text:span><text:span text:style-name="text"><text:span text:style-name="T21">FRANCESC BENET I RIBÉ</text:span></text:span><text:span text:style-name="T21">, </text:span><text:span text:style-name="text"><text:span text:style-name="T21">JUDIT CASALS ALBERICH</text:span></text:span><text:span text:style-name="T21">, </text:span><text:span text:style-name="text"><text:span text:style-name="T21">ARIADNA FERRER CERVELLÓ</text:span></text:span><text:span text:style-name="T21">, </text:span><text:span text:style-name="text"><text:span text:style-name="T21">JORDI ALBALAT GAO </text:span></text:span><text:span text:style-name="T21">, </text:span><text:span text:style-name="text"><text:span text:style-name="T21">JOAN CASELLAS CARBÓ</text:span></text:span><text:span text:style-name="T21">, </text:span><text:span text:style-name="text"><text:span text:style-name="T21">JOAN MOGAS AMORÓ, </text:span></text:span></text:p>
      <text:p text:style-name="P21"><text:span text:style-name="text"><text:span text:style-name="T23"/></text:span></text:p>
      <text:p text:style-name="P19"><text:span text:style-name="text"><text:span text:style-name="T16">5 vots en contra</text:span></text:span><text:span text:style-name="text"><text:span text:style-name="T13">: CARLES CARRERAS OLLÉ, MANEL REQUENA MARTÍNEZ, </text:span></text:span><text:span text:style-name="text"><text:span text:style-name="T14"><text:s text:c="2"/></text:span></text:span><text:span text:style-name="text"><text:span text:style-name="T13">MATIAS VIVES MARCH, MARIA AGNÈS RIBÓ FOGUET, PERE LLUÍS DOMENECH SANTOS.</text:span></text:span></text:p>
      <text:p text:style-name="P19"><text:span text:style-name="text"><text:span text:style-name="T13"/></text:span></text:p>
      <text:p text:style-name="P19"><text:span text:style-name="text"><text:span text:style-name="T16">1 abstensió:</text:span></text:span><text:span text:style-name="text"><text:span text:style-name="T13"> JORDI MATEU GUARRO </text:span></text:span></text:p>
      <text:p text:style-name="P17"/>
      <text:p text:style-name="P55">NOVÈ PUNT: PRENDRE CONEIXEMENT DE LA RENÚNCIA DE REGIDOR DE L'AJUNTAMENT DE MONTBLANC PRESENTADA PEL SENYOR JORDI MATEU GUARRO</text:p>
      <text:p text:style-name="P55"/>
      <text:p text:style-name="P62"><text:soft-page-break/><text:span text:style-name="NORMAL"><text:span text:style-name="T24">El senyor Alcalde dona la paraula al senyor secretari <text:s/>de l'Ajuntament de Montblanc Antoni Garcia Jiménez, el qual dona lectura a la proposta d'acord que es sotmet a debat i votació, essent el seu literal el següent:</text:span></text:span></text:p>
      <text:p text:style-name="P24"/>
      <text:p text:style-name="P24"><text:bookmark-start text:name="result_box"/>En aquest Ajuntament va tenir entrada l<text:bookmark-end text:name="result_box"/>'escrit del Sr Jordi Mateu Guarro, Regidor de l'Ajuntament, el dia 7 de novembre de 2011. En el mateix es formalitzava la renúncia voluntària al càrrec que ocupa en aquest Ajuntament des que va prendre possessió del càrrec de regidor el dia 11 de juny de 2011, després de les eleccions de municipals de maig de 2011. La renúncia al càrrec no serà efectiva fins a la seva submissió al Ple de l'Ajuntament, és a dir, fins a la data de avui.</text:p>
      <text:p text:style-name="P24"><text:line-break/>En compliment dels articles 9.4 del Reial Decret 2568/1986, de 26 de novembre, pel qual s'aprova el Reglament d'Organització, Funcionament i Règim Jurídic de les Entitats Locals, i 182 de la Llei orgànica 5 / 1985, de 19 de juny, del règim electoral general, es proposa l'adopció dels següents ACORDS:</text:p>
      <text:p text:style-name="P24"><text:line-break/>PRIMER. Prendre coneixement de la renúncia al càrrec de regidor de l'Ajuntament del senyor Jordi Mateu Guarro</text:p>
      <text:p text:style-name="P56"><text:span text:style-name="T47"><text:line-break/>SEGON. Comunicar aquest Acord a la Junta Electoral Central perquè remeti aquesta les credencials del Sr. Antoni Gutierrez Torregrossa , Següent a la llista, dels que van concórrer a les últimes eleccions municipals, perquè pugui prendre possessió del seu càrrec</text:span><text:span text:style-name="T48"> </text:span></text:p>
      <text:p text:style-name="P6"/>
      <text:p text:style-name="P53">Intervé el Sr. Jordi Mateu, diu:</text:p>
      <text:p text:style-name="P53">Fa lectura de l'escrit que ha preparat, que literalment diu :</text:p>
      <text:p text:style-name="P53"/>
      <text:p text:style-name="P58"><text:span text:style-name="T50">Sr. Alcalde de Montblanc, Regidors, montblanquins i pedanis que heu assistit al ple i els que ens </text:span><text:span text:style-name="T50">escolteu a través de les ones de Ràdio Montblanc </text:span></text:p>
      <text:p text:style-name="P93">Avui s’acaba una etapa i en comença una altra de diferent a Independents per Montblanc – FIC, avui presento formalment la renuncia al càrrec de regidor que vaig aconseguir en les passades eleccions del mes de maig i que m’ha permès treballar i estar al servei de la meva Vila.</text:p>
      <text:p text:style-name="P93"/>
      <text:p text:style-name="P93">La formació que represento, lidero i encapçalo fins el dia d’avui, va tenir una legislatura passada molt dura, per la pèrdua del company i amic Xavier Huguet, també hi van haver molts moments de crispació, desavinences i molta tensió. El meu objectiu quan se’m va donar el relleu, a part d’aprendre del funcionament d’un Ajuntament, va ser canviar aquesta etapa, per una nova etapa basada com ja vaig manifestar el dia de la meva presa de possessió en el consens, <text:s/>l’objectivitat, realitzant com així s’ha fet, una oposició constructiva i aportant els meus coneixements personals i professionals, al servei de la Vila de Montblanc.</text:p>
      <text:p text:style-name="P93"/>
      <text:p text:style-name="P93">Eren i són èpoques difícils per la societat actual, la crisis que estem patint no ajuda gens al desenvolupament de la tasca municipal, i a vegades cal prendre decisions gens agradables, però necessàries pel bon funcionament del municipi. Que millor que treballar en positiu pels ciutadans i ciutadanes de Montblanc i de les pedanies, que són els únics destinataris de les decisions i actuacions que com a Ajuntament prenem en el marc democràtic.</text:p>
      <text:p text:style-name="P93"/>
      <text:p text:style-name="P13"><text:soft-page-break/>Com ja he comentat abans, la formació que represento, lidero i encapçalo fins el dia d’avui, ens vam presentar a les eleccions municipals del passat mes de maig. Molta gent és va voler incorporar a un projecte diferent i nou, i així ho van demostrar la gran quantitat de persones que van confiar en la manera de fer d’aquest nou candidat, apostant més pel grup que per les individualitats.</text:p>
      <text:p text:style-name="P13"/>
      <text:p text:style-name="P13">Després dels resultats electorals vaig fer-ne la següent valoració personal.</text:p>
      <text:p text:style-name="P13"/>
      <text:p text:style-name="P13">Primer que tot s’ha de destacar que el poble de Montblanc va donar set dels tretze regidors a Agrupament Catalanista de Montblanc, liderada per l’actual alcalde el sr. Josep Andreu.</text:p>
      <text:p text:style-name="P13"/>
      <text:p text:style-name="P13">Quan una de les vuit formacions que ens presentàvem a les eleccions del mes de maig, obté set dels tretze regidors, les altres forces polítiques hem d’optar a la resta de les sis vacants que queden, en aquest cas tres formacions no van obtenir representació municipal, perfectament ens hagués pogut tocar a Independents per Montblanc – FIC, ser un d’aquests tres grups.</text:p>
      <text:p text:style-name="P13"/>
      <text:p text:style-name="P13">Tenint en compte que era la primera vegada que em presentava com a cap de llista, que vaig encapçalar un projecte nou, que vam conservar el regidor que ja teníem i que vaig mantenir la quarta posició dintre del consistori montblanquí i només vam perdre 13 vots respecte a les passades eleccions és per estar molt satisfets.</text:p>
      <text:p text:style-name="P93"/>
      <text:p text:style-name="P28">Agraeixo a les persones que van donar-me la confiança a mi personalment i a la meva formació votant-nos a les passades eleccions i lamento que el projecte que tenia al cap no s’hagi pogut acabar de desplegar a causa de la meva dimissió, agrair-vos la comprensió que heu tingut per aquesta decisió presa, i comentar-vos que no descarto tornar en un futur, però el que si que tinc clar, és que si torno, serà en un projecte il·lusionant i constructiu tal i com vaig manifestar en els mitjans de comunicació.</text:p>
      <text:p text:style-name="P28"/>
      <text:p text:style-name="P28">Encara que hi han moltes persones més autoritzades que jo, m’agradaria donar uns petits consells, basant-me en la meva experiència personal, del que crec que ha de fer una persona que com jo, optarà a un lloc de responsabilitat dins d’una llista electoral o en un Ajuntament.</text:p>
      <text:p text:style-name="P28"/>
      <text:p text:style-name="P28">Primer que tot, aquesta persona, ha de saber que quan et presentes a una llista electoral, hi ha molt de treball a realitzar abans, durant i sobretot després de la campanya electoral, si no som capaços de treballar després de la campanya electoral, més val que no optem a un lloc de responsabilitat en una llista.</text:p>
      <text:p text:style-name="P28">En democràcia són els ciutadans els que donen el vist-i-plau de la tasca realitzada i als quals se’ls hi ha de rendir comptes juntament amb els membres de la candidatura, que si per majoria, estan d’acord amb la tasca realitzada o no. Ningú és més jutge que, en aquest cas, el poble de Montblanc i les seves pedanies, i la majoria de membres d’una candidatura</text:p>
      <text:p text:style-name="P28"/>
      <text:p text:style-name="P28">També ha de saber, que la màxima autoritat dins d’un ajuntament és l’alcalde i és ell qui ostenta la representació de l’Ajuntament de Montblanc, les altres persones som regidors que a part de deure’ns al poble de Montblanc i als nostres votants, ens devem a una organització que encapçala el mateix alcalde.</text:p>
      <text:p text:style-name="P28">També hi ha una organització dins de cada partit. Hi ha un cap de llista que ostenta la representació i el lideratge d’aquell partit, sigui o no sigui fundador del mateix, i el primer que s’ha de fer és tenir un respecte per aquesta persona, no es poden realitzar les accions que a un li semblin i que afectin al desenvolupament de la formació, sense que ho sapigui el cap de llista o <text:soft-page-break/>sense tenir el consentiment del mateix.</text:p>
      <text:p text:style-name="P28">Un cop una persona ha estat escollida regidora, ha d’estar al servei de la societat, treballar amb humilitat, honradesa, esforç, constància i sacrifici, donant sempre exemple. Ser regidor vol dir ser servidor del poble de Montblanc, i en cap cas ostenta aquest lloc per ser servit, o sigui, primar els deures als drets que té i actuar seguint uns valors de servei cap a la societat.</text:p>
      <text:p text:style-name="P59"/>
      <text:p text:style-name="P28">Tinc una satisfacció molt gran d’haver vist com els montblanquins i montblanquines gaudeixen de les obres que junts com a Ajuntament hem ajudat a realitzar. En alguns projectes he aportat el meu granet d’arena i en altres no, però veus que la tasca que realitzes dins del consistori dóna els seus fruits.</text:p>
      <text:p text:style-name="P28"/>
      <text:p text:style-name="P28">Vull donar les gràcies a totes les persones que m’han donat suport durant tot aquest temps, la meva dona, els meus familiars, els amics, els companys de la FIC Conca, i a la major part de persones de la candidatura d’Independents per Montblanc, als companys de consistori de la passada legislatura i als d’aquesta. </text:p>
      <text:p text:style-name="P28">De totes les persones que he tingut l’oportunitat de tractar d’una manera més propera i de totes les experiències que m’han passat en aquest any i tres mesos he après molt i ho tinc en un gran record, especialment dels companys de la FIC Conca, Josep Pijoan, Valentí Gual, Magí Trullols i Mireia Roset, que en els moments difícils han estat a l’alçada de les circumstàncies.</text:p>
      <text:p text:style-name="P28">Pere, Manel, Carlos, Agnès, Maties, Francesc, Judith, Pep, Joan Mogas, Ariadna, Jordi, Joan Casellas us voldria dedicar a cadascun unes paraules, però aquest discurs tant llarg no m’ho permet, ja que a part de rivals polítics hi ha hagut una molt bona sintonia en aquests mesos que portem treballant junts, uns cops hem pensat el mateix i altres cops no, però de tots he après moltes coses, la manera de plantejar els plens, el bagatge personal i professional, l’experiència en molts assumptes referents a l’Ajuntament, el saber estar, tots m’heu acollit d’una manera formidable i m’heu ensenyat moltes coses.</text:p>
      <text:p text:style-name="P28">Us animo a continuar la tasca que esteu portant a terme, com ja vaig manifestar a la premsa, Montblanc en els propers anys tenim moltes oportunitats, la situació és difícil però si ho sabem aprofitar serem com una illa d’esperança enmig d’un oceà de crisis, n’estic segur que sereu capaços de treballar pel bé de Montblanc i us vull agrair la paciència que heu tingut amb mi, qui sap si tornarem a compartir consistori en un futur, ja que no descarto tornar.</text:p>
      <text:p text:style-name="P97">En el moment d’escriure aquestes paraules, i per acabar es fa difícil no tenir un record pel meu avi Josep Maria Guarro Martorell, el qual i malauradament no em va poder acompanyar el dia de la meva presa de possessió, i avui tampoc ja que ja no es troba entre nosaltres, he perdut tot un referent, una persona que vaig estimar molt i de la qual vaig aprendre molt.</text:p>
      <text:p text:style-name="P9"/>
      <text:p text:style-name="P9">Perdoneu si les meves accions o paraules en algun cop han molestat a algú, no ha estat mai la meva intenció. </text:p>
      <text:p text:style-name="P9"/>
      <text:p text:style-name="P9">Finalment voldria citar un proverbi mexicà, que crec que exemplifica tot el que acabo de dir:</text:p>
      <text:p text:style-name="P9"/>
      <text:p text:style-name="P9">Tots els homes estem fets del mateix fang, però no del mateix motlle</text:p>
      <text:p text:style-name="P9"/>
      <text:p text:style-name="P9">VISCA MONTBLANC, VISCA LES PEDANIES I VISCA CATALUNYA</text:p>
      <text:p text:style-name="P9"/>
      <text:p text:style-name="P7">Moltes gràcies</text:p>
      <text:p text:style-name="P53"/>
      <text:p text:style-name="P53"/>
      <text:p text:style-name="P53">Intervé el Sr. Pere Domènech, diu:</text:p>
      <text:p text:style-name="P53">Li desitja molta sort i que la nova feina duri molt més que aquesta.</text:p>
      <text:p text:style-name="P53"><text:soft-page-break/></text:p>
      <text:p text:style-name="P53">Intervé el Sr. Manel Requena, diu:</text:p>
      <text:p text:style-name="P53">Ha estat un plaer haver estat aquests mesos al teu costat, i que marxis amb tota la tranquil·litat i la consciència ben tranquil·la de que has fet les coses com creies que les havies de fer i <text:s/>com tots de vegades ens equivoquem i de vegades l'encertem.</text:p>
      <text:p text:style-name="P53"/>
      <text:p text:style-name="P53">Intervé el Sr. Carles Carreras, diu:</text:p>
      <text:p text:style-name="P53">Donar-te les gràcies per tot, per les xerrades que hem mantingut molts cops, i ja saps que pel que necessitis em tindràs. Agrair el teu esforç.</text:p>
      <text:p text:style-name="P53"/>
      <text:p text:style-name="P53">Intervé la Sra. Agnès Ribó, diu:</text:p>
      <text:p text:style-name="P53">Cadascú decideix en cada moment el que creu més encertat pel seu projecte de vida. Que tinguis molta sort, i saps sempre on som.</text:p>
      <text:p text:style-name="P53"/>
      <text:p text:style-name="P53">Intervé el Sr. Matias Vives, diu:</text:p>
      <text:p text:style-name="P53">Em sap molt de greu que hagis presentat la renúncia, per que ets bona gent, ets un exemple de servidor públic, ets transparent, sense por, sense priorismes, i això val molt. Ets un digne successor del teu avi, que tu has comentat que era un referent per tu, i jo afegeixo que per mi també. Quan vaig acabar dret, jo era un dels comunistes oficials en aquest municipi, i els que s'acostaven al meu despatx partien d'aquesta prioritat. La primera persona que s'allunyava d'aquestes característiques i em va dir com que segurament no et vindran gaires i jo et tinc tota la confiança professional, va ser el teu avi. D'ell, professionalment, vaig aprendre moltes maneres de fer i molts comportaments. Dir-te, senyor de la Casa Gené, que pot disposar de la casa Reial sempre que vulgui.</text:p>
      <text:p text:style-name="P53"/>
      <text:p text:style-name="P53">Intervé el Sr. Joan Mogas, diu:</text:p>
      <text:p text:style-name="P53">Desitjar-te molta sort. Aquest temps que hem passat junts, sempre has intentat mostrar el teu punt de vista i una cosa que valoro des que vas entrar tu aquí, el canvi que hi va haver entre les divergències i has estat respectuós amb les teves intervencions.</text:p>
      <text:p text:style-name="P53"/>
      <text:p text:style-name="P53">Intervé el Sr. Joan Casellas, diu:</text:p>
      <text:p text:style-name="P53">Només desitjar-te molta sort. Ets una persona que se't veu la voluntat de servei públic i realment ho transmeties quan parlaves. Molta sort en la teva nova etapa professional.</text:p>
      <text:p text:style-name="P53"/>
      <text:p text:style-name="P53">Intervé el Sr. Jordi Albalat, diu:</text:p>
      <text:p text:style-name="P53">Agrair-te la teva feina feta durant aquest temps que has estat aquí a la Casa de la Vila i esperar ens retrobem de nou, ja sigui aquí o a les entitats a les que acostumes a treballar conjuntament.</text:p>
      <text:p text:style-name="P53"/>
      <text:p text:style-name="P53">Intervé la Sra. Ariadna Ferrer, diu:</text:p>
      <text:p text:style-name="P53">Em sap greu no haver compartit més temps plegats com a regidors, però igual que ens em conegut durant molts anys i em compartit moltes altres tasques en moltes associacions i entitats de la Vila, espero que ho continuem fent. Veig que aquí aportes el mateix que ja coneixia de tu en d'altres llocs, i continuaràs així siguis on siguis. Et desitjo molt d'èxit, molta sort i que sempre prenguis les decisions que creguis oportunes en cada moment, agradin o no agradin, en tot cas són les teves.</text:p>
      <text:p text:style-name="P53"/>
      <text:p text:style-name="P53">Intervé la Sra. Judit Casals, diu:</text:p>
      <text:p text:style-name="P53">Vas ser de les primeres persones que vas estar content quan vas saber que entrava en una llista política i ja saps que et vaig dir que mi no series un contrincant sinó un company a la feina nova i em vas donar grans consells. No m'has decebut gens amb el teu tarannà, la teva manera de ser i <text:soft-page-break/>per qualsevol cosa que necessitis aquí em tens. Gràcies Jordi.</text:p>
      <text:p text:style-name="P53"/>
      <text:p text:style-name="P53">Intervé el Sr. Francesc Benet, diu:</text:p>
      <text:p text:style-name="P53">Ja saps el que penso de tu, i crec que ets un bon paio, una persona amb la que em tingut més coincidències, probablement més que les mostrades oficialment. Per part meva sempre tindràs un amic, una persona amb qui puguis parlar de qualsevol tema relacionat amb la política i personal. Em sap molt de greu la decisió presa i sóc molt conscient del canvi de tarannà en una legislatura difícil, que vas aportar, com va ser l'anterior. I això es de justícia agrair-t'ho i lamento que marxis i et desitjo molta sort.</text:p>
      <text:p text:style-name="P53"/>
      <text:p text:style-name="P53">Intervé el Sr. Alcalde, diu:</text:p>
      <text:p text:style-name="P53">Vull expressar-te aquest sentiment de servei i de montblanquinisme. N'estic segur que en la societat montblanquina seguiràs oferint aquest sentiment de servei cap a la Vila. Agrair-te els moments que em viscut junts i dir-te que si jo com a batlle en alguna ocasió no he estat a l'alçada de les circumstàncies, si t'he molestat, no m'ho tinguis en compte. N'estic segur que els teus successors vindran amb l'alè que venim tots per la Vila de Montblanc. Gràcies per tot el que has fet per la nostra Vila.</text:p>
      <text:p text:style-name="P53">Abans d'acabar aquest punt, com tu ja has fet esment, des d'aquesta Alcaldia es va fer un decret de dol oficial, després de la tràgica mort del mosso d'esquadra en servei. I voldria que constés de transmetre a la família del mosso, la consternació de l'Ajuntament de Montblanc.</text:p>
      <text:p text:style-name="P105"/>
      <text:p text:style-name="P55"/>
      <text:p text:style-name="P55">DESÈ PUNT: PRECS I PREGUNTES</text:p>
      <text:p text:style-name="P39"/>
      <text:p text:style-name="P23">Intervé el Sr. Pere Domènech, diu:</text:p>
      <text:p text:style-name="P23">Estic veient que les actes del ple, de les juntes, els decrets, no estan massa ben redactats i sovint amb faltes d'ortografia. Demanaria que es tingui més cura, ja que amb els mitjans que hi ha es podrien evitar.</text:p>
      <text:p text:style-name="P23">Els carrers de la Guàrdia estan molt malmesos i sabem de la dificultat d'arreglar-los en els moments actuals, però hi ha un carrer, el que va des de la carretera fins a dalt, alguna vegada aprofitant alguna màquina de la Diputació que es trobava propera doncs s'havia aprofitat per fer una petita reparació, i ara realment aquest carrer li convé. A veure si fos possible aquesta col·laboració alguna vegada.</text:p>
      <text:p text:style-name="P23"/>
      <text:p text:style-name="P23">Intervé el Sr. Francesc Benet, diu:</text:p>
      <text:p text:style-name="P23">Sóc conscient del problema, en aquest carrer i en molts d'altres. No hi ha hagut un manteniment constant i darrerament estem fent molts esforços, i continuarem insistint amb els serveis de carretera que passin per allí.</text:p>
      <text:p text:style-name="P23"/>
      <text:p text:style-name="P23">Intervé el Sr. Carles Carreras, diu:</text:p>
      <text:p text:style-name="P23">Pregunta per l'assegurança de responsabilitat civil de l'Ajuntament, entenent que l'equip de govern busqués la que oferís el mínim cost, i en concret si s'ha demanat a totes les persones que exerceixen aquest servei a Montblanc. Si es així que li facin arribar a quantes persones s'ha fet arribar la petició d'oferta. I si no s'ha fet, el per que s'ha <text:s/>fet d'aquesta manera i no s'han obert les portes per igual a tothom.</text:p>
      <text:p text:style-name="P23"/>
      <text:p text:style-name="P23">Intervé el Sr. Alcalde, diu:</text:p>
      <text:p text:style-name="P23">S'ha procedit d'una forma absolutament nítida, lluny de cap interès particular. S'ha fet atenent un criteri d'estalvi, sense cap criteri de lucre personal, intentant apropar-les a Montblanc, ja que les teníem concertades a Madrid i a uns preus molt elevats. També amb dificultats d'interpretacions. <text:soft-page-break/>Hem buscat qui estava en disposició per la proximitat i així s'ha procedit. Amb aquesta assegurança s'ha buscat un benefici per la Vila de Montblanc i no personal.</text:p>
      <text:p text:style-name="P23"/>
      <text:p text:style-name="P23">Intervé el Sr. Matias Vives, diu:</text:p>
      <text:p text:style-name="P23">El 16 de novembre va presentar per escrit preguntant per un sopar del sr. Alcalde amb la Sra. Anna Simó, portaveu d'ERC, i algunes persones més, que pujava 156,71€ i que segurament no posaria en fallida a l'Ajuntament de Montblanc, però en els temps actuals tota despesa improcedent o no necessària esdevé un mal camí pel que fa a la pedagogia que em de fer les persones que ens dediquem al servei públic. Com que desconec si es tractava d'una visita institucional o no, que justificaria el fet de la convidada a sopar o no, voldria saber-ne alguna cosa al respecte ja que per escrit no se m'ha donat resposta i per això ho faig en aquest ple.</text:p>
      <text:p text:style-name="P23"/>
      <text:p text:style-name="P23">Intervé el Sr. Alcalde, diu:</text:p>
      <text:p text:style-name="P23">Vaig demanar als regidors que no li contestessin per que donés l'aparència que contestem per escrit i no anar al ple per que vostè considerés que m'he n'havia de donar vergonya. Es cert que 5 persones vam anar a sopar a la Fonda dels Àngels amb la Sra. Anna Simó. Es cert que aquell dia la Sra. Anna Simó no va venir oficialment a l'Ajuntament de Montblanc. Però jo voldria fer esment i memòria, que quan la Sra. Anna Simó va ser Consellera va fer una visita a la residència i es va iniciar una fase de restauració, va ser una <text:s/>una de les impulsores. I també es van iniciades unes ajudes cap al Centre de Dia. Amb tot, penso que tenia el dret d'exercir un agraïment cap a ella. Dit això, podria anomenar nombrosos exemples de parlamentaris que han vingut aquí a l'Ajuntament de Montblanc i no ha ostentat cap càrrec de Govern i han estat convidats, i crec que s'ha procedit correctament. I ara que ja ha sortit en un ple, jo demà Sr. Matias Vives pot venir i veurà com diposito la quantitat d'aquest sopar a l'Ajuntament, i li dic que durant la resta del meu mandat exerciré la filosofia que vostè m'exigeix, però jo diré a tothom aquest fet, però crec que vostè no està encertat. Li asseguro que seguiré convidant particularment a tota la gent que vingui aquí Montblanc. I amb això m'agradaria que aquest tema quedés acabat, però crec i torno a dir-li que no es correcte ni la formulació que ha fet, ni l'exigència que vostè vol fer a l'Ajuntament de Montblanc. I quan no hi seré, també diré als que tindran responsabilitats de l'Ajuntament, que s'ha de ser correcte i generós amb la gent que ens ha ajudat a tirar endavant projectes, i si són socials encara més.</text:p>
      <text:p text:style-name="P23"/>
      <text:p text:style-name="P23">Intervé el Sr. Matias Vives, diu:</text:p>
      <text:p text:style-name="P23">Vostè haurà observat que d'aquest tema no n'he fet cap ús públic i la petició de resposta per escrit, era precisament per no fer-ne. El deure de gratitud tot, però quan això no està pautat, reglamentat, establert, el que succeeix es que els perills de caure en l'arbitrarietat <text:s/>són molt grans, i quan estem parlant de diners públics hem de tenir molta cura. El posicionament que vostè acaba de tenir l'enalteix, me n'enorgulleix a mi com a regidor d'aquest ajuntament que prengui aquesta decisió i el felicito sincerament.</text:p>
      <text:p text:style-name="P23"/>
      <text:p text:style-name="P23">Intervé el Sr. Joan Casellas, diu:</text:p>
      <text:p text:style-name="P23">En un ple anterior ens vam postular tots els regidors per adherir-nos pels municipis per la independència, i avui a Vic s'ha constituït una associació de municipis de manera formal, amb l'assistència de 155 municipis. L'Assemblea general tenia dos punts: en el primer s'han aprovat els estatuts, que properament ens arribaran en aquest ple per aprovar-los. I després s'ha decidit quina seria l'executiva que tiraria endavant aquesta projecte. Ha sortit com a president l'Alcalde de Vic i quatre vicepresidents, els Alcaldes d'Olot, Balaguer, Tortosa i Montblanc. A partir d'ara una de les quatre vicepresidències ens recau a nosaltres, per tant tenim aquest repte de col·laborar-hi.</text:p>
      <text:p text:style-name="P23"/>
      <text:p text:style-name="P23">Intervé el Sr. Alcalde, diu:</text:p>
      <text:p text:style-name="P23"><text:soft-page-break/>Té l'honor com a Batlle de Montblanc d'haver estat elegit com a vicepresident d'aquesta associació de municipis per la independència. Tinc una immensa satisfacció personal que m'hagin triat per aquesta responsabilitat, em fa feliç i acceptar el meu repte de seguir aportant des de la meva persona, tots els esforços que estiguin al meu abast per fer una pàtria lliure.</text:p>
      <text:p text:style-name="P23"/>
      <text:p text:style-name="P23">Intervé el Sr. Matias Vives, diu:</text:p>
      <text:p text:style-name="P23">Quan es va acordar adherir-nos, mai va aparèixer la marca que ens aquest moment se'ns porta, ajuntaments per la independència. Recordin que els vam dir que cuidin vostès que això no derivi estrictament cap a una adhesió inequívoca a la independència. I dèiem això independentment del que pugui pensar cadascú, que personalment jo hi puc estar d'acord, però una cosa es la meva adhesió personal i l'altre l'adhesió de l'Ajuntament de Montblanc, localitat on segurament hi ha molta gent que no abraçarien aquesta via. Per tant, quan ens portin els estatuts ens podem trobar amb la sorpresa que per mi seria desagradable de tenir que revocar una decisió que es va prendre per unanimitat. Ara que hi som a temps, tinguin cura que aquests estatuts puguin reflectir de la manera més àmplia possible que puguen exercir tothom el dret a l'autodeterminació, això no impliqui un posicionament institucional dels ajuntaments com a tals <text:s/>en favor d'una o altre de les opcions que es puguin plantejar en l'exercici d'aquest dret.</text:p>
      <text:p text:style-name="P23"/>
      <text:p text:style-name="P23">Intervé el Sr. Pere Domènech, diu:</text:p>
      <text:p text:style-name="P23">Primer de tot felicitar al sr. Alcalde, per que això l'ha fet molt content i com a opció personal a mi m'està molt bé, i a nivell institucional més endavant, com diu el Matias, veurem que fem. Recordar que aquesta declaració d'independència nosaltres la vam modificar en algun dels aspectes.</text:p>
      <text:p text:style-name="P23"/>
      <text:p text:style-name="P23">Intervé el Sr. Joan Casellas, diu:</text:p>
      <text:p text:style-name="P23">L'objectiu es la de realitzar una consulta que els ciutadans hauran de decidir, i com a desig personal expressar que la vida d'aquesta associació sigui curta, això voldrà dir que s'haurà aconseguit l'objectiu.</text:p>
      <text:p text:style-name="P23"/>
      <text:p text:style-name="P23">Intervé el Sr. Pere Domènech, diu:</text:p>
      <text:p text:style-name="P23">Amb el que dius, dones a entendre una clara declaració d'independència. I s'ha de tenir present els matisos que vam fer. Això si, felicitar que hagem estat un dels municipis escollits per ocupar una de les vicepresidències. </text:p>
      <text:p text:style-name="P23"/>
      <text:p text:style-name="P23">Intervé el Sr. Alcalde, diu:</text:p>
      <text:p text:style-name="P23">Tothom pot estar ben tranquil, es portaran els estatuts en aquest plenari. I tothom podrà interpretar-los i serà lliure del seu vot, aquí no vol portar cap a engany a ningú.</text:p>
      <text:p text:style-name="P23"/>
      <text:p text:style-name="P23">Intervé el Sr. Carles Carreras, diu:</text:p>
      <text:p text:style-name="P40">Felicitats per aquesta vicepresidència. Jo seré una mica més agosarat, entenc que ens han de portar els estatuts, però si aquests estatuts ajuden a anar cap al camí de la independència, benvinguts siguin.</text:p>
      <text:p text:style-name="P17"/>
      <text:p text:style-name="P49">No havent-hi més assumptes a tractar, s’aixeca la sessió a les 22 hores i 30 minuts de la nit, i per constància del que s’hi ha tractat i dels acords adoptats, s’estén la present acta que signa el Sr. Alcalde, junt amb el Secretari, que certifica.</text:p>
      <text:p text:style-name="P49"/>
      <text:p text:style-name="P49"/>
      <text:p text:style-name="P49"/>
      <text:p text:style-name="P49"/>
      <text:p text:style-name="P49"/>
      <text:p text:style-name="P49"><text:soft-page-break/></text:p>
      <text:p text:style-name="P49"/>
      <text:p text:style-name="P49"/>
      <text:p text:style-name="P5"><text:span text:style-name="T41">DILIGÈNCIA: </text:span><text:span text:style-name="T42">Per fer constar que aquesta acta consta de <text:s/>10 <text:s/>folis número <text:s/>848469 D a 848478 D, ambdós <text:s/>inclosos.</text:span></text:p>
      <text:p text:style-name="P71"/>
      <text:p text:style-name="P72"/>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ookmanOldStyle" svg:font-family="BookmanOldStyle, 'Times New Roman'"/>
    <style:font-face style:name="OpenSymbol" svg:font-family="OpenSymbol"/>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imesNewRomanPSMT" svg:font-family="TimesNewRomanPSMT" style:font-family-generic="roman"/>
    <style:font-face style:name="OpenSymbol1" svg:font-family="OpenSymbol" style:font-family-generic="system"/>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stilla_20_negrita" style:display-name="Pastilla negrita" style:family="paragraph" style:parent-style-name="Standard">
      <style:paragraph-properties fo:margin-top="1.355cm" fo:margin-bottom="0.903cm" fo:line-height="0.452cm" fo:text-align="center" style:justify-single-word="false" fo:padding="0cm" fo:border-left="none" fo:border-right="none" fo:border-top="0.035cm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language="ca" fo:country="ES"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2" fo:widows="2" fo:keep-with-next="always"/>
      <style:text-properties fo:font-weight="bold" style:font-name-asian="Times New Roman" style:font-weight-asian="bold" style:font-name-complex="Times New Roman" style:language-complex="ar" style:country-complex="SA"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fo:hyphenation-ladder-count="no-limit"/>
      <style:text-properties fo:language="ca" fo:country="ES" fo:font-weight="bold" style:font-weight-asian="bold" style:font-name-complex="Times New Roman" style:font-weight-complex="bold" fo:hyphenate="false" fo:hyphenation-remain-char-count="2" fo:hyphenation-push-char-count="2"/>
    </style:style>
    <style:style style:name="Texto_20_independiente_20_31" style:display-name="Texto independiente 31" style:family="paragraph" style:parent-style-name="Standard">
      <style:paragraph-properties fo:margin-left="0cm" fo:margin-right="1.379cm" fo:text-align="justify" style:justify-single-word="false" fo:text-indent="0cm" style:auto-text-indent="false"/>
      <style:text-properties style:font-name-asian="MS Mincho"/>
    </style:style>
    <style:style style:name="Header" style:family="paragraph" style:parent-style-name="Standard" style:class="extra">
      <style:paragraph-properties text:number-lines="false" text:line-number="0">
        <style:tab-stops>
          <style:tab-stop style:position="9.513cm" style:type="center"/>
          <style:tab-stop style:position="19.027cm" style:type="right"/>
        </style:tab-stops>
      </style:paragraph-properties>
    </style:style>
    <style:style style:name="Heading_20_3" style:display-name="Heading 3" style:family="paragraph" style:parent-style-name="Header" style:next-style-name="Text_20_body" style:default-outline-level="3" style:class="text">
      <style:paragraph-properties fo:margin-top="0.423cm" fo:margin-bottom="0.499cm" fo:orphans="2" fo:widows="2" fo:keep-with-next="always" text:number-lines="true" text:line-number="0">
        <style:tab-stops/>
      </style:paragraph-properties>
      <style:text-properties fo:font-size="14pt" fo:language="es" fo:country="ES" fo:font-weight="bold" style:font-name-asian="Arial Unicode MS" style:font-size-asian="14pt" style:font-weight-asian="bold" style:font-size-complex="14pt" style:language-complex="ar" style:country-complex="SA"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3z1" style:family="text">
      <style:text-properties style:font-name="Times New Roman" style:font-name-complex="Times New Roman"/>
    </style:style>
    <style:style style:name="WW8Num4z0" style:family="text">
      <style:text-properties style:font-name="Wingdings"/>
    </style:style>
    <style:style style:name="Normal1" style:family="text">
      <style:text-properties style:font-name="Helvetica" fo:font-size="12pt" style:font-size-asian="12pt"/>
    </style:style>
    <style:style style:name="WW_5f_CharLFO21LVL1" style:display-name="WW_CharLFO21LVL1" style:family="text">
      <style:text-properties style:font-name="OpenSymbol1" style:font-name-asian="OpenSymbol1" style:font-name-complex="OpenSymbol1"/>
    </style:style>
    <style:style style:name="WW_5f_CharLFO21LVL2" style:display-name="WW_CharLFO21LVL2" style:family="text">
      <style:text-properties style:font-name="OpenSymbol1" style:font-name-asian="OpenSymbol1" style:font-name-complex="OpenSymbol1"/>
    </style:style>
    <style:style style:name="WW_5f_CharLFO21LVL3" style:display-name="WW_CharLFO21LVL3" style:family="text">
      <style:text-properties style:font-name="OpenSymbol1" style:font-name-asian="OpenSymbol1" style:font-name-complex="OpenSymbol1"/>
    </style:style>
    <style:style style:name="WW_5f_CharLFO21LVL4" style:display-name="WW_CharLFO21LVL4" style:family="text">
      <style:text-properties style:font-name="OpenSymbol1" style:font-name-asian="OpenSymbol1" style:font-name-complex="OpenSymbol1"/>
    </style:style>
    <style:style style:name="WW_5f_CharLFO21LVL5" style:display-name="WW_CharLFO21LVL5" style:family="text">
      <style:text-properties style:font-name="OpenSymbol1" style:font-name-asian="OpenSymbol1" style:font-name-complex="OpenSymbol1"/>
    </style:style>
    <style:style style:name="WW_5f_CharLFO21LVL6" style:display-name="WW_CharLFO21LVL6" style:family="text">
      <style:text-properties style:font-name="OpenSymbol1" style:font-name-asian="OpenSymbol1" style:font-name-complex="OpenSymbol1"/>
    </style:style>
    <style:style style:name="WW_5f_CharLFO21LVL7" style:display-name="WW_CharLFO21LVL7" style:family="text">
      <style:text-properties style:font-name="OpenSymbol1" style:font-name-asian="OpenSymbol1" style:font-name-complex="OpenSymbol1"/>
    </style:style>
    <style:style style:name="WW_5f_CharLFO21LVL8" style:display-name="WW_CharLFO21LVL8" style:family="text">
      <style:text-properties style:font-name="OpenSymbol1" style:font-name-asian="OpenSymbol1" style:font-name-complex="OpenSymbol1"/>
    </style:style>
    <style:style style:name="WW_5f_CharLFO21LVL9" style:display-name="WW_CharLFO21LVL9" style:family="text">
      <style:text-properties style:font-name="OpenSymbol1" style:font-name-asian="OpenSymbol1" style:font-name-complex="OpenSymbol1"/>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style style:name="tex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14:24:45.61</meta:creation-date>
    <meta:print-date>2011-01-20T18:14:00.63</meta:print-date>
    <dc:date>2012-05-08T12:08:15.93</dc:date>
    <meta:editing-duration>PT87H41M24S</meta:editing-duration>
    <meta:editing-cycles>63</meta:editing-cycles>
    <meta:generator>OpenOffice.org/3.2$Win32 OpenOffice.org_project/320m12$Build-9483</meta:generator>
    <meta:document-statistic meta:table-count="1" meta:image-count="0" meta:object-count="0" meta:page-count="20" meta:paragraph-count="346" meta:word-count="9225" meta:character-count="54368"/>
    <dc:creator>Carme Queraltó Serrano</dc:creator>
  </office:meta>
</office:document-meta>
</file>