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ookmanOldStyle" svg:font-family="BookmanOldStyle"/>
    <style:font-face style:name="OpenSymbol" svg:font-family="OpenSymbol"/>
    <style:font-face style:name="Tahoma1" svg:font-family="Tahoma"/>
    <style:font-face style:name="Courier New" svg:font-family="'Courier New'" style:font-family-generic="modern"/>
    <style:font-face style:name="MS Mincho1" svg:font-family="'MS Mincho', 'ＭＳ 明朝'" style:font-family-generic="modern"/>
    <style:font-face style:name="MS Mincho" svg:font-family="'MS Mincho', 'Arial Unicode MS'" style:font-family-generic="roman"/>
    <style:font-face style:name="MS Mincho2" svg:font-family="'MS Mincho', 'ＭＳ 明朝'" style:font-family-generic="roman"/>
    <style:font-face style:name="TimesNewRomanPSMT" svg:font-family="TimesNewRomanPSMT" style:font-family-generic="roman"/>
    <style:font-face style:name="OpenSymbol1" svg:font-family="OpenSymbol" style:font-family-generic="system"/>
    <style:font-face style:name="Lucida Sans Unicode2" svg:font-family="'Lucida Sans Unicode'" style:font-pitch="variable"/>
    <style:font-face style:name="Tahoma2" svg:font-family="Tahoma" style:font-pitch="variable"/>
    <style:font-face style:name="Palatino1" svg:font-family="Palatino"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1" style:family="table">
      <style:table-properties style:width="16.895cm" fo:margin-left="-0.265cm" fo:margin-right="0.37cm" table:align="margins" style:writing-mode="lr-tb"/>
    </style:style>
    <style:style style:name="Taula1.A" style:family="table-column">
      <style:table-column-properties style:column-width="9.066cm" style:rel-column-width="35172*"/>
    </style:style>
    <style:style style:name="Taula1.B" style:family="table-column">
      <style:table-column-properties style:column-width="3.748cm" style:rel-column-width="14539*"/>
    </style:style>
    <style:style style:name="Taula1.C" style:family="table-column">
      <style:table-column-properties style:column-width="4.08cm" style:rel-column-width="15824*"/>
    </style:style>
    <style:style style:name="Taula1.1" style:family="table-row">
      <style:table-row-properties style:keep-together="false" fo:keep-together="always"/>
    </style:style>
    <style:style style:name="Taula1.A1" style:family="table-cell">
      <style:table-cell-properties style:vertical-align="bottom" fo:padding="0cm" fo:border-left="0.018cm solid #000000" fo:border-right="none" fo:border-top="0.018cm solid #000000" fo:border-bottom="0.018cm solid #000000" style:writing-mode="lr-tb"/>
    </style:style>
    <style:style style:name="Taula1.C1" style:family="table-cell">
      <style:table-cell-properties style:vertical-align="top" fo:padding="0cm" fo:border="0.018cm solid #000000" style:writing-mode="lr-tb"/>
    </style:style>
    <style:style style:name="Taula1.B4" style:family="table-cell">
      <style:table-cell-properties style:vertical-align="middle" fo:padding="0cm" fo:border-left="0.018cm solid #000000" fo:border-right="none" fo:border-top="0.018cm solid #000000" fo:border-bottom="0.018cm solid #000000" style:writing-mode="lr-tb"/>
    </style:style>
    <style:style style:name="Taula1.5" style:family="table-row">
      <style:table-row-properties style:min-row-height="0.4cm" style:keep-together="false" fo:keep-together="always"/>
    </style:style>
    <style:style style:name="Taula1.6" style:family="table-row">
      <style:table-row-properties style:min-row-height="0.667cm" style:keep-together="false" fo:keep-together="always"/>
    </style:style>
    <style:style style:name="Taula2" style:family="table">
      <style:table-properties style:width="17.044cm" fo:margin-left="-0.053cm" fo:margin-right="0.009cm" table:align="margins" style:writing-mode="lr-tb"/>
    </style:style>
    <style:style style:name="Taula2.A" style:family="table-column">
      <style:table-column-properties style:column-width="0.991cm" style:rel-column-width="3813*"/>
    </style:style>
    <style:style style:name="Taula2.B" style:family="table-column">
      <style:table-column-properties style:column-width="1.184cm" style:rel-column-width="4554*"/>
    </style:style>
    <style:style style:name="Taula2.C" style:family="table-column">
      <style:table-column-properties style:column-width="7.218cm" style:rel-column-width="27753*"/>
    </style:style>
    <style:style style:name="Taula2.D" style:family="table-column">
      <style:table-column-properties style:column-width="2.618cm" style:rel-column-width="10063*"/>
    </style:style>
    <style:style style:name="Taula2.E" style:family="table-column">
      <style:table-column-properties style:column-width="2.48cm" style:rel-column-width="9533*"/>
    </style:style>
    <style:style style:name="Taula2.F" style:family="table-column">
      <style:table-column-properties style:column-width="2.554cm" style:rel-column-width="9819*"/>
    </style:style>
    <style:style style:name="Taula2.1" style:family="table-row">
      <style:table-row-properties style:min-row-height="0.423cm" style:keep-together="true" fo:keep-together="auto"/>
    </style:style>
    <style:style style:name="Taula2.A1" style:family="table-cell" style:data-style-name="N0">
      <style:table-cell-properties style:vertical-align="bottom" fo:padding-left="0.123cm" fo:padding-right="0.123cm" fo:padding-top="0cm" fo:padding-bottom="0cm" fo:border-left="0.018cm solid #ffffff" fo:border-right="none" fo:border-top="none" fo:border-bottom="0.018cm solid #ffffff" style:writing-mode="lr-tb"/>
    </style:style>
    <style:style style:name="Taula2.B1" style:family="table-cell">
      <style:table-cell-properties style:vertical-align="bottom" fo:padding-left="0.123cm" fo:padding-right="0.123cm" fo:padding-top="0cm" fo:padding-bottom="0cm" fo:border-left="0.018cm solid #ffffff" fo:border-right="none" fo:border-top="none" fo:border-bottom="0.018cm solid #ffffff" style:writing-mode="lr-tb"/>
    </style:style>
    <style:style style:name="Taula2.C1" style:family="table-cell">
      <style:table-cell-properties style:vertical-align="bottom" fo:padding-left="0.123cm" fo:padding-right="0.123cm" fo:padding-top="0cm" fo:padding-bottom="0cm" fo:border-left="0.018cm solid #ffffff" fo:border-right="none" fo:border-top="0.018cm solid #000000" fo:border-bottom="0.018cm solid #ffffff" style:writing-mode="lr-tb"/>
    </style:style>
    <style:style style:name="Taula2.E1" style:family="table-cell" style:data-style-name="N4">
      <style:table-cell-properties style:vertical-align="bottom" fo:padding-left="0.123cm" fo:padding-right="0.123cm" fo:padding-top="0cm" fo:padding-bottom="0cm" fo:border-left="0.018cm solid #ffffff" fo:border-right="none" fo:border-top="0.018cm solid #000000" fo:border-bottom="0.018cm solid #ffffff" style:writing-mode="lr-tb"/>
    </style:style>
    <style:style style:name="Taula2.F1" style:family="table-cell" style:data-style-name="N4">
      <style:table-cell-properties style:vertical-align="bottom" fo:padding-left="0.123cm" fo:padding-right="0.123cm" fo:padding-top="0cm" fo:padding-bottom="0cm" fo:border-left="0.018cm solid #ffffff" fo:border-right="0.018cm solid #ffffff" fo:border-top="0.018cm solid #000000" fo:border-bottom="0.018cm solid #ffffff" style:writing-mode="lr-tb"/>
    </style:style>
    <style:style style:name="P1"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font-name="Arial" fo:font-size="11pt" fo:language="ca" fo:country="ES" fo:font-weight="bold" fo:background-color="transparent" style:font-size-asian="11pt" style:font-weight-asian="bold" style:font-size-complex="11pt" style:font-weight-complex="bold"/>
    </style:style>
    <style:style style:name="P2" style:family="paragraph" style:parent-style-name="Standard_20__28_user_29_">
      <style:paragraph-properties fo:margin-left="0cm" fo:margin-right="0.078cm" fo:line-height="100%" fo:text-align="justify" style:justify-single-word="false" fo:text-indent="0cm" style:auto-text-indent="false"/>
      <style:text-properties style:font-name="Arial" fo:font-size="11pt" fo:language="ca" fo:country="ES" fo:font-weight="normal" fo:background-color="transparent" style:font-name-asian="Times New Roman" style:font-size-asian="11pt" style:language-asian="ca" style:country-asian="ES" style:font-weight-asian="normal" style:font-size-complex="11pt" style:font-weight-complex="normal"/>
    </style:style>
    <style:style style:name="P3"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use-window-font-color="true" style:font-name="Arial" fo:font-size="11pt" fo:letter-spacing="-0.004cm" fo:language="ca" fo:country="ES" fo:font-style="normal" fo:font-weight="bold" style:letter-kerning="true" fo:background-color="transparent" style:font-name-asian="MS Mincho1" style:font-size-asian="11pt" style:language-asian="ca" style:country-asian="ES" style:font-style-asian="normal" style:font-weight-asian="bold" style:font-name-complex="Tahoma2" style:font-size-complex="11pt" style:language-complex="ar" style:country-complex="SA" style:font-style-complex="normal" style:font-weight-complex="bold"/>
    </style:style>
    <style:style style:name="P4" style:family="paragraph" style:parent-style-name="Texto_20_independiente_20_31">
      <style:paragraph-properties>
        <style:tab-stops>
          <style:tab-stop style:position="0.635cm"/>
        </style:tab-stops>
      </style:paragraph-properties>
      <style:text-properties fo:color="#800000" style:font-name="Arial" fo:font-size="11pt" fo:font-weight="bold" style:font-size-asian="11pt" style:font-weight-asian="bold" style:font-name-complex="Arial" style:font-size-complex="11pt"/>
    </style:style>
    <style:style style:name="P5" style:family="paragraph" style:parent-style-name="Texto_20_independiente_20_31">
      <style:paragraph-properties fo:margin-left="0.635cm" fo:margin-right="0cm" fo:text-indent="0cm" style:auto-text-indent="false">
        <style:tab-stops>
          <style:tab-stop style:position="0.635cm"/>
        </style:tab-stops>
      </style:paragraph-properties>
      <style:text-properties style:use-window-font-color="true" style:font-name="Arial" fo:font-size="11pt" style:font-size-asian="11pt" style:font-size-complex="11pt"/>
    </style:style>
    <style:style style:name="P6" style:family="paragraph" style:parent-style-name="Texto_20_independiente_20_31">
      <style:paragraph-properties fo:margin-left="0.635cm" fo:margin-right="0cm" fo:text-indent="0cm" style:auto-text-indent="false">
        <style:tab-stops>
          <style:tab-stop style:position="0.635cm"/>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7" style:family="paragraph" style:parent-style-name="Standard">
      <style:paragraph-properties fo:margin-top="0cm" fo:margin-bottom="0cm" fo:line-height="100%" fo:text-align="justify" style:justify-single-word="false">
        <style:tab-stops>
          <style:tab-stop style:position="6.001cm"/>
        </style:tab-stops>
      </style:paragraph-properties>
      <style:text-properties fo:color="#000000" style:font-name="Arial" fo:font-size="11pt" fo:language="ca" fo:country="ES" fo:font-style="normal" fo:font-weight="normal" fo:background-color="transparent" style:font-name-asian="MS Mincho1" style:font-size-asian="11pt" style:language-asian="ca" style:country-asian="ES" style:font-style-asian="normal" style:font-weight-asian="normal" style:font-name-complex="Times New Roman" style:font-size-complex="11pt" style:language-complex="zxx" style:country-complex="none" style:font-style-complex="normal" style:font-weight-complex="normal"/>
    </style:style>
    <style:style style:name="P8" style:family="paragraph" style:parent-style-name="Standard">
      <style:paragraph-properties fo:margin-top="0cm" fo:margin-bottom="0cm" fo:line-height="100%" fo:text-align="justify" style:justify-single-word="false"/>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Palatino1" style:font-size-complex="11pt" style:language-complex="zxx" style:country-complex="none" style:font-weight-complex="bold"/>
    </style:style>
    <style:style style:name="P9" style:family="paragraph" style:parent-style-name="Texto_20_independiente_20_3">
      <style:paragraph-properties fo:margin-top="0cm" fo:margin-bottom="0cm" fo:line-height="100%" fo:text-align="justify" style:justify-single-word="false"/>
      <style:text-properties style:font-name="Arial" fo:font-size="11pt" fo:language="ca" fo:country="ES" fo:background-color="transparent" style:font-name-asian="Times New Roman" style:font-size-asian="11pt" style:font-size-complex="11pt" style:font-weight-complex="bold"/>
    </style:style>
    <style:style style:name="P10" style:family="paragraph" style:parent-style-name="Texto_20_independiente_20_3">
      <style:paragraph-properties fo:margin-top="0cm" fo:margin-bottom="0cm" fo:line-height="100%" fo:text-align="justify" style:justify-single-word="false"/>
      <style:text-properties fo:color="#000000" style:font-name="Arial" fo:font-size="11pt" fo:language="ca" fo:country="ES" fo:font-weight="bold" fo:background-color="transparent" style:font-name-asian="MS Mincho2" style:font-size-asian="11pt" style:font-weight-asian="bold" style:font-name-complex="Times New Roman" style:font-size-complex="11pt"/>
    </style:style>
    <style:style style:name="P11" style:family="paragraph" style:parent-style-name="Text_20_body">
      <style:paragraph-properties fo:margin-top="0cm" fo:margin-bottom="0cm" fo:text-align="justify" style:justify-single-word="false"/>
      <style:text-properties style:font-name="Arial" fo:font-size="11pt" style:font-size-asian="11pt" style:font-name-complex="Arial" style:font-size-complex="11pt"/>
    </style:style>
    <style:style style:name="P12"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13" style:family="paragraph" style:parent-style-name="Text_20_body">
      <style:paragraph-properties fo:margin-top="0cm" fo:margin-bottom="0cm" fo:text-align="justify" style:justify-single-word="false"/>
    </style:style>
    <style:style style:name="P14" style:family="paragraph" style:parent-style-name="Standard">
      <style:paragraph-properties fo:text-align="justify" style:justify-single-word="false"/>
      <style:text-properties style:font-name="Arial" fo:font-size="11pt" fo:language="ca" fo:country="ES" fo:font-weight="bold" fo:background-color="transparent" style:font-size-asian="11pt" style:language-asian="ca" style:country-asian="ES" style:font-weight-asian="bold" style:font-size-complex="11pt" style:language-complex="zxx" style:country-complex="none" style:font-weight-complex="bold"/>
    </style:style>
    <style:style style:name="P15" style:family="paragraph" style:parent-style-name="Standard">
      <style:paragraph-properties style:line-height-at-least="0.423cm"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fo:language="ca" fo:country="ES" fo:font-weight="bold" fo:background-color="transparent" style:font-size-asian="11pt" style:language-asian="ca" style:country-asian="ES" style:font-weight-asian="bold" style:font-size-complex="11pt" style:language-complex="zxx" style:country-complex="none" style:font-weight-complex="bold"/>
    </style:style>
    <style:style style:name="P16" style:family="paragraph" style:parent-style-name="Standard">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17" style:family="paragraph" style:parent-style-name="Standard">
      <style:paragraph-properties fo:line-height="100%" fo:text-align="justify" style:justify-single-word="false"/>
      <style:text-properties style:font-name="Arial" fo:font-size="11pt" fo:language="ca" fo:country="ES" fo:font-weight="bold" style:font-size-asian="11pt" style:font-weight-asian="bold" style:font-size-complex="11pt" style:font-weight-complex="bold"/>
    </style:style>
    <style:style style:name="P18" style:family="paragraph" style:parent-style-name="Standard">
      <style:paragraph-properties fo:line-height="100%" fo:text-align="justify" style:justify-single-word="false"/>
      <style:text-properties style:font-name="Arial" fo:font-size="11pt" fo:language="ca" fo:country="ES" fo:font-weight="normal" fo:background-color="transparent" style:font-size-asian="11pt" style:language-asian="ca" style:country-asian="ES" style:font-weight-asian="normal" style:font-size-complex="11pt" style:language-complex="zxx" style:country-complex="none" style:font-weight-complex="normal"/>
    </style:style>
    <style:style style:name="P19" style:family="paragraph" style:parent-style-name="Standard">
      <style:paragraph-properties fo:text-align="justify" style:justify-single-word="false"/>
      <style:text-properties style:font-name="Arial" fo:font-size="11pt" fo:language="ca" fo:country="ES" fo:font-weight="normal" fo:background-color="transparent" style:font-size-asian="11pt" style:language-asian="ca" style:country-asian="ES" style:font-weight-asian="normal" style:font-size-complex="11pt" style:language-complex="zxx" style:country-complex="none" style:font-weight-complex="normal"/>
    </style:style>
    <style:style style:name="P20" style:family="paragraph" style:parent-style-name="Standard">
      <style:paragraph-properties fo:line-height="100%" fo:text-align="justify" style:justify-single-word="false"/>
      <style:text-properties style:font-name="Arial" fo:font-size="11pt" fo:language="ca" fo:country="ES" fo:background-color="transparent" style:font-size-asian="11pt" style:language-asian="ca" style:country-asian="ES" style:font-size-complex="11pt" style:language-complex="zxx" style:country-complex="none"/>
    </style:style>
    <style:style style:name="P21" style:family="paragraph" style:parent-style-name="Standard">
      <style:paragraph-properties fo:text-align="justify" style:justify-single-word="false"/>
      <style:text-properties style:font-name="Arial" fo:font-size="11pt" fo:language="ca" fo:country="ES" fo:background-color="transparent" style:font-size-asian="11pt" style:language-asian="ca" style:country-asian="ES" style:font-size-complex="11pt" style:language-complex="zxx" style:country-complex="none"/>
    </style:style>
    <style:style style:name="P2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23" style:family="paragraph" style:parent-style-name="Standard">
      <style:paragraph-properties fo:text-align="end" style:justify-single-word="false" fo:orphans="2" fo:widows="2" fo:hyphenation-ladder-count="no-limit" style:snap-to-layout-grid="false"/>
      <style:text-properties style:font-name="Arial" fo:font-size="11pt" fo:font-weight="bold" style:font-name-asian="Times New Roman" style:font-size-asian="11pt" style:font-weight-asian="bold" style:font-name-complex="Arial" style:font-size-complex="11pt" style:language-complex="ar" style:country-complex="SA" style:font-weight-complex="bold" fo:hyphenate="true" fo:hyphenation-remain-char-count="2" fo:hyphenation-push-char-count="2"/>
    </style:style>
    <style:style style:name="P24" style:family="paragraph" style:parent-style-name="Standard">
      <style:paragraph-properties fo:orphans="2" fo:widows="2" fo:hyphenation-ladder-count="no-limit" style:snap-to-layout-grid="false"/>
      <style:text-properties style:font-name="Arial" fo:font-size="11pt" fo:font-weight="bold" style:font-name-asian="Times New Roman" style:font-size-asian="11pt" style:font-weight-asian="bold" style:font-name-complex="Arial" style:font-size-complex="11pt" style:language-complex="ar" style:country-complex="SA" style:font-weight-complex="bold" fo:hyphenate="true" fo:hyphenation-remain-char-count="2" fo:hyphenation-push-char-count="2"/>
    </style:style>
    <style:style style:name="P25" style:family="paragraph" style:parent-style-name="Standard">
      <style:text-properties style:font-name="Arial" fo:font-size="11pt" fo:font-weight="bold" style:font-size-asian="11pt" style:font-weight-asian="bold" style:font-size-complex="11pt"/>
    </style:style>
    <style:style style:name="P26" style:family="paragraph" style:parent-style-name="Standard">
      <style:text-properties style:font-name="Arial" fo:font-size="11pt"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28"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name="Arial" fo:font-size="11pt" fo:font-weight="bold" style:font-size-asian="11pt" style:font-weight-asian="bold" style:font-size-complex="11pt" style:font-weight-complex="bold"/>
    </style:style>
    <style:style style:name="P29"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30" style:family="paragraph" style:parent-style-name="Standard">
      <style:text-properties style:font-name="Arial" fo:font-size="11pt" style:font-size-asian="11pt" style:font-size-complex="11pt"/>
    </style:style>
    <style:style style:name="P31" style:family="paragraph" style:parent-style-name="Standard">
      <style:paragraph-properties fo:text-align="justify" style:justify-single-word="false"/>
      <style:text-properties style:font-name="Arial" fo:font-size="11pt" style:font-size-asian="11pt" style:font-size-complex="11pt"/>
    </style:style>
    <style:style style:name="P32"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name="Arial" fo:font-size="11pt" style:font-size-asian="11pt" style:font-size-complex="11pt"/>
    </style:style>
    <style:style style:name="P33" style:family="paragraph" style:parent-style-name="Standard">
      <style:paragraph-properties fo:text-align="justify" style:justify-single-word="false">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name="Arial" fo:font-size="11pt" style:font-size-asian="11pt" style:font-size-complex="11pt"/>
    </style:style>
    <style:style style:name="P34" style:family="paragraph" style:parent-style-name="Standard">
      <style:paragraph-properties fo:text-align="justify" style:justify-single-word="false">
        <style:tab-stops/>
      </style:paragraph-properties>
      <style:text-properties style:font-name="Arial" fo:font-size="11pt" style:font-size-asian="11pt" style:font-size-complex="11pt"/>
    </style:style>
    <style:style style:name="P35" style:family="paragraph" style:parent-style-name="Standard">
      <style:paragraph-properties fo:text-align="justify" style:justify-single-word="false" fo:orphans="2" fo:widows="2" fo:hyphenation-ladder-count="no-limit" style:text-autospace="none"/>
      <style:text-properties style:font-name="Arial" fo:font-size="11pt" style:font-size-asian="11pt" style:font-size-complex="11pt" fo:hyphenate="true" fo:hyphenation-remain-char-count="2" fo:hyphenation-push-char-count="2"/>
    </style:style>
    <style:style style:name="P36" style:family="paragraph" style:parent-style-name="Standard">
      <style:paragraph-properties fo:orphans="2" fo:widows="2" fo:hyphenation-ladder-count="no-limit" style:snap-to-layout-grid="false"/>
      <style:text-properties style:font-name="Arial" fo:font-size="11pt" style:font-size-asian="11pt" style:font-size-complex="11pt" fo:hyphenate="true" fo:hyphenation-remain-char-count="2" fo:hyphenation-push-char-count="2"/>
    </style:style>
    <style:style style:name="P37" style:family="paragraph" style:parent-style-name="Standard">
      <style:paragraph-properties fo:text-align="justify" style:justify-single-word="false"/>
      <style:text-properties style:font-name="Arial" fo:font-size="11pt" style:font-size-asian="11pt" style:font-size-complex="11pt" style:font-weight-complex="bold"/>
    </style:style>
    <style:style style:name="P38" style:family="paragraph" style:parent-style-name="Standard">
      <style:paragraph-properties fo:text-align="start" style:justify-single-word="false"/>
      <style:text-properties style:font-name="Arial" fo:font-size="11pt" style:font-size-asian="11pt" style:font-size-complex="11pt"/>
    </style:style>
    <style:style style:name="P39"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40" style:family="paragraph" style:parent-style-name="Standard">
      <style:paragraph-properties fo:text-align="end" style:justify-single-word="false" fo:orphans="2" fo:widows="2" fo:hyphenation-ladder-count="no-limit" style:snap-to-layout-grid="false"/>
      <style:text-properties style:font-name="Arial" fo:font-size="11pt" style:font-name-asian="Times New Roman" style:font-size-asian="11pt" style:font-name-complex="Arial" style:font-size-complex="11pt" style:language-complex="ar" style:country-complex="SA" fo:hyphenate="true" fo:hyphenation-remain-char-count="2" fo:hyphenation-push-char-count="2"/>
    </style:style>
    <style:style style:name="P41" style:family="paragraph" style:parent-style-name="Standard">
      <style:paragraph-properties fo:orphans="2" fo:widows="2" fo:hyphenation-ladder-count="no-limit" style:snap-to-layout-grid="false"/>
      <style:text-properties style:font-name="Arial" fo:font-size="11pt" style:font-name-asian="Times New Roman" style:font-size-asian="11pt" style:font-name-complex="Arial" style:font-size-complex="11pt" style:language-complex="ar" style:country-complex="SA" fo:hyphenate="true" fo:hyphenation-remain-char-count="2" fo:hyphenation-push-char-count="2"/>
    </style:style>
    <style:style style:name="P42" style:family="paragraph" style:parent-style-name="Standard">
      <style:paragraph-properties fo:text-align="justify" style:justify-single-word="false" fo:orphans="2" fo:widows="2" fo:hyphenation-ladder-count="no-limit" style:text-autospace="none"/>
      <style:text-properties style:font-name="Arial" fo:font-size="11pt" style:font-name-asian="Times New Roman" style:font-size-asian="11pt" style:font-name-complex="BookmanOldStyle" style:font-size-complex="11pt" style:language-complex="ar" style:country-complex="SA" fo:hyphenate="true" fo:hyphenation-remain-char-count="2" fo:hyphenation-push-char-count="2"/>
    </style:style>
    <style:style style:name="P43"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45" style:family="paragraph" style:parent-style-name="Standard">
      <style:paragraph-properties fo:text-align="justify" style:justify-single-word="false"/>
      <style:text-properties style:font-name="Arial" fo:font-size="11pt" fo:language="es" fo:country="ES" fo:font-weight="normal" fo:background-color="transparent"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fo:color="#000000" style:font-name="Arial" fo:font-size="11pt" fo:language="ca" fo:country="ES" fo:font-weight="bold" fo:background-color="transparent" style:font-name-asian="MS Mincho1" style:font-size-asian="11pt" style:language-asian="ca" style:country-asian="ES" style:font-weight-asian="bold" style:font-name-complex="Times New Roman" style:font-size-complex="11pt" style:language-complex="zxx" style:country-complex="none" style:font-weight-complex="bold"/>
    </style:style>
    <style:style style:name="P47"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fo:color="#000000" style:font-name="Arial" fo:font-size="11pt" fo:language="ca" fo:country="ES" fo:font-weight="bold" fo:background-color="transparent" style:font-name-asian="MS Mincho1" style:font-size-asian="11pt" style:language-asian="ca" style:country-asian="ES" style:font-weight-asian="bold" style:font-name-complex="Times New Roman" style:font-size-complex="11pt" style:language-complex="zxx" style:country-complex="none" style:font-weight-complex="bold"/>
    </style:style>
    <style:style style:name="P48" style:family="paragraph" style:parent-style-name="Standard">
      <style:paragraph-properties fo:line-height="100%" fo:text-align="justify" style:justify-single-word="false"/>
      <style:text-properties fo:color="#000000" style:font-name="Arial" fo:font-size="11pt" fo:language="ca" fo:country="ES" fo:font-weight="bold" fo:background-color="transparent" style:font-name-asian="MS Mincho1" style:font-size-asian="11pt" style:language-asian="ca" style:country-asian="ES" style:font-weight-asian="bold" style:font-name-complex="Times New Roman" style:font-size-complex="11pt" style:language-complex="zxx" style:country-complex="none" style:font-weight-complex="bold"/>
    </style:style>
    <style:style style:name="P49" style:family="paragraph" style:parent-style-name="Standard">
      <style:paragraph-properties fo:text-align="justify" style:justify-single-word="false"/>
      <style:text-properties fo:color="#000000" style:font-name="Arial" fo:font-size="11pt" fo:language="ca" fo:country="ES" fo:font-weight="normal" fo:background-color="transparent" style:font-name-asian="MS Mincho1" style:font-size-asian="11pt" style:language-asian="ca" style:country-asian="ES" style:font-weight-asian="normal" style:font-name-complex="Times New Roman" style:font-size-complex="11pt" style:language-complex="zxx" style:country-complex="none" style:font-weight-complex="normal"/>
    </style:style>
    <style:style style:name="P50"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fo:color="#000000" style:font-name="Arial" fo:font-size="11pt" fo:language="ca" fo:country="ES" fo:font-weight="normal" fo:background-color="transparent" style:font-name-asian="MS Mincho1" style:font-size-asian="11pt" style:language-asian="ca" style:country-asian="ES" style:font-weight-asian="normal" style:font-name-complex="Times New Roman" style:font-size-complex="11pt" style:language-complex="zxx" style:country-complex="none" style:font-weight-complex="normal"/>
    </style:style>
    <style:style style:name="P51" style:family="paragraph" style:parent-style-name="Standard">
      <style:paragraph-properties fo:text-align="justify" style:justify-single-word="false">
        <style:tab-stops/>
      </style:paragraph-properties>
      <style:text-properties fo:color="#000000" style:font-name="Arial" fo:font-size="11pt" fo:language="ca" fo:country="ES" style:font-size-asian="11pt" style:font-name-complex="Times New Roman" style:font-size-complex="11pt"/>
    </style:style>
    <style:style style:name="P52" style:family="paragraph" style:parent-style-name="Standard">
      <style:paragraph-properties fo:text-align="justify" style:justify-single-word="false" fo:orphans="2" fo:widows="2" fo:hyphenation-ladder-count="no-limit" style:text-autospace="none"/>
      <style:text-properties fo:color="#000000" style:font-name="Arial" fo:font-size="11pt" fo:language="ca" fo:country="ES" style:font-name-asian="Times New Roman" style:font-size-asian="11pt" style:font-name-complex="BookmanOldStyle" style:font-size-complex="11pt" style:language-complex="ar" style:country-complex="SA" fo:hyphenate="true" fo:hyphenation-remain-char-count="2" fo:hyphenation-push-char-count="2"/>
    </style:style>
    <style:style style:name="P53" style:family="paragraph" style:parent-style-name="Standard">
      <style:paragraph-properties fo:line-height="100%" fo:text-align="justify" style:justify-single-word="false"/>
      <style:text-properties fo:color="#000000" style:font-name="Arial" fo:font-size="11pt" fo:language="ca" fo:country="ES" style:text-underline-style="solid" style:text-underline-width="auto" style:text-underline-color="font-color" fo:font-weight="normal" fo:background-color="transparent" style:font-name-asian="MS Mincho1" style:font-size-asian="11pt" style:language-asian="ca" style:country-asian="ES" style:font-weight-asian="normal" style:font-name-complex="Times New Roman" style:font-size-complex="11pt" style:language-complex="zxx" style:country-complex="none" style:font-weight-complex="normal"/>
    </style:style>
    <style:style style:name="P54" style:family="paragraph" style:parent-style-name="Standard">
      <style:paragraph-properties style:line-height-at-least="0.423cm"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000000" style:font-name="Arial" fo:font-size="11pt" fo:font-weight="bold" style:font-size-asian="11pt" style:font-weight-asian="bold" style:font-name-complex="Times New Roman" style:font-size-complex="11pt"/>
    </style:style>
    <style:style style:name="P55" style:family="paragraph" style:parent-style-name="Standard">
      <style:paragraph-properties fo:text-align="center" style:justify-single-word="false" style:snap-to-layout-gri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56" style:family="paragraph" style:parent-style-name="Standard">
      <style:paragraph-properties style:line-height-at-least="0.176cm" fo:text-align="center" style:justify-single-word="false" style:snap-to-layout-gri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57" style:family="paragraph" style:parent-style-name="Standard">
      <style:paragraph-properties fo:line-height="100%" fo:text-align="justify" style:justify-single-word="false"/>
      <style:text-properties fo:font-weight="bold" fo:background-color="transparent" style:font-weight-asian="bold" style:font-weight-complex="bold"/>
    </style:style>
    <style:style style:name="P58" style:family="paragraph" style:parent-style-name="Standard">
      <style:paragraph-properties fo:line-height="100%" fo:text-align="justify" style:justify-single-word="false"/>
    </style:style>
    <style:style style:name="P59" style:family="paragraph" style:parent-style-name="Standard">
      <style:paragraph-properties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60" style:family="paragraph" style:parent-style-name="Standard">
      <style:paragraph-properties fo:line-height="100%" fo:text-align="justify" style:justify-single-word="false"/>
      <style:text-properties style:use-window-font-color="true" style:font-name="Arial" fo:font-size="11pt" fo:language="ca" fo:country="ES" fo:background-color="transparent" style:font-size-asian="11pt" style:font-size-complex="11pt"/>
    </style:style>
    <style:style style:name="P61" style:family="paragraph" style:parent-style-name="Standard">
      <style:paragraph-properties fo:line-height="100%" fo:text-align="justify" style:justify-single-word="false"/>
      <style:text-properties style:use-window-font-color="true" style:font-name="Arial" fo:font-size="11pt" fo:letter-spacing="-0.004cm" fo:language="ca" fo:country="ES" fo:font-style="normal" style:text-underline-style="none" fo:font-weight="normal" fo:background-color="transparent" style:font-name-asian="MS Mincho2"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62" style:family="paragraph" style:parent-style-name="Standard">
      <style:paragraph-properties fo:margin-left="0cm" fo:margin-right="0.032cm" fo:margin-top="0cm" fo:margin-bottom="0cm" fo:line-height="100%" fo:text-align="justify" style:justify-single-word="false" fo:text-indent="0cm" style:auto-text-indent="false">
        <style:tab-stops>
          <style:tab-stop style:position="15.24cm"/>
        </style:tab-stops>
      </style:paragraph-properties>
      <style:text-properties style:font-name="Arial" fo:font-size="11pt" fo:language="ca" fo:country="ES" style:text-underline-style="none" fo:font-weight="bold" fo:background-color="transparent" style:font-size-asian="11pt" style:language-asian="ca" style:country-asian="ES" style:font-weight-asian="bold" style:font-name-complex="Times New Roman" style:font-size-complex="11pt" style:language-complex="zxx" style:country-complex="none" style:font-weight-complex="bold"/>
    </style:style>
    <style:style style:name="P63" style:family="paragraph" style:parent-style-name="Standard">
      <style:paragraph-properties fo:margin-left="0cm" fo:margin-right="0.032cm" fo:margin-top="0cm" fo:margin-bottom="0cm" fo:line-height="100%" fo:text-align="justify" style:justify-single-word="false" fo:text-indent="0cm" style:auto-text-indent="false">
        <style:tab-stops>
          <style:tab-stop style:position="15.24cm"/>
        </style:tab-stops>
      </style:paragraph-properties>
      <style:text-properties fo:color="#000000" style:font-name="Arial" fo:font-size="11pt" fo:language="ca" fo:country="ES" style:text-underline-style="none" fo:font-weight="bold" fo:background-color="transparent" style:font-name-asian="MS Mincho1" style:font-size-asian="11pt" style:language-asian="ca" style:country-asian="ES" style:font-weight-asian="bold" style:font-name-complex="Times New Roman" style:font-size-complex="11pt" style:language-complex="zxx" style:country-complex="none" style:font-weight-complex="bold"/>
    </style:style>
    <style:style style:name="P64" style:family="paragraph" style:parent-style-name="Text_20_body">
      <style:paragraph-properties fo:margin-left="0cm" fo:margin-right="0.032cm" fo:margin-top="0cm" fo:margin-bottom="0cm" fo:line-height="100%" fo:text-align="justify" style:justify-single-word="false" fo:text-indent="0cm" style:auto-text-indent="false">
        <style:tab-stops>
          <style:tab-stop style:position="15.24cm"/>
        </style:tab-stops>
      </style:paragraph-properties>
      <style:text-properties fo:color="#000000" style:font-name="Arial" fo:font-size="11pt" fo:language="ca" fo:country="ES" style:text-underline-style="none" fo:font-weight="bold" fo:background-color="transparent" style:font-name-asian="MS Mincho1" style:font-size-asian="11pt" style:language-asian="ca" style:country-asian="ES" style:font-weight-asian="bold" style:font-name-complex="Times New Roman" style:font-size-complex="11pt" style:language-complex="zxx" style:country-complex="none" style:font-weight-complex="bold"/>
    </style:style>
    <style:style style:name="P65"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Arial" fo:font-size="11pt" fo:font-weight="bold" style:font-name-asian="MS Mincho" style:font-size-asian="11pt" style:font-weight-asian="bold" style:font-name-complex="Arial" style:font-size-complex="11pt" style:font-weight-complex="bold"/>
    </style:style>
    <style:style style:name="P66" style:family="paragraph" style:parent-style-name="Texto_20_sin_20_formato1">
      <style:paragraph-properties fo:padding-left="0cm" fo:padding-right="0cm" fo:padding-top="0cm" fo:padding-bottom="0.035cm" fo:border-left="none" fo:border-right="none" fo:border-top="none" fo:border-bottom="0.018cm solid #000000"/>
      <style:text-properties style:font-name="Arial" fo:font-size="11pt" fo:font-weight="normal" style:font-name-asian="MS Mincho" style:font-size-asian="11pt" style:font-weight-asian="normal" style:font-name-complex="Arial" style:font-size-complex="11pt" style:font-weight-complex="normal"/>
    </style:style>
    <style:style style:name="P67" style:family="paragraph" style:parent-style-name="Texto_20_sin_20_formato1">
      <style:paragraph-properties fo:text-align="justify" style:justify-single-word="false"/>
      <style:text-properties style:font-name="Arial" fo:font-size="11pt" style:font-name-asian="MS Mincho" style:font-size-asian="11pt" style:font-name-complex="Arial" style:font-size-complex="11pt" style:font-weight-complex="bold"/>
    </style:style>
    <style:style style:name="P68" style:family="paragraph" style:parent-style-name="Footnote">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69" style:family="paragraph" style:parent-style-name="Footnote">
      <style:paragraph-properties fo:line-height="100%" fo:text-align="justify" style:justify-single-word="false"/>
      <style:text-properties style:font-name="Arial" fo:font-size="11pt" fo:language="ca" fo:country="ES" fo:background-color="transparent" style:font-size-asian="11pt" style:font-size-complex="11pt"/>
    </style:style>
    <style:style style:name="P70" style:family="paragraph" style:parent-style-name="Footnote">
      <style:paragraph-properties fo:line-height="100%" fo:text-align="justify" style:justify-single-word="false"/>
      <style:text-properties style:font-name="Arial" fo:font-size="11pt" fo:language="ca" fo:country="ES" fo:font-weight="normal" fo:background-color="transparent" style:font-size-asian="11pt" style:font-weight-asian="normal" style:font-size-complex="11pt" style:font-weight-complex="normal"/>
    </style:style>
    <style:style style:name="P71" style:family="paragraph" style:parent-style-name="Table_20_Contents">
      <style:paragraph-properties fo:text-align="justify" style:justify-single-word="false" style:snap-to-layout-gri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72" style:family="paragraph" style:parent-style-name="Table_20_Contents">
      <style:paragraph-properties fo:text-align="justify" style:justify-single-word="false" style:snap-to-layout-grid="false"/>
      <style:text-properties style:font-name="Arial" fo:font-size="11pt" fo:font-weight="bold" style:font-size-asian="11pt" style:font-weight-asian="bold" style:font-name-complex="Arial" style:font-size-complex="11pt"/>
    </style:style>
    <style:style style:name="P73" style:family="paragraph" style:parent-style-name="Table_20_Contents">
      <style:paragraph-properties fo:text-align="justify" style:justify-single-word="false"/>
      <style:text-properties style:font-name="Arial" fo:font-size="11pt" style:font-size-asian="11pt" style:font-name-complex="Arial" style:font-size-complex="11pt"/>
    </style:style>
    <style:style style:name="P74" style:family="paragraph" style:parent-style-name="Table_20_Contents">
      <style:paragraph-properties fo:text-align="justify" style:justify-single-word="false" style:snap-to-layout-grid="false"/>
      <style:text-properties style:font-name="Arial" fo:font-size="11pt" style:font-size-asian="11pt" style:font-name-complex="Arial" style:font-size-complex="11pt"/>
    </style:style>
    <style:style style:name="P75" style:family="paragraph" style:parent-style-name="Normal_20__28_Web_29_">
      <style:paragraph-properties fo:text-align="justify" style:justify-single-word="false"/>
      <style:text-properties style:font-name="Arial" fo:font-size="11pt" style:font-size-asian="11pt" style:font-size-complex="11pt"/>
    </style:style>
    <style:style style:name="P76" style:family="paragraph" style:parent-style-name="Normal_20__28_Web_29_">
      <style:paragraph-properties fo:margin-top="0.176cm" fo:margin-bottom="0cm" fo:text-align="justify" style:justify-single-word="false" fo:orphans="2" fo:widows="2" fo:hyphenation-ladder-count="no-limit" style:text-autospace="none"/>
      <style:text-properties fo:color="#000000" style:font-name="Arial" fo:font-size="11pt" fo:language="ca" fo:country="ES" style:font-name-asian="Times New Roman" style:font-size-asian="11pt" style:font-name-complex="Arial" style:font-size-complex="11pt" style:language-complex="ar" style:country-complex="SA" fo:hyphenate="true" fo:hyphenation-remain-char-count="2" fo:hyphenation-push-char-count="2"/>
    </style:style>
    <style:style style:name="P77" style:family="paragraph" style:parent-style-name="Standard_20__28_user_29_">
      <style:paragraph-properties fo:line-height="100%" fo:text-align="justify" style:justify-single-word="false"/>
      <style:text-properties style:font-name="Arial" fo:font-size="11pt" fo:language="ca" fo:country="ES" fo:background-color="transparent" style:font-name-asian="Times New Roman" style:font-size-asian="11pt" style:font-size-complex="11pt" style:font-weight-complex="bold"/>
    </style:style>
    <style:style style:name="P78"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79" style:family="paragraph" style:parent-style-name="Text_20_body">
      <style:paragraph-properties fo:text-align="justify" style:justify-single-word="false"/>
      <style:text-properties style:font-name="Arial" fo:font-size="11pt" style:font-size-asian="11pt" style:font-name-complex="Times New Roman" style:font-size-complex="11pt"/>
    </style:style>
    <style:style style:name="P80" style:family="paragraph" style:parent-style-name="Text_20_body">
      <style:paragraph-properties fo:text-align="justify" style:justify-single-word="false"/>
      <style:text-properties style:font-name="Arial" fo:font-size="11pt" style:font-size-asian="11pt" style:font-size-complex="11pt"/>
    </style:style>
    <style:style style:name="P81"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82"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83" style:family="paragraph" style:parent-style-name="Text_20_body">
      <style:text-properties style:font-name="Arial" fo:font-size="11pt" fo:font-style="italic" style:font-size-asian="11pt" style:font-style-asian="italic" style:font-size-complex="11pt" style:font-style-complex="italic"/>
    </style:style>
    <style:style style:name="P84" style:family="paragraph" style:parent-style-name="Text_20_body">
      <style:paragraph-properties fo:line-height="100%" fo:text-align="justify" style:justify-single-word="false"/>
      <style:text-properties style:font-name="Arial" fo:font-size="11pt" fo:language="ca" fo:country="ES" fo:font-weight="normal" fo:background-color="#ffff00" style:font-size-asian="11pt" style:font-weight-asian="normal" style:font-size-complex="11pt" style:font-weight-complex="normal"/>
    </style:style>
    <style:style style:name="P85" style:family="paragraph" style:parent-style-name="Text_20_body">
      <style:paragraph-properties fo:line-height="100%" fo:text-align="justify" style:justify-single-word="false"/>
      <style:text-properties style:use-window-font-color="true" style:font-name="Arial" fo:font-size="11pt" fo:language="ca" fo:country="ES" fo:font-weight="bold" fo:background-color="#ffff00" style:font-name-asian="Lucida Sans Unicode2" style:font-size-asian="11pt" style:language-asian="zxx" style:country-asian="none" style:font-weight-asian="bold" style:font-name-complex="Tahoma2" style:font-size-complex="11pt" style:language-complex="zxx" style:country-complex="none" style:font-weight-complex="bold"/>
    </style:style>
    <style:style style:name="P86" style:family="paragraph" style:parent-style-name="Text_20_body">
      <style:paragraph-properties fo:text-align="justify" style:justify-single-word="false" fo:background-color="#ffffff">
        <style:tab-stops/>
        <style:background-image/>
      </style:paragraph-properties>
      <style:text-properties style:font-name="Arial" fo:font-size="11pt" style:font-size-asian="11pt" style:font-name-complex="Times New Roman" style:font-size-complex="11pt"/>
    </style:style>
    <style:style style:name="P87" style:family="paragraph" style:parent-style-name="Text_20_body">
      <style:paragraph-properties fo:text-align="justify" style:justify-single-word="false" fo:background-color="#ffffff">
        <style:background-image/>
      </style:paragraph-properties>
      <style:text-properties style:font-name="Arial" fo:font-size="11pt" style:font-size-asian="11pt" style:font-size-complex="11pt"/>
    </style:style>
    <style:style style:name="P88" style:family="paragraph" style:parent-style-name="Text_20_body">
      <style:paragraph-properties fo:text-align="justify" style:justify-single-word="false" fo:background-color="#ffffff">
        <style:background-image/>
      </style:paragraph-properties>
      <style:text-properties style:font-name="Arial" fo:font-size="11pt" fo:font-weight="normal" style:font-size-asian="11pt" style:font-weight-asian="normal" style:font-name-complex="Arial" style:font-size-complex="11pt" style:font-weight-complex="normal"/>
    </style:style>
    <style:style style:name="P89" style:family="paragraph" style:parent-style-name="Text_20_body">
      <style:paragraph-properties fo:margin-top="0cm" fo:margin-bottom="0.212cm" fo:line-height="100%" fo:text-align="start" style:justify-single-word="false"/>
      <style:text-properties fo:color="#000000" style:font-name="Arial" fo:font-size="11pt" fo:language="ca" fo:country="ES" fo:font-weight="bold" fo:background-color="transparent" style:font-name-asian="MS Mincho1" style:font-size-asian="11pt" style:language-asian="ca" style:country-asian="ES" style:font-weight-asian="bold" style:font-name-complex="Times New Roman" style:font-size-complex="11pt" style:language-complex="zxx" style:country-complex="none" style:font-weight-complex="bold"/>
    </style:style>
    <style:style style:name="P90" style:family="paragraph" style:parent-style-name="Standard" style:list-style-name="L1">
      <style:paragraph-properties fo:text-align="justify" style:justify-single-word="false"/>
      <style:text-properties style:font-name="Arial" fo:font-size="11pt" style:font-size-asian="11pt" style:font-size-complex="11pt"/>
    </style:style>
    <style:style style:name="P91" style:family="paragraph" style:parent-style-name="Standard" style:list-style-name="L2">
      <style:paragraph-properties fo:text-align="justify" style:justify-single-word="false"/>
      <style:text-properties style:font-name="Arial" fo:font-size="11pt" style:font-size-asian="11pt" style:font-size-complex="11pt"/>
    </style:style>
    <style:style style:name="P92" style:family="paragraph" style:parent-style-name="Standard" style:list-style-name="L3">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name="Arial" fo:font-size="11pt" style:font-size-asian="11pt" style:font-size-complex="11pt"/>
    </style:style>
    <style:style style:name="P93" style:family="paragraph" style:parent-style-name="Standard" style:list-style-name="WW8Num5">
      <style:paragraph-properties fo:text-align="justify" style:justify-single-word="false"/>
      <style:text-properties style:font-name="Arial" fo:font-size="11pt" style:font-size-asian="11pt" style:font-size-complex="11pt" style:font-weight-complex="bold"/>
    </style:style>
    <style:style style:name="P94" style:family="paragraph" style:parent-style-name="Standard" style:list-style-name="WW8Num5">
      <style:paragraph-properties fo:text-align="justify" style:justify-single-word="false"/>
      <style:text-properties style:font-name="Arial" fo:font-size="11pt" style:font-size-asian="11pt" style:font-name-complex="Times New Roman" style:font-size-complex="11pt" style:font-weight-complex="bold"/>
    </style:style>
    <style:style style:name="P95" style:family="paragraph" style:parent-style-name="Standard">
      <style:paragraph-properties fo:line-height="100%" fo:text-align="justify" style:justify-single-word="false"/>
      <style:text-properties style:use-window-font-color="true" style:font-name="Arial" fo:font-size="11pt" fo:language="ca" fo:country="ES" fo:background-color="transparent" style:font-size-asian="11pt" style:font-size-complex="11pt"/>
    </style:style>
    <style:style style:name="P96" style:family="paragraph" style:parent-style-name="Text_20_body" style:list-style-name="L4">
      <style:paragraph-properties fo:text-align="justify" style:justify-single-word="false"/>
      <style:text-properties style:font-name="Arial" fo:font-size="11pt" style:font-size-asian="11pt" style:font-size-complex="11pt"/>
    </style:style>
    <style:style style:name="P97" style:family="paragraph" style:parent-style-name="Text_20_body">
      <style:paragraph-properties fo:line-height="100%" fo:text-align="justify" style:justify-single-word="false"/>
      <style:text-properties style:font-name="Arial" fo:font-size="11pt" fo:language="ca" fo:country="ES" fo:font-weight="normal" fo:background-color="#ffff00" style:font-size-asian="11pt" style:font-weight-asian="normal" style:font-size-complex="11pt" style:font-weight-complex="normal"/>
    </style:style>
    <style:style style:name="P98" style:family="paragraph" style:parent-style-name="Heading_20_8">
      <style:paragraph-properties fo:text-align="justify" style:justify-single-word="false">
        <style:tab-stops>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size-complex="11pt"/>
    </style:style>
    <style:style style:name="P99" style:family="paragraph" style:parent-style-name="Heading_20_8">
      <style:paragraph-properties>
        <style:tab-stops>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size-complex="11pt"/>
    </style:style>
    <style:style style:name="P100" style:family="paragraph" style:parent-style-name="Texto_20_independiente_20_31" style:list-style-name="WW8Num2">
      <style:paragraph-properties>
        <style:tab-stops>
          <style:tab-stop style:position="0.635cm"/>
        </style:tab-stops>
      </style:paragraph-properties>
      <style:text-properties style:use-window-font-color="true" style:font-name="Arial" fo:font-size="11pt" fo:font-style="italic" fo:font-weight="normal" style:font-name-asian="Lucida Sans Unicode1" style:font-size-asian="11pt" style:language-asian="ca" style:country-asian="ES" style:font-style-asian="italic" style:font-weight-asian="normal" style:font-name-complex="Arial" style:font-size-complex="11pt" style:language-complex="ca" style:country-complex="ES" style:font-weight-complex="normal"/>
    </style:style>
    <style:style style:name="P101" style:family="paragraph" style:parent-style-name="Texto_20_independiente_20_31" style:list-style-name="WW8Num2">
      <style:paragraph-properties>
        <style:tab-stops>
          <style:tab-stop style:position="0.635cm"/>
        </style:tab-stops>
      </style:paragraph-properties>
      <style:text-properties style:font-name="Arial" fo:font-size="11pt" fo:font-weight="normal" style:font-size-asian="11pt" style:font-weight-asian="normal" style:font-size-complex="11pt" style:font-weight-complex="normal"/>
    </style:style>
    <style:style style:name="P102" style:family="paragraph" style:parent-style-name="Texto_20_independiente_20_31" style:list-style-name="WW8Num2">
      <style:paragraph-properties>
        <style:tab-stops>
          <style:tab-stop style:position="0.635cm"/>
        </style:tab-stops>
      </style:paragraph-properties>
      <style:text-properties fo:color="#800000" style:font-name="Arial" fo:font-size="11pt" fo:font-weight="bold" style:font-size-asian="11pt" style:font-weight-asian="bold" style:font-name-complex="Arial" style:font-size-complex="11pt"/>
    </style:style>
    <style:style style:name="P103" style:family="paragraph" style:parent-style-name="Heading_20_3">
      <style:paragraph-properties fo:margin-top="0cm" fo:margin-bottom="0cm" fo:text-align="justify" style:justify-single-word="false">
        <style:tab-stops>
          <style:tab-stop style:position="0cm"/>
          <style:tab-stop style:position="8.498cm" style:type="center"/>
          <style:tab-stop style:position="16.999cm" style:type="right"/>
        </style:tab-stops>
      </style:paragraph-properties>
      <style:text-properties style:font-name="Arial" fo:font-size="11pt" style:font-size-asian="11pt" style:font-name-complex="Arial" style:font-size-complex="11pt"/>
    </style:style>
    <style:style style:name="T1" style:family="text">
      <style:text-properties style:use-window-font-color="true" fo:letter-spacing="-0.004cm" fo:font-style="normal" style:text-underline-style="none" fo:font-weight="normal" style:font-name-asian="MS Mincho2" style:language-asian="zxx" style:country-asian="none" style:font-style-asian="normal" style:font-weight-asian="normal" style:font-style-complex="normal" style:font-weight-complex="normal"/>
    </style:style>
    <style:style style:name="T2" style:family="text">
      <style:text-properties style:use-window-font-color="true" style:font-name="Arial" fo:letter-spacing="-0.004cm" fo:font-style="normal" fo:font-weight="normal" style:letter-kerning="true" style:font-name-asian="Times New Roman" style:language-asian="ca" style:country-asian="ES" style:font-style-asian="normal" style:font-weight-asian="normal" style:font-name-complex="Tahoma3" style:language-complex="zxx" style:country-complex="none" style:font-style-complex="normal" style:font-weight-complex="normal"/>
    </style:style>
    <style:style style:name="T3" style:family="text">
      <style:text-properties style:use-window-font-color="true" style:font-name="Arial" fo:letter-spacing="-0.004cm" fo:font-style="normal" fo:font-weight="normal" style:letter-kerning="true" style:font-name-asian="Times New Roman" style:language-asian="ca" style:country-asian="ES" style:font-style-asian="normal" style:font-weight-asian="normal" style:font-name-complex="Times New Roman" style:language-complex="ar" style:country-complex="SA" style:font-style-complex="normal" style:font-weight-complex="normal"/>
    </style:style>
    <style:style style:name="T4" style:family="text">
      <style:text-properties style:use-window-font-color="true" style:font-name="Arial" fo:letter-spacing="-0.004cm" fo:font-style="normal" fo:font-weight="normal" style:letter-kerning="true" style:font-name-asian="MS Mincho" style:language-asian="ca" style:country-asian="ES" style:font-style-asian="normal" style:font-weight-asian="normal" style:font-name-complex="Times New Roman" style:language-complex="ar" style:country-complex="SA" style:font-style-complex="normal" style:font-weight-complex="normal"/>
    </style:style>
    <style:style style:name="T5" style:family="text">
      <style:text-properties style:use-window-font-color="true" style:font-name="Arial" fo:letter-spacing="-0.004cm" fo:font-style="normal" style:letter-kerning="true" style:font-name-asian="Times New Roman" style:language-asian="ca" style:country-asian="ES" style:font-style-asian="normal" style:font-name-complex="Tahoma3" style:language-complex="zxx" style:country-complex="none" style:font-style-complex="normal"/>
    </style:style>
    <style:style style:name="T6" style:family="text">
      <style:text-properties style:use-window-font-color="true" style:font-name="Arial" fo:letter-spacing="-0.004cm" fo:font-style="normal" style:letter-kerning="true" style:font-name-asian="Times New Roman" style:language-asian="ca" style:country-asian="ES" style:font-style-asian="normal" style:font-name-complex="Times New Roman" style:language-complex="ar" style:country-complex="SA" style:font-style-complex="normal"/>
    </style:style>
    <style:style style:name="T7" style:family="text">
      <style:text-properties style:use-window-font-color="true" style:font-name="Arial" fo:letter-spacing="-0.004cm" fo:font-style="normal" style:letter-kerning="true" style:font-name-asian="MS Mincho2" style:language-asian="ca" style:country-asian="ES" style:font-style-asian="normal" style:font-name-complex="Tahoma3" style:language-complex="zxx" style:country-complex="none" style:font-style-complex="normal"/>
    </style:style>
    <style:style style:name="T8" style:family="text">
      <style:text-properties style:use-window-font-color="true" style:font-name="Arial" fo:letter-spacing="-0.004cm" fo:font-style="normal" style:letter-kerning="true" style:font-name-asian="MS Mincho2" style:language-asian="ca" style:country-asian="ES" style:font-style-asian="normal" style:font-name-complex="Arial" style:language-complex="zxx" style:country-complex="none" style:font-style-complex="normal"/>
    </style:style>
    <style:style style:name="T9" style:family="text">
      <style:text-properties style:use-window-font-color="true" style:font-name="Arial" fo:letter-spacing="-0.004cm" fo:font-style="normal" style:letter-kerning="true" style:font-name-asian="MS Mincho" style:language-asian="ca" style:country-asian="ES" style:font-style-asian="normal" style:font-name-complex="Times New Roman" style:language-complex="ar" style:country-complex="SA" style:font-style-complex="normal"/>
    </style:style>
    <style:style style:name="T10" style:family="text">
      <style:text-properties style:use-window-font-color="true" style:font-name="Arial" fo:letter-spacing="-0.004cm" fo:font-style="normal" style:text-underline-style="none" fo:font-weight="normal" style:font-name-asian="MS Mincho2" style:language-asian="zxx" style:country-asian="none" style:font-style-asian="normal" style:font-weight-asian="normal" style:font-name-complex="Arial" style:font-style-complex="normal" style:font-weight-complex="normal"/>
    </style:style>
    <style:style style:name="T11" style:family="text">
      <style:text-properties style:use-window-font-color="true" style:font-name="Arial" fo:letter-spacing="-0.004cm" fo:font-style="normal" style:text-underline-style="none" style:font-name-asian="MS Mincho2" style:language-asian="zxx" style:country-asian="none" style:font-style-asian="normal" style:font-name-complex="Arial" style:font-style-complex="normal"/>
    </style:style>
    <style:style style:name="T12" style:family="text">
      <style:text-properties style:use-window-font-color="true" style:font-name="Arial" fo:letter-spacing="-0.004cm" fo:font-style="normal" style:text-underline-style="none" style:font-name-asian="MS Mincho2" style:font-style-asian="normal" style:font-name-complex="Tahoma3" style:font-style-complex="normal"/>
    </style:style>
    <style:style style:name="T13" style:family="text">
      <style:text-properties style:use-window-font-color="true" style:font-name="Arial" fo:letter-spacing="-0.004cm" fo:font-style="normal" style:text-underline-style="solid" style:text-underline-width="auto" style:text-underline-color="font-color" style:font-name-asian="MS Mincho2" style:language-asian="zxx" style:country-asian="none" style:font-style-asian="normal" style:font-name-complex="Arial" style:font-style-complex="normal"/>
    </style:style>
    <style:style style:name="T14" style:family="text">
      <style:text-properties style:use-window-font-color="true" style:font-name="Arial" fo:letter-spacing="-0.004cm" fo:font-style="normal" style:text-underline-style="solid" style:text-underline-width="auto" style:text-underline-color="font-color" fo:font-weight="normal" style:font-name-asian="MS Mincho2" style:language-asian="zxx" style:country-asian="none" style:font-style-asian="normal" style:font-weight-asian="normal" style:font-name-complex="Arial" style:font-style-complex="normal" style:font-weight-complex="normal"/>
    </style:style>
    <style:style style:name="T15" style:family="text">
      <style:text-properties style:use-window-font-color="true" style:font-name="Arial" fo:letter-spacing="-0.004cm" fo:font-style="normal" style:font-name-asian="Lucida Sans Unicode2" style:language-asian="zxx" style:country-asian="none" style:font-style-asian="normal" style:font-name-complex="Tahoma2" style:font-style-complex="normal"/>
    </style:style>
    <style:style style:name="T16" style:family="text">
      <style:text-properties style:use-window-font-color="true" style:font-name="Arial" fo:letter-spacing="-0.004cm" fo:font-style="italic" style:text-underline-style="solid" style:text-underline-width="auto" style:text-underline-color="font-color" fo:font-weight="normal" style:font-name-asian="MS Mincho2" style:language-asian="zxx" style:country-asian="none" style:font-style-asian="italic" style:font-weight-asian="normal" style:font-name-complex="Arial" style:font-style-complex="italic" style:font-weight-complex="normal"/>
    </style:style>
    <style:style style:name="T17" style:family="text">
      <style:text-properties style:use-window-font-color="true" style:font-name="Arial" fo:font-size="11pt" fo:font-style="normal" fo:font-weight="normal" fo:background-color="transparent" style:font-name-asian="Lucida Sans Unicode2" style:language-asian="zxx" style:country-asian="none" style:font-style-asian="normal" style:font-weight-asian="normal" style:font-name-complex="Tahoma2" style:font-style-complex="normal" style:font-weight-complex="normal"/>
    </style:style>
    <style:style style:name="T18" style:family="text">
      <style:text-properties style:use-window-font-color="true" style:font-name="Arial" fo:font-size="11pt" fo:font-style="normal" fo:font-weight="normal" fo:background-color="transparent" style:font-name-asian="Lucida Sans Unicode2" style:font-size-asian="11pt" style:language-asian="zxx" style:country-asian="none" style:font-style-asian="normal" style:font-weight-asian="normal" style:font-name-complex="Tahoma2" style:font-size-complex="11pt" style:font-style-complex="normal" style:font-weight-complex="normal"/>
    </style:style>
    <style:style style:name="T19" style:family="text">
      <style:text-properties style:use-window-font-color="true" style:font-name="Arial" fo:font-size="11pt" fo:letter-spacing="-0.004cm" fo:language="ca" fo:country="ES" fo:font-style="normal" style:text-underline-style="none" fo:font-weight="normal" fo:background-color="transparent" style:font-name-asian="MS Mincho2"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20" style:family="text">
      <style:text-properties style:use-window-font-color="true" style:font-name="Arial" fo:font-size="11pt" fo:letter-spacing="-0.004cm" fo:language="ca" fo:country="ES" fo:font-style="normal" style:text-underline-style="none" fo:font-weight="normal" fo:background-color="transparent" style:font-name-asian="MS Mincho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1" style:family="text">
      <style:text-properties style:use-window-font-color="true" style:font-name="Arial" fo:font-size="11pt" fo:letter-spacing="-0.004cm" fo:language="ca" fo:country="ES" fo:font-style="normal" style:text-underline-style="solid" style:text-underline-width="auto" style:text-underline-color="font-color" fo:font-weight="normal" style:font-name-asian="MS Mincho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2" style:family="text">
      <style:text-properties style:use-window-font-color="true" style:font-name="Arial" fo:font-size="11pt" fo:letter-spacing="-0.004cm" fo:language="ca" fo:country="ES" fo:font-style="normal" style:text-underline-style="solid" style:text-underline-width="auto" style:text-underline-color="font-color" style:font-name-asian="MS Mincho2" style:font-size-asian="11pt" style:language-asian="zxx" style:country-asian="none" style:font-style-asian="normal" style:font-name-complex="Arial" style:font-size-complex="11pt" style:language-complex="zxx" style:country-complex="none" style:font-style-complex="normal"/>
    </style:style>
    <style:style style:name="T23" style:family="text">
      <style:text-properties style:use-window-font-color="true" style:font-name="Arial" fo:font-size="11pt" fo:letter-spacing="-0.004cm" fo:language="ca" fo:country="ES" fo:font-style="italic" style:text-underline-style="solid" style:text-underline-width="auto" style:text-underline-color="font-color" fo:font-weight="normal" style:font-name-asian="MS Mincho2"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4" style:family="text">
      <style:text-properties style:use-window-font-color="true" style:font-name="Arial" fo:font-size="11pt" fo:letter-spacing="-0.004cm" fo:font-style="normal" style:text-underline-style="none" fo:font-weight="normal" fo:background-color="#ffff00" style:font-name-asian="MS Mincho2" style:font-size-asian="11pt" style:language-asian="zxx" style:country-asian="none" style:font-style-asian="normal" style:font-weight-asian="normal" style:font-name-complex="Arial" style:font-size-complex="11pt" style:font-style-complex="normal" style:font-weight-complex="normal"/>
    </style:style>
    <style:style style:name="T25" style:family="text">
      <style:text-properties style:use-window-font-color="true" style:font-name="Arial" fo:font-size="11pt" fo:letter-spacing="-0.004cm" fo:font-style="normal" style:text-underline-style="none" fo:font-weight="normal" style:font-name-asian="MS Mincho2" style:font-size-asian="11pt" style:language-asian="zxx" style:country-asian="none" style:font-style-asian="normal" style:font-weight-asian="normal" style:font-name-complex="Arial" style:font-size-complex="11pt" style:font-style-complex="normal" style:font-weight-complex="normal"/>
    </style:style>
    <style:style style:name="T26" style:family="text">
      <style:text-properties style:use-window-font-color="true" style:font-name="Arial" fo:font-size="11pt" fo:letter-spacing="-0.004cm" fo:font-style="normal" style:text-underline-style="none" fo:font-weight="normal" fo:background-color="transparent" style:font-name-asian="MS Mincho2" style:font-size-asian="11pt" style:language-asian="zxx" style:country-asian="none" style:font-style-asian="normal" style:font-weight-asian="normal" style:font-name-complex="Arial" style:font-size-complex="11pt" style:font-style-complex="normal" style:font-weight-complex="normal"/>
    </style:style>
    <style:style style:name="T27" style:family="text">
      <style:text-properties style:use-window-font-color="true" style:font-name="Arial" fo:font-size="11pt" fo:letter-spacing="-0.004cm" fo:font-style="normal" fo:font-weight="normal" fo:background-color="transparent" style:font-name-asian="Lucida Sans Unicode2" style:language-asian="zxx" style:country-asian="none" style:font-style-asian="normal" style:font-weight-asian="normal" style:font-name-complex="Tahoma2" style:font-style-complex="normal" style:font-weight-complex="normal"/>
    </style:style>
    <style:style style:name="T28" style:family="text">
      <style:text-properties style:use-window-font-color="true" style:font-name="Arial" fo:font-size="11pt" fo:letter-spacing="-0.004cm" fo:font-style="normal" fo:font-weight="normal" fo:background-color="#ffff00" style:font-name-asian="Lucida Sans Unicode2" style:language-asian="zxx" style:country-asian="none" style:font-style-asian="normal" style:font-weight-asian="normal" style:font-name-complex="Tahoma2" style:font-style-complex="normal" style:font-weight-complex="normal"/>
    </style:style>
    <style:style style:name="T29" style:family="text">
      <style:text-properties style:use-window-font-color="true" style:font-name="Arial" fo:font-size="11pt" fo:letter-spacing="-0.004cm" fo:font-style="normal" style:text-underline-style="solid" style:text-underline-width="auto" style:text-underline-color="font-color" fo:font-weight="normal" style:font-name-asian="MS Mincho2" style:font-size-asian="11pt" style:language-asian="zxx" style:country-asian="none" style:font-style-asian="normal" style:font-weight-asian="normal" style:font-name-complex="Arial" style:font-size-complex="11pt" style:font-style-complex="normal" style:font-weight-complex="normal"/>
    </style:style>
    <style:style style:name="T30" style:family="text">
      <style:text-properties style:use-window-font-color="true" style:font-name="Arial" fo:font-size="11pt" fo:letter-spacing="-0.004cm" fo:font-style="normal" fo:background-color="transparent" style:font-name-asian="Lucida Sans Unicode2" style:language-asian="zxx" style:country-asian="none" style:font-style-asian="normal" style:font-name-complex="Tahoma2" style:font-style-complex="normal"/>
    </style:style>
    <style:style style:name="T31" style:family="text">
      <style:text-properties style:use-window-font-color="true" fo:language="ca" fo:country="ES" fo:font-style="italic" style:font-name-asian="Lucida Sans Unicode1" style:language-asian="ca" style:country-asian="ES" style:font-style-asian="italic" style:font-name-complex="Arial" style:language-complex="ca" style:country-complex="ES"/>
    </style:style>
    <style:style style:name="T32" style:family="text">
      <style:text-properties fo:color="#000000" fo:font-weight="bold" style:font-weight-asian="bold" style:font-name-complex="Times New Roman"/>
    </style:style>
    <style:style style:name="T33" style:family="text">
      <style:text-properties fo:color="#000000" style:font-name-complex="Times New Roman"/>
    </style:style>
    <style:style style:name="T34" style:family="text">
      <style:text-properties fo:color="#000000" style:font-name="Arial" fo:font-size="11pt" fo:letter-spacing="-0.004cm" fo:language="ca" fo:country="ES" fo:font-style="italic" style:text-underline-style="solid" style:text-underline-width="auto" style:text-underline-color="font-color" fo:font-weight="normal" style:font-name-asian="MS Mincho1" style:font-size-asian="11pt" style:language-asian="ca" style:country-asian="ES" style:font-style-asian="italic" style:font-weight-asian="normal" style:font-name-complex="Times New Roman" style:font-size-complex="11pt" style:language-complex="zxx" style:country-complex="none" style:font-style-complex="italic" style:font-weight-complex="normal"/>
    </style:style>
    <style:style style:name="T35" style:family="text">
      <style:text-properties fo:color="#000000" style:font-name="Arial" fo:font-size="11pt" fo:letter-spacing="-0.004cm" fo:language="ca" fo:country="ES" fo:font-style="normal" style:text-underline-style="none" fo:font-weight="normal" fo:background-color="transparent" style:font-name-asian="MS Mincho1" style:font-size-asian="11pt" style:language-asian="ca" style:country-asian="ES" style:font-style-asian="normal" style:font-weight-asian="normal" style:font-name-complex="Times New Roman" style:font-size-complex="11pt" style:language-complex="zxx" style:country-complex="none" style:font-style-complex="normal" style:font-weight-complex="normal"/>
    </style:style>
    <style:style style:name="T36" style:family="text">
      <style:text-properties fo:color="#000000" style:font-name="Arial" fo:font-size="11pt" fo:letter-spacing="-0.004cm" fo:language="ca" fo:country="ES" fo:font-style="normal" style:text-underline-style="none" fo:font-weight="bold" fo:background-color="transparent" style:font-name-asian="MS Mincho1" style:font-size-asian="11pt" style:language-asian="ca" style:country-asian="ES" style:font-style-asian="normal" style:font-weight-asian="bold" style:font-name-complex="Times New Roman" style:font-size-complex="11pt" style:language-complex="zxx" style:country-complex="none" style:font-style-complex="normal" style:font-weight-complex="bold"/>
    </style:style>
    <style:style style:name="T37" style:family="text">
      <style:text-properties fo:color="#000000" fo:font-weight="normal" style:font-weight-asian="normal" style:font-name-complex="Times New Roman" style:font-weight-complex="normal"/>
    </style:style>
    <style:style style:name="T38" style:family="text">
      <style:text-properties fo:color="#000000" fo:language="ca" fo:country="ES" fo:font-weight="normal" style:font-weight-asian="normal" style:font-name-complex="Times New Roman" style:font-weight-complex="normal"/>
    </style:style>
    <style:style style:name="T39" style:family="text">
      <style:text-properties fo:color="#000000" fo:language="ca" fo:country="ES" style:font-name-asian="Times New Roman" style:font-name-complex="Times New Roman" style:language-complex="ar" style:country-complex="SA"/>
    </style:style>
    <style:style style:name="T40" style:family="text">
      <style:text-properties fo:font-style="normal" style:text-underline-style="none" style:letter-kerning="true" style:font-name-asian="TimesNewRomanPSMT" style:language-asian="ca" style:country-asian="ES" style:font-style-asian="normal" style:font-name-complex="TimesNewRomanPSMT" style:language-complex="ca" style:country-complex="ES" style:font-style-complex="normal"/>
    </style:style>
    <style:style style:name="T41" style:family="text">
      <style:text-properties fo:font-style="normal" style:text-underline-style="none" fo:font-weight="normal" style:letter-kerning="true" style:font-name-asian="TimesNewRomanPSMT" style:language-asian="ca" style:country-asian="ES" style:font-style-asian="normal" style:font-weight-asian="normal" style:font-name-complex="TimesNewRomanPSMT" style:language-complex="ca" style:country-complex="ES" style:font-style-complex="normal" style:font-weight-complex="normal"/>
    </style:style>
    <style:style style:name="T42" style:family="text">
      <style:text-properties fo:font-weight="normal" style:font-weight-asian="normal" style:font-weight-complex="normal"/>
    </style:style>
    <style:style style:name="T43" style:family="text">
      <style:text-properties fo:color="#ff0000" fo:language="ca" fo:country="ES" fo:font-style="italic" style:font-name-asian="Lucida Sans Unicode1" style:language-asian="ca" style:country-asian="ES" style:font-style-asian="italic" style:font-name-complex="Arial" style:language-complex="ca" style:country-complex="ES"/>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style:font-name-asian="Times New Roman" style:font-weight-asian="bold" style:font-name-complex="BookmanOldStyle" style:language-complex="ar" style:country-complex="SA"/>
    </style:style>
    <style:style style:name="T47" style:family="text">
      <style:text-properties fo:font-weight="bold" style:font-name-asian="Times New Roman" style:font-weight-asian="bold" style:font-name-complex="Arial" style:language-complex="ar" style:country-complex="SA" style:font-weight-complex="bold"/>
    </style:style>
    <style:style style:name="T48" style:family="text">
      <style:text-properties style:font-name="Arial" fo:font-size="11pt" fo:language="ca" fo:country="ES" style:text-underline-style="solid" style:text-underline-width="auto" style:text-underline-color="font-color" fo:font-weight="normal" style:font-size-asian="11pt" style:font-weight-asian="normal" style:font-size-complex="11pt" style:font-weight-complex="normal"/>
    </style:style>
    <style:style style:name="T49" style:family="text">
      <style:text-properties style:font-name="Arial" fo:font-size="11pt" fo:language="ca" fo:country="ES" fo:font-weight="normal" style:font-size-asian="11pt" style:font-weight-asian="normal" style:font-size-complex="11pt" style:font-weight-complex="normal"/>
    </style:style>
    <style:style style:name="T50" style:family="text">
      <style:text-properties style:font-name="Arial" fo:font-size="11pt" fo:letter-spacing="-0.004cm"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51" style:family="text">
      <style:text-properties style:font-name="Arial" fo:font-size="11pt" fo:letter-spacing="-0.004cm" fo:font-style="italic" style:text-underline-style="none" fo:font-weight="normal" style:font-size-asian="11pt" style:font-style-asian="italic" style:font-weight-asian="normal" style:font-size-complex="11pt" style:font-style-complex="italic" style:font-weight-complex="normal"/>
    </style:style>
    <style:style style:name="T52" style:family="text">
      <style:text-properties style:font-name="Arial" fo:font-size="11pt" style:font-size-asian="11pt" style:font-size-complex="11pt"/>
    </style:style>
    <style:style style:name="T53" style:family="text">
      <style:text-properties style:font-name="Arial" fo:font-size="11pt" fo:font-weight="bold" fo:background-color="transparent" style:font-size-asian="11pt" style:font-weight-asian="bold" style:font-size-complex="11pt" style:font-weight-complex="bold"/>
    </style:style>
    <style:style style:name="T54" style:family="text">
      <style:text-properties style:font-name="Arial" fo:font-size="11pt" fo:background-color="transparent" style:font-size-asian="11pt" style:font-size-complex="11pt"/>
    </style:style>
    <style:style style:name="T55" style:family="text">
      <style:text-properties style:font-name="Arial" style:text-underline-style="solid" style:text-underline-width="auto" style:text-underline-color="font-color" fo:font-weight="normal" style:font-weight-asian="normal" style:font-name-complex="Tahoma3" style:font-weight-complex="normal"/>
    </style:style>
    <style:style style:name="T56" style:family="text">
      <style:text-properties style:font-name="Arial" fo:letter-spacing="-0.004cm" style:text-underline-style="solid" style:text-underline-width="auto" style:text-underline-color="font-color" fo:font-weight="normal" style:font-name-asian="MS Mincho2" style:font-weight-asian="normal" style:font-name-complex="Tahoma3" style:font-weight-complex="normal"/>
    </style:style>
    <style:style style:name="T57" style:family="text">
      <style:text-properties style:font-name="Arial" fo:letter-spacing="-0.004cm" style:text-underline-style="none" fo:font-weight="normal" style:font-name-asian="MS Mincho2" style:font-weight-asian="normal" style:font-name-complex="Tahoma3" style:font-weight-complex="normal"/>
    </style:style>
    <style:style style:name="T58" style:family="text">
      <style:text-properties style:font-name="Arial" fo:letter-spacing="-0.004cm" fo:font-style="italic" style:text-underline-style="solid" style:text-underline-width="auto" style:text-underline-color="font-color" fo:font-weight="normal" style:font-style-asian="italic" style:font-weight-asian="normal" style:font-style-complex="italic" style:font-weight-complex="normal"/>
    </style:style>
    <style:style style:name="T59" style:family="text">
      <style:text-properties style:font-name="Arial" fo:letter-spacing="-0.004cm" fo:font-style="normal" style:text-underline-style="none" fo:font-weight="normal" style:font-style-asian="normal" style:font-weight-asian="normal" style:font-style-complex="normal" style:font-weight-complex="normal"/>
    </style:style>
    <style:style style:name="T60" style:family="text">
      <style:text-properties fo:font-style="italic" style:font-style-asian="italic"/>
    </style:style>
    <style:style style:name="T61" style:family="text">
      <style:text-properties fo:font-style="italic" style:font-style-asian="italic" style:font-style-complex="italic"/>
    </style:style>
    <style:style style:name="T62" style:family="text">
      <style:text-properties style:font-name-complex="Arial"/>
    </style:style>
    <style:style style:name="T63" style:family="text">
      <style:text-properties style:font-name-asian="Times New Roman" style:font-name-complex="BookmanOldStyle" style:language-complex="ar" style:country-complex="SA"/>
    </style:style>
    <style:style style:name="T64" style:family="text">
      <style:text-properties fo:language="es" fo:country="ES"/>
    </style:style>
    <style:style style:name="T65" style:family="text">
      <style:text-properties fo:language="es" fo:country="ES" style:language-asian="ca" style:country-asian="ES" style:language-complex="zxx" style:country-complex="none"/>
    </style:style>
    <style:style style:name="T66" style:family="text">
      <style:text-properties fo:language="es" fo:country="ES" style:language-asian="zxx" style:country-asian="none" style:language-complex="zxx" style:country-complex="none"/>
    </style:style>
    <style:style style:name="T67" style:family="text">
      <style:text-properties style:text-underline-style="solid" style:text-underline-width="auto" style:text-underline-color="font-color" fo:font-weight="normal" style:font-weight-asian="normal" style:font-weight-complex="normal"/>
    </style:style>
    <style:style style:name="T68" style:family="text">
      <style:text-properties fo:letter-spacing="-0.005cm" fo:font-weight="normal" style:font-weight-asian="normal" style:font-name-complex="Times New Roman" style:font-weight-complex="normal"/>
    </style:style>
    <style:style style:name="T69" style:family="text">
      <style:text-properties fo:language="ca" fo:country="ES"/>
    </style:style>
    <style:style style:name="T70" style:family="text">
      <style:text-properties fo:language="ca" fo:country="ES" style:language-asian="ca" style:country-asian="ES" style:language-complex="zxx" style:country-complex="none"/>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ACTA DE LA SESSIÓ ORDINÀRIA DEL PLE CELEBRADA EL DIA 20 DE SETEMBRE <text:s/>DE 2011</text:p>
      <text:p text:style-name="P77"/>
      <text:p text:style-name="P1"><text:span text:style-name="T2">A la Vila de Montblanc, el dia 20 de setembre de 2011, a les 20:00 del vespre, es reuneix a la Sala de Sessions de l’Ajuntament, sota la Presidència de l’Alcalde </text:span><text:span text:style-name="T5">el </text:span><text:span text:style-name="T7">SR. JOSEP ANDREU DOMINGO, l’assistència dels Tinents d’Alcalde el Sr. </text:span><text:span text:style-name="text"><text:span text:style-name="T8">FRANCESC BENET I RIBÉ</text:span></text:span><text:span text:style-name="T8">, </text:span><text:span text:style-name="text"><text:span text:style-name="T8">JUDIT CASALS ALBERICH</text:span></text:span><text:span text:style-name="T8">, </text:span><text:span text:style-name="text"><text:span text:style-name="T8">ARIADNA FERRER CERVELLÓ</text:span></text:span><text:span text:style-name="T8">, </text:span><text:span text:style-name="text"><text:span text:style-name="T8">JORDI ALBALAT GAO</text:span></text:span><text:span text:style-name="T7">, i l’assistència dels Regidors, </text:span><text:span text:style-name="text"><text:span text:style-name="T8">JOAN CASELLAS CARBÓ</text:span></text:span><text:span text:style-name="T8">, </text:span><text:span text:style-name="text"><text:span text:style-name="T8">JOAN MOGAS AMORÓ, MATIAS VIVES MARCH</text:span></text:span><text:span text:style-name="T8">, </text:span><text:span text:style-name="text"><text:span text:style-name="T8">MARIA AGNÈS RIBÓ FOGUET, CARLES CARRERAS OLLÉ</text:span></text:span><text:span text:style-name="T8">, </text:span><text:span text:style-name="text"><text:span text:style-name="T8">MANEL REQUENA MARTÍNEZ</text:span></text:span><text:span text:style-name="T8">, </text:span><text:span text:style-name="text"><text:span text:style-name="T8">JORDI MATEU GUARRO i PERE LLUÍS DOMENECH SANTOS</text:span></text:span><text:span text:style-name="T5"> </text:span><text:span text:style-name="T3">assistits pel Secretari <text:s/>de la Corporació,</text:span><text:span text:style-name="T4"> el Sr. </text:span><text:span text:style-name="T9">ANTONI GARCIA JIMENEZ</text:span><text:span text:style-name="T6">, </text:span><text:span text:style-name="T3">que certifica, i la senyora </text:span><text:span text:style-name="T6">SUSANA SANTANA MUÑOZ, </text:span><text:span text:style-name="T3">interventora.</text:span></text:p>
      <text:p text:style-name="P3"/>
      <text:p text:style-name="P1"/>
      <text:p text:style-name="P68">PRIMER PUNT: APROVACIÓ ACTES SESSIONS ANTERIORS.</text:p>
      <text:p text:style-name="P69"/>
      <text:p text:style-name="P69">S'aproven per unanimitat les actes <text:s/>de les sessions anteriors 27 de juliol de 2011, sense cap incidència</text:p>
      <text:p text:style-name="P69"><text:s/></text:p>
      <text:p text:style-name="P68">SEGON PUNT: DONAR COMPTE RESOLUCIONS D'ALCALDIA.</text:p>
      <text:p text:style-name="P2"/>
      <text:p text:style-name="P2">Es dóna compte de les Resolucions d’Alcaldia 177 a 2010 <text:s/>de 2011, ambos inclosos, <text:s/>sense cap més incidència.</text:p>
      <text:p text:style-name="P69"/>
      <text:p text:style-name="P68">TERCER PUNT: DONAR COMPTE DE LES RESOLUCIONS DE LA <text:s/>COMISSIÓ DE GOVERN.</text:p>
      <text:p text:style-name="P68"/>
      <text:p text:style-name="P70">Es dona compte de les Actes <text:s/>26 de 18 de juliol 27 de 25 de juliol 28 de 1 d'agost 29 <text:s/>de 17 d'agost 30 de 23 d'agost 31 de 29 d'agost 32 de 6 de setembre sense cap mes incidència .</text:p>
      <text:p text:style-name="P17"/>
      <text:p text:style-name="P17">HISENDA I RÈGIM INTERIOR</text:p>
      <text:p text:style-name="P17"/>
      <text:p text:style-name="P22"><text:span text:style-name="T70">QUART PUNT:</text:span><text:span text:style-name="T70"> APROVACIÓ INICIAL DE L'ORDENANÇA FISCAL 16 REGULADORA DE LA TAXA PER LA PRESTACIÓ DEL SERVEI DE L'ESCOLA DE MÚSICA</text:span></text:p>
      <text:p text:style-name="P62"><text:span text:style-name="NORMAL"><text:span text:style-name="T18"/></text:span></text:p>
      <text:p text:style-name="P62"><text:span text:style-name="NORMAL"><text:span text:style-name="T17">El senyor Alcalde dona la paraula a la senyora Susana Santana Muñoz, interventora de l'Ajuntament de Montblanc, la qual dona lectura a la proposta d'acord que es sotmet a debat i votació, essent el seu literal el següent:</text:span></text:span></text:p>
      <text:p text:style-name="P79"/>
      <text:p text:style-name="P79">Vistos els arts. 41 i ss. del Real Decret Legislatiu 2/2004, de 5 de març, pel qual s’aprova el Text Refós de la Llei Reguladora de les Hisendes Locals, així com l´informe de Secretaria i Intervenció i així mateix els informes econòmic-financers, es proposa al Ple de la Corporació, desprès d’haver deliberat sobre l’estudi de l'ordenança per l’ any 2011-2012, presentat per l’equip de Govern, l’adopció del següent acord:</text:p>
      <text:p text:style-name="P79">Es proposa al Ple de l' Ajuntament de Montblanc l' adopció dels següents acords:</text:p>
      <text:p text:style-name="P79"/>
      <text:p text:style-name="P86"><text:span text:style-name="T44">PRIMER</text:span>: Aprovar les següents variacions en l'Ordenança fiscal número 16.</text:p>
      <text:p text:style-name="P86"/>
      <text:p text:style-name="P66"><text:soft-page-break/>OF.16 – TAXA PER PRESTACIO DEL SERVEI D’ESCOLA MUNICIPAL DE MÚSICA</text:p>
      <text:p text:style-name="P6"/>
      <text:list xml:id="list28569168" text:style-name="WW8Num2">
        <text:list-item>
          <text:p text:style-name="P100">Afegir un apartat c. dins l'apartat a) del punt 1, de l'article 5</text:p>
        </text:list-item>
      </text:list>
      <text:p text:style-name="P59"/>
      <text:p text:style-name="P88">Article 5. Quota Tributària:</text:p>
      <text:p text:style-name="P78">1.-  La quantia de la taxa es determinarà aplicant  les  se­güents tarifes:</text:p>
      <text:p text:style-name="P80"><text:span text:style-name="T62"><text:tab/><text:tab/><text:tab/><text:tab/><text:tab/><text:tab/></text:span><text:tab/></text:p>
      <text:p text:style-name="P82"><text:span text:style-name="T69"><text:tab/></text:span><text:span text:style-name="T69">a)  Matrícula:                                             </text:span> </text:p>
      <text:list xml:id="list29179829" text:continue-numbering="true" text:style-name="WW8Num2">
        <text:list-item>
          <text:p text:style-name="P101"><text:span text:style-name="T69">c. </text:span><text:span text:style-name="T43">   </text:span><text:span text:style-name="T31"> Per cada membre de la família es cobraran 15 € mensuals <text:s/>en quotes de setembre a juny (ambdós inclosos) i que es començaran a cobrar a partir de l'aprovació de l'ordenança amb caràcter retroactiu, juntament amb la tarifa mensual.</text:span></text:p>
        </text:list-item>
      </text:list>
      <text:p text:style-name="P5"/>
      <text:p text:style-name="P87"><text:span text:style-name="T32">SEGON.-</text:span><text:span text:style-name="T33"> Exposar al públic en el tauler d’anuncis de l’Ajuntament els anteriors acords provisionals, així com el text complet de l' ordenança fiscal modificada durant el termini de trenta dies hàbils, comptats des del dia següent al de la publicació de l’anunci d’exposició en el Butlletí Oficial de la Província.</text:span></text:p>
      <text:p text:style-name="P54"/>
      <text:p text:style-name="P15"><text:span text:style-name="T33">TERCER: </text:span><text:span text:style-name="T37">Transcorregut el període d’exposició pública sense haver-se presentat reclamacions, els acords adoptats restaran definitivament aprovats.</text:span><text:span text:style-name="T68"> L’acord provisional elevat a definitiu més el text íntegre de l' ordenança fiscal, es publicarà al Butlletí Oficial de la Província, moment en que entraran en vigor.</text:span></text:p>
      <text:p text:style-name="P19"/>
      <text:p text:style-name="P21">Intervé el Sr. Alcalde, diu: </text:p>
      <text:p text:style-name="P21">Fa una situació del tema, exposant que al Ple en que es va aprovar inicialment s'havia demanat a la Generalitat si es mantindrien les subvencions que hi havia establertes, tot i que no es va arribar a cap conclusió, fins dos dies després del Ple en que van anunciar que hi hauria un ajut de 300€ menys per alumne, matitzant finalment que només serien 150€ per alumne. Donada la nova situació, i vist que l'Ajuntament de Montblanc ja feia una aportació molt al límit, es va fer creure oportú fer una reunió amb els pares dels alumnes de l'Escola de Música , per informar-los que aquests 150€ que ha tret la Generalitat de l'aportació, s'haurien de suportar per cada alumne amb una quota de 15€ mensuals durant 10 mesos com a matrícula. I els altres 150€ que han d'arribar de la Generalitat, en el cas que no arribessin els assumiria l'Ajuntament. Hi ha 24 alumnes que vist les noves quotes han optat per renunciar-hi i donar-se de baixa, sobre un total de 131.</text:p>
      <text:p text:style-name="P21"/>
      <text:p text:style-name="P21">Intervé el Sr. Pere Domènech, diu:</text:p>
      <text:p text:style-name="P21">Explica el canvi del seu vot, ja que al darrer Ple es va aprovar conjuntament i ara votarà en contra. Constata que valorà el compromís del Sr. Alcalde amb els pares dels alumnes, però si s'ha de retornar els 150€ que no pagui la Generalitat, alterarà una quantitat important, a part s'hi ha 24 alumnes menys això suposarà una despesa extra que s'haurà de tenir en compte. Realment hi ha una mancança d'estructuració històrica i ens condiciona a tenir d'assumir aquesta despesa. Malgrat tot això, votarà en contra, per que hi ha unes despeses indirectes de 51.419€ que creu que s'haurien d'afinar més, ja que no es veu clarament el criteri que s'ha seguit per assiganar aquestes despeses.</text:p>
      <text:p text:style-name="P21"/>
      <text:p text:style-name="P21">Intervé el Sr. Jordi Mateu, diu:</text:p>
      <text:p text:style-name="P21">Comenta que si bé en el darrer Ple el tema de la reducció dels 93.000€ no hi era, ens trobem ara en aquesta reducció per part de la Generalitat i entenem la postura de l'Ajuntament que hagi de fer aquests increment i també la postura de les famílies que ben malament ho estan passant, i anima <text:soft-page-break/>a trobar un punt d'acord beneficiós per tots, per aquest motiu canviaran el seu vot en contra i aquesta vegada s'abstindran. </text:p>
      <text:p text:style-name="P21"/>
      <text:p text:style-name="P21">Intervé el Sr. Manel Requena, diu:</text:p>
      <text:p text:style-name="P21">Comenta que al seu moment es van abstenir, ja que estaven en contra de la pujada tant gran pensant en l'època que estem vivint. Ens seguirem abstenint per que no troben correcte la manera de prendre la decisió, ja que pensen que s'havia d'haver exposat abans de parlar amb les famílies, ja que ara votarem una cosa que ja saben que es farà, per que ja s'ha fet aquesta reunió. Constaten que s'ofereixen a col·laborar per trobar un equilibri que sigui sostenible per l'Ajuntament i les famílies.</text:p>
      <text:p text:style-name="P21"/>
      <text:p text:style-name="P21">Intervé la Sra. Agnès Ribó, diu:</text:p>
      <text:p text:style-name="P21">Quan al juliol es van aprovar l'augment de quotes en aquell moment es van abstenir, i teníem clar que alguna cosa s'havia de fer i parlar per tal que l'escola fos viable. La Generalitat no ha actuat gens correcte, ja que no pot ser que una cosa compromesa l'hagi retirat. I si cada cop que la Generalitat o qualsevol Administració es fa enrrera, en quatre dies haurem liquidat l'Escola. No troba gens lògic la manera com s'ha gestionat per part de l'Ajuntament, ja que abans de la reunió amb els pares i el Ple, s'hauria d'haver fet una bona reunió aquí per estudiar-ho. El resultat es que moltes famílies i de nens petits es van donar de baixa abans de començar i això vol dir que si hi ha menys nens petits, estem tancant el futur de l'Escola i a la llarga hi haurà menys grans. I pot ser que cada any anem reduint l'alumnat. No està gens bé encolomar a les famílies la mala gestió del Govern, i si vam dir que ens comprometíem a trobar una solució, no pot ser que la primera solució sigui augment despesa pels pares. Pensa que ens hem precipitat, per tant votarem en contra.</text:p>
      <text:p text:style-name="P21"/>
      <text:p text:style-name="P21">Intervé el Sr. Alcalde, diu:</text:p>
      <text:p text:style-name="P21">Agraeix totes les intervencions i els matisos que s'han fet. Explica que l'augment no es decideix en junta de govern ni en ple, si no que es convoca una reunió pública amb els pares a Santa Magdalena, en que s'intenta arriba a un consens. La voluntat de diàleg hi ha estat, potser no s'ha aconseguit del tot, però s'ha intentat trobar un equilibri.</text:p>
      <text:p text:style-name="P21"/>
      <text:p text:style-name="P21">Intervé la Sra. Judit Casals, diu:</text:p>
      <text:p text:style-name="P21">Està contenta per que almenys hem vist que tenim un problema, i els fons de la qüestió l'estem entenent tots. Les despeses indirectes es un assumpte més tècnic, que qui pot justificar millor es la interventora que sap perfectament com es calcula. El que menys li importa a ella es la despesa indirecta, si no que el més preocupant es la despesa dels 300.000€ del personal. Considera que l'Escola està infravalorada, i li dóna la raó al Jordi Mateu per aquest comentari que ja van tenir ells, ja que 11 mestres en els moments que estem passant no es pot mantenir. Per ella el més fàcil era tancar l'Escola de Música, i era molt fàcil pel fer de tenir una majoria absoluta, però va considerar que s'havia de fer un altre pensament com així li va reiterar el mateix Joan Mogas. S'ha reunit amb el Consell Comarcal, per exposar la situació, per que rebre durant 10 anys la mateixa subvenció de 7.200€, es riure's a la cara de tota la comarca. De la Diputació no rebem res, per això es reuniran properament per parlar-ne, per que creu que hauríem de rebre alguna ajuda com tenen altres municipis. La única sortida que tenim es via subvencions o via fundacions privades, per que als pares no se'ls pot demanar més, i ho entén. Ella farà tots els possibles, per que cal tenir en compte que l'Escola de Música a Montblanc fa molts anys que té aquest problema, i ara amb els fets ocorreguts intentarà reconduir, però clar el més fàcil seria tancar-la cosa que en aquests moments es veu incapaç de fer, no pels pares si no per la canalla que fan una gran feina. <text:s/>Per tant es reunirà amb qui convingui per trobar una solució. Comenta que també es va reunir amb l'Alcalde de l'Espluga i el President del Consell Comarcal per si es podia fer una Escola Comarcal, que seria el més lògic amb crisis o sense crisis., i si això s'hagués fet anteriorment no <text:soft-page-break/>tindríem aquest problema només l'Ajuntament de Montblanc.</text:p>
      <text:p text:style-name="P21"/>
      <text:p text:style-name="P21">Intervé el Sr. Pere Domènech, diu:</text:p>
      <text:p text:style-name="P21">Sap que s'està treballant, però lamenta que la Sra. Judit s'entesta en fer-ho sola i no comptar amb la resta per trobar solucions, això d'anar i plantejar de fer una escola comarcal s'ha de parlar entre tots i tots els grups s'han ofert. Per tant no pot ser que proposi ella sola el tema sense saber que pensen la resta. Creu que cal una unió, ja que si tots anem pel nostre compte el que farem es una feina encara pitjor.</text:p>
      <text:p text:style-name="P21"/>
      <text:p text:style-name="P21">Intervé el Sr. Alcalde, diu:</text:p>
      <text:p text:style-name="P21">Comenta que no es tracta en un primer contacte d'anar a negociar tots 13.</text:p>
      <text:p text:style-name="P21"/>
      <text:p text:style-name="P21">Intervé la Sra. Judit Casals, diu:</text:p>
      <text:p text:style-name="P21">Reitera que en cap moment no ha dit que l'Escola Comarcal es tiri endavant, i que al moment que això passés, al moment ho posaria en coneixement de tots. El que no pot fer ara es reunir a tots per informar d'una cosa que no sap res de res.</text:p>
      <text:p text:style-name="P21"/>
      <text:p text:style-name="P21">Intervé el Sr. Alcalde, diu:</text:p>
      <text:p text:style-name="P21">Vol deixar clar que la voluntat de l'Ajuntament en aquesta legislatura, tant el els temes grans, mitjans i petits, és el consens i que no es pugui dir que hi ha una majòria. Però hi ha qüestions com aquesta que s'havia de fer un Ple, per que s'havien de passar les quotes del mes de setembre. </text:p>
      <text:p text:style-name="P21"/>
      <text:p text:style-name="P21">Intervé la Sra. Agnès Ribó, diu:</text:p>
      <text:p text:style-name="P21">Tots hem dit que la voluntat de fer-ho entre tots hi és, però comencem malament per que si s'havia de fer aquest Ple depresa i corrents per que calia passar les quotes, unes quotes però que sabien abans els pares que no pas els que ho havíem d'aprovar. Per tant aquesta voluntat de consens ja no hi és, però que quedi clar que segueix pensant que cal estar tots d'acord i tenir la voluntat que expressa el Sr. Alcalde. I per suposat que l'Escola de Música no es pot perdre, ni tancar, ni fer coses estranyes, i si cal anar a demanar diners on sigui hi anem tots, però no comencem a fer les coses al revés i fent pedassos altra vegada.</text:p>
      <text:p text:style-name="P21"/>
      <text:p text:style-name="P21">Intervé el Sr. Alcalde, diu:</text:p>
      <text:p text:style-name="P21">Si anem a buscar diners als bancs no ens en donen i a la Generalitat tenim una moció que presentarem, però més enllà d'això no sap si podem ser efectius.</text:p>
      <text:p text:style-name="P21"/>
      <text:p text:style-name="P21">Intervé el Sr. Manel Requena, diu:</text:p>
      <text:p text:style-name="P21">La conclusió de tot això ens ha de servir per deixar clar que tots volem treballar, però no a mirar com podem tapar els forats si no a mirar com podem aconseguir organitzar una escola de música viable. Realment li sap greu assabentar-se primer com a pare que com a regidor de les decisions que vol prendre l'Ajuntament, ja que com a imatge pública queda molt malament. I per aconseguir una bona viabilitat cal anar tots a una, però no pot ser anar fent pedassos.</text:p>
      <text:p text:style-name="P21"/>
      <text:p text:style-name="P21">Intervé el Sr. Alcalde, diu:</text:p>
      <text:p text:style-name="P21">Manifesta novament que vol que es parli tot entre tots, i que cal tenir present que hem passat un període de vacances que també ha fet que s'hagin de prendre decisions urgents sense poder arribar a fer-ho amb la voluntat que es pretén.</text:p>
      <text:p text:style-name="P21"/>
      <text:p text:style-name="P7">Finalitzat el debat de l'assumpte <text:s/>es sotmet a votació, el qual es aprovat amb el vot favorable de la de la majoria absoluta del nombre legal de membres de la corporació.</text:p>
      <text:p text:style-name="P21"><text:soft-page-break/></text:p>
      <text:p text:style-name="P58"><text:span text:style-name="T48">7 vots a favor</text:span><text:span text:style-name="T49">: <text:s/></text:span><text:span text:style-name="T19"><text:s/></text:span><text:span text:style-name="text"><text:span text:style-name="T20">JOSEP ANDREU DOMINGO</text:span></text:span><text:span text:style-name="T20">, </text:span><text:span text:style-name="text"><text:span text:style-name="T20">FRANCESC BENET I RIBÉ</text:span></text:span><text:span text:style-name="T20">, </text:span><text:span text:style-name="text"><text:span text:style-name="T20">JUDIT CASALS ALBERICH</text:span></text:span><text:span text:style-name="T20">, </text:span><text:span text:style-name="text"><text:span text:style-name="T20">ARIADNA FERRER CERVELLÓ</text:span></text:span><text:span text:style-name="T20">, </text:span><text:span text:style-name="text"><text:span text:style-name="T20">JORDI ALBALAT GAO </text:span></text:span><text:span text:style-name="T20">, </text:span><text:span text:style-name="text"><text:span text:style-name="T20">JOAN CASELLAS CARBÓ</text:span></text:span><text:span text:style-name="T20">, </text:span><text:span text:style-name="text"><text:span text:style-name="T20">JOAN MOGAS AMORÓ, </text:span></text:span></text:p>
      <text:p text:style-name="P20"><text:span text:style-name="T55">3 vots en contra</text:span><text:span text:style-name="T56">:</text:span><text:span text:style-name="T57"> <text:s/></text:span><text:span text:style-name="text"><text:span text:style-name="T10">MATIAS VIVES MARCH</text:span></text:span><text:span text:style-name="T10">, </text:span><text:span text:style-name="text"><text:span text:style-name="T10">MARIA AGNÈS RIBÓ FOGUET, PERE LLUÍS DOMENECH SANTOS.</text:span></text:span></text:p>
      <text:p text:style-name="P18"><text:span text:style-name="text"><text:span text:style-name="T13">3 abstencions</text:span></text:span><text:span text:style-name="text"><text:span text:style-name="T11">: CARLES CARRERAS OLLÉ, MANEL REQUENA MARTÍNEZ, JORDI MATEU GUARRO.</text:span></text:span></text:p>
      <text:p text:style-name="P14"/>
      <text:p text:style-name="P14">CINQUÈ PUNT: APROVAR DEFINITIVAMENT L'ORDENANÇA FISCAL NÚM. 24 REGULADORA DEL PREU PÚBLIC PER LA PRESTACIÓ DEL SERVEI DE LLAR D'INFANS </text:p>
      <text:p text:style-name="P62"><text:span text:style-name="NORMAL"><text:span text:style-name="T18"/></text:span></text:p>
      <text:p text:style-name="P62"><text:span text:style-name="NORMAL"><text:span text:style-name="T17">El senyor Alcalde dona la paraula a la senyora Susana Santana Muñoz, interventora de l'Ajuntament de Montblanc, la qual dona lectura a la proposta d'acord que es sotmet a debat i votació, essent el seu literal el següent:</text:span></text:span></text:p>
      <text:p text:style-name="P25"/>
      <text:p text:style-name="P25">ANTECEDENTS</text:p>
      <text:p text:style-name="P25"/>
      <text:p text:style-name="P43">En data 27 de juliol el Ple de l'Ajuntament de Montblanc va aprovar provisionalment la modificació de l'ordenança fiscal número 24 reguladora del preu públic per prestació del servei de <text:s/>llar d'infants.</text:p>
      <text:p text:style-name="P25"/>
      <text:p text:style-name="P31">En data 6 d'agost de 2011 es va publicar al butlletí de la Província de Tarragona núm.181, l'anunci pel qual s'exposa al públic per un termini de 30 dies, per tal de que els interessats puguin presentar les al·legacions i reclamacions que considerin oportunes.</text:p>
      <text:p text:style-name="P31"/>
      <text:p text:style-name="P31">En data 6 de setembre amb registre d'entrada nº 2879, <text:s/>el Consell Escolar de la llar d'infants municipal, Els Merlets de Montblanc, representant a tots els pares dels alumnes matriculats <text:s/>va presentar al·legacions contra <text:s/>l'article 4 de l'ordenança fiscal número 24 reguladora del servei de la Llar d'Infants, que resumides diuen,</text:p>
      <text:p text:style-name="P31"/>
      <text:p text:style-name="P31"><text:span text:style-name="T45">1</text:span>.Reducció de l'import de les quanties regulades a l'article 4 de l'ordenança fiscal número 24 durant el curs 2011-2012. </text:p>
      <text:p text:style-name="P31"/>
      <text:p text:style-name="P31"><text:span text:style-name="T45">2.</text:span><text:span text:style-name="T42">Demostrar</text:span> ens quins conceptes augmentarà el preu del cost de cadascun dels conceptes regulats a l'art.4 de l'ordenança fiscal número 24, amb la mateixa quantitat que s'ha augmentat el preu públic respecte el curs 2010-2011.</text:p>
      <text:p text:style-name="P31"/>
      <text:p text:style-name="P31"><text:span text:style-name="T45">3</text:span>.Que es prengui el compromís per part de l'òrgan competent de que si augmenta la ràtio d'alumnes del servei de menjador es contracti el personal necessari en proporció, per donar un servei de qualitat.</text:p>
      <text:p text:style-name="P31"/>
      <text:p text:style-name="P27">4.<text:span text:style-name="T42">Establir un nou concepte destinat a regular una quota més reduïda per dia de menjador fix, per aquells alumnes que facin més de 15 dies de menjador en un mes.</text:span></text:p>
      <text:p text:style-name="P43"/>
      <text:p text:style-name="P27">5.<text:span text:style-name="T42">Establir nou concepte destinat a regular una quota més reduïda per als alumnes que només assisteixen mitja jornada a la Llar d'Infants.</text:span></text:p>
      <text:p text:style-name="P43"/>
      <text:p text:style-name="P27">6<text:span text:style-name="T42">.Que es cobreixen les baixes del personal,per incapacitat temporal, maternitat o altres causes.</text:span></text:p>
      <text:p text:style-name="P31"/>
      <text:p text:style-name="P29"><text:soft-page-break/></text:p>
      <text:p text:style-name="P43">Examinades les al·legacions es proposa l'adopció dels següents acords:</text:p>
      <text:p text:style-name="P43"/>
      <text:p text:style-name="P43"/>
      <text:p text:style-name="P34"><text:span text:style-name="T45">PRIMER:</text:span> Desestimar parcialment les al·legacions presentades contra l'ordenança fiscal número 24 <text:s/><text:span text:style-name="T38">reguladora del preu públic per prestació del servei de <text:s/>llar d'infants, en els següents termes:</text:span></text:p>
      <text:p text:style-name="P43"><text:s/></text:p>
      <text:p text:style-name="P31">Abans d'entrar a valorar cadascuna de les al·legacions, és necessari reflectir que les resolucions s'han efectuat tenint en compte la situació econòmic-financera actual i que ha afectat directament a la Llar d'infants, en el sentit que s'ha produït una reducció de l'import de la subvenció de la Generalitat per la prestació d'aquest servei.</text:p>
      <text:p text:style-name="P31"/>
      <text:list xml:id="list28580391" text:style-name="L1">
        <text:list-item>
          <text:p text:style-name="P90">En relació a la primera de les al·legacions i tenint en compte el primer fonament juridic, aquesta es desestima perquè no hi ha motius en l'al·legació que justifiquin la reducció de les quotes regulades a l'article 4 de l'ordenança fiscal reguladora del servei de la Llar d'Infants.</text:p>
          <text:p text:style-name="P90"/>
        </text:list-item>
      </text:list>
      <text:list xml:id="list28585716" text:style-name="L2">
        <text:list-item>
          <text:p text:style-name="P91">En relació a la segona de les al·legacions i atès que els imports dels preus públics, a diferència de les taxes, no tenen com a límit els costos de la prestació del servei i a més més vist l'article 44 del RDL 2/2004 , de 5 de març, pel qual s'aprova TRLRHL, el seu import haurà de cobrir com a mínim el cost dels servei prestat, per tant es desestima totalment la al·legació per tal de donar compliment a l'esmentat precepte.</text:p>
          <text:p text:style-name="P91"/>
        </text:list-item>
        <text:list-item>
          <text:p text:style-name="P91">En relació a la tercera de les al·legacions l'Ajuntament adoptarà aquest compromís sempre que la situació econòmic-financera del servei permeti cobrir els costos generats pel mateix tal com s'estableix a l'esmentat art. 44 del RDL 2/2004.</text:p>
          <text:p text:style-name="P91"/>
        </text:list-item>
        <text:list-item>
          <text:p text:style-name="P91">En relació a la quarta i cinquena <text:s/>de les al·legacions aquestes es desestimen, perquè en cas contrari es donaria lloc a un incompliment més gravós de l'article 44 de la norma esmentada anteriorment.</text:p>
          <text:p text:style-name="P91"/>
        </text:list-item>
        <text:list-item>
          <text:p text:style-name="P91">En relació a la sisena de les al·legacions l'Ajuntament donarà compliment a la ràtio legal d'educadors exigit per la prestació d'aquest servei.</text:p>
        </text:list-item>
      </text:list>
      <text:p text:style-name="P31"/>
      <text:p text:style-name="P31"/>
      <text:p text:style-name="P26">Normativa aplicable</text:p>
      <text:p text:style-name="P30"/>
      <text:list xml:id="list28584753" text:style-name="WW8Num5">
        <text:list-header>
          <text:p text:style-name="P93">a) <text:s/>Reial Decret Legislatiu 2/2004, de 5 de març pel qual s’ aprova el Text Refós de la Llei reguladora de les Hisendes Locals:</text:p>
        </text:list-header>
      </text:list>
      <text:p text:style-name="P37"/>
      <text:list xml:id="list29178642" text:continue-numbering="true" text:style-name="WW8Num5">
        <text:list-item>
          <text:p text:style-name="P93">Arts. 15 al 19 del RDL, pel que respecta a la imposició i ordenació de tributs locals.</text:p>
        </text:list-item>
        <text:list-item>
          <text:p text:style-name="P93">Arts. 20 a 27 sobre regulació de taxes.</text:p>
        </text:list-item>
        <text:list-item>
          <text:p text:style-name="P93">Arts. 41 a 47 sobre regulació de preus públics.</text:p>
          <text:p text:style-name="P93"/>
          <text:p text:style-name="P93"/>
          <text:p text:style-name="P93">b) Llei 7/85, de 2 d’abril, reguladora de les Bases de Règim Local:</text:p>
        </text:list-item>
        <text:list-item>
          <text:p text:style-name="P94">Art. 47 i 49 en relació al procediment d’aprovació de les ordenances.</text:p>
        </text:list-item>
      </text:list>
      <text:p text:style-name="P30"><text:s text:c="2"/></text:p>
      <text:p text:style-name="P51"/>
      <text:p text:style-name="P35"><text:span text:style-name="T46">SEGON. </text:span><text:span text:style-name="T63">Aprovar definitivament l'ordenança fiscal </text:span><text:span text:style-name="T39">número 24 tal i com es detalla a continuació :</text:span></text:p>
      <text:p text:style-name="P52"><text:soft-page-break/></text:p>
      <text:p text:style-name="P52"/>
      <text:p text:style-name="P65"/>
      <text:p text:style-name="P65">OF.24 – PREU PÚBLIC LLAR INFANTS</text:p>
      <text:p text:style-name="P67"/>
      <text:p text:style-name="P4"/>
      <text:h text:style-name="P103" text:outline-level="3">Article 4. Import</text:h>
      <text:p text:style-name="P11"/>
      <text:p text:style-name="P11">La quantia del preu públic es determinarà aplicant les següents tarifes:</text:p>
      <text:p text:style-name="P11"> </text:p>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72"><text:bookmark-start text:name="OLE_LINK11"/>CONCEPTE<text:bookmark-end text:name="OLE_LINK11"/></text:p>
          </table:table-cell>
          <table:table-cell table:style-name="Taula1.A1" office:value-type="string">
            <text:p text:style-name="P72">IMPORT EUROS</text:p>
            <text:p text:style-name="P72">CURS 2010-2011</text:p>
          </table:table-cell>
          <table:table-cell table:style-name="Taula1.C1" office:value-type="string">
            <text:p text:style-name="P71">IMPORT EUROS</text:p>
            <text:p text:style-name="P71">CURS 2011-2012</text:p>
          </table:table-cell>
        </table:table-row>
        <table:table-row table:style-name="Taula1.1">
          <table:table-cell table:style-name="Taula1.A1" office:value-type="string">
            <text:p text:style-name="P74">Quota mensual sense menjador</text:p>
          </table:table-cell>
          <table:table-cell table:style-name="Taula1.A1" office:value-type="string">
            <text:p text:style-name="P39">142,00</text:p>
          </table:table-cell>
          <table:table-cell table:style-name="Taula1.C1" office:value-type="string">
            <text:p text:style-name="P55">155,00</text:p>
          </table:table-cell>
        </table:table-row>
        <table:table-row table:style-name="Taula1.1">
          <table:table-cell table:style-name="Taula1.A1" office:value-type="string">
            <text:p text:style-name="P74">Quota per dia de menjador</text:p>
            <text:p text:style-name="P73">(quota alimentaria + servei de monitora )</text:p>
          </table:table-cell>
          <table:table-cell table:style-name="Taula1.A1" office:value-type="string">
            <text:p text:style-name="P39">7,25</text:p>
          </table:table-cell>
          <table:table-cell table:style-name="Taula1.C1" office:value-type="string">
            <text:p text:style-name="P55"/>
            <text:p text:style-name="P55">7,75</text:p>
          </table:table-cell>
        </table:table-row>
        <table:table-row table:style-name="Taula1.1">
          <table:table-cell table:style-name="Taula1.A1" office:value-type="string">
            <text:p text:style-name="P74">Quota diària monitor menjador nadons</text:p>
          </table:table-cell>
          <table:table-cell table:style-name="Taula1.B4" office:value-type="string">
            <text:p text:style-name="P39">3,25</text:p>
          </table:table-cell>
          <table:table-cell table:style-name="Taula1.C1" office:value-type="string">
            <text:p text:style-name="P55">3,75</text:p>
          </table:table-cell>
        </table:table-row>
        <table:table-row table:style-name="Taula1.5">
          <table:table-cell table:style-name="Taula1.A1" office:value-type="string">
            <text:p text:style-name="P74">Material escolar (quota única)</text:p>
          </table:table-cell>
          <table:table-cell table:style-name="Taula1.B4" office:value-type="string">
            <text:p text:style-name="P39">20,00</text:p>
          </table:table-cell>
          <table:table-cell table:style-name="Taula1.C1" office:value-type="string">
            <text:p text:style-name="P56">25,00</text:p>
          </table:table-cell>
        </table:table-row>
        <table:table-row table:style-name="Taula1.6">
          <table:table-cell table:style-name="Taula1.A1" office:value-type="string">
            <text:p text:style-name="P74">Per la devolució bancària d’un rebut de quota mensual</text:p>
          </table:table-cell>
          <table:table-cell table:style-name="Taula1.A1" office:value-type="string">
            <text:p text:style-name="P39">5,00</text:p>
          </table:table-cell>
          <table:table-cell table:style-name="Taula1.C1" office:value-type="string">
            <text:p text:style-name="P39"/>
            <text:p text:style-name="P39">5,00</text:p>
          </table:table-cell>
        </table:table-row>
      </table:table>
      <text:p text:style-name="P31"/>
      <text:p text:style-name="P31"/>
      <text:list xml:id="list29184648" text:continue-list="list29179829" text:style-name="WW8Num2">
        <text:list-header>
          <text:p text:style-name="P102"/>
        </text:list-header>
      </text:list>
      <text:p text:style-name="P76">Sempre que es vulgui donar un nen de baixa caldrà fer-ho mitjançant sol·licitud escrita presentada al Registre General de l' Ajuntament amb 15 dies d' antelació a l’ inici del mes següent, indicant els motius. <text:s/>L'incompliment d'aquest <text:s/>termini determina el dret de l’Ajuntament per a seguir exigint la taxa mensual o trimestral de que es tracti.</text:p>
      <text:p text:style-name="P52"/>
      <text:p text:style-name="P42"/>
      <text:p text:style-name="P35"><text:span text:style-name="T46">TERCER. </text:span><text:span text:style-name="T63">Procedir a la publicació del present acord definitiu i el text íntegre de l'Ordenança en el Butlletí Oficial de la Província,moment en el que entrarà en vigor.</text:span></text:p>
      <text:p text:style-name="P42"/>
      <text:p text:style-name="P42"/>
      <text:p text:style-name="P31"><text:span text:style-name="T46">QUART. <text:s/></text:span><text:span text:style-name="T63">Notificar el present acord als interessats.</text:span></text:p>
      <text:p text:style-name="P14"/>
      <text:p text:style-name="P21">Intervé el Sr. Alcalde, diu:</text:p>
      <text:p text:style-name="P21">Comenta que l'increment de taxa de la llar d'infants va ser més elevat, del 9,5%. A hores d'ara no tenim confirmació de la Generalitat de quina pot ser la rebaixa.</text:p>
      <text:p text:style-name="P21"/>
      <text:p text:style-name="P21">Intervé Pere Domènech, diu:</text:p>
      <text:p text:style-name="P21">Comenta a la Sra. Judit Casals que en el capítol de les despeses indirectes, la Sra. Interventora ja li va fer saber que això eren uns criteris seus econòmics, però el que si són criteris polítics es demanar-li a la Sra. Interventora que el repartiment d'1 milió d'euros es poden fer de moltes maneres i sigui especialment acurada amb les partides que afecten a l'escola de música i a la llar d'infants, per la sensibilitat dels pares. Demana que se li demani a la interventora que revisi aquest repartiment.</text:p>
      <text:p text:style-name="P21">Continua preguntant per un reglament que a la legislatura passada es va aprovar pel funcionament de la llar d'infants, i que veu que aquest reglament no s'ha tingut en compte per aquestes modificacions, ni s'ha fet esment. </text:p>
      <text:p text:style-name="P21">El seu vot en aquest punt passa de l'abstenció en el passat Ple, al vot en contra ara.</text:p>
      <text:p text:style-name="P21"/>
      <text:p text:style-name="P21"><text:soft-page-break/>Intervé Jordi Mateu, diu:</text:p>
      <text:p text:style-name="P21">Comenta que el seu vot passa de no a abstenció. Lamenta el que es preveu que serà una retallada de subvenció, ja que les famílies ho estan passant molt malament i caldria arrivar a un punt d'acord, per tal d'ajustar totes les despeses i ingressos i mirar que es perdi el menys possible.</text:p>
      <text:p text:style-name="P21"/>
      <text:p text:style-name="P21">Intervé Manel Requena, diu:</text:p>
      <text:p text:style-name="P21">Seguiran amb el criteri de votació de les ordenances que va ser una abstenció, per la mateixa raó que han explicat abans amb l'escola de música. Amb temps de bonança s'ha tendit sempre a anar al màxim, per tant s'hauria de fer ara un estudi per saber quina es la situació dins els límits de la normativa, per saber per on ens movem, si el nombre de professors es el necessari, si les hores que treballen són les que toquen, si la directora ha de fer classe o no, per tal d'aconseguir una llar d'infants municipal necessària per Montblanc. En èpoques bones totohom s'havia acostumat a anar a la llar d'infants tingués o no necessitat. Per tant, si no fem un bon estudi, passarà com l'escola de música que al final serà inviable. Com hem dit abans, teniu el nostre suport, però fem les coses com s'han de fer, primer parlem i després decidiu, escoltant el que diuen els altres, per aquest motiu la nostra abstenció. Hem d'aconseguir que el que paga les famílies, el paga l'Ajuntament i el que aporta la Generalitat sigui raonable per tots.</text:p>
      <text:p text:style-name="P21"/>
      <text:p text:style-name="P21">Intervé Agnès Ribó, diu:</text:p>
      <text:p text:style-name="P21">Aquest augment de taxes, com ja van manifestar al seu moment, és un augment important. En aquell moment ens vam abstenir per que enteníem que hi hauria un treball d'estudi en curs per trobar un equilibri. El fet que els pares hagin presentat unes alegaciones és un toc d'atenció que hem de tenir en compte, no tot el que diuen segurament es assumible en aquest moment però tot es important tenir-ho en compte, per que els pares són els que realment ens han de donar suport. Creiem que es necessari una educació infantil i hem de fer-ho de la millor manera, per tant demanem que en aquest treball que tenim que fer tots plegats tinguem en compte l'opinió de les famílies. El nostre vot serà l'abstenció com l'altra vegada.</text:p>
      <text:p text:style-name="P21"/>
      <text:p text:style-name="P21">Intervé el Sr. Alcalde, diu:</text:p>
      <text:p text:style-name="P21">Agraeix totes les intervencions. Responent al Pere, comenta que es el primer cop que s'introdueixen costos per edifici, i això considera que és una pràctica que l'Ajuntament de Montblanc hi ha arribat una mica tard. Ens hem de creure que els edificis tenen uns costos i s'han d'imputar en algun lloc, i ens haurem d'ajustar. <text:s/>Tenim ara tot un any per anar ajustant-ho i trobar un bon equilibri, i sobretot tenint regidors que veniu del camp educatiu, la vostra opinió és molt important per tirar endavant aquests assumptes.</text:p>
      <text:p text:style-name="P21"/>
      <text:p text:style-name="P21">Intervé Judit Casals, diu:</text:p>
      <text:p text:style-name="P21">Ella mai interferirà en la feina dels tècnics d'aquest Ajuntament, per que considera que no està capacitada per interferir amb la seva feina. Que pugui donar les opinions, consells, però repeteix que tècnicament mai els interferirà amb la seva feina.</text:p>
      <text:p text:style-name="P14"/>
      <text:p text:style-name="P7">Finalitzat el debat de l'assumpte <text:s/>es sotmet a votació, el qual es aprovat amb el vot favorable de la de la majoria absoluta del nombre legal de membres de la corporació.</text:p>
      <text:p text:style-name="P21"/>
      <text:p text:style-name="P58"><text:span text:style-name="T48">7 vots a favor</text:span><text:span text:style-name="T49">: <text:s/></text:span><text:span text:style-name="T19"><text:s/></text:span><text:span text:style-name="text"><text:span text:style-name="T20">JOSEP ANDREU DOMINGO</text:span></text:span><text:span text:style-name="T20">, </text:span><text:span text:style-name="text"><text:span text:style-name="T20">FRANCESC BENET I RIBÉ</text:span></text:span><text:span text:style-name="T20">, </text:span><text:span text:style-name="text"><text:span text:style-name="T20">JUDIT CASALS ALBERICH</text:span></text:span><text:span text:style-name="T20">, </text:span><text:span text:style-name="text"><text:span text:style-name="T20">ARIADNA FERRER CERVELLÓ</text:span></text:span><text:span text:style-name="T20">, </text:span><text:span text:style-name="text"><text:span text:style-name="T20">JORDI ALBALAT GAO </text:span></text:span><text:span text:style-name="T20">, </text:span><text:span text:style-name="text"><text:span text:style-name="T20">JOAN CASELLAS CARBÓ</text:span></text:span><text:span text:style-name="T20">, </text:span><text:span text:style-name="text"><text:span text:style-name="T20">JOAN MOGAS AMORÓ, </text:span></text:span></text:p>
      <text:p text:style-name="P20"><text:span text:style-name="T55">1 vots en contra</text:span><text:span text:style-name="T56">:</text:span><text:span text:style-name="T57"> <text:s/></text:span><text:span text:style-name="text"><text:span text:style-name="T10"><text:s/>PERE LLUÍS DOMENECH SANTOS.</text:span></text:span></text:p>
      <text:p text:style-name="P18"><text:span text:style-name="text"><text:span text:style-name="T13">5 abstencions</text:span></text:span><text:span text:style-name="text"><text:span text:style-name="T11">: CARLES CARRERAS OLLÉ, MANEL REQUENA MARTÍNEZ, JORDI MATEU GUARRO i MATIAS VIVES MARCH, MARIA AGNÈS RIBÓ FOGUET</text:span></text:span></text:p>
      <text:p text:style-name="P14"><text:soft-page-break/></text:p>
      <text:p text:style-name="P22"><text:span text:style-name="T70">SISÈ PUNT</text:span><text:span text:style-name="T70">: APROVAR LA MODIFICACIÓ DEL PRESSUPOST NÚM. 22 EN LA SEVA MODALITAT DE CRÈDIT EXTRAORDINARI I SUPLEMENT DE CRÈDIT </text:span></text:p>
      <text:h text:style-name="P98" text:outline-level="8"/>
      <text:p text:style-name="P62"><text:span text:style-name="NORMAL"><text:span text:style-name="T17">El senyor Alcalde dona la paraula a la senyora Susana Santana Muñoz, interventora de l'Ajuntament de Montblanc, la qual dona lectura a la proposta d'acord que es sotmet a debat i votació, essent el seu literal el següent:</text:span></text:span></text:p>
      <text:h text:style-name="P99" text:outline-level="8"/>
      <text:h text:style-name="P99" text:outline-level="8">ANTECEDENTS</text:h>
      <text:p text:style-name="P30"/>
      <text:p text:style-name="P30"/>
      <text:list xml:id="list28580545" text:style-name="L3">
        <text:list-item>
          <text:p text:style-name="P92">Per Providència d'Alcaldia de data 15 de setembre de 2011 s’inicia l’expedient per a l’aprovació de la modificació de crèdit mitjançant suplement de crèdit <text:s/>i crèdit extraordinari.</text:p>
        </text:list-item>
      </text:list>
      <text:p text:style-name="P32"/>
      <text:p text:style-name="P32"/>
      <text:list xml:id="list28563981" text:style-name="L4">
        <text:list-item>
          <text:p text:style-name="P96">Per poder atendre les despeses que es detallen a continuació, per a les quals la consignació és insuficient o no n’hi ha en el pressupost ordinari actual, cal tramitar l’expedient de suplement de crèdit i de crèdit extraordinari que s’ha de finançar mitjançant <text:s/>romanent de tresoreria per a despeses generals resultant de la liquidació del pressupost del 2010, amb subjecció a les disposicions vigents.</text:p>
        </text:list-item>
      </text:list>
      <text:p text:style-name="P80"/>
      <text:p text:style-name="P81">Despeses que cal finançar:</text:p>
      <text:p text:style-name="P80"><draw:frame draw:style-name="fr1" draw:name="Objecte1" text:anchor-type="paragraph" svg:x="0.106cm" svg:y="0.995cm" svg:width="15.986cm" svg:height="3.032cm" draw:z-index="0"><draw:object xlink:href="./Object 1" xlink:type="simple" xlink:show="embed" xlink:actuate="onLoad"/><draw:image xlink:href="./ObjectReplacements/Object 1" xlink:type="simple" xlink:show="embed" xlink:actuate="onLoad"/><svg:desc>Objecte OLE</svg:desc></draw:frame>Crèdits extraordinaris</text:p>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row table:style-name="Taula2.1">
          <table:table-cell table:style-name="Taula2.A1">
            <text:p text:style-name="P40"/>
          </table:table-cell>
          <table:table-cell table:style-name="Taula2.B1" office:value-type="string">
            <text:p text:style-name="P40"/>
          </table:table-cell>
          <table:table-cell table:style-name="Taula2.C1" office:value-type="string">
            <text:p text:style-name="P41"/>
          </table:table-cell>
          <table:table-cell table:style-name="Taula2.C1" office:value-type="string">
            <text:p text:style-name="P40"/>
          </table:table-cell>
          <table:table-cell table:style-name="Taula2.E1">
            <text:p text:style-name="P23"/>
          </table:table-cell>
          <table:table-cell table:style-name="Taula2.F1">
            <text:p text:style-name="P23"/>
          </table:table-cell>
        </table:table-row>
      </table:table>
      <text:p text:style-name="P80">Suplements de crèdit</text:p>
      <text:p text:style-name="P80"><draw:frame draw:style-name="fr1" draw:name="Objecte2" text:anchor-type="paragraph" svg:x="0.18cm" svg:y="0.363cm" svg:width="15.981cm" svg:height="2.572cm" draw:z-index="1"><draw:object xlink:href="./Object 2" xlink:type="simple" xlink:show="embed" xlink:actuate="onLoad"/><draw:image xlink:href="./ObjectReplacements/Object 2" xlink:type="simple" xlink:show="embed" xlink:actuate="onLoad"/><svg:desc>Objecte OLE</svg:desc></draw:frame></text:p>
      <text:p text:style-name="P32"><text:span text:style-name="T45">Finançament que es proposa: </text:span><text:span text:style-name="T44">Romanent líquid de tresoreria</text:span></text:p>
      <text:p text:style-name="P32"><draw:frame draw:style-name="fr1" draw:name="Objecte3" text:anchor-type="paragraph" svg:x="0.233cm" svg:y="0.669cm" svg:width="15.782cm" svg:height="1.067cm" draw:z-index="2"><draw:object xlink:href="./Object 3" xlink:type="simple" xlink:show="embed" xlink:actuate="onLoad"/><draw:image xlink:href="./ObjectReplacements/Object 3" xlink:type="simple" xlink:show="embed" xlink:actuate="onLoad"/><svg:desc>Objecte OLE</svg:desc></draw:frame></text:p>
      <text:p text:style-name="P36"><text:tab/><text:tab/><text:tab/><text:tab/><text:tab/><text:tab/></text:p>
      <text:p text:style-name="P36"><text:tab/><text:span text:style-name="T47"><text:tab/><text:tab/><text:tab/><text:tab/><text:tab/><text:tab/><text:tab/> TOTAL<text:tab/><text:tab/> 76.282,16</text:span></text:p>
      <text:p text:style-name="P24"><text:soft-page-break/></text:p>
      <text:p text:style-name="P24"/>
      <text:p text:style-name="P24"/>
      <text:p text:style-name="P24"/>
      <text:p text:style-name="P24"/>
      <text:p text:style-name="P33">3. El secretari i l’interventor han emès informes favorables.</text:p>
      <text:p text:style-name="P33"/>
      <text:h text:style-name="P99" text:outline-level="8"/>
      <text:h text:style-name="P99" text:outline-level="8">FONAMENTS DE DRET</text:h>
      <text:p text:style-name="P32"/>
      <text:p text:style-name="P33">1. La normativa jurídica està recollida fonamentalment a l’article 177 del Reial decret legislatiu 2/2004, de 5 de març, pel qual s’aprova el Text refòs de la Llei reguladora de les hisendes locals, i als articles 34 a 38 del RD 500/1990.</text:p>
      <text:p text:style-name="P75">2. <text:s/>Segons la normativa d’hisendes locals i el RD 500/90, quan s'hagi de realitzar alguna despesa que no pugui demorar-se fins a l'exercici següent i en el pressupost de la corporació no hi hagi crèdit, o sigui insuficient o no ampliable, el president ha d'ordenar la incoació de l'expedient de concessió de crèdit extraordinari o de suplement de crèdit.</text:p>
      <text:p text:style-name="P75">El finançament es pot fer a càrrec del romanent líquid de tresoreria, amb nous o majors ingressos recaptats sobre els totals previstos en el pressupost corrent i mitjançant anul·lacions o baixes de crèdits de despeses d'altres partides no compromeses del pressupost vigent, les dotacions de les quals s'estimin reduïbles sense pertorbació del respectiu servei.</text:p>
      <text:p text:style-name="P32">3. Segons els articles 22.2.e i 47 <text:s/>de la Llei 7/1985, de 2 de abril, reguladora de las bases del règim local, l’aprovació de la modificació del pressupost es competència del Ple de l’Ajuntament per majoria simple.</text:p>
      <text:p text:style-name="P28"/>
      <text:p text:style-name="P32">4. Cal tenir en compte l’article 165.1 del Reial decret legislatiu 2/2004, de 5 de març, pel qual s’aprova el Text refós de la Llei reguladora de les hisendes locals, amb relació a l’article 19.3 del RDL 2/2007, de 28 de desembre, pel qual a’aprova el Text Refós de la Llei general d’estabilitat pressupostària (TRLGEP).</text:p>
      <text:p text:style-name="P83"/>
      <text:p text:style-name="P32">Per tot això, <text:s/>es proposa al Ple l’adopció dels següents acords:</text:p>
      <text:p text:style-name="P32"/>
      <text:p text:style-name="P32"><text:span text:style-name="T44">PRIMER: </text:span>Aprovar l’expedient de suplement de crèdit i de crèdit extraordinari número 22/2011,<text:span text:style-name="T45"> </text:span>que cal finançar <text:s/>mitjançant <text:s/>romanent de tresoreria per a despeses generals resultant de la liquidació del pressupost del 2010.</text:p>
      <text:p text:style-name="P32"/>
      <text:p text:style-name="P50"><text:span text:style-name="T45">SEGON</text:span>: Exposar al públic aquest expedient, durant el termini reglamentari de quinze dies hàbils, mitjançant edicte en el tauler d’anuncis i en el <text:span text:style-name="T61">Butlletí Oficial de la Província</text:span>. En cas que no es presentin reclamacions, l’acord serà ferm. En cas contrari, el Ple disposarà del termini d’un mes, comptat des de la finalització del període d’exposició pública, per resoldre-les. <text:s/></text:p>
      <text:p text:style-name="P50"/>
      <text:p text:style-name="P49">Intervé Pere Domènech, diu:</text:p>
      <text:p text:style-name="P49">Considera que les modificacions de pressupost són habituals i són instruments comptables que segurament vindran promogudes pels tècnics de la casa, per tant el seu vot serà l'abstenció per que corresponen a una pràctica habitual i una gestió d'un pressupost al que no hi ha participat. Ho assumeixo com a normal.</text:p>
      <text:p text:style-name="P49"/>
      <text:p text:style-name="P49"><text:soft-page-break/>Intervé Carles Carreras, diu:</text:p>
      <text:p text:style-name="P49">Afegint al que ha comentat el Pere, vol comentar que quan es va aprovar el pressupost del 2011 ja hi havia unes partides que estaven molt passades, i la prova ja la tenim aquí. Demana que ens mirem bé tot el que fem, per que modificacions de pressupostos no en podrem fer més, per que els diners no sap pas d'on els treurem. Potser ell ho hagués plantejat de posar-ho al pressupost del 2012, però com que això es a plantejament de l'equip de govern i com que ells aprovaran la modificació actual, per això el nostre vot és abstenir-nos.</text:p>
      <text:p text:style-name="P49"/>
      <text:p text:style-name="P49">Intervé Matias Vives, diu:</text:p>
      <text:p text:style-name="P49">Fa el comentari de que té un amic que li diu que d'eleccions n'hi hauria d'haver cada 6 mesos, el que passa que les factures dels últims 4 mesos abans de les eleccions no s'haurien de pagar mai, per que uns mesos abans de les eleccions es posa el poble potes enlaire, es netejen carrers, es fan rotondes, ... i després tenim de modificar el pressupost. Nosaltres votarem a favor de la modificació del pressupost , per que tot això ve d'abans de que aquest Ajuntament estés constituït i per tant una votació en sentit contrari voldria dir que les proveïdors no podrien cobrar. Tot i així insisteix que en aquell moment s'hagués tingut de preguntar quin suport tenien totes aquelles obres engegades</text:p>
      <text:p text:style-name="P49"/>
      <text:p text:style-name="P49">Intervé el Sr. Alcalde, diu:</text:p>
      <text:p text:style-name="P49">Reconeix que alguna cosa extraordinària es va fer abans de les eleccions, però tampoc execiu, insisteix amb moderació.</text:p>
      <text:p text:style-name="P49"/>
      <text:p text:style-name="P49">Intervé Judit Casals, diu:</text:p>
      <text:p text:style-name="P50">La Regidor fa un incís al Pere, dient-li que la tècnica li ha comentat que les despeses encara estan per sobre del que realment hauria d'estar.</text:p>
      <text:p text:style-name="P50"/>
      <text:p text:style-name="P7">Finalitzat el debat de l'assumpte <text:s/>es sotmet a votació, el qual es aprovat amb el vot favorable de la de la majoria absoluta del nombre legal de membres de la corporació.</text:p>
      <text:p text:style-name="P21"/>
      <text:p text:style-name="P58"><text:span text:style-name="T48">9 vots a favor</text:span><text:span text:style-name="T49">: <text:s/></text:span><text:span text:style-name="T19"><text:s/></text:span><text:span text:style-name="text"><text:span text:style-name="T20">JOSEP ANDREU DOMINGO</text:span></text:span><text:span text:style-name="T20">, </text:span><text:span text:style-name="text"><text:span text:style-name="T20">FRANCESC BENET I RIBÉ</text:span></text:span><text:span text:style-name="T20">, </text:span><text:span text:style-name="text"><text:span text:style-name="T20">JUDIT CASALS ALBERICH</text:span></text:span><text:span text:style-name="T20">, </text:span><text:span text:style-name="text"><text:span text:style-name="T20">ARIADNA FERRER CERVELLÓ</text:span></text:span><text:span text:style-name="T20">, </text:span><text:span text:style-name="text"><text:span text:style-name="T20">JORDI ALBALAT GAO </text:span></text:span><text:span text:style-name="T20">, </text:span><text:span text:style-name="text"><text:span text:style-name="T20">JOAN CASELLAS CARBÓ</text:span></text:span><text:span text:style-name="T20">, </text:span><text:span text:style-name="text"><text:span text:style-name="T20">JOAN MOGAS AMORÓ, <text:s/>i MATIAS VIVES MARCH, MARIA AGNÈS RIBÓ FOGUET</text:span></text:span></text:p>
      <text:p text:style-name="P20"><text:span text:style-name="text"><text:span text:style-name="T25"/></text:span></text:p>
      <text:p text:style-name="P18"><text:span text:style-name="text"><text:span text:style-name="T13">4 abstencions</text:span></text:span><text:span text:style-name="text"><text:span text:style-name="T11">: CARLES CARRERAS OLLÉ, MANEL REQUENA MARTÍNEZ, JORDI MATEU GUARRO i</text:span></text:span><text:span text:style-name="text"><text:span text:style-name="T12"> </text:span></text:span><text:span text:style-name="text"><text:span text:style-name="T11"><text:s/>PERE LLUÍS DOMENECH SANTOS.</text:span></text:span></text:p>
      <text:p text:style-name="P47"/>
      <text:p text:style-name="P47">ASSUMPTES D'URGÈNCIA</text:p>
      <text:p text:style-name="P46"/>
      <text:p text:style-name="P49">El Sr. Alcalde presenta tres mocions que es van incloure a la Comissió informativa, amb el següent ordre: </text:p>
      <text:p text:style-name="P49">. Moció de la proposta de l'Ajuntament de Vic per que els ajuntaments procedeixin a més quotes d'autogovern.</text:p>
      <text:p text:style-name="P49">. Moció “Som Escola Cat”, de la que ja es va fer una concentració convocada per tots els grups polítics, per que hi va haver acord sobre aquest punt.</text:p>
      <text:p text:style-name="P49">. Moció per que les Escoles de Música es dotin de suport per part del Govern de la Generalitat de les dotacions pressupostàries.</text:p>
      <text:p text:style-name="P49"/>
      <text:p text:style-name="P49">Proposa que la votació per incloure-les d'urgència es facin les tres alhora.</text:p>
      <text:p text:style-name="P49"/>
      <text:p text:style-name="P21">Posa a votació l'aprovació d'incloure les mocions a l'ordre del dia: </text:p>
      <text:p text:style-name="P53"><text:soft-page-break/></text:p>
      <text:p text:style-name="P48"><text:span text:style-name="T67">13 vots a favor</text:span><text:span text:style-name="T42">: <text:s/></text:span><text:span text:style-name="T1"><text:s/>aprovat per unanimitat.</text:span></text:p>
      <text:p text:style-name="P61"/>
      <text:p text:style-name="P48"><text:span text:style-name="text"><text:span text:style-name="T16">P</text:span></text:span><text:span text:style-name="text"><text:span text:style-name="T58">roposta de l'Ajuntament de Vic per que els ajuntaments procedeixin a més quotes d'autogovern.</text:span></text:span></text:p>
      <text:p text:style-name="P48"><text:span text:style-name="text"><text:span text:style-name="T50"/></text:span></text:p>
      <text:p text:style-name="P63"><text:span text:style-name="NORMAL"><text:span text:style-name="T27">El senyor Alcalde dona la paraula al senyor secretari <text:s/>de l'Ajuntament de Montblanc, el qual dona lectura a la proposta d'acord que es sotmet a debat i votació, essent el seu literal el següent:</text:span></text:span></text:p>
      <text:p text:style-name="P48"><text:span text:style-name="text"><text:span text:style-name="T51"/></text:span></text:p>
      <text:p text:style-name="P31">Com a conseqüència de la sentència del Tribunal Constitucional en relació a l’Estatut d’Autonomia de Catalunya que va comportar una modificació de continguts que retallaven l’àmbit d’autonomia del nostre país, tenint en compte que el dret a l’autodeterminació és un principi fonamental dels drets humans, qüestió aquesta que està recollida a la carta de les Nacions Unides, com també al Pacte Internacional dels Drets Civils i Polítics ratificat per l’Estat espanyol el 27 de juliol de 1977, que en el seu <text:span text:style-name="T44">Article 1</text:span> <text:s/>proclama: “<text:span text:style-name="T60">Tots els pobles tenen dret a l’autodeterminació. En virtut d’aquest dret determinen lliurement el seu estatut polític i procuren també pel seu desenvolupament, econòmic, social i cultural.</text:span></text:p>
      <text:p text:style-name="P44"/>
      <text:p text:style-name="P31"><text:span text:style-name="T60">Tots els pobles poden, per a les seves pròpies finalitats, disposar lliurement de llurs riqueses i de </text:span><text:span text:style-name="T60">llurs recursos naturals sense perjudicar, però, cap de les obligacions que sorgeixen de la cooperació econòmica internacional basada en un principi de benefici recíproc, i també del dret internacional. En cap cas, un poble no pot ser privat dels seus mitjans de subsistència.</text:span></text:p>
      <text:p text:style-name="P44"/>
      <text:p text:style-name="P31"><text:span text:style-name="T60">Els estats en aquest pacte, incloent-hi aquells que tenen responsabilitat d’administrar territoris no autònoms, i territoris en fideïcomís, promouran l’exercici del dret a l’autodeterminació i respectaran aquest dret d’acord amb les disposicions de la Carta de les Nacions Unides</text:span>.”</text:p>
      <text:p text:style-name="P31"/>
      <text:p text:style-name="P31">Tenint en compte que el Decret 110/1996, de 2 d’abril, regula la constitució d’organitzacions associatives de les entitats locals de Catalunya per tal de protegir i promoure els seus interessos comuns i genèrics.</text:p>
      <text:p text:style-name="P31"/>
      <text:p text:style-name="P31">Tenint en compte que la Llei municipal i de règim local de Catalunya aprovada pel Decret legislatiu 2/2003, de 28 d’abril, disposa en el seu <text:span text:style-name="T44">Títol XI</text:span>, articles 133 a 136, que els ens locals tenen dret d’associar-se en concordança amb el que disposa l’esmentat Decret 110/1996, es proposa l’adopció dels següents acords:</text:p>
      <text:p text:style-name="P31"/>
      <text:p text:style-name="P31"><text:span text:style-name="T44">Primer.</text:span> Acordar iniciar les actuacions per constituir una associació d’ens locals amb l’objecte de defensar l’assoliment dels drets nacionals que corresponen a Catalunya i promoure l’exercici del dret a decidir. </text:p>
      <text:p text:style-name="P31"/>
      <text:p text:style-name="P31"><text:span text:style-name="T44">Segon.</text:span> Expressar al voluntat de l’Ajuntament de XXXXXXXde concórrer a l’assemblea que elabori els estatuts que han de regir el funcionament de l’Associació. </text:p>
      <text:p text:style-name="P31"/>
      <text:p text:style-name="P31"><text:span text:style-name="T44">Tercer.</text:span> Designar l’alcalde, com a representant d’aquest Ajuntament en l’Associació a constituir. Quan l’alcalde no hi pugui assistir, mitjançant resolució expressa, podrà delegar aquesta representació en un regidor.</text:p>
      <text:p text:style-name="P30"/>
      <text:p text:style-name="P58"><text:span text:style-name="text"><text:span text:style-name="T52">Quart. Facultar el senyor alcalde president per signar els documents necessaris per l’execució del present acord. </text:span></text:span></text:p>
      <text:p text:style-name="P46"/>
      <text:p text:style-name="P48"><text:span text:style-name="text"><text:span text:style-name="T10">Intervé Carles Carreras, diu:</text:span></text:span></text:p>
      <text:p text:style-name="P48"><text:soft-page-break/><text:span text:style-name="text"><text:span text:style-name="T10">Comenta que tenim que reivindicar el dret nacional i les institucions propies del nostre País. I que el seu grup farà tot el necessari per reivindicar-ho.</text:span></text:span></text:p>
      <text:p text:style-name="P48"><text:span text:style-name="text"><text:span text:style-name="T25"/></text:span></text:p>
      <text:p text:style-name="P48"><text:span text:style-name="text"><text:span text:style-name="T10">Intervé Matias Vives, diu:</text:span></text:span></text:p>
      <text:p text:style-name="P48"><text:span text:style-name="text"><text:span text:style-name="T10">D'acord amb signar la moció i votar-la favorablement, i sobretot que ningú ho interpreti com que anem cap a la constitució d'Ens locals independentistes . Està convençut que si aquest plenari s'hagués de posicionar avui en favor de la independència de Catalunya, hi hauria una resposta majoritària, si no molt majoritària, unanim. Això no vol dir que fora d'aquestes parets hi hagi montblanquins que puguin estar-hi legítimament en contra, i entén que la voluntat de l'Ajuntament es la de representa'ls a tots. Tant de bo la immensa majoria hi estesin a favor, però els drets dels que no hi estan a favor han de tenir cabuda en aquesta sala. Per tant estem aprovant avui que l'Ajuntament de Montblanc pugui estar en un ens que pugui exercir el nostre dret a decidir, i en l'exercici d'aquest dret que cadascú decideixi el que cregui convenient. I que el nostre Alcalde ens pugui representar dignament, amb aquests criteris.</text:span></text:span></text:p>
      <text:p text:style-name="P48"><text:span text:style-name="text"><text:span text:style-name="T25"/></text:span></text:p>
      <text:p text:style-name="P48"><text:span text:style-name="text"><text:span text:style-name="T10">Intervé el Sr. Alcalde, diu:</text:span></text:span></text:p>
      <text:p text:style-name="P48"><text:span text:style-name="text"><text:span text:style-name="T10">Respon al Maties de que no en dubti de la representació que li pertoca com alcalde i que hi ha el dret a la llibertat, i que en tot el respecte, si que voldria un poble de Catalunya que fos respectat per altres entitats de l'Estat Espanyol. </text:span></text:span></text:p>
      <text:p text:style-name="P21">Posa a votació l'aprovació de la moció: </text:p>
      <text:p text:style-name="P48"><text:span text:style-name="text"><text:span text:style-name="T29"/></text:span></text:p>
      <text:p text:style-name="P48"><text:span text:style-name="text"><text:span text:style-name="T14">13 vots a favor</text:span></text:span><text:span text:style-name="text"><text:span text:style-name="T10">: <text:s text:c="2"/>aprovat per unanimitat.</text:span></text:span></text:p>
      <text:p text:style-name="P48"><text:span text:style-name="text"><text:span text:style-name="T25"/></text:span></text:p>
      <text:p text:style-name="P57"><text:span text:style-name="text"><text:span text:style-name="T21"/></text:span></text:p>
      <text:p text:style-name="P57"><text:span text:style-name="text"><text:span text:style-name="T22"><text:s/></text:span></text:span><text:span text:style-name="text"><text:span text:style-name="T23">P</text:span></text:span><text:span text:style-name="text"><text:span text:style-name="T34">roposta “Som Escola Cat”.</text:span></text:span></text:p>
      <text:p text:style-name="P48"><text:span text:style-name="text"><text:span text:style-name="T24"/></text:span></text:p>
      <text:p text:style-name="P63"><text:span text:style-name="NORMAL"><text:span text:style-name="T27">El senyor Alcalde dona la paraula al senyor Antoni Garcia Jiménez secretari <text:s/>de l'Ajuntament de Montblanc, el qual dona lectura a la proposta d'acord que es sotmet a debat i votació, essent el seu literal el següent:</text:span></text:span></text:p>
      <text:p text:style-name="P63"><text:span text:style-name="NORMAL"><text:span text:style-name="T28"/></text:span></text:p>
      <text:p text:style-name="P12">El Tribunal Suprem espanyol ha dictat tres sentències que qüestionen el català com a llengua vehicular de l’ensenyament a Catalunya, fet que ha estat ratificat per una interlocutòria del Tribunal Superior de Justícia de Catalunya, que imposa un ultimàtum per al seu compliment. Aquest fet atempta clarament contra el model d’escola catalana, un model educatiu que ha funcionat amb èxit els darrers 30 anys, basat en la no separació dels i les infants i joves per raó de llengua i gràcies al qual la nostra societat gaudeix d’un nivell de cohesió social acceptable.</text:p>
      <text:p text:style-name="P12"><text:line-break/><text:line-break/>La immersió lingüística i la consideració del català com a llengua vehicular a les aules han donat força i solidesa a aquest model, el qual ha estat objecte de reconeixement per part de diverses institucions europees i internacionals i ha estat avalat per evidències empíriques en l'informe PISA 2009 de l’OCDE, en el qual es constata que el nivell de coneixement de les dues llengües oficials a Catalunya és elevat i, en el cas del castellà, fins i tot superior a la mitjana de l’Estat espanyol.</text:p>
      <text:p text:style-name="P12"><text:line-break/>Aquest model educatiu ha contribuït de manera decisiva a pal·liar el greu desequilibri que viu el català, llengua pròpia de Catalunya, respecte del castellà, en diferents àmbits socials i culturals, alhora que s’ha demostrat eficaç en l’acollida i la inclusió social dels infants i joves dels darrers moviments immigratoris, tot contribuint a mantenir la cohesió social de les nostres ciutats i pobles.<text:line-break/><text:line-break/><text:soft-page-break/>Per tot això, el Ple de l'Ajuntament pren els acords següents:</text:p>
      <text:p text:style-name="P13"><text:span text:style-name="T54"><text:line-break/><text:line-break/></text:span><text:span text:style-name="T53">Primer</text:span><text:span text:style-name="Strong_20_Emphasis"><text:span text:style-name="T53">.</text:span></text:span><text:span text:style-name="Strong_20_Emphasis"><text:span text:style-name="T54"> </text:span></text:span><text:span text:style-name="T54">Manifestar el rebuig a les sentències del Tribunal Suprem espanyol i a la interlocutòria del Tribunal Superior de Justícia de Catalunya, que posen en perill el sistema d’immersió lingüística als centres educatius de Catalunya.</text:span></text:p>
      <text:p text:style-name="P13"><text:span text:style-name="T54"><text:line-break/><text:line-break/></text:span><text:span text:style-name="T53">Segon</text:span><text:span text:style-name="Strong_20_Emphasis"><text:span text:style-name="T53">.</text:span></text:span><text:span text:style-name="T54"> Manifestar el suport al model d’escola catalana en llengua i continguts, així com a tota la comunitat educativa, per tal que continuï aplicant-lo en el dia a dia, sense atendre aquestes sentències ni altres similars que les puguin seguir.</text:span></text:p>
      <text:p text:style-name="P13"><text:span text:style-name="T54"><text:line-break/><text:line-break/></text:span><text:span text:style-name="T53">Tercer</text:span><text:span text:style-name="Strong_20_Emphasis"><text:span text:style-name="T53">.</text:span></text:span><text:span text:style-name="T54"> Instar el Parlament de Catalunya a manifestar el seu desacord amb aquestes sentències i instar al Govern català a no fer cap pas enrere i a complir el que diu la Llei d’Educació de Catalunya pel que fa a la llengua vehicular i d’aprenentatge en l’ensenyament.</text:span></text:p>
      <text:p text:style-name="P64"><text:span text:style-name="NORMAL"><text:span text:style-name="T27"><text:line-break/><text:line-break/></text:span></text:span><text:span text:style-name="NORMAL"><text:span text:style-name="T30">Quart</text:span></text:span><text:span text:style-name="Strong_20_Emphasis"><text:span text:style-name="T15">.</text:span></text:span><text:span text:style-name="NORMAL"><text:span text:style-name="T27"> Fer saber aquests acords al Tribunal Suprem espanyol, al Tribunal Superior de Justícia de Catalunya, al govern català, al govern espanyol i als grups parlamentaris del Parlament de Catalunya, el Congrés dels Diputats i el Senat espanyol, així com a la plataforma Somescola.cat, impulsora d’aquesta iniciativa. </text:span></text:span></text:p>
      <text:p text:style-name="P48"><text:span text:style-name="text"><text:span text:style-name="T26"/></text:span></text:p>
      <text:p text:style-name="P48"><text:span text:style-name="text"><text:span text:style-name="T35"/></text:span></text:p>
      <text:p text:style-name="P48"><text:span text:style-name="text"><text:span text:style-name="T59">Intervé Manel Requena, diu:</text:span></text:span></text:p>
      <text:p text:style-name="P48"><text:span text:style-name="text"><text:span text:style-name="T59">Tots ens vam manifestar a la plaça que tots hi estàvem d'acord. I com a mestre, considera que no creu ningú a Montblanc pensi que hi hagi un problema amb la llengua, ni la catalana ni la castellama i que la immersió lingüística funciona i funcionarà.</text:span></text:span></text:p>
      <text:p text:style-name="P48"><text:span text:style-name="text"><text:span text:style-name="T26"/></text:span></text:p>
      <text:p text:style-name="P48"><text:span text:style-name="text"><text:span text:style-name="T10">Intervé Joan Casellas, diu:</text:span></text:span></text:p>
      <text:p text:style-name="P48"><text:span text:style-name="text"><text:span text:style-name="T10">Agraeix a tots per votar a favor l'altre moció per que tots els grups no tenen el mateix pensament polític. I en quant al punt de la llengua no veu cap problema a Montblanc. En quant al Govern </text:span></text:span><text:span text:style-name="text"><text:span text:style-name="T10">Central i els Tribunals no hi veu cap sortida més que l'ha d'anar cap a un Estat propi. I n'està segur que aquest punt també l'aprovarem igualment.</text:span></text:span></text:p>
      <text:p text:style-name="P48"><text:span text:style-name="text"><text:span text:style-name="T26"/></text:span></text:p>
      <text:p text:style-name="P48"><text:span text:style-name="text"><text:span text:style-name="T59">L'Alcalde posa a votació l'aprovació de la moció: </text:span></text:span></text:p>
      <text:p text:style-name="P48"><text:span text:style-name="text"><text:span text:style-name="T14">13 vots a favor</text:span></text:span><text:span text:style-name="text"><text:span text:style-name="T10">: <text:s text:c="2"/>aprovat per unanimitat.</text:span></text:span></text:p>
      <text:p text:style-name="P48"><text:span text:style-name="text"><text:span text:style-name="T26"/></text:span></text:p>
      <text:p text:style-name="P48"><text:span text:style-name="text"><text:span text:style-name="T25"/></text:span></text:p>
      <text:p text:style-name="P57"><text:span text:style-name="text"><text:span text:style-name="T34">Moció per que les Escoles de Música es dotin de suport per part del Govern de la Generalitat de les dotacions pressupostàries.</text:span></text:span></text:p>
      <text:p text:style-name="P48"><text:span text:style-name="text"><text:span text:style-name="T25"/></text:span></text:p>
      <text:p text:style-name="P48"><text:span text:style-name="text"><text:span text:style-name="T10">El Sr. Alcalde proposa de fer només la lectura de la resolució, ja que ja es va fer la concentració a la porta de l'Ajuntament per part de tots els grups.</text:span></text:span></text:p>
      <text:p text:style-name="P48"><text:span text:style-name="text"><text:span text:style-name="T36"/></text:span></text:p>
      <text:p text:style-name="P63"><text:span text:style-name="NORMAL"><text:span text:style-name="T27">El senyor Alcalde dona la paraula al senyor secretari <text:s/>de l'Ajuntament de Montblanc, el qual dona lectura a la moció, essent el seu literal el següent:</text:span></text:span></text:p>
      <text:p text:style-name="P48"><text:span text:style-name="text"><text:span text:style-name="T36"/></text:span></text:p>
      <text:p text:style-name="P38">L’Escola Municipal de Música de Montblanc, amb més de 25 anys d’història, ha estat una institució que ha fet una feina extraordinària per promoure l’educació musical i la promoció d’espectacles <text:soft-page-break/>musicals de qualitat, i ha generat moltes activitats musicals per a totes les edats. Per tant, l’Ajuntament ha fet un esforç econòmic important durant aquests anys perquè aquesta dinàmica positiva es consolidi. Per la seva banda, tot l’equip directiu, els mestres, i també els pares i mares, que hi han donat suport, han estat claus perquè puguem estar orgullosos de la feina feta en aquests més de 25 anys. Des de feia anys, els costos per sufragar les despeses generades per l’Escola de Música eren repartits de la manera següent: 93.600 euros era assumit per la Generalitat, 3.000 euros pel Consell Comarcal de la Conca de Barberà, 110.000 euros pels pares i 191.000 euros per l'Ajuntament. D’aquesta manera, quedava garantit l’equilibri i la sostenibilitat econòmica.<text:line-break/><text:line-break/>Segons notícies aparegudes en els mitjans de comunicació, tot i el complement econòmic derivat del nou pressupost, hi haurà una retallada del 23% en l’aportació als ajuntaments per al manteniment d’Escoles de Música respecte a allò previst inicialment: 93.600€ <text:s/>per al curs 2010-2011.<text:line-break/><text:line-break/>Aquest fet posa als ajuntaments en una situació difícil de resoldre, ja que el curs 2010-2011 està tancat i, per tant, no és possible repercutir el dèficit generat a les famílies usuàries. Els preus del curs 2011-2012 ja han estan aprovats també prèviament, i, a més, les matricules realitzades i les condicions econòmiques comunicades a les famílies.<text:line-break/></text:p>
      <text:p text:style-name="P89"><text:span text:style-name="text"><text:span text:style-name="T10">Ateses les circumstàncies esmentades, es proposa al Ple l’adopció del següents acord:<text:line-break/><text:line-break/>Demanem:<text:line-break/><text:line-break/>Primer.- Reclamar al Departament d’Ensenyament de la Generalitat de Catalunya el<text:line-break/>pagament íntegre de 93.600€ per al curs 2010-2011.<text:line-break/></text:span></text:span></text:p>
      <text:p text:style-name="P16"><text:span text:style-name="T65">SETÈ</text:span><text:span text:style-name="T66"> PUNT: <text:s/></text:span><text:span text:style-name="T64">PRECS I PREGUNTES.</text:span></text:p>
      <text:p text:style-name="P49"/>
      <text:p text:style-name="P58"><text:span text:style-name="text"><text:span text:style-name="T20">Intervé Pere Domènech, diu:</text:span></text:span></text:p>
      <text:p text:style-name="P14"><text:span text:style-name="text"><text:span text:style-name="T10">Comença amb un agraïment a un prec que va fer ell mateix en el Ple anterior, i que el Sr. Benet va contestar que faria els possibles, i els possibles es van fer arreglant l'accés a La Guàrdia.</text:span></text:span></text:p>
      <text:p text:style-name="P14"><text:span text:style-name="text"><text:span text:style-name="T10">En el capítol de felicitacions va fer-ho a la nova cap de la Policia Local, i li agradaria no tenir que felicitar-la per haver aconseguit d'aquet Ajuntament un complementt de productivitat de 9.780€ mensuals, ja que imagina que això es un error i en comptes de mensuals ha de dir anuals. Es una broma, però si repasseu l'acta de la junta de govern hi constava això, però entén que es una errada.</text:span></text:span></text:p>
      <text:p text:style-name="P14"><text:span text:style-name="text"><text:span text:style-name="T10">Finalment comenta que tot i publicar els acords dels augments al taulell, les AMPES es van enterar tard i no van poder fer al·legacions. Demanen que se'ls hi comuniqui directament, per poder disposar de més temps.</text:span></text:span></text:p>
      <text:p text:style-name="P14"><text:span text:style-name="text"><text:span text:style-name="T25"/></text:span></text:p>
      <text:p text:style-name="P14"><text:span text:style-name="text"><text:span text:style-name="T10">Intervé el Sr. Alcalde, diu:</text:span></text:span></text:p>
      <text:p text:style-name="P14"><text:span text:style-name="text"><text:span text:style-name="T10">No hi ha cap voluntat d'amagar res, i s'intentarà facilitar i informar al màxim, ja que l'esperit de concòrdia i bon ambient el volem amb tothom, no només en aquest plenari.</text:span></text:span></text:p>
      <text:p text:style-name="P14"><text:span text:style-name="text"><text:span text:style-name="T25"/></text:span></text:p>
      <text:p text:style-name="P14"><text:span text:style-name="text"><text:span text:style-name="T10">Intervé Carles Carreras, diu:</text:span></text:span></text:p>
      <text:p text:style-name="P14"><text:span text:style-name="text"><text:span text:style-name="T10">Pregunta a quin període de pagament ens trobem, que ja li respondrem al proper Ple.</text:span></text:span></text:p>
      <text:p text:style-name="P14"><text:span text:style-name="text"><text:span text:style-name="T25"/></text:span></text:p>
      <text:p text:style-name="P14"><text:span text:style-name="text"><text:span text:style-name="T10">El Sr. Alcalde celebra la cordialitat d'aquest Ple i pregunta si algú del públic vol dirigir alguna pregunta als regidors. Sense cap més intervenció es dóna per tancat aquest Ple.</text:span></text:span></text:p>
      <text:p text:style-name="P14"><text:span text:style-name="text"><text:span text:style-name="T25"/></text:span></text:p>
      <text:p text:style-name="P45"><text:soft-page-break/></text:p>
      <text:p text:style-name="P17"/>
      <text:p text:style-name="P60">No havent-hi més assumptes a tractar, s’aixeca la sessió a les 22 hores i 30 minuts de la nit, i per constància del que s’hi ha tractat i dels acords adoptats, s’estén la present acta que signa el Sr. Alcalde, junt amb el Secretari, que certifica.</text:p>
      <text:p text:style-name="P60"/>
      <text:p text:style-name="P60"/>
      <text:p text:style-name="P60"/>
      <text:p text:style-name="P60"/>
      <text:p text:style-name="P60"/>
      <text:p text:style-name="P60"/>
      <text:p text:style-name="P60"/>
      <text:p text:style-name="P60"/>
      <text:p text:style-name="P8"><text:span text:style-name="T40">DILIGÈNCIA: </text:span><text:span text:style-name="T41">Per fer constar que aquesta acta consta de <text:s text:c="2"/>folis número <text:s text:c="2"/>848436 D a 848443 D, <text:s text:c="12"/></text:span></text:p>
      <text:p text:style-name="P84">ambdós <text:s/>inclosos.</text:p>
      <text:p text:style-name="P84"/>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ookmanOldStyle" svg:font-family="BookmanOldStyle"/>
    <style:font-face style:name="OpenSymbol" svg:font-family="OpenSymbol"/>
    <style:font-face style:name="Tahoma1" svg:font-family="Tahoma"/>
    <style:font-face style:name="Courier New" svg:font-family="'Courier New'" style:font-family-generic="modern"/>
    <style:font-face style:name="MS Mincho1" svg:font-family="'MS Mincho', 'ＭＳ 明朝'" style:font-family-generic="modern"/>
    <style:font-face style:name="MS Mincho" svg:font-family="'MS Mincho', 'Arial Unicode MS'" style:font-family-generic="roman"/>
    <style:font-face style:name="MS Mincho2" svg:font-family="'MS Mincho', 'ＭＳ 明朝'" style:font-family-generic="roman"/>
    <style:font-face style:name="TimesNewRomanPSMT" svg:font-family="TimesNewRomanPSMT" style:font-family-generic="roman"/>
    <style:font-face style:name="OpenSymbol1" svg:font-family="OpenSymbol" style:font-family-generic="system"/>
    <style:font-face style:name="Lucida Sans Unicode2" svg:font-family="'Lucida Sans Unicode'" style:font-pitch="variable"/>
    <style:font-face style:name="Tahoma2" svg:font-family="Tahoma" style:font-pitch="variable"/>
    <style:font-face style:name="Palatino1" svg:font-family="Palatino"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ca" fo:country="ES"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Heading_20_4" style:display-name="Heading 4" style:family="paragraph" style:parent-style-name="Standard" style:next-style-name="Standard" style:default-outline-level="4" style:class="text">
      <style:paragraph-properties fo:margin-left="0cm" fo:margin-right="0cm" fo:line-height="150%" fo:text-align="center" style:justify-single-word="false" fo:text-indent="1.228cm" style:auto-text-indent="false" fo:keep-with-next="always"/>
      <style:text-properties style:font-name="Verdana" fo:font-size="10pt" fo:font-weight="bold" style:font-size-asian="10pt" style:font-weight-asian="bold" style:font-weight-complex="bold"/>
    </style:style>
    <style:style style:name="Estilo2" style:family="paragraph" style:parent-style-name="Standard">
      <style:paragraph-properties fo:line-height="150%" fo:text-align="center" style:justify-single-word="false" fo:keep-with-next="always"/>
      <style:text-properties style:font-name="Verdana" fo:font-size="10pt" style:font-size-asian="10pt" style:font-name-complex="Microsoft Sans Serif"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astilla_20_negrita" style:display-name="Pastilla negrita" style:family="paragraph" style:parent-style-name="Standard">
      <style:paragraph-properties fo:margin-top="1.355cm" fo:margin-bottom="0.903cm" fo:line-height="0.452cm" fo:text-align="center" style:justify-single-word="false" fo:padding="0cm" fo:border-left="none" fo:border-right="none" fo:border-top="0.035cm solid #000000" fo:border-bottom="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Palatino" fo:language="es" fo:country="ES" fo:font-weight="bold" style:font-weight-asian="bold"/>
    </style:style>
    <style:style style:name="Texto_20_independiente_20_21" style:display-name="Texto independiente 21" style:family="paragraph" style:parent-style-name="Standard">
      <style:paragraph-properties fo:text-align="justify" style:justify-single-word="false" fo:orphans="2" fo:widows="2"/>
      <style:text-properties style:font-name-asian="Times New Roman" style:font-name-complex="Times New Roman" style:language-complex="ar" style:country-complex="SA"/>
    </style:style>
    <style:style style:name="Texto_20_sin_20_formato1" style:display-name="Texto sin formato1" style:family="paragraph" style:parent-style-name="Standard">
      <style:paragraph-properties fo:orphans="2" fo:widows="2"/>
      <style:text-properties style:font-name="Courier New" fo:font-size="10pt" style:font-name-asian="Times New Roman" style:font-size-asian="10pt" style:font-name-complex="Courier New" style:font-size-complex="10pt" style:language-complex="ar" style:country-complex="SA"/>
    </style:style>
    <style:style style:name="Normal_20__28_Web_29_" style:display-name="Normal (Web)" style:family="paragraph" style:parent-style-name="Standard">
      <style:paragraph-properties fo:margin-top="0.494cm" fo:margin-bottom="0.21cm" fo:orphans="2" fo:widows="2" fo:hyphenation-ladder-count="no-limit"/>
      <style:text-properties style:font-name-asian="Times New Roman"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language="ca" fo:country="ES"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orphans="2" fo:widows="2" fo:keep-with-next="always"/>
      <style:text-properties fo:font-weight="bold" style:font-name-asian="Times New Roman" style:font-weight-asian="bold" style:font-name-complex="Times New Roman" style:language-complex="ar" style:country-complex="SA"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fo:hyphenation-ladder-count="no-limit"/>
      <style:text-properties fo:language="ca" fo:country="ES" fo:font-weight="bold" style:font-weight-asian="bold" style:font-name-complex="Times New Roman" style:font-weight-complex="bold" fo:hyphenate="false" fo:hyphenation-remain-char-count="2" fo:hyphenation-push-char-count="2"/>
    </style:style>
    <style:style style:name="Texto_20_independiente_20_31" style:display-name="Texto independiente 31" style:family="paragraph" style:parent-style-name="Standard">
      <style:paragraph-properties fo:margin-left="0cm" fo:margin-right="1.379cm" fo:text-align="justify" style:justify-single-word="false" fo:text-indent="0cm" style:auto-text-indent="false"/>
      <style:text-properties style:font-name-asian="MS Mincho"/>
    </style:style>
    <style:style style:name="Header" style:family="paragraph" style:parent-style-name="Standard" style:class="extra">
      <style:paragraph-properties text:number-lines="false" text:line-number="0">
        <style:tab-stops>
          <style:tab-stop style:position="9.513cm" style:type="center"/>
          <style:tab-stop style:position="19.027cm" style:type="right"/>
        </style:tab-stops>
      </style:paragraph-properties>
    </style:style>
    <style:style style:name="Heading_20_3" style:display-name="Heading 3" style:family="paragraph" style:parent-style-name="Header" style:next-style-name="Text_20_body" style:default-outline-level="3" style:class="text">
      <style:paragraph-properties fo:margin-top="0.423cm" fo:margin-bottom="0.499cm" fo:orphans="2" fo:widows="2" fo:keep-with-next="always" text:number-lines="true" text:line-number="0">
        <style:tab-stops/>
      </style:paragraph-properties>
      <style:text-properties fo:font-size="14pt" fo:language="es" fo:country="ES" fo:font-weight="bold" style:font-name-asian="Arial Unicode MS" style:font-size-asian="14pt" style:font-weight-asian="bold" style:font-size-complex="14pt" style:language-complex="ar" style:country-complex="SA"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ORMAL" style:family="text">
      <style:text-properties style:font-name="Verdana1" fo:font-size="10.5pt"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3z1" style:family="text">
      <style:text-properties style:font-name="Times New Roman" style:font-name-complex="Times New Roman"/>
    </style:style>
    <style:style style:name="WW8Num4z0" style:family="text">
      <style:text-properties style:font-name="Wingdings"/>
    </style:style>
    <style:style style:name="Normal1" style:family="text">
      <style:text-properties style:font-name="Helvetica" fo:font-size="12pt" style:font-size-asian="12pt"/>
    </style:style>
    <style:style style:name="WW_5f_CharLFO21LVL1" style:display-name="WW_CharLFO21LVL1" style:family="text">
      <style:text-properties style:font-name="OpenSymbol1" style:font-name-asian="OpenSymbol1" style:font-name-complex="OpenSymbol1"/>
    </style:style>
    <style:style style:name="WW_5f_CharLFO21LVL2" style:display-name="WW_CharLFO21LVL2" style:family="text">
      <style:text-properties style:font-name="OpenSymbol1" style:font-name-asian="OpenSymbol1" style:font-name-complex="OpenSymbol1"/>
    </style:style>
    <style:style style:name="WW_5f_CharLFO21LVL3" style:display-name="WW_CharLFO21LVL3" style:family="text">
      <style:text-properties style:font-name="OpenSymbol1" style:font-name-asian="OpenSymbol1" style:font-name-complex="OpenSymbol1"/>
    </style:style>
    <style:style style:name="WW_5f_CharLFO21LVL4" style:display-name="WW_CharLFO21LVL4" style:family="text">
      <style:text-properties style:font-name="OpenSymbol1" style:font-name-asian="OpenSymbol1" style:font-name-complex="OpenSymbol1"/>
    </style:style>
    <style:style style:name="WW_5f_CharLFO21LVL5" style:display-name="WW_CharLFO21LVL5" style:family="text">
      <style:text-properties style:font-name="OpenSymbol1" style:font-name-asian="OpenSymbol1" style:font-name-complex="OpenSymbol1"/>
    </style:style>
    <style:style style:name="WW_5f_CharLFO21LVL6" style:display-name="WW_CharLFO21LVL6" style:family="text">
      <style:text-properties style:font-name="OpenSymbol1" style:font-name-asian="OpenSymbol1" style:font-name-complex="OpenSymbol1"/>
    </style:style>
    <style:style style:name="WW_5f_CharLFO21LVL7" style:display-name="WW_CharLFO21LVL7" style:family="text">
      <style:text-properties style:font-name="OpenSymbol1" style:font-name-asian="OpenSymbol1" style:font-name-complex="OpenSymbol1"/>
    </style:style>
    <style:style style:name="WW_5f_CharLFO21LVL8" style:display-name="WW_CharLFO21LVL8" style:family="text">
      <style:text-properties style:font-name="OpenSymbol1" style:font-name-asian="OpenSymbol1" style:font-name-complex="OpenSymbol1"/>
    </style:style>
    <style:style style:name="WW_5f_CharLFO21LVL9" style:display-name="WW_CharLFO21LVL9" style:family="text">
      <style:text-properties style:font-name="OpenSymbol1" style:font-name-asian="OpenSymbol1" style:font-name-complex="OpenSymbol1"/>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style style:name="tex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cm" fo:text-indent="-0.501cm" fo:margin-left="0.501cm"/>
        </style:list-level-properties>
      </text:list-level-style-number>
      <text:list-level-style-number text:level="3" style:num-suffix="." style:num-format="i">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style:list-level-properties>
      </text:list-level-style-number>
      <text:list-level-style-number text:level="6" style:num-suffix="." style:num-format="i">
        <style:list-level-properties text:list-level-position-and-space-mode="label-alignment">
          <style:list-level-label-alignment text:label-followed-by="listtab" text:list-tab-stop-position="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style:list-level-properties>
      </text:list-level-style-number>
      <text:list-level-style-number text:level="9" style:num-suffix="." style:num-format="i">
        <style:list-level-properties text:list-level-position-and-space-mode="label-alignment">
          <style:list-level-label-alignment text:label-followed-by="listtab" text:list-tab-stop-position="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17T14:24:45.61</meta:creation-date>
    <meta:print-date>2011-01-20T18:14:00.63</meta:print-date>
    <dc:date>2012-05-08T09:03:55.96</dc:date>
    <meta:editing-duration>PT82H34M04S</meta:editing-duration>
    <meta:editing-cycles>61</meta:editing-cycles>
    <meta:generator>OpenOffice.org/3.2$Win32 OpenOffice.org_project/320m12$Build-9483</meta:generator>
    <dc:creator>Carme Queraltó Serrano</dc:creator>
    <meta:document-statistic meta:table-count="2" meta:image-count="0" meta:object-count="3" meta:page-count="16" meta:paragraph-count="230" meta:word-count="7007" meta:character-count="4125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2cm"/>
    </style:style>
    <style:style style:name="co2" style:family="table-column">
      <style:table-column-properties fo:break-before="auto" style:column-width="1.942cm"/>
    </style:style>
    <style:style style:name="co3" style:family="table-column">
      <style:table-column-properties fo:break-before="auto" style:column-width="9.934cm"/>
    </style:style>
    <style:style style:name="co4" style:family="table-column">
      <style:table-column-properties fo:break-before="auto" style:column-width="3.036cm"/>
    </style:style>
    <style:style style:name="co5" style:family="table-column">
      <style:table-column-properties fo:break-before="auto" style:column-width="3.004cm"/>
    </style:style>
    <style:style style:name="co6" style:family="table-column">
      <style:table-column-properties fo:break-before="auto" style:column-width="2.942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 style:family="table-cell" style:parent-style-name="Default" style:data-style-name="N1">
      <style:table-cell-properties style:diagonal-bl-tr="none" style:diagonal-tl-br="none" fo:border="0.035cm solid #000000"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 style:family="table-cell" style:parent-style-name="Default" style:data-style-name="N1">
      <style:table-cell-properties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 style:family="table-cell" style:parent-style-name="Default" style:data-style-name="N135">
      <style:table-cell-properties style:diagonal-bl-tr="none" style:diagonal-tl-br="none" fo:border="0.035cm solid #000000"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 style:family="table-cell" style:parent-style-name="Default" style:data-style-name="N135">
      <style:table-cell-properties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 style:family="table-cell" style:parent-style-name="Default" style:data-style-name="N4">
      <style:table-cell-properties style:diagonal-bl-tr="none" style:diagonal-tl-br="none" fo:border="0.035cm solid #000000"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 style:family="table-cell" style:parent-style-name="Default" style:data-style-name="N0">
      <style:table-cell-properties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Default" style:data-style-name="N4">
      <style:table-cell-properties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ta_extref" style:family="table">
      <style:table-properties table:display="false"/>
    </style:style>
    <style:style style:name="T1" style:family="text">
      <style:text-properties fo:font-size="10pt" style:font-size-asian="10pt" style:font-size-complex="10pt"/>
    </style:style>
  </office:automatic-styles>
  <office:body>
    <office:spreadsheet>
      <table:calculation-settings table:case-sensitive="false" table:automatic-find-labels="false" table:use-regular-expressions="false"/>
      <table:table table:name="Hoja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11">
          <table:table-cell table:number-columns-repeated="6"/>
        </table:table-row>
        <table:table-row table:style-name="ro2">
          <table:table-cell table:style-name="ce1" office:value-type="string" table:number-columns-spanned="2" table:number-rows-spanned="1">
            <text:p>PARTIDA</text:p>
          </table:table-cell>
          <table:covered-table-cell table:style-name="ce1"/>
          <table:table-cell table:style-name="ce7" office:value-type="string">
            <text:p>CONCEPTE</text:p>
          </table:table-cell>
          <table:table-cell table:style-name="ce13" office:value-type="string">
            <text:p>CR ANTERIOR</text:p>
          </table:table-cell>
          <table:table-cell table:style-name="ce13" office:value-type="string">
            <text:p>MODIFICACIÓ</text:p>
          </table:table-cell>
          <table:table-cell table:style-name="ce13" office:value-type="string">
            <text:p>CR DEFINITIU</text:p>
          </table:table-cell>
        </table:table-row>
        <table:table-row table:style-name="ro2">
          <table:table-cell table:style-name="ce2" office:value-type="float" office:value="929">
            <text:p>929</text:p>
          </table:table-cell>
          <table:table-cell table:style-name="ce2" office:value-type="float" office:value="62309">
            <text:p>62309</text:p>
          </table:table-cell>
          <table:table-cell table:style-name="ce8" office:value-type="string">
            <text:p><text:span text:style-name="T1">REINTEGRAMMENTS INDEGUTS FEDER</text:span> 2004-2005</text:p>
          </table:table-cell>
          <table:table-cell table:style-name="ce14" office:value-type="float" office:value="0">
            <text:p>0,00</text:p>
          </table:table-cell>
          <table:table-cell table:style-name="ce14" office:value-type="float" office:value="7828.55">
            <text:p>7.828,55</text:p>
          </table:table-cell>
          <table:table-cell table:style-name="ce14" office:value-type="float" office:value="7828.55">
            <text:p>7.828,55</text:p>
          </table:table-cell>
        </table:table-row>
        <table:table-row table:style-name="ro2">
          <table:table-cell table:style-name="ce2" office:value-type="float" office:value="929">
            <text:p>929</text:p>
          </table:table-cell>
          <table:table-cell table:style-name="ce2" office:value-type="float" office:value="27001">
            <text:p>27001</text:p>
          </table:table-cell>
          <table:table-cell table:style-name="ce9" office:value-type="string">
            <text:p>REINTEGRAMENT PAGAMENT <text:s/>INDEGUT SOC 38/08</text:p>
          </table:table-cell>
          <table:table-cell table:style-name="ce14"/>
          <table:table-cell table:style-name="ce14" office:value-type="float" office:value="10070.32">
            <text:p>10.070,32</text:p>
          </table:table-cell>
          <table:table-cell table:style-name="ce14" table:formula="of:=[.D14]+[.E14]" office:value-type="float" office:value="10070.32">
            <text:p>10.070,32</text:p>
          </table:table-cell>
        </table:table-row>
        <table:table-row table:style-name="ro2">
          <table:table-cell table:style-name="ce2" table:number-columns-repeated="2"/>
          <table:table-cell table:style-name="ce10"/>
          <table:table-cell table:style-name="ce2" office:value-type="float" office:value="0">
            <text:p>0</text:p>
          </table:table-cell>
          <table:table-cell table:style-name="ce16" table:formula="of:=SUM([.E13:.E14])" office:value-type="float" office:value="17898.87">
            <text:p>17.898,87</text:p>
          </table:table-cell>
          <table:table-cell table:style-name="ce14"/>
        </table:table-row>
        <table:table-row table:style-name="ro2">
          <table:table-cell table:style-name="ce3"/>
          <table:table-cell table:style-name="ce5"/>
          <table:table-cell table:style-name="ce11" table:number-columns-repeated="2"/>
          <table:table-cell table:style-name="ce14" table:number-columns-repeated="2"/>
        </table:table-row>
        <table:table-row table:style-name="ro2">
          <table:table-cell table:style-name="ce4"/>
          <table:table-cell table:style-name="ce6"/>
          <table:table-cell table:style-name="ce12"/>
          <table:table-cell table:style-name="ce15"/>
          <table:table-cell table:style-name="ce14"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a"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0" number:min-integer-digits="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19">19/09/2011</text:date>, <text:time>17:24:41</text:time></text:p>
        </style:region-right>
      </style:header>
      <style:header-left style:display="false"/>
      <style:footer>
        <text:p>Pà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2cm"/>
    </style:style>
    <style:style style:name="co2" style:family="table-column">
      <style:table-column-properties fo:break-before="auto" style:column-width="1.942cm"/>
    </style:style>
    <style:style style:name="co3" style:family="table-column">
      <style:table-column-properties fo:break-before="auto" style:column-width="9.934cm"/>
    </style:style>
    <style:style style:name="co4" style:family="table-column">
      <style:table-column-properties fo:break-before="auto" style:column-width="3.036cm"/>
    </style:style>
    <style:style style:name="co5" style:family="table-column">
      <style:table-column-properties fo:break-before="auto" style:column-width="3.004cm"/>
    </style:style>
    <style:style style:name="co6" style:family="table-column">
      <style:table-column-properties fo:break-before="auto" style:column-width="2.942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499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 style:family="table-cell" style:parent-style-name="Default">
      <style:table-cell-properties fo:border="0.002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 style:family="table-cell" style:parent-style-name="Default">
      <style:table-cell-properties fo:border="0.002cm solid #000000"/>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 style:family="table-cell" style:parent-style-name="Default" style:data-style-name="N4">
      <style:table-cell-properties fo:border="0.002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 style:family="table-cell" style:parent-style-name="Default" style:data-style-name="N4">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Hoja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18">
          <table:table-cell table:number-columns-repeated="6"/>
        </table:table-row>
        <table:table-row table:style-name="ro2">
          <table:table-cell table:style-name="ce1" office:value-type="string" table:number-columns-spanned="2" table:number-rows-spanned="1">
            <text:p>PARTIDA</text:p>
          </table:table-cell>
          <table:covered-table-cell table:style-name="ce1"/>
          <table:table-cell table:style-name="ce5" office:value-type="string">
            <text:p>CONCEPTE</text:p>
          </table:table-cell>
          <table:table-cell table:style-name="ce7" office:value-type="string">
            <text:p>CR ANTERIOR</text:p>
          </table:table-cell>
          <table:table-cell table:style-name="ce7" office:value-type="string">
            <text:p>MODIFICACIÓ</text:p>
          </table:table-cell>
          <table:table-cell table:style-name="ce7" office:value-type="string">
            <text:p>CR DEFINITIU</text:p>
          </table:table-cell>
        </table:table-row>
        <table:table-row table:style-name="ro3">
          <table:table-cell table:style-name="ce2" office:value-type="float" office:value="155">
            <text:p>155</text:p>
          </table:table-cell>
          <table:table-cell table:style-name="ce2" office:value-type="float" office:value="21000">
            <text:p>21000</text:p>
          </table:table-cell>
          <table:table-cell office:value-type="string">
            <text:p>MANTENIMENT VIES PÚBLIQUES</text:p>
          </table:table-cell>
          <table:table-cell table:style-name="ce8" office:value-type="float" office:value="176500">
            <text:p>176.500,00</text:p>
          </table:table-cell>
          <table:table-cell table:style-name="ce8" office:value-type="float" office:value="49654.49">
            <text:p>49.654,49</text:p>
          </table:table-cell>
          <table:table-cell table:style-name="ce8" table:formula="of:=[.D20]+[.E20]" office:value-type="float" office:value="226154.49">
            <text:p>226.154,49</text:p>
          </table:table-cell>
        </table:table-row>
        <table:table-row table:style-name="ro3">
          <table:table-cell table:style-name="ce2" office:value-type="float" office:value="152">
            <text:p>152</text:p>
          </table:table-cell>
          <table:table-cell table:style-name="ce2" office:value-type="float" office:value="48200">
            <text:p>48200</text:p>
          </table:table-cell>
          <table:table-cell table:style-name="ce6" office:value-type="string">
            <text:p>SUBVENCIÓ FAÇANES</text:p>
          </table:table-cell>
          <table:table-cell table:style-name="ce8" office:value-type="float" office:value="1500">
            <text:p>1.500,00</text:p>
          </table:table-cell>
          <table:table-cell table:style-name="ce8" office:value-type="float" office:value="1500">
            <text:p>1.500,00</text:p>
          </table:table-cell>
          <table:table-cell table:style-name="ce8" office:value-type="float" office:value="3000">
            <text:p>3.000,00</text:p>
          </table:table-cell>
        </table:table-row>
        <table:table-row table:style-name="ro2">
          <table:table-cell table:style-name="ce3" office:value-type="float" office:value="920">
            <text:p>920</text:p>
          </table:table-cell>
          <table:table-cell table:style-name="ce3" office:value-type="float" office:value="22601">
            <text:p>22601</text:p>
          </table:table-cell>
          <table:table-cell table:style-name="ce3" office:value-type="string">
            <text:p>PROTOCOL I REPRESENTACIÓ</text:p>
          </table:table-cell>
          <table:table-cell table:style-name="ce9" office:value-type="float" office:value="23000">
            <text:p>23.000,00</text:p>
          </table:table-cell>
          <table:table-cell table:style-name="ce9" office:value-type="float" office:value="4141.8">
            <text:p>4.141,80</text:p>
          </table:table-cell>
          <table:table-cell table:style-name="ce9" table:formula="of:=[.D22]+[.E22]" office:value-type="float" office:value="27141.8">
            <text:p>27.141,80</text:p>
          </table:table-cell>
        </table:table-row>
        <table:table-row table:style-name="ro2">
          <table:table-cell table:style-name="ce4" office:value-type="float" office:value="920">
            <text:p>920</text:p>
          </table:table-cell>
          <table:table-cell table:style-name="ce3" office:value-type="float" office:value="61901">
            <text:p>61901</text:p>
          </table:table-cell>
          <table:table-cell table:style-name="ce3" office:value-type="string">
            <text:p>SUPRESSIÓ DE BARRERES ARQUITECTÒNICS</text:p>
          </table:table-cell>
          <table:table-cell table:style-name="ce9" office:value-type="float" office:value="96689.46">
            <text:p>96.689,46</text:p>
          </table:table-cell>
          <table:table-cell table:style-name="ce9" office:value-type="float" office:value="3087">
            <text:p>3.087,00</text:p>
          </table:table-cell>
          <table:table-cell table:style-name="ce9" table:formula="of:=[.D23]+[.E23]" office:value-type="float" office:value="99776.46">
            <text:p>99.776,46</text:p>
          </table:table-cell>
        </table:table-row>
        <table:table-row table:style-name="ro2">
          <table:table-cell table:number-columns-repeated="4"/>
          <table:table-cell table:style-name="ce10" table:formula="of:=SUM([.E20:.E23])" office:value-type="float" office:value="58383.29">
            <text:p>58.383,29</text:p>
          </table:table-cell>
          <table:table-cell table:style-name="ce9"/>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a"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0" number:min-integer-digits="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19">19/09/2011</text:date>, <text:time>17:24:41</text:time></text:p>
        </style:region-right>
      </style:header>
      <style:header-left style:display="false"/>
      <style:footer>
        <text:p>Pà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2cm"/>
    </style:style>
    <style:style style:name="co2" style:family="table-column">
      <style:table-column-properties fo:break-before="auto" style:column-width="1.942cm"/>
    </style:style>
    <style:style style:name="co3" style:family="table-column">
      <style:table-column-properties fo:break-before="auto" style:column-width="9.934cm"/>
    </style:style>
    <style:style style:name="co4" style:family="table-column">
      <style:table-column-properties fo:break-before="auto" style:column-width="3.036cm"/>
    </style:style>
    <style:style style:name="co5" style:family="table-column">
      <style:table-column-properties fo:break-before="auto" style:column-width="3.004cm"/>
    </style:style>
    <style:style style:name="co6" style:family="table-column">
      <style:table-column-properties fo:break-before="auto" style:column-width="2.942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45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 style:family="table-cell" style:parent-style-name="Default" style:data-style-name="N4">
      <style:table-cell-properties style:diagonal-bl-tr="none" style:diagonal-tl-br="none" fo:border="0.035cm solid #000000"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Hoja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5">
          <table:table-cell table:number-columns-repeated="6"/>
        </table:table-row>
        <table:table-row table:style-name="ro2">
          <table:table-cell table:style-name="ce1" office:value-type="string" table:number-columns-spanned="2" table:number-rows-spanned="1">
            <text:p>PARTIDA</text:p>
          </table:table-cell>
          <table:covered-table-cell table:style-name="ce1"/>
          <table:table-cell table:style-name="ce2" office:value-type="string">
            <text:p>CONCEPTE</text:p>
          </table:table-cell>
          <table:table-cell table:style-name="ce4" office:value-type="string">
            <text:p>CR ANTERIOR</text:p>
          </table:table-cell>
          <table:table-cell table:style-name="ce4" office:value-type="string">
            <text:p>MODIFICACIÓ</text:p>
          </table:table-cell>
          <table:table-cell table:style-name="ce4" office:value-type="string">
            <text:p>CR DEFINITIU</text:p>
          </table:table-cell>
        </table:table-row>
        <table:table-row table:style-name="ro3">
          <table:table-cell table:style-name="ce1" office:value-type="float" office:value="87000" table:number-columns-spanned="2" table:number-rows-spanned="1">
            <text:p>87000</text:p>
          </table:table-cell>
          <table:covered-table-cell table:style-name="ce1"/>
          <table:table-cell table:style-name="ce3" office:value-type="string">
            <text:p>ROMANENT DE TRESORERIA DESPESES GENERALS</text:p>
          </table:table-cell>
          <table:table-cell table:style-name="ce5" office:value-type="float" office:value="0">
            <text:p>0,00</text:p>
          </table:table-cell>
          <table:table-cell table:style-name="ce5" office:value-type="float" office:value="76282.16">
            <text:p>76.282,16</text:p>
          </table:table-cell>
          <table:table-cell table:style-name="ce5" table:formula="of:=[.D7]+[.E7]" office:value-type="float" office:value="76282.16">
            <text:p>76.282,16</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a"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0" number:min-integer-digits="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19">19/09/2011</text:date>, <text:time>19:10:44</text:time></text:p>
        </style:region-right>
      </style:header>
      <style:header-left style:display="false"/>
      <style:footer>
        <text:p>Pàgina <text:page-number>1</text:page-number> / <text:page-count>99</text:page-count></text:p>
      </style:footer>
      <style:footer-left style:display="false"/>
    </style:master-page>
  </office:master-styles>
</office:document-styles>
</file>