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2"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3" style:family="paragraph" style:parent-style-name="Standard">
      <style:paragraph-properties fo:line-height="100%" fo:text-align="justify" style:justify-single-word="false"/>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6.087cm"/>
        </style:tab-stops>
      </style:paragraph-properties>
    </style:style>
    <style:style style:name="P6"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7"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8" style:family="paragraph" style:parent-style-name="Text_20_body">
      <style:paragraph-properties fo:line-height="100%" fo:text-align="justify" style:justify-single-word="false"/>
      <style:text-properties style:font-name="Arial" fo:font-size="11pt" fo:language="ca" fo:country="ES" fo:font-weight="bold" fo:background-color="#ffff00" style:font-size-asian="11pt" style:font-size-complex="11pt"/>
    </style:style>
    <style:style style:name="P9" style:family="paragraph" style:parent-style-name="Standard_20__28_user_29_">
      <style:paragraph-properties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10"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11" style:family="paragraph" style:parent-style-name="Standard_20__28_user_29_">
      <style:paragraph-properties fo:margin-left="0cm" fo:margin-right="0.078cm" style:line-height-at-least="0.176cm"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12" style:family="paragraph" style:parent-style-name="Texto_20_independiente_20_3">
      <style:paragraph-properties fo:margin-top="0cm" fo:margin-bottom="0cm" fo:line-height="100%" fo:text-align="justify" style:justify-single-word="false"/>
      <style:text-properties fo:color="#000000" style:font-name="Arial" fo:font-size="11pt" fo:language="ca" fo:country="ES" fo:font-weight="bold" fo:background-color="transparent" style:font-name-asian="MS Mincho1" style:font-size-asian="11pt" style:font-weight-asian="bold" style:font-name-complex="Times New Roman" style:font-size-complex="11pt"/>
    </style:style>
    <style:style style:name="P13"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14" style:family="paragraph" style:parent-style-name="Standard">
      <style:paragraph-properties fo:margin-left="0cm" fo:margin-right="1.379cm"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1.379cm" fo:text-align="justify" style:justify-single-word="false" fo:text-indent="0cm" style:auto-text-indent="false"/>
      <style:text-properties style:font-name="Arial" fo:font-size="11pt" fo:background-color="transparent" style:font-size-asian="11pt" style:font-size-complex="11pt"/>
    </style:style>
    <style:style style:name="P16" style:family="paragraph" style:parent-style-name="Standard">
      <style:paragraph-properties fo:margin-left="0cm" fo:margin-right="1.379cm" fo:text-align="justify" style:justify-single-word="false" fo:text-indent="0cm" style:auto-text-indent="false"/>
      <style:text-properties style:font-name="Arial" fo:font-size="11pt" fo:background-color="transparent" style:font-name-asian="MS Mincho1" style:font-size-asian="11pt" style:font-size-complex="11pt"/>
    </style:style>
    <style:style style:name="P17" style:family="paragraph" style:parent-style-name="Standard">
      <style:paragraph-properties fo:margin-left="0cm" fo:margin-right="1.379cm" fo:text-align="justify" style:justify-single-word="false" fo:text-indent="0cm" style:auto-text-indent="false"/>
    </style:style>
    <style:style style:name="P18" style:family="paragraph" style:parent-style-name="Standard">
      <style:paragraph-properties fo:margin-left="0cm" fo:margin-right="0.026cm" fo:text-align="justify" style:justify-single-word="false" fo:text-indent="0cm" style:auto-text-indent="false"/>
    </style:style>
    <style:style style:name="P19" style:family="paragraph" style:parent-style-name="Standard">
      <style:paragraph-properties fo:margin-left="0cm" fo:margin-right="0.032cm" style:line-height-at-least="0.176cm" fo:text-align="justify" style:justify-single-word="false" fo:text-indent="0cm" style:auto-text-indent="false">
        <style:tab-stops>
          <style:tab-stop style:position="15.24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20" style:family="paragraph" style:parent-style-name="Standard">
      <style:paragraph-properties fo:text-align="justify" style:justify-single-word="false">
        <style:tab-stops>
          <style:tab-stop style:position="16.087cm"/>
        </style:tab-stops>
      </style:paragraph-properties>
      <style:text-properties style:font-name="Arial" fo:font-size="11pt" fo:background-color="transparent" style:font-name-asian="MS Mincho1" style:font-size-asian="11pt" style:font-size-complex="11pt"/>
    </style:style>
    <style:style style:name="P21"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22" style:family="paragraph" style:parent-style-name="Standard">
      <style:paragraph-properties fo:margin-left="0cm" fo:margin-right="1.379cm" fo:text-align="justify" style:justify-single-word="false" fo:text-indent="0cm" style:auto-text-indent="false"/>
      <style:text-properties style:font-name="Arial" fo:font-size="11pt" fo:language="en" fo:country="US" fo:font-style="normal" fo:font-weight="bold" fo:background-color="transparent" style:font-name-asian="MS Mincho1" style:font-size-asian="11pt" style:font-style-asian="normal" style:font-weight-asian="bold" style:font-name-complex="Times New Roman" style:font-size-complex="11pt" style:font-style-complex="normal" style:font-weight-complex="bold"/>
    </style:style>
    <style:style style:name="T1" style:family="text">
      <style:text-properties style:use-window-font-color="true" style:font-name="Arial" fo:font-size="11pt" fo:font-style="normal" fo:font-weight="normal" fo:background-color="transparent" style:font-name-asian="Lucida Sans Unicode2" style:language-asian="zxx" style:country-asian="none" style:font-style-asian="normal" style:font-weight-asian="normal" style:font-name-complex="Tahoma2" style:language-complex="zxx" style:country-complex="none" style:font-style-complex="normal" style:font-weight-complex="normal"/>
    </style:style>
    <style:style style:name="T2"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ahoma3" style:language-complex="zxx" style:country-complex="none" style:font-style-complex="normal" style:font-weight-complex="normal"/>
    </style:style>
    <style:style style:name="T3"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style:font-name="Arial" fo:letter-spacing="-0.004cm" fo:font-style="normal" fo:font-weight="normal" style:letter-kerning="true" style:font-name-asian="MS Mincho2" style:language-asian="ca" style:country-asian="ES"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style:font-name="Arial" fo:letter-spacing="-0.004cm" fo:font-style="normal" style:letter-kerning="true" style:font-name-asian="Times New Roman" style:language-asian="ca" style:country-asian="ES" style:font-style-asian="normal" style:font-name-complex="Tahoma3" style:language-complex="zxx" style:country-complex="none" style:font-style-complex="normal"/>
    </style:style>
    <style:style style:name="T6" style:family="text">
      <style:text-properties style:use-window-font-color="true" style:font-name="Arial" fo:letter-spacing="-0.004cm" fo:font-style="normal" style:letter-kerning="true" style:font-name-asian="Times New Roman" style:language-asian="ca" style:country-asian="ES" style:font-style-asian="normal" style:font-name-complex="Times New Roman" style:language-complex="ar" style:country-complex="SA" style:font-style-complex="normal"/>
    </style:style>
    <style:style style:name="T7" style:family="text">
      <style:text-properties style:use-window-font-color="true" style:font-name="Arial" fo:letter-spacing="-0.004cm" fo:font-style="normal" style:letter-kerning="true" style:font-name-asian="MS Mincho1" style:language-asian="ca" style:country-asian="ES" style:font-style-asian="normal" style:font-name-complex="Tahoma3" style:language-complex="zxx" style:country-complex="none" style:font-style-complex="normal"/>
    </style:style>
    <style:style style:name="T8" style:family="text">
      <style:text-properties style:use-window-font-color="true" style:font-name="Arial" fo:letter-spacing="-0.004cm" fo:font-style="normal" style:letter-kerning="true" style:font-name-asian="MS Mincho1" style:language-asian="ca" style:country-asian="ES" style:font-style-asian="normal" style:font-name-complex="Arial" style:language-complex="zxx" style:country-complex="none" style:font-style-complex="normal"/>
    </style:style>
    <style:style style:name="T9" style:family="text">
      <style:text-properties style:use-window-font-color="true" style:font-name="Arial" fo:letter-spacing="-0.004cm" fo:font-style="normal" style:letter-kerning="true" style:font-name-asian="MS Mincho2" style:language-asian="ca" style:country-asian="ES" style:font-style-asian="normal" style:font-name-complex="Times New Roman" style:language-complex="ar" style:country-complex="SA" style:font-style-complex="normal"/>
    </style:style>
    <style:style style:name="T10"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11"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12" style:family="text">
      <style:text-properties style:font-name="Arial" fo:font-size="11pt" fo:font-style="normal" fo:background-color="transparent" style:font-style-asian="normal" style:font-name-complex="Times New Roman" style:font-style-complex="normal"/>
    </style:style>
    <style:style style:name="T13" style:family="text">
      <style:text-properties style:font-name="Arial" fo:font-size="11pt" fo:background-color="transparent" style:font-name-asian="MS Mincho1" style:font-size-asian="11pt" style:font-size-complex="11pt"/>
    </style:style>
    <style:style style:name="T14" style:family="text">
      <style:text-properties style:font-name="Arial" fo:font-size="11pt" fo:font-weight="normal" fo:background-color="transparent" style:font-name-asian="MS Mincho1" style:font-size-asian="11pt" style:font-weight-asian="normal" style:font-size-complex="11pt" style:font-weight-complex="normal"/>
    </style:style>
    <style:style style:name="T15" style:family="text">
      <style:text-properties style:font-name="Arial" fo:font-size="11pt" fo:language="en" fo:country="US" fo:background-color="transparent" style:font-name-asian="MS Mincho1" style:font-size-asian="11pt" style:font-size-complex="11pt"/>
    </style:style>
    <style:style style:name="T16" style:family="text">
      <style:text-properties style:font-name="Arial" fo:font-size="11pt" fo:language="en" fo:country="US" fo:font-weight="normal" fo:background-color="transparent" style:font-name-asian="MS Mincho1" style:font-size-asian="11pt" style:font-weight-asian="normal" style:font-size-complex="11pt" style:font-weight-complex="normal"/>
    </style:style>
    <style:style style:name="T17" style:family="text">
      <style:text-properties fo:color="#000000" style:font-name="Arial" fo:font-size="11pt" fo:language="ca" fo:country="ES" fo:font-weight="normal" fo:background-color="transparent" style:font-name-asian="MS Mincho1" style:font-size-asian="11pt" style:font-weight-asian="normal" style:font-name-complex="Ari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CTA DE LA SESSIÓ ORDINÀRIA DEL PLE CELEBRADA EL DIA 30 DE JUNY <text:s/>DE 2011</text:p>
      <text:p text:style-name="P9"/>
      <text:p text:style-name="P11"><text:span text:style-name="T2">A la Vila de Montblanc, el dia 30 de juny de 2011, a les 20:00 del vespre, es reuneix a la Sala de Sessions de l’Ajuntament, sota la Presidència de l’Alcalde </text:span><text:span text:style-name="T5">el </text:span><text:span text:style-name="T7">SR. JOSEP ANDREU DOMINGO, l’assistència dels Tinents d’Alcalde el Sr. </text:span><text:span text:style-name="text"><text:span text:style-name="T8">FRANCESC BENET I RIBÉ</text:span></text:span><text:span text:style-name="T8">, </text:span><text:span text:style-name="text"><text:span text:style-name="T8">JUDIT CASALS ALBERICH</text:span></text:span><text:span text:style-name="T8">, </text:span><text:span text:style-name="text"><text:span text:style-name="T8">ARIADNA FERRER CERVELLÓ</text:span></text:span><text:span text:style-name="T8">, </text:span><text:span text:style-name="text"><text:span text:style-name="T8">JORDI ALBALAT GAO</text:span></text:span><text:span text:style-name="T7">, i l’assistència dels Regidors, </text:span><text:span text:style-name="text"><text:span text:style-name="T8">JOAN CASELLAS CARBÓ</text:span></text:span><text:span text:style-name="T8">, </text:span><text:span text:style-name="text"><text:span text:style-name="T8">JOAN MOGAS AMORÓ, MATIAS VIVES MARCH</text:span></text:span><text:span text:style-name="T8">, </text:span><text:span text:style-name="text"><text:span text:style-name="T8">MARIA AGNÈS RIBÓ FOGUET, CARLES CARRERAS OLLÉ</text:span></text:span><text:span text:style-name="T8">, </text:span><text:span text:style-name="text"><text:span text:style-name="T8">MANEL REQUENA MARTÍNEZ</text:span></text:span><text:span text:style-name="T8">, </text:span><text:span text:style-name="text"><text:span text:style-name="T8">JORDI MATEU GUARRO i PERE LLUÍS DOMENECH SANTOS</text:span></text:span><text:span text:style-name="T5"> </text:span><text:span text:style-name="T3">assistits pel Secretari <text:s/>de la Corporació,</text:span><text:span text:style-name="T4"> el Sr. </text:span><text:span text:style-name="T9">ANTONI GARCIA JIMENEZ</text:span><text:span text:style-name="T6">, </text:span><text:span text:style-name="T3">que certifica, i la senyora </text:span><text:span text:style-name="T6">SUSANA SANTANA MUÑOZ, </text:span><text:span text:style-name="T3">interventora.</text:span></text:p>
      <text:p text:style-name="P10"/>
      <text:p text:style-name="P10">PRIMER PUNT: CONCESSIÓ DE LA MEDALLA DE PLA DE LA VILA DUCAL DE MONTBLANC A LA COMUNITAT DE LES GERMANES CARMELITES VEDRUNES</text:p>
      <text:p text:style-name="P19"><text:span text:style-name="NORMAL"><text:span text:style-name="T1"/></text:span></text:p>
      <text:p text:style-name="P19"><text:span text:style-name="NORMAL"><text:span text:style-name="T1">El senyor Alcalde dona la paraula al senyor Antoni Garcia Jiménez, secretari de l'Ajuntament de Montblanc, el qual dona lectura a la proposta d'acord que es sotmet a debat i votació, essent el seu literal el següent:</text:span></text:span></text:p>
      <text:p text:style-name="P20"/>
      <text:p text:style-name="P5"><text:span text:style-name="T13">Vist el Decret <text:s/>d'Alcaldia 162/2011, d'incoació d'expedient per tal de concedir <text:s/>la medalla "Vila Ducal de Montblanc",  en  la categoria de plata <text:s/></text:span><text:span text:style-name="T13">a la comunitat de les Germanes Carmelites Vedrunes </text:span></text:p>
      <text:p text:style-name="P14"/>
      <text:p text:style-name="P18"><text:span text:style-name="T13">Atès que de les actuacions practicades, ha quedat acreditada i  documentada la conveniència del seu atorgament, doncs </text:span><text:span text:style-name="T14"><text:s/></text:span><text:span text:style-name="T17">al llarg de quasi 160 anys, la Comunitat de les Germanes Carmelites Vedrunes a Montblanc a realitzat una molt important tasca pedagògica envers les nenes en un primer moment, i els infants posteriorment, d’una manera gairebé constant, tot tenint en compte la migradesa de recursos i la problemàtica d’habitabilitat dels locals dels temps inicials. No obstant això, no abandonaren la vila, llevat de l’obligada exclaustració durant la Guerra Civil, i sempre preservaren en la tasca que els era pròpia: la constant dedicació a l’ensenyament dels infants de Montblanc</text:span></text:p>
      <text:p text:style-name="P15"/>
      <text:p text:style-name="P17"><text:span text:style-name="T14">Per tot allò exposat, e</text:span><text:span text:style-name="T13">s proposa al Ple d'adoptar el següent acord:</text:span></text:p>
      <text:p text:style-name="P16"/>
      <text:p text:style-name="P4"><text:span text:style-name="T15">Concedir la medalla "Vila Ducal de Montblanc",  en  la categoria </text:span><text:span text:style-name="T16">de plata a <text:s/></text:span><text:span text:style-name="T17">la Comunitat de les Germanes Carmelites Vedrunes a Montblanc</text:span></text:p>
      <text:p text:style-name="P22"/>
      <text:p text:style-name="P1"><text:span text:style-name="NORMAL"><text:span text:style-name="T12">Pren la paraula el senyor Jordi Mateu i diu que avui estem fent aquest ple per una cosa trista, ja que les germanes Carmelites Vedrunes desprès de 180 anys al municipi ens deixen. A continuació el que fa es descriure algunes de les seves vivències al col·legi, del que ell en va ser alumne. A continuació diu que les germanes Carmelites han fet una tasca impagable, havent estat sempre al costat de les nenes primer i la infantesa en generala més a més han format a molta gent com a persones, finalment es recorda expressament d'unes quantes germanes, com la germana Dolors, Marta, Loreto...Es recorda del gimnàs del col·legi, dels partits de futbol que feien, del menjadors i dels amics que allí va fer</text:span></text:span></text:p>
      <text:p text:style-name="P1"><text:span text:style-name="NORMAL"><text:span text:style-name="T12"/></text:span></text:p>
      <text:p text:style-name="P1"><text:span text:style-name="NORMAL"><text:span text:style-name="T12">Finalment demana un aplaudiment per les germanes i els hi desitja sort allí on vagin.</text:span></text:span></text:p>
      <text:p text:style-name="P1"><text:span text:style-name="NORMAL"><text:span text:style-name="T12"/></text:span></text:p>
      <text:p text:style-name="P1"><text:span text:style-name="NORMAL"><text:span text:style-name="T12">Pren la Paraula el senyor Manel Requena, i explica les seves vivències com a mestre de l'escola. Explica que les germanes van fer una gran tasca educativa, i van ajudar junt amb els mossents a </text:span></text:span><text:soft-page-break/><text:span text:style-name="NORMAL"><text:span text:style-name="T12">les nenes, ara dones de tota la comarca de la conca. Mostra la seva tristesa per la marxa de les germanes, ja que elles han treballat sempre d'una forma altruista, sense cap afany de lucre, només per ajudar.</text:span></text:span></text:p>
      <text:p text:style-name="P1"><text:span text:style-name="NORMAL"><text:span text:style-name="T12"/></text:span></text:p>
      <text:p text:style-name="P1"><text:span text:style-name="NORMAL"><text:span text:style-name="T12">En el temps que va ser director de l'escola, recorda molts bons moments amb les germanes, i finalment afegeix que per molt que marxin i per més lluny que estiguin el seu record no es podrà oblidar. Afegeix, que un reconeixement com el que avui es fa aquí s'hauria d'haver fet en el </text:span></text:span><text:span text:style-name="NORMAL"><text:span text:style-name="T12">moment de més esplendor, i no en el moment que marxen.</text:span></text:span></text:p>
      <text:p text:style-name="P1"><text:span text:style-name="NORMAL"><text:span text:style-name="T12"/></text:span></text:p>
      <text:p text:style-name="P1"><text:span text:style-name="NORMAL"><text:span text:style-name="T12">Pren la Paraula la senyora Agnès Ribó i diu que que hi ha coses que son més importants que altres, i els valors que les germanes van portar, son les que elles d'aquestes tant importants, i els quals es continuen impartint, com son fer el be, ensenyar, integrar les persones en la societat etc. Diu que evidentment se les trobarà a faltar moltissim però que hi continuarà havent gent que faci aquesta tasca d'ajut a les persones.</text:span></text:span></text:p>
      <text:p text:style-name="P1"><text:span text:style-name="NORMAL"><text:span text:style-name="T12"/></text:span></text:p>
      <text:p text:style-name="P1"><text:span text:style-name="NORMAL"><text:span text:style-name="T12">Pren la paraula la senyora Judit Casals i diu que tindrà molts records de les germanes, ja que a més a més de ser alumna del col·legi on elles han estat, també van ser veïnes seves, coincideix amb els arguments que s'han exposat al llarg de la sessió pels diferents regidors i diu que per ella serà un plaer atorgar aquesta medalla a les germanes.</text:span></text:span></text:p>
      <text:p text:style-name="P1"><text:span text:style-name="NORMAL"><text:span text:style-name="T12"/></text:span></text:p>
      <text:p text:style-name="P1"><text:span text:style-name="NORMAL"><text:span text:style-name="T12">Finalment pren la paraula el senyor alcalde i en primer lloc fa una referència a l'any que van arribar, i també als lloc on s'instal·laren començant per l'antic hospital de Montblanc i passant per l'antic casal del Josa. També afegeix que la seva vinguda es va fer a instància d'un acord de ple, i que <text:s/>les germanes han educat una gran població de Montblanc</text:span></text:span></text:p>
      <text:p text:style-name="P3"/>
      <text:p text:style-name="P3">Finalment afegeix que el pròxim diumenge a la una del migdia es procedirà, a l'església de Santa Maria la major, a l'acte d'atorgament de la medalla a les Germanes Carmelites Vedrunes.</text:p>
      <text:p text:style-name="P3"/>
      <text:p text:style-name="P2">No havent-hi més assumptes a tractar, s’aixeca la sessió a les nou de la nit, i per constància del que s’hi ha tractat i dels acords adoptats, s’estén la present acta que signa el Sr. Alcalde, junt amb el Secretari, que certifica.</text:p>
      <text:p text:style-name="P2"/>
      <text:p text:style-name="P2"/>
      <text:p text:style-name="P2"/>
      <text:p text:style-name="P2"/>
      <text:p text:style-name="P2"/>
      <text:p text:style-name="P2"/>
      <text:p text:style-name="P13"><text:span text:style-name="T10">DILIGÈNCIA: </text:span><text:span text:style-name="T11">Per fer constar que aquesta acta consta de 1 <text:s/>folis número <text:s text:c="2"/>848417.</text:span></text:p>
      <text:p text:style-name="P8"/>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fo:line-height="0.452cm" fo:text-align="center" style:justify-single-word="false" fo:padding="0cm" fo:border-left="none" fo:border-right="none" fo:border-top="0.035cm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properties fo:font-weight="bold" style:font-name-asian="Times New Roman" style:font-weight-asian="bold" style:font-name-complex="Times New Roman" style:language-complex="ar" style:country-complex="SA"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style:style style:name="text" style:family="text" style:parent-style-name="Fuente_20_de_20_párrafo_20_predeter."/>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2-05-07T14:27:59.64</meta:print-date>
    <dc:date>2012-05-07T14:51:19.51</dc:date>
    <meta:editing-duration>PT54H56M51S</meta:editing-duration>
    <meta:editing-cycles>41</meta:editing-cycles>
    <meta:generator>OpenOffice.org/3.2$Win32 OpenOffice.org_project/320m12$Build-9483</meta:generator>
    <dc:creator>Carme Queraltó Serrano</dc:creator>
    <meta:printed-by>Carme Queraltó Serrano</meta:printed-by>
    <meta:document-statistic meta:table-count="0" meta:image-count="0" meta:object-count="0" meta:page-count="2" meta:paragraph-count="18" meta:word-count="917" meta:character-count="5313"/>
  </office:meta>
</office:document-meta>
</file>