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2" style:family="paragraph" style:parent-style-name="Standard">
      <style:paragraph-properties fo:line-height="100%" fo:text-align="justify" style:justify-single-word="false">
        <style:tab-stops>
          <style:tab-stop style:position="14.79cm"/>
        </style:tab-stops>
      </style:paragraph-properties>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3"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4" style:family="paragraph" style:parent-style-name="Standard">
      <style:paragraph-properties fo:text-align="justify" style:justify-single-word="false"/>
      <style:text-properties style:font-name="Arial" fo:font-size="11pt" fo:language="ca" fo:country="ES" style:font-size-asian="11pt" style:font-size-complex="11pt"/>
    </style:style>
    <style:style style:name="P5" style:family="paragraph" style:parent-style-name="Standard">
      <style:paragraph-properties fo:text-align="justify" style:justify-single-word="false"/>
      <style:text-properties style:font-name="Arial" fo:font-size="11pt" fo:language="ca" fo:country="ES"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fo:language="ca"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7" style:family="paragraph" style:parent-style-name="Standard">
      <style:paragraph-properties fo:text-align="justify" style:justify-single-word="false"/>
      <style:text-properties style:font-name="Arial" fo:font-size="11pt" fo:language="ca" fo:country="ES" fo:font-weight="bold" style:font-size-asian="11pt" style:font-weight-asian="bold" style:font-size-complex="11pt" style:font-weight-complex="bold"/>
    </style:style>
    <style:style style:name="P8"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9" style:family="paragraph" style:parent-style-name="Standard">
      <style:paragraph-properties fo:line-height="100%" fo:text-align="justify" style:justify-single-word="false"/>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0" style:family="paragraph" style:parent-style-name="Text_20_body">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11"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12" style:family="paragraph" style:parent-style-name="Text_20_body">
      <style:text-properties style:font-name="Arial" fo:font-size="11pt" fo:language="ca" fo:country="ES" style:font-size-asian="11pt" style:font-size-complex="11pt"/>
    </style:style>
    <style:style style:name="P13" style:family="paragraph" style:parent-style-name="Text_20_body">
      <style:paragraph-properties fo:text-align="justify" style:justify-single-word="false"/>
      <style:text-properties style:font-name="Arial" fo:font-size="11pt" fo:language="ca" fo:country="ES" style:font-size-asian="11pt" style:font-size-complex="11pt"/>
    </style:style>
    <style:style style:name="P14" style:family="paragraph" style:parent-style-name="Text_20_body">
      <style:paragraph-properties fo:text-align="justify" style:justify-single-word="false"/>
      <style:text-properties style:font-name="Arial" fo:font-size="11pt" fo:language="ca" fo:country="ES"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15" style:family="paragraph" style:parent-style-name="Text_20_body">
      <style:paragraph-properties fo:text-align="justify" style:justify-single-word="false"/>
      <style:text-properties style:font-name="Arial" fo:font-size="11pt" fo:language="ca" fo:country="ES" fo:font-weight="normal" style:font-size-asian="11pt" style:font-weight-asian="normal" style:font-size-complex="11pt" style:font-weight-complex="normal"/>
    </style:style>
    <style:style style:name="P16"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style:font-name="Arial" fo:font-size="11pt" fo:language="ca" fo:country="ES" fo:font-weight="bold" fo:background-color="#ffff00" style:font-size-asian="11pt" style:font-size-complex="11pt"/>
    </style:style>
    <style:style style:name="P18" style:family="paragraph" style:parent-style-name="Text_20_body">
      <style:paragraph-properties fo:line-height="115%" fo:text-align="justify" style:justify-single-word="false"/>
      <style:text-properties style:font-name="Arial" fo:font-size="11pt" style:font-size-asian="11pt" style:font-size-complex="11pt"/>
    </style:style>
    <style:style style:name="P19"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20" style:family="paragraph" style:parent-style-name="Standard_20__28_user_29_">
      <style:paragraph-properties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21"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22"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23"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4" style:family="paragraph" style:parent-style-name="Texto_20_independiente_20_3">
      <style:paragraph-properties fo:margin-top="0cm" fo:margin-bottom="0cm" fo:line-height="100%" fo:text-align="justify" style:justify-single-word="false"/>
      <style:text-properties fo:color="#000000" style:font-name="Arial" fo:font-size="11pt" fo:language="ca" fo:country="ES" fo:font-weight="bold" fo:background-color="transparent" style:font-name-asian="MS Mincho1" style:font-size-asian="11pt" style:font-weight-asian="bold" style:font-name-complex="Times New Roman" style:font-size-complex="11pt"/>
    </style:style>
    <style:style style:name="P25"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26"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27" style:family="paragraph" style:parent-style-name="Standard">
      <style:paragraph-properties fo:margin-left="0cm" fo:margin-right="1.379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normal" style:letter-kerning="true" fo:background-color="transparent" style:font-name-asian="MS Mincho1" style:font-size-asian="11pt" style:language-asian="ca" style:country-asian="ES" style:font-style-asian="normal" style:font-weight-asian="normal" style:font-name-complex="Tahoma2" style:font-size-complex="11pt" style:language-complex="ar" style:country-complex="SA" style:font-style-complex="normal" style:font-weight-complex="normal"/>
    </style:style>
    <style:style style:name="P28" style:family="paragraph" style:parent-style-name="Text_20_body">
      <style:paragraph-properties fo:margin-left="0cm" fo:margin-right="1.379cm" fo:text-align="justify" style:justify-single-word="false" fo:text-indent="0cm" style:auto-text-indent="false"/>
      <style:text-properties style:font-name="Arial" fo:font-size="11pt" fo:language="ca" fo:country="ES" style:font-size-asian="11pt" style:font-size-complex="11pt"/>
    </style:style>
    <style:style style:name="P29"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Arial" fo:font-size="11pt" fo:language="ca" fo:country="ES" fo:font-style="normal" fo:font-weight="normal" fo:background-color="transparent" style:font-name-asian="MS Mincho1"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margin-left="0cm" fo:margin-right="0.053cm" fo:margin-top="0cm" fo:margin-bottom="0cm" fo:line-height="100%" fo:text-align="justify" style:justify-single-word="false" fo:text-indent="0cm" style:auto-text-indent="fals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Arial" style:font-size-complex="11pt" style:language-complex="zxx" style:country-complex="none" style:font-style-complex="normal" style:font-weight-complex="normal"/>
    </style:style>
    <style:style style:name="P31" style:family="paragraph" style:parent-style-name="Text_20_body">
      <style:paragraph-properties fo:margin-left="0cm" fo:margin-right="0.026cm" fo:text-align="justify" style:justify-single-word="false" fo:text-indent="0cm" style:auto-text-indent="false"/>
      <style:text-properties style:font-name="Arial" fo:font-size="11pt" fo:language="ca" fo:country="ES" style:font-size-asian="11pt" style:font-size-complex="11pt"/>
    </style:style>
    <style:style style:name="P32" style:family="paragraph" style:parent-style-name="Text_20_body">
      <style:paragraph-properties fo:margin-left="0cm" fo:margin-right="-0.026cm" fo:text-align="justify" style:justify-single-word="false" fo:text-indent="0cm" style:auto-text-indent="false"/>
      <style:text-properties style:font-name="Arial" fo:font-size="11pt" fo:language="ca" fo:country="ES" style:font-size-asian="11pt" style:font-size-complex="11pt"/>
    </style:style>
    <style:style style:name="P33"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T1" style:family="text">
      <style:text-properties style:use-window-font-color="true" fo:letter-spacing="-0.004cm"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2" style:family="text">
      <style:text-properties style:use-window-font-color="true" fo:letter-spacing="-0.004cm"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3" style:family="text">
      <style:text-properties style:use-window-font-color="true" fo:letter-spacing="-0.004cm" style:letter-kerning="true" style:font-name-asian="MS Mincho2" style:language-asian="ca" style:country-asian="ES" style:font-name-complex="Times New Roman" style:language-complex="ar" style:country-complex="SA"/>
    </style:style>
    <style:style style:name="T4" style:family="text">
      <style:text-properties style:use-window-font-color="true" fo:letter-spacing="-0.004cm" style:letter-kerning="true" style:font-name-asian="Times New Roman" style:language-asian="ca" style:country-asian="ES" style:font-name-complex="Times New Roman" style:language-complex="ar" style:country-complex="SA"/>
    </style:style>
    <style:style style:name="T5"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fo:letter-spacing="-0.004cm" fo:font-style="normal" style:letter-kerning="true" style:font-name-asian="MS Mincho1" style:language-asian="ca" style:country-asian="ES" style:font-style-asian="normal" style:font-name-complex="Tahoma2" style:language-complex="ar" style:country-complex="SA" style:font-style-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11"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12" style:family="text">
      <style:text-properties fo:font-style="normal" fo:font-weight="bold" fo:background-color="transparent" style:font-style-asian="normal" style:font-weight-asian="bold" style:font-name-complex="Times New Roman" style:font-style-complex="normal" style:font-weight-complex="bold"/>
    </style:style>
    <style:style style:name="T13" style:family="text">
      <style:text-properties style:font-name-asian="Times New Roman"/>
    </style:style>
    <style:style style:name="T14" style:family="text">
      <style:text-properties style:font-name-asian="Times New Roman" style:language-asian="ca" style:country-asian="ES"/>
    </style:style>
    <style:style style:name="T15" style:family="text">
      <style:text-properties style:font-name-asian="MS Mincho1"/>
    </style:style>
    <style:style style:name="T16" style:family="text">
      <style:text-properties style:font-name-asian="MS Mincho1" style:language-asian="ca" style:country-asian="ES"/>
    </style:style>
    <style:style style:name="T17" style:family="text">
      <style:text-properties style:font-name-asian="MS Mincho1" style:language-asian="zxx" style:country-asian="none" style:font-name-complex="Times New Roman"/>
    </style:style>
    <style:style style:name="T18" style:family="text">
      <style:text-properties fo:letter-spacing="-0.004cm" style:font-name-asian="MS Mincho1"/>
    </style:style>
    <style:style style:name="T19" style:family="text">
      <style:text-properties fo:letter-spacing="-0.004cm" style:font-name-asian="MS Mincho1" style:language-asian="ca" style:country-asian="ES"/>
    </style:style>
    <style:style style:name="T20" style:family="text">
      <style:text-properties style:font-name="Arial" fo:font-size="11pt" fo:font-style="normal" fo:background-color="transparent" style:font-style-asian="normal" style:font-name-complex="Times New Roman" style:font-style-complex="normal"/>
    </style:style>
    <style:style style:name="T21" style:family="text">
      <style:text-properties style:font-name="Arial" fo:font-size="11pt" fo:language="ca" fo:country="ES"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T22" style:family="text">
      <style:text-properties style:font-name="Arial" fo:font-size="11pt" fo:language="ca" fo:country="ES" fo:font-style="normal" fo:background-color="transparent" style:font-size-asian="11pt" style:font-style-asian="normal" style:font-name-complex="Times New Roman" style:font-size-complex="11pt" style:font-style-complex="normal"/>
    </style:style>
    <style:style style:name="T23" style:family="text">
      <style:text-properties style:language-asian="zxx" style:country-asian="none" style:font-name-complex="Times New Roman"/>
    </style:style>
    <style:style style:name="T2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CTA DE LA SESSIÓ ORDINÀRIA DEL PLE CELEBRADA EL DIA 23 D'ABRIL <text:s/>DE 2011</text:p>
      <text:p text:style-name="P20"/>
      <text:p text:style-name="P21"><text:span text:style-name="T13">A la Vila de Montblanc, el dia 23 d'abril de 2011, a les 20:00 del vespre, es reuneix a la Sala de Sessions de l’Ajuntament, </text:span><text:span text:style-name="T14">sota la Presidència de l’Alcalde el </text:span><text:span text:style-name="T16">SR. JOSEP ANDREU DOMINGO, l’assistència dels Tinents d’Alcalde el </text:span><text:span text:style-name="T15">SR. FRANCESC BENET RIBÉ ,</text:span><text:span text:style-name="T18"> la SRA. MONTSERRAT ÒDENA SERRA i </text:span><text:span text:style-name="T19">el SR. JORDI ALBALAT GAO</text:span><text:span text:style-name="T15">, </text:span><text:span text:style-name="T16">i l’assistència dels Regidors, </text:span><text:span text:style-name="T15">SR. CARLES CARRERAS OLLÉ, SR. JOAN LLORT VALLÈS, <text:s/></text:span><text:span text:style-name="T6">SR. JOSEP MARIA CAMPDEPADRÓS SANS, </text:span><text:span text:style-name="T15">la <text:s/></text:span><text:span text:style-name="T19">SRA. RAMONA SANAHUJA BULLÓ, el SR. JOAN FARRÉ i CABALLÉ, el SR. JORDI MATEU GUARRO</text:span><text:span text:style-name="T15"> i</text:span><text:span text:style-name="T18"> </text:span><text:span text:style-name="T19">el </text:span><text:span text:style-name="T18">SR. IGNASI CID DORRONSORO</text:span><text:span text:style-name="T13"> </text:span><text:span text:style-name="T1">assistits pel Secretari <text:s/>de la Corporació,</text:span><text:span text:style-name="T2"> el Sr. </text:span><text:span text:style-name="T3">ANTONI GARCIA JIMENEZ</text:span><text:span text:style-name="T4">, </text:span><text:span text:style-name="T5">que certifica.</text:span></text:p>
      <text:p text:style-name="P22"/>
      <text:p text:style-name="P22">EXCUSEN LA SEVA ASSISTÈNCIA</text:p>
      <text:p text:style-name="P23"/>
      <text:p text:style-name="P22"><text:span text:style-name="T23">SR. JOAN MOGAS AMOROS, <text:s/></text:span><text:span text:style-name="T17">SR. JORDI VILLAR LIARTE</text:span></text:p>
      <text:p text:style-name="P22"/>
      <text:p text:style-name="P27">El Sr. Alcalde dóna la benvinguda als Reis i als Prínceps.</text:p>
      <text:p text:style-name="P19"/>
      <text:p text:style-name="P4"><text:span text:style-name="T8">PRIMER PUNT: <text:s/></text:span><text:span text:style-name="T12">CONCESSIÓ DE LA MEDALLA DE PLATA “VILA <text:s/>DUCAL DE MONTBLANC” AL SR. JOSEP MARIA JÀVEGA I ROSELLÓ</text:span></text:p>
      <text:p text:style-name="P1"><text:span text:style-name="NORMAL"><text:span text:style-name="T21"/></text:span></text:p>
      <text:p text:style-name="P2"><text:span text:style-name="NORMAL"><text:span text:style-name="T20">El senyor Alcalde dona la paraula al senyor Antoni Garcia Jiménez, secretari de l'Ajuntament de Montblanc, el qual dona lectura a la <text:s/>proposta d'acord que es sotmet a debat i votació, essent el seu literal el següent:</text:span></text:span></text:p>
      <text:p text:style-name="P14"/>
      <text:p text:style-name="P14">Vist el Decret  d'Alcaldia 103/2011, d'incoació d'expedient per tal de concedir  la medalla "Vila Ducal de Montblanc",  en  la categoria de plata  al  Sr.   Josep Maria Jàvega Roselló.</text:p>
      <text:p text:style-name="P31">Atès que de les actuacions practicades, ha quedat acreditada i  documentada la conveniència del seu atorgament, doncs el Sr. Josep Maria Jàvega Roselló va col·laborar activament  en diferents entitats i associacions  de Montblanc i especialment en el Casal Montblanquí, del qual en va ser un dels fundadors, així com també ho va ser del Museu Arxiu de Montblanc i Comarca, entre d'altres. </text:p>
      <text:p text:style-name="P32">Paral.lelament a aquestes col.laboracions, la seva activitat més reconeguda va ser la de meteoròleg, doncs va ser un dels primers col.laboradors del espai del temps a TV3 fins que , malauradament  va traspassar el passat 22 d'octubre de 1989, moment en què la seva vídua, Mercè Bulló, i el seu fill Josep, el van substituir en aquesta col.laboració, passant diàriament les dades metereològiques a TV3.</text:p>
      <text:p text:style-name="P28">Per tot allò exposat, es proposa al Ple d'adoptar el següent acord:</text:p>
      <text:p text:style-name="P32">Concedir la medalla "Vila Ducal de Montblanc",  en  la categoria de plata  al  Sr.   Josep Maria Jàvega Roselló. </text:p>
      <text:p text:style-name="P28">Pren <text:s/>la paraula la senyora Ramona Sanahuja i diu les següents paraules:</text:p>
      <text:p text:style-name="P5">En primer lloc voldria remarcar <text:s text:c="2"/>la gran oportunitat <text:s/>de poder donar, éssent regidora de l'ajuntament de Montblanc, les medalles d'argent de la vila, a dues persones de la meva família, la primera al meu pare, el Ramon i ara al meu tiet.</text:p>
      <text:p text:style-name="P5"/>
      <text:p text:style-name="P5">Quan em van encomanar de dir unes paraules en aquest acte, em vaig sentir com <text:s/>si em demanessin fer una redacció sobre “el meu tiet”.</text:p>
      <text:p text:style-name="P5"/>
      <text:p text:style-name="P5">I he pensat que enumerar les entitats <text:s/>que juntament amb altres montblanquins va ajudar a fundar o de les que n'era soci o col·laborador és una tasca que ja <text:s/>sabem o altres diran. Crec que jo us podria <text:s/>explicar com era el tiet familiar, el tiet més proper.</text:p>
      <text:p text:style-name="P5"/>
      <text:p text:style-name="P5">El recordo com un tiet carinyós, <text:s/>molt pacient, que estimava la natura. recordo les excursions a la font de la ginesta, quan jo devia tenir tan sols uns 6 o 7 anys, on cada pas era una classe magistral per a mi : veus aquella flor, és espígol. toca-la veuràs quina olor que fa. I veus aquell <text:soft-page-break/>ocell és un estornell, allò <text:s/>és farigola, si es cull en <text:s/>lluna <text:s/>vella no li cau la flor, veus les orenetes i aquella muntanya és un gegant adormit, fixa't com es veuen el nas i el peus....no cridem que potser es despertarà , i així anàvem fent camí sense sentir-me cansada i sense adonar-me'n.</text:p>
      <text:p text:style-name="P5"/>
      <text:p text:style-name="P5">Recordo com em feia seure al seu costat i m'explicava contes i poesia, que em feien embadalir. recordo especialment una de Rabindranath Tagore que és diu “El jardiner”. Li feia molta gràcia escoltar-me recitant de memòria algunes lliçons de col.legi .</text:p>
      <text:p text:style-name="P5"/>
      <text:p text:style-name="P5">Als estius a la platja de la pineda m'agradava anar amb ell a <text:s/>nedar ben lluny fins que les persones es veien ben petites i aguantar-nos allí quasi sense moure'ns <text:s/>estones ben llargues tot <text:s/>parlant. </text:p>
      <text:p text:style-name="P5"/>
      <text:p text:style-name="P5">Era un home de costums senzills, <text:s/>li encantava cuinar i encara em sembla veure al pare, la mare, la tieta i el tiet, a la barraca, les dones fent marges pedra a pedra, el pare treballant la terra i el tiet preparant un excel·lent dinar amb tota mena de verdures i hortalisses.</text:p>
      <text:p text:style-name="P5"/>
      <text:p text:style-name="P5">De fet em costa trobar alguna data on el pare i el tiet no anéssin junts. eren com germans. és que fins i tot caminaven igual.</text:p>
      <text:p text:style-name="P5"/>
      <text:p text:style-name="P5">Avui segur que els dos celebren junts i joiosament haver rebut la medalla de la vila que tant van estimar.</text:p>
      <text:p text:style-name="P5"/>
      <text:p text:style-name="P6">Voldria per acabar fer-ho <text:s/>amb unes paraules que va dir el Sr Gomis en la mort del tiet: era un dels millors fills de Montblanc</text:p>
      <text:p text:style-name="P6"/>
      <text:p text:style-name="P25">Finalitzat el debat de l'assumpte es sotmet a votació, el qual es aprovat amb el vot favorable de la UNANIMITAT del nombre legal de membres de la corporació.</text:p>
      <text:p text:style-name="P5"/>
      <text:p text:style-name="P29">En aquest moment es fa l'entrega efectiva de la Medalla "Vila Ducal de Montblanc",  en  la categoria d’argent als familiars de <text:span text:style-name="T9">JOSEP MARIA JÀVEGA I ROSELLÓ</text:span></text:p>
      <text:p text:style-name="P5"/>
      <text:p text:style-name="P4"><text:span text:style-name="T8">SEGON PUNT: </text:span><text:span text:style-name="T12">CONCESSIÓ DE LA MEDALLA DE PLATA “VILA <text:s/>DUCAL DE MONTBLANC” A LA SRA. TERESA CERVELLÓ I NADAL</text:span></text:p>
      <text:p text:style-name="P4"/>
      <text:p text:style-name="P2"><text:span text:style-name="NORMAL"><text:span text:style-name="T20">El senyor Alcalde dona la paraula al senyor Antoni Garcia Jiménez, secretari de l'Ajuntament de Montblanc, el qual dona lectura a la <text:s/>proposta d'acord que es sotmet a debat i votació, essent el seu literal el següent:</text:span></text:span></text:p>
      <text:p text:style-name="P4"/>
      <text:p text:style-name="P13">Vist el Decret  d'Alcaldia 104/2011, d'incoació d'expedient per tal de concedir  la medalla "Vila Ducal de Montblanc",  en  la categoria de plata  a la  Sra.  Teresa Cervelló i Nadal.</text:p>
      <text:p text:style-name="P28"/>
      <text:p text:style-name="P28">Atès que de les actuacions practicades, ha quedat acreditada i  documentada la conveniència del seu atorgament, doncs la  Sra.  Teresa Cervelló i Nadal  va ser una montblanquina que , tot i haver de deixar Montblanc als tretze anys, sempre la va portar al cor. Jurísta reconeguda, el punt culminant de la seva carrera va tenir lloc a l'estiu de 2006 quan, a proposta del Parlament de Catalunya, fou escollida magistrada de la Sala Civil i Penal del Tribunal Superior de Justícia de Catalunya fins que la malaltia que patia l'apartà del treball diari i fou la causa de la seva mort el 5 d'agost de 2010.</text:p>
      <text:p text:style-name="P28"/>
      <text:p text:style-name="P28">Per tot allò exposat, es proposa al Ple d'adoptar el següent acord:</text:p>
      <text:p text:style-name="P28"/>
      <text:p text:style-name="P28">Concedir la medalla "Vila Ducal de Montblanc",  en  la categoria de plata  a  la  Sra.  Teresa Cervelló i Nadal </text:p>
      <text:p text:style-name="P25">Finalitzat el debat de l'assumpte es sotmet a votació, el qual es aprovat amb el vot favorable de la UNANIMITAT del nombre legal de membres de la corporació.</text:p>
      <text:p text:style-name="P30"><text:soft-page-break/>En aquest moment es fa l'entrega efectiva de la Medalla "Vila Ducal de Montblanc",  en  la categoria d’argent als familiars de <text:span text:style-name="T8">T</text:span><text:span text:style-name="T9">ERESA CERVELLÓ I NADAL</text:span></text:p>
      <text:p text:style-name="P4"/>
      <text:p text:style-name="P4"><text:span text:style-name="T8">TERCER PUNT:</text:span> <text:span text:style-name="T8">NOMENCLATOR PLAÇA XAVIER HUGUET I NAVARRO</text:span></text:p>
      <text:p text:style-name="P7"/>
      <text:p text:style-name="P1"><text:span text:style-name="NORMAL"><text:span text:style-name="T20">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15"/>
      <text:p text:style-name="P15">Montblanc, vila coneguda pel seu patrimoni històric i arquitectònic, pel seu extens teixit associatiu i d'entitats, sempre ha sabut reconèixer les persones que han dedicat la seva vida a intentar ajudar els seus convilatans.</text:p>
      <text:p text:style-name="P13"> </text:p>
      <text:p text:style-name="P13">En Xavier Huguet Navarro va néixer a l’any 1950 a les Borges Blanques i, juntament amb la seva esposa, es va enamorar de la Vila de Montblanc, dels carrers, de les muralles, de la seva gent, de les festes, dels gegants i tot el que en formava part. Gran amant del Montblanc que l’acollí, començà a involucrar-se en el teixit associatiu de la vila, entre d’altres va pertànyer a l’AMPA del Col·legi Mare de Déu de la Serra, a la Societat de Caçadors de Montblanc i també de la de la Guàrdia dels Prats. Va ser un gran col·laborador en l’organització de les festes dels Barris dels Àngels, de Sant Miquel i del Carme i també de l’entitat centenària de la vila, la Congregació de la Puríssima Sang de N. S. Jesucrist.</text:p>
      <text:p text:style-name="P13"> </text:p>
      <text:p text:style-name="P13">En l’esfera més pública va exercir com a jutge de Pau de Montblanc entre el desembre de 1989 i el maig de 1994 i va ser regidor de l'Ajuntament de Montblanc en cinc legislatures, compaginat el seu càrrec a l'equip de govern com a l'oposició</text:p>
      <text:p text:style-name="P13">La seva mort el 28 de juny del 2007 va ser molt sentida; en el moment de la seva mort exercia com alcalde accidental de la Ducal Vila de Montblanc, el lloc que ell estimava, on ell vivia i on gaudia plenament dels seus dia a dia.</text:p>
      <text:p text:style-name="P13"> </text:p>
      <text:p text:style-name="P13">Vist l’informe emès pel Director de l’Arxiu Històric Comarcal de Montblanc, de data 19 d’abril, i del que no se’n desprèn cap impediment en relació a la proposta efectuada.</text:p>
      <text:p text:style-name="P13"> </text:p>
      <text:p text:style-name="P13">Per aquest motiu, es considera convenient fer un reconeixement públic al Sr. Xavier Huguet i Navarro dedicant-li una plaça.</text:p>
      <text:p text:style-name="P13"> </text:p>
      <text:p text:style-name="P13">Es proposa al Ple l’adopció del següent acord:</text:p>
      <text:p text:style-name="P13"> </text:p>
      <text:p text:style-name="P13"><text:span text:style-name="T7">PRIMER: </text:span>Aprovar el següent nomenclàtor de la plaça:</text:p>
      <text:p text:style-name="P13"> </text:p>
      <text:p text:style-name="P12">- Plaça Xavier Huguet i Navarro: existent entre els Carrers de la Vinya i Carrer de l'Escorxador pel costat oest del Casal d'Avis de Montblanc.</text:p>
      <text:p text:style-name="P13"> </text:p>
      <text:p text:style-name="P13"><text:span text:style-name="T7">SEGON: </text:span>Notificar aquest acord als veïns afectats, i a l’oficina de Correus de Montblanc.</text:p>
      <text:p text:style-name="P15"/>
      <text:p text:style-name="P15">Pren la paraula el senyor Jordi Mateu i diu el següent:</text:p>
      <text:p text:style-name="P13">Des d’Independents per Montblanc, volem agrair a la Congregació de la Puríssima Sang la proposta efectuada per tal de dedicar una plaça a la persona del Xavier Huguet i Navarro, i també <text:soft-page-break/>a la seva família per l’acceptació de la mateixa. Destacar que el lloc per ubicar l’esmentada plaça ha estat consensuat amb la família.</text:p>
      <text:p text:style-name="P18">Voldria destacar tres facetes del Xavier Huguet: la del Xavier de les associacions, la política i el Xavier com a persona.</text:p>
      <text:p text:style-name="P18">La primera faceta la va desenvolupar a Montblanc a pesar d’haver nascut a Les Borges Blanques, es va involucrar ràpidament en el teixit associatiu de Montblanc, realitzant nombroses aportacions a les entitats de la Vila i implicant-se en la celebració i organització de les seves festes.</text:p>
      <text:p text:style-name="P18">La segona destacar que el Xavier va ser un gran company de partit, sent un gran líder i una persona digne d’admirar. Estudiava la documentació de l’Ajuntament, preparant-se els plens i les reunions amb una gran cura, a part de regidor va ser conseller comarcal.</text:p>
      <text:p text:style-name="P18">La tercera és la del Xavier com a persona, mai tenia un no per la gent que havia d’ajudar, una persona intel·ligent, treballadora, responsable.</text:p>
      <text:p text:style-name="P18">Malauradament el seu traspàs es produí sent alcalde accidental de la Vila, i pocs dies després d’haver pres possessió de l’acta de regidor.</text:p>
      <text:p text:style-name="P18">Quan vaig veure que la Plaça que se li vol dedicar estava just al costat del Carrer de la Vinya, em va venir un símil vitivinícola per descriure el Xavier.</text:p>
      <text:p text:style-name="P18">Ell era com un cep, clavant les arrels en aquest territori i donant els millors fruits a la Vila i als ciutadans de Montblanc.</text:p>
      <text:p text:style-name="P13"/>
      <text:p text:style-name="P25">Finalitzat el debat de l'assumpte es sotmet a votació, el qual es aprovat amb el vot favorable de la UNANIMITAT del nombre legal de membres de la corporació.</text:p>
      <text:p text:style-name="P13"/>
      <text:p text:style-name="P8">QUART PUNT: DONAR COMPTE DE LA DEDICACIÓ D'UN MONOLIT A MN. PAU QUERALT.</text:p>
      <text:p text:style-name="P9"/>
      <text:p text:style-name="P1"><text:span text:style-name="NORMAL"><text:span text:style-name="T20">El senyor Alcalde dona la paraula al senyor Antoni Garcia Jiménez, secretari de l'Ajuntament de Montblanc, el qual dona lectura a l'informe del arxiver comarcal, essent el seu literal el següent:</text:span></text:span></text:p>
      <text:p text:style-name="P1"><text:span text:style-name="NORMAL"><text:span text:style-name="T22"/></text:span></text:p>
      <text:p text:style-name="P10"><text:span text:style-name="NORMAL"><text:span text:style-name="T20">Pau Queralt va néixer en el si d’una família artesana el 29 de juny de 1878. El seu pare, Antoni Queralt Prats, nascut a Blancafort, i la mare, Teresa Gaya i Torruella, montblanquina de naixement, habitaven una modesta casa del carrer de la Vilanova del Mercadal. </text:span></text:span></text:p>
      <text:p text:style-name="P13"> </text:p>
      <text:p text:style-name="P13">Pau va ser el segon fill del matrimoni i fou batejat l’endemà del dia del seu naixement a l’església de Santa Maria. De ben petit ja va mostrar una inclinació vers el sacerdoci. Sens dubte, la decisió d’entrar en el seminari fou facilitada per la circumstància que el seminari menor era a aleshores a la vila ducal, a l’edifici del Col·legi de la mercè. Alí hi cursà els primers estudis, acabats els quals, com pertocava, passà al seminari major de Tarragona. </text:p>
      <text:p text:style-name="P13"> </text:p>
      <text:p text:style-name="P13">A Tarragona acabà els estudis eclesiàstics i fou ordenat sacerdot la primavera de 1903. La seva primera missió sacerdotal l’exercí a Montblanquet (la Segarra): Després fou trasllat a Pont d’Armentera i, més tard, va ésser nomenat vicari de Montbrió del Camp. La seva estada en aquella població li va permetre freqüentar un cenacle literari i catalanista prop de Vilafortuny que enfortí vivament els sentiments nacionalistes que ja tenia de ben petit.</text:p>
      <text:p text:style-name="P13"> </text:p>
      <text:p text:style-name="P13">Però, la seva dèria era retornar a Montblanc, al costat dels seus pares, ja grans. No dubtà en acceptar l’oferiment del benifet e anta Maties a l’església de Santa maria la Major. Aquest fet s’esdevenia en unes dates properes a les festes de la Coronació Canònica de la mare de Déu de la Serra el setembre de 1906, en les quals, com no podia ser d’altra manera hi tingué una <text:soft-page-break/>participació molt activa.</text:p>
      <text:p text:style-name="P13"> </text:p>
      <text:p text:style-name="P13">Més tard li encarregaren ajudar pastoralment la parròquia de Sant Miquel. En aquesta parròquia, en marxar el rector, esdevingué regent.</text:p>
      <text:p text:style-name="P13"> </text:p>
      <text:p text:style-name="P13">Com a regent de Sant Miquel, començà la seva tasca com a restaurador del temple, com a historiador de la vila i com a periodista.</text:p>
      <text:p text:style-name="P13"> </text:p>
      <text:p text:style-name="P13">Mn. Pau Queralt fou un home d’una formació clàssica completa, un veritable humanista. La seva vinculació amb l’església de Santa Maria li donà una ocasió excepcional d’investigar l’arxiu parroquial. Fruit d’aquest contacte amb la documentació, publicà nombrosos articles de temàtica religiosa i històrica sobre Montblanc. Els seus estudis abraçaren des de l’arqueologia fins a la història contemporània, passant per l’edat medieval, el Renaixement i els segles barrocs, així com l’art i la història de l’art. En conjunt, l’obra d’investigació de Mn. Pau Queralt en aquella època a la Conca de Barberà, només és comparable a la que efectuà Palau i Dulcet.</text:p>
      <text:p text:style-name="P13"> </text:p>
      <text:p text:style-name="P13">D’una manera més o menys ininterrompuda publicà diferents treballs a <text:span text:style-name="T24">La Conca de Barbarà, El Seny Gros, La Nova Conca</text:span> i <text:span text:style-name="T24">Aires de la Conca</text:span>, en els apartats “Secció històrica” i “Notes d’arxiu”. </text:p>
      <text:p text:style-name="P13"> </text:p>
      <text:p text:style-name="P13">Com a periodista, signà diferents treballs d’actualitat o de controvèrsia política. Mols d’ells sota el pseudònim “Jordi de la Conca”.</text:p>
      <text:p text:style-name="P13"> </text:p>
      <text:p text:style-name="P13">De tota manera, la seva principal obra, i la més emblemàtica, fou l’inici de la restauració de l’església de Sant Miquel. Com és ben sabut, aquesta església, com moltes altres, en els temps del Barroc, fou recoberta interiorment per amb una coberta interior de maons i guix que amagava l’estructura del temple. Per tant, Mn. Pau Queralt, es proposà eliminar aquesta capa de guix i rajoles que amagava la bellesa de les pedres originals. Per tant, amb la migradesa dels recursos, es convertí en paleta. Junt amb el professional Manuel Torrell, muntaren tot un seguit de bastides i aconseguiren restaurar tres capelles i escuts, en una tasca que va ser interrompuda el juliol de 1936. Però, aquesta tasca va ser seguida posteriorment,  fins a avui en dia amb la gairebé total restauració de l’església de Sant Miquel. També fou un precursor de la idea d’un Museu local.</text:p>
      <text:p text:style-name="P13"> </text:p>
      <text:p text:style-name="P13">Mn. Pau Queralt fou un home d’ideals, als quals romangué fidel fins al moment de la seva mort. Aquests ideals se centraren en l’església i Catalunya. La fidelitat a la primera era essencial per a un capellà. Fou un home de criteris avançats per la seva època i, en matèria litúrgica, estimava la senzillesa i la simplicitat, tot rebutjant els afegitons barrocs que els usos i no les normes havien introduït.</text:p>
      <text:p text:style-name="P13"> </text:p>
      <text:p text:style-name="P13">La fidelitat a Catalunya la provà també en circumstàncies difícils i ven adverses. Aquesta fidelitat el dugué a defensar i a estimar aferrissadament la llengua. Els seus sentiments democràtics i catalanistes xocaren  de front amb l’ideari de la dictadura de Primo de Rivera, tot mostrant una actitud crítica i lluitadora envers el règim. Junt amb el seu cunyat, l’impressor Josep M. Requesens, publicà en la impremta d’aquest nombrosos fulls i periòdics clandestins, com <text:span text:style-name="T24">El Moment històric de Catalunya, Rebel·lió catalana, Estat Català </text:span>i <text:span text:style-name="T24">la Cadena</text:span>, entre d’altres.</text:p>
      <text:p text:style-name="P13"> </text:p>
      <text:p text:style-name="P13">De bell antuvi, celebrà la proclamació de la República amb entusiasme. En aquest període va tenir una agra polèmica amb Ventura Gassol. Després de les eleccions de febrer de 1936 Mn. Pau Queralt fou objecte de greus atacs per part de diferents sectors de la vila. Ell es defensa, entre d’altres, mitjançant una sèrie d’escrits “polítics” publicats a la premsa local, als Aires de la Conca, <text:soft-page-break/>amb el pseudònim Jordi de la Conca.</text:p>
      <text:p text:style-name="P13"> </text:p>
      <text:p text:style-name="P13">A partir del juliol de 1936 els esdeveniments es precipitaren . Fugí de la vila. El dia 21 de juliol es refugià la Mas Baldric, es canvià de roba i marxà en direcció a les muntanyes de Rojals. Va ser acollit al mas mateu, on romangué fins al dia 2 d’agost, data en que fou assassinat. El cadàver restà tres dies insepult en el mateix lloc i, posteriorment, fou cremat, tot seguin les ordres del Comitè Antifeixista de Montblanc.</text:p>
      <text:p text:style-name="P13"/>
      <text:p text:style-name="P13">Pren la paraula la senyora Montserrat Odena, i es refereix a Mossent Pau Queralt fent esment a un conjunt de fets ja esmentats en l'informe llegit de l'arxiver.</text:p>
      <text:p text:style-name="P1"><text:span text:style-name="NORMAL"><text:span text:style-name="T22"/></text:span></text:p>
      <text:p text:style-name="P9"/>
      <text:p text:style-name="P3">No havent-hi més assumptes a tractar, s’aixeca la sessió a les nou de la nit, i per constància del que s’hi ha tractat i dels acords adoptats, s’estén la present acta que signa el Sr. Alcalde, junt amb el Secretari, que certifica.</text:p>
      <text:p text:style-name="P3"/>
      <text:p text:style-name="P3"/>
      <text:p text:style-name="P3"/>
      <text:p text:style-name="P3"/>
      <text:p text:style-name="P3"/>
      <text:p text:style-name="P3"/>
      <text:p text:style-name="P26"><text:span text:style-name="T10">DILIGÈNCIA: </text:span><text:span text:style-name="T11">Per fer constar que aquesta acta consta de 3 <text:s/>folis número <text:s text:c="15"/>a.</text:span></text:p>
      <text:p text:style-name="P17"/>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fo:line-height="0.452cm" fo:text-align="center" style:justify-single-word="false" fo:padding="0cm" fo:border-left="none" fo:border-right="none" fo:border-top="0.035cm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properties fo:font-weight="bold" style:font-name-asian="Times New Roman" style:font-weight-asian="bold" style:font-name-complex="Times New Roman" style:language-complex="ar" style:country-complex="SA"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1-06-08T13:52:59.23</meta:print-date>
    <dc:date>2012-05-07T13:38:00.73</dc:date>
    <meta:editing-duration>PT54H08M43S</meta:editing-duration>
    <meta:editing-cycles>42</meta:editing-cycles>
    <meta:generator>OpenOffice.org/3.2$Win32 OpenOffice.org_project/320m12$Build-9483</meta:generator>
    <dc:creator>Carme Queraltó Serrano</dc:creator>
    <meta:document-statistic meta:table-count="0" meta:image-count="0" meta:object-count="0" meta:page-count="6" meta:paragraph-count="95" meta:word-count="2933" meta:character-count="16975"/>
  </office:meta>
</office:document-meta>
</file>