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7.027cm" fo:margin-left="-0.035cm" fo:margin-right="0.009cm" table:align="margins" style:writing-mode="lr-tb"/>
    </style:style>
    <style:style style:name="Taula1.A" style:family="table-column">
      <style:table-column-properties style:column-width="0.963cm" style:rel-column-width="3704*"/>
    </style:style>
    <style:style style:name="Taula1.B" style:family="table-column">
      <style:table-column-properties style:column-width="1.185cm" style:rel-column-width="4559*"/>
    </style:style>
    <style:style style:name="Taula1.C" style:family="table-column">
      <style:table-column-properties style:column-width="7.216cm" style:rel-column-width="27776*"/>
    </style:style>
    <style:style style:name="Taula1.D" style:family="table-column">
      <style:table-column-properties style:column-width="2.621cm" style:rel-column-width="10088*"/>
    </style:style>
    <style:style style:name="Taula1.E" style:family="table-column">
      <style:table-column-properties style:column-width="2.48cm" style:rel-column-width="9543*"/>
    </style:style>
    <style:style style:name="Taula1.F" style:family="table-column">
      <style:table-column-properties style:column-width="2.563cm" style:rel-column-width="9865*"/>
    </style:style>
    <style:style style:name="Taula1.1" style:family="table-row">
      <style:table-row-properties style:min-row-height="0.423cm" style:keep-together="true" fo:keep-together="auto"/>
    </style:style>
    <style:style style:name="Taula1.A1" style:family="table-cell">
      <style:table-cell-properties style:vertical-align="bottom" fo:padding-left="0.123cm" fo:padding-right="0.123cm" fo:padding-top="0cm" fo:padding-bottom="0cm" fo:border="none" style:writing-mode="lr-tb"/>
    </style:style>
    <style:style style:name="Taula1.A5"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1.F5" style:family="table-cell">
      <style:table-cell-properties style:vertical-align="bottom" fo:padding-left="0.123cm" fo:padding-right="0.123cm" fo:padding-top="0cm" fo:padding-bottom="0cm" fo:border="0.018cm solid #000000" style:writing-mode="lr-tb"/>
    </style:style>
    <style:style style:name="Taula1.A6"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1.E6" style:family="table-cell" style:data-style-name="N4">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1.F6"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1.A7" style:family="table-cell" style:data-style-name="N0">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1.A10" style:family="table-cell" style:data-style-name="N0">
      <style:table-cell-properties style:vertical-align="bottom" fo:padding-left="0.123cm" fo:padding-right="0.123cm" fo:padding-top="0cm" fo:padding-bottom="0cm" fo:border-left="0.018cm solid #ffffff" fo:border-right="none" fo:border-top="none" fo:border-bottom="0.018cm solid #ffffff" style:writing-mode="lr-tb"/>
    </style:style>
    <style:style style:name="Taula1.B10" style:family="table-cell">
      <style:table-cell-properties style:vertical-align="bottom" fo:padding-left="0.123cm" fo:padding-right="0.123cm" fo:padding-top="0cm" fo:padding-bottom="0cm" fo:border-left="0.018cm solid #ffffff" fo:border-right="none" fo:border-top="none" fo:border-bottom="0.018cm solid #ffffff" style:writing-mode="lr-tb"/>
    </style:style>
    <style:style style:name="Taula1.E10" style:family="table-cell" style:data-style-name="N4">
      <style:table-cell-properties style:vertical-align="bottom" fo:padding-left="0.123cm" fo:padding-right="0.123cm" fo:padding-top="0cm" fo:padding-bottom="0cm" fo:border-left="0.018cm solid #ffffff" fo:border-right="none" fo:border-top="none" fo:border-bottom="0.018cm solid #ffffff" style:writing-mode="lr-tb"/>
    </style:style>
    <style:style style:name="Taula1.F10" style:family="table-cell" style:data-style-name="N4">
      <style:table-cell-properties style:vertical-align="bottom" fo:padding-left="0.123cm" fo:padding-right="0.123cm" fo:padding-top="0cm" fo:padding-bottom="0cm" fo:border-left="0.018cm solid #ffffff" fo:border-right="0.018cm solid #ffffff" fo:border-top="none" fo:border-bottom="0.018cm solid #ffffff" style:writing-mode="lr-tb"/>
    </style:style>
    <style:style style:name="Taula1.A15" style:family="table-cell" style:data-style-name="N0">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1.17" style:family="table-row">
      <style:table-row-properties style:min-row-height="0.379cm" style:keep-together="true" fo:keep-together="auto"/>
    </style:style>
    <style:style style:name="Taula1.E17" style:family="table-cell" style:data-style-name="N4">
      <style:table-cell-properties style:vertical-align="bottom" fo:padding-left="0.123cm" fo:padding-right="0.123cm" fo:padding-top="0cm" fo:padding-bottom="0cm" fo:border="none" style:writing-mode="lr-tb"/>
    </style:style>
    <style:style style:name="Taula2" style:family="table">
      <style:table-properties style:width="17.238cm" fo:margin-left="-0.035cm" fo:margin-right="-0.203cm" table:align="margins" style:writing-mode="lr-tb"/>
    </style:style>
    <style:style style:name="Taula2.A" style:family="table-column">
      <style:table-column-properties style:column-width="1.679cm" style:rel-column-width="6385*"/>
    </style:style>
    <style:style style:name="Taula2.B" style:family="table-column">
      <style:table-column-properties style:column-width="7.876cm" style:rel-column-width="29940*"/>
    </style:style>
    <style:style style:name="Taula2.C" style:family="table-column">
      <style:table-column-properties style:column-width="2.561cm" style:rel-column-width="9736*"/>
    </style:style>
    <style:style style:name="Taula2.D" style:family="table-column">
      <style:table-column-properties style:column-width="2.616cm" style:rel-column-width="9945*"/>
    </style:style>
    <style:style style:name="Taula2.E" style:family="table-column">
      <style:table-column-properties style:column-width="2.506cm" style:rel-column-width="9529*"/>
    </style:style>
    <style:style style:name="Taula2.1" style:family="table-row">
      <style:table-row-properties style:min-row-height="0.423cm" style:keep-together="true" fo:keep-together="auto"/>
    </style:style>
    <style:style style:name="Tau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ula2.E1" style:family="table-cell">
      <style:table-cell-properties style:vertical-align="bottom" fo:padding-left="0.123cm" fo:padding-right="0.123cm" fo:padding-top="0cm" fo:padding-bottom="0cm" fo:border="0.018cm solid #000000" style:writing-mode="lr-tb"/>
    </style:style>
    <style:style style:name="Taula2.2" style:family="table-row">
      <style:table-row-properties style:min-row-height="0.45cm" style:keep-together="true" fo:keep-together="auto"/>
    </style:style>
    <style:style style:name="Taula2.B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2.C2" style:family="table-cell" style:data-style-name="N4">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ula2.E2" style:family="table-cell" style:data-style-name="N4">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ula4" style:family="table">
      <style:table-properties style:width="14.954cm" fo:margin-left="0.953cm" fo:margin-right="1.094cm" table:align="margins" style:writing-mode="lr-tb"/>
    </style:style>
    <style:style style:name="Taula4.A" style:family="table-column">
      <style:table-column-properties style:column-width="4.12cm" style:rel-column-width="18061*"/>
    </style:style>
    <style:style style:name="Taula4.B" style:family="table-column">
      <style:table-column-properties style:column-width="4.904cm" style:rel-column-width="21486*"/>
    </style:style>
    <style:style style:name="Taula4.C" style:family="table-column">
      <style:table-column-properties style:column-width="5.93cm" style:rel-column-width="25988*"/>
    </style:style>
    <style:style style:name="Taula4.1" style:family="table-row">
      <style:table-row-properties style:min-row-height="0.635cm" style:keep-together="true" fo:keep-together="auto"/>
    </style:style>
    <style:style style:name="Tau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4.C1" style:family="table-cell">
      <style:table-cell-properties style:vertical-align="top" fo:padding-left="0.123cm" fo:padding-right="0.123cm" fo:padding-top="0cm" fo:padding-bottom="0cm" fo:border="0.018cm solid #000000" style:writing-mode="lr-tb"/>
    </style:style>
    <style:style style:name="Taula4.2" style:family="table-row">
      <style:table-row-properties style:min-row-height="0.582cm" style:keep-together="true" fo:keep-together="auto"/>
    </style:style>
    <style:style style:name="Tau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4.B2"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4.C2" style:family="table-cell" style:data-style-name="N104">
      <style:table-cell-properties style:vertical-align="middle" fo:padding-left="0.123cm" fo:padding-right="0.123cm" fo:padding-top="0cm" fo:padding-bottom="0cm" fo:border="0.018cm solid #000000" style:writing-mode="lr-tb"/>
    </style:style>
    <style:style style:name="Taula5" style:family="table">
      <style:table-properties style:width="14.954cm" fo:margin-left="0.953cm" fo:margin-right="1.094cm" table:align="margins" style:writing-mode="lr-tb"/>
    </style:style>
    <style:style style:name="Taula5.A" style:family="table-column">
      <style:table-column-properties style:column-width="4.098cm" style:rel-column-width="17955*"/>
    </style:style>
    <style:style style:name="Taula5.B" style:family="table-column">
      <style:table-column-properties style:column-width="10.857cm" style:rel-column-width="47580*"/>
    </style:style>
    <style:style style:name="Taula5.1" style:family="table-row">
      <style:table-row-properties style:keep-together="false" fo:keep-together="always"/>
    </style:style>
    <style:style style:name="Tau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5.B1" style:family="table-cell">
      <style:table-cell-properties style:vertical-align="middle" fo:padding-left="0.123cm" fo:padding-right="0.123cm" fo:padding-top="0cm" fo:padding-bottom="0cm" fo:border="0.018cm solid #000000" style:writing-mode="lr-tb"/>
    </style:style>
    <style:style style:name="Taula11" style:family="table">
      <style:table-properties style:width="14.954cm" fo:margin-left="0.953cm" fo:margin-right="1.094cm" table:align="margins" style:writing-mode="lr-tb"/>
    </style:style>
    <style:style style:name="Taula11.A" style:family="table-column">
      <style:table-column-properties style:column-width="4.486cm" style:rel-column-width="19660*"/>
    </style:style>
    <style:style style:name="Taula11.B" style:family="table-column">
      <style:table-column-properties style:column-width="4.538cm" style:rel-column-width="19887*"/>
    </style:style>
    <style:style style:name="Taula11.C" style:family="table-column">
      <style:table-column-properties style:column-width="5.93cm" style:rel-column-width="25988*"/>
    </style:style>
    <style:style style:name="Taula11.1" style:family="table-row">
      <style:table-row-properties style:min-row-height="0.635cm" style:keep-together="true" fo:keep-together="auto"/>
    </style:style>
    <style:style style:name="Tau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1.B1"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1.C1" style:family="table-cell" style:data-style-name="N0">
      <style:table-cell-properties style:vertical-align="top" fo:padding-left="0.123cm" fo:padding-right="0.123cm" fo:padding-top="0cm" fo:padding-bottom="0cm" fo:border="0.018cm solid #000000" style:writing-mode="lr-tb"/>
    </style:style>
    <style:style style:name="Taula11.2" style:family="table-row">
      <style:table-row-properties style:min-row-height="0.582cm" style:keep-together="true" fo:keep-together="auto"/>
    </style:style>
    <style:style style:name="Taula1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1.B2"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1.C2" style:family="table-cell" style:data-style-name="N104">
      <style:table-cell-properties style:vertical-align="middle" fo:padding-left="0.123cm" fo:padding-right="0.123cm" fo:padding-top="0cm" fo:padding-bottom="0cm" fo:border="0.018cm solid #000000" style:writing-mode="lr-tb"/>
    </style:style>
    <style:style style:name="Taula1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1.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2" style:family="table">
      <style:table-properties style:width="14.954cm" fo:margin-left="0.953cm" fo:margin-right="1.094cm" table:align="margins" style:writing-mode="lr-tb"/>
    </style:style>
    <style:style style:name="Taula12.A" style:family="table-column">
      <style:table-column-properties style:column-width="4.461cm" style:rel-column-width="19546*"/>
    </style:style>
    <style:style style:name="Taula12.B" style:family="table-column">
      <style:table-column-properties style:column-width="4.563cm" style:rel-column-width="20001*"/>
    </style:style>
    <style:style style:name="Taula12.C" style:family="table-column">
      <style:table-column-properties style:column-width="5.93cm" style:rel-column-width="25988*"/>
    </style:style>
    <style:style style:name="Taula12.1" style:family="table-row">
      <style:table-row-properties style:min-row-height="0.635cm" style:keep-together="true" fo:keep-together="auto"/>
    </style:style>
    <style:style style:name="Tau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2.B1"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2.C1" style:family="table-cell" style:data-style-name="N0">
      <style:table-cell-properties style:vertical-align="top" fo:padding-left="0.123cm" fo:padding-right="0.123cm" fo:padding-top="0cm" fo:padding-bottom="0cm" fo:border="0.018cm solid #000000" style:writing-mode="lr-tb"/>
    </style:style>
    <style:style style:name="Taula12.2" style:family="table-row">
      <style:table-row-properties style:min-row-height="0.582cm" style:keep-together="true" fo:keep-together="auto"/>
    </style:style>
    <style:style style:name="Taula1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2.B2" style:family="table-cell" style:data-style-name="N104">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2.C2" style:family="table-cell" style:data-style-name="N104">
      <style:table-cell-properties style:vertical-align="middle" fo:padding-left="0.123cm" fo:padding-right="0.123cm" fo:padding-top="0cm" fo:padding-bottom="0cm" fo:border="0.018cm solid #000000" style:writing-mode="lr-tb"/>
    </style:style>
    <style:style style:name="Taula1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2.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3" style:family="table">
      <style:table-properties style:width="14.954cm" fo:margin-left="0.953cm" fo:margin-right="1.094cm" table:align="margins" style:writing-mode="lr-tb"/>
    </style:style>
    <style:style style:name="Taula13.A" style:family="table-column">
      <style:table-column-properties style:column-width="4.434cm" style:rel-column-width="19433*"/>
    </style:style>
    <style:style style:name="Taula13.B" style:family="table-column">
      <style:table-column-properties style:column-width="4.59cm" style:rel-column-width="20115*"/>
    </style:style>
    <style:style style:name="Taula13.C" style:family="table-column">
      <style:table-column-properties style:column-width="5.93cm" style:rel-column-width="25987*"/>
    </style:style>
    <style:style style:name="Taula13.1" style:family="table-row">
      <style:table-row-properties style:min-row-height="0.635cm" style:keep-together="true" fo:keep-together="auto"/>
    </style:style>
    <style:style style:name="Tau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3.B1"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3.C1" style:family="table-cell" style:data-style-name="N0">
      <style:table-cell-properties style:vertical-align="top" fo:padding-left="0.123cm" fo:padding-right="0.123cm" fo:padding-top="0cm" fo:padding-bottom="0cm" fo:border="0.018cm solid #000000" style:writing-mode="lr-tb"/>
    </style:style>
    <style:style style:name="Taula13.2" style:family="table-row">
      <style:table-row-properties style:min-row-height="0.582cm" style:keep-together="true" fo:keep-together="auto"/>
    </style:style>
    <style:style style:name="Taula1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3.C2" style:family="table-cell" style:data-style-name="N104">
      <style:table-cell-properties style:vertical-align="middle" fo:padding-left="0.123cm" fo:padding-right="0.123cm" fo:padding-top="0cm" fo:padding-bottom="0cm" fo:border="0.018cm solid #000000" style:writing-mode="lr-tb"/>
    </style:style>
    <style:style style:name="Taula13.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3.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14" style:family="table">
      <style:table-properties style:width="14.954cm" fo:margin-left="0.953cm" fo:margin-right="1.094cm" table:align="margins" style:writing-mode="lr-tb"/>
    </style:style>
    <style:style style:name="Taula14.A" style:family="table-column">
      <style:table-column-properties style:column-width="4.59cm" style:rel-column-width="20115*"/>
    </style:style>
    <style:style style:name="Taula14.B" style:family="table-column">
      <style:table-column-properties style:column-width="4.434cm" style:rel-column-width="19433*"/>
    </style:style>
    <style:style style:name="Taula14.C" style:family="table-column">
      <style:table-column-properties style:column-width="5.93cm" style:rel-column-width="25987*"/>
    </style:style>
    <style:style style:name="Taula14.1" style:family="table-row">
      <style:table-row-properties style:min-row-height="0.635cm" style:keep-together="true" fo:keep-together="auto"/>
    </style:style>
    <style:style style:name="Tau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4.B1"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4.C1" style:family="table-cell" style:data-style-name="N0">
      <style:table-cell-properties style:vertical-align="top" fo:padding-left="0.123cm" fo:padding-right="0.123cm" fo:padding-top="0cm" fo:padding-bottom="0cm" fo:border="0.018cm solid #000000" style:writing-mode="lr-tb"/>
    </style:style>
    <style:style style:name="Taula14.2" style:family="table-row">
      <style:table-row-properties style:min-row-height="0.582cm" style:keep-together="true" fo:keep-together="auto"/>
    </style:style>
    <style:style style:name="Taula1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a14.C2" style:family="table-cell" style:data-style-name="N104">
      <style:table-cell-properties style:vertical-align="middle" fo:padding-left="0.123cm" fo:padding-right="0.123cm" fo:padding-top="0cm" fo:padding-bottom="0cm" fo:border="0.018cm solid #000000" style:writing-mode="lr-tb"/>
    </style:style>
    <style:style style:name="Taula1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ula14.B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ula7" style:family="table">
      <style:table-properties style:width="14.99cm" fo:margin-left="0.9cm" fo:margin-right="1.111cm" fo:break-before="auto" fo:break-after="auto" table:align="margins" fo:background-color="transparent" fo:keep-with-next="auto" style:may-break-between-rows="true" style:writing-mode="lr-tb">
        <style:background-image/>
      </style:table-properties>
    </style:style>
    <style:style style:name="Taula7.A" style:family="table-column">
      <style:table-column-properties style:column-width="4.667cm" style:rel-column-width="20408*"/>
    </style:style>
    <style:style style:name="Taula7.B" style:family="table-column">
      <style:table-column-properties style:column-width="10.322cm" style:rel-column-width="45127*"/>
    </style:style>
    <style:style style:name="Taula7.1" style:family="table-row">
      <style:table-row-properties style:min-row-height="0.635cm" fo:background-color="transparent" style:keep-together="true" fo:keep-together="auto">
        <style:background-image/>
      </style:table-row-properties>
    </style:style>
    <style:style style:name="Taula7.A1" style:family="table-cell">
      <style:table-cell-properties style:vertical-align="top" fo:padding="0.123cm" fo:border-left="0.018cm solid #000000" fo:border-right="none" fo:border-top="0.018cm solid #000000" fo:border-bottom="0.018cm solid #000000" style:writing-mode="lr-tb"/>
    </style:style>
    <style:style style:name="Taula7.B1" style:family="table-cell">
      <style:table-cell-properties style:vertical-align="middle" fo:background-color="transparent" fo:padding="0.123cm" fo:border="0.018cm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2"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zxx" style:country-asian="none" style:font-weight-asian="bold" style:font-size-complex="11pt" style:language-complex="zxx" style:country-complex="none" style:font-weight-complex="bold"/>
    </style:style>
    <style:style style:name="P3"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language="ca" fo:country="ES" fo:font-weight="bold" fo:background-color="#ffff00" style:font-size-asian="11pt" style:language-asian="zxx" style:country-asian="none" style:font-weight-asian="bold" style:font-size-complex="11pt" style:language-complex="zxx" style:country-complex="none" style:font-weight-complex="bold"/>
    </style:style>
    <style:style style:name="P5" style:family="paragraph" style:parent-style-name="Standard">
      <style:paragraph-properties fo:line-height="100%" fo:text-align="center" style:justify-single-word="false" style:snap-to-layout-grid="false"/>
      <style:text-properties style:font-name="Arial" fo:font-size="11pt" fo:language="ca" fo:country="ES" fo:font-weight="bold" style:font-size-asian="11pt" style:font-weight-asian="bold" style:font-size-complex="11pt" style:font-weight-complex="bold"/>
    </style:style>
    <style:style style:name="P6" style:family="paragraph" style:parent-style-name="Standard">
      <style:paragraph-properties fo:line-height="100%" fo:text-align="center" style:justify-single-word="false" style:snap-to-layout-grid="false"/>
      <style:text-properties style:font-name="Arial" fo:font-size="11pt" fo:language="ca" fo:country="ES" fo:font-weight="bold" style:font-size-asian="11pt" style:font-weight-asian="bold" style:font-size-complex="11pt"/>
    </style:style>
    <style:style style:name="P7" style:family="paragraph" style:parent-style-name="Standard">
      <style:paragraph-properties fo:line-height="100%" fo:text-align="justify" style:justify-single-word="false"/>
      <style:text-properties style:font-name="Arial" fo:font-size="11pt" fo:language="ca" fo:country="ES"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 style:family="paragraph" style:parent-style-name="Standard">
      <style:paragraph-properties fo:line-height="100%" fo:text-align="center" style:justify-single-word="false" style:snap-to-layout-grid="false"/>
      <style:text-properties style:font-name="Arial" fo:font-size="11pt" fo:language="ca" fo:country="ES"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font-weight-complex="bold"/>
    </style:style>
    <style:style style:name="P14" style:family="paragraph" style:parent-style-name="Standard">
      <style:paragraph-properties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15" style:family="paragraph" style:parent-style-name="Standard">
      <style:paragraph-properties fo:text-align="center" style:justify-single-word="false"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16" style:family="paragraph" style:parent-style-name="Standard">
      <style:paragraph-properties fo:text-align="end" style:justify-single-word="false" fo:orphans="2" fo:widows="2" fo:hyphenation-ladder-count="no-limit" style:snap-to-layout-grid="false"/>
      <style:text-properties style:font-name="Arial" fo:font-size="11pt" fo:font-weight="bold" style:font-name-asian="Times New Roman" style:font-size-asian="11pt" style:font-weight-asian="bold" style:font-name-complex="Arial" style:font-size-complex="11pt" style:language-complex="ar" style:country-complex="SA" style:font-weight-complex="bold" fo:hyphenate="true" fo:hyphenation-remain-char-count="2" fo:hyphenation-push-char-count="2"/>
    </style:style>
    <style:style style:name="P17"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fo:orphans="2" fo:widows="2" fo:hyphenation-ladder-count="no-limit"/>
      <style:text-properties style:font-name="Arial" fo:font-size="11pt" fo:font-style="italic" style:font-size-asian="11pt" style:font-style-asian="italic" style:font-size-complex="11pt" style:font-style-complex="italic" fo:hyphenate="true" fo:hyphenation-remain-char-count="2" fo:hyphenation-push-char-count="2"/>
    </style:style>
    <style:style style:name="P19" style:family="paragraph" style:parent-style-name="Standard">
      <style:text-properties style:font-name="Arial"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20" style:family="paragraph" style:parent-style-name="Standard">
      <style:paragraph-properties fo:orphans="2" fo:widows="2" fo:hyphenation-ladder-count="no-limit"/>
      <style:text-properties style:font-name="Arial" fo:font-size="11pt" fo:font-style="italic" style:font-name-asian="Times New Roman" style:font-size-asian="11pt" style:font-style-asian="italic" style:font-name-complex="Times New Roman" style:font-size-complex="11pt" style:language-complex="ar" style:country-complex="SA" style:font-style-complex="italic" fo:hyphenate="true" fo:hyphenation-remain-char-count="2" fo:hyphenation-push-char-count="2"/>
    </style:style>
    <style:style style:name="P21"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22" style:family="paragraph" style:parent-style-name="Standard">
      <style:paragraph-properties fo:text-align="justify" style:justify-single-word="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style:font-size-asian="11pt" style:font-size-complex="11pt"/>
    </style:style>
    <style:style style:name="P23" style:family="paragraph" style:parent-style-name="Standard">
      <style:paragraph-properties fo:orphans="2" fo:widows="2" fo:hyphenation-ladder-count="no-limit" style:snap-to-layout-grid="false"/>
      <style:text-properties style:font-name="Arial" fo:font-size="11pt" style:font-size-asian="11pt" style:font-size-complex="11pt" fo:hyphenate="true" fo:hyphenation-remain-char-count="2" fo:hyphenation-push-char-count="2"/>
    </style:style>
    <style:style style:name="P24" style:family="paragraph" style:parent-style-name="Standard">
      <style:paragraph-properties>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size-complex="11pt"/>
    </style:style>
    <style:style style:name="P25" style:family="paragraph" style:parent-style-name="Standard">
      <style:paragraph-properties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26" style:family="paragraph" style:parent-style-name="Standard">
      <style:paragraph-properties fo:text-align="center" style:justify-single-word="false"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27" style:family="paragraph" style:parent-style-name="Standard">
      <style:paragraph-properties fo:text-align="end" style:justify-single-word="false" fo:orphans="2" fo:widows="2" fo:hyphenation-ladder-count="no-limit" style:snap-to-layout-grid="false"/>
      <style:text-properties style:font-name="Arial" fo:font-size="11pt" style:font-name-asian="Times New Roman" style:font-size-asian="11pt" style:font-name-complex="Arial" style:font-size-complex="11pt" style:language-complex="ar" style:country-complex="SA" fo:hyphenate="true" fo:hyphenation-remain-char-count="2" fo:hyphenation-push-char-count="2"/>
    </style:style>
    <style:style style:name="P28"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29" style:family="paragraph" style:parent-style-name="Standard">
      <style:paragraph-properties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2" style:font-size-complex="11pt" style:language-complex="zxx" style:country-complex="none" style:font-weight-complex="normal"/>
    </style:style>
    <style:style style:name="P30" style:family="paragraph" style:parent-style-name="Standard">
      <style:paragraph-properties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31" style:family="paragraph" style:parent-style-name="Standard">
      <style:paragraph-properties fo:line-height="100%" fo:text-align="justify" style:justify-single-word="false"/>
      <style:text-properties style:use-window-font-color="true" style:font-name="Arial" fo:font-size="11pt" fo:language="ca" fo:country="ES" fo:font-style="normal" fo:font-weight="normal" fo:background-color="transparent" style:font-name-asian="MS Mincho1"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2" style:family="paragraph" style:parent-style-name="Standard">
      <style:paragraph-properties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33" style:family="paragraph" style:parent-style-name="Standard">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34" style:family="paragraph" style:parent-style-name="Standard">
      <style:paragraph-properties fo:text-align="justify" style:justify-single-word="false"/>
      <style:text-properties fo:font-weight="bold" fo:background-color="transparent" style:font-weight-asian="bold" style:font-weight-complex="bold"/>
    </style:style>
    <style:style style:name="P35" style:family="paragraph" style:parent-style-name="Standard">
      <style:paragraph-properties fo:line-height="100%"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36" style:family="paragraph" style:parent-style-name="Text_20_body">
      <style:paragraph-properties fo:text-align="justify" style:justify-single-word="false"/>
      <style:text-properties style:font-name="Arial" fo:font-size="11pt" style:font-size-asian="11pt" style:font-size-complex="11pt"/>
    </style:style>
    <style:style style:name="P37" style:family="paragraph" style:parent-style-name="Text_20_body">
      <style:paragraph-properties fo:line-height="100%"/>
      <style:text-properties style:font-name="Arial" fo:font-size="11pt" style:font-size-asian="11pt" style:font-size-complex="11pt"/>
    </style:style>
    <style:style style:name="P38" style:family="paragraph" style:parent-style-name="Text_20_body">
      <style:paragraph-properties fo:text-align="justify" style:justify-single-word="false"/>
      <style:text-properties style:font-name="Arial" fo:font-size="11pt" fo:font-weight="normal" style:font-size-asian="11pt" style:font-size-complex="11pt"/>
    </style:style>
    <style:style style:name="P39"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41" style:family="paragraph" style:parent-style-name="Text_20_body">
      <style:paragraph-properties fo:text-align="justify" style:justify-single-word="false"/>
      <style:text-properties style:font-name="Arial" fo:font-size="11pt" fo:language="ca" fo:country="ES" fo:font-weight="normal" fo:background-color="transparent" style:font-size-asian="11pt" style:language-asian="zxx" style:country-asian="none" style:font-weight-asian="normal" style:font-size-complex="11pt" style:language-complex="zxx" style:country-complex="none" style:font-weight-complex="normal"/>
    </style:style>
    <style:style style:name="P42" style:family="paragraph" style:parent-style-name="Text_20_body">
      <style:paragraph-properties fo:text-align="justify" style:justify-single-word="false"/>
      <style:text-properties style:font-name="Arial" fo:font-size="11pt" fo:language="ca" fo:country="ES"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3"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44" style:family="paragraph" style:parent-style-name="Text_20_body">
      <style:text-properties style:font-name="Arial" fo:font-size="11pt" fo:font-style="italic" style:font-size-asian="11pt" style:font-style-asian="italic" style:font-size-complex="11pt" style:font-style-complex="italic"/>
    </style:style>
    <style:style style:name="P45"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P46" style:family="paragraph" style:parent-style-name="Text_20_body">
      <style:paragraph-properties fo:text-align="justify" style:justify-single-word="false"/>
      <style:text-properties style:use-window-font-color="true" style:font-name="Arial" fo:font-size="11pt" fo:language="ca" fo:country="ES"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47" style:family="paragraph" style:parent-style-name="Text_20_body">
      <style:paragraph-properties fo:text-align="justify" style:justify-single-word="false"/>
      <style:text-properties style:use-window-font-color="true" style:font-name="Arial" fo:font-size="11pt" fo:language="ca" fo:country="ES" fo:font-style="italic"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8" style:family="paragraph" style:parent-style-name="Text_20_body">
      <style:paragraph-properties fo:text-align="justify" style:justify-single-word="false"/>
    </style:style>
    <style:style style:name="P49"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50"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5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5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53"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54"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55"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56" style:family="paragraph" style:parent-style-name="Footnote">
      <style:paragraph-properties fo:line-height="100%" fo:text-align="justify" style:justify-single-word="false"/>
      <style:text-properties style:font-name="Arial" fo:font-size="11pt" fo:background-color="transparent" style:font-size-asian="11pt" style:font-size-complex="11pt"/>
    </style:style>
    <style:style style:name="P57"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58"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59" style:family="paragraph" style:parent-style-name="Texto_20_independiente_20_3">
      <style:paragraph-properties fo:margin-top="0cm" fo:margin-bottom="0cm" fo:line-height="100%"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60"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61" style:family="paragraph" style:parent-style-name="Text_20_body">
      <style:paragraph-properties fo:margin-top="0cm" fo:margin-bottom="0cm" fo:text-align="justify" style:justify-single-word="false"/>
      <style:text-properties style:font-name="Arial" fo:font-size="11pt" fo:language="ca" fo:country="ES" fo:font-style="italic" fo:font-weight="bold" style:font-size-asian="11pt" style:font-style-asian="italic" style:font-weight-asian="bold" style:font-size-complex="11pt" style:font-style-complex="italic"/>
    </style:style>
    <style:style style:name="P62" style:family="paragraph" style:parent-style-name="Text_20_body">
      <style:paragraph-properties fo:margin-top="0cm" fo:margin-bottom="0cm" fo:text-align="justify" style:justify-single-word="false"/>
      <style:text-properties style:font-name="Arial" fo:font-size="11pt" fo:font-style="italic" fo:font-weight="bold" style:font-size-asian="11pt" style:font-style-asian="italic" style:font-weight-asian="bold" style:font-size-complex="11pt" style:font-style-complex="italic"/>
    </style:style>
    <style:style style:name="P63" style:family="paragraph" style:parent-style-name="Text_20_body">
      <style:paragraph-properties fo:margin-top="0cm" fo:margin-bottom="0cm" fo:text-align="justify" style:justify-single-word="false"/>
      <style:text-properties style:font-name="Arial" fo:font-size="11pt" fo:font-style="italic" fo:font-weight="bold" fo:background-color="#ffff00" style:font-size-asian="11pt" style:font-style-asian="italic" style:font-weight-asian="bold" style:font-size-complex="11pt" style:font-style-complex="italic"/>
    </style:style>
    <style:style style:name="P64" style:family="paragraph" style:parent-style-name="Text_20_body">
      <style:paragraph-properties fo:margin-top="0cm" fo:margin-bottom="0cm" fo:text-align="justify" style:justify-single-word="false"/>
      <style:text-properties style:font-name="Arial" fo:font-size="11pt" fo:font-style="italic" style:font-size-asian="11pt" style:font-style-asian="italic" style:font-size-complex="11pt" style:font-style-complex="italic"/>
    </style:style>
    <style:style style:name="P65" style:family="paragraph" style:parent-style-name="Text_20_body">
      <style:paragraph-properties fo:margin-top="0cm" fo:margin-bottom="0cm" fo:text-align="justify"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66" style:family="paragraph" style:parent-style-name="Standard_20__28_user_29_">
      <style:paragraph-properties fo:line-height="100%" fo:text-align="justify" style:justify-single-word="false"/>
      <style:text-properties style:font-name="Arial" fo:font-size="11pt" fo:background-color="transparent" style:font-name-asian="Times New Roman" style:font-size-asian="11pt" style:font-size-complex="11pt" style:font-weight-complex="bold"/>
    </style:style>
    <style:style style:name="P67" style:family="paragraph" style:parent-style-name="Standard">
      <style:paragraph-properties fo:margin-top="0cm" fo:margin-bottom="0.452cm" fo:line-height="100%" fo:text-align="justify" style:justify-single-word="false" fo:padding="0cm" fo:border="none">
        <style:tab-stops>
          <style:tab-stop style:position="-1.27cm"/>
        </style:tab-stops>
      </style:paragraph-properties>
      <style:text-properties style:use-window-font-color="true" style:font-name="Arial" fo:font-size="11pt" fo:language="ca" fo:country="ES" fo:font-weight="normal" fo:background-color="transparent" style:font-name-asian="Lucida Sans Unicode2" style:font-size-asian="11pt" style:language-asian="ca" style:country-asian="ES" style:font-weight-asian="normal" style:font-name-complex="Tahoma2" style:font-size-complex="11pt" style:language-complex="zxx" style:country-complex="none" style:font-weight-complex="normal"/>
    </style:style>
    <style:style style:name="P68" style:family="paragraph" style:parent-style-name="Standard">
      <style:paragraph-properties fo:margin-top="0cm" fo:margin-bottom="0.452cm" fo:line-height="100%" fo:text-align="justify" style:justify-single-word="false" fo:padding="0cm" fo:border="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2" style:font-size-complex="11pt" style:language-complex="zxx" style:country-complex="none" style:font-style-complex="normal" style:font-weight-complex="normal"/>
    </style:style>
    <style:style style:name="P69" style:family="paragraph" style:parent-style-name="Standard">
      <style:paragraph-properties fo:margin-left="0cm" fo:margin-right="0cm" fo:margin-top="0cm" fo:margin-bottom="0.452cm" fo:line-height="100%" fo:text-align="justify" style:justify-single-word="false" fo:text-indent="1.228cm" style:auto-text-indent="false" fo:padding="0cm" fo:border="none">
        <style:tab-stops>
          <style:tab-stop style:position="-1.27cm"/>
        </style:tab-stops>
      </style:paragraph-properties>
      <style:text-properties style:use-window-font-color="true" style:font-name="Times New Roman" fo:font-size="12pt" fo:language="ca" fo:country="ES" fo:font-weight="normal" fo:background-color="transparent" style:font-name-asian="Lucida Sans Unicode2" style:font-size-asian="12pt" style:language-asian="ca" style:country-asian="ES" style:font-weight-asian="normal" style:font-name-complex="Tahoma2" style:font-size-complex="12pt" style:language-complex="zxx" style:country-complex="none" style:font-weight-complex="normal"/>
    </style:style>
    <style:style style:name="P70" style:family="paragraph" style:parent-style-name="Standard">
      <style:paragraph-properties fo:margin-left="0cm" fo:margin-right="0cm" fo:line-height="100%" fo:text-align="justify" style:justify-single-word="false" fo:text-indent="1.228cm" style:auto-text-indent="false"/>
      <style:text-properties style:font-name="Arial" fo:font-size="11pt" style:font-size-asian="11pt" style:font-size-complex="11pt"/>
    </style:style>
    <style:style style:name="P71" style:family="paragraph" style:parent-style-name="Standard">
      <style:paragraph-properties fo:margin-left="0cm" fo:margin-right="0cm" fo:line-height="100%" fo:text-align="justify" style:justify-single-word="false" fo:text-indent="1.228cm" style:auto-text-indent="false"/>
      <style:text-properties style:font-name="Arial" fo:font-size="11pt" fo:language="ca" fo:country="ES" style:font-size-asian="11pt" style:font-size-complex="11pt"/>
    </style:style>
    <style:style style:name="P72" style:family="paragraph" style:parent-style-name="Standard">
      <style:paragraph-properties fo:margin-left="0cm" fo:margin-right="0cm" fo:line-height="100%" fo:text-align="justify" style:justify-single-word="false" fo:orphans="0" fo:widows="0" fo:text-indent="1.251cm" style:auto-text-indent="false"/>
      <style:text-properties style:font-name="Arial" fo:font-size="11pt" fo:language="ca" fo:country="ES" style:font-size-asian="11pt" style:font-size-complex="11pt"/>
    </style:style>
    <style:style style:name="P73" style:family="paragraph" style:parent-style-name="Standard">
      <style:paragraph-properties fo:margin-left="0cm" fo:margin-right="0cm" fo:text-indent="1.251cm" style:auto-text-indent="false"/>
      <style:text-properties style:font-name="Arial" fo:font-size="11pt" fo:font-style="italic" style:font-size-asian="11pt" style:font-style-asian="italic" style:font-size-complex="11pt" style:font-style-complex="italic"/>
    </style:style>
    <style:style style:name="P74" style:family="paragraph" style:parent-style-name="Standard">
      <style:paragraph-properties fo:margin-left="0cm" fo:margin-right="0cm" fo:text-indent="1.251cm" style:auto-text-indent="false"/>
      <style:text-properties style:font-name="Arial"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75" style:family="paragraph" style:parent-style-name="Standard">
      <style:paragraph-properties fo:margin-left="0cm" fo:margin-right="0cm" fo:line-height="100%" fo:text-align="justify" style:justify-single-word="false" fo:orphans="0" fo:widows="0" fo:text-indent="1.251cm" style:auto-text-indent="false"/>
    </style:style>
    <style:style style:name="P76" style:family="paragraph" style:parent-style-name="Standard">
      <style:paragraph-properties fo:margin-left="0cm" fo:margin-right="0cm" fo:text-align="justify" style:justify-single-word="false" fo:text-indent="1.251cm" style:auto-text-indent="false"/>
    </style:style>
    <style:style style:name="P77"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78" style:family="paragraph" style:parent-style-name="Text_20_body">
      <style:paragraph-properties fo:margin-left="0cm" fo:margin-right="0cm" fo:margin-top="0cm" fo:margin-bottom="0cm" fo:text-align="justify" style:justify-single-word="false" fo:text-indent="1.251cm" style:auto-text-indent="false"/>
    </style:style>
    <style:style style:name="P79" style:family="paragraph" style:parent-style-name="Standard">
      <style:paragraph-properties fo:margin-left="0cm" fo:margin-right="0cm" fo:text-align="justify" style:justify-single-word="false" fo:text-indent="0cm" style:auto-text-indent="false"/>
    </style:style>
    <style:style style:name="P8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language="ca" fo:country="ES" fo:font-weight="normal" fo:background-color="#ffff00" style:font-size-asian="11pt" style:font-weight-asian="normal" style:font-size-complex="11pt" style:font-weight-complex="normal"/>
    </style:style>
    <style:style style:name="P81" style:family="paragraph" style:parent-style-name="Texto_20_independiente_20_3">
      <style:paragraph-properties fo:margin-left="0cm" fo:margin-right="0cm" fo:line-height="100%" fo:text-align="center" style:justify-single-word="false" fo:text-indent="1.249cm" style:auto-text-indent="false"/>
      <style:text-properties style:font-name="Arial" fo:font-size="11pt" fo:language="ca" fo:country="ES" fo:font-style="normal" fo:font-weight="bold" style:font-size-asian="11pt" style:font-style-asian="normal" style:font-weight-asian="bold" style:font-size-complex="11pt" style:font-style-complex="normal" style:font-weight-complex="bold"/>
    </style:style>
    <style:style style:name="P82" style:family="paragraph" style:parent-style-name="Estilo2">
      <style:paragraph-properties fo:line-height="100%" fo:keep-with-next="auto" style:snap-to-layout-grid="false"/>
      <style:text-properties style:font-name="Arial" fo:font-size="11pt" fo:language="ca" fo:country="ES" style:font-size-asian="11pt" style:font-name-complex="Times New Roman" style:font-size-complex="11pt" style:font-weight-complex="normal"/>
    </style:style>
    <style:style style:name="P83" style:family="paragraph" style:parent-style-name="Estilo2">
      <style:paragraph-properties fo:line-height="100%" fo:keep-with-next="auto" style:snap-to-layout-grid="false"/>
      <style:text-properties style:font-name="Arial" fo:font-size="11pt" style:font-size-asian="11pt" style:font-size-complex="11pt"/>
    </style:style>
    <style:style style:name="P84" style:family="paragraph" style:parent-style-name="Normal_20__28_Web_29_">
      <style:paragraph-properties fo:text-align="justify" style:justify-single-word="false"/>
      <style:text-properties style:font-name="Arial" fo:font-size="11pt" style:font-size-asian="11pt" style:font-size-complex="11pt"/>
    </style:style>
    <style:style style:name="P85" style:family="paragraph" style:parent-style-name="Heading_20_8">
      <style:paragraph-properties>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 fo:font-size="11pt" style:font-size-asian="11pt" style:font-size-complex="11pt"/>
    </style:style>
    <style:style style:name="P86" style:family="paragraph" style:parent-style-name="Standard">
      <style:paragraph-properties fo:text-align="justify" style:justify-single-word="false"/>
      <style:text-properties fo:color="#000000"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87" style:family="paragraph" style:parent-style-name="Standard">
      <style:paragraph-properties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8" style:family="paragraph" style:parent-style-name="Standard">
      <style:paragraph-properties fo:text-align="justify" style:justify-single-word="false"/>
      <style:text-properties fo:color="#000000" style:font-name="Arial" fo:font-size="11pt" fo:language="ca" fo:country="ES" fo:font-weight="normal" fo:background-color="#ffff00"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89"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3.991cm"/>
        </style:tab-stops>
      </style:paragraph-properties>
      <style:text-properties style:font-name="Arial" fo:font-size="11pt" fo:language="ca" fo:country="ES" style:font-size-asian="11pt" style:font-size-complex="11pt"/>
    </style:style>
    <style:style style:name="P90" style:family="paragraph" style:parent-style-name="Standard">
      <style:paragraph-properties fo:line-height="100%" fo:text-align="justify" style:justify-single-word="false"/>
      <style:text-properties style:use-window-font-color="true" style:font-name="Arial" fo:font-size="11pt" fo:background-color="transparent" style:font-size-asian="11pt" style:font-size-complex="11pt"/>
    </style:style>
    <style:style style:name="P91" style:family="paragraph" style:parent-style-name="Heading_20_10">
      <style:paragraph-properties fo:margin-left="0cm" fo:margin-right="0cm" fo:line-height="100%" fo:text-align="center" style:justify-single-word="false" fo:text-indent="1.228cm" style:auto-text-indent="false"/>
      <style:text-properties style:font-name="Arial" fo:font-size="11pt" fo:language="ca" fo:country="ES" style:font-size-asian="11pt" style:font-size-complex="11pt"/>
    </style:style>
    <style:style style:name="P92" style:family="paragraph" style:parent-style-name="Heading_20_4">
      <style:paragraph-properties fo:line-height="100%"/>
      <style:text-properties style:font-name="Arial" fo:font-size="11pt" fo:language="ca" fo:country="ES" style:font-size-asian="11pt" style:font-size-complex="11pt"/>
    </style:style>
    <style:style style:name="P93" style:family="paragraph" style:parent-style-name="Text_20_body" style:list-style-name="L1">
      <style:paragraph-properties fo:margin-top="0cm" fo:margin-bottom="0cm" fo:text-align="justify" style:justify-single-word="false"/>
      <style:text-properties style:font-name="Arial" fo:font-size="11pt" fo:font-style="italic" style:font-size-asian="11pt" style:font-style-asian="italic" style:font-size-complex="11pt" style:font-style-complex="italic"/>
    </style:style>
    <style:style style:name="P94" style:family="paragraph" style:parent-style-name="Text_20_body">
      <style:paragraph-properties fo:margin-top="0cm" fo:margin-bottom="0cm"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T1" style:family="text">
      <style:text-properties style:use-window-font-color="true"/>
    </style:style>
    <style:style style:name="T2" style:family="text">
      <style:text-properties style:use-window-font-color="true" fo:language="ca" fo:country="ES" fo:background-color="transparent" style:font-name-asian="MS Mincho" style:language-asian="zxx" style:country-asian="none" style:font-name-complex="Times New Roman" style:language-complex="ar" style:country-complex="SA"/>
    </style:style>
    <style:style style:name="T3" style:family="text">
      <style:text-properties style:use-window-font-color="true" fo:language="ca" fo:country="ES" fo:background-color="transparent" style:font-name-asian="Lucida Sans Unicode2" style:language-asian="zxx" style:country-asian="none" style:font-name-complex="Tahoma2" style:language-complex="zxx" style:country-complex="none"/>
    </style:style>
    <style:style style:name="T4" style:family="text">
      <style:text-properties style:use-window-font-color="true" fo:language="ca" fo:country="ES" style:font-name-asian="Lucida Sans Unicode2" style:language-asian="zxx" style:country-asian="none" style:font-name-complex="Tahoma2" style:language-complex="zxx" style:country-complex="none"/>
    </style:style>
    <style:style style:name="T5" style:family="text">
      <style:text-properties style:use-window-font-color="true" style:font-name-asian="MS Mincho" style:language-asian="zxx" style:country-asian="none" style:font-name-complex="Times New Roman" style:language-complex="ar" style:country-complex="SA"/>
    </style:style>
    <style:style style:name="T6"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7"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8"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9"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10"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11" style:family="text">
      <style:text-properties style:use-window-font-color="true" fo:letter-spacing="-0.004cm" fo:font-style="normal" fo:font-weight="normal" style:letter-kerning="true" style:font-name-asian="MS Mincho" style:language-asian="ca" style:country-asian="ES" style:font-style-asian="normal" style:font-weight-asian="normal" style:font-name-complex="Tahoma2" style:language-complex="ar" style:country-complex="SA" style:font-style-complex="normal" style:font-weight-complex="normal"/>
    </style:style>
    <style:style style:name="T12" style:family="text">
      <style:text-properties style:use-window-font-color="true" fo:letter-spacing="-0.004cm" fo:font-style="normal" style:letter-kerning="true" style:font-name-asian="MS Mincho" style:language-asian="ca" style:country-asian="ES" style:font-style-asian="normal" style:font-name-complex="Tahoma2" style:language-complex="ar" style:country-complex="SA" style:font-style-complex="normal"/>
    </style:style>
    <style:style style:name="T13" style:family="text">
      <style:text-properties style:use-window-font-color="true" fo:letter-spacing="-0.004cm" fo:font-style="normal" style:letter-kerning="true" style:font-name-asian="MS Mincho1" style:language-asian="ca" style:country-asian="ES" style:font-style-asian="normal" style:font-name-complex="Tahoma2" style:language-complex="ar" style:country-complex="SA" style:font-style-complex="normal"/>
    </style:style>
    <style:style style:name="T14" style:family="text">
      <style:text-properties style:use-window-font-color="true" style:font-name="Arial" fo:font-size="11pt" fo:language="es" fo:country="ES" fo:font-style="normal" fo:font-weight="bold" fo:background-color="transparent" style:language-asian="zxx" style:country-asian="none" style:font-style-asian="normal" style:language-complex="zxx" style:country-complex="none" style:font-style-complex="normal"/>
    </style:style>
    <style:style style:name="T15" style:family="text">
      <style:text-properties style:use-window-font-color="true" style:font-name="Arial" fo:font-size="11pt" fo:language="es" fo:country="ES" fo:font-style="normal" fo:font-weight="bold" fo:background-color="transparent" style:font-size-asian="11pt" style:language-asian="zxx" style:country-asian="none" style:font-style-asian="normal" style:font-size-complex="11pt" style:language-complex="zxx" style:country-complex="none" style:font-style-complex="normal"/>
    </style:style>
    <style:style style:name="T16" style:family="text">
      <style:text-properties style:use-window-font-color="true" style:font-name="Arial" fo:font-size="11pt" fo:language="es" fo:country="ES" fo:font-style="italic" fo:font-weight="bold" fo:background-color="transparent" style:font-style-asian="italic" style:font-style-complex="italic"/>
    </style:style>
    <style:style style:name="T17" style:family="text">
      <style:text-properties style:use-window-font-color="true" style:font-name="Arial" fo:font-size="11pt" fo:language="ca" fo:country="ES"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8" style:family="text">
      <style:text-properties style:use-window-font-color="true" style:font-name="Arial" fo:font-size="11pt" fo:language="ca" fo:country="ES" fo:font-style="normal" fo:font-weight="normal" fo:background-color="transparent" style:font-size-asian="11pt" style:language-asian="zxx" style:country-asian="none" style:font-style-asian="normal" style:font-size-complex="11pt" style:language-complex="zxx" style:country-complex="none" style:font-style-complex="normal"/>
    </style:style>
    <style:style style:name="T19" style:family="text">
      <style:text-properties style:use-window-font-color="true" style:font-name="Arial" fo:font-size="11pt" fo:language="ca" fo:country="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0" style:family="text">
      <style:text-properties style:use-window-font-color="true" style:font-name="Arial" fo:font-size="11pt" fo:language="ca" fo:country="ES" fo:font-weight="normal" fo:background-color="transparent" style:font-size-asian="11pt" style:font-size-complex="11pt"/>
    </style:style>
    <style:style style:name="T21" style:family="text">
      <style:text-properties style:use-window-font-color="true" style:font-name="Arial" fo:font-size="11pt" fo:font-weight="bold" fo:background-color="transparent" style:font-size-asian="11pt" style:font-size-complex="11pt"/>
    </style:style>
    <style:style style:name="T22" style:family="text">
      <style:text-properties style:use-window-font-color="true" style:font-name="Arial" fo:font-size="11pt" fo:background-color="transparent" style:font-size-asian="11pt" style:font-size-complex="11pt"/>
    </style:style>
    <style:style style:name="T23" style:family="text">
      <style:text-properties style:use-window-font-color="true" style:font-name="Arial" fo:font-size="11pt" fo:font-style="italic" fo:background-color="transparent" style:font-style-asian="italic" style:font-style-complex="italic"/>
    </style:style>
    <style:style style:name="T24" style:family="text">
      <style:text-properties style:use-window-font-color="true" style:font-name="Arial" fo:font-size="11pt" fo:letter-spacing="-0.004cm" fo:language="ca" fo:country="ES" fo:font-style="normal" style:text-underline-style="none" fo:background-color="transparent" style:font-name-asian="MS Mincho1" style:language-asian="zxx" style:country-asian="none" style:font-style-asian="normal" style:font-name-complex="Tahoma2" style:language-complex="zxx" style:country-complex="none" style:font-style-complex="normal"/>
    </style:style>
    <style:style style:name="T25" style:family="text">
      <style:text-properties style:use-window-font-color="true" fo:font-style="italic" fo:font-weight="bold" style:font-style-asian="italic" style:font-style-complex="italic"/>
    </style:style>
    <style:style style:name="T26" style:family="text">
      <style:text-properties style:use-window-font-color="true" fo:font-style="italic" style:font-style-asian="italic" style:font-style-complex="italic"/>
    </style:style>
    <style:style style:name="T27" style:family="text">
      <style:text-properties style:use-window-font-color="true" style:text-underline-style="solid" style:text-underline-width="auto" style:text-underline-color="font-color"/>
    </style:style>
    <style:style style:name="T28" style:family="text">
      <style:text-properties style:use-window-font-color="true" style:font-name-asian="MS Mincho1"/>
    </style:style>
    <style:style style:name="T29" style:family="text">
      <style:text-properties fo:language="ca" fo:country="ES"/>
    </style:style>
    <style:style style:name="T30" style:family="text">
      <style:text-properties fo:language="ca" fo:country="ES" fo:font-weight="bold" style:language-asian="zxx" style:country-asian="none" style:font-weight-asian="bold" style:language-complex="zxx" style:country-complex="none" style:font-weight-complex="bold"/>
    </style:style>
    <style:style style:name="T31" style:family="text">
      <style:text-properties fo:language="ca" fo:country="ES" fo:font-weight="bold" style:font-weight-asian="bold"/>
    </style:style>
    <style:style style:name="T32" style:family="text">
      <style:text-properties fo:language="ca" fo:country="ES" fo:font-weight="bold" style:font-weight-asian="bold" style:font-weight-complex="bold"/>
    </style:style>
    <style:style style:name="T33" style:family="text">
      <style:text-properties fo:language="ca" fo:country="ES" fo:font-weight="normal" style:language-asian="zxx" style:country-asian="none" style:font-weight-asian="normal" style:language-complex="zxx" style:country-complex="none" style:font-weight-complex="normal"/>
    </style:style>
    <style:style style:name="T34" style:family="text">
      <style:text-properties fo:language="ca" fo:country="ES" fo:font-weight="normal" style:font-weight-asian="normal" style:font-weight-complex="normal"/>
    </style:style>
    <style:style style:name="T35" style:family="text">
      <style:text-properties fo:language="ca" fo:country="ES" fo:background-color="transparent" style:font-name-asian="MS Mincho1"/>
    </style:style>
    <style:style style:name="T36" style:family="text">
      <style:text-properties fo:language="ca" fo:country="ES" fo:background-color="transparent" style:language-asian="zxx" style:country-asian="none" style:language-complex="zxx" style:country-complex="none"/>
    </style:style>
    <style:style style:name="T37" style:family="text">
      <style:text-properties fo:language="ca" fo:country="ES" style:language-asian="zxx" style:country-asian="none" style:language-complex="zxx" style:country-complex="none"/>
    </style:style>
    <style:style style:name="T38" style:family="text">
      <style:text-properties fo:language="ca" fo:country="ES" style:language-asian="ca" style:country-asian="ES" style:language-complex="zxx" style:country-complex="none"/>
    </style:style>
    <style:style style:name="T39" style:family="text">
      <style:text-properties fo:language="ca" fo:country="ES" fo:font-style="italic" style:font-style-asian="italic" style:font-style-complex="italic"/>
    </style:style>
    <style:style style:name="T40" style:family="text">
      <style:text-properties fo:color="#000000"/>
    </style:style>
    <style:style style:name="T41" style:family="text">
      <style:text-properties fo:color="#000000" fo:language="ca" fo:country="ES" style:font-name-asian="MS Mincho" style:language-asian="ca" style:country-asian="ES" style:font-name-complex="Times New Roman" style:language-complex="zxx" style:country-complex="none"/>
    </style:style>
    <style:style style:name="T42" style:family="text">
      <style:text-properties fo:color="#000000" fo:language="ca" fo:country="ES" style:font-name-asian="MS Mincho" style:language-asian="zxx" style:country-asian="none" style:font-name-complex="Times New Roman" style:language-complex="zxx" style:country-complex="none"/>
    </style:style>
    <style:style style:name="T43" style:family="text">
      <style:text-properties fo:color="#000000" style:font-name="Arial" fo:font-size="11pt" fo:language="ca" fo:country="ES" fo:font-style="italic" style:text-underline-style="none"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44" style:family="text">
      <style:text-properties fo:color="#000000" style:font-name="Arial" fo:font-size="11pt" fo:font-style="italic" style:text-underline-style="none" fo:font-weight="bold"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45" style:family="text">
      <style:text-properties fo:color="#000000" style:font-name="Arial" fo:font-size="11pt" fo:font-style="italic" style:text-underline-style="none"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normal"/>
    </style:style>
    <style:style style:name="T46" style:family="text">
      <style:text-properties fo:color="#000000" style:font-name="Arial" fo:font-size="11pt" fo:font-style="italic" style:text-underline-style="none" fo:font-weight="bold" style:font-name-asian="Times New Roman" style:font-size-asian="11pt" style:font-style-asian="italic" style:font-weight-asian="bold" style:font-name-complex="Times New Roman" style:font-size-complex="11pt" style:language-complex="ar" style:country-complex="SA" style:font-style-complex="italic" style:font-weight-complex="bold"/>
    </style:style>
    <style:style style:name="T47" style:family="text">
      <style:text-properties fo:color="#000000" style:font-name="Arial" fo:font-size="11pt" fo:font-style="italic" style:text-underline-style="none" fo:font-weight="normal"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48" style:family="text">
      <style:text-properties fo:font-weight="bold"/>
    </style:style>
    <style:style style:name="T49" style:family="text">
      <style:text-properties fo:font-weight="bold" fo:background-color="transparent"/>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name-complex="Times New Roman" style:font-weight-complex="bold"/>
    </style:style>
    <style:style style:name="T53" style:family="text">
      <style:text-properties fo:font-weight="bold" style:font-name-asian="Times New Roman" style:font-weight-asian="bold" style:font-name-complex="Arial" style:language-complex="ar" style:country-complex="SA" style:font-weight-complex="bold"/>
    </style:style>
    <style:style style:name="T54" style:family="text">
      <style:text-properties fo:font-weight="bold" style:font-name-asian="Times New Roman" style:font-weight-asian="bold" style:font-name-complex="Times New Roman" style:language-complex="ar" style:country-complex="SA"/>
    </style:style>
    <style:style style:name="T55"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56"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57" style:family="text">
      <style:text-properties style:font-name-asian="Times New Roman"/>
    </style:style>
    <style:style style:name="T58" style:family="text">
      <style:text-properties style:font-name-asian="Times New Roman" style:language-asian="ca" style:country-asian="ES"/>
    </style:style>
    <style:style style:name="T59" style:family="text">
      <style:text-properties style:font-name-asian="Times New Roman" style:font-name-complex="Times New Roman" style:language-complex="ar" style:country-complex="SA"/>
    </style:style>
    <style:style style:name="T60" style:family="text">
      <style:text-properties style:font-name-asian="MS Mincho1"/>
    </style:style>
    <style:style style:name="T61" style:family="text">
      <style:text-properties style:font-name-asian="MS Mincho1" style:language-asian="ca" style:country-asian="ES"/>
    </style:style>
    <style:style style:name="T62" style:family="text">
      <style:text-properties fo:letter-spacing="-0.004cm" style:font-name-asian="MS Mincho1"/>
    </style:style>
    <style:style style:name="T63" style:family="text">
      <style:text-properties fo:letter-spacing="-0.004cm" style:font-name-asian="MS Mincho1" style:language-asian="ca" style:country-asian="ES"/>
    </style:style>
    <style:style style:name="T64" style:family="text">
      <style:text-properties fo:letter-spacing="-0.004cm" fo:language="ca" fo:country="ES" fo:background-color="transparent" style:font-name-asian="MS Mincho1"/>
    </style:style>
    <style:style style:name="T65" style:family="text">
      <style:text-properties fo:letter-spacing="-0.004cm" fo:language="ca" fo:country="ES" fo:background-color="transparent" style:font-name-asian="MS Mincho1" style:language-asian="ca" style:country-asian="ES"/>
    </style:style>
    <style:style style:name="T66" style:family="text">
      <style:text-properties fo:letter-spacing="-0.004cm" fo:language="ca" fo:country="ES" style:text-underline-style="solid" style:text-underline-width="auto" style:text-underline-color="font-color" fo:background-color="transparent" style:font-name-asian="MS Mincho1" style:language-asian="ca" style:country-asian="ES"/>
    </style:style>
    <style:style style:name="T67" style:family="text">
      <style:text-properties fo:letter-spacing="-0.004cm" fo:language="ca" fo:country="ES" style:text-underline-style="none" fo:background-color="transparent" style:font-name-asian="MS Mincho1" style:language-asian="ca" style:country-asian="ES"/>
    </style:style>
    <style:style style:name="T68" style:family="text">
      <style:text-properties fo:background-color="transparent"/>
    </style:style>
    <style:style style:name="T69" style:family="text">
      <style:text-properties style:language-asian="zxx" style:country-asian="none" style:language-complex="zxx" style:country-complex="none"/>
    </style:style>
    <style:style style:name="T70" style:family="text">
      <style:text-properties style:font-name="Arial" fo:font-size="11pt" fo:font-style="normal" fo:background-color="transparent" style:font-style-asian="normal" style:font-style-complex="normal"/>
    </style:style>
    <style:style style:name="T71" style:family="text">
      <style:text-properties style:font-name="Arial" fo:font-size="11pt" fo:font-style="normal" fo:background-color="transparent" style:language-asian="zxx" style:country-asian="none" style:font-style-asian="normal" style:font-style-complex="normal"/>
    </style:style>
    <style:style style:name="T72" style:family="text">
      <style:text-properties style:font-name="Arial" fo:font-size="11pt" fo:font-style="normal" fo:background-color="transparent" style:font-name-asian="MS Mincho1" style:language-asian="zxx" style:country-asian="none" style:font-style-asian="normal" style:font-style-complex="normal"/>
    </style:style>
    <style:style style:name="T73" style:family="text">
      <style:text-properties style:font-name="Arial" fo:font-size="11pt" fo:font-style="normal" fo:background-color="transparent" style:font-size-asian="11pt" style:language-asian="zxx" style:country-asian="none" style:font-style-asian="normal" style:font-size-complex="11pt" style:font-style-complex="normal"/>
    </style:style>
    <style:style style:name="T74" style:family="text">
      <style:text-properties style:font-name="Arial" fo:font-size="11pt" fo:font-style="normal" style:text-underline-style="solid" style:text-underline-width="auto" style:text-underline-color="font-color" fo:background-color="transparent" style:language-asian="zxx" style:country-asian="none" style:font-style-asian="normal" style:font-style-complex="normal"/>
    </style:style>
    <style:style style:name="T75" style:family="text">
      <style:text-properties style:font-name="Arial" fo:font-size="11pt" fo:font-style="normal" fo:font-weight="bold" fo:background-color="transparent" style:font-size-asian="11pt" style:language-asian="zxx" style:country-asian="none" style:font-style-asian="normal" style:font-weight-asian="bold" style:font-size-complex="11pt" style:font-style-complex="normal" style:font-weight-complex="bold"/>
    </style:style>
    <style:style style:name="T76" style:family="text">
      <style:text-properties style:font-name="Arial" fo:font-size="11pt" fo:language="ca" fo:country="ES" fo:font-weight="normal" style:font-size-asian="11pt" style:font-size-complex="11pt"/>
    </style:style>
    <style:style style:name="T77" style:family="text">
      <style:text-properties style:font-name="Arial" fo:font-size="11pt" fo:language="ca" fo:country="ES" style:font-size-asian="11pt" style:language-asian="ca" style:country-asian="ES" style:font-size-complex="11pt" style:language-complex="zxx" style:country-complex="none"/>
    </style:style>
    <style:style style:name="T78" style:family="text">
      <style:text-properties style:font-name="Arial" fo:font-size="11pt" fo:language="ca" fo:country="ES" style:font-size-asian="11pt" style:language-asian="zxx" style:country-asian="none" style:font-size-complex="11pt" style:language-complex="zxx" style:country-complex="none"/>
    </style:style>
    <style:style style:name="T79" style:family="text">
      <style:text-properties style:font-name="Arial" fo:font-size="11pt" fo:language="ca" fo:country="ES" style:font-size-asian="11pt" style:font-size-complex="11pt"/>
    </style:style>
    <style:style style:name="T80" style:family="text">
      <style:text-properties style:font-name="Arial" fo:font-size="11pt" fo:language="ca" fo:country="ES" fo:font-style="normal" style:font-size-asian="11pt" style:font-style-asian="normal" style:font-size-complex="11pt"/>
    </style:style>
    <style:style style:name="T81" style:family="text">
      <style:text-properties style:font-name="Arial" fo:font-size="11pt" fo:letter-spacing="-0.004cm" style:text-underline-style="none" fo:background-color="transparent" style:font-name-asian="MS Mincho1" style:language-asian="ca" style:country-asian="ES"/>
    </style:style>
    <style:style style:name="T82" style:family="text">
      <style:text-properties style:font-name="Arial" fo:font-size="11pt" fo:letter-spacing="-0.004cm" fo:font-style="normal" style:text-underline-style="none" fo:background-color="transparent" style:font-name-asian="MS Mincho1" style:font-style-asian="normal" style:font-style-complex="normal"/>
    </style:style>
    <style:style style:name="T83" style:family="text">
      <style:text-properties style:text-underline-style="solid" style:text-underline-width="auto" style:text-underline-color="font-color"/>
    </style:style>
    <style:style style:name="T84" style:family="text">
      <style:text-properties fo:language="es" fo:country="ES"/>
    </style:style>
    <style:style style:name="T85" style:family="text">
      <style:text-properties fo:language="es" fo:country="ES" style:language-asian="zxx" style:country-asian="none" style:language-complex="zxx" style:country-complex="none"/>
    </style:style>
    <style:style style:name="T86" style:family="text">
      <style:text-properties fo:font-style="italic" style:font-style-asian="italic" style:font-style-complex="italic"/>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number-style style:name="N4">
      <number:number number:decimal-places="2" number:min-integer-digits="1" number:grouping="true"/>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ACTA DE LA SESSIÓ ORDINÀRIA DEL PLE CELEBRADA EL DIA 19 D'ABRIL <text:s/>DE 2011</text:p>
      <text:p text:style-name="P66"/>
      <text:p text:style-name="P49"><text:span text:style-name="T57">A la Vila de Montblanc, el dia 19 d'abril de 2011, a les 20:00 del vespre, es reuneix a la Sala de Sessions de l’Ajuntament, </text:span><text:span text:style-name="T58">sota la Presidència de l’Alcalde el </text:span><text:span text:style-name="T61">SR. JOSEP ANDREU DOMINGO, l’assistència dels Tinents d’Alcalde el </text:span><text:span text:style-name="T60">SR. FRANCESC BENET RIBÉ , </text:span><text:span text:style-name="T5">SR. JOAN MOGAS AMOROS</text:span><text:span text:style-name="T62"> la SRA. MONTSERRAT ÒDENA SERRA i </text:span><text:span text:style-name="T63">el SR. JORDI ALBALAT GAO</text:span><text:span text:style-name="T60">, </text:span><text:span text:style-name="T61">i l’assistència dels Regidors, </text:span><text:span text:style-name="T60">SR. CARLES CARRERAS OLLÉ, SR. JOAN LLORT VALLÈS, SR. JORDI VILLAR LIARTE, </text:span><text:span text:style-name="T13">SR. JOSEP MARIA CAMPDEPADRÓS SANS, </text:span><text:span text:style-name="T60">la <text:s/></text:span><text:span text:style-name="T63">SRA. RAMONA SANAHUJA BULLÓ, el SR. JOAN FARRÉ i CABALLÉ, el SR. JORDI MATEU GUARRO</text:span><text:span text:style-name="T60"> i</text:span><text:span text:style-name="T62"> </text:span><text:span text:style-name="T63">el </text:span><text:span text:style-name="T62">SR. IGNASI CID DORRONSORO</text:span><text:span text:style-name="T57"> </text:span><text:span text:style-name="T6">assistits pel Secretari <text:s/>de la Corporació,</text:span><text:span text:style-name="T7"> el Sr. </text:span><text:span text:style-name="T8">ANTONI GARCIA JIMENEZ</text:span><text:span text:style-name="T9">, </text:span><text:span text:style-name="T10">que certifica </text:span><text:span text:style-name="T11">i la Interventora, la Sra. </text:span><text:span text:style-name="T12">SUSANA SANTANA MUÑOZ. </text:span></text:p>
      <text:p text:style-name="P51"/>
      <text:p text:style-name="P52"/>
      <text:p text:style-name="P54"/>
      <text:p text:style-name="P54">PRIMER PUNT: Aprovació Actes sessions anteriors.</text:p>
      <text:p text:style-name="P53"/>
      <text:p text:style-name="P53">S'aproven per unanimitat les actes <text:s/>de 10 de març i de 13 de març de 2011</text:p>
      <text:p text:style-name="P56"/>
      <text:p text:style-name="P54">SEGON PUNT: Donar compte resolucions d'Alcaldia.</text:p>
      <text:p text:style-name="P50"/>
      <text:p text:style-name="P50">Es dóna compte de les Resolucions d’Alcaldia 60 a 88 <text:s/>de 2011, ambos inclosos, <text:s/>sense cap més incidència.</text:p>
      <text:p text:style-name="P56"/>
      <text:p text:style-name="P54">TERCER PUNT: Donar compte de les resolucions de la <text:s/>Comissió de Govern.</text:p>
      <text:p text:style-name="P54"/>
      <text:p text:style-name="P55">Es dona compte de les Actes 8 de 28 de febrer de 2011 , 9 de 7 de març de 2011, 10 de 14 de març, 11 de 21 de març, 12 de 28 de març , 13 de 4 d'abril totes elles de 2011.</text:p>
      <text:p text:style-name="P55"/>
      <text:p text:style-name="P55"/>
      <text:p text:style-name="P9">ACCIÓ MUNICIPAL </text:p>
      <text:p text:style-name="P9"/>
      <text:p text:style-name="P9">QUART PUNT: Autoritzar i concedir <text:span text:style-name="T84">a l'associació d'Andalusos </text:span><text:span text:style-name="T85">l’ús privatiu del </text:span><text:span text:style-name="T37">local situat a la muralla Santa Tecla, 25.</text:span></text:p>
      <text:p text:style-name="P4"/>
      <text:p text:style-name="P28"><text:span text:style-name="NORMAL"><text:span text:style-name="T70">El senyor Alcalde dona la paraula al senyor Antoni Garcia Jiménez, secretari de l'Ajuntament de Montblanc, el qual dona lectura al dictamen de la comissió informativa i de <text:s/>proposta d'acord que es sotmet a debat i votació, essent el seu literal el següent:</text:span></text:span></text:p>
      <text:p text:style-name="P4"/>
      <text:p text:style-name="P38">Una de les actuacions que es consideren fonamentals per a la potenciació del casc històric de Montblanc, és la ubicació en el mateix de les entitats que conformen el ric teixit associatiu de la Vila. Paral·lelament, l’Ajuntament continua en la tasca de recuperació de trams de muralla i arranjament de torres de titularitat pública. Pel que fa a aquestes últimes, un correcte ús i conservació de les mateixes aconsella la seva ocupació per part de les entitats sense finalitat de lucre del municipi.</text:p>
      <text:p text:style-name="P48"><text:span text:style-name="T76">Entre aquestes entitats, hi ha l'</text:span><text:span text:style-name="NORMAL"><text:span text:style-name="T17">associació <text:s/>d'andalusos Conca de Barberà, la qual ocupava el local ubicat al C/ Riuot 2, i atès que en relació a aquest local s'ha signat una opció de compra amb els propietaris, als efectes del seu enderroc, l'esmentada </text:span></text:span><text:span text:style-name="T76"><text:s/>entitat <text:s/>en repetides ocasions ha manifestat la necessitat d’un local social per exercir la seva activitat. Actualment, l’Ajuntament de Montblanc pot cedir l’ús del local situat a la muralla Santa Tecla, 25.</text:span></text:p>
      <text:p text:style-name="P38"><text:soft-page-break/><text:span text:style-name="T29">Per tots aquests motius i vis</text:span>tos els articles 17 a 19 i 57 del Reglament del Patrimoni dels Ens Locals de Catalunya, s’acorda:</text:p>
      <text:p text:style-name="P48"><text:span text:style-name="T21">PRIMER: </text:span><text:span text:style-name="T22">Autoritzar i concedir a</text:span><text:span text:style-name="NORMAL"><text:span text:style-name="T15"> </text:span></text:span><text:span text:style-name="NORMAL"><text:span text:style-name="T18">l'</text:span></text:span><text:span text:style-name="NORMAL"><text:span text:style-name="T17">associació <text:s/>d'andalusos Conca de Barberà</text:span></text:span><text:span text:style-name="T22"> l’ús privatiu de la planta baixa </text:span><text:span text:style-name="T20">del local situat a la muralla Santa Tecla, 25.</text:span></text:p>
      <text:p text:style-name="P39"><text:span text:style-name="T48">SEGON:</text:span> Aquesta autorització s’entén com una llicència d’ocupació temporal, que origina una situació de possessió precària, i que tant sols podrà ser revocada per raons d’interès públic suficientment motivats i justificants. </text:p>
      <text:p text:style-name="P36"><text:span text:style-name="T49">TERCER:</text:span><text:span text:style-name="T68"> </text:span><text:span text:style-name="NORMAL"><text:span text:style-name="T19">l'associació <text:s/>d'andalusos Conca de Barberà</text:span></text:span><text:span text:style-name="NORMAL"><text:span text:style-name="T14"> </text:span></text:span><text:span text:style-name="T68">no podrà realitzar cap tipus d’obres que comporti la modificació o transformació del domini públic, només podran  realitzar obres menors que no impliquin una modificació o transformació del domini públic i amb l’autorització expressa de l’Ajuntament.</text:span></text:p>
      <text:p text:style-name="P39"><text:span text:style-name="T30">QUART: </text:span><text:span text:style-name="T33">La revocació d’aquesta autorització no comportarà cap mena d’indemnització.</text:span></text:p>
      <text:p text:style-name="P41">Pren la paraula el senyor alcalde i diu que les muralles estan ocupades per diferents associacions com els jubilats, associació llegenda de Sant Jordi, congregació de la sang, etc, i amb totes aquestes entitats l'Ajuntament hi col·labora de diferents. Doncs be, amb l'associació cultural d'andalusos de la Conca de Barberà, l'Ajuntament té un deute, ja que aquesta s'ha quedat sense local, atès que l'Ajuntament a signat amb els propietaris del local on actualment s'ubica l'associació una opció de compra, per al seu enderroc. Diu que amb aquest punt, el que també es pretén es signar amb l'associació un projecte de restitució de serveis. Alhora informa <text:s/>que s'haurà de decidir que fer amb la planta de dalt, Finalment informa que les condicions en que es fa la cessió son les mateixes que s'han pactat amb les altres associacions. Es mostra satisfet amb aquest punt, i diu que d'aquesta manera s'eliminen els tòpics que han existit. </text:p>
      <text:p text:style-name="P41">Pren la paraula el senyor Ignasi Cid i diu que <text:s/>l'associació col·labora amb la riquesa cultural de Montblanc i que per tant votaran a favor d'aquest acord, però que vol que consti en acta que ja comença a ser hora de fer un llistat de les entitats que ocupen locals municipals, el qual ja ho havia comentat en un altre ple.</text:p>
      <text:p text:style-name="P41">Pren la paraula el senyor Jordi Mateu i diu que es referma en les paraules del senyor Ignasi, i agraeix la tasca feta per ajuntament per ajudar a les entitats. Dit això afegeix que l'associació cultural actualment té un local el suficientment gran per desenvolupar la seva activitat, i amb aquest punt només se'ls hi cedeix la primera planta del local, el que dona lloc a que se'ls hi cedeixi un local mes petit al que actualment gaudeixen, pel que demanen que s'amplii la cessió a la planta de baix previ l'arranjament del mateix.</text:p>
      <text:p text:style-name="P41">Pren la paraula el senyor Carles Carreras i diu que està d'acord, però que no sap si l'associació està d'acord o no amb la cessió, ja que amb el que sent en aquest ple i el que li han dit, sembla que l'associació no està d'acord amb la cessió, ja que aquest local es mes petit.</text:p>
      <text:p text:style-name="P41">Pren la paraula el senyor Jordi Villar, diu que amb tot el respecte per l'associació, el dictamen només parla de la planta baixa i de la planta de dalt no diu res, i per aquest motiu, aquest acord no satisfà a l'associació, tal com els hi han manifestat, en conseqüència votaran en contra d'aquest acord, Finalment, manifesta que en l'acta s'hi posi associació cultural d'andalusos de la conca de Barberà, i no solament associació d'andalusos.</text:p>
      <text:p text:style-name="P41">Pren la paraula el senyor Alcalde i proposa que la cessió afecti als dos locals, tant el de dalt com el de baix, però recorda que a la comissió informativa quan es dictaminava aquest punt, tots els regidors es mostraven en contra de cedir els dos locals, ja que, en la planta segona no hi havia la seguretat de que la mateixa aguantés.</text:p>
      <text:p text:style-name="P41">Pren la paraula el senyor Joan Llort i diu que ell va dir que seria necessari que els arquitectes <text:soft-page-break/>municipals fessis un informe sobre la segona planta</text:p>
      <text:p text:style-name="P41">Pren la paraula Alcalde, i diu que aquest informe no s'ha demanat mai en una cessió d'un local com la que estem debatin en aquest punt</text:p>
      <text:p text:style-name="P41">El Senyor Llort diu que degut a que no s'ha demanat mai passen coses com les succeceides al local dels de la congregació de la sang, els quals amb un escrit entrat al registre de l'Ajuntament, van fer constar una serie de desperfectes que hi havia al local, i demanava que s'arranjessin.</text:p>
      <text:p text:style-name="P41">Pren la paraula el senyor Carles Carreras i diu que sembla que ja estem a la campanya electoral, ja que hi ha grups que tenen informació que no tenen els altres. Replica a l'alcade que a la comissió informativa només es va parlar de la reposició dels serveis i de quan costarien aquest, i el fet de que ara es digui que es cedeixi el local segon, i que s'emeti un informe pels arquitectes, té un cost, i vol saber qui assumirà aquestes despeses. En base a l'exposat diu que el seu grup s'abstindrà.</text:p>
      <text:p text:style-name="P41">Alcalde diu que a ells no se'ls hi ha amagat res, sempre se'ls hi ha donat la màxima informació, i recorda que en la comissió va dir que la reposició de serveis no costaria res a l'Ajuntament, ja les despeses es sufragaran amb subvenció de muralla.</text:p>
      <text:p text:style-name="P41">Pren la paraula alcalde i diu que es voti aquest nou acord: que la cessió afecti a les dos plantes, però condicionant la cessió de la segona planta a la emissió de l'informe favorable sobre les mesures de seguretat i salubritat per part dels serveis tècnics municipals</text:p>
      <text:p text:style-name="P41">Pren la paraula Carles Carreres i diu que si prosperen els termes de la proposta de l'Alcalde, qui suportarà els costos de les mesures que en el seu cas s'hagin d'adoptar?, en base a això, proposa que primer es facin l'informe, i que una vegada emès aquest, si es creu oportú que es duguin a terme les actuacions fixades en l'informe i que es faci desprès la cessió de la segona planta.</text:p>
      <text:p text:style-name="P41">Pren la paraula el senyor Francesc Benet i diu que ens estem complicant la vida, diu que a l'associació no se la farà fora d'on està fins que no estigui adequat el nou local.</text:p>
      <text:p text:style-name="P41">Pren la paraula alcalde i es reitera en la nova proposta d'acord que es sotmet a votació, la qual es llegida pel secretari, essent el seu literal el següent:<text:span text:style-name="T86"> “</text:span><text:span text:style-name="T25">PRIMER: </text:span><text:span text:style-name="T26">Autoritzar i concedir a</text:span><text:span text:style-name="NORMAL"><text:span text:style-name="T16"> </text:span></text:span><text:span text:style-name="NORMAL"><text:span text:style-name="T23">l'associació <text:s/>d'andalusos Conca de Barberà</text:span></text:span><text:span text:style-name="T26"> l’ús privatiu de la planta baixa i la planta primera del local situat a la muralla Santa Tecla, 25, condicionant la cessió de la segona planta a la emissió de l'informe favorable sobre les mesures de seguretat i salubritat per part dels serveis tècnics municipals”</text:span></text:p>
      <text:p text:style-name="P46">L'alcalde manifesta si l'associació cultural d'andalusos està d'acord amb els termes de l'acord, i els seus representants diuen que si.</text:p>
      <text:p text:style-name="P46">Pren la paraula el senyor Jordi Villar i diu que amb aquest acord es condiciona la segona planta a que es tingui l'informe favorable dels tècnics, i si es desfavorable, que passarà, es duran a termes les actuacions que proposi l'informe?</text:p>
      <text:p text:style-name="P46">Pren la paraula el senyor Carles Carreras i diu que si es desfavorable l'informe i es proposen de fer una serie de mesures, i es volen fer, qui les pagarà? </text:p>
      <text:p text:style-name="P46">Alcalde diu que ho pagarà l'Ajuntament de Montblanc, i que així es faci constar a l'acord.</text:p>
      <text:p text:style-name="P46">Alcalde sol·licita al secretari que llegeixi el primer punt de la proposta d'acord i que es procedeixi a la votació:</text:p>
      <text:p text:style-name="P42"><text:span text:style-name="T25">PRIMER: </text:span><text:span text:style-name="T26">Autoritzar i concedir a</text:span><text:span text:style-name="NORMAL"><text:span text:style-name="T16"> </text:span></text:span><text:span text:style-name="NORMAL"><text:span text:style-name="T23">l'associació <text:s/>d'andalusos Conca de Barberà</text:span></text:span><text:span text:style-name="T26"> l’ús privatiu de la planta baixa i la planta primera del local situat a la muralla Santa Tecla, 25, condicionant la cessió de la segona planta a la emissió de l'informe favorable sobre les mesures de seguretat i salubritat per part dels serveis tècnics municipals, de les quals se'n farà càrrec l'Ajuntament de Montblanc”</text:span></text:p>
      <text:p text:style-name="P47"><text:soft-page-break/></text:p>
      <text:p text:style-name="P57">Finalitzat el debat de l'assumpte es sotmet a votació, el qual es aprovat amb el vot favorable de la de la majoria absoluta del nombre legal de membres de la corporació.</text:p>
      <text:p text:style-name="P57"/>
      <text:p text:style-name="P17"><text:span text:style-name="T83">7 vots a favor</text:span>: <text:s/>SR. JOSEP ANDREU I DOMINGO, <text:span text:style-name="T35">SR. FRANCESC BENET RIBÉ , </text:span><text:span text:style-name="T2">SR. JOAN MOGAS AMOROS</text:span><text:span text:style-name="T64"> la SRA. MONTSERRAT ÒDENA SERRA <text:s/></text:span><text:span text:style-name="T65">el SR. JORDI ALBALAT GAO</text:span><text:span text:style-name="T35">, i el </text:span><text:span text:style-name="T64">SR. IGNASI CID DORRONSORO, </text:span><text:span text:style-name="T67">SR. JORDI MATEU GUARRO</text:span></text:p>
      <text:p text:style-name="P17"><text:span text:style-name="T83">3 Abstensións</text:span><text:span text:style-name="T66">: <text:s/></text:span><text:span text:style-name="T67">SR. CARLES CARRERAS OLLÉ, la <text:s/>SRA. RAMONA SANAHUJA BULLÓ, el SR. JOAN FARRÉ i CABALLÉ</text:span></text:p>
      <text:p text:style-name="P7"><text:span text:style-name="T27">3 en contra</text:span><text:span text:style-name="T1">: <text:s/></text:span><text:span text:style-name="T28">SR. JOAN LLORT VALLÈS i <text:s/>SR. JORDI VILLAR LLARTE <text:s/>JOSEP MARIA CAMPDEPADRÓS SANS</text:span></text:p>
      <text:p text:style-name="P31"/>
      <text:p text:style-name="P31">El senyor Jordi Villart diu que voten en contra per que es podia haver redactat un acord mes clar</text:p>
      <text:p text:style-name="P31">El Senyor Carles Carreras diu que s'abstenen per que tot i no estat en contra de la cessió, si que estan en contra de les formes.</text:p>
      <text:p text:style-name="P31">El senyor Jordi Mateu diu que voten a favor per que s'han modificat els termes de l'acord, ja que si no hagués estat així, haguessin votat en contra.</text:p>
      <text:p text:style-name="P41"/>
      <text:p text:style-name="P12"><text:span text:style-name="T37">CINQUÈ PUNT: M</text:span><text:span text:style-name="T4">odificació no substancial del projecte d'urbanització de la plaça de Sant Francesc</text:span></text:p>
      <text:p text:style-name="P30"/>
      <text:p text:style-name="P29">Es retira aquest punt de l'ordre del dia </text:p>
      <text:p text:style-name="P30"/>
      <text:p text:style-name="P13"><text:span text:style-name="T36">SISÈ PUNT:</text:span><text:span text:style-name="T36"> <text:s/>A</text:span><text:span text:style-name="T3">provació del plec de clàusules per la licitació mitjançant procediment obert oferta econòmica mes avantatjosa de les obres del projecte d'urbanització de la plaça de Sant Francesc</text:span></text:p>
      <text:p text:style-name="P30"/>
      <text:p text:style-name="P29">Es retira aquest punt de l'ordre del dia</text:p>
      <text:p text:style-name="P30"/>
      <text:p text:style-name="P1">HISENDA I RÈGIM INTERIOR</text:p>
      <text:p text:style-name="P1"/>
      <text:p text:style-name="P12"><text:span text:style-name="T38">SETÈ PUNT: </text:span><text:span text:style-name="T41">Donar Compte de la liquidació del pressupost de l'exercici 2010 </text:span></text:p>
      <text:p text:style-name="P86"/>
      <text:p text:style-name="P87">Es dona compte del Decret d'alcaldia d'aprovació de la liquidació del pressupost de l'Ajuntament de Montblanc de l'exercici 2011, que es descriu literalment a continuació:</text:p>
      <text:p text:style-name="P62">ANTECEDENTS</text:p>
      <text:p text:style-name="P64"/>
      <text:p text:style-name="P64">Elaborada la liquidació del pressupost de l’exercici 2010 s’obté, a 31 de desembre de 2010, el resultat següent:</text:p>
      <text:p text:style-name="P64"/>
      <text:p text:style-name="P64"/>
      <text:p text:style-name="P62">1. Obligacions pendents de pagament</text:p>
      <text:p text:style-name="P65"/>
      <text:p text:style-name="P65">Exercici en curs</text:p>
      <text:p text:style-name="P65"><draw:frame draw:style-name="fr1" draw:name="Objecte1" text:anchor-type="paragraph" svg:x="-0.039cm" svg:y="0.27cm" svg:width="13.39cm" svg:height="4.939cm" draw:z-index="3"><draw:object xlink:href="./Object 4" xlink:type="simple" xlink:show="embed" xlink:actuate="onLoad"/><draw:image xlink:href="./ObjectReplacements/Object 4" xlink:type="simple" xlink:show="embed" xlink:actuate="onLoad"/><svg:desc>Objecte OLE</svg:desc></draw:frame><text:soft-page-break/></text:p>
      <text:p text:style-name="P65">Exercicis tancats</text:p>
      <text:p text:style-name="P64"><draw:frame draw:style-name="fr1" draw:name="Objecte2" text:anchor-type="paragraph" svg:x="-0.025cm" svg:y="0.152cm" svg:width="15.473cm" svg:height="2.494cm" draw:z-index="0"><draw:object xlink:href="./Object 1" xlink:type="simple" xlink:show="embed" xlink:actuate="onLoad"/><draw:image xlink:href="./ObjectReplacements/Object 1" xlink:type="simple" xlink:show="embed" xlink:actuate="onLoad"/><svg:desc>Objecte OLE</svg:desc></draw:frame></text:p>
      <text:p text:style-name="P64"/>
      <text:p text:style-name="P64">TOTAL CREDITORS PRESSUPOSTARIS PENDENTS DE PAGAMENT<text:span text:style-name="T50">: <text:s text:c="4"/></text:span><text:span text:style-name="T51">2.195.316,07 €</text:span></text:p>
      <text:p text:style-name="P64"/>
      <text:p text:style-name="P64"/>
      <text:p text:style-name="P62">2. Drets pendents de cobrament</text:p>
      <text:p text:style-name="P64"/>
      <text:p text:style-name="P65">Exercici corrent</text:p>
      <text:p text:style-name="P65"><draw:frame draw:style-name="fr1" draw:name="Objecte3" text:anchor-type="paragraph" svg:x="-0.03cm" svg:y="0.152cm" svg:width="11.781cm" svg:height="5.964cm" draw:z-index="2"><draw:object xlink:href="./Object 3" xlink:type="simple" xlink:show="embed" xlink:actuate="onLoad"/><draw:image xlink:href="./ObjectReplacements/Object 3" xlink:type="simple" xlink:show="embed" xlink:actuate="onLoad"/><svg:desc>Objecte OLE</svg:desc></draw:frame><text:soft-page-break/></text:p>
      <text:p text:style-name="P65"/>
      <text:p text:style-name="P65">Exercicis tancats</text:p>
      <text:p text:style-name="P64"><draw:frame draw:style-name="fr1" draw:name="Objecte4" text:anchor-type="paragraph" svg:x="0.034cm" svg:y="0cm" svg:width="12.832cm" svg:height="3.567cm" draw:z-index="1"><draw:object xlink:href="./Object 2" xlink:type="simple" xlink:show="embed" xlink:actuate="onLoad"/><draw:image xlink:href="./ObjectReplacements/Object 2" xlink:type="simple" xlink:show="embed" xlink:actuate="onLoad"/><svg:desc>Objecte OLE</svg:desc></draw:frame></text:p>
      <text:p text:style-name="P64"/>
      <text:p text:style-name="P64">TOTAL DEUTORS PRESSUPOSTARIS PENDENTS DE COBRAMENT<text:span text:style-name="T50">: <text:s text:c="3"/>4.404.821,83 €</text:span></text:p>
      <text:p text:style-name="P63"/>
      <text:p text:style-name="P62"/>
      <text:p text:style-name="P62">3. Resultat pressupostàri</text:p>
      <text:p text:style-name="P64"/>
      <text:p text:style-name="P64"/>
      <text:p text:style-name="P64"><draw:frame draw:style-name="fr2" draw:name="Objecte5" text:anchor-type="paragraph" svg:width="13.667cm" svg:height="4.939cm" draw:z-index="5"><draw:object xlink:href="./Object 6" xlink:type="simple" xlink:show="embed" xlink:actuate="onLoad"/><draw:image xlink:href="./ObjectReplacements/Object 6" xlink:type="simple" xlink:show="embed" xlink:actuate="onLoad"/><svg:desc>Objecte OLE</svg:desc></draw:frame></text:p>
      <text:p text:style-name="P64"/>
      <text:p text:style-name="P62">4. Romanents de crèdit</text:p>
      <text:p text:style-name="P62"/>
      <text:p text:style-name="P64">D’acord amb l’article 98 del RDL 500/1990 pel qual es desenvolupa el Capítol I del Títol VI de la Llei 39/1988, de 28 de desembre, reguladora de les Hisendes Locals, en matèria de pressupostos, els romanents de crèdit estan constituïts pels saldos de crèdits definitius no afectats al compliment <text:soft-page-break/>d’obligacions reconegudes:</text:p>
      <text:p text:style-name="P62"/>
      <text:p text:style-name="P62"><draw:frame draw:style-name="fr1" draw:name="Objecte6" text:anchor-type="paragraph" svg:x="-0.011cm" svg:y="0.152cm" svg:width="13.741cm" svg:height="4.747cm" draw:z-index="4"><draw:object xlink:href="./Object 5" xlink:type="simple" xlink:show="embed" xlink:actuate="onLoad"/><draw:image xlink:href="./ObjectReplacements/Object 5" xlink:type="simple" xlink:show="embed" xlink:actuate="onLoad"/><svg:desc>Objecte OLE</svg:desc></draw:frame></text:p>
      <text:p text:style-name="P62"/>
      <text:p text:style-name="P64">Pel que fa a la incorporació de crèdits a l’exercici següent es procedirà de la següent forma:</text:p>
      <text:p text:style-name="P61"/>
      <text:p text:style-name="P18"><text:span text:style-name="T59">Aprovar l'expedient d'Incorporació oblig dels següents romanents als crèdits del Pressupost de Despeses que es relacionen d'acord amb l'article </text:span>182.3 <text:span text:style-name="T40">del RDL 2/2004, de 5 de març, pel qual s’aprova el Text refós de la Llei reguladora de les hisendes locals</text:span> i d’acord amb el decret d’alcaldia 67/2007 de 10 d’ abril de 2007.</text:p>
      <text:p text:style-name="P19"/>
      <text:p text:style-name="P76"><text:span text:style-name="NORMAL"><text:span text:style-name="T44">Total crèdits a incorporar <text:s/>10.026.222,52 </text:span></text:span><text:span text:style-name="NORMAL"><text:span text:style-name="T45">euros</text:span></text:span></text:p>
      <text:p text:style-name="P79"><text:span text:style-name="NORMAL"><text:span text:style-name="T45"/></text:span></text:p>
      <text:p text:style-name="P20">El finançament del total dels crèdits a incorporar al pressupost del vigent exercici es realitza de la següent forma:</text:p>
      <text:p text:style-name="P20"/>
      <text:p text:style-name="P73"><text:span text:style-name="T59">Amb càrrec Romanent de tresoreria afectat</text:span><text:span text:style-name="T54"> 1.484.423,62 </text:span><text:span text:style-name="T52">euros.</text:span></text:p>
      <text:p text:style-name="P74"/>
      <text:p text:style-name="P74">Amb els majors ingressos recaptats sobre els totals previstos al Pressupost actual</text:p>
      <text:p text:style-name="P77"/>
      <text:p text:style-name="P78"><text:span text:style-name="NORMAL"><text:span text:style-name="T47">Amb compromisos ferms d’aportacions:</text:span></text:span><text:span text:style-name="NORMAL"><text:span text:style-name="T45"> 8.541.798,90</text:span></text:span><text:span text:style-name="NORMAL"><text:span text:style-name="T46"> euros</text:span></text:span></text:p>
      <text:p text:style-name="P80"><text:span text:style-name="NORMAL"><text:span text:style-name="T46"/></text:span></text:p>
      <text:p text:style-name="P60"><text:span text:style-name="NORMAL"><text:span text:style-name="T43"/></text:span></text:p>
      <text:p text:style-name="P62">5. Romanent de tresoreria</text:p>
      <text:p text:style-name="P64"/>
      <text:p text:style-name="P64">El romanent de tresoreria, segons l’estat financer que figura a continuació:</text:p>
      <text:p text:style-name="P64"/>
      <text:p text:style-name="P64"><draw:frame draw:style-name="fr2" draw:name="Objecte7" text:anchor-type="paragraph" svg:width="14.967cm" svg:height="7.615cm" draw:z-index="6"><draw:object xlink:href="./Object 7" xlink:type="simple" xlink:show="embed" xlink:actuate="onLoad"/><draw:image xlink:href="./ObjectReplacements/Object 7" xlink:type="simple" xlink:show="embed" xlink:actuate="onLoad"/><svg:desc>Objecte OLE</svg:desc></draw:frame><text:soft-page-break/></text:p>
      <text:p text:style-name="P64">D’acord amb l’article 191.2 <text:span text:style-name="T40">del Reial decret legislatiu 2/2004, de 5 de març, pel qual s’aprova el Text refós de la Llei reguladora de les hisendes locals</text:span>, i l’article 101.1 del RD 500/1990, que desenvolupa la Llei d’hisendes locals en matèria pressupostària, així com la regla 83.3 de l’Ordre EHA 4041/2004 de 23 de novembre, per la qual s’aprova la Instrucció del Model Normal de Comptabilitat Local i la Regla 71.3 de l’Ordre EHA 4042/2004 de 23 de novembre, per la qual s’aprova la Instrucció del Model Simplificat de Comptabilitat Local, es preveu que per quantificar el romanent de tresoreria s’han de deduir els drets pendents de cobrament que es considerin de difícil o impossible recaptació.</text:p>
      <text:p text:style-name="P64">El capital pendent de cobrament s’ha minorat, en concepte de cobrament dubtós, en <text:span text:style-name="T50">1.044.083,24 </text:span><text:span text:style-name="T51">€</text:span>. Per determinar aquesta quantia s’ha tingut en compte l’antiguitat i l’import dels deutes, la naturalesa dels recursos i els percentatges de recaptació, tant en executiva com en voluntària. En qualsevol cas, això no implicaria l’anul·lació del dret reconegut ni en produiria la baixa.</text:p>
      <text:p text:style-name="P64"/>
      <text:p text:style-name="P64"/>
      <text:p text:style-name="P62">6. Estabilitat pressupostària</text:p>
      <text:p text:style-name="P64"/>
      <text:p text:style-name="P64">Respecte a l’estabilitat pressupostària el pressupost general liquidat s’ajusta al compliment de l’objectiu d’estabilitat pressupostària d’acord amb l’article 19 del Reial Decret Legislatiu 2/2007, de 28 de desembre, pel qual s’aprova el Text Refós de la Llei General d’Estabilitat Pressupostària, posant-se de manifest una capacitat <text:s/>de finançament de <text:span text:style-name="T51">1.573.728,77</text:span><text:span text:style-name="T50">euros.</text:span></text:p>
      <text:p text:style-name="P62"/>
      <text:p text:style-name="P64">El secretari i l’ interventor han emès els corresponents informes d’acord amb l’article 191.3 <text:span text:style-name="T40">del RDL 2/2004, de 5 de març, pel qual s’aprova el Text refós de la Llei reguladora de les hisendes locals</text:span>.</text:p>
      <text:p text:style-name="P64"/>
      <text:p text:style-name="P62">FONAMENTS DE DRET</text:p>
      <text:p text:style-name="P62"/>
      <text:p text:style-name="P64">1. La liquidació posa de manifest, respecte al pressupost de despeses i per a cada partida pressupostària, els crèdits inicials, les seves modificacions i els crèdits definitius, les despeses autoritzades i compromeses, les obligacions reconegudes, els pagaments ordenats i els realitzats.</text:p>
      <text:p text:style-name="P64"/>
      <text:p text:style-name="P64">2. Respecte al pressupost d’ingressos, i per a cada concepte, la liquidació posa de manifest les <text:soft-page-break/>previsions inicials, les seves modificacions i les previsions definitives, els drets reconeguts i anul·lats, i la recaptació neta.</text:p>
      <text:p text:style-name="P64"/>
      <text:p text:style-name="P64">3. L’article 93.2 del RD 500/90 determina que, com a conseqüència de la liquidació del pressupost, s’hauran de determinar:</text:p>
      <text:list xml:id="list32486823" text:style-name="L1">
        <text:list-item>
          <text:p text:style-name="P93">Els drets pendents de cobrament i les obligacions pendents de pagament el 31 de desembre</text:p>
        </text:list-item>
        <text:list-item>
          <text:p text:style-name="P93">El resultat pressupostari de l’exercici</text:p>
        </text:list-item>
        <text:list-item>
          <text:p text:style-name="P93">Els romanents de crèdit</text:p>
        </text:list-item>
        <text:list-item>
          <text:p text:style-name="P93">El romanent de tresoreria</text:p>
        </text:list-item>
      </text:list>
      <text:p text:style-name="P64"/>
      <text:p text:style-name="P64">4. L’article 165.1 <text:span text:style-name="T40">del Reial decret legislatiu 2/2004, de 5 de març, pel qual s’aprova el Text refós de la Llei reguladora de les hisendes locals</text:span>, estableix que el pressupost general atendrà el compliment del principi d’estabilitat en els termes previstos a la LGEP.</text:p>
      <text:p text:style-name="P64">Les entitats locals, segons l’article 19 del Reial Decret Legislatiu 2/2007, de 28 de desembre, pel qual s’aprova el Text Refós de la Llei General d’Estabilitat Pressupostària, en l’àmbit de les seves competències, ajustaran els seus pressupostos al compliment de l’objectiu d’estabilitat pressupostària.</text:p>
      <text:p text:style-name="P64"/>
      <text:p text:style-name="P64">L’article 22 de la TRLGEP estableix que les entitats locals que no hagin assolit l’objectiu d’estabilitat pressupostària previst a l’article 19 de la Llei estaran obligades a elaborar i aprovar, en el termini dels tres mesos següents a l’aprovació o liquidació del pressupost en situació de desequilibri, un pla econòmic financer amb un horitzó temporal màxim de tres anys. </text:p>
      <text:p text:style-name="P64"/>
      <text:p text:style-name="P64">Per tant, </text:p>
      <text:p text:style-name="P64"/>
      <text:p text:style-name="P62">RESOLC:</text:p>
      <text:p text:style-name="P64"/>
      <text:p text:style-name="P64"><text:span text:style-name="T50">PRIMER:</text:span> Aprovar la liquidació del pressupost de l’exercici 2010, que figura a la part d’antecedents.</text:p>
      <text:p text:style-name="P64"/>
      <text:p text:style-name="P64"><text:span text:style-name="T50">SEGON:</text:span> Informar-ne el Ple en la primera sessió que es celebri.</text:p>
      <text:p text:style-name="P64"/>
      <text:p text:style-name="P64"><text:span text:style-name="T50">TERCER:</text:span> Trametre una còpia de la liquidació del pressupost a la Delegació Territorial del Govern de la Generalitat i a la Delegació Provincial d’Hisenda.</text:p>
      <text:p text:style-name="P64"/>
      <text:p text:style-name="P64"><text:span text:style-name="T50">QUART: </text:span>Informar al Ministeri d’Economia i Hisenda de l’Estat i al Departament de Política Financera de la Generalitat, a efectes de seguiment i control del vigent pla de sanejament, emmarcat dins les mesures establertes pel RDL 5/2009.</text:p>
      <text:p text:style-name="P64"/>
      <text:p text:style-name="P64">Montblanc, a 7 d’abril de 2010”</text:p>
      <text:p text:style-name="P94"/>
      <text:p text:style-name="P87"/>
      <text:p text:style-name="P87">Pren la paraula el senyor Joan Mogas, explica la liquidació del pressupost i diu que es destacable que aquest any s'ha tancat l'exercici amb superàvit de aproximadament 600.000 euros, i aquest fet permet a l'Ajuntament de Montblanc continuar complint amb el pla de sanejament, tot això malgrat <text:s/>que els aspectes de tresoreria no estan tant bé, ja que, tenim molts ingressos previstos que ens deu la Generalitat que encara no s'han fet efectius.</text:p>
      <text:p text:style-name="P88"/>
      <text:p text:style-name="P87">Pren la paraula el senyor Ignasi Cid i aprofita per dir que estar d'acord amb l'explicació del senyor <text:soft-page-break/>Joan Mogas i manifesta la “por” que li fa el ple del pròxim dia 5 de maig.</text:p>
      <text:p text:style-name="P87"/>
      <text:p text:style-name="P87">Pren la paraula el senyor Carles Carreras i diu que veu correcta la liquidació.</text:p>
      <text:p text:style-name="P87"/>
      <text:p text:style-name="P87">Pren la paraula el senyor Campdepadrós i celebra que s'hagi aprovat una liquidació de pressupost amb superàvit, però que no ens enganyem, ja que aquest es deu a un augment en la recaptació del IBI, que s'ha produït com a conseqüència de les revisions dels valors cadastrals efectuades recentment. </text:p>
      <text:p text:style-name="P87"/>
      <text:p text:style-name="P87">Pren la paraula el senyor Francesc Benet i diu que ens em de congratular per la tasca feta des de l'àrea de hisenda i sobretot amb la tasca que s'ha fet de persecució als morosos. </text:p>
      <text:p text:style-name="P87"/>
      <text:p text:style-name="P87"><text:s/></text:p>
      <text:p text:style-name="P34"><text:span text:style-name="T77">VUITÈ</text:span><text:span text:style-name="T78"> PUNT:</text:span><text:span text:style-name="T78"> aprovació d'un crèdit extraordinari, expedient 12/2011</text:span></text:p>
      <text:p text:style-name="P2"/>
      <text:p text:style-name="P67"><text:span text:style-name="NORMAL"><text:span text:style-name="T71">El senyor Alcalde dona la paraula a la <text:s/>senyora Susana Santana Muñoz, interventora de l'Ajuntament de Montblanc, la qual dona lectura al dictamen de la comissió informativa i de <text:s/>proposta d'acord que es sotmet a debat i votació, essent el seu literal el següent:</text:span></text:span></text:p>
      <text:p text:style-name="P21">1. Per Providència d'Alcaldia de data 13 d'abril de 2011 s’inicia l’expedient per a l’aprovació de la modificació de crèdit mitjançant suplement de crèdit <text:s/>i crèdit extraordinari.</text:p>
      <text:p text:style-name="P21"/>
      <text:p text:style-name="P36">2. Per poder atendre les despeses que es detallen a continuació, per a les quals la consignació és insuficient o no n’hi ha en el pressupost ordinari actual, cal tramitar l’expedient de suplement de crèdit i de crèdit extraordinari que s’ha de finançar <text:s/>mitjançant <text:s/>romanent de tresoreria per a despeses generals resultant de la liquidació del pressupost del 2010, amb subjecció a les disposicions vigents.</text:p>
      <text:p text:style-name="P36"/>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25"/>
          </table:table-cell>
          <table:table-cell table:style-name="Taula1.A1" table:number-columns-spanned="2" office:value-type="string">
            <text:p text:style-name="P14">Despeses a finançar</text:p>
          </table:table-cell>
          <table:covered-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1" office:value-type="string">
            <text:p text:style-name="P25"/>
          </table:table-cell>
          <table:table-cell table:style-name="Taula1.A1" office:value-type="string">
            <text:p text:style-name="P14"/>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1" table:number-columns-spanned="3" office:value-type="string">
            <text:p text:style-name="P25">1) CRÈDITS EXTRAORDINÀRIS</text:p>
          </table:table-cell>
          <table:covered-table-cell/>
          <table:covered-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1" office:value-type="string">
            <text:p text:style-name="P25"/>
          </table:table-cell>
          <table:table-cell table:style-name="Taula1.A1" office:value-type="string">
            <text:p text:style-name="P14"/>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5" table:number-columns-spanned="2" office:value-type="string">
            <text:p text:style-name="P26">PARTIDA</text:p>
          </table:table-cell>
          <table:covered-table-cell/>
          <table:table-cell table:style-name="Taula1.A5" office:value-type="string">
            <text:p text:style-name="P15">CONCEPTE</text:p>
          </table:table-cell>
          <table:table-cell table:style-name="Taula1.A5" office:value-type="string">
            <text:p text:style-name="P15">CR ANTERIOR</text:p>
          </table:table-cell>
          <table:table-cell table:style-name="Taula1.A5" office:value-type="string">
            <text:p text:style-name="P15">MODIFICACIÓ</text:p>
          </table:table-cell>
          <table:table-cell table:style-name="Taula1.F5" office:value-type="string">
            <text:p text:style-name="P15">CR DEFINITIU</text:p>
          </table:table-cell>
        </table:table-row>
        <table:table-row table:style-name="Taula1.1">
          <table:table-cell table:style-name="Taula1.A6" office:value-type="string">
            <text:p text:style-name="P27">151</text:p>
          </table:table-cell>
          <table:table-cell table:style-name="Taula1.A6" office:value-type="string">
            <text:p text:style-name="P27">61156</text:p>
          </table:table-cell>
          <table:table-cell table:style-name="Taula1.A6" office:value-type="string">
            <text:p text:style-name="P25">PLAÇA CONCA DE BARBERÀ</text:p>
          </table:table-cell>
          <table:table-cell table:style-name="Taula1.A6" office:value-type="string">
            <text:p text:style-name="P27">0,00</text:p>
          </table:table-cell>
          <table:table-cell table:style-name="Taula1.E6" office:value-type="float" office:value="38334.45">
            <text:p text:style-name="P27">38.334,45</text:p>
          </table:table-cell>
          <table:table-cell table:style-name="Taula1.F6" office:value-type="float" office:value="38334.45">
            <text:p text:style-name="P27">38.334,45</text:p>
          </table:table-cell>
        </table:table-row>
        <table:table-row table:style-name="Taula1.1">
          <table:table-cell table:style-name="Taula1.A7" office:value-type="float" office:value="334">
            <text:p text:style-name="P27">334</text:p>
          </table:table-cell>
          <table:table-cell table:style-name="Taula1.A7" office:value-type="float" office:value="62220">
            <text:p text:style-name="P27">62220</text:p>
          </table:table-cell>
          <table:table-cell table:style-name="Taula1.A6" office:value-type="string">
            <text:p text:style-name="P25">CENTRE CÍVIC ROJALS FASE 1</text:p>
          </table:table-cell>
          <table:table-cell table:style-name="Taula1.A6" office:value-type="string">
            <text:p text:style-name="P27">0,00</text:p>
          </table:table-cell>
          <table:table-cell table:style-name="Taula1.E6" office:value-type="float" office:value="6250">
            <text:p text:style-name="P27">6.250,00</text:p>
          </table:table-cell>
          <table:table-cell table:style-name="Taula1.F6" office:value-type="float" office:value="6250">
            <text:p text:style-name="P27">6.250,00</text:p>
          </table:table-cell>
        </table:table-row>
        <table:table-row table:style-name="Taula1.1">
          <table:table-cell table:style-name="Taula1.A7" office:value-type="float" office:value="332">
            <text:p text:style-name="P27">332</text:p>
          </table:table-cell>
          <table:table-cell table:style-name="Taula1.A7" office:value-type="float" office:value="63211">
            <text:p text:style-name="P27">63211</text:p>
          </table:table-cell>
          <table:table-cell table:style-name="Taula1.A6" office:value-type="string">
            <text:p text:style-name="P25">URBANITZACIÓ ARXIU</text:p>
          </table:table-cell>
          <table:table-cell table:style-name="Taula1.A6" office:value-type="string">
            <text:p text:style-name="P27">0,00</text:p>
          </table:table-cell>
          <table:table-cell table:style-name="Taula1.E6" office:value-type="float" office:value="47160">
            <text:p text:style-name="P27">47.160,00</text:p>
          </table:table-cell>
          <table:table-cell table:style-name="Taula1.F6" office:value-type="float" office:value="47160">
            <text:p text:style-name="P27">47.160,00</text:p>
          </table:table-cell>
        </table:table-row>
        <table:table-row table:style-name="Taula1.1">
          <table:table-cell table:style-name="Taula1.A7" office:value-type="float" office:value="133">
            <text:p text:style-name="P27">133</text:p>
          </table:table-cell>
          <table:table-cell table:style-name="Taula1.A7" office:value-type="float" office:value="60002">
            <text:p text:style-name="P27">60002</text:p>
          </table:table-cell>
          <table:table-cell table:style-name="Taula1.A6" office:value-type="string">
            <text:p text:style-name="P25">COMPRA TERRENY PARQUING</text:p>
          </table:table-cell>
          <table:table-cell table:style-name="Taula1.A6" office:value-type="string">
            <text:p text:style-name="P27"/>
          </table:table-cell>
          <table:table-cell table:style-name="Taula1.E6" office:value-type="float" office:value="40000">
            <text:p text:style-name="P27">40.000,00</text:p>
          </table:table-cell>
          <table:table-cell table:style-name="Taula1.F6" office:value-type="float" office:value="40000">
            <text:p text:style-name="P27">40.000,00</text:p>
          </table:table-cell>
        </table:table-row>
        <table:table-row table:style-name="Taula1.1">
          <table:table-cell table:style-name="Taula1.A10">
            <text:p text:style-name="P27"/>
          </table:table-cell>
          <table:table-cell table:style-name="Taula1.B10" office:value-type="string">
            <text:p text:style-name="P27"/>
          </table:table-cell>
          <table:table-cell table:style-name="Taula1.B10" office:value-type="string">
            <text:p text:style-name="P25"/>
          </table:table-cell>
          <table:table-cell table:style-name="Taula1.B10" office:value-type="string">
            <text:p text:style-name="P27"/>
          </table:table-cell>
          <table:table-cell table:style-name="Taula1.E10" office:value-type="float" office:value="131744.45">
            <text:p text:style-name="P16">131.744,45</text:p>
          </table:table-cell>
          <table:table-cell table:style-name="Taula1.F10">
            <text:p text:style-name="P16"/>
          </table:table-cell>
        </table:table-row>
        <table:table-row table:style-name="Taula1.1">
          <table:table-cell table:style-name="Taula1.A1" office:value-type="string">
            <text:p text:style-name="P25"/>
          </table:table-cell>
          <table:table-cell table:style-name="Taula1.A1" office:value-type="string">
            <text:p text:style-name="P25"/>
            <text:p text:style-name="P25"/>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16"/>
          </table:table-cell>
          <table:table-cell table:style-name="Taula1.A1" office:value-type="string">
            <text:p text:style-name="P25"/>
          </table:table-cell>
        </table:table-row>
        <table:table-row table:style-name="Taula1.1">
          <table:table-cell table:style-name="Taula1.A1" table:number-columns-spanned="3" office:value-type="string">
            <text:p text:style-name="P25">2) SUPLEMENTS DE CRÈDIT</text:p>
          </table:table-cell>
          <table:covered-table-cell/>
          <table:covered-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ext:soft-page-break/>
        <table:table-row table:style-name="Taula1.1">
          <table:table-cell table:style-name="Taula1.A5" table:number-columns-spanned="2" office:value-type="string">
            <text:p text:style-name="P26">PARTIDA</text:p>
          </table:table-cell>
          <table:covered-table-cell/>
          <table:table-cell table:style-name="Taula1.A5" office:value-type="string">
            <text:p text:style-name="P15">CONCEPTE</text:p>
          </table:table-cell>
          <table:table-cell table:style-name="Taula1.A5" office:value-type="string">
            <text:p text:style-name="P15">CR ANTERIOR</text:p>
          </table:table-cell>
          <table:table-cell table:style-name="Taula1.A5" office:value-type="string">
            <text:p text:style-name="P15">MODIFICACIÓ</text:p>
          </table:table-cell>
          <table:table-cell table:style-name="Taula1.F5" office:value-type="string">
            <text:p text:style-name="P15">CR DEFINITIU</text:p>
          </table:table-cell>
        </table:table-row>
        <table:table-row table:style-name="Taula1.1">
          <table:table-cell table:style-name="Taula1.A15" office:value-type="float" office:value="155">
            <text:p text:style-name="P27">155</text:p>
          </table:table-cell>
          <table:table-cell table:style-name="Taula1.A15" office:value-type="float" office:value="62400">
            <text:p text:style-name="P27">62400</text:p>
          </table:table-cell>
          <table:table-cell table:style-name="Taula1.A6" office:value-type="string">
            <text:p text:style-name="P25">ELEMENTS DE TRANSPORT</text:p>
          </table:table-cell>
          <table:table-cell table:style-name="Taula1.E6" office:value-type="float" office:value="5448.65">
            <text:p text:style-name="P27">5.448,65</text:p>
          </table:table-cell>
          <table:table-cell table:style-name="Taula1.E6" office:value-type="float" office:value="12551.35">
            <text:p text:style-name="P27">12.551,35</text:p>
          </table:table-cell>
          <table:table-cell table:style-name="Taula1.F6" office:value-type="float" office:value="18000">
            <text:p text:style-name="P27">18.000,00</text:p>
          </table:table-cell>
        </table:table-row>
        <table:table-row table:style-name="Taula1.1">
          <table:table-cell table:style-name="Taula1.A7" office:value-type="float" office:value="11">
            <text:p text:style-name="P27">11</text:p>
          </table:table-cell>
          <table:table-cell table:style-name="Taula1.A7" office:value-type="float" office:value="91301">
            <text:p text:style-name="P27">91301</text:p>
          </table:table-cell>
          <table:table-cell table:style-name="Taula1.A6" office:value-type="string">
            <text:p text:style-name="P25">PRÉSTEC A LLARG TERMINI AMORTITZACIONS</text:p>
          </table:table-cell>
          <table:table-cell table:style-name="Taula1.E6" office:value-type="float" office:value="206049.72">
            <text:p text:style-name="P27">206.049,72</text:p>
          </table:table-cell>
          <table:table-cell table:style-name="Taula1.E6" office:value-type="float" office:value="52112.43">
            <text:p text:style-name="P27">52.112,43</text:p>
          </table:table-cell>
          <table:table-cell table:style-name="Taula1.F6" office:value-type="float" office:value="258162.15">
            <text:p text:style-name="P27">258.162,15</text:p>
          </table:table-cell>
        </table:table-row>
        <table:table-row table:style-name="Taula1.17">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E17" office:value-type="float" office:value="64663.78">
            <text:p text:style-name="P16">64.663,78</text:p>
          </table:table-cell>
          <table:table-cell table:style-name="Taula1.A1" office:value-type="string">
            <text:p text:style-name="P25"/>
          </table:table-cell>
        </table:table-row>
        <table:table-row table:style-name="Taula1.1">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row>
        <table:table-row table:style-name="Taula1.1">
          <table:table-cell table:style-name="Taula1.A1" office:value-type="string">
            <text:p text:style-name="P25"/>
          </table:table-cell>
          <table:table-cell table:style-name="Taula1.A1" office:value-type="string">
            <text:p text:style-name="P25"/>
          </table:table-cell>
          <table:table-cell table:style-name="Taula1.A1" office:value-type="string">
            <text:p text:style-name="P25"/>
          </table:table-cell>
          <table:table-cell table:style-name="Taula1.A1" office:value-type="string">
            <text:p text:style-name="P14">TOTAL</text:p>
          </table:table-cell>
          <table:table-cell table:style-name="Taula1.E17" office:value-type="float" office:value="196408.23">
            <text:p text:style-name="P16">196.408,23</text:p>
          </table:table-cell>
          <table:table-cell table:style-name="Taula1.E17">
            <text:p text:style-name="P25"/>
          </table:table-cell>
        </table:table-row>
      </table:table>
      <text:p text:style-name="P36"/>
      <text:p text:style-name="P21"><text:span text:style-name="T51">Finançament que es proposa: </text:span><text:span text:style-name="T50">Romanent líquid de tresoreria</text:span></text:p>
      <text:p text:style-name="P11"/>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26">PARTIDA</text:p>
          </table:table-cell>
          <table:table-cell table:style-name="Taula2.A1" office:value-type="string">
            <text:p text:style-name="P15">CONCEPTE</text:p>
          </table:table-cell>
          <table:table-cell table:style-name="Taula2.A1" office:value-type="string">
            <text:p text:style-name="P15">CR ANTERIOR</text:p>
          </table:table-cell>
          <table:table-cell table:style-name="Taula2.A1" office:value-type="string">
            <text:p text:style-name="P15">MODIFICACIÓ</text:p>
          </table:table-cell>
          <table:table-cell table:style-name="Taula2.E1" office:value-type="string">
            <text:p text:style-name="P15">CR DEFINITIU</text:p>
          </table:table-cell>
        </table:table-row>
        <table:table-row table:style-name="Taula2.2">
          <table:table-cell table:style-name="Taula2.A1" office:value-type="string">
            <text:p text:style-name="P26">87000</text:p>
          </table:table-cell>
          <table:table-cell table:style-name="Taula2.B2" office:value-type="string">
            <text:p text:style-name="P25">ROMANENT DE TRESORERIA DESPESES GENERALS</text:p>
          </table:table-cell>
          <table:table-cell table:style-name="Taula2.C2" office:value-type="float" office:value="0">
            <text:p text:style-name="P27">0,00</text:p>
          </table:table-cell>
          <table:table-cell table:style-name="Taula2.C2" office:value-type="float" office:value="196408.23">
            <text:p text:style-name="P27">196.408,23</text:p>
          </table:table-cell>
          <table:table-cell table:style-name="Taula2.E2" office:value-type="float" office:value="196408.23">
            <text:p text:style-name="P27">196.408,23</text:p>
          </table:table-cell>
        </table:table-row>
      </table:table>
      <text:p text:style-name="P21"/>
      <text:p text:style-name="P23"><text:tab/><text:tab/><text:tab/><text:tab/><text:tab/><text:tab/><text:tab/><text:span text:style-name="T53">TOTAL<text:tab/> <text:s text:c="2"/><text:tab/> <text:s text:c="9"/>196.408,23</text:span></text:p>
      <text:p text:style-name="P14"/>
      <text:p text:style-name="P22">3. El secretari i l’interventor han emès informes favorables.</text:p>
      <text:p text:style-name="P22"/>
      <text:h text:style-name="P85" text:outline-level="8"/>
      <text:p text:style-name="P24"/>
      <text:h text:style-name="P85" text:outline-level="8">FONAMENTS DE DRET</text:h>
      <text:p text:style-name="P21"/>
      <text:p text:style-name="P22">1. La normativa jurídica està recollida fonamentalment a l’article 177 del Reial decret legislatiu 2/2004, de 5 de març, pel qual s’aprova el Text refòs de la Llei reguladora de les hisendes locals, i als articles 34 a 38 del RD 500/1990.</text:p>
      <text:p text:style-name="P84">2. <text:s/>Segons la normativa d’hisendes locals i el RD 500/90, quan s'hagi de realitzar alguna despesa que no pugui demorar-se fins a l'exercici següent i en el pressupost de la corporació no hi hagi crèdit, o sigui insuficient o no ampliable, el president ha d'ordenar la incoació de l'expedient de concessió de crèdit extraordinari o de suplement de crèdit.</text:p>
      <text:p text:style-name="P84">El finançament es pot fer a càrrec del romanent líquid de tresoreria, amb nous o majors ingressos recaptats sobre els totals previstos en el pressupost corrent i mitjançant anul·lacions o baixes de crèdits de despeses d'altres partides no compromeses del pressupost vigent, les dotacions de les quals s'estimin reduïbles sense pertorbació del respectiu servei.</text:p>
      <text:p text:style-name="P21">3. Segons els articles 22.2.e i 47 <text:s/>de la Llei 7/1985, de 2 de abril, reguladora de las bases del règim local, l’aprovació de la modificació del pressupost es competència del Ple de l’Ajuntament per majoria simple.</text:p>
      <text:p text:style-name="P10"/>
      <text:p text:style-name="P21">4. Cal tenir en compte l’article 165.1 del Reial decret legislatiu 2/2004, de 5 de març, pel qual s’aprova el Text refós de la Llei reguladora de les hisendes locals, amb relació a l’article 19.3 del RDL 2/2007, de 28 de desembre, pel qual a’aprova el Text Refós de la Llei general d’estabilitat pressupostària (TRLGEP).</text:p>
      <text:p text:style-name="P44"/>
      <text:p text:style-name="P21">Per tot això, <text:s/>es proposa al Ple l’adopció dels següents acords:</text:p>
      <text:p text:style-name="P21"><text:soft-page-break/></text:p>
      <text:p text:style-name="P21"><text:span text:style-name="T50">PRIMER: </text:span>Aprovar l’expedient de suplement de crèdit i de crèdit extraordinari número 12/2011,<text:span text:style-name="T51"> </text:span>que cal finançar <text:s/>mitjançant <text:s/>romanent de tresoreria per a despeses generals resultant de la liquidació del pressupost del 2010.</text:p>
      <text:p text:style-name="P21"/>
      <text:p text:style-name="P21"><text:span text:style-name="T31">SEGON: </text:span><text:span text:style-name="T29">Exposar al públic aquest expedient, durant el termini reglamentari de quinze dies hàbils, mitjançant edicte en el tauler d’anuncis i en el </text:span><text:span text:style-name="T39">Butlletí Oficial de la Província</text:span><text:span text:style-name="T29">. En cas que no es presentin reclamacions, l’acord serà ferm. En cas contrari, el Ple disposarà del termini d’un mes, comptat des de la finalització del període d’exposició pública, per resoldre-les. <text:s/></text:span></text:p>
      <text:p text:style-name="P89"/>
      <text:p text:style-name="P89">Pren la paraula el senyor Joan Mogas i diu que amb el romanent de tresoreria positiu de l'exercici <text:s/>2011, el que es vol es desencallar alguns projectes que es consideren importants però que no tenen el finançament suficient.</text:p>
      <text:p text:style-name="P89"/>
      <text:p text:style-name="P89">Pren la paraula el senyor Ignasi Cid i diu que el seu vot serà favorable, ja que es una forma de desencallar projectes previstos en aquesta legislatura, però troba a faltar un projecte que es el dels contenidors soterrats.</text:p>
      <text:p text:style-name="P89"/>
      <text:p text:style-name="P89">Pren la paraula el senyor Joan Mogas i diu que els contenidors no estan inclòs en aquest punt, per que no hi ha pressa en la seva justificació, i en conseqüència s'han passat al pressupost 2011.</text:p>
      <text:p text:style-name="P89"/>
      <text:p text:style-name="P89">Pren la paraula el senyor Jordi Mateu, i diu que no té cap problema amb res, llevat del que va referència amb els elements de transport, i diu que es podia haver gestionat d'un altra forma.</text:p>
      <text:p text:style-name="P89"/>
      <text:p text:style-name="P89">Pren la paraula el senyor Carles Carreras i diu que si aquest punt es pogues podar individualitzat per cada aspecte que tracta, el tema del transport el votarien en contra, però com que aquest punt no es pot excloure el votaran a favor favor.</text:p>
      <text:p text:style-name="P89"/>
      <text:p text:style-name="P89">Pren la paraula el senyor Joan Llort i diu que estan d'acord amb tot el punt, incloent el tema del transport, ja que la compra dels vehicles era necessària per assumir els transport dels plans d'ocupació, encara que considera que podia haver efectuat d'una altra forma.</text:p>
      <text:p text:style-name="P89"/>
      <text:p text:style-name="P57">Finalitzat el debat de l'assumpte es sotmet a votació, el qual es aprovat amb el vot favorable de la de la majoria absoluta del nombre legal de membres de la corporació.</text:p>
      <text:p text:style-name="P57"/>
      <text:p text:style-name="P17"><text:span text:style-name="T83">12 vots a favor</text:span>: <text:s/>SR. JOSEP ANDREU I DOMINGO, <text:span text:style-name="T35">SR. FRANCESC BENET RIBÉ , </text:span><text:span text:style-name="T2">SR. JOAN MOGAS AMOROS,</text:span><text:span text:style-name="T64"> la SRA. MONTSERRAT ÒDENA SERRA, <text:s/></text:span><text:span text:style-name="T65">el SR. JORDI ALBALAT GAO</text:span><text:span text:style-name="T35">, i el </text:span><text:span text:style-name="T64">SR. IGNASI CID DORRONSORO</text:span><text:span text:style-name="T66">, </text:span><text:span text:style-name="T67">SR. CARLES CARRERAS OLLÉ, la <text:s/>SRA. RAMONA SANAHUJA BULLÓ, el SR. JOAN FARRÉ i CABALLÉ, <text:s/></text:span><text:span text:style-name="NORMAL"><text:span text:style-name="T24">SR. JOAN LLORT VALLÈS i <text:s/>SR. JORDI VILLAR LLARTE <text:s/>JOSEP MARIA CAMPDEPADRÓS SANS</text:span></text:span></text:p>
      <text:p text:style-name="P32"><text:span text:style-name="NORMAL"><text:span text:style-name="T74">1 en contra</text:span></text:span><text:span text:style-name="NORMAL"><text:span text:style-name="T71">: </text:span></text:span><text:span text:style-name="NORMAL"><text:span text:style-name="T72"><text:s/></text:span></text:span><text:span text:style-name="NORMAL"><text:span text:style-name="T81">SR. JORDI MATEU GUARRO</text:span></text:span></text:p>
      <text:p text:style-name="P2"/>
      <text:p text:style-name="P12"><text:span text:style-name="T42">NOVÈ PUNT:</text:span><text:span text:style-name="T42"> </text:span><text:span text:style-name="T41">Aprovar una despesa de caràcter plurianual</text:span></text:p>
      <text:p text:style-name="P2"/>
      <text:p text:style-name="P67"><text:span text:style-name="NORMAL"><text:span text:style-name="T71">l senyor Alcalde dona la paraula a la <text:s/>senyora Susana Santana Muñoz, interventora de l'Ajuntament de Montblanc, la qual dona lectura al dictamen de la comissió informativa i de <text:s/>proposta d'acord que es sotmet a debat i votació</text:span></text:span><text:span text:style-name="NORMAL"><text:span text:style-name="T71">, essent el seu literal el següent:</text:span></text:span></text:p>
      <text:p text:style-name="P72">Atesa la Provisió d’Alcaldia de data 11 d' abril de 2011 en què se sol·licitava l’elaboració d’informe de Secretaria <text:s/>i d’Intervenció en relació a l’autorització d’una despesa plurianual.</text:p>
      <text:p text:style-name="P72"><text:soft-page-break/></text:p>
      <text:p text:style-name="P72">Atesos els informes de Secretaria de data 11 d'abril i <text:s/>d’intervenció de data <text:s/>12 d'abril de 2011.</text:p>
      <text:p text:style-name="P72"/>
      <text:p text:style-name="P75"><text:span text:style-name="Emphasis"><text:span text:style-name="T80">Realitzada la tramitació legalment establerta </text:span></text:span><text:span text:style-name="T79">, es proposa al Ple l’adopció del següent</text:span></text:p>
      <text:p text:style-name="P81">ACORD</text:p>
      <text:p text:style-name="P81"/>
      <text:p text:style-name="P70"><text:span text:style-name="T32">PRIMER.</text:span><text:span text:style-name="T29"> Autoritzar una despesa plurianual, per als exercicis 2011-2012 , per un import total de </text:span><text:span text:style-name="T32">1.287.465,73 euros </text:span><text:span text:style-name="T34">p</text:span><text:span text:style-name="T29">er finançar </text:span><text:span text:style-name="T31">“Les obres de la Plaça de Sant Francesc de Montblanc</text:span><text:span text:style-name="T29">” <text:s/></text:span><text:span text:style-name="T39">, </text:span><text:span text:style-name="T29">d’acord amb el següent règim financer:</text:span></text:p>
      <text:p text:style-name="P71"/>
      <text:h text:style-name="P92" text:outline-level="4">Estat de Despeses</text:h>
      <text:p text:style-name="P71"><text:tab/><text:tab/></text:p>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P82">ANY</text:p>
          </table:table-cell>
          <table:table-cell table:style-name="Taula4.A1" office:value-type="string">
            <text:p text:style-name="P8">2011</text:p>
          </table:table-cell>
          <table:table-cell table:style-name="Taula4.C1" office:value-type="string">
            <text:p text:style-name="P8">2012</text:p>
          </table:table-cell>
        </table:table-row>
        <table:table-row table:style-name="Taula4.2">
          <table:table-cell table:style-name="Taula4.A2" office:value-type="string">
            <text:p text:style-name="P8">IMPORT</text:p>
          </table:table-cell>
          <table:table-cell table:style-name="Taula4.B2" office:value-type="currency" office:currency="EUR" office:value="865000">
            <text:p text:style-name="P8">865.000,00 €</text:p>
          </table:table-cell>
          <table:table-cell table:style-name="Taula4.C2" office:value-type="currency" office:currency="EUR" office:value="422465.73">
            <text:p text:style-name="P8">422.465,73 €</text:p>
          </table:table-cell>
        </table:table-row>
      </table:table>
      <text:p text:style-name="P37"/>
      <table:table table:name="Taula5" table:style-name="Taula5">
        <table:table-column table:style-name="Taula5.A"/>
        <table:table-column table:style-name="Taula5.B"/>
        <table:table-row table:style-name="Taula5.1">
          <table:table-cell table:style-name="Taula5.A1" office:value-type="string">
            <text:p text:style-name="P8">TOTAL DESPESES</text:p>
          </table:table-cell>
          <table:table-cell table:style-name="Taula5.B1" office:value-type="string">
            <text:p text:style-name="P6">1.287.465,73 Euros</text:p>
          </table:table-cell>
        </table:table-row>
      </table:table>
      <text:p text:style-name="P71"/>
      <text:h text:style-name="P91" text:outline-level="10">Estat d’Ingressos </text:h>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82">ANY</text:p>
          </table:table-cell>
          <table:table-cell table:style-name="Taula11.B1" office:value-type="float" office:value="2011">
            <text:p text:style-name="P8">2011</text:p>
          </table:table-cell>
          <table:table-cell table:style-name="Taula11.C1" office:value-type="float" office:value="2012">
            <text:p text:style-name="P8">2012</text:p>
          </table:table-cell>
        </table:table-row>
        <table:table-row table:style-name="Taula11.2">
          <table:table-cell table:style-name="Taula11.A2" office:value-type="string">
            <text:p text:style-name="P83">IMPORT</text:p>
          </table:table-cell>
          <table:table-cell table:style-name="Taula11.B2" office:value-type="currency" office:currency="EUR" office:value="600000">
            <text:p text:style-name="P8">600.000,00 €</text:p>
          </table:table-cell>
          <table:table-cell table:style-name="Taula11.C2">
            <text:p text:style-name="P8"/>
          </table:table-cell>
        </table:table-row>
        <table:table-row table:style-name="Taula11.2">
          <table:table-cell table:style-name="Taula11.A3" office:value-type="string">
            <text:p text:style-name="P83">LLEI DE BARRIS</text:p>
          </table:table-cell>
          <table:table-cell table:style-name="Taula11.B3" table:number-columns-spanned="2" office:value-type="string">
            <text:p text:style-name="P8"><text:span text:style-name="T51">600.000,00 E</text:span>uros</text:p>
          </table:table-cell>
          <table:covered-table-cell/>
        </table:table-row>
      </table:table>
      <text:p text:style-name="P71"/>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82">ANY</text:p>
          </table:table-cell>
          <table:table-cell table:style-name="Taula12.B1" office:value-type="float" office:value="2011">
            <text:p text:style-name="P8">2011</text:p>
          </table:table-cell>
          <table:table-cell table:style-name="Taula12.C1" office:value-type="float" office:value="2012">
            <text:p text:style-name="P8">2012</text:p>
          </table:table-cell>
        </table:table-row>
        <table:table-row table:style-name="Taula12.2">
          <table:table-cell table:style-name="Taula12.A2" office:value-type="string">
            <text:p text:style-name="P83">IMPORT</text:p>
          </table:table-cell>
          <table:table-cell table:style-name="Taula12.B2" office:value-type="currency" office:currency="EUR" office:value="265000">
            <text:p text:style-name="P8">265.000,00 €</text:p>
          </table:table-cell>
          <table:table-cell table:style-name="Taula12.C2">
            <text:p text:style-name="P8"/>
          </table:table-cell>
        </table:table-row>
        <table:table-row table:style-name="Taula12.2">
          <table:table-cell table:style-name="Taula12.A3" office:value-type="string">
            <text:p text:style-name="P83">FEDER</text:p>
          </table:table-cell>
          <table:table-cell table:style-name="Taula12.B3" table:number-columns-spanned="2" office:value-type="string">
            <text:p text:style-name="P8"><text:span text:style-name="T51">265.000,00 </text:span>Euros</text:p>
          </table:table-cell>
          <table:covered-table-cell/>
        </table:table-row>
      </table:table>
      <text:p text:style-name="P71"/>
      <text:p text:style-name="P71"/>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82">ANY</text:p>
          </table:table-cell>
          <table:table-cell table:style-name="Taula13.B1" office:value-type="float" office:value="2011">
            <text:p text:style-name="P8">2011</text:p>
          </table:table-cell>
          <table:table-cell table:style-name="Taula13.C1" office:value-type="float" office:value="2012">
            <text:p text:style-name="P8">2012</text:p>
          </table:table-cell>
        </table:table-row>
        <table:table-row table:style-name="Taula13.2">
          <table:table-cell table:style-name="Taula13.A2" office:value-type="string">
            <text:p text:style-name="P83">IMPORT</text:p>
          </table:table-cell>
          <table:table-cell table:style-name="Taula13.A2" office:value-type="string">
            <text:p text:style-name="P8"/>
          </table:table-cell>
          <table:table-cell table:style-name="Taula13.C2" office:value-type="currency" office:currency="EUR" office:value="362465.73">
            <text:p text:style-name="P8">362.465,73 €</text:p>
          </table:table-cell>
        </table:table-row>
        <table:table-row table:style-name="Taula13.2">
          <table:table-cell table:style-name="Taula13.A3" office:value-type="string">
            <text:p text:style-name="P83">PUOSC</text:p>
          </table:table-cell>
          <table:table-cell table:style-name="Taula13.B3" table:number-columns-spanned="2" office:value-type="string">
            <text:p text:style-name="P8"><text:span text:style-name="T51">362.465,73</text:span> Euros</text:p>
          </table:table-cell>
          <table:covered-table-cell/>
        </table:table-row>
      </table:table>
      <text:p text:style-name="P71"/>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P82">ANY</text:p>
          </table:table-cell>
          <table:table-cell table:style-name="Taula14.B1" office:value-type="float" office:value="2011">
            <text:p text:style-name="P8">2011</text:p>
          </table:table-cell>
          <table:table-cell table:style-name="Taula14.C1" office:value-type="float" office:value="2012">
            <text:p text:style-name="P8">2012</text:p>
          </table:table-cell>
        </table:table-row>
        <table:table-row table:style-name="Taula14.2">
          <table:table-cell table:style-name="Taula14.A2" office:value-type="string">
            <text:p text:style-name="P83">IMPORT</text:p>
          </table:table-cell>
          <table:table-cell table:style-name="Taula14.A2" office:value-type="string">
            <text:p text:style-name="P8"/>
          </table:table-cell>
          <table:table-cell table:style-name="Taula14.C2" office:value-type="currency" office:currency="EUR" office:value="60000">
            <text:p text:style-name="P8">60.000,00 €</text:p>
          </table:table-cell>
        </table:table-row>
        <table:table-row table:style-name="Taula14.2">
          <table:table-cell table:style-name="Taula14.A3" office:value-type="string">
            <text:p text:style-name="P83">APORTACIÓ AJUNTAMENT</text:p>
          </table:table-cell>
          <table:table-cell table:style-name="Taula14.B3" table:number-columns-spanned="2" office:value-type="string">
            <text:p text:style-name="P5">60.000,00 Euros</text:p>
          </table:table-cell>
          <table:covered-table-cell/>
        </table:table-row>
      </table:table>
      <text:p text:style-name="P71"/>
      <table:table table:name="Taula7" table:style-name="Taula7">
        <table:table-column table:style-name="Taula7.A"/>
        <table:table-column table:style-name="Taula7.B"/>
        <table:table-row table:style-name="Taula7.1">
          <table:table-cell table:style-name="Taula7.A1" office:value-type="string">
            <text:p text:style-name="P83">TOTAL INGRESSOS</text:p>
          </table:table-cell>
          <table:table-cell table:style-name="Taula7.B1" office:value-type="string">
            <text:p text:style-name="P5">1.287.465,73 Euros</text:p>
          </table:table-cell>
        </table:table-row>
      </table:table>
      <text:p text:style-name="P71"/>
      <text:p text:style-name="P71"/>
      <text:p text:style-name="P69"><text:span text:style-name="NORMAL"><text:span text:style-name="T75">SEGON. </text:span></text:span><text:span text:style-name="NORMAL"><text:span text:style-name="T73">Generar <text:s/>crèdit a l'aplicació pressupostària <text:s/>453 / 60120 Pavimentació plaça Sant Francesc del pressupost de despeses d’aquest exercici amb </text:span></text:span><text:span text:style-name="NORMAL"><text:span text:style-name="T75">865.000 </text:span></text:span><text:span text:style-name="NORMAL"><text:span text:style-name="T73">euros, amb càrrec als </text:span></text:span><text:soft-page-break/><text:span text:style-name="NORMAL"><text:span text:style-name="T73">conceptes 75068 <text:s/>Llei de Barris Pavimentació St. Francesc i 79104 Feder Eix 4 -Urbanització Sant Francesc del pressupost d'ingressos, per fer front a la primera anualitat.</text:span></text:span></text:p>
      <text:p text:style-name="P67"><text:span text:style-name="NORMAL"><text:span text:style-name="T71">Pren <text:s/>la paraula el senyor Joan Mogas i explica la finalitat d'aquesta despesa de caràcter plurianual, així com les seves fons de finançament. Diu que l'Ajuntament per finançar aquesta despesa només ha d'aportar el 5 % del pressupost, que ascendeix a 60.000 euros, però que dins </text:span></text:span><text:span text:style-name="NORMAL"><text:span text:style-name="T71">de la plurianualitat està previst per l'exercici 2012.</text:span></text:span></text:p>
      <text:p text:style-name="P67"><text:span text:style-name="NORMAL"><text:span text:style-name="T71">Pren la paraula el senyor Ignasi Cid i diu que vol tornar a manifestar que tenen por de deixar herències a futures corporacions.</text:span></text:span></text:p>
      <text:p text:style-name="P67"><text:span text:style-name="NORMAL"><text:span text:style-name="T71">El senyor Guarro diu que seguin amb la tònica d'altres plens en que s'ha tractat aquest punt, s'abstindran.</text:span></text:span></text:p>
      <text:p text:style-name="P67"><text:span text:style-name="NORMAL"><text:span text:style-name="T71">El senyor Carles Carreras diu que el seu vot serà favorable ja que aquest punt, segons els tècnic, no està vinculat als dos punts que s'han separat de l'ordre del dia.</text:span></text:span></text:p>
      <text:p text:style-name="P67"><text:span text:style-name="NORMAL"><text:span text:style-name="T71">Pren la paraula el senyor Joan Llort i diu que votaran a favor</text:span></text:span></text:p>
      <text:p text:style-name="P57">Finalitzat el debat de l'assumpte es sotmet a votació, el qual es aprovat amb el vot favorable de la de la majoria absoluta del nombre legal de membres de la corporació.</text:p>
      <text:p text:style-name="P57"/>
      <text:p text:style-name="P17"><text:span text:style-name="T83">12 vots a favor</text:span>: <text:s/>SR. JOSEP ANDREU I DOMINGO, <text:span text:style-name="T35">SR. FRANCESC BENET RIBÉ , </text:span><text:span text:style-name="T2">SR. JOAN MOGAS AMOROS,</text:span><text:span text:style-name="T64"> la SRA. MONTSERRAT ÒDENA SERRA, <text:s/></text:span><text:span text:style-name="T65">el SR. JORDI ALBALAT GAO</text:span><text:span text:style-name="T35">, i el </text:span><text:span text:style-name="T64">SR. IGNASI CID DORRONSORO</text:span><text:span text:style-name="T66">, </text:span><text:span text:style-name="T67">SR. CARLES CARRERAS OLLÉ, la <text:s/>SRA. RAMONA SANAHUJA BULLÓ, el SR. JOAN FARRÉ i CABALLÉ, <text:s/></text:span><text:span text:style-name="NORMAL"><text:span text:style-name="T24">SR. JOAN LLORT VALLÈS i <text:s/>SR. JORDI VILLAR LLARTE <text:s/>JOSEP MARIA CAMPDEPADRÓS SANS</text:span></text:span></text:p>
      <text:p text:style-name="P68"><text:span text:style-name="NORMAL"><text:span text:style-name="T74">1 abstensió</text:span></text:span><text:span text:style-name="NORMAL"><text:span text:style-name="T71">: </text:span></text:span><text:span text:style-name="NORMAL"><text:span text:style-name="T72"><text:s/></text:span></text:span><text:span text:style-name="NORMAL"><text:span text:style-name="T82">SR. JORDI MATEU GUARRO</text:span></text:span></text:p>
      <text:p text:style-name="P2"/>
      <text:p text:style-name="P3"><text:span text:style-name="T69">DESÈ PUNT: </text:span><text:span text:style-name="T84">Precs i preguntes.</text:span></text:p>
      <text:p text:style-name="P55"/>
      <text:p text:style-name="P55">Pren la paraula el senyor Ignasi Cid i pregunta seguin amb la tònica d'altres plens i donant-se per respost amb el que ja s'ha dit al llarg d'aquest ple, com està el tema dels contenidors soterrats. Prega que siguin <text:s/>tenint els plens com fins ara i que el dia 5 de maig no sigui un guirigall.</text:p>
      <text:p text:style-name="P55"/>
      <text:p text:style-name="P55">Pren la paraula el senyor alcalde, i es reitera en el que s'ha dit sobra la seva pregunta al llarg d'aquest ple, i afegeix, que els punts que s'ha retirat de l'ordre del dia i que fan referència a la urbanització de Sant Francesc, s'han exclòs, entre altres coses per que el projecte d'urbanització no preveia els contenidors soterrats.</text:p>
      <text:p text:style-name="P55"/>
      <text:p text:style-name="P55">Pren la paraula la senyora Ramona Sanahuja i pregunta quins son els criteris que es segueixen per fer cursets, i li agradaria que se li facilitès un informe del monitor de dansa clàssica en el que s'hi fes constar quanta gent hi va i la llista dels apuntats, quant cobra el monitor, etc</text:p>
      <text:p text:style-name="P55"/>
      <text:p text:style-name="P55">Pren la Paraula el senyor Joan Mogas i diu que es van valorar els ingressos i despeses d'aquesta plaça, i que el resultat va donar superàvit, diu que se li passarà un resum de l'activitat, però no un llistat de la gent apuntada.</text:p>
      <text:p text:style-name="P55"/>
      <text:p text:style-name="P55">Pren la paraula el senyor Carles Carreras i pregunta de quants cotxes disposa l'Ajuntament?, que <text:soft-page-break/>ja, se li contestarà amb posterioritat, en segon lloc pregunta per que l'ajuntament ja disposa de la factura de la redacció del projecte de d'urbanització de la plaça, també pregunta per que es va dir que es fraccionaria l'IBI i li consta de que no s'ha fet així? Finalment vol saber com està el PP4 i el PP1</text:p>
      <text:p text:style-name="P55"/>
      <text:p text:style-name="P55">El senyor Joan Mogas li contesta l'ultima pregunta i diu que el que no es fracciona es l'executiva, però si la voluntària.</text:p>
      <text:p text:style-name="P55"/>
      <text:p text:style-name="P55">En relació amb els Plans parcials, el senyor Alcalde, diu que el PP4 està pendent de l'informe de l'ACA, amb la que hi han unes relacions difícils, i el PP1 està pendent de resolució</text:p>
      <text:p text:style-name="P55"/>
      <text:p text:style-name="P55">Finalment Carles Pregunta si es farà la rotonda del Hotel i el senyor Benet <text:s/>diu que miraran d'intervindre en totes les rotondes.</text:p>
      <text:p text:style-name="P55"/>
      <text:p text:style-name="P55">Finalment Carles diu que s'actuï sobre l'horta del sol, ja que hi passa molta gent i les voreres no hi son.</text:p>
      <text:p text:style-name="P55"/>
      <text:p text:style-name="P55">No intervé ningú més</text:p>
      <text:p text:style-name="P35"/>
      <text:p text:style-name="P33">No havent-hi més assumptes a tractar, s’aixeca la sessió a les nou i trenta minuts de la nit, i per constància del que s’hi ha tractat i dels acords adoptats, s’estén la present acta que signa el Sr. Alcalde, junt amb el Secretari, que certifica.</text:p>
      <text:p text:style-name="P33"/>
      <text:p text:style-name="P33"/>
      <text:p text:style-name="P33"/>
      <text:p text:style-name="P33"/>
      <text:p text:style-name="P33"/>
      <text:p text:style-name="P33"/>
      <text:p text:style-name="P58"><text:span text:style-name="T55">DILIGÈNCIA: </text:span><text:span text:style-name="T56">Per fer constar que aquesta acta consta de 8 folis número 848377 D a <text:s/>848384 D, ambdós inclosos.</text:span></text:p>
      <text:p text:style-name="P43"/>
      <text:p text:style-name="P40"/>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1-01-20T18:14:00.63</meta:print-date>
    <dc:date>2012-05-07T12:55:30.82</dc:date>
    <meta:editing-duration>PT51H53M56S</meta:editing-duration>
    <meta:editing-cycles>34</meta:editing-cycles>
    <meta:generator>OpenOffice.org/3.2$Win32 OpenOffice.org_project/320m12$Build-9483</meta:generator>
    <dc:creator>Carme Queraltó Serrano</dc:creator>
    <meta:document-statistic meta:table-count="9" meta:image-count="0" meta:object-count="7" meta:page-count="15" meta:paragraph-count="261" meta:word-count="5037" meta:character-count="298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3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fo:background-color="#ffffcc" fo:border="none"/>
    </style:style>
    <style:style style:name="ce5" style:family="table-cell" style:parent-style-name="Default" style:data-style-name="N4">
      <style:table-cell-properties fo:background-color="#ffffcc" fo:border="none"/>
      <style:text-properties fo:font-weight="bold" style:font-weight-asian="bold" style:font-weight-complex="bold"/>
    </style:style>
    <style:style style:name="ce6" style:family="table-cell" style:parent-style-name="Default" style:data-style-name="N4">
      <style:table-cell-properties fo:border="none"/>
    </style:style>
    <style:style style:name="ce7" style:family="table-cell" style:parent-style-name="Default" style:data-style-name="N4">
      <style:table-cell-properties fo:background-color="transparent" fo:border="none"/>
      <style:text-properties fo:font-weight="bold" style:font-weight-asian="bold" style:font-weight-complex="bold"/>
    </style:style>
  </office:automatic-styles>
  <office:body>
    <office:spreadsheet>
      <table:table table:name="exercicis tancats" table:style-name="ta1" table:print="false">
        <table:table-column table:style-name="co1" table:default-cell-style-name="Default"/>
        <table:table-column table:style-name="co2" table:visibility="collapse" table:default-cell-style-name="Default"/>
        <table:table-column table:style-name="co2" table:default-cell-style-name="ce6"/>
        <table:table-row table:style-name="ro1" table:number-rows-repeated="3">
          <table:table-cell table:number-columns-repeated="2"/>
          <table:table-cell table:style-name="Default"/>
        </table:table-row>
        <table:table-row table:style-name="ro2">
          <table:table-cell table:style-name="ce1" office:value-type="string">
            <text:p>Obligacions reconegudes pendents de pagament a l’ inici de l’exercici: <text:s text:c="3"/></text:p>
          </table:table-cell>
          <table:table-cell table:style-name="ce4" office:value-type="float" office:value="1995214.35">
            <text:p>1.995.214,35</text:p>
          </table:table-cell>
          <table:table-cell office:value-type="float" office:value="1457561.31">
            <text:p>1.457.561,31</text:p>
          </table:table-cell>
        </table:table-row>
        <table:table-row table:style-name="ro3">
          <table:table-cell table:style-name="ce1" office:value-type="string">
            <text:p>Baixes: <text:s text:c="19"/></text:p>
          </table:table-cell>
          <table:table-cell table:style-name="ce4" office:value-type="float" office:value="45">
            <text:p>45,00</text:p>
          </table:table-cell>
          <table:table-cell office:value-type="float" office:value="0">
            <text:p>0,00</text:p>
          </table:table-cell>
        </table:table-row>
        <table:table-row table:style-name="ro2">
          <table:table-cell table:style-name="ce2" office:value-type="string">
            <text:p>Pagaments realitzats: <text:s text:c="8"/></text:p>
          </table:table-cell>
          <table:table-cell table:style-name="ce4" office:value-type="float" office:value="1970147.87">
            <text:p>1.970.147,87</text:p>
          </table:table-cell>
          <table:table-cell office:value-type="float" office:value="1433307.67">
            <text:p>1.433.307,67</text:p>
          </table:table-cell>
        </table:table-row>
        <table:table-row table:style-name="ro2">
          <table:table-cell table:style-name="ce2" table:number-columns-spanned="2" table:number-rows-spanned="1"/>
          <table:covered-table-cell table:style-name="ce4"/>
          <table:table-cell/>
        </table:table-row>
        <table:table-row table:style-name="ro2">
          <table:table-cell table:style-name="ce3" office:value-type="string">
            <text:p>Obligacions pendents de pagament exercicis tancats: </text:p>
          </table:table-cell>
          <table:table-cell table:style-name="ce5" table:formula="of:=[.B4]-[.B5]-[.B6]" office:value-type="float" office:value="25021.48">
            <text:p>25.021,48</text:p>
          </table:table-cell>
          <table:table-cell table:style-name="ce7" table:formula="of:=[.C4]-[.C5]-[.C6]" office:value-type="float" office:value="24253.6400000001">
            <text:p>24.253,6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ca"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1">11/04/2011</text:date>, <text:time>11:18:26</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39cm"/>
    </style:style>
    <style:style style:name="co2" style:family="table-column">
      <style:table-column-properties fo:break-before="auto" style:column-width="2.267cm"/>
    </style:style>
    <style:style style:name="co3" style:family="table-column">
      <style:table-column-properties fo:break-before="auto" style:column-width="2.64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false"/>
    </style:style>
    <style:style style:name="ro3" style:family="table-row">
      <style:table-row-properties style:row-height="0.522cm" fo:break-before="auto" style:use-optimal-row-height="true"/>
    </style:style>
    <style:style style:name="ro4"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value-type" style:repeat-content="false" fo:wrap-option="wrap" fo:border="none"/>
      <style:text-properties fo:font-size="11pt" style:font-size-asian="11pt" style:font-size-complex="11pt"/>
    </style:style>
    <style:style style:name="ce2" style:family="table-cell" style:parent-style-name="Default">
      <style:table-cell-properties style:text-align-source="value-type" style:repeat-content="false" fo:wrap-option="wrap" fo:border="none"/>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value-type" style:repeat-content="false" fo:wrap-option="wrap" fo:border="none"/>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data-style-name="N4">
      <style:table-cell-properties fo:background-color="#ffff99" fo:border="none"/>
      <style:text-properties style:font-name="Arial" fo:font-size="11pt" style:font-size-asian="11pt" style:font-size-complex="11pt"/>
    </style:style>
    <style:style style:name="ce5" style:family="table-cell" style:parent-style-name="Default" style:data-style-name="N4">
      <style:table-cell-properties fo:background-color="#ffff99" fo:border="none"/>
      <style:text-properties style:font-name="Arial" fo:font-size="11pt" fo:language="en" fo:country="US" fo:font-style="normal" fo:font-weight="bold" style:font-size-asian="11pt" style:font-weight-asian="bold" style:font-size-complex="11pt" style:font-weight-complex="bold"/>
    </style:style>
    <style:style style:name="ce6" style:family="table-cell" style:parent-style-name="Default" style:data-style-name="N4">
      <style:table-cell-properties fo:border="none"/>
      <style:text-properties style:font-name="Arial" fo:font-size="11pt" style:font-size-asian="11pt" style:font-size-complex="11pt"/>
    </style:style>
    <style:style style:name="ce7" style:family="table-cell" style:parent-style-name="Default" style:data-style-name="N4">
      <style:table-cell-properties fo:border="none"/>
      <style:text-properties style:font-name="Arial" fo:font-size="11pt" fo:font-weight="bold" style:font-size-asian="11pt" style:font-weight-asian="bold" style:font-size-complex="11pt" style:font-weight-complex="bold"/>
    </style:style>
  </office:automatic-styles>
  <office:body>
    <office:spreadsheet>
      <table:table table:name="exercicis tancats" table:style-name="ta1" table:print="false">
        <table:table-column table:style-name="co1" table:default-cell-style-name="ce2"/>
        <table:table-column table:style-name="co2" table:visibility="collapse" table:default-cell-style-name="ce4"/>
        <table:table-column table:style-name="co3" table:default-cell-style-name="ce6"/>
        <table:table-row table:style-name="ro1" table:number-rows-repeated="3">
          <table:table-cell table:style-name="Default" table:number-columns-repeated="3"/>
        </table:table-row>
        <table:table-row table:style-name="ro2">
          <table:table-cell table:style-name="ce1" office:value-type="string">
            <text:p>Drets pendents de cobrament a l’ inici de l’exercici</text:p>
          </table:table-cell>
          <table:table-cell office:value-type="float" office:value="2534101.85">
            <text:p>2.534.101,85</text:p>
          </table:table-cell>
          <table:table-cell office:value-type="float" office:value="3315511.28">
            <text:p>3.315.511,28</text:p>
          </table:table-cell>
        </table:table-row>
        <table:table-row table:style-name="ro3">
          <table:table-cell office:value-type="string">
            <text:p>Rectificacions: <text:s text:c="16"/></text:p>
          </table:table-cell>
          <table:table-cell office:value-type="float" office:value="683.84">
            <text:p>683,84</text:p>
          </table:table-cell>
          <table:table-cell office:value-type="float" office:value="0">
            <text:p>0,00</text:p>
          </table:table-cell>
        </table:table-row>
        <table:table-row table:style-name="ro3">
          <table:table-cell office:value-type="string">
            <text:p>Drets anul·lats</text:p>
          </table:table-cell>
          <table:table-cell office:value-type="float" office:value="64013.83">
            <text:p>64.013,83</text:p>
          </table:table-cell>
          <table:table-cell office:value-type="float" office:value="141127.09">
            <text:p>141.127,09</text:p>
          </table:table-cell>
        </table:table-row>
        <table:table-row table:style-name="ro3">
          <table:table-cell office:value-type="string">
            <text:p>Drets cancel·lats</text:p>
          </table:table-cell>
          <table:table-cell/>
          <table:table-cell office:value-type="float" office:value="0">
            <text:p>0,00</text:p>
          </table:table-cell>
        </table:table-row>
        <table:table-row table:style-name="ro3">
          <table:table-cell office:value-type="string">
            <text:p>Recaptació: <text:s text:c="22"/></text:p>
          </table:table-cell>
          <table:table-cell office:value-type="float" office:value="969017.65">
            <text:p>969.017,65</text:p>
          </table:table-cell>
          <table:table-cell office:value-type="float" office:value="1372687.01">
            <text:p>1.372.687,01</text:p>
          </table:table-cell>
        </table:table-row>
        <table:table-row table:style-name="ro4">
          <table:table-cell table:number-columns-spanned="2" table:number-rows-spanned="1"/>
          <table:covered-table-cell/>
          <table:table-cell/>
        </table:table-row>
        <table:table-row table:style-name="ro3">
          <table:table-cell table:style-name="ce3" office:value-type="string">
            <text:p>Drets pendents de cobrament a la fi de l’exercici</text:p>
          </table:table-cell>
          <table:table-cell table:style-name="ce5" table:formula="of:=[.B4]-[.B5]-[.B6]-[.B8]" office:value-type="float" office:value="1500386.53">
            <text:p>1.500.386,53</text:p>
          </table:table-cell>
          <table:table-cell table:style-name="ce7" table:formula="of:=[.C4]-[.C5]-[.C6]-[.C8]" office:value-type="float" office:value="1801697.18">
            <text:p>1.801.697,18</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ca"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1">11/04/2011</text:date>, <text:time>11:18:26</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2cm"/>
    </style:style>
    <style:style style:name="co2" style:family="table-column">
      <style:table-column-properties fo:break-before="auto" style:column-width="2.267cm"/>
    </style:style>
    <style:style style:name="co3" style:family="table-column">
      <style:table-column-properties fo:break-before="auto" style:column-width="2.863cm"/>
    </style:style>
    <style:style style:name="ro1" style:family="table-row">
      <style:table-row-properties style:row-height="0.453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5" style:family="table-cell" style:parent-style-name="Default" style:data-style-name="N4">
      <style:table-cell-properties fo:background-color="#ffff99" fo:border="none"/>
      <style:text-properties style:font-name="Arial" fo:font-size="11pt" style:font-size-asian="11pt" style:font-size-complex="11pt"/>
    </style:style>
    <style:style style:name="ce1"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1pt" fo:language="en" fo:country="US" fo:text-shadow="none" style:text-underline-style="none"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none"/>
      <style:text-properties style:use-window-font-color="true" style:text-outline="false" style:text-line-through-style="none" style:font-name="Arial" fo:font-size="11pt" fo:language="en" fo:country="US" fo:text-shadow="none" style:text-underline-style="none"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Arial" fo:font-size="11pt"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4">
      <style:table-cell-properties fo:background-color="#ffff99" fo:border="none"/>
      <style:text-properties style:font-name="Arial" fo:font-size="11pt" fo:font-weight="bold" style:font-size-asian="11pt" style:font-weight-asian="bold" style:font-size-complex="11pt" style:font-weight-complex="bold"/>
    </style:style>
    <style:style style:name="ce7" style:family="table-cell" style:parent-style-name="Default" style:data-style-name="N4">
      <style:table-cell-properties fo:background-color="transparent" fo:border="none"/>
      <style:text-properties style:font-name="Arial" fo:font-size="11pt" style:font-size-asian="11pt" style:font-size-complex="11pt"/>
    </style:style>
    <style:style style:name="ce8" style:family="table-cell" style:parent-style-name="Default" style:data-style-name="N4">
      <style:table-cell-properties fo:background-color="transparent" fo:border="none"/>
      <style:text-properties style:font-name="Arial" fo:font-size="11pt" fo:font-weight="bold" style:font-size-asian="11pt" style:font-weight-asian="bold" style:font-size-complex="11pt" style:font-weight-complex="bold"/>
    </style:style>
  </office:automatic-styles>
  <office:body>
    <office:spreadsheet>
      <table:table table:name="exercici corrent" table:style-name="ta1" table:print="false">
        <table:table-column table:style-name="co1" table:default-cell-style-name="ce3"/>
        <table:table-column table:style-name="co2" table:visibility="collapse" table:default-cell-style-name="ce5"/>
        <table:table-column table:style-name="co3" table:default-cell-style-name="ce7"/>
        <table:table-row table:style-name="ro1" table:number-rows-repeated="3">
          <table:table-cell table:style-name="Default" table:number-columns-repeated="3"/>
        </table:table-row>
        <table:table-row table:style-name="ro2">
          <table:table-cell table:style-name="ce1" office:value-type="string">
            <text:p>Pressupost inicial d’ingressos: <text:s text:c="8"/></text:p>
          </table:table-cell>
          <table:table-cell office:value-type="float" office:value="8594189.43">
            <text:p>8.594.189,43</text:p>
          </table:table-cell>
          <table:table-cell office:value-type="float" office:value="9281249.2">
            <text:p>9.281.249,20</text:p>
          </table:table-cell>
        </table:table-row>
        <table:table-row table:style-name="ro2">
          <table:table-cell table:style-name="ce2" office:value-type="string">
            <text:p>Modificacions d’ingressos:</text:p>
          </table:table-cell>
          <table:table-cell office:value-type="float" office:value="12317100.56">
            <text:p>12.317.100,56</text:p>
          </table:table-cell>
          <table:table-cell office:value-type="float" office:value="12417919.39">
            <text:p>12.417.919,39</text:p>
          </table:table-cell>
        </table:table-row>
        <table:table-row table:style-name="ro3">
          <table:table-cell office:value-type="string">
            <text:p>Pressupost definitiu d’ingressos:</text:p>
          </table:table-cell>
          <table:table-cell table:formula="of:=[.B4]+[.B5]" office:value-type="float" office:value="20911289.99">
            <text:p>20.911.289,99</text:p>
          </table:table-cell>
          <table:table-cell table:formula="of:=[.C4]+[.C5]" office:value-type="float" office:value="21699168.59">
            <text:p>21.699.168,59</text:p>
          </table:table-cell>
        </table:table-row>
        <table:table-row table:style-name="ro3">
          <table:table-cell office:value-type="string">
            <text:p>Drets reconeguts:</text:p>
          </table:table-cell>
          <table:table-cell office:value-type="float" office:value="11280099.11">
            <text:p>11.280.099,11</text:p>
          </table:table-cell>
          <table:table-cell office:value-type="float" office:value="10901547.33">
            <text:p>10.901.547,33</text:p>
          </table:table-cell>
        </table:table-row>
        <table:table-row table:style-name="ro3">
          <table:table-cell office:value-type="string">
            <text:p>Drets anul·lats</text:p>
          </table:table-cell>
          <table:table-cell office:value-type="float" office:value="130848">
            <text:p>130.848,00</text:p>
          </table:table-cell>
          <table:table-cell office:value-type="float" office:value="119396.23">
            <text:p>119.396,23</text:p>
          </table:table-cell>
        </table:table-row>
        <table:table-row table:style-name="ro3">
          <table:table-cell office:value-type="string">
            <text:p>Drets cancel·lats</text:p>
          </table:table-cell>
          <table:table-cell/>
          <table:table-cell office:value-type="float" office:value="3937.25">
            <text:p>3.937,25</text:p>
          </table:table-cell>
        </table:table-row>
        <table:table-row table:style-name="ro3">
          <table:table-cell office:value-type="string">
            <text:p>Drets reconeguts nets:</text:p>
          </table:table-cell>
          <table:table-cell office:value-type="float" office:value="11249251.11">
            <text:p>11.249.251,11</text:p>
          </table:table-cell>
          <table:table-cell table:formula="of:=[.C7]-[.C8]-[.C9]" office:value-type="float" office:value="10778213.85">
            <text:p>10.778.213,85</text:p>
          </table:table-cell>
        </table:table-row>
        <table:table-row table:style-name="ro3">
          <table:table-cell office:value-type="string">
            <text:p>Recapatació bruta:</text:p>
          </table:table-cell>
          <table:table-cell/>
          <table:table-cell office:value-type="float" office:value="8254624.49">
            <text:p>8.254.624,49</text:p>
          </table:table-cell>
        </table:table-row>
        <table:table-row table:style-name="ro3">
          <table:table-cell office:value-type="string">
            <text:p>Pagaments per devolució ingressos indeguts</text:p>
          </table:table-cell>
          <table:table-cell/>
          <table:table-cell office:value-type="float" office:value="79535.29">
            <text:p>79.535,29</text:p>
          </table:table-cell>
        </table:table-row>
        <table:table-row table:style-name="ro3">
          <table:table-cell office:value-type="string">
            <text:p>Recaptació neta:</text:p>
          </table:table-cell>
          <table:table-cell office:value-type="float" office:value="9334126.36">
            <text:p>9.334.126,36</text:p>
          </table:table-cell>
          <table:table-cell table:formula="of:=[.C11]-[.C12]" office:value-type="float" office:value="8175089.2">
            <text:p>8.175.089,20</text:p>
          </table:table-cell>
        </table:table-row>
        <table:table-row table:style-name="ro3">
          <table:table-cell table:number-columns-spanned="2" table:number-rows-spanned="1"/>
          <table:covered-table-cell/>
          <table:table-cell/>
        </table:table-row>
        <table:table-row table:style-name="ro4">
          <table:table-cell table:style-name="ce4" office:value-type="string">
            <text:p>Drets pendents de cobrament:</text:p>
          </table:table-cell>
          <table:table-cell table:style-name="ce6" table:formula="of:=[.B10]-[.B13]" office:value-type="float" office:value="1915124.75">
            <text:p>1.915.124,75</text:p>
          </table:table-cell>
          <table:table-cell table:style-name="ce8" table:formula="of:=[.C10]-[.C13]" office:value-type="float" office:value="2603124.65">
            <text:p>2.603.124,65</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ca"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3">13/04/2011</text:date>, <text:time>14:06:22</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76cm"/>
    </style:style>
    <style:style style:name="co2" style:family="table-column">
      <style:table-column-properties fo:break-before="auto" style:column-width="2.267cm"/>
    </style:style>
    <style:style style:name="co3" style:family="table-column">
      <style:table-column-properties fo:break-before="auto" style:column-width="2.863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Arial" fo:font-size="11pt" fo:language="en" fo:country="US" fo:text-shadow="none" style:text-underline-style="none"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Arial" fo:font-size="11pt" fo:language="en" fo:country="US" fo:text-shadow="none"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Arial" fo:font-size="11pt" fo:language="en" fo:country="US" fo:font-style="normal" fo:text-shadow="none" style:text-underline-style="none" fo:font-weight="bold" style:text-underline-mode="continuous" style:text-overline-mode="continuous" style:text-line-through-mode="continuous" style:font-name-asian="Lucida Sans Unicode"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data-style-name="N4">
      <style:table-cell-properties fo:background-color="#ffff99" fo:border="none"/>
      <style:text-properties style:font-name="Arial" fo:font-size="11pt" style:font-size-asian="11pt" style:font-size-complex="11pt"/>
    </style:style>
    <style:style style:name="ce6" style:family="table-cell" style:parent-style-name="Default" style:data-style-name="N4">
      <style:table-cell-properties fo:border="none"/>
      <style:text-properties style:font-name="Arial" fo:font-size="11pt" style:font-size-asian="11pt" style:font-size-complex="11pt"/>
    </style:style>
    <style:style style:name="ce7" style:family="table-cell" style:parent-style-name="Default" style:data-style-name="N4">
      <style:table-cell-properties fo:background-color="transparent" fo:border="none"/>
      <style:text-properties style:font-name="Arial" fo:font-size="11pt" style:font-size-asian="11pt" style:font-size-complex="11pt"/>
    </style:style>
    <style:style style:name="ce8" style:family="table-cell" style:parent-style-name="Default" style:data-style-name="N4">
      <style:table-cell-properties fo:background-color="transparent" fo:border="none"/>
      <style:text-properties style:font-name="Arial" fo:font-size="11pt" fo:font-weight="bold" style:font-size-asian="11pt" style:font-weight-asian="bold" style:font-size-complex="11pt" style:font-weight-complex="bold"/>
    </style:style>
  </office:automatic-styles>
  <office:body>
    <office:spreadsheet>
      <table:table table:name="exercici corrent" table:style-name="ta1" table:print="false">
        <table:table-column table:style-name="co1" table:default-cell-style-name="ce1"/>
        <table:table-column table:style-name="co2" table:visibility="collapse" table:default-cell-style-name="ce5"/>
        <table:table-column table:style-name="co3" table:default-cell-style-name="ce6"/>
        <table:table-row table:style-name="ro1" table:number-rows-repeated="3">
          <table:table-cell table:style-name="Default" table:number-columns-repeated="3"/>
        </table:table-row>
        <table:table-row table:style-name="ro2">
          <table:table-cell office:value-type="string">
            <text:p>Pressupost inicial de despeses:</text:p>
          </table:table-cell>
          <table:table-cell office:value-type="float" office:value="8594189.42">
            <text:p>8.594.189,42</text:p>
          </table:table-cell>
          <table:table-cell office:value-type="float" office:value="9281249.2">
            <text:p>9.281.249,20</text:p>
          </table:table-cell>
        </table:table-row>
        <table:table-row table:style-name="ro2">
          <table:table-cell office:value-type="string">
            <text:p>Modificacions de despeses:</text:p>
          </table:table-cell>
          <table:table-cell office:value-type="float" office:value="12317100.56">
            <text:p>12.317.100,56</text:p>
          </table:table-cell>
          <table:table-cell office:value-type="float" office:value="12417919.39">
            <text:p>12.417.919,39</text:p>
          </table:table-cell>
        </table:table-row>
        <table:table-row table:style-name="ro2">
          <table:table-cell office:value-type="string">
            <text:p>Pressupost definitiu de despeses:</text:p>
          </table:table-cell>
          <table:table-cell table:formula="of:=[.B4]+[.B5]" office:value-type="float" office:value="20911289.98">
            <text:p>20.911.289,98</text:p>
          </table:table-cell>
          <table:table-cell table:style-name="ce7" table:formula="of:=[.C4]+[.C5]" office:value-type="float" office:value="21699168.59">
            <text:p>21.699.168,59</text:p>
          </table:table-cell>
        </table:table-row>
        <table:table-row table:style-name="ro2">
          <table:table-cell office:value-type="string">
            <text:p>Despeses autoritzades:</text:p>
          </table:table-cell>
          <table:table-cell office:value-type="float" office:value="9593154.58">
            <text:p>9.593.154,58</text:p>
          </table:table-cell>
          <table:table-cell office:value-type="float" office:value="9687215.34">
            <text:p>9.687.215,34</text:p>
          </table:table-cell>
        </table:table-row>
        <table:table-row table:style-name="ro2">
          <table:table-cell office:value-type="string">
            <text:p>Despeses compromeses:</text:p>
          </table:table-cell>
          <table:table-cell office:value-type="float" office:value="9593154.58">
            <text:p>9.593.154,58</text:p>
          </table:table-cell>
          <table:table-cell table:formula="of:=[.C7]" office:value-type="float" office:value="9687215.34">
            <text:p>9.687.215,34</text:p>
          </table:table-cell>
        </table:table-row>
        <table:table-row table:style-name="ro2">
          <table:table-cell office:value-type="string">
            <text:p>Obligacions reconegudes:</text:p>
          </table:table-cell>
          <table:table-cell office:value-type="float" office:value="9593154.58">
            <text:p>9.593.154,58</text:p>
          </table:table-cell>
          <table:table-cell table:formula="of:=[.C8]" office:value-type="float" office:value="9687215.34">
            <text:p>9.687.215,34</text:p>
          </table:table-cell>
        </table:table-row>
        <table:table-row table:style-name="ro2">
          <table:table-cell office:value-type="string">
            <text:p>Pagaments ordenats:</text:p>
          </table:table-cell>
          <table:table-cell office:value-type="float" office:value="8160614.75">
            <text:p>8.160.614,75</text:p>
          </table:table-cell>
          <table:table-cell office:value-type="float" office:value="9660388.75">
            <text:p>9.660.388,75</text:p>
          </table:table-cell>
        </table:table-row>
        <table:table-row table:style-name="ro2">
          <table:table-cell table:style-name="ce2" office:value-type="string">
            <text:p>Pagaments realitzats:</text:p>
          </table:table-cell>
          <table:table-cell office:value-type="float" office:value="8160614.75">
            <text:p>8.160.614,75</text:p>
          </table:table-cell>
          <table:table-cell office:value-type="float" office:value="7516152.91">
            <text:p>7.516.152,91</text:p>
          </table:table-cell>
        </table:table-row>
        <table:table-row table:style-name="ro2">
          <table:table-cell table:style-name="ce3" office:value-type="string" table:number-columns-spanned="2" table:number-rows-spanned="1">
            <text:p>  </text:p>
          </table:table-cell>
          <table:covered-table-cell/>
          <table:table-cell/>
        </table:table-row>
        <table:table-row table:style-name="ro2">
          <table:table-cell table:style-name="ce4" office:value-type="string">
            <text:p>Obligacions pendents de pagament exercici corrent:</text:p>
          </table:table-cell>
          <table:table-cell table:formula="of:=[.B9]-[.B11]" office:value-type="float" office:value="1432539.83">
            <text:p>1.432.539,83</text:p>
          </table:table-cell>
          <table:table-cell table:style-name="ce8" table:formula="of:=[.C9]-[.C11]" office:value-type="float" office:value="2171062.43">
            <text:p>2.171.062,4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ca"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3">13/04/2011</text:date>, <text:time>17:10:14</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8cm"/>
    </style:style>
    <style:style style:name="co2" style:family="table-column">
      <style:table-column-properties fo:break-before="auto" style:column-width="8.862cm"/>
    </style:style>
    <style:style style:name="co3" style:family="table-column">
      <style:table-column-properties fo:break-before="auto" style:column-width="4.39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Excel_5f_BuiltIn_5f_Percen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Excel_5f_BuiltIn_5f_Percent" style:data-style-name="N11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Excel_5f_BuiltIn_5f_Percen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5f_BuiltIn_5f_Percen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Excel_5f_BuiltIn_5f_Percen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Excel_5f_BuiltIn_5f_Percen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Excel_5f_BuiltIn_5f_Percen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table:table-column table:style-name="co1" table:default-cell-style-name="ce2"/>
        <table:table-column table:style-name="co2" table:default-cell-style-name="ce3"/>
        <table:table-column table:style-name="co3" table:default-cell-style-name="ce6"/>
        <table:table-row table:style-name="ro1">
          <table:table-cell table:style-name="Default" table:number-columns-repeated="3"/>
        </table:table-row>
        <table:table-row table:style-name="ro2">
          <table:table-cell table:style-name="ce1" office:value-type="string" table:number-columns-spanned="2" table:number-rows-spanned="1">
            <text:p>CAPÍTOL</text:p>
          </table:table-cell>
          <table:covered-table-cell table:style-name="ce1"/>
          <table:table-cell table:style-name="ce5" office:value-type="string">
            <text:p>ROMANENTS CRÈDIT</text:p>
          </table:table-cell>
        </table:table-row>
        <table:table-row table:style-name="ro2">
          <table:table-cell office:value-type="float" office:value="1">
            <text:p>1</text:p>
          </table:table-cell>
          <table:table-cell office:value-type="string">
            <text:p>DESPESES DE PERSONAL</text:p>
          </table:table-cell>
          <table:table-cell office:value-type="float" office:value="111939.98">
            <text:p>111.939,98</text:p>
          </table:table-cell>
        </table:table-row>
        <table:table-row table:style-name="ro2">
          <table:table-cell office:value-type="float" office:value="2">
            <text:p>2</text:p>
          </table:table-cell>
          <table:table-cell office:value-type="string">
            <text:p>DESPESES EN BENS CORRENTS I SERVEIS</text:p>
          </table:table-cell>
          <table:table-cell office:value-type="float" office:value="85182.95">
            <text:p>85.182,95</text:p>
          </table:table-cell>
        </table:table-row>
        <table:table-row table:style-name="ro2">
          <table:table-cell office:value-type="float" office:value="3">
            <text:p>3</text:p>
          </table:table-cell>
          <table:table-cell office:value-type="string">
            <text:p>DESPESES FINANCERES</text:p>
          </table:table-cell>
          <table:table-cell office:value-type="float" office:value="22796.25">
            <text:p>22.796,25</text:p>
          </table:table-cell>
        </table:table-row>
        <table:table-row table:style-name="ro2">
          <table:table-cell office:value-type="float" office:value="4">
            <text:p>4</text:p>
          </table:table-cell>
          <table:table-cell office:value-type="string">
            <text:p>TRANSFERENCIES CORRENTS</text:p>
          </table:table-cell>
          <table:table-cell office:value-type="float" office:value="13357.47">
            <text:p>13.357,47</text:p>
          </table:table-cell>
        </table:table-row>
        <table:table-row table:style-name="ro2">
          <table:table-cell office:value-type="float" office:value="6">
            <text:p>6</text:p>
          </table:table-cell>
          <table:table-cell office:value-type="string">
            <text:p>INVERSIONS REALS</text:p>
          </table:table-cell>
          <table:table-cell office:value-type="float" office:value="11275881.87">
            <text:p>11.275.881,87</text:p>
          </table:table-cell>
        </table:table-row>
        <table:table-row table:style-name="ro2">
          <table:table-cell office:value-type="float" office:value="7">
            <text:p>7</text:p>
          </table:table-cell>
          <table:table-cell office:value-type="string">
            <text:p>TRANSFERENCIES DE CAPITAL</text:p>
          </table:table-cell>
          <table:table-cell office:value-type="float" office:value="0">
            <text:p>0,00</text:p>
          </table:table-cell>
        </table:table-row>
        <table:table-row table:style-name="ro2">
          <table:table-cell office:value-type="float" office:value="9">
            <text:p>9</text:p>
          </table:table-cell>
          <table:table-cell office:value-type="string">
            <text:p>PASIUS FINANCERS</text:p>
          </table:table-cell>
          <table:table-cell office:value-type="float" office:value="502794.78">
            <text:p>502.794,78</text:p>
          </table:table-cell>
        </table:table-row>
        <table:table-row table:style-name="ro2">
          <table:table-cell table:style-name="ce1"/>
          <table:table-cell table:style-name="ce4"/>
          <table:table-cell table:style-name="ce7" table:formula="of:=SUM([.C3:.C9])" office:value-type="float" office:value="12011953.3">
            <text:p>12.011.953,30</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4">14/04/2011</text:date>, <text:time>20:35:35</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5cm"/>
    </style:style>
    <style:style style:name="co2" style:family="table-column">
      <style:table-column-properties fo:break-before="auto" style:column-width="2.863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3" style:family="table-cell" style:parent-style-name="Excel_5f_BuiltIn_5f_Percen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 style:family="table-cell" style:parent-style-name="Excel_5f_BuiltIn_5f_Percen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Excel_5f_BuiltIn_5f_Percen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Excel_5f_BuiltIn_5f_Percen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DECRET" table:style-name="ta1" table:print="false">
        <table:table-column table:style-name="co1" table:default-cell-style-name="ce1"/>
        <table:table-column table:style-name="co2" table:default-cell-style-name="ce3"/>
        <table:table-row table:style-name="ro1" table:number-rows-repeated="3">
          <table:table-cell table:style-name="Default" table:number-columns-repeated="2"/>
        </table:table-row>
        <table:table-row table:style-name="ro2">
          <table:table-cell office:value-type="string">
            <text:p>Drets reconeguts nets</text:p>
          </table:table-cell>
          <table:table-cell office:value-type="float" office:value="10778213.85">
            <text:p>10.778.213,85</text:p>
          </table:table-cell>
        </table:table-row>
        <table:table-row table:style-name="ro2">
          <table:table-cell office:value-type="string">
            <text:p>Obligacions reconegudes netes</text:p>
          </table:table-cell>
          <table:table-cell office:value-type="float" office:value="9687215.29">
            <text:p>9.687.215,29</text:p>
          </table:table-cell>
        </table:table-row>
        <table:table-row table:style-name="ro2">
          <table:table-cell table:number-columns-repeated="2"/>
        </table:table-row>
        <table:table-row table:style-name="ro2">
          <table:table-cell office:value-type="string">
            <text:p>RESULTAT PRESSUPOSTARI DE L'EXERCICI</text:p>
          </table:table-cell>
          <table:table-cell table:formula="of:=[.B4]-[.B5]" office:value-type="float" office:value="1090998.56">
            <text:p>1.090.998,56</text:p>
          </table:table-cell>
        </table:table-row>
        <table:table-row table:style-name="ro2">
          <table:table-cell table:number-columns-repeated="2"/>
        </table:table-row>
        <table:table-row table:style-name="ro2">
          <table:table-cell office:value-type="string">
            <text:p>4. Crèdits gastats financiats amb romanent de tresoreria per a despeses grals.</text:p>
          </table:table-cell>
          <table:table-cell office:value-type="float" office:value="242486.82">
            <text:p>242.486,82</text:p>
          </table:table-cell>
        </table:table-row>
        <table:table-row table:style-name="ro2">
          <table:table-cell office:value-type="string">
            <text:p>5. Desviacions de finançament negatiu de l'exercici</text:p>
          </table:table-cell>
          <table:table-cell office:value-type="float" office:value="1056265.7">
            <text:p>1.056.265,70</text:p>
          </table:table-cell>
        </table:table-row>
        <table:table-row table:style-name="ro2">
          <table:table-cell office:value-type="string">
            <text:p>6. Desviacions de finançament positiu de l'exercici</text:p>
          </table:table-cell>
          <table:table-cell office:value-type="float" office:value="1087406.43">
            <text:p>1.087.406,43</text:p>
          </table:table-cell>
        </table:table-row>
        <table:table-row table:style-name="ro2">
          <table:table-cell table:number-columns-repeated="2"/>
        </table:table-row>
        <table:table-row table:style-name="ro2">
          <table:table-cell table:style-name="ce2" office:value-type="string">
            <text:p>RESULTAT PRESSUPOSTARI AJUSTAT</text:p>
          </table:table-cell>
          <table:table-cell table:style-name="ce4" table:formula="of:=[.B7]+[.B9]+[.B10]-[.B11]" office:value-type="float" office:value="1302344.65">
            <text:p>1.302.344,65</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3">13/04/2011</text:date>, <text:time>17:01:28</text:time></text:p>
        </style:region-right>
      </style:header>
      <style:header-left style:display="false"/>
      <style:footer>
        <text:p>Pà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11.16cm"/>
    </style:style>
    <style:style style:name="co3" style:family="table-column">
      <style:table-column-properties fo:break-before="auto" style:column-width="2.64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70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Excel_5f_BuiltIn_5f_Percen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5f_BuiltIn_5f_Percen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Excel_5f_BuiltIn_5f_Percent">
      <style:table-cell-properties style:diagonal-bl-tr="none" style:diagonal-tl-br="none" fo:border="0.002cm solid #000000"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Excel_5f_BuiltIn_5f_Percen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 style:family="table-cell" style:parent-style-name="Excel_5f_BuiltIn_5f_Percen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DECRET LIQ" table:style-name="ta1" table:print="false">
        <table:table-column table:style-name="co1" table:default-cell-style-name="ce2"/>
        <table:table-column table:style-name="co2" table:default-cell-style-name="ce1"/>
        <table:table-column table:style-name="co3" table:default-cell-style-name="ce4"/>
        <table:table-row table:style-name="ro1" table:number-rows-repeated="3">
          <table:table-cell table:style-name="Default" table:number-columns-repeated="3"/>
        </table:table-row>
        <table:table-row table:style-name="ro2">
          <table:table-cell table:style-name="ce1" office:value-type="string" table:number-columns-spanned="2" table:number-rows-spanned="1">
            <text:p><text:s/>(+) Fons líquids</text:p>
          </table:table-cell>
          <table:covered-table-cell/>
          <table:table-cell office:value-type="float" office:value="1441087.51">
            <text:p>1.441.087,51</text:p>
          </table:table-cell>
        </table:table-row>
        <table:table-row table:style-name="ro2">
          <table:table-cell table:style-name="ce1" office:value-type="string" table:number-columns-spanned="2" table:number-rows-spanned="1">
            <text:p><text:s/>(+) Drets pendents de cobrament</text:p>
          </table:table-cell>
          <table:covered-table-cell/>
          <table:table-cell table:formula="of:=SUM([.C6:.C8])-[.C9]" office:value-type="float" office:value="4430979.19">
            <text:p>4.430.979,19</text:p>
          </table:table-cell>
        </table:table-row>
        <table:table-row table:style-name="ro2">
          <table:table-cell/>
          <table:table-cell office:value-type="string">
            <text:p>(+) del Pressupost corrent</text:p>
          </table:table-cell>
          <table:table-cell office:value-type="float" office:value="2603124.65">
            <text:p>2.603.124,65</text:p>
          </table:table-cell>
        </table:table-row>
        <table:table-row table:style-name="ro2">
          <table:table-cell/>
          <table:table-cell office:value-type="string">
            <text:p>(+) de Pressupostos tancats</text:p>
          </table:table-cell>
          <table:table-cell office:value-type="float" office:value="1801697.18">
            <text:p>1.801.697,18</text:p>
          </table:table-cell>
        </table:table-row>
        <table:table-row table:style-name="ro2">
          <table:table-cell/>
          <table:table-cell office:value-type="string">
            <text:p>(+) d'operacions no pressupostàries</text:p>
          </table:table-cell>
          <table:table-cell office:value-type="float" office:value="66001.51">
            <text:p>66.001,51</text:p>
          </table:table-cell>
        </table:table-row>
        <table:table-row table:style-name="ro2">
          <table:table-cell/>
          <table:table-cell office:value-type="string">
            <text:p>(-) cobraments realitzats pendents d'aplicació definitiva</text:p>
          </table:table-cell>
          <table:table-cell office:value-type="float" office:value="39844.15">
            <text:p>39.844,15</text:p>
          </table:table-cell>
        </table:table-row>
        <table:table-row table:style-name="ro2">
          <table:table-cell table:style-name="ce1" office:value-type="string" table:number-columns-spanned="2" table:number-rows-spanned="1">
            <text:p><text:s/>(-) Obligacions pendents de pagament</text:p>
          </table:table-cell>
          <table:covered-table-cell/>
          <table:table-cell table:formula="of:=SUM([.C11:.C13])-[.C14]" office:value-type="float" office:value="2666639.66">
            <text:p>2.666.639,66</text:p>
          </table:table-cell>
        </table:table-row>
        <table:table-row table:style-name="ro2">
          <table:table-cell/>
          <table:table-cell office:value-type="string">
            <text:p>(+) del Pressupost corrent</text:p>
          </table:table-cell>
          <table:table-cell office:value-type="float" office:value="2171062.38">
            <text:p>2.171.062,38</text:p>
          </table:table-cell>
        </table:table-row>
        <table:table-row table:style-name="ro2">
          <table:table-cell/>
          <table:table-cell office:value-type="string">
            <text:p>(+) de Pressupostos tancats</text:p>
          </table:table-cell>
          <table:table-cell office:value-type="float" office:value="24253.64">
            <text:p>24.253,64</text:p>
          </table:table-cell>
        </table:table-row>
        <table:table-row table:style-name="ro2">
          <table:table-cell/>
          <table:table-cell office:value-type="string">
            <text:p>(+) d'operacions no pressupostàries</text:p>
          </table:table-cell>
          <table:table-cell office:value-type="float" office:value="471323.64">
            <text:p>471.323,64</text:p>
          </table:table-cell>
        </table:table-row>
        <table:table-row table:style-name="ro2">
          <table:table-cell/>
          <table:table-cell office:value-type="string">
            <text:p>(-) pagaments realitzats pendents d'aplicació definitiva</text:p>
          </table:table-cell>
          <table:table-cell office:value-type="float" office:value="0">
            <text:p>0,00</text:p>
          </table:table-cell>
        </table:table-row>
        <table:table-row table:style-name="ro2">
          <table:table-cell table:style-name="ce1" office:value-type="string" table:number-columns-spanned="2" table:number-rows-spanned="1">
            <text:p>I. Romanent de tresoreria total </text:p>
          </table:table-cell>
          <table:covered-table-cell/>
          <table:table-cell table:formula="of:=[.C4]+[.C5]-[.C10]" office:value-type="float" office:value="3205427.04">
            <text:p>3.205.427,04</text:p>
          </table:table-cell>
        </table:table-row>
        <table:table-row table:style-name="ro2">
          <table:table-cell table:style-name="ce1" office:value-type="string" table:number-columns-spanned="2" table:number-rows-spanned="1">
            <text:p>II. Saldos de dubtós cobrament</text:p>
          </table:table-cell>
          <table:covered-table-cell/>
          <table:table-cell office:value-type="float" office:value="1044083.24">
            <text:p>1.044.083,24</text:p>
          </table:table-cell>
        </table:table-row>
        <table:table-row table:style-name="ro2">
          <table:table-cell table:style-name="ce1" office:value-type="string" table:number-columns-spanned="2" table:number-rows-spanned="1">
            <text:p>III. Excés de finançament afectat</text:p>
          </table:table-cell>
          <table:covered-table-cell/>
          <table:table-cell office:value-type="float" office:value="1525909.86">
            <text:p>1.525.909,86</text:p>
          </table:table-cell>
        </table:table-row>
        <table:table-row table:style-name="ro3">
          <table:table-cell table:style-name="ce3" office:value-type="string" table:number-columns-spanned="2" table:number-rows-spanned="1">
            <text:p>IV. Romanent de tresoreria per a despeses generals (I - II - III)</text:p>
          </table:table-cell>
          <table:covered-table-cell table:style-name="ce3"/>
          <table:table-cell table:style-name="ce5" table:formula="of:=[.C15]-[.C16]-[.C17]" office:value-type="float" office:value="635433.939999999">
            <text:p>635.433,94</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a"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3">13/04/2011</text:date>, <text:time>17:03:27</text:time></text:p>
        </style:region-right>
      </style:header>
      <style:header-left style:display="false"/>
      <style:footer>
        <text:p>Pàgina <text:page-number>1</text:page-number> / <text:page-count>99</text:page-count></text:p>
      </style:footer>
      <style:footer-left style:display="false"/>
    </style:master-page>
  </office:master-styles>
</office:document-styles>
</file>