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2" svg:font-family="'MS Mincho', 'Arial Unicode MS'" style:font-family-generic="roman"/>
    <style:font-face style:name="MS Mincho1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Palatino1" svg:font-family="Palatino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background-color="transparen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ca" fo:country="ES" fo:font-weight="normal" fo:background-color="transparent" style:font-name-asian="MS Mincho" style:font-size-asian="11pt" style:language-asian="ca" style:country-asian="ES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fo:language="ca" fo:country="ES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1pt" fo:language="ca" fo:country="ES" fo:font-weight="bold" fo:background-color="transparent" style:font-name-asian="Lucida Sans Unicode2" style:font-size-asian="11pt" style:language-asian="zxx" style:country-asian="none" style:font-weight-asian="bold" style:font-name-complex="Palatino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01cm"/>
        </style:tab-stops>
      </style:paragraph-properties>
      <style:text-properties fo:color="#000000" style:font-name="Arial" fo:font-size="11pt" fo:language="ca" fo:country="ES" fo:font-style="normal" fo:font-weight="normal" fo:background-color="transparent" style:font-name-asian="MS Mincho" style:font-size-asian="11pt" style:language-asian="ca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Texto_20_independiente_20_3">
      <style:paragraph-properties fo:margin-top="0cm" fo:margin-bottom="0cm" fo:line-height="100%" fo:text-align="justify" style:justify-single-word="false"/>
      <style:text-properties fo:color="#000000" style:font-name="Arial" fo:font-size="11pt" fo:language="ca" fo:country="ES" fo:font-weight="bold" fo:background-color="transparent" style:font-name-asian="MS Mincho1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1.37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language="ca" fo:country="ES" fo:font-style="normal" fo:font-weight="normal" style:letter-kerning="true" fo:background-color="transparent" style:font-name-asian="MS Mincho1" style:font-size-asian="11pt" style:language-asian="ca" style:country-asian="ES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1pt" fo:language="ca" fo:country="ES" fo:font-weight="bold" fo:background-color="#ffff00" style:font-name-asian="Lucida Sans Unicode2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" fo:font-size="11pt" fo:language="ca" fo:country="ES" fo:font-weight="normal" fo:background-color="#ffff00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1pt" fo:language="ca" fo:country="ES" fo:font-weight="bold" fo:background-color="#ffff00" style:font-size-asian="11pt" style:font-size-complex="11pt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font-name="Arial" fo:font-size="11pt" fo:language="ca" fo:country="ES" fo:background-color="transparent" style:font-name-asian="Times New Roman" style:font-size-asian="11pt" style:font-size-complex="11pt" style:font-weight-complex="bold"/>
    </style:style>
    <style:style style:name="P12" style:family="paragraph" style:parent-style-name="Standard_20__28_user_29_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language="ca" fo:country="ES" fo:font-style="normal" fo:font-weight="bold" style:letter-kerning="true" fo:background-color="transparent" style:font-name-asian="MS Mincho" style:font-size-asian="11pt" style:language-asian="ca" style:country-asian="ES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P13" style:family="paragraph" style:parent-style-name="Standard_20__28_user_29_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language="ca" fo:country="ES" fo:font-style="normal" fo:font-weight="bold" style:letter-kerning="true" fo:background-color="transparent" style:font-name-asian="MS Mincho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_20__28_user_29_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anguage="ca" fo:country="ES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1pt" fo:language="ca" fo:country="ES" fo:font-weight="normal" fo:background-color="transparent" style:font-name-asian="MS Mincho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.032cm" fo:line-height="10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1pt" fo:language="ca" fo:country="ES" fo:font-weight="normal" fo:background-color="transparent" style:font-name-asian="Lucida Sans Unicode2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1pt" fo:language="ca" fo:country="ES" style:font-name-asian="MS Mincho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cm" fo:margin-right="0.032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1pt" fo:language="ca" fo:country="ES" style:font-name-asian="MS Mincho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_20__28_user_29_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language="ca" fo:country="ES" fo:font-style="normal" fo:font-weight="bold" style:letter-kerning="true" fo:background-color="transparent" style:font-name-asian="MS Mincho1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.032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1pt" fo:language="ca" fo:country="ES" style:font-name-asian="MS Mincho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background-color="transparent" style:font-size-asian="11pt" style:font-size-complex="11pt"/>
    </style:style>
    <style:style style:name="T1" style:family="text">
      <style:text-properties style:use-window-font-color="true" fo:letter-spacing="-0.004cm" fo:font-weight="normal" style:letter-kerning="true" style:font-name-asian="Times New Roman" style:language-asian="ca" style:country-asian="ES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etter-spacing="-0.004cm" fo:font-weight="normal" style:letter-kerning="true" style:font-name-asian="MS Mincho2" style:language-asian="ca" style:country-asian="ES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etter-spacing="-0.004cm" style:letter-kerning="true" style:font-name-asian="MS Mincho2" style:language-asian="ca" style:country-asian="ES" style:font-name-complex="Times New Roman" style:language-complex="ar" style:country-complex="SA"/>
    </style:style>
    <style:style style:name="T4" style:family="text">
      <style:text-properties style:use-window-font-color="true" fo:letter-spacing="-0.004cm" style:letter-kerning="true" style:font-name-asian="Times New Roman" style:language-asian="ca" style:country-asian="ES" style:font-name-complex="Times New Roman" style:language-complex="ar" style:country-complex="SA"/>
    </style:style>
    <style:style style:name="T5" style:family="text">
      <style:text-properties style:use-window-font-color="true" fo:letter-spacing="-0.004cm" fo:font-style="normal" fo:font-weight="normal" style:letter-kerning="true" style:font-name-asian="Times New Roman" style:language-asian="ca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-0.004cm" fo:font-style="normal" style:letter-kerning="true" style:font-name-asian="MS Mincho1" style:language-asian="ca" style:country-asian="ES" style:font-style-asian="normal" style:font-name-complex="Tahoma2" style:language-complex="ar" style:country-complex="SA" style:font-style-complex="normal"/>
    </style:style>
    <style:style style:name="T7" style:family="text">
      <style:text-properties style:use-window-font-color="true" fo:letter-spacing="-0.004cm" fo:font-style="normal" style:letter-kerning="true" style:font-name-asian="MS Mincho1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fo:letter-spacing="-0.004cm" fo:font-style="normal" style:letter-kerning="true" style:font-name-asian="MS Mincho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style:font-name="Arial" fo:font-size="11pt" fo:language="ca" fo:country="ES" fo:font-style="normal" fo:font-weight="bold" fo:background-color="transparent" style:font-name-asian="MS Mincho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fo:language="ca" fo:country="ES" fo:font-weight="bold" style:font-name-asian="MS Mincho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ca" fo:country="ES" style:font-name-asian="MS Mincho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ca" fo:country="ES" style:font-name-asian="MS Mincho" style:language-asian="ar" style:country-asian="SA" style:font-name-complex="Times New Roman" style:language-complex="zxx" style:country-complex="none"/>
    </style:style>
    <style:style style:name="T13" style:family="text">
      <style:text-properties fo:font-style="normal" style:text-underline-style="none" style:letter-kerning="true" style:font-name-asian="TimesNewRomanPSMT" style:language-asian="ca" style:country-asian="ES" style:font-style-asian="normal" style:font-name-complex="TimesNewRomanPSMT" style:language-complex="ca" style:country-complex="ES" style:font-style-complex="normal"/>
    </style:style>
    <style:style style:name="T14" style:family="text">
      <style:text-properties fo:font-style="normal" style:text-underline-style="none" fo:font-weight="normal" style:letter-kerning="true" style:font-name-asian="TimesNewRomanPSMT" style:language-asian="ca" style:country-asian="ES" style:font-style-asian="normal" style:font-weight-asian="normal" style:font-name-complex="TimesNewRomanPSMT" style:language-complex="ca" style:country-complex="ES" style:font-style-complex="normal" style:font-weight-complex="normal"/>
    </style:style>
    <style:style style:name="T15" style:family="text">
      <style:text-properties fo:font-style="normal" style:font-style-asian="normal" style:font-name-complex="Times New Roman" style:font-size-complex="11.5pt" style:font-style-complex="norm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language-asian="ca" style:country-asian="ES"/>
    </style:style>
    <style:style style:name="T18" style:family="text">
      <style:text-properties style:font-name-asian="MS Mincho1"/>
    </style:style>
    <style:style style:name="T19" style:family="text">
      <style:text-properties style:font-name-asian="MS Mincho1" style:language-asian="ca" style:country-asian="ES"/>
    </style:style>
    <style:style style:name="T20" style:family="text">
      <style:text-properties fo:letter-spacing="-0.004cm" style:font-name-asian="MS Mincho1"/>
    </style:style>
    <style:style style:name="T21" style:family="text">
      <style:text-properties fo:letter-spacing="-0.004cm" style:font-name-asian="MS Mincho1" style:language-asian="ca" style:country-asian="ES"/>
    </style:style>
    <style:style style:name="T22" style:family="text">
      <style:text-properties style:font-name="Arial" fo:font-size="11pt" fo:font-style="normal" fo:background-color="transparent" style:font-style-asian="normal" style:font-style-complex="normal"/>
    </style:style>
    <style:style style:name="T23" style:family="text">
      <style:text-properties style:language-asian="ar" style:country-asian="SA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A DE LA SESSIÓ ORDINÀRIA DEL PLE CELEBRADA EL DIA 20 de maig <text:s/>DE 2011</text:p>
      <text:p text:style-name="P11"/>
      <text:p text:style-name="P14"><text:span text:style-name="T16">A la Vila de Montblanc, el dia 20 de maig de 2011, a les 14:30 del vespre, es reuneix a la Sala de Sessions de l’Ajuntament, </text:span><text:span text:style-name="T17">sota la Presidència de l’Alcalde el </text:span><text:span text:style-name="T19">SR. JOSEP ANDREU DOMINGO, l’assistència dels Tinents d’Alcalde el </text:span><text:span text:style-name="T18">SR. FRANCESC BENET RIBÉ ,</text:span><text:span text:style-name="T20"> la SRA. MONTSERRAT ÒDENA SERRA i </text:span><text:span text:style-name="T21">el SR. JORDI ALBALAT GAO</text:span><text:span text:style-name="T18">, </text:span><text:span text:style-name="T19">i l’assistència dels Regidors, </text:span><text:span text:style-name="T8">SR. JOAN MOGAS AMOROS, </text:span><text:span text:style-name="T7"><text:s/></text:span><text:span text:style-name="T18">SR. CARLES CARRERAS OLLÉ, <text:s/></text:span><text:span text:style-name="T6">SR. JOSEP MARIA CAMPDEPADRÓS SANS, </text:span><text:span text:style-name="T7">SR. JORDI VILLAR LIARTE, <text:s/></text:span><text:span text:style-name="T18">la <text:s/></text:span><text:span text:style-name="T21">SRA. RAMONA SANAHUJA BULLÓ, el SR. JOAN FARRÉ i CABALLÉ, el SR. JORDI MATEU GUARRO</text:span><text:span text:style-name="T18"> i</text:span><text:span text:style-name="T20"> </text:span><text:span text:style-name="T21">el </text:span><text:span text:style-name="T20">SR. IGNASI CID DORRONSORO</text:span><text:span text:style-name="T16"> </text:span><text:span text:style-name="T1">assistits pel Secretari <text:s/>de la Corporació,</text:span><text:span text:style-name="T2"> el Sr. </text:span><text:span text:style-name="T3">ANTONI GARCIA JIMENEZ</text:span><text:span text:style-name="T4">, </text:span><text:span text:style-name="T5">que certifica.</text:span></text:p>
      <text:p text:style-name="P12"/>
      <text:p text:style-name="P12">EXCUSEN LA SEVA ASSISTÈNCIA</text:p>
      <text:p text:style-name="P13"/>
      <text:p text:style-name="P20">SR. JOAN LLORT VALLÈS,</text:p>
      <text:p text:style-name="P12"/>
      <text:p text:style-name="P7"/>
      <text:p text:style-name="P3">PRIMER PUNT: <text:s/><text:span text:style-name="T15">APROVACIÓ DEL PROJECTE INFOCAT</text:span></text:p>
      <text:p text:style-name="P16"><text:span text:style-name="NORMAL"><text:span text:style-name="T22"/></text:span></text:p>
      <text:p text:style-name="P16"><text:span text:style-name="NORMAL"><text:span text:style-name="T22">El senyor Alcalde dona la paraula al senyor Antoni Garcia Jiménez, secretari de l'Ajuntament de Montblanc, el qual dona lectura al dictamen de la comissió informativa i de <text:s/>proposta d'acord que es sotmet a debat i votació, essent el seu literal el següent:</text:span></text:span></text:p>
      <text:p text:style-name="P19"/>
      <text:p text:style-name="P19">Vista la convocatòria de subvencions de la Generalitat de Catalunya resolució IRP/3790/2009, de 30 de desembre, d'atorgament de subvencions adreçades a ens locals per a l'adquisició d'equipament per a <text:s/>la creació d'infraestructures bàsiques de protecció civil i per a l'elaboració, revisió i implantació de pals de protecció civil.</text:p>
      <text:p text:style-name="P19">Atès que a l'Ajuntament de Montblanc li ha estat concedida una subvenció de 1.125 euros, per la revisió del Pla INFOCAT</text:p>
      <text:p text:style-name="P17">Atès l'exposat, <text:s/>l'empresa Philae Enginyeria de Projectes, ha redactat una proposta de la revisió del Pla INFOCAT<text:span text:style-name="T23">, per import de 1.327,50 euros</text:span></text:p>
      <text:p text:style-name="P17"/>
      <text:p text:style-name="P19">Per tot l'exposat , es proposa l'adopció dels presents acord</text:p>
      <text:p text:style-name="P19"/>
      <text:p text:style-name="P18"><text:span text:style-name="T10">PRIMER:</text:span><text:span text:style-name="T11"> <text:s/>Aprovar el projecte del Pla INFOCAT</text:span><text:span text:style-name="T12">.</text:span></text:p>
      <text:p text:style-name="P17"/>
      <text:p text:style-name="P18"><text:span text:style-name="T10">SEGON: </text:span><text:span text:style-name="T11"><text:s/>Trametre l'expedient complert als Serveis Territorial de Tarragona de Protecció Civil.</text:span></text:p>
      <text:p text:style-name="P17"/>
      <text:p text:style-name="P18"><text:span text:style-name="T10">TERCER</text:span><text:span text:style-name="T11">: sotmetre aquest acord al tràmit d'informació pública</text:span></text:p>
      <text:p text:style-name="P15"><text:span text:style-name="NORMAL"><text:span text:style-name="T9"/></text:span></text:p>
      <text:p text:style-name="P15"><text:span text:style-name="NORMAL"><text:span text:style-name="T22">Pren la paraula el senyor Carles Carreras i diu que s'hauria d'apretar una mica més a l'empresa, ja que no han donat a l'assumpte la celeritat requerida.</text:span></text:span></text:p>
      <text:p text:style-name="P15"><text:span text:style-name="NORMAL"><text:span text:style-name="T22"/></text:span></text:p>
      <text:p text:style-name="P15"><text:span text:style-name="NORMAL"><text:span text:style-name="T22">Pren la paraula el senyor Campdepadrós i diu que en el pròxim Pla INFOCAT s'haurien de protegir <text:s/>les pintures rupestres.</text:span></text:span></text:p>
      <text:p text:style-name="P2"/>
      <text:p text:style-name="P5">Finalitzat el debat de l'assumpte es sotmet a votació, el qual es aprovat amb el vot favorable de la unanimitat <text:s/>del nombre legal de membres de la corporació.</text:p>
      <text:p text:style-name="P2"><text:soft-page-break/></text:p>
      <text:p text:style-name="P1">No havent-hi més assumptes a tractar, s’aixeca la sessió a les 15:15 minuts de la tarda, i per constància del que s’hi ha tractat i dels acords adoptats, s’estén la present acta que signa el Sr. Alcalde, junt amb el Secretari, que certific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3">DILIGÈNCIA: </text:span><text:span text:style-name="T14">Per fer constar que aquesta acta consta de 1 <text:s/>folis número <text:s/>848415.</text:span>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2" svg:font-family="'MS Mincho', 'Arial Unicode MS'" style:font-family-generic="roman"/>
    <style:font-face style:name="MS Mincho1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Palatino1" svg:font-family="Palatino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style:font-name="Verdana" fo:font-size="10pt" fo:font-weight="bold" style:font-size-asian="10pt" style:font-weight-asian="bold" style:font-weight-complex="bold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size="10pt" style:font-size-asian="10pt" style:font-name-complex="Microsoft Sans Serif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astilla_20_negrita" style:display-name="Pastilla negrita" style:family="paragraph" style:parent-style-name="Standard">
      <style:paragraph-properties fo:margin-top="1.355cm" fo:margin-bottom="0.903cm" fo:line-height="0.452cm" fo:text-align="center" style:justify-single-word="false" fo:padding="0cm" fo:border-left="none" fo:border-right="none" fo:border-top="0.035cm solid #000000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Palatino" fo:language="es" fo:country="ES" fo:font-weight="bold" style:font-weight-asian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/>
      <style:text-properties style:font-name-asian="Times New Roman" style:font-name-complex="Times New Roman" style:language-complex="ar" style:country-complex="SA"/>
    </style:style>
    <style:style style:name="Texto_20_sin_20_formato1" style:display-name="Texto sin formato1" style:family="paragraph" style:parent-style-name="Standard">
      <style:paragraph-properties fo:orphans="2" fo:widows="2"/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language="ca" fo:country="ES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keep-with-next="always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RMAL" style:family="text">
      <style:text-properties style:font-name="Verdana1" fo:font-size="10.5pt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7T14:24:45.61</meta:creation-date>
    <meta:print-date>2012-05-07T13:46:09.92</meta:print-date>
    <dc:date>2012-05-07T14:51:11.14</dc:date>
    <meta:editing-duration>PT54H31M14S</meta:editing-duration>
    <meta:editing-cycles>39</meta:editing-cycles>
    <meta:generator>OpenOffice.org/3.2$Win32 OpenOffice.org_project/320m12$Build-9483</meta:generator>
    <dc:creator>Carme Queraltó Serrano</dc:creator>
    <meta:printed-by>Carme Queraltó Serrano</meta:printed-by>
    <meta:document-statistic meta:table-count="0" meta:image-count="0" meta:object-count="0" meta:page-count="2" meta:paragraph-count="18" meta:word-count="444" meta:character-count="2684"/>
  </office:meta>
</office:document-meta>
</file>