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2" svg:font-family="Arial, Arial" style:font-family-generic="swiss"/>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2" style:family="paragraph" style:parent-style-name="Text_20_body">
      <style:paragraph-properties fo:text-align="justify" style:justify-single-word="false"/>
      <style:text-properties style:font-name="Arial" fo:font-size="11pt" fo:language="ca" fo:country="ES" fo:font-weight="bold" fo:background-color="#ffff00" style:font-size-asian="11pt" style:font-size-complex="11pt"/>
    </style:style>
    <style:style style:name="P3" style:family="paragraph" style:parent-style-name="Text_20_body">
      <style:paragraph-properties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line-height="100%" fo:text-align="justify" style:justify-single-word="false"/>
      <style:text-properties style:font-name="Arial" fo:font-size="11pt" fo:language="ca" fo:country="ES" fo:font-weight="normal" style:font-size-asian="11pt" style:language-asian="ca" style:country-asian="ES" style:font-weight-asian="normal" style:font-size-complex="11pt" style:language-complex="zxx" style:country-complex="none" style:font-weight-complex="normal"/>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9" style:family="paragraph" style:parent-style-name="Standard">
      <style:paragraph-properties fo:line-height="100%" fo:text-align="justify" style:justify-single-word="false"/>
      <style:text-properties style:use-window-font-color="true" style:font-name="Arial" fo:font-size="11pt" fo:letter-spacing="-0.004cm" fo:language="ca" fo:country="ES" fo:font-style="normal" style:text-underline-style="none" fo:font-weight="normal" fo:background-color="transparent" style:font-name-asian="MS Mincho1" style:font-size-asian="11pt" style:language-asian="ca" style:country-asian="ES" style:font-style-asian="normal" style:font-weight-asian="normal" style:font-name-complex="Tahoma3" style:font-size-complex="11pt" style:language-complex="zxx" style:country-complex="none" style:font-style-complex="normal" style:font-weight-complex="normal"/>
    </style:style>
    <style:style style:name="P10"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1"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2"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13" style:family="paragraph" style:parent-style-name="Normal_20__28_Web_29_">
      <style:paragraph-properties fo:margin-top="0cm" fo:margin-bottom="0cm" fo:line-height="100%" fo:text-align="justify"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5"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P16" style:family="paragraph" style:parent-style-name="Texto_20_independiente_20_3">
      <style:paragraph-properties fo:margin-top="0cm" fo:margin-bottom="0cm"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17"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8" style:family="paragraph" style:parent-style-name="Footnote">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margin-top="0cm" fo:margin-bottom="0.452cm" fo:line-height="100%" fo:text-align="justify" style:justify-single-word="false" fo:padding="0cm" fo:border="none">
        <style:tab-stops>
          <style:tab-stop style:position="-1.27cm"/>
        </style:tab-stops>
      </style:paragraph-properties>
      <style:text-properties style:use-window-font-color="true" style:font-name="Arial" fo:font-size="11pt" fo:language="ca" fo:country="ES" fo:font-weight="normal" fo:background-color="transparent" style:font-name-asian="Lucida Sans Unicode2" style:font-size-asian="11pt" style:language-asian="ca" style:country-asian="ES" style:font-weight-asian="normal" style:font-name-complex="Tahoma2" style:font-size-complex="11pt" style:language-complex="zxx" style:country-complex="none" style:font-weight-complex="normal"/>
    </style:style>
    <style:style style:name="P20"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size-complex="11pt" style:font-weight-complex="bold"/>
    </style:style>
    <style:style style:name="P2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2" style:family="paragraph" style:parent-style-name="Normal_20__28_Web_29_">
      <style:paragraph-properties fo:margin-top="0cm" fo:margin-bottom="0cm" fo:line-height="100%" fo:text-align="justify" style:justify-single-word="false"/>
      <style:text-properties style:font-name="Arial" fo:font-size="11pt" fo:letter-spacing="-0.004cm" fo:language="ca" fo:country="ES" fo:font-weight="normal" fo:background-color="transparent" style:font-name-asian="MS Mincho1" style:font-size-asian="11pt" style:language-asian="ca" style:country-asian="ES" style:font-weight-asian="normal" style:font-name-complex="Arial" style:font-size-complex="11pt" style:font-weight-complex="normal"/>
    </style:style>
    <style:style style:name="P23" style:family="paragraph" style:parent-style-name="Standard">
      <style:paragraph-properties fo:margin-top="0cm" fo:margin-bottom="0cm" fo:line-height="100%" fo:text-align="justify" style:justify-single-word="false"/>
      <style:text-properties style:font-name="Arial" fo:font-size="11pt" fo:letter-spacing="-0.004cm" fo:language="ca" fo:country="ES" fo:font-weight="bold" fo:background-color="transparent" style:font-name-asian="MS Mincho1" style:font-size-asian="11pt" style:language-asian="ca" style:country-asian="ES" style:font-weight-asian="bold" style:font-name-complex="Arial" style:font-size-complex="11pt" style:language-complex="zxx" style:country-complex="none" style:font-weight-complex="bold"/>
    </style:style>
    <style:style style:name="P24"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25" style:family="paragraph" style:parent-style-name="Pastilla_20_negrita">
      <style:paragraph-properties fo:margin-top="0cm" fo:margin-bottom="0.452cm" fo:line-height="100%" fo:text-align="justify" style:justify-single-word="false" fo:padding="0cm" fo:border="none">
        <style:tab-stops>
          <style:tab-stop style:position="-1.27cm"/>
        </style:tab-stops>
      </style:paragraph-properties>
      <style:text-properties fo:color="#000000" style:font-name="Arial" fo:font-size="11pt" fo:letter-spacing="-0.004cm" fo:language="ca" fo:country="ES" fo:font-style="normal" fo:font-weight="normal" fo:background-color="transparent" style:font-name-asian="MS Mincho1" style:font-size-asian="11pt" style:language-asian="ca" style:country-asian="ES"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style:use-window-font-color="true" fo:language="ca" fo:country="ES" fo:background-color="transparent" style:font-name-asian="MS Mincho" style:language-asian="zxx" style:country-asian="none" style:font-name-complex="Times New Roman" style:language-complex="ar" style:country-complex="SA"/>
    </style:style>
    <style:style style:name="T2" style:family="text">
      <style:text-properties style:use-window-font-color="true" style:font-name-asian="MS Mincho" style:language-asian="zxx" style:country-asian="none" style:font-name-complex="Times New Roman" style:language-complex="ar" style:country-complex="SA"/>
    </style:style>
    <style:style style:name="T3"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4"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5"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6"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7"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8" style:family="text">
      <style:text-properties style:use-window-font-color="true" fo:letter-spacing="-0.004cm" fo:font-style="normal" fo:font-weight="normal" style:letter-kerning="true" style:font-name-asian="MS Mincho" style:language-asian="ca" style:country-asian="ES" style:font-style-asian="normal" style:font-weight-asian="normal" style:font-name-complex="Tahoma2" style:language-complex="ar" style:country-complex="SA" style:font-style-complex="normal" style:font-weight-complex="normal"/>
    </style:style>
    <style:style style:name="T9" style:family="text">
      <style:text-properties style:use-window-font-color="true" fo:letter-spacing="-0.004cm" fo:font-style="normal" style:letter-kerning="true" style:font-name-asian="MS Mincho" style:language-asian="ca" style:country-asian="ES" style:font-style-asian="normal" style:font-name-complex="Tahoma2" style:language-complex="ar" style:country-complex="SA" style:font-style-complex="normal"/>
    </style:style>
    <style:style style:name="T10" style:family="text">
      <style:text-properties style:use-window-font-color="true" fo:letter-spacing="-0.004cm" fo:language="ca" fo:country="ES" fo:font-style="normal" style:text-underline-style="none" fo:background-color="transparent" style:font-name-asian="MS Mincho1" style:language-asian="ca" style:country-asian="ES" style:font-style-asian="normal" style:font-name-complex="Tahoma3" style:language-complex="zxx" style:country-complex="none" style:font-style-complex="normal"/>
    </style:style>
    <style:style style:name="T11" style:family="text">
      <style:text-properties style:use-window-font-color="true" fo:letter-spacing="-0.004cm" fo:language="ca" fo:country="ES" fo:font-style="normal" style:text-underline-style="none" fo:background-color="transparent" style:font-name-asian="MS Mincho1" style:language-asian="ca" style:country-asian="ES" style:font-style-asian="normal" style:font-name-complex="Tahoma3" style:language-complex="ca" style:country-complex="ES" style:font-style-complex="normal"/>
    </style:style>
    <style:style style:name="T12" style:family="text">
      <style:text-properties fo:language="ca" fo:country="ES" fo:background-color="transparent"/>
    </style:style>
    <style:style style:name="T13" style:family="text">
      <style:text-properties fo:language="ca" fo:country="ES" fo:background-color="transparent" style:font-name-asian="MS Mincho1"/>
    </style:style>
    <style:style style:name="T14" style:family="text">
      <style:text-properties fo:font-weight="bold" style:font-weight-asian="bold" style:font-name-complex="Arial"/>
    </style:style>
    <style:style style:name="T15"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16"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17" style:family="text">
      <style:text-properties style:font-name="Arial" fo:font-size="11pt" fo:font-style="normal" fo:background-color="transparent" style:language-asian="zxx" style:country-asian="none" style:font-style-asian="normal" style:font-style-complex="normal"/>
    </style:style>
    <style:style style:name="T18" style:family="text">
      <style:text-properties style:font-name-asian="Times New Roman"/>
    </style:style>
    <style:style style:name="T19" style:family="text">
      <style:text-properties style:font-name-asian="Times New Roman" style:language-asian="ca" style:country-asian="ES"/>
    </style:style>
    <style:style style:name="T20" style:family="text">
      <style:text-properties style:font-name-asian="MS Mincho1"/>
    </style:style>
    <style:style style:name="T21" style:family="text">
      <style:text-properties style:font-name-asian="MS Mincho1" style:language-asian="ca" style:country-asian="ES"/>
    </style:style>
    <style:style style:name="T22" style:family="text">
      <style:text-properties fo:letter-spacing="-0.004cm" style:font-name-asian="MS Mincho1"/>
    </style:style>
    <style:style style:name="T23" style:family="text">
      <style:text-properties fo:letter-spacing="-0.004cm" style:font-name-asian="MS Mincho1" style:language-asian="ca" style:country-asian="ES"/>
    </style:style>
    <style:style style:name="T24" style:family="text">
      <style:text-properties fo:letter-spacing="-0.004cm" fo:language="ca" fo:country="ES" fo:background-color="transparent" style:font-name-asian="MS Mincho1"/>
    </style:style>
    <style:style style:name="T25" style:family="text">
      <style:text-properties fo:letter-spacing="-0.004cm" fo:language="ca" fo:country="ES" fo:background-color="transparent" style:font-name-asian="MS Mincho1" style:language-asian="ca" style:country-asian="ES"/>
    </style:style>
    <style:style style:name="T26" style:family="text">
      <style:text-properties fo:letter-spacing="-0.004cm" fo:language="ca" fo:country="ES" fo:background-color="transparent" style:font-name-asian="MS Mincho1" style:language-asian="ca" style:country-asian="ES" style:font-name-complex="Arial"/>
    </style:style>
    <style:style style:name="T27" style:family="text">
      <style:text-properties fo:letter-spacing="-0.004cm" fo:language="ca" fo:country="ES" fo:font-weight="bold" fo:background-color="transparent" style:font-name-asian="MS Mincho1" style:language-asian="ca" style:country-asian="ES" style:font-weight-asian="bold" style:font-name-complex="Arial"/>
    </style:style>
    <style:style style:name="T28" style:family="text">
      <style:text-properties fo:letter-spacing="-0.004cm" fo:language="ca" fo:country="ES" style:text-underline-style="none" fo:background-color="transparent" style:font-name-asian="MS Mincho1" style:language-asian="ca" style:country-asian="ES" style:language-complex="zxx" style:country-complex="none"/>
    </style:style>
    <style:style style:name="T29" style:family="text">
      <style:text-properties fo:letter-spacing="-0.004cm" style:text-underline-style="solid" style:text-underline-width="auto" style:text-underline-color="font-color" fo:background-color="transparent" style:font-name-asian="MS Mincho1"/>
    </style:style>
    <style:style style:name="T30" style:family="text">
      <style:text-properties fo:letter-spacing="-0.004cm" style:text-underline-style="none" fo:background-color="transparent" style:font-name-asian="MS Mincho1"/>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language-asian="zxx" style:country-asian="none"/>
    </style:style>
    <style:style style:name="T33"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CTA DE LA SESSIÓ EXTRAORDINÀRIA DEL PLE CELEBRADA EL DIA 28 DE MARÇ <text:s/>DE 2011</text:p>
      <text:p text:style-name="P20"/>
      <text:p text:style-name="P21"><text:span text:style-name="T18">A la Vila de Montblanc, el dia 28 de març de 2011, a les vuit del vespre, es reuneix a la Sala de Sessions de l’Ajuntament, </text:span><text:span text:style-name="T19">sota la Presidència de l’Alcalde el </text:span><text:span text:style-name="T21">SR. JOSEP ANDREU DOMINGO, l’assistència dels Tinents d’Alcalde el </text:span><text:span text:style-name="T20">SR. FRANCESC BENET RIBÉ , </text:span><text:span text:style-name="T2">SR. JOAN MOGAS AMOROS</text:span><text:span text:style-name="T22"> la SRA. MONTSERRAT ÒDENA SERRA i </text:span><text:span text:style-name="T23">el SR. JORDI ALBALAT GAO</text:span><text:span text:style-name="T20">, </text:span><text:span text:style-name="T21">i l’assistència dels Regidors,</text:span><text:span text:style-name="T20">,</text:span><text:span text:style-name="T21"> </text:span><text:span text:style-name="T20">SR. JOSEP MARIA CAMPDEPADRÓS SANS, SR. CARLES CARRERAS OLLÉ, SR. JOAN LLORT VALLÈS, SR. JORDI VILLAR LIARTE, la <text:s/></text:span><text:span text:style-name="T23">SRA. RAMONA SANAHUJA BULLÓ, el SR. JOAN FARRÉ i CABALLÉ, el SR. JORDI MATEU GUARRO</text:span><text:span text:style-name="T20"> i</text:span><text:span text:style-name="T22"> </text:span><text:span text:style-name="T23">el </text:span><text:span text:style-name="T22">SR. IGNASI CID DORRONSORO</text:span><text:span text:style-name="T18"> </text:span><text:span text:style-name="T3">assistits pel Secretari <text:s/>de la Corporació,</text:span><text:span text:style-name="T4"> el Sr. </text:span><text:span text:style-name="T5">ANTONI GARCIA JIMENEZ</text:span><text:span text:style-name="T6">, </text:span><text:span text:style-name="T7">que certifica </text:span><text:span text:style-name="T8">i la Interventora, la Sra. </text:span><text:span text:style-name="T9">SUSANA SANTANA MUÑOZ. </text:span></text:p>
      <text:p text:style-name="P17"/>
      <text:p text:style-name="P18"><text:span text:style-name="T12">PRIMER PUNT: </text:span><text:span text:style-name="T12">Aixecament informe de reparament</text:span></text:p>
      <text:p text:style-name="P8"/>
      <text:p text:style-name="P19"><text:span text:style-name="NORMAL"><text:span text:style-name="T17">El senyor Alcalde dona la paraula a la <text:s/>senyora Susana Santana Muñoz, interventora de l'Ajuntament de Montblanc, la qual dona lectura al dictamen de la comissió informativa i de <text:s/>proposta d'acord que es sotmet a debat i votació, essent el seu literal el següent:</text:span></text:span></text:p>
      <text:p text:style-name="P8"/>
      <text:p text:style-name="P6">Vist l’informe de reparament suspensiu 3/2011 formulat des de la intervenció de l’Ajuntament amb data 22 de març per manca de consignació pressupostària.</text:p>
      <text:p text:style-name="P6"/>
      <text:p text:style-name="P6">Vist el decret d’alcaldia número 76/2011, de 22 de març, en el qual es suspèn la tramitació de l'expedient 10/2011 corresponent a l'opció de compra <text:s/>de la finca urbana ubicada a l'Arrabal de Santa Anna, número 18, propietat del senyor Josep Maria Sans Iborra, per import de 106.110 euros.</text:p>
      <text:p text:style-name="P7"/>
      <text:p text:style-name="P14">Vist l’article 217 del RDL 2/2004, de 5 de març, pel qual s’aprova el Text Refós de la Llei Reguladora de les Hisendes Locals, en el qual s’estableix que correspondrà al Ple la resolució de les discrepàncies dels reparaments en els supòsits d’insuficiència o inadequació del crèdit.</text:p>
      <text:p text:style-name="P14"/>
      <text:p text:style-name="P14">Es proposa al Ple l’adopció dels següents acords:</text:p>
      <text:p text:style-name="P14"/>
      <text:p text:style-name="P15"><text:span text:style-name="T14">PRIMER: </text:span><text:span text:style-name="T33">Resoldre les discrepàncies posades de manifest per l’informe de reparament de la intervenció, en relació al pagament per l'opció de compra de la finca propietat del senyor Josep Sans Iborra, per import de 106.110 €.</text:span></text:p>
      <text:p text:style-name="P14"/>
      <text:p text:style-name="P13"><text:span text:style-name="T27">SEGON: </text:span><text:span text:style-name="T26">Notificar el present acord a la Tresoreria Municipal per a que es faci efectiu d’acord amb el pla de disposició de fons.</text:span></text:p>
      <text:p text:style-name="P22"/>
      <text:p text:style-name="P22">Pren la paraula el senyor Alcalde i diu que amb aquest punt, el que es pretén es complir amb el compromís de la llei de barris per la compra dels terrenys necessaris per l'ampliació de l'arxiu, el que es finança d'una banda amb subvenció de llei de barris i l'altre amb subvenció de la Direcció General d'Arxius. No obstant, aquest últim ha tirat enrera el seu compromís, però l'Ajuntament ja avia signat una opció de compra amb un dels propietaris dels terrenys en base als compromisos assumits amb la Direcció General d'Arxius, havent-se fet entrega d'una paga senyal del 10% de l'import. Explica que en la última reunió mantinguda fa dos setmanes amb els representats de l'esmentada direcció General es va dir que fins que la Generalitat no aprovi el pressupost no es sabrà si es donen <text:s/>o no els diners, en base aquesta incertesa, el compromís assumit amb el propietari i el fet que si no es <text:soft-page-break/>paga al mateix, hi ha perill de perdre els diners ja adelantats, es demana que tot i que no hi hagi crèdit al pressupost, s'aixequi el reparament d'intervenció, que té efectes suspensius i es continui l'expedient amb la finalitat de poder pagar al propietari.</text:p>
      <text:p text:style-name="P22"/>
      <text:p text:style-name="P22">Pren la paraula el senyor Cid, i diu que atès que per mal entesos no ha rebut la documentació pertinent a aquest punt, no comenta res al respecte per manca de coneixament.</text:p>
      <text:p text:style-name="P22"/>
      <text:p text:style-name="P22">Pren la paraula el senyor Carles Carreras i diu que entén l'extraordinarietat de l'assumpte i que que aprovaran aquest punt, alhora insisteix en que es pressioni a la Generalitat per que efectuï el pagament.</text:p>
      <text:p text:style-name="P22"/>
      <text:p text:style-name="P22">Finalment pren la paraula el senyor Jordi Mateu i fa referència a la reunió que es va tenir amb els de l'arxiu, elogia la feina que allí s'hi fa, diu que el secretari i l'interventor han de fer la seva feina però que aixecaran el reparament, i també insisteix en que es demanin els diners a la generalitat. Finalment mostra la disposició del seu grup en col·laborar en el que faci falta sobre aquesta qüestió.</text:p>
      <text:p text:style-name="P25"/>
      <text:p text:style-name="P25">Finalitzat el debat de l'assumpte es sotmet a votació, el qual es aprovat amb el vot favorable de la de la majoria absoluta del nombre legal de membres de la corporació.</text:p>
      <text:p text:style-name="P22"/>
      <text:p text:style-name="P4"><text:span text:style-name="T31">11 vots a favor</text:span>: <text:s/>SR. JOSEP ANDREU DOMINGO, <text:span text:style-name="T13">SR. FRANCESC BENET RIBÉ , </text:span><text:span text:style-name="T1">SR. JOAN MOGAS AMOROS,</text:span><text:span text:style-name="T24"> la SRA. MONTSERRAT ÒDENA SERRA, <text:s text:c="2"/></text:span><text:span text:style-name="T25">el SR. JORDI ALBALAT GAO</text:span><text:span text:style-name="T13">, <text:s/></text:span><text:span text:style-name="T28">SR. CARLES CARRERAS OLLÉ, la <text:s/>SRA. RAMONA SANAHUJA BULLÓ, el SR. JOAN FARRÉ i CABALLÉ, </text:span><text:span text:style-name="T11">SR. JOAN LLORT VALLÈS i <text:s/>SR. JORDI VILLAR LLARTE i </text:span><text:span text:style-name="T10">SR. JORDI MATEU GUARRO</text:span></text:p>
      <text:p text:style-name="P9"/>
      <text:p text:style-name="P5"><text:span text:style-name="T32">1 Abstensió</text:span><text:span text:style-name="T29">:</text:span><text:span text:style-name="T30"> <text:s/>SR. IGNASI CID DORRONSORO</text:span></text:p>
      <text:p text:style-name="P23"/>
      <text:p text:style-name="P11"/>
      <text:p text:style-name="P10">No havent-hi més assumptes a tractar, s’aixeca la sessió a les nou i trenta minuts de la nit, i per constància del que s’hi ha tractat i dels acords adoptats, s’estén la present acta que signa el Sr. Alcalde, junt amb el Secretari, que certifica.</text:p>
      <text:p text:style-name="P10"/>
      <text:p text:style-name="P10"/>
      <text:p text:style-name="P10"/>
      <text:p text:style-name="P10"/>
      <text:p text:style-name="P10"/>
      <text:p text:style-name="P10"/>
      <text:p text:style-name="P12"><text:span text:style-name="T15">DILIGÈNCIA: </text:span><text:span text:style-name="T16">Per fer constar que aquesta acta consta de 1 <text:s/>folis número <text:s text:c="2"/>848376 D.</text:span></text:p>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2" svg:font-family="Arial, Arial" style:font-family-generic="swiss"/>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1-01-20T18:14:00.63</meta:print-date>
    <dc:date>2012-05-07T12:20:55.98</dc:date>
    <meta:editing-duration>PT16H09M59S</meta:editing-duration>
    <meta:editing-cycles>14</meta:editing-cycles>
    <meta:generator>OpenOffice.org/3.2$Win32 OpenOffice.org_project/320m12$Build-9483</meta:generator>
    <meta:document-statistic meta:table-count="0" meta:image-count="0" meta:object-count="0" meta:page-count="2" meta:paragraph-count="19" meta:word-count="872" meta:character-count="5025"/>
    <dc:creator>Carme Queraltó Serrano</dc:creator>
  </office:meta>
</office:document-meta>
</file>