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2" svg:font-family="Tahoma"/>
    <style:font-face style:name="Courier New" svg:font-family="'Courier New'" style:font-family-generic="modern"/>
    <style:font-face style:name="MS Mincho1" svg:font-family="'MS Mincho', 'ＭＳ 明朝'" style:font-family-generic="modern"/>
    <style:font-face style:name="MS Mincho2" svg:font-family="'MS Mincho', 'Arial Unicode MS'" style:font-family-generic="roman"/>
    <style:font-face style:name="MS Mincho" svg:font-family="'MS Mincho', 'ＭＳ 明朝'" style:font-family-generic="roman"/>
    <style:font-face style:name="TimesNewRoman" svg:font-family="TimesNewRoman" style:font-family-generic="roman"/>
    <style:font-face style:name="TimesNewRomanPSMT" svg:font-family="TimesNewRomanPSMT" style:font-family-generic="roman"/>
    <style:font-face style:name="ArialMT" svg:font-family="ArialMT" style:font-family-generic="swiss"/>
    <style:font-face style:name="Lucida Sans Unicode2" svg:font-family="'Lucida Sans Unicode'" style:font-pitch="variable"/>
    <style:font-face style:name="Tahoma3" svg:font-family="Tahoma"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background-color="transparent" style:font-name-asian="MS Mincho"/>
    </style:style>
    <style:style style:name="P2" style:family="paragraph" style:parent-style-name="Standard">
      <style:paragraph-properties fo:text-align="justify" style:justify-single-word="false"/>
      <style:text-properties fo:background-color="transparent"/>
    </style:style>
    <style:style style:name="P3" style:family="paragraph" style:parent-style-name="Standard">
      <style:paragraph-properties fo:line-height="0.459cm" fo:text-align="justify" style:justify-single-word="false">
        <style:tab-stops>
          <style:tab-stop style:position="6.001cm"/>
        </style:tab-stops>
      </style:paragraph-properties>
      <style:text-properties style:font-name="Times New Roman" fo:font-size="12pt" style:font-size-asian="12pt" style:font-name-complex="Palatino" style:font-size-complex="12pt"/>
    </style:style>
    <style:style style:name="P4" style:family="paragraph" style:parent-style-name="Standard">
      <style:paragraph-properties fo:line-height="0.459cm" fo:text-align="justify" style:justify-single-word="false">
        <style:tab-stops>
          <style:tab-stop style:position="6.001cm"/>
        </style:tab-stops>
      </style:paragraph-properties>
      <style:text-properties style:font-name="Times New Roman" fo:font-size="12pt" style:font-size-asian="12pt" style:font-size-complex="12pt"/>
    </style:style>
    <style:style style:name="P5" style:family="paragraph" style:parent-style-name="Standard">
      <style:paragraph-properties style:line-height-at-least="0.176cm"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7" style:family="paragraph" style:parent-style-name="Standard">
      <style:paragraph-properties fo:line-height="0.459cm" fo:text-align="justify" style:justify-single-word="false">
        <style:tab-stops>
          <style:tab-stop style:position="6.001cm"/>
        </style:tab-stops>
      </style:paragraph-properties>
      <style:text-properties style:font-name="Times New Roman" fo:font-size="12pt" fo:font-weight="normal" fo:background-color="transparent" style:font-size-asian="12pt" style:font-weight-asian="normal" style:font-name-complex="Palatino"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size="12pt" fo:language="ca" fo:country="ES" fo:font-weight="bold" fo:background-color="transparent"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style:style>
    <style:style style:name="P11" style:family="paragraph" style:parent-style-name="Standard">
      <style:paragraph-properties style:line-height-at-least="0.176cm" fo:text-align="justify" style:justify-single-word="false"/>
      <style:text-properties style:font-name="Times New Roman"/>
    </style:style>
    <style:style style:name="P12" style:family="paragraph" style:parent-style-name="Standard">
      <style:paragraph-properties fo:line-height="0.459cm" fo:text-align="justify" style:justify-single-word="false">
        <style:tab-stops>
          <style:tab-stop style:position="6.001cm"/>
        </style:tab-stops>
      </style:paragraph-properties>
      <style:text-properties fo:text-transform="uppercase" fo:color="#000000" style:font-name="Times New Roman" fo:font-size="12pt" fo:font-weight="bold" style:font-size-asian="12pt" style:font-weight-asian="bold" style:font-name-complex="Palatino" style:font-size-complex="12pt" style:font-weight-complex="bold"/>
    </style:style>
    <style:style style:name="P13" style:family="paragraph" style:parent-style-name="Standard">
      <style:paragraph-properties style:line-height-at-least="0.176cm" fo:text-align="justify" style:justify-single-word="false"/>
    </style:style>
    <style:style style:name="P14" style:family="paragraph" style:parent-style-name="Standard">
      <style:paragraph-properties fo:text-align="justify" style:justify-single-word="false"/>
      <style:text-properties style:use-window-font-color="true" style:font-name="Times New Roman" fo:font-size="12pt" fo:language="ca" fo:country="ES" fo:font-weight="bold" style:font-name-asian="Lucida Sans Unicode2" style:font-size-asian="12pt" style:language-asian="zxx" style:country-asian="none" style:font-weight-asian="bold" style:font-name-complex="Tahoma3" style:font-size-complex="12pt" style:language-complex="zxx" style:country-complex="none" style:font-weight-complex="bold"/>
    </style:style>
    <style:style style:name="P15" style:family="paragraph" style:parent-style-name="Standard">
      <style:paragraph-properties fo:line-height="100%" fo:text-align="justify" style:justify-single-word="false"/>
      <style:text-properties style:use-window-font-color="true" style:font-name="Times New Roman" fo:font-size="12pt" fo:language="ca" fo:country="ES" fo:font-weight="bold" fo:background-color="transparent" style:font-name-asian="Times New Roman" style:font-size-asian="12pt" style:language-asian="es" style:country-asian="ES" style:font-weight-asian="bold" style:font-name-complex="Times New Roman" style:font-size-complex="12pt" style:language-complex="ar" style:country-complex="SA" style:font-weight-complex="bold"/>
    </style:style>
    <style:style style:name="P16" style:family="paragraph" style:parent-style-name="Standard">
      <style:paragraph-properties fo:line-height="100%" fo:text-align="justify" style:justify-single-word="false"/>
      <style:text-properties style:use-window-font-color="true" style:font-name="Times New Roman" fo:font-size="12pt" fo:language="ca" fo:country="ES" fo:font-weight="bold" fo:background-color="transparent" style:font-name-asian="Lucida Sans Unicode2" style:font-size-asian="12pt" style:language-asian="zxx" style:country-asian="none" style:font-weight-asian="bold" style:font-name-complex="Tahoma3" style:font-size-complex="12pt" style:language-complex="zxx" style:country-complex="none" style:font-weight-complex="bold"/>
    </style:style>
    <style:style style:name="P17" style:family="paragraph" style:parent-style-name="Standard">
      <style:paragraph-properties fo:text-align="justify" style:justify-single-word="false"/>
      <style:text-properties style:use-window-font-color="true" style:font-name="Times New Roman" fo:font-size="12pt" fo:language="ca" fo:country="ES" fo:background-color="transparent" style:font-name-asian="Times New Roman" style:font-size-asian="12pt" style:language-asian="ca" style:country-asian="ES" style:font-name-complex="Times New Roman" style:font-size-complex="12pt" style:language-complex="ar" style:country-complex="SA"/>
    </style:style>
    <style:style style:name="P18" style:family="paragraph" style:parent-style-name="Standard">
      <style:paragraph-properties fo:text-align="justify" style:justify-single-word="false"/>
      <style:text-properties style:use-window-font-color="true" style:font-name="Times New Roman" fo:font-size="12pt" fo:language="ca" fo:country="ES" fo:font-weight="normal" style:font-name-asian="Lucida Sans Unicode2" style:font-size-asian="12pt" style:language-asian="zxx" style:country-asian="none" style:font-weight-asian="normal" style:font-name-complex="Tahoma3" style:font-size-complex="12pt" style:language-complex="zxx" style:country-complex="none" style:font-weight-complex="normal"/>
    </style:style>
    <style:style style:name="P19" style:family="paragraph" style:parent-style-name="Standard">
      <style:paragraph-properties fo:line-height="100%" fo:text-align="justify" style:justify-single-word="false"/>
      <style:text-properties style:use-window-font-color="true" style:font-name="Times New Roman" fo:font-size="12pt" fo:language="ca" fo:country="ES" fo:font-weight="normal" fo:background-color="transparent" style:font-name-asian="Lucida Sans Unicode2" style:font-size-asian="12pt" style:language-asian="zxx" style:country-asian="none" style:font-weight-asian="normal" style:font-name-complex="Tahoma3" style:font-size-complex="12pt" style:language-complex="zxx" style:country-complex="none" style:font-weight-complex="normal"/>
    </style:style>
    <style:style style:name="P20" style:family="paragraph" style:parent-style-name="Standard">
      <style:paragraph-properties fo:text-align="justify" style:justify-single-word="false"/>
      <style:text-properties style:use-window-font-color="true" style:font-name="Times New Roman" fo:font-size="12pt" fo:language="ca" fo:country="ES" style:font-name-asian="Lucida Sans Unicode2" style:font-size-asian="12pt" style:language-asian="zxx" style:country-asian="none" style:font-name-complex="Tahoma3" style:font-size-complex="12pt" style:language-complex="zxx" style:country-complex="none"/>
    </style:style>
    <style:style style:name="P21" style:family="paragraph" style:parent-style-name="Standard">
      <style:paragraph-properties fo:text-align="justify" style:justify-single-word="false">
        <style:tab-stops>
          <style:tab-stop style:position="15.875cm"/>
        </style:tab-stops>
      </style:paragraph-properties>
      <style:text-properties style:use-window-font-color="true" fo:font-size="12pt" fo:language="ca" fo:country="ES" fo:background-color="transparent" style:font-name-asian="MS Mincho1" style:font-size-asian="12pt" style:language-asian="ar" style:country-asian="SA" style:font-name-complex="Times New Roman" style:font-size-complex="12pt" style:language-complex="zxx" style:country-complex="none"/>
    </style:style>
    <style:style style:name="P22" style:family="paragraph" style:parent-style-name="Standard">
      <style:paragraph-properties fo:text-align="justify" style:justify-single-word="false"/>
      <style:text-properties style:use-window-font-color="true" fo:font-size="12pt" fo:language="ca" fo:country="ES" style:letter-kerning="true" fo:background-color="transparent" style:font-name-asian="MS Mincho1" style:font-size-asian="12pt" style:language-asian="ar" style:country-asian="SA" style:font-name-complex="Times New Roman" style:font-size-complex="12pt" style:language-complex="ar" style:country-complex="SA"/>
    </style:style>
    <style:style style:name="P23" style:family="paragraph" style:parent-style-name="Standard">
      <style:paragraph-properties fo:text-align="justify" style:justify-single-word="false"/>
      <style:text-properties fo:background-color="#ffff00" style:font-name-complex="Times New Roman"/>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fo:font-weight="bold" fo:background-color="transparent" style:font-name-asian="MS Mincho" style:font-weight-asian="bold" style:font-weight-complex="bold"/>
    </style:style>
    <style:style style:name="P26" style:family="paragraph" style:parent-style-name="Standard">
      <style:paragraph-properties fo:margin-left="1.27cm" fo:margin-right="0cm" fo:text-align="justify" style:justify-single-word="false" fo:text-indent="-0.635cm" style:auto-text-indent="false">
        <style:tab-stops>
          <style:tab-stop style:position="3.81cm"/>
        </style:tab-stops>
      </style:paragraph-properties>
      <style:text-properties style:use-window-font-color="true" style:font-name="Times New Roman" fo:font-size="12pt" fo:language="ca" fo:country="ES" style:font-name-asian="Lucida Sans Unicode2" style:font-size-asian="12pt" style:language-asian="zxx" style:country-asian="none" style:font-name-complex="Tahoma3" style:font-size-complex="12pt" style:language-complex="zxx" style:country-complex="none"/>
    </style:style>
    <style:style style:name="P27" style:family="paragraph" style:parent-style-name="Standard">
      <style:paragraph-properties fo:margin-left="1.27cm" fo:margin-right="0cm" fo:line-height="0.459cm" fo:text-align="justify" style:justify-single-word="false" fo:text-indent="-0.635cm" style:auto-text-indent="false">
        <style:tab-stops>
          <style:tab-stop style:position="6.001cm"/>
        </style:tab-stops>
      </style:paragraph-properties>
      <style:text-properties style:use-window-font-color="true" style:font-name="Times New Roman" fo:font-size="12pt" fo:language="ca" fo:country="ES" fo:background-color="transparent" style:font-name-asian="Lucida Sans Unicode2" style:font-size-asian="12pt" style:language-asian="zxx" style:country-asian="none" style:font-name-complex="Palatino" style:font-size-complex="12pt" style:language-complex="zxx" style:country-complex="none"/>
    </style:style>
    <style:style style:name="P28" style:family="paragraph" style:parent-style-name="Standard">
      <style:paragraph-properties fo:margin-left="1.27cm" fo:margin-right="0cm" fo:text-align="justify" style:justify-single-word="false" fo:text-indent="-0.635cm" style:auto-text-indent="false">
        <style:tab-stops>
          <style:tab-stop style:position="3.81cm"/>
        </style:tab-stops>
      </style:paragraph-properties>
      <style:text-properties style:use-window-font-color="true" style:font-name="Times New Roman" fo:font-size="12pt" fo:language="ca" fo:country="ES" fo:background-color="#ffff00" style:font-name-asian="Lucida Sans Unicode2" style:font-size-asian="12pt" style:language-asian="zxx" style:country-asian="none" style:font-name-complex="Tahoma3" style:font-size-complex="12pt" style:language-complex="zxx" style:country-complex="none"/>
    </style:style>
    <style:style style:name="P29" style:family="paragraph" style:parent-style-name="Standard">
      <style:paragraph-properties fo:margin-left="0cm" fo:margin-right="0.032cm" fo:text-align="justify" style:justify-single-word="false" fo:text-indent="0cm" style:auto-text-indent="false"/>
      <style:text-properties fo:font-weight="bold" fo:background-color="transparent" style:font-name-asian="MS Mincho" style:font-weight-asian="bold" style:font-weight-complex="bold"/>
    </style:style>
    <style:style style:name="P30" style:family="paragraph" style:parent-style-name="Standard">
      <style:paragraph-properties fo:margin-left="0cm" fo:margin-right="0.032cm" fo:text-align="justify" style:justify-single-word="false" fo:text-indent="0cm" style:auto-text-indent="false"/>
      <style:text-properties fo:background-color="transparent" style:font-name-asian="MS Mincho"/>
    </style:style>
    <style:style style:name="P31" style:family="paragraph" style:parent-style-name="Standard">
      <style:paragraph-properties fo:margin-left="0cm" fo:margin-right="0.032cm" fo:text-align="justify" style:justify-single-word="false" fo:text-indent="0cm" style:auto-text-indent="false">
        <style:tab-stops>
          <style:tab-stop style:position="15.875cm"/>
        </style:tab-stops>
      </style:paragraph-properties>
      <style:text-properties style:use-window-font-color="true" fo:font-size="12pt" fo:language="ca" fo:country="ES" fo:font-weight="normal" style:letter-kerning="true" fo:background-color="transparent" style:font-name-asian="MS Mincho1" style:font-size-asian="12pt" style:language-asian="ar" style:country-asian="SA" style:font-weight-asian="normal" style:font-name-complex="Times New Roman" style:font-size-complex="12pt" style:language-complex="ar" style:country-complex="SA" style:font-weight-complex="normal"/>
    </style:style>
    <style:style style:name="P32" style:family="paragraph" style:parent-style-name="Standard">
      <style:paragraph-properties fo:margin-left="0cm" fo:margin-right="0cm" style:line-height-at-least="0.423cm"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use-window-font-color="true" style:font-name="Times New Roman" fo:font-size="12pt" fo:language="ca" fo:country="ES" fo:background-color="transparent" style:font-name-asian="Lucida Sans Unicode2" style:font-size-asian="12pt" style:language-asian="zxx" style:country-asian="none" style:font-name-complex="Palatino" style:font-size-complex="12pt" style:language-complex="zxx" style:country-complex="none"/>
    </style:style>
    <style:style style:name="P33" style:family="paragraph" style:parent-style-name="Standard">
      <style:paragraph-properties fo:margin-left="0cm" fo:margin-right="0cm" fo:line-height="0.459cm" fo:text-align="justify" style:justify-single-word="false" fo:text-indent="0cm" style:auto-text-indent="false">
        <style:tab-stops>
          <style:tab-stop style:position="6.001cm"/>
        </style:tab-stops>
      </style:paragraph-properties>
      <style:text-properties fo:font-variant="normal" fo:text-transform="none" fo:color="#222222" style:font-name="Times New Roman" fo:font-size="12pt" fo:letter-spacing="normal" fo:language="ca" fo:country="ES" fo:font-style="normal" fo:font-weight="normal" style:font-size-asian="12pt" style:font-size-complex="12pt"/>
    </style:style>
    <style:style style:name="P34" style:family="paragraph" style:parent-style-name="Text_20_body">
      <style:paragraph-properties fo:margin-left="0cm" fo:margin-right="0cm" fo:margin-top="0cm" fo:margin-bottom="0cm" style:line-height-at-least="0.635cm" fo:text-align="justify" style:justify-single-word="false" fo:orphans="2" fo:widows="2" fo:text-indent="0cm" style:auto-text-indent="false"/>
      <style:text-properties fo:font-variant="normal" fo:text-transform="none" fo:color="#222222" style:font-name="Times New Roman" fo:font-size="12pt" fo:letter-spacing="normal" fo:language="ca" fo:country="ES" style:font-size-asian="12pt" style:font-size-complex="12pt"/>
    </style:style>
    <style:style style:name="P35" style:family="paragraph" style:parent-style-name="Text_20_body">
      <style:paragraph-properties fo:margin-left="0cm" fo:margin-right="0cm" fo:margin-top="0cm" fo:margin-bottom="0cm" style:line-height-at-least="0.661cm" fo:text-align="justify" style:justify-single-word="false" fo:orphans="2" fo:widows="2" fo:text-indent="0cm" style:auto-text-indent="false"/>
      <style:text-properties fo:font-variant="normal" fo:text-transform="none" fo:color="#222222" style:font-name="Times New Roman" fo:font-size="12pt" fo:letter-spacing="normal" fo:language="ca" fo:country="ES" fo:font-style="normal" fo:font-weight="bold" style:font-size-asian="12pt" style:font-size-complex="12pt"/>
    </style:style>
    <style:style style:name="P36" style:family="paragraph" style:parent-style-name="Text_20_body">
      <style:paragraph-properties fo:margin-left="0cm" fo:margin-right="0cm" fo:margin-top="0cm" fo:margin-bottom="0cm" style:line-height-at-least="0.635cm" fo:text-align="justify" style:justify-single-word="false" fo:orphans="2" fo:widows="2" fo:text-indent="0cm" style:auto-text-indent="false"/>
      <style:text-properties fo:font-variant="normal" fo:text-transform="none" fo:color="#222222" style:font-name="Times New Roman" fo:font-size="12pt" fo:letter-spacing="normal" fo:language="ca" fo:country="ES" fo:font-style="normal" fo:font-weight="normal" style:font-size-asian="12pt" style:font-size-complex="12pt"/>
    </style:style>
    <style:style style:name="P37" style:family="paragraph" style:parent-style-name="Text_20_body">
      <style:paragraph-properties fo:margin-left="0cm" fo:margin-right="0cm" fo:margin-top="0cm" fo:margin-bottom="0cm" style:line-height-at-least="0.635cm" fo:text-align="justify" style:justify-single-word="false" fo:orphans="2" fo:widows="2" fo:text-indent="0cm" style:auto-text-indent="false"/>
      <style:text-properties fo:font-variant="normal" fo:text-transform="none" fo:color="#222222" style:font-name="Times New Roman" fo:font-size="12pt" fo:letter-spacing="normal" fo:language="ca" fo:country="ES" fo:font-style="italic" fo:font-weight="bold" style:font-size-asian="12pt" style:font-size-complex="12pt"/>
    </style:style>
    <style:style style:name="P38" style:family="paragraph" style:parent-style-name="Standard">
      <style:paragraph-properties fo:margin-left="0cm" fo:margin-right="0cm" fo:line-height="150%" fo:text-align="justify" style:justify-single-word="false" fo:text-indent="-0.023cm" style:auto-text-indent="false">
        <style:tab-stops>
          <style:tab-stop style:position="6.001cm"/>
        </style:tab-stops>
      </style:paragraph-properties>
      <style:text-properties style:use-window-font-color="true" style:font-name="Times New Roman" fo:font-size="12pt" fo:language="ca" fo:country="ES" fo:background-color="transparent" style:font-name-asian="Lucida Sans Unicode2" style:font-size-asian="12pt" style:language-asian="zxx" style:country-asian="none" style:font-name-complex="Palatino" style:font-size-complex="12pt" style:language-complex="zxx" style:country-complex="none"/>
    </style:style>
    <style:style style:name="P39" style:family="paragraph" style:parent-style-name="Text_20_body">
      <style:paragraph-properties fo:line-height="150%" fo:text-align="justify" style:justify-single-word="false"/>
    </style:style>
    <style:style style:name="P40" style:family="paragraph" style:parent-style-name="Text_20_body">
      <style:paragraph-properties fo:text-align="justify" style:justify-single-word="false"/>
      <style:text-properties style:font-name="Times New Roman" fo:font-size="12pt" fo:font-style="normal" fo:font-weight="bold" style:font-size-asian="12pt" style:font-weight-asian="bold" style:font-size-complex="12pt" style:font-weight-complex="bold"/>
    </style:style>
    <style:style style:name="P41" style:family="paragraph" style:parent-style-name="Text_20_body">
      <style:paragraph-properties fo:text-align="justify" style:justify-single-word="false"/>
      <style:text-properties style:font-name="Times New Roman" fo:font-size="12pt" fo:font-style="normal" fo:font-weight="normal" style:font-size-asian="12pt" style:font-size-complex="12pt"/>
    </style:style>
    <style:style style:name="P42" style:family="paragraph" style:parent-style-name="Standard_20__28_user_29_">
      <style:paragraph-properties fo:margin-left="0cm" fo:margin-right="0.078cm" fo:text-align="justify" style:justify-single-word="false" fo:text-indent="0cm" style:auto-text-indent="false">
        <style:tab-stops>
          <style:tab-stop style:position="0cm"/>
        </style:tab-stops>
      </style:paragraph-properties>
      <style:text-properties fo:font-weight="bold" fo:background-color="transparent" style:font-weight-asian="bold" style:font-weight-complex="bold"/>
    </style:style>
    <style:style style:name="P43" style:family="paragraph" style:parent-style-name="Standard_20__28_user_29_">
      <style:paragraph-properties fo:margin-left="0cm" fo:margin-right="0.078cm" fo:text-align="justify" style:justify-single-word="false" fo:text-indent="0cm" style:auto-text-indent="false"/>
      <style:text-properties fo:font-weight="bold" fo:background-color="transparent" style:font-name-asian="Times New Roman" style:language-asian="ca" style:country-asian="ES" style:font-weight-asian="bold" style:font-weight-complex="bold"/>
    </style:style>
    <style:style style:name="P44" style:family="paragraph" style:parent-style-name="Standard_20__28_user_29_">
      <style:paragraph-properties fo:margin-left="0cm" fo:margin-right="0.078cm" fo:text-align="justify" style:justify-single-word="false" fo:text-indent="0cm" style:auto-text-indent="false"/>
      <style:text-properties fo:font-weight="normal" fo:background-color="transparent" style:font-name-asian="Times New Roman" style:language-asian="ca" style:country-asian="ES" style:font-weight-asian="normal" style:font-weight-complex="normal"/>
    </style:style>
    <style:style style:name="P45" style:family="paragraph" style:parent-style-name="Standard_20__28_user_29_">
      <style:paragraph-properties fo:margin-left="0cm" fo:margin-right="0.078cm" fo:text-align="justify" style:justify-single-word="false" fo:text-indent="0cm" style:auto-text-indent="false">
        <style:tab-stops>
          <style:tab-stop style:position="0cm"/>
        </style:tab-stops>
      </style:paragraph-properties>
      <style:text-properties fo:font-weight="normal" fo:background-color="transparent" style:font-weight-asian="normal" style:font-weight-complex="normal"/>
    </style:style>
    <style:style style:name="P46" style:family="paragraph" style:parent-style-name="Standard_20__28_user_29_">
      <style:paragraph-properties fo:margin-left="0cm" fo:margin-right="0.078cm" fo:text-align="justify" style:justify-single-word="false" fo:text-indent="0cm" style:auto-text-indent="false">
        <style:tab-stops>
          <style:tab-stop style:position="0cm"/>
        </style:tab-stops>
      </style:paragraph-properties>
      <style:text-properties fo:background-color="transparent"/>
    </style:style>
    <style:style style:name="P47" style:family="paragraph" style:parent-style-name="Text_20_body">
      <style:paragraph-properties fo:margin-left="1.27cm" fo:margin-right="0cm" fo:margin-top="0cm" fo:margin-bottom="0cm" style:line-height-at-least="0.635cm" fo:text-align="justify" style:justify-single-word="false" fo:orphans="2" fo:widows="2" fo:text-indent="0cm" style:auto-text-indent="false"/>
      <style:text-properties fo:font-variant="normal" fo:text-transform="none" fo:color="#222222" style:font-name="Times New Roman" fo:font-size="12pt" fo:letter-spacing="normal" fo:language="ca" fo:country="ES" fo:font-style="normal" fo:font-weight="normal" style:font-size-asian="12pt" style:font-size-complex="12pt"/>
    </style:style>
    <style:style style:name="P48" style:family="paragraph" style:parent-style-name="Text_20_body">
      <style:paragraph-properties fo:margin-left="0.635cm" fo:margin-right="0cm" fo:margin-top="0cm" fo:margin-bottom="0cm" style:line-height-at-least="0.635cm" fo:text-align="justify" style:justify-single-word="false" fo:orphans="2" fo:widows="2" fo:text-indent="0cm" style:auto-text-indent="false"/>
      <style:text-properties fo:font-variant="normal" fo:text-transform="none" fo:color="#222222" style:font-name="Times New Roman" fo:font-size="12pt" fo:letter-spacing="normal" fo:language="ca" fo:country="ES" style:font-size-asian="12pt" style:font-size-complex="12pt"/>
    </style:style>
    <style:style style:name="P49" style:family="paragraph" style:parent-style-name="Text_20_body">
      <style:paragraph-properties fo:margin-left="0.635cm" fo:margin-right="0cm" fo:margin-top="0cm" fo:margin-bottom="0cm" style:line-height-at-least="0.661cm" fo:text-align="justify" style:justify-single-word="false" fo:orphans="2" fo:widows="2" fo:text-indent="0cm" style:auto-text-indent="false"/>
      <style:text-properties fo:font-variant="normal" fo:text-transform="none" fo:color="#222222" style:font-name="Times New Roman" fo:font-size="12pt" fo:letter-spacing="normal" fo:language="ca" fo:country="ES" fo:font-style="normal" fo:font-weight="bold" style:font-size-asian="12pt" style:font-size-complex="12pt"/>
    </style:style>
    <style:style style:name="P50" style:family="paragraph" style:parent-style-name="Footnote">
      <style:paragraph-properties fo:line-height="100%" fo:text-align="justify" style:justify-single-word="false"/>
      <style:text-properties style:font-name="Times New Roman" fo:font-size="12pt" fo:language="ca" fo:country="ES" fo:font-weight="bold" fo:background-color="transparent" style:font-size-asian="12pt" style:font-weight-asian="bold" style:font-size-complex="12pt" style:font-weight-complex="bold"/>
    </style:style>
    <style:style style:name="P51" style:family="paragraph" style:parent-style-name="Standard_20__28_user_29_">
      <style:paragraph-properties fo:text-align="justify" style:justify-single-word="false"/>
      <style:text-properties fo:background-color="#ffff00" style:font-name-asian="Times New Roman" style:language-asian="ca" style:country-asian="ES"/>
    </style:style>
    <style:style style:name="P52" style:family="paragraph" style:parent-style-name="Standard_20__28_user_29_">
      <style:paragraph-properties fo:text-align="justify" style:justify-single-word="false"/>
      <style:text-properties fo:font-weight="bold" fo:background-color="transparent" style:font-name-asian="Times New Roman" style:language-asian="ca" style:country-asian="ES" style:font-weight-asian="bold" style:font-weight-complex="bold"/>
    </style:style>
    <style:style style:name="P53" style:family="paragraph" style:parent-style-name="Standard_20__28_user_29_">
      <style:paragraph-properties fo:text-align="justify" style:justify-single-word="false"/>
      <style:text-properties fo:font-weight="normal" fo:background-color="transparent" style:font-name-asian="Times New Roman" style:language-asian="ca" style:country-asian="ES" style:font-weight-asian="normal" style:font-weight-complex="normal"/>
    </style:style>
    <style:style style:name="P54" style:family="paragraph" style:parent-style-name="Standard_20__28_user_29_">
      <style:paragraph-properties fo:text-align="justify" style:justify-single-word="false"/>
      <style:text-properties fo:background-color="transparent" style:font-name-asian="Times New Roman" style:font-weight-complex="bold"/>
    </style:style>
    <style:style style:name="P55" style:family="paragraph" style:parent-style-name="Standard_20__28_user_29_">
      <style:paragraph-properties fo:text-align="justify" style:justify-single-word="false"/>
      <style:text-properties fo:background-color="transparent" style:font-name-asian="Times New Roman" style:language-asian="ca" style:country-asian="ES"/>
    </style:style>
    <style:style style:name="P56" style:family="paragraph" style:parent-style-name="Texto_20_independiente_20_3">
      <style:paragraph-properties fo:margin-top="0cm" fo:margin-bottom="0cm" fo:text-align="justify" style:justify-single-word="false"/>
      <style:text-properties fo:color="#000000" fo:font-size="12pt" fo:font-weight="bold" fo:background-color="transparent" style:font-name-asian="MS Mincho" style:font-size-asian="12pt" style:font-weight-asian="bold" style:font-name-complex="Times New Roman" style:font-size-complex="12pt"/>
    </style:style>
    <style:style style:name="P57" style:family="paragraph" style:parent-style-name="Standard">
      <style:paragraph-properties fo:margin-left="0cm" fo:margin-right="0.078cm" fo:text-align="justify" style:justify-single-word="false" fo:text-indent="0cm" style:auto-text-indent="false">
        <style:tab-stops>
          <style:tab-stop style:position="0cm"/>
        </style:tab-stops>
      </style:paragraph-properties>
      <style:text-properties style:use-window-font-color="true" style:font-name="Times New Roman" fo:font-size="12pt" fo:letter-spacing="-0.004cm" fo:language="ca" fo:country="ES" fo:font-style="normal" fo:font-weight="normal" style:letter-kerning="true" fo:background-color="transparent" style:font-name-asian="MS Mincho1" style:font-size-asian="12pt" style:language-asian="ca" style:country-asian="ES" style:font-style-asian="normal" style:font-weight-asian="normal" style:font-name-complex="Tahoma3" style:font-size-complex="12pt" style:language-complex="ar" style:country-complex="SA" style:font-style-complex="normal" style:font-weight-complex="normal"/>
    </style:style>
    <style:style style:name="P58" style:family="paragraph" style:parent-style-name="Standard">
      <style:paragraph-properties fo:text-align="justify" style:justify-single-word="false"/>
      <style:text-properties fo:background-color="transparent" style:font-name-complex="Times New Roman"/>
    </style:style>
    <style:style style:name="P59" style:family="paragraph" style:parent-style-name="Standard" style:list-style-name="L8">
      <style:paragraph-properties fo:text-align="justify" style:justify-single-word="false"/>
      <style:text-properties fo:background-color="transparent"/>
    </style:style>
    <style:style style:name="P60" style:family="paragraph" style:parent-style-name="Standard">
      <style:paragraph-properties fo:line-height="100%" fo:text-align="justify" style:justify-single-word="false"/>
      <style:text-properties style:font-name="Times New Roman" fo:font-size="12pt" fo:language="ca" fo:country="ES" fo:font-weight="bold" fo:background-color="transparent" style:font-size-asian="12pt" style:font-weight-asian="bold" style:font-size-complex="12pt" style:font-weight-complex="bold"/>
    </style:style>
    <style:style style:name="P61" style:family="paragraph" style:parent-style-name="Standard">
      <style:paragraph-properties fo:line-height="100%" fo:text-align="justify" style:justify-single-word="false"/>
      <style:text-properties style:font-name="Times New Roman" fo:font-size="12pt" fo:language="ca" fo:country="ES" fo:font-weight="normal" fo:background-color="transparent" style:font-size-asian="12pt" style:font-weight-asian="normal" style:font-size-complex="12pt" style:font-weight-complex="normal"/>
    </style:style>
    <style:style style:name="P62" style:family="paragraph" style:parent-style-name="Standard">
      <style:paragraph-properties fo:line-height="0.459cm" fo:text-align="justify" style:justify-single-word="false">
        <style:tab-stops>
          <style:tab-stop style:position="6.001cm"/>
        </style:tab-stops>
      </style:paragraph-properties>
      <style:text-properties style:font-name="Times New Roman" fo:font-size="12pt" fo:background-color="transparent" style:font-size-asian="12pt" style:font-name-complex="Palatino" style:font-size-complex="12pt"/>
    </style:style>
    <style:style style:name="P63" style:family="paragraph" style:parent-style-name="Standard">
      <style:paragraph-properties fo:line-height="100%" fo:text-align="justify" style:justify-single-word="false"/>
      <style:text-properties style:use-window-font-color="true" style:font-name="Times New Roman" fo:font-size="12pt" fo:language="ca" fo:country="ES" fo:font-weight="bold" fo:background-color="transparent" style:font-name-asian="MS Mincho1" style:font-size-asian="12pt" style:language-asian="ar" style:country-asian="SA" style:font-weight-asian="bold" style:font-name-complex="Times New Roman" style:font-size-complex="12pt" style:language-complex="zxx" style:country-complex="none" style:font-weight-complex="bold"/>
    </style:style>
    <style:style style:name="P64" style:family="paragraph" style:parent-style-name="Standard">
      <style:paragraph-properties fo:line-height="100%" fo:text-align="justify" style:justify-single-word="false"/>
      <style:text-properties style:use-window-font-color="true" style:font-name="Times New Roman" fo:font-size="12pt" fo:language="ca" fo:country="ES" fo:font-weight="bold" fo:background-color="transparent" style:font-name-asian="Times New Roman" style:font-size-asian="12pt" style:language-asian="es" style:country-asian="ES" style:font-weight-asian="bold" style:font-name-complex="Times New Roman" style:font-size-complex="12pt" style:language-complex="ar" style:country-complex="SA" style:font-weight-complex="bold"/>
    </style:style>
    <style:style style:name="P65" style:family="paragraph" style:parent-style-name="Standard">
      <style:paragraph-properties fo:line-height="100%" fo:text-align="justify" style:justify-single-word="false"/>
      <style:text-properties style:use-window-font-color="true" style:font-name="Times New Roman" fo:font-size="12pt" fo:language="ca" fo:country="ES" fo:font-weight="bold" fo:background-color="transparent" style:font-name-asian="Lucida Sans Unicode2" style:font-size-asian="12pt" style:language-asian="zxx" style:country-asian="none" style:font-weight-asian="bold" style:font-name-complex="Tahoma3" style:font-size-complex="12pt" style:language-complex="zxx" style:country-complex="none" style:font-weight-complex="bold"/>
    </style:style>
    <style:style style:name="P66" style:family="paragraph" style:parent-style-name="Standard">
      <style:paragraph-properties fo:line-height="100%" fo:text-align="justify" style:justify-single-word="false"/>
      <style:text-properties style:use-window-font-color="true" style:font-name="Times New Roman" fo:font-size="12pt" fo:language="ca" fo:country="ES" fo:font-weight="normal" fo:background-color="transparent" style:font-name-asian="MS Mincho1" style:font-size-asian="12pt" style:language-asian="ar" style:country-asian="SA" style:font-weight-asian="normal" style:font-name-complex="Times New Roman" style:font-size-complex="12pt" style:language-complex="zxx" style:country-complex="none" style:font-weight-complex="normal"/>
    </style:style>
    <style:style style:name="P67" style:family="paragraph" style:parent-style-name="Standard">
      <style:paragraph-properties fo:line-height="100%" fo:text-align="justify" style:justify-single-word="false"/>
      <style:text-properties style:use-window-font-color="true" style:font-name="Times New Roman" fo:font-size="12pt" fo:language="ca" fo:country="ES" fo:font-weight="normal" fo:background-color="transparent" style:font-name-asian="Times New Roman" style:font-size-asian="12pt" style:language-asian="es" style:country-asian="ES" style:font-weight-asian="normal" style:font-name-complex="Times New Roman" style:font-size-complex="12pt" style:language-complex="ar" style:country-complex="SA" style:font-weight-complex="normal"/>
    </style:style>
    <style:style style:name="P68" style:family="paragraph" style:parent-style-name="Standard">
      <style:paragraph-properties fo:line-height="100%" fo:text-align="justify" style:justify-single-word="false"/>
      <style:text-properties style:use-window-font-color="true" style:font-name="Times New Roman" fo:font-size="12pt" fo:language="ca" fo:country="ES" fo:font-weight="normal" fo:background-color="transparent" style:font-name-asian="Lucida Sans Unicode2" style:font-size-asian="12pt" style:language-asian="zxx" style:country-asian="none" style:font-weight-asian="normal" style:font-name-complex="Tahoma3" style:font-size-complex="12pt" style:language-complex="zxx" style:country-complex="none" style:font-weight-complex="normal"/>
    </style:style>
    <style:style style:name="P69" style:family="paragraph" style:parent-style-name="Standard">
      <style:paragraph-properties fo:line-height="100%" fo:text-align="justify" style:justify-single-word="false"/>
      <style:text-properties style:use-window-font-color="true" style:font-name="Times New Roman" fo:font-size="12pt" fo:language="ca" fo:country="ES" fo:font-style="normal" fo:font-weight="normal" fo:background-color="transparent" style:font-name-asian="Lucida Sans Unicode2"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P70" style:family="paragraph" style:parent-style-name="Standard">
      <style:paragraph-properties fo:line-height="100%" fo:text-align="justify" style:justify-single-word="false"/>
      <style:text-properties style:use-window-font-color="true" style:font-name="Times New Roman" fo:font-size="12pt" fo:letter-spacing="-0.004cm" fo:language="ca" fo:country="ES" fo:font-style="normal" fo:font-weight="normal" fo:background-color="transparent" style:font-name-asian="Times New Roman" style:font-size-asian="12pt" style:language-asian="ca" style:country-asian="ES" style:font-style-asian="normal" style:font-weight-asian="normal" style:font-name-complex="Times New Roman" style:font-size-complex="12pt" style:language-complex="ar" style:country-complex="SA" style:font-style-complex="normal" style:font-weight-complex="normal"/>
    </style:style>
    <style:style style:name="P71" style:family="paragraph" style:parent-style-name="Standard">
      <style:paragraph-properties fo:line-height="100%" fo:text-align="justify" style:justify-single-word="false"/>
      <style:text-properties style:use-window-font-color="true" style:font-name="Times New Roman" fo:font-size="12pt" fo:language="ca" fo:country="ES" fo:font-weight="bold" fo:background-color="transparent" style:font-name-asian="Lucida Sans Unicode2" style:font-size-asian="12pt" style:language-asian="zxx" style:country-asian="none" style:font-weight-asian="bold" style:font-name-complex="Times New Roman" style:font-size-complex="12pt" style:language-complex="zxx" style:country-complex="none" style:font-weight-complex="bold"/>
    </style:style>
    <style:style style:name="P72" style:family="paragraph" style:parent-style-name="Standard">
      <style:paragraph-properties fo:line-height="100%" fo:text-align="justify" style:justify-single-word="false"/>
      <style:text-properties style:use-window-font-color="true" style:font-name="Times New Roman" fo:font-size="12pt" fo:language="ca" fo:country="ES" fo:font-weight="normal" fo:background-color="transparent" style:font-name-asian="Lucida Sans Unicode2" style:font-size-asian="12pt" style:language-asian="zxx" style:country-asian="none" style:font-weight-asian="normal" style:font-name-complex="Times New Roman" style:font-size-complex="12pt" style:language-complex="zxx" style:country-complex="none" style:font-weight-complex="normal"/>
    </style:style>
    <style:style style:name="P73" style:family="paragraph" style:parent-style-name="Standard">
      <style:paragraph-properties fo:text-align="justify" style:justify-single-word="false"/>
      <style:text-properties style:use-window-font-color="true" fo:background-color="transparent"/>
    </style:style>
    <style:style style:name="P74" style:family="paragraph" style:parent-style-name="Standard">
      <style:paragraph-properties fo:text-align="justify" style:justify-single-word="false"/>
      <style:text-properties style:font-name="Times New Roman" fo:font-size="12pt" fo:language="ca" fo:country="ES" fo:font-weight="bold" fo:background-color="transparent" style:font-size-asian="12pt" style:font-weight-asian="bold" style:font-name-complex="Times New Roman" style:font-size-complex="12pt" style:font-weight-complex="bold"/>
    </style:style>
    <style:style style:name="P75" style:family="paragraph" style:parent-style-name="Standard" style:list-style-name="WW8Num1">
      <style:paragraph-properties fo:margin-left="1.27cm" fo:margin-right="0cm" fo:text-align="justify" style:justify-single-word="false" fo:text-indent="-0.635cm" style:auto-text-indent="false">
        <style:tab-stops>
          <style:tab-stop style:position="3.81cm"/>
        </style:tab-stops>
      </style:paragraph-properties>
    </style:style>
    <style:style style:name="P76" style:family="paragraph" style:parent-style-name="Standard" style:list-style-name="WW8Num1">
      <style:paragraph-properties fo:margin-left="1.27cm" fo:margin-right="0cm" fo:text-align="justify" style:justify-single-word="false" fo:text-indent="-0.635cm" style:auto-text-indent="false">
        <style:tab-stops>
          <style:tab-stop style:position="3.81cm"/>
        </style:tab-stops>
      </style:paragraph-properties>
      <style:text-properties style:use-window-font-color="true" style:font-name="Times New Roman" fo:font-size="12pt" fo:language="ca" fo:country="ES" style:font-name-asian="Lucida Sans Unicode2" style:font-size-asian="12pt" style:language-asian="zxx" style:country-asian="none" style:font-name-complex="Tahoma3" style:font-size-complex="12pt" style:language-complex="zxx" style:country-complex="none"/>
    </style:style>
    <style:style style:name="P77" style:family="paragraph" style:parent-style-name="Standard" style:list-style-name="WW8Num1">
      <style:paragraph-properties fo:margin-left="1.27cm" fo:margin-right="0cm" fo:text-align="justify" style:justify-single-word="false" fo:text-indent="-0.635cm" style:auto-text-indent="false">
        <style:tab-stops>
          <style:tab-stop style:position="3.81cm"/>
        </style:tab-stops>
      </style:paragraph-properties>
      <style:text-properties style:font-name="Times New Roman" fo:font-size="12pt" style:font-size-asian="12pt" style:font-size-complex="12pt"/>
    </style:style>
    <style:style style:name="P78" style:family="paragraph" style:parent-style-name="Standard">
      <style:paragraph-properties fo:margin-left="0cm" fo:margin-right="0.032cm" fo:text-align="justify" style:justify-single-word="false" fo:text-indent="0cm" style:auto-text-indent="false"/>
      <style:text-properties fo:text-transform="uppercase" fo:color="#000000" style:font-name="Times New Roman" fo:font-size="12pt" fo:font-style="italic" fo:font-weight="bold" fo:background-color="transparent" style:font-size-asian="12pt" style:font-style-asian="italic" style:font-weight-asian="bold" style:font-name-complex="Palatino" style:font-size-complex="12pt" style:font-style-complex="italic" style:font-weight-complex="bold"/>
    </style:style>
    <style:style style:name="P79" style:family="paragraph" style:parent-style-name="Standard">
      <style:paragraph-properties fo:margin-left="0cm" fo:margin-right="0cm" fo:line-height="0.459cm" fo:text-align="justify" style:justify-single-word="false" fo:text-indent="0cm" style:auto-text-indent="false">
        <style:tab-stops>
          <style:tab-stop style:position="6.001cm"/>
        </style:tab-stops>
      </style:paragraph-properties>
      <style:text-properties style:use-window-font-color="true" style:font-name="Times New Roman" fo:font-size="12pt" fo:language="ca" fo:country="ES" fo:background-color="transparent" style:font-name-asian="Lucida Sans Unicode2" style:font-size-asian="12pt" style:language-asian="zxx" style:country-asian="none" style:font-name-complex="Palatino" style:font-size-complex="12pt" style:language-complex="zxx" style:country-complex="none"/>
    </style:style>
    <style:style style:name="P80" style:family="paragraph" style:parent-style-name="Standard">
      <style:paragraph-properties fo:line-height="100%" fo:text-align="justify" style:justify-single-word="false" fo:background-color="transparent">
        <style:background-image/>
      </style:paragraph-properties>
      <style:text-properties style:use-window-font-color="true" style:font-name="Times New Roman" fo:font-size="12pt" fo:language="ca" fo:country="ES" fo:font-weight="normal" fo:background-color="transparent" style:font-name-asian="MS Mincho1" style:font-size-asian="12pt" style:language-asian="ar" style:country-asian="SA" style:font-weight-asian="normal" style:font-name-complex="Times New Roman" style:font-size-complex="12pt" style:language-complex="zxx" style:country-complex="none" style:font-weight-complex="normal"/>
    </style:style>
    <style:style style:name="P81" style:family="paragraph" style:parent-style-name="Standard">
      <style:paragraph-properties fo:text-align="justify" style:justify-single-word="false" fo:background-color="transparent">
        <style:background-image/>
      </style:paragraph-properties>
      <style:text-properties style:use-window-font-color="true" style:font-name="Times New Roman" fo:font-size="12pt" fo:language="ca" fo:country="ES" fo:font-weight="bold" fo:background-color="transparent" style:font-size-asian="12pt" style:font-weight-asian="bold" style:font-size-complex="12pt" style:font-weight-complex="bold"/>
    </style:style>
    <style:style style:name="P82" style:family="paragraph" style:parent-style-name="Standard">
      <style:paragraph-properties fo:text-align="justify" style:justify-single-word="false" fo:background-color="transparent">
        <style:background-image/>
      </style:paragraph-properties>
      <style:text-properties style:use-window-font-color="true" style:font-name="Times New Roman" fo:font-size="12pt" fo:language="ca" fo:country="ES" fo:background-color="transparent" style:font-size-asian="12pt" style:font-size-complex="12pt"/>
    </style:style>
    <style:style style:name="P83" style:family="paragraph" style:parent-style-name="Standard">
      <style:paragraph-properties fo:text-align="justify" style:justify-single-word="false" fo:background-color="transparent">
        <style:background-image/>
      </style:paragraph-properties>
      <style:text-properties style:use-window-font-color="true" style:font-name="Times New Roman" fo:font-size="12pt" fo:background-color="transparent" style:font-size-asian="12pt" style:font-size-complex="12pt"/>
    </style:style>
    <style:style style:name="P84" style:family="paragraph" style:parent-style-name="Standard">
      <style:paragraph-properties fo:margin-top="0cm" fo:margin-bottom="0cm" style:line-height-at-least="0.176cm" fo:text-align="justify" style:justify-single-word="false"/>
      <style:text-properties style:use-window-font-color="true" style:font-name="Times New Roman" fo:font-size="12pt" fo:language="ca" fo:country="ES" fo:background-color="transparent" style:font-name-asian="Lucida Sans Unicode2" style:font-size-asian="12pt" style:language-asian="zxx" style:country-asian="none" style:font-name-complex="Palatino" style:font-size-complex="12pt" style:language-complex="zxx" style:country-complex="none"/>
    </style:style>
    <style:style style:name="P85" style:family="paragraph" style:parent-style-name="Text_20_body">
      <style:paragraph-properties fo:line-height="100%" fo:text-align="justify" style:justify-single-word="false"/>
      <style:text-properties style:use-window-font-color="true" style:font-name="Times New Roman" fo:font-size="12pt" fo:language="ca" fo:country="ES" fo:font-style="normal" fo:font-weight="normal" fo:background-color="transparent" style:font-name-asian="Lucida Sans Unicode2" style:font-size-asian="12pt" style:language-asian="zxx" style:country-asian="none" style:font-weight-asian="normal" style:font-name-complex="Tahoma3" style:font-size-complex="12pt" style:language-complex="zxx" style:country-complex="none" style:font-weight-complex="normal"/>
    </style:style>
    <style:style style:name="P86" style:family="paragraph" style:parent-style-name="Text_20_body" style:list-style-name="L1">
      <style:paragraph-properties fo:margin-left="0.397cm" fo:margin-right="0cm" fo:margin-top="0cm" fo:margin-bottom="0cm" style:line-height-at-least="0.635cm" fo:text-align="justify" style:justify-single-word="false" fo:orphans="2" fo:widows="2" fo:text-indent="0cm" style:auto-text-indent="false"/>
      <style:text-properties fo:font-variant="normal" fo:text-transform="none" fo:color="#222222" style:font-name="Times New Roman" fo:font-size="12pt" fo:letter-spacing="normal" fo:language="ca" fo:country="ES" fo:font-style="normal" fo:font-weight="normal" style:font-size-asian="12pt" style:font-size-complex="12pt"/>
    </style:style>
    <style:style style:name="P87" style:family="paragraph" style:parent-style-name="Text_20_body" style:list-style-name="L2">
      <style:paragraph-properties fo:margin-left="0.397cm" fo:margin-right="0cm" fo:margin-top="0cm" fo:margin-bottom="0cm" style:line-height-at-least="0.635cm" fo:text-align="justify" style:justify-single-word="false" fo:orphans="2" fo:widows="2" fo:text-indent="0cm" style:auto-text-indent="false"/>
      <style:text-properties fo:font-variant="normal" fo:text-transform="none" fo:color="#222222" style:font-name="Times New Roman" fo:font-size="12pt" fo:letter-spacing="normal" fo:language="ca" fo:country="ES" fo:font-style="normal" fo:font-weight="normal" style:font-size-asian="12pt" style:font-size-complex="12pt"/>
    </style:style>
    <style:style style:name="P88" style:family="paragraph" style:parent-style-name="Text_20_body" style:list-style-name="L3">
      <style:paragraph-properties fo:margin-left="0.397cm" fo:margin-right="0cm" fo:margin-top="0cm" fo:margin-bottom="0cm" style:line-height-at-least="0.635cm" fo:text-align="justify" style:justify-single-word="false" fo:orphans="2" fo:widows="2" fo:text-indent="0cm" style:auto-text-indent="false"/>
      <style:text-properties fo:font-variant="normal" fo:text-transform="none" fo:color="#222222" style:font-name="Times New Roman" fo:font-size="12pt" fo:letter-spacing="normal" fo:language="ca" fo:country="ES" fo:font-style="normal" fo:font-weight="normal" style:font-size-asian="12pt" style:font-size-complex="12pt"/>
    </style:style>
    <style:style style:name="P89" style:family="paragraph" style:parent-style-name="Text_20_body" style:list-style-name="L4">
      <style:paragraph-properties fo:margin-left="0.397cm" fo:margin-right="0cm" fo:margin-top="0cm" fo:margin-bottom="0cm" style:line-height-at-least="0.635cm" fo:text-align="justify" style:justify-single-word="false" fo:orphans="2" fo:widows="2" fo:text-indent="0cm" style:auto-text-indent="false"/>
      <style:text-properties fo:font-variant="normal" fo:text-transform="none" fo:color="#222222" style:font-name="Times New Roman" fo:font-size="12pt" fo:letter-spacing="normal" fo:language="ca" fo:country="ES" fo:font-style="normal" fo:font-weight="normal" style:font-size-asian="12pt" style:font-size-complex="12pt"/>
    </style:style>
    <style:style style:name="P90" style:family="paragraph" style:parent-style-name="Text_20_body" style:list-style-name="L5">
      <style:paragraph-properties fo:margin-left="0.397cm" fo:margin-right="0cm" fo:margin-top="0cm" fo:margin-bottom="0cm" style:line-height-at-least="0.635cm" fo:text-align="justify" style:justify-single-word="false" fo:orphans="2" fo:widows="2" fo:text-indent="0cm" style:auto-text-indent="false"/>
      <style:text-properties fo:font-variant="normal" fo:text-transform="none" fo:color="#222222" style:font-name="Times New Roman" fo:font-size="12pt" fo:letter-spacing="normal" fo:language="ca" fo:country="ES" fo:font-style="normal" fo:font-weight="normal" style:font-size-asian="12pt" style:font-size-complex="12pt"/>
    </style:style>
    <style:style style:name="P91" style:family="paragraph" style:parent-style-name="Text_20_body" style:list-style-name="L6">
      <style:paragraph-properties fo:margin-left="0.397cm" fo:margin-right="0cm" fo:margin-top="0cm" fo:margin-bottom="0cm" style:line-height-at-least="0.635cm" fo:text-align="justify" style:justify-single-word="false" fo:orphans="2" fo:widows="2" fo:text-indent="0cm" style:auto-text-indent="false"/>
      <style:text-properties fo:font-variant="normal" fo:text-transform="none" fo:color="#222222" style:font-name="Times New Roman" fo:font-size="12pt" fo:letter-spacing="normal" fo:language="ca" fo:country="ES" fo:font-style="normal" fo:font-weight="normal" style:font-size-asian="12pt" style:font-size-complex="12pt"/>
    </style:style>
    <style:style style:name="P92" style:family="paragraph" style:parent-style-name="Text_20_body" style:list-style-name="L7">
      <style:paragraph-properties fo:margin-left="0.397cm" fo:margin-right="0cm" fo:margin-top="0cm" fo:margin-bottom="0cm" style:line-height-at-least="0.635cm" fo:text-align="justify" style:justify-single-word="false" fo:orphans="2" fo:widows="2" fo:text-indent="0cm" style:auto-text-indent="false"/>
      <style:text-properties fo:font-variant="normal" fo:text-transform="none" fo:color="#222222" style:font-name="Times New Roman" fo:font-size="12pt" fo:letter-spacing="normal" fo:language="ca" fo:country="ES" fo:font-style="normal" fo:font-weight="normal" style:font-size-asian="12pt" style:font-size-complex="12pt"/>
    </style:style>
    <style:style style:name="P93" style:family="paragraph" style:parent-style-name="Text_20_body" style:list-style-name="L7">
      <style:paragraph-properties fo:margin-left="0.397cm" fo:margin-right="0cm" fo:margin-top="0cm" fo:margin-bottom="0cm" style:line-height-at-least="0.635cm" fo:text-align="justify" style:justify-single-word="false" fo:orphans="2" fo:widows="2" fo:text-indent="0cm" style:auto-text-indent="false"/>
      <style:text-properties fo:font-variant="normal" fo:text-transform="none" fo:color="#222222" style:font-name="Times New Roman" fo:font-size="12pt" fo:letter-spacing="normal" fo:language="ca" fo:country="ES" fo:font-style="normal" fo:font-weight="normal" fo:background-color="transparent" style:font-name-asian="MS Mincho1" style:font-size-asian="12pt" style:language-asian="ar" style:country-asian="SA" style:font-weight-asian="normal" style:font-name-complex="Times New Roman" style:font-size-complex="12pt" style:language-complex="zxx" style:country-complex="none" style:font-weight-complex="normal"/>
    </style:style>
    <style:style style:name="P94" style:family="paragraph" style:parent-style-name="Standard_20__28_user_29_">
      <style:paragraph-properties fo:margin-left="0cm" fo:margin-right="0.078cm" fo:text-align="justify" style:justify-single-word="false" fo:text-indent="0cm" style:auto-text-indent="false">
        <style:tab-stops>
          <style:tab-stop style:position="0cm"/>
        </style:tab-stops>
      </style:paragraph-properties>
      <style:text-properties style:use-window-font-color="true" style:font-name="Times New Roman" fo:font-size="12pt" fo:letter-spacing="-0.004cm" fo:language="ca" fo:country="ES" fo:font-style="normal" fo:font-weight="bold" style:letter-kerning="true" fo:background-color="transparent" style:font-name-asian="MS Mincho1" style:font-size-asian="12pt" style:language-asian="ca" style:country-asian="ES" style:font-style-asian="normal" style:font-weight-asian="bold" style:font-name-complex="Tahoma3" style:font-size-complex="12pt" style:language-complex="ar" style:country-complex="SA" style:font-style-complex="normal" style:font-weight-complex="bold"/>
    </style:style>
    <style:style style:name="P95" style:family="paragraph" style:parent-style-name="Standard_20__28_user_29_">
      <style:paragraph-properties fo:text-align="justify" style:justify-single-word="false"/>
      <style:text-properties fo:font-weight="bold" fo:background-color="transparent" style:font-name-asian="Times New Roman" style:language-asian="ca" style:country-asian="ES" style:font-weight-asian="bold" style:font-weight-complex="bold"/>
    </style:style>
    <style:style style:name="P96" style:family="paragraph" style:parent-style-name="Standard_20__28_user_29_">
      <style:paragraph-properties fo:text-align="justify" style:justify-single-word="false" style:text-autospace="none"/>
      <style:text-properties fo:font-weight="bold" fo:background-color="transparent" style:font-weight-asian="bold" style:font-weight-complex="bold"/>
    </style:style>
    <style:style style:name="P97" style:family="paragraph" style:parent-style-name="Standard_20__28_user_29_">
      <style:paragraph-properties fo:text-align="justify" style:justify-single-word="false"/>
      <style:text-properties fo:background-color="transparent"/>
    </style:style>
    <style:style style:name="P98" style:family="paragraph" style:parent-style-name="Standard_20__28_user_29_">
      <style:paragraph-properties fo:text-align="justify" style:justify-single-word="false" style:text-autospace="none"/>
      <style:text-properties fo:background-color="transparent"/>
    </style:style>
    <style:style style:name="P99" style:family="paragraph" style:parent-style-name="Standard_20__28_user_29_">
      <style:paragraph-properties fo:line-height="150%" fo:text-align="justify" style:justify-single-word="false"/>
      <style:text-properties fo:background-color="transparent"/>
    </style:style>
    <style:style style:name="P100" style:family="paragraph" style:parent-style-name="Texto_20_independiente_20_3" style:master-page-name="Standard">
      <style:paragraph-properties fo:margin-top="0cm" fo:margin-bottom="0cm" fo:text-align="justify" style:justify-single-word="false" style:page-number="auto"/>
      <style:text-properties fo:color="#000000" fo:font-size="12pt" fo:font-weight="bold" fo:background-color="transparent" style:font-name-asian="MS Mincho" style:font-size-asian="12pt" style:font-weight-asian="bold" style:font-name-complex="Times New Roman" style:font-size-complex="12pt"/>
    </style:style>
    <style:style style:name="T1" style:family="text">
      <style:text-properties style:use-window-font-color="true"/>
    </style:style>
    <style:style style:name="T2" style:family="text">
      <style:text-properties style:use-window-font-color="true" style:font-name="Times New Roman" fo:font-size="12pt" fo:language="ca" fo:country="ES" fo:font-weight="normal" style:font-name-asian="Lucida Sans Unicode2" style:font-size-asian="12pt" style:language-asian="zxx" style:country-asian="none" style:font-weight-asian="normal" style:font-name-complex="Tahoma3" style:font-size-complex="12pt" style:language-complex="zxx" style:country-complex="none" style:font-weight-complex="normal"/>
    </style:style>
    <style:style style:name="T3" style:family="text">
      <style:text-properties style:use-window-font-color="true" style:font-name="Times New Roman" fo:font-size="12pt" fo:language="ca" fo:country="ES" fo:font-weight="normal" fo:background-color="transparent" style:font-name-asian="Lucida Sans Unicode2" style:font-size-asian="12pt" style:language-asian="zxx" style:country-asian="none" style:font-weight-asian="normal" style:font-name-complex="Tahoma3" style:font-size-complex="12pt" style:language-complex="zxx" style:country-complex="none" style:font-weight-complex="normal"/>
    </style:style>
    <style:style style:name="T4" style:family="text">
      <style:text-properties style:use-window-font-color="true" style:font-name="Times New Roman" fo:font-size="12pt" fo:language="ca" fo:country="ES" style:font-name-asian="TimesNewRoman" style:font-size-asian="12pt" style:language-asian="zxx" style:country-asian="none" style:font-name-complex="TimesNewRoman" style:font-size-complex="12pt" style:language-complex="zxx" style:country-complex="none"/>
    </style:style>
    <style:style style:name="T5" style:family="text">
      <style:text-properties style:use-window-font-color="true" style:font-name="Times New Roman" fo:font-size="12pt" fo:language="ca" fo:country="ES" fo:font-weight="bold" style:font-name-asian="Lucida Sans Unicode2" style:font-size-asian="12pt" style:language-asian="zxx" style:country-asian="none" style:font-weight-asian="bold" style:font-name-complex="Tahoma3" style:font-size-complex="12pt" style:language-complex="zxx" style:country-complex="none" style:font-weight-complex="bold"/>
    </style:style>
    <style:style style:name="T6" style:family="text">
      <style:text-properties style:use-window-font-color="true" style:font-name="Times New Roman" fo:font-size="12pt" fo:language="ca" fo:country="ES" style:font-name-asian="Lucida Sans Unicode2" style:font-size-asian="12pt" style:language-asian="zxx" style:country-asian="none" style:font-name-complex="Tahoma3" style:font-size-complex="12pt" style:language-complex="zxx" style:country-complex="none"/>
    </style:style>
    <style:style style:name="T7" style:family="text">
      <style:text-properties style:use-window-font-color="true" style:font-name="Times New Roman" fo:font-size="12pt" fo:language="ca" fo:country="ES" style:text-underline-style="none" fo:font-weight="bold" style:font-name-asian="ArialMT" style:font-size-asian="12pt" style:font-weight-asian="bold" style:font-name-complex="ArialMT" style:font-size-complex="12pt" style:font-weight-complex="bold"/>
    </style:style>
    <style:style style:name="T8" style:family="text">
      <style:text-properties style:use-window-font-color="true" style:font-name="Times New Roman" fo:font-size="12pt" fo:letter-spacing="-0.004cm" fo:language="ca" fo:country="ES" fo:font-weight="normal" style:letter-kerning="true" style:font-name-asian="Times New Roman" style:font-size-asian="12pt" style:language-asian="ca" style:country-asian="ES" style:font-weight-asian="normal" style:font-name-complex="Times New Roman" style:font-size-complex="12pt" style:language-complex="ar" style:country-complex="SA" style:font-weight-complex="normal"/>
    </style:style>
    <style:style style:name="T9" style:family="text">
      <style:text-properties style:use-window-font-color="true" style:font-name="Times New Roman" fo:font-size="12pt" fo:letter-spacing="-0.004cm" fo:language="ca" fo:country="ES" fo:font-weight="normal" style:letter-kerning="true" style:font-name-asian="MS Mincho2" style:font-size-asian="12pt" style:language-asian="ca" style:country-asian="ES" style:font-weight-asian="normal" style:font-name-complex="Times New Roman" style:font-size-complex="12pt" style:language-complex="ar" style:country-complex="SA" style:font-weight-complex="normal"/>
    </style:style>
    <style:style style:name="T10" style:family="text">
      <style:text-properties style:use-window-font-color="true" style:font-name="Times New Roman" fo:font-size="12pt" fo:letter-spacing="-0.004cm" fo:language="ca" fo:country="ES" fo:font-weight="bold" style:letter-kerning="true" style:font-name-asian="Times New Roman" style:font-size-asian="12pt" style:language-asian="ca" style:country-asian="ES" style:font-weight-asian="bold" style:font-name-complex="Times New Roman" style:font-size-complex="12pt" style:language-complex="ar" style:country-complex="SA" style:font-weight-complex="bold"/>
    </style:style>
    <style:style style:name="T11" style:family="text">
      <style:text-properties style:use-window-font-color="true" style:font-name="Times New Roman" fo:font-size="12pt" fo:letter-spacing="-0.004cm" fo:language="ca" fo:country="ES" fo:font-style="normal" fo:font-weight="normal" style:letter-kerning="true" style:font-name-asian="Times New Roman" style:font-size-asian="12pt" style:language-asian="ca" style:country-asian="ES" style:font-style-asian="normal" style:font-weight-asian="normal" style:font-name-complex="Times New Roman" style:font-size-complex="12pt" style:language-complex="ar" style:country-complex="SA" style:font-style-complex="normal" style:font-weight-complex="normal"/>
    </style:style>
    <style:style style:name="T12" style:family="text">
      <style:text-properties style:use-window-font-color="true" style:font-name="Times New Roman" fo:font-size="12pt" fo:letter-spacing="-0.004cm" fo:language="ca" fo:country="ES" fo:font-style="normal" fo:font-weight="normal" style:letter-kerning="true" style:font-name-asian="MS Mincho1" style:font-size-asian="12pt" style:language-asian="ca" style:country-asian="ES" style:font-style-asian="normal" style:font-weight-asian="normal" style:font-name-complex="Tahoma3" style:font-size-complex="12pt" style:language-complex="ar" style:country-complex="SA" style:font-style-complex="normal" style:font-weight-complex="normal"/>
    </style:style>
    <style:style style:name="T13" style:family="text">
      <style:text-properties style:use-window-font-color="true" style:font-name="Times New Roman" fo:font-size="12pt" fo:letter-spacing="-0.004cm" fo:language="ca" fo:country="ES" fo:font-style="normal" fo:font-weight="bold" style:letter-kerning="true" style:font-name-asian="MS Mincho1" style:font-size-asian="12pt" style:language-asian="ca" style:country-asian="ES" style:font-style-asian="normal" style:font-weight-asian="bold" style:font-name-complex="Tahoma3" style:font-size-complex="12pt" style:language-complex="ar" style:country-complex="SA" style:font-style-complex="normal" style:font-weight-complex="bold"/>
    </style:style>
    <style:style style:name="T14" style:family="text">
      <style:text-properties style:use-window-font-color="true" style:font-name="Times New Roman" fo:font-size="12pt" fo:letter-spacing="-0.004cm" fo:language="ca" fo:country="ES" fo:font-style="normal" style:letter-kerning="true" style:font-name-asian="MS Mincho1" style:font-size-asian="12pt" style:language-asian="ca" style:country-asian="ES" style:font-style-asian="normal" style:font-name-complex="Tahoma3" style:font-size-complex="12pt" style:language-complex="ar" style:country-complex="SA" style:font-style-complex="normal"/>
    </style:style>
    <style:style style:name="T15" style:family="text">
      <style:text-properties style:use-window-font-color="true" style:font-name="Times New Roman" fo:font-size="12pt" fo:letter-spacing="-0.004cm" fo:language="ca" fo:country="ES" fo:font-style="normal" style:letter-kerning="true" style:font-name-asian="MS Mincho" style:font-size-asian="12pt" style:language-asian="ca" style:country-asian="ES" style:font-style-asian="normal" style:font-name-complex="Tahoma3" style:font-size-complex="12pt" style:language-complex="ar" style:country-complex="SA" style:font-style-complex="normal"/>
    </style:style>
    <style:style style:name="T16" style:family="text">
      <style:text-properties style:use-window-font-color="true" fo:font-size="12pt" fo:language="ca" fo:country="ES" style:letter-kerning="true" style:font-name-asian="MS Mincho1" style:font-size-asian="12pt" style:language-asian="ar" style:country-asian="SA" style:font-name-complex="Times New Roman" style:font-size-complex="12pt" style:language-complex="ar" style:country-complex="SA"/>
    </style:style>
    <style:style style:name="T17" style:family="text">
      <style:text-properties style:use-window-font-color="true" fo:language="ca" fo:country="ES" fo:font-weight="bold" style:font-name-asian="MS Mincho" style:language-asian="ar" style:country-asian="SA" style:font-weight-asian="bold" style:font-name-complex="Times New Roman" style:language-complex="zxx" style:country-complex="none" style:font-weight-complex="bold"/>
    </style:style>
    <style:style style:name="T18" style:family="text">
      <style:text-properties style:use-window-font-color="true" fo:language="ca" fo:country="ES" fo:font-weight="bold" style:font-name-asian="Times New Roman" style:language-asian="es" style:country-asian="ES" style:font-weight-asian="bold" style:font-name-complex="Times New Roman" style:language-complex="ar" style:country-complex="SA" style:font-weight-complex="bold"/>
    </style:style>
    <style:style style:name="T19" style:family="text">
      <style:text-properties style:use-window-font-color="true" fo:language="ca" fo:country="ES" fo:font-weight="normal" fo:background-color="transparent" style:font-name-asian="Lucida Sans Unicode2" style:language-asian="zxx" style:country-asian="none" style:font-weight-asian="normal" style:font-name-complex="Tahoma3" style:language-complex="zxx" style:country-complex="none" style:font-weight-complex="normal"/>
    </style:style>
    <style:style style:name="T20" style:family="text">
      <style:text-properties style:use-window-font-color="true" fo:language="ca" fo:country="ES" style:font-name-asian="Times New Roman" style:language-asian="es" style:country-asian="ES" style:font-name-complex="Times New Roman" style:language-complex="ar" style:country-complex="SA"/>
    </style:style>
    <style:style style:name="T21" style:family="text">
      <style:text-properties style:use-window-font-color="true" fo:language="ca" fo:country="ES" style:font-name-asian="MS Mincho1" style:language-asian="ar" style:country-asian="SA" style:font-name-complex="Times New Roman" style:language-complex="zxx" style:country-complex="none"/>
    </style:style>
    <style:style style:name="T22" style:family="text">
      <style:text-properties style:use-window-font-color="true" fo:language="ca" fo:country="ES" style:font-name-asian="MS Mincho" style:language-asian="ar" style:country-asian="SA" style:font-name-complex="Times New Roman" style:language-complex="zxx" style:country-complex="none"/>
    </style:style>
    <style:style style:name="T23" style:family="text">
      <style:text-properties fo:language="ca" fo:country="ES"/>
    </style:style>
    <style:style style:name="T24" style:family="text">
      <style:text-properties fo:language="ca" fo:country="ES" fo:font-weight="normal" style:font-weight-asian="normal" style:font-weight-complex="normal"/>
    </style:style>
    <style:style style:name="T25" style:family="text">
      <style:text-properties fo:language="ca" fo:country="ES" fo:font-weight="normal" style:font-name-asian="MS Mincho" style:font-weight-asian="normal" style:font-weight-complex="normal"/>
    </style:style>
    <style:style style:name="T26" style:family="text">
      <style:text-properties fo:language="ca" fo:country="ES" fo:background-color="transparent"/>
    </style:style>
    <style:style style:name="T27" style:family="text">
      <style:text-properties fo:font-weight="normal"/>
    </style:style>
    <style:style style:name="T28" style:family="text">
      <style:text-properties fo:font-weight="normal" style:font-weight-asian="normal" style:font-weight-complex="normal"/>
    </style:style>
    <style:style style:name="T29" style:family="text">
      <style:text-properties fo:font-weight="normal" style:font-name-asian="MS Mincho" style:font-weight-asian="normal" style:font-weight-complex="normal"/>
    </style:style>
    <style:style style:name="T30" style:family="text">
      <style:text-properties fo:font-weight="bold"/>
    </style:style>
    <style:style style:name="T31" style:family="text">
      <style:text-properties fo:font-weight="bold" style:font-name-asian="MS Mincho" style:font-weight-asian="bold" style:font-weight-complex="bold"/>
    </style:style>
    <style:style style:name="T32" style:family="text">
      <style:text-properties fo:font-weight="bold" style:font-name-asian="MS Mincho" style:language-asian="ca" style:country-asian="ES" style:font-weight-asian="bold" style:font-weight-complex="bold"/>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weight="bold" style:font-name-asian="Times New Roman" style:language-asian="ca" style:country-asian="ES" style:font-weight-asian="bold" style:font-weight-complex="bold"/>
    </style:style>
    <style:style style:name="T36" style:family="text">
      <style:text-properties fo:font-weight="bold" style:font-name-asian="Times New Roman" style:font-weight-asian="bold" style:font-weight-complex="bold"/>
    </style:style>
    <style:style style:name="T37" style:family="text">
      <style:text-properties style:font-name-asian="MS Mincho"/>
    </style:style>
    <style:style style:name="T38" style:family="text">
      <style:text-properties style:font-name-asian="MS Mincho" style:language-asian="ca" style:country-asian="ES"/>
    </style:style>
    <style:style style:name="T39" style:family="text">
      <style:text-properties fo:background-color="transparent"/>
    </style:style>
    <style:style style:name="T40" style:family="text">
      <style:text-properties style:font-name-complex="Palatino"/>
    </style:style>
    <style:style style:name="T41" style:family="text">
      <style:text-properties fo:font-style="italic" style:font-style-asian="italic" style:font-name-complex="Palatino" style:font-style-complex="italic"/>
    </style:style>
    <style:style style:name="T42" style:family="text">
      <style:text-properties style:font-name="Times New Roman"/>
    </style:style>
    <style:style style:name="T43" style:family="text">
      <style:text-properties style:font-name="Times New Roman" fo:font-size="12pt" fo:font-weight="bold" fo:background-color="transparent" style:font-size-asian="12pt" style:font-weight-asian="bold" style:font-size-complex="12pt" style:font-weight-complex="bold"/>
    </style:style>
    <style:style style:name="T44" style:family="text">
      <style:text-properties style:font-name="Times New Roman" fo:font-size="12pt" fo:font-weight="normal" fo:background-color="transparent" style:font-size-asian="12pt" style:font-weight-asian="normal" style:font-size-complex="12pt" style:font-weight-complex="normal"/>
    </style:style>
    <style:style style:name="T45" style:family="text">
      <style:text-properties style:font-name="Times New Roman" fo:language="ca" fo:country="ES" fo:font-weight="normal" fo:background-color="transparent" style:font-weight-asian="normal" style:font-weight-complex="normal"/>
    </style:style>
    <style:style style:name="T46" style:family="text">
      <style:text-properties fo:font-variant="normal" fo:text-transform="none" fo:color="#222222" style:font-name="Times New Roman" fo:font-size="12pt" fo:letter-spacing="normal" fo:language="ca" fo:country="ES" fo:font-style="normal" fo:font-weight="normal" fo:background-color="transparent" style:font-size-asian="12pt" style:font-weight-asian="normal" style:font-size-complex="12pt" style:font-weight-complex="normal"/>
    </style:style>
    <style:style style:name="T47" style:family="text">
      <style:text-properties fo:font-variant="normal" fo:text-transform="none" fo:color="#222222" style:font-name="Times New Roman" fo:font-size="12pt" fo:letter-spacing="normal" fo:language="ca" fo:country="ES" fo:font-style="normal" style:text-underline-style="solid" style:text-underline-width="auto" style:text-underline-color="font-color" fo:font-weight="bold" style:font-name-asian="ArialMT" style:font-size-asian="12pt" style:font-weight-asian="bold" style:font-name-complex="ArialMT" style:font-size-complex="12pt" style:font-weight-complex="bold"/>
    </style:style>
    <style:style style:name="T48" style:family="text">
      <style:text-properties fo:font-variant="normal" fo:text-transform="none" fo:color="#222222" fo:font-size="12pt" fo:letter-spacing="normal" fo:language="ca" fo:country="ES" fo:font-style="normal" fo:font-weight="normal" style:font-size-asian="12pt" style:font-size-complex="12pt"/>
    </style:style>
    <style:style style:name="T49" style:family="text">
      <style:text-properties fo:font-size="12pt"/>
    </style:style>
    <style:style style:name="T50" style:family="text">
      <style:text-properties fo:font-size="12pt" style:font-size-asian="12pt" style:font-size-complex="12pt"/>
    </style:style>
    <style:style style:name="T51" style:family="text">
      <style:text-properties fo:font-style="normal"/>
    </style:style>
    <style:style style:name="T52" style:family="text">
      <style:text-properties fo:font-style="normal" fo:font-weight="bold"/>
    </style:style>
    <style:style style:name="T53" style:family="text">
      <style:text-properties fo:font-style="normal" style:text-underline-style="none" fo:font-weight="bold" style:letter-kerning="true" style:font-name-asian="TimesNewRomanPSMT" style:language-asian="ca" style:country-asian="ES" style:font-style-asian="normal" style:font-weight-asian="bold" style:font-name-complex="TimesNewRomanPSMT" style:language-complex="ca" style:country-complex="ES" style:font-style-complex="normal" style:font-weight-complex="bold"/>
    </style:style>
    <style:style style:name="T54" style:family="text">
      <style:text-properties fo:font-style="normal" style:text-underline-style="none" fo:font-weight="normal" style:letter-kerning="true" style:font-name-asian="TimesNewRomanPSMT" style:language-asian="ca" style:country-asian="ES" style:font-style-asian="normal" style:font-weight-asian="normal" style:font-name-complex="TimesNewRomanPSMT" style:language-complex="ca" style:country-complex="ES" style:font-style-complex="normal" style:font-weight-complex="normal"/>
    </style:style>
    <style:style style:name="T55" style:family="text">
      <style:text-properties style:font-name-asian="Times New Roman"/>
    </style:style>
    <style:style style:name="T56" style:family="text">
      <style:text-properties style:font-name-asian="Times New Roman" style:language-asian="ca" style:country-asian="ES"/>
    </style:style>
    <style:style style:name="T57" style:family="text">
      <style:text-properties fo:letter-spacing="-0.004cm" fo:font-weight="bold" style:font-name-asian="MS Mincho" style:font-weight-asian="bold" style:font-weight-complex="bold"/>
    </style:style>
    <style:style style:name="T58" style:family="text">
      <style:text-properties fo:letter-spacing="-0.004cm" fo:font-weight="bold" style:font-name-asian="MS Mincho" style:language-asian="ca" style:country-asian="ES" style:font-weight-asian="bold" style:font-weight-complex="bold"/>
    </style:style>
    <style:style style:name="T59" style:family="text">
      <style:text-properties fo:letter-spacing="-0.004cm" fo:font-weight="bold" style:font-name-asian="Times New Roman" style:language-asian="ca" style:country-asian="ES" style:font-style-asian="normal" style:font-weight-asian="bold" style:font-name-complex="Times New Roman" style:language-complex="ar" style:country-complex="SA" style:font-style-complex="normal" style:font-weight-complex="bold"/>
    </style:style>
    <style:style style:name="T60" style:family="text">
      <style:text-properties fo:letter-spacing="-0.004cm" fo:font-style="normal" style:font-name-asian="Times New Roman" style:language-asian="ca" style:country-asian="ES" style:font-style-asian="normal" style:font-name-complex="Times New Roman" style:language-complex="ar" style:country-complex="SA" style:font-style-complex="normal"/>
    </style:style>
    <style:style style:name="T61" style:family="text">
      <style:text-properties fo:letter-spacing="-0.004cm" style:font-name-asian="Times New Roman" style:language-asian="ca" style:country-asian="ES" style:font-style-asian="normal" style:font-name-complex="Times New Roman" style:language-complex="ar" style:country-complex="SA" style:font-style-complex="normal"/>
    </style:style>
    <style:style style:name="T62" style:family="text">
      <style:text-properties style:font-name-complex="Times New Roman"/>
    </style:style>
    <style:style style:name="T63" style:family="text">
      <style:text-properties style:font-weight-asian="bold"/>
    </style:style>
    <style:style style:name="T64" style:family="text">
      <style:text-properties style:font-weight-complex="bold"/>
    </style:style>
    <style:style style:name="T65" style:family="text">
      <style:text-properties style:font-name-complex="Courier New"/>
    </style:style>
    <style:style style:name="T66" style:family="text">
      <style:text-properties fo:letter-spacing="-0.005cm"/>
    </style:style>
    <style:style style:name="T67" style:family="text">
      <style:text-properties fo:letter-spacing="-0.005cm" fo:font-weight="normal" style:font-name-asian="MS Mincho1" style:font-weight-asian="normal" style:font-name-complex="Times New Roman" style:font-weight-complex="normal"/>
    </style:style>
    <style:style style:name="T68" style:family="text">
      <style:text-properties style:font-name-asian="Lucida Sans Unicode2"/>
    </style:style>
    <style:style style:name="T69" style:family="text">
      <style:text-properties style:font-size-asian="12pt"/>
    </style:style>
    <style:style style:name="T70" style:family="text">
      <style:text-properties style:language-asian="zxx" style:country-asian="none"/>
    </style:style>
    <style:style style:name="T71" style:family="text">
      <style:text-properties style:font-weight-asian="normal"/>
    </style:style>
    <style:style style:name="T72" style:family="text">
      <style:text-properties style:font-name-complex="Tahoma3"/>
    </style:style>
    <style:style style:name="T73" style:family="text">
      <style:text-properties style:font-size-complex="12pt"/>
    </style:style>
    <style:style style:name="T74" style:family="text">
      <style:text-properties style:language-complex="zxx" style:country-complex="none"/>
    </style:style>
    <style:style style:name="T75" style:family="text">
      <style:text-properties style:font-weight-complex="normal"/>
    </style:style>
    <style:style style:name="T76" style:family="text">
      <style:text-properties style:font-name="Times New Roman"/>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
      <text:p text:style-name="P56">ACTA DE LA SESSIÓ ORDINÀRIA DEL PLE CELEBRADA EL DIA 30 DE SETEMBRE <text:s/>DE 2010</text:p>
      <text:p text:style-name="P54"/>
      <text:p text:style-name="P46"><text:span text:style-name="T55">A la Vila de Montblanc, el dia 30 de setembre de 2010, a les vuit del vespre, es reuneix a la Sala de Sessions de l’Ajuntament, </text:span><text:span text:style-name="T56">sota la Presidència de l’Alcalde el</text:span><text:span text:style-name="T35"> </text:span><text:span text:style-name="T32">SR. JOSEP ANDREU DOMINGO, </text:span><text:span text:style-name="T38">l’assistència dels Tinents d’Alcalde el </text:span><text:span text:style-name="T31">SR. FRANCESC BENET RIBÉ ,</text:span><text:span text:style-name="T57"> la SRA. MONTSERRAT ÒDENA SERRA i </text:span><text:span text:style-name="T58">el SR. JORDI ALBALAT GAO</text:span><text:span text:style-name="T31">, </text:span><text:span text:style-name="T38">i l’assistència dels Regidors,</text:span><text:span text:style-name="T31">,</text:span><text:span text:style-name="T38"> </text:span><text:span text:style-name="T31">SR. JOSEP MARIA CAMPDEPADRÓS SANS, SR. CARLES CARRERAS OLLÉ, SR. JOAN LLORT VALLÈS, SR. JORDI VILLAR LIARTE, la <text:s/></text:span><text:span text:style-name="T58">SRA. RAMONA SANAHUJA BULLÓ, el SR. JOAN FARRÉ i CABALLÉ</text:span><text:span text:style-name="T31"> i</text:span><text:span text:style-name="T57"> </text:span><text:span text:style-name="T58">el </text:span><text:span text:style-name="T57">SR. IGNASI CID DORRONSORO</text:span><text:span text:style-name="T36"> </text:span><text:span text:style-name="T8">assistits pel Secretari Accidental de la Corporació,</text:span><text:span text:style-name="T9"> el Sr. </text:span><text:span text:style-name="T10">ALBERT ESTÉBANEZ LÓPEZ, </text:span><text:span text:style-name="T11">que certifica </text:span><text:span text:style-name="T12">i la Interventora, la Sra. </text:span><text:span text:style-name="T13">SUSANA SANTANA MUÑOZ. </text:span></text:p>
      <text:p text:style-name="P94"/>
      <text:p text:style-name="P45"><text:span text:style-name="T14">El Sr Alcalde excusa l'assistència del Tinent d'Alcalde el <text:s/></text:span><text:span text:style-name="T15">SR. JOAN MOGAS AMOROS que està de viatge.</text:span></text:p>
      <text:p text:style-name="P94"/>
      <text:p text:style-name="P2">El Sr. Alcalde proposa com a punt urgent fer un reconeixement per part de la Vila Ducal de Montblanc a la Sra. Teresa Cervelló.</text:p>
      <text:p text:style-name="P2"/>
      <text:p text:style-name="P2">El Sr. Alcalde diu que es tracta d'una montblanquina que ha ocupat un càrrec molt important al Tribunal Superior de Justícia de Catalunya, una jurista molt important i una gran montblanquina, <text:s/>doncs tot i viure a Barcelona, va portar amb orgull el seu montblanquinisme per arreu. Diu que aquest dissabte hi haurà un homenatge al Santuari de la Mare de Deu de la Serra. Considera que potser aquest homenatge quedarà curt i diu que s'estudiarà fer un homenatge més adient segons el Reglament d'Honors i Distincions de l'Ajuntament de Montblanc.</text:p>
      <text:p text:style-name="P2"/>
      <text:p text:style-name="P2">El Sr. Carreras diu que per part de CiU s'agraeix la postura de l'equip de govern i de l'Ajuntament i també considera que es podria realitzar un homenatge més significatiu com podria ser la figura <text:s/>de fill adoptiu. Diu que hagués estat bé poder fer-ho en vida.</text:p>
      <text:p text:style-name="P2"/>
      <text:p text:style-name="P2">El Sr. Campdepadrós diu que en nom d'Acord per Montblanc mostra la seva adhesió a l'homenatge , doncs la <text:s/>Sra. Teresa Cervelló ocupava un lloc important al Tribunal Superior de Justícia de Catalunya.</text:p>
      <text:p text:style-name="P2"/>
      <text:p text:style-name="P2">El Sr. Cid vol adherir-se als homenatges i vol agrair la feina feta pels montblanquins <text:s/>arreu. </text:p>
      <text:p text:style-name="P2"/>
      <text:p text:style-name="P2">El Sr. Alcalde diu que si el Reglament d'Honors i Distincions de l'Ajuntament de Montblanc ho permet i alguna entitat ho sol.licita, amb molt de gust es considerarà. <text:s/>Encoratja als regidors i veins de Montblanc per tal que aquest dissabte a les sis de la tarda es pugui fer aquest sentit homenatge.</text:p>
      <text:p text:style-name="P2"/>
      <text:p text:style-name="P57">S'aprova per unanimitat fer un sentit homenatge a la Sra. Teresa Cervelló.</text:p>
      <text:p text:style-name="P57"/>
      <text:p text:style-name="P57">Es fa constar que els familiars de la Sra. Teresa Cervelló agraeixen l'homenatge fet pels membres de l'Ajuntament i abandonen la Sala de Plens.</text:p>
      <text:p text:style-name="P42"/>
      <text:p text:style-name="P46"><text:span text:style-name="T34">PRIMER PUNT: </text:span><text:span text:style-name="T35">APROVACIÓ ACTES SESSIONS ANTERIORS</text:span></text:p>
      <text:p text:style-name="P17"/>
      <text:p text:style-name="P17">S’aprova per unanimitat <text:s/>l'acta de la sessió de 4 d'agost de 2010. </text:p>
      <text:p text:style-name="P23"/>
      <text:p text:style-name="P43">SEGON PUNT.- <text:s/>DONAR COMPTE DE LES RESOLUCIONS D’ALCALDIA</text:p>
      <text:p text:style-name="P52"/>
      <text:p text:style-name="P44"><text:soft-page-break/>Es dóna compte de les Resolucions d’Alcaldia sense cap més incidència.</text:p>
      <text:p text:style-name="P58"><text:s/></text:p>
      <text:p text:style-name="P52">TERCER PUNT.- DONAR COMPTE DE LES RESOLUCIONS DE LA JUNTA DE GOVERN LOCAL</text:p>
      <text:p text:style-name="P55"/>
      <text:p text:style-name="P53">Es dóna compte de les resolucions de la Junta de Govern Local sense cap incidència</text:p>
      <text:p text:style-name="P51"/>
      <text:p text:style-name="P50">ACCIÓ MUNICIPAL </text:p>
      <text:p text:style-name="P8"/>
      <text:p text:style-name="P8">QUART PUNT: MODIFICACIÓ COMPOSICIÓ DE LES COMISSIONS INFORMATIVES I DE LA COMISSIÓ ESPECIAL DE COMPTES.</text:p>
      <text:p text:style-name="P61"/>
      <text:p text:style-name="P61">El Sr. Carreras vol saber si el representant del grup municipal IpM també s'hauria de modificar.</text:p>
      <text:p text:style-name="P61"/>
      <text:p text:style-name="P61">El Sr. Alcalde diu que no és necessari perquè a l'acord de creació ja es va preveure que assistiria el cap del cada grup municipal.</text:p>
      <text:p text:style-name="P61"/>
      <text:p text:style-name="P61">Sotmès el dictamen a votació s’aprova per unanimitat, adoptant-se els següents acords:</text:p>
      <text:p text:style-name="P61"/>
      <text:p text:style-name="P18">Vist que pel Ple de 6 de juliol de 2007 es van crear les Comissions Informatives d'Hisenda i Règim Interior i la d'Acció Municipal, <text:s/>i es va establir la seva composició així com la composició de la Comissió Especial de Comptes.</text:p>
      <text:p text:style-name="P18"/>
      <text:p text:style-name="P18">Vistos els darrers canvis produïts en el grup municipal Independents per Montblanc.</text:p>
      <text:p text:style-name="P14"/>
      <text:p text:style-name="P24"><text:span text:style-name="T2">Vistos els articles 20.1 c de la llei 7/1985, Reguladora de les Bases de Règim Local, modificada per la Llei </text:span><text:span text:style-name="T4"><text:s/>57/2003, de 16 de desembre, de Mesures per a la Modernització del Govern Local</text:span><text:span text:style-name="T2">, 56 i 57 de la Llei 8/1987, Municipal i de Règim Local de Catalunya, i 123, 125 i 127 del Reglament d’Organització, Funcionament i Règim Jurídic de les Entitats Locals, s'acorda:</text:span></text:p>
      <text:p text:style-name="P20"/>
      <text:p text:style-name="P24"><text:span text:style-name="T5">PRIMER:</text:span><text:span text:style-name="T6"> <text:s/>Les comissions informatives funcionaran per la representació proporcional del diferents grups polítics que integren la corporació, i tindran la següent composició:</text:span></text:p>
      <text:p text:style-name="P20"/>
      <text:p text:style-name="P20"/>
      <text:list xml:id="list28454757" text:style-name="WW8Num1">
        <text:list-item>
          <text:p text:style-name="P75"><text:span text:style-name="T3">Per Independents per </text:span><text:span text:style-name="T6">Montblanc</text:span></text:p>
        </text:list-item>
        <text:list-item>
          <text:p text:style-name="P76">Hisenda i Règim Interior: Jordi Mateu Guarro</text:p>
        </text:list-item>
        <text:list-item>
          <text:p text:style-name="P76">Acció Municipal: Jordi Mateu Guarroç</text:p>
        </text:list-item>
        <text:list-item>
          <text:p text:style-name="P77"><text:span text:style-name="T19">Comissió Especial de Comptes: Jordi Mateu Guarro</text:span><text:span text:style-name="T45"> </text:span></text:p>
        </text:list-item>
      </text:list>
      <text:p text:style-name="P8"/>
      <text:p text:style-name="P9"><text:span text:style-name="T23">CINQUÈ PUNT: APROVACIÓ PROVISIONAL MODIFICACIÓ PUNTUAL DEL PLA GENERAL </text:span><text:span text:style-name="T21">, DE L'ÀMBIT COMPRÈS PER LA FINCA DEL NÚM. 6 DE CARRER REGUER DE LA GUÀRDIA DELS PRATS A MONTBLANC PER CANVIAR LA CLASSIFICACIÓ CJ-5 A AU-2</text:span></text:p>
      <text:p text:style-name="P63"/>
      <text:p text:style-name="P66">La Sra. Sanahuja abandona la sala de sessions al tractar-se <text:s/>d'una modificació de planejament sol·licitada per un parent seu.</text:p>
      <text:p text:style-name="P66"/>
      <text:p text:style-name="P66">El Sr. Carreras diu que no hi ha cap inconvenient en procedir a aprovar provisionalment aquesta modificació puntual.</text:p>
      <text:p text:style-name="P66"/>
      <text:p text:style-name="P66">Sotmès el dictamen a votació s’aprova per unanimitat, adoptant-se els següents acords:</text:p>
      <text:p text:style-name="P66"/>
      <text:p text:style-name="P30"><text:soft-page-break/>Atès que el Ple de l’Ajuntament de Montblanc, en la seva sessió del dia 31 de març de 2010, va aprovar inicialment la modificació puntual <text:span text:style-name="T28">del pla general, </text:span><text:span text:style-name="T24">per canviar la classificació CJ-5 AU-2 a la pedania de La Guàrdia dels Prats.</text:span> L'anunci de l'aprovació inicial es publica en el Punt Diari de 19 d'abril de 2010, en el Diari de Tarragona de 21 d'abril de 2010, i en el B.O.P. núm. 91, de 21 d'abril de 2010, sense que s’hagin presentat al·legacions. </text:p>
      <text:p text:style-name="P30"/>
      <text:p text:style-name="P30">Els informes dels organismes emesos són favorables.</text:p>
      <text:p text:style-name="P30"/>
      <text:p text:style-name="P21">Vistos els arts. 11,12 i 13 del Decret Llei 1/2007, de 16 d'octubre, de mesures urgents en matèria urbanística, arts. 117 i 118 del Decret 305/2006 de 18 de juliol, pel qual s'aprova el Reglament de la Llei d'Urbanisme, els articles 94 en relació amb els arts. 71, 72, 74, 77, 78 i 79 del Text Refós de la Llei d'Urbanisme, Decret Legislatiu 1/2005 de 28 de juliol, <text:s/>22.2.c i 47.2 ll) de la llei 7/1985, de 2 d'abril, reguladora de les Bases de Règim  Local, modificada per la Llei 57/2003, de 16 de desembre, de mesures per la modernització del Govern Local, <text:s/>i legislació concordant.</text:p>
      <text:p text:style-name="P31"/>
      <text:p text:style-name="P22">Vist que la promotora de la modificació en data 22 de juliol de 2010 ha presentat una nova versió modificada que afecta lleugerament a la distribució de l'espai edificable i lliure dintre de la finca sense que suposi cap alteració de l'edificabilitat, intensitat d'ús, alçades de l'edificació ni altres determinacions substancials i vist l'informe de data 4 de juliol de 2010 emès per l’Arquitecte que estableix que la modificació presentada no suposa una modificació substancial de la primera proposta. </text:p>
      <text:p text:style-name="P22"/>
      <text:p text:style-name="P1"><text:span text:style-name="T16">Vist l'informe emès pel Secretari d'aquest Ajuntament, </text:span><text:s/>s'acorda:</text:p>
      <text:p text:style-name="P25"/>
      <text:p text:style-name="P2"><text:span text:style-name="T31">PRIMER</text:span><text:span text:style-name="T37">: Aprovar </text:span><text:span text:style-name="T29">provisionalment la modificació puntual del Pla General d'Ordenació urbana de  Montblanc, <text:s/></text:span><text:span text:style-name="T25">per canviar la classificació CJ-5 AU-2 a la pedania de La Guàrdia dels Prats</text:span></text:p>
      <text:p text:style-name="P25"/>
      <text:p text:style-name="P6"><text:span text:style-name="T17">SEGON:</text:span><text:span text:style-name="T22">  Trametre l'expedient complert a la Comissió d’Urbanisme de Tarragona, tot instant-ne l'aprovació definitiva.</text:span></text:p>
      <text:p text:style-name="P15"/>
      <text:p text:style-name="P15">SISÈ PUNT: VENTA PARCEL·LA SOBRERA PART DEL CAMÍ “HORTA DE VINYOLS”.</text:p>
      <text:p text:style-name="P67"/>
      <text:p text:style-name="P67">La Sra. Sanahuja s'incorpora a la sessió.</text:p>
      <text:p text:style-name="P67"/>
      <text:p text:style-name="P67">El Sr. Carreras diu que per part <text:s/>de CiU no hi ha cap inconvenient i desitja que es desencalli el Carrer General Castellví.</text:p>
      <text:p text:style-name="P67"/>
      <text:p text:style-name="P67">El Sr. Campdepadrós diu que es tracta de restes de l'antic camí de vinyols, que són racons de brutícia i és molt bo arreglar aquesta situació.</text:p>
      <text:p text:style-name="P67"/>
      <text:p text:style-name="P67">El Sr. Cid diu que és un formalisme però poc a poc s'està arreglant aquest tipus de zones.</text:p>
      <text:p text:style-name="P67"/>
      <text:p text:style-name="P67">El Sr. Benet diu que es tracta d'un tema històric per intentar endreçar aquest racons.</text:p>
      <text:p text:style-name="P67"/>
      <text:p text:style-name="P66">Sotmès el dictamen a votació s’aprova per unanimitat, adoptant-se els següents acords:</text:p>
      <text:p text:style-name="P67"/>
      <text:p text:style-name="P3"><text:span text:style-name="T39">Mitjançant instància adreçada a aquest Ajuntament, el Sr. Ramon Cabestany Domingo sol·licità la venda directa a favor seu de la parcel·la sobrera anomenada antic camí “Horta de Vinyols”( tram 1) propietat d’aquest Ajuntament i que figura inscrita </text:span><text:span text:style-name="T26">en el Registre de la Propietat de Montblanc amb el número de finca 10677</text:span><text:span text:style-name="T39">.</text:span></text:p>
      <text:p text:style-name="P3"/>
      <text:p text:style-name="P3">S’ha instruït l’expedient preceptiu, en el qual s’ha acreditat el caràcter patrimonial i de parcel·la sobrera del terreny en qüestió i la corresponent valoració econòmica mitjançant taxació pericial (la <text:soft-page-break/>qual ha estat expressament acceptada com a preu de venda pel propietari confrontant).</text:p>
      <text:p text:style-name="P3"/>
      <text:p text:style-name="P3">La venda directa de les parcel·les sobreres als propietaris confrontants és autoritzada expressament per l’article 44.1 del Reglament de patrimoni dels ens locals, aprovat pel Decret 336/1988, de 17 d’octubre, segons el qual les parcel·les sobrants poden ser alienades per venda directa al propietari o propietaris confrontants, o permutades amb els seus terrenys.</text:p>
      <text:p text:style-name="P3"/>
      <text:p text:style-name="P3">La competència per resoldre sobre l’expedient correspon al Ple municipal, d’acord amb els articles 22.2.p) de la Llei 7/1985, de 2 d’abril, de bases del règim local, modificada per la Llei 57/2003, de mesures per a la Modernització del Govern Local (pel fet de referir-se a una alienació de bé immoble no prevista en el pressupost municipal), i 53.1 q) del Decret legislatiu 2/2003, Text Refós de la Llei municipal i de règim local de Catalunya. </text:p>
      <text:p text:style-name="P3"/>
      <text:p text:style-name="P3">Atès que el valor del bé a alienar és inferior al 20% dels recursos ordinaris del pressupost, no és necessari el vot favorable de la majoria absoluta del nombre legal de membres de la corporació, exigit en tot altre cas pels articles 47.2 de la Llei de bases de règim local modificada per la Llei 57/2003, de mesures per a la Modernització del Govern Local i 114.2 l) del Decret legislatiu 2/2003, Text Refós de la Llei municipal i de règim local de Catalunya, sinó que n’hi ha prou amb el vot favorable de la majoria simple del Ple.</text:p>
      <text:p text:style-name="P3"/>
      <text:p text:style-name="P4"><text:span text:style-name="T40">Abans d'adoptar <text:s/>acord plenari i un cop instruït l’expedient, en data 27 de juliol de 2010 s'ha donat compte al Departament de Governació, en compliment de l’article 40.1.c), </text:span><text:span text:style-name="T41">in fine</text:span><text:span text:style-name="T40">, del Reglament de patrimoni dels ens locals.</text:span></text:p>
      <text:p text:style-name="P3"/>
      <text:p text:style-name="P3">Vistos els informes de la Secretaria i la Intervenció municipals, <text:s/>s'acorsa: </text:p>
      <text:p text:style-name="P12"/>
      <text:p text:style-name="P3"><text:span text:style-name="T34">PRIMER:</text:span> Aprovar la venda directa al Sr. Ramon Cabestany Domingo de la parcel·la sobrera <text:span text:style-name="T39"><text:s/>anomenada antic camí “Horta de Vinyols”(tram1) propietat d’aquest Ajuntament i que figura inscrita </text:span><text:span text:style-name="T26">en el Registre de la Propietat de Montblanc amb el número de finca 10677</text:span>, per un preu de 3.146,30 € (més l'IVA). </text:p>
      <text:p text:style-name="P3"/>
      <text:p text:style-name="P3"><text:span text:style-name="T34">SEGON:</text:span> Requerir al Sr. Ramon Cabestany Domingo a comparèixer davant el notari que li serà designat per atorgar l’escriptura pública de compravenda corresponent.</text:p>
      <text:p text:style-name="P3"/>
      <text:p text:style-name="P7"><text:span text:style-name="T18">TERCER:</text:span><text:span text:style-name="T20"> Facultar el Sr. Alcalde perquè, en representació d’aquest Ajuntament, atorgui tots els documents públics i privat necessaris per a l’execució d’aquests acords.</text:span></text:p>
      <text:p text:style-name="P16"/>
      <text:p text:style-name="P16">SETÈ PUNT: APROVACIÓ INICIAL REGLAMENT ÚS BIBLIOTECA </text:p>
      <text:p text:style-name="P16"/>
      <text:p text:style-name="P19">S'incorpora el Regidor <text:s/>Sr. Jordi Mateu Guarro.</text:p>
      <text:p text:style-name="P19"/>
      <text:p text:style-name="P19">El Sr. Carreras diu que com que és molt recent la seva obertura, a mesura que sorgeixin noves necessitats ja s'anirà modificant.</text:p>
      <text:p text:style-name="P19"/>
      <text:p text:style-name="P19">El Sr. Llort diu que en moment que sigui necessari s'hauran d'incorporar a aquest reglament.</text:p>
      <text:p text:style-name="P19"/>
      <text:p text:style-name="P19">El Sr. Cid diu que <text:s/>cada espai públic <text:s/>necessita un mínim de normes i ratifica que tot i que ara mateix és massa generic a mesura de noves necessitats s'hauran d'anar afegint noves normes.</text:p>
      <text:p text:style-name="P19"/>
      <text:p text:style-name="P19">La Sra. Òdena diu que es tracta d'un document viu que s'ampliarà amb les noves necessitats quan sigui necessari.</text:p>
      <text:p text:style-name="P19"/>
      <text:p text:style-name="P66">Sotmès el dictamen a votació s’aprova per unanimitat, adoptant-se els següents acords:</text:p>
      <text:p text:style-name="P66"/>
      <text:p text:style-name="P79"><text:soft-page-break/></text:p>
      <text:p text:style-name="P10">Vist que a partir d<text:span text:style-name="T50">el passat mes d'abril es va posar en marxa la </text:span><text:span text:style-name="T48">Biblioteca Comarcal Conangla i Fontanilles de Montblanc,</text:span><text:span text:style-name="T50"> i es necessari la creació i aprovació d'un Reglament que reguli el regim intern del Centre.</text:span></text:p>
      <text:p text:style-name="P10"/>
      <text:p text:style-name="P10">Vista la proposta de Reglament elaborada per l'Àrea de Cultura <text:s/>de l'Ajuntament de Montblanc.</text:p>
      <text:p text:style-name="P10"/>
      <text:p text:style-name="P11">Vistos els articles 49 LRBRL, 162 LMRLC i 60 i següents del ROAS, s'acorda:</text:p>
      <text:p text:style-name="P5"/>
      <text:p text:style-name="P13"><text:span text:style-name="T43">PRIMER: </text:span><text:span text:style-name="T44">Aprovar inicialment el Reglament per a l'ús de la </text:span><text:span text:style-name="T46">Biblioteca Comarcal Conangla i Fontanilles de Montblanc </text:span><text:span text:style-name="T44">.</text:span></text:p>
      <text:p text:style-name="P5"/>
      <text:p text:style-name="P32"><text:span text:style-name="T33">SEGON: <text:s/></text:span>Exposar al públic en el taulell d’anuncis de l’Ajuntament el present acord durant un termini de 30 dies, <text:span text:style-name="T66">des del següent al de la publicació de l’anunci d’exposició al Butlletí Oficial de la Província, dins el qual els interessats podran examinar l’expedient i presentar, si s’escau, al·legacions. En el cas de no presentar-se</text:span><text:span text:style-name="T67"> reclamacions, aquest s’entendrà definitivament adoptat. </text:span></text:p>
      <text:p text:style-name="P27"/>
      <text:p text:style-name="P39"><text:span text:style-name="NORMAL"><text:span text:style-name="T47">REGLAMENT D’US DE LA BIBLIOTECA COMARCAL CONANGLA I FONTANILLES.</text:span></text:span></text:p>
      <text:p text:style-name="P34"> </text:p>
      <text:p text:style-name="P35">MISSIÓ</text:p>
      <text:p text:style-name="P34"> </text:p>
      <text:p text:style-name="P36">La Biblioteca Comarcal Conangla i Fontanilles de Montblanc, té com a objectius principals facilitar els instruments que ajudin a satisfer les necessitats d’informació, educació, cultura i lleure de tots els ciutadans.</text:p>
      <text:p text:style-name="P34"> </text:p>
      <text:p text:style-name="P36">És un espai de relació on es generen i promouen activitats de foment de la lectura i d’altres per al desenvolupament cultural de les persones.</text:p>
      <text:p text:style-name="P36">Facilita la convivència i la integració de l’individu en la col·lectivitat, construint comunitat.</text:p>
      <text:p text:style-name="P34"> </text:p>
      <text:p text:style-name="P35">ACCÉS</text:p>
      <text:p text:style-name="P34"> </text:p>
      <text:list xml:id="list28473524" text:style-name="L1">
        <text:list-item>
          <text:p text:style-name="P86">L’accés es lliure i gratuït i obert a la ciutadania de totes les edats.</text:p>
        </text:list-item>
        <text:list-item>
          <text:p text:style-name="P86">Quan sigui estrictament necessari, els responsables de la Biblioteca amb autoritat delegada de les institucions que la van crear, podran establir limitacions a aquest principi.</text:p>
        </text:list-item>
        <text:list-item>
          <text:p text:style-name="P86">Els menors de 5 anys, han d’anar acompanyats d’una persona adulta, per tal d’atendre’ls degudament. La Biblioteca no es responsabilitzarà del control i sortida dels menors que es quedin sols al recinte de la biblioteca.</text:p>
        </text:list-item>
        <text:list-item>
          <text:p text:style-name="P86">La biblioteca és oberta al públic els dies i les hores que s’estableixin i s’indiquin en cada moment.</text:p>
        </text:list-item>
        <text:list-item>
          <text:p text:style-name="P86">La biblioteca no es fa responsable dels objectes disposats a les taquilles, ni dels objectes perduts.</text:p>
        </text:list-item>
        <text:list-item>
          <text:p text:style-name="P86">En el moment d’accedir a la Biblioteca, s’hauran de posar en silenci o desconnectar els telèfons mòbils.</text:p>
        </text:list-item>
        <text:list-item>
          <text:p text:style-name="P86"><text:soft-page-break/>Els/les usuari/es menors de 12 anys no poden accedir a les zones reservades als adults, excepte en els casos permesos pels responsables de la Biblioteca</text:p>
        </text:list-item>
      </text:list>
      <text:p text:style-name="P34"> </text:p>
      <text:p text:style-name="P34"> <text:span text:style-name="T52">DRETS DELS USUARIS I USUÀRIES.</text:span></text:p>
      <text:p text:style-name="P34"> </text:p>
      <text:p text:style-name="P37">Dret a rebre suport:</text:p>
      <text:p text:style-name="P34"> </text:p>
      <text:p text:style-name="P36">Els usuaris poden demanar ajut al personal de la Biblioteca, que els prestarà el suport necessari per facilitar-los l’ús dels serveis i els iniciarà en les tècniques de recerca del fons.</text:p>
      <text:p text:style-name="P34"> </text:p>
      <text:p text:style-name="P37">Dret d’opinió:</text:p>
      <text:p text:style-name="P34"> </text:p>
      <text:p text:style-name="P36">La biblioteca disposarà d’una bústia de suggeriments per facilitar l’expressió anònima tant de propostes com de queixes.</text:p>
      <text:p text:style-name="P34"> </text:p>
      <text:p text:style-name="P37">Dret de participació:</text:p>
      <text:p text:style-name="P34"> </text:p>
      <text:p text:style-name="P36">L’expressió d’opinions es el primer esglaó per a la participació individual o en grup. La Biblioteca també escoltarà i consultarà les entitats, moviments cívics i agents socials del territori, en relació al funcionament i la programació d’activitats de la Biblioteca.</text:p>
      <text:p text:style-name="P34"> </text:p>
      <text:p text:style-name="P36">En l’ampliació i la renovació del fons bibliogràfic i audiovisual i en l’aplicació de la política d’adquisicions, es tindran en compte les desiderates expressades pels usuaris.</text:p>
      <text:p text:style-name="P34"> </text:p>
      <text:p text:style-name="P35">DEURES DELS USUARIS I USUÀRIES.</text:p>
      <text:p text:style-name="P34"> </text:p>
      <text:p text:style-name="P36">Per tal de gaudir de la biblioteca en les millors condicions:</text:p>
      <text:p text:style-name="P47">1-     Es respectaran els altres usuaris, els fons i els bens de la Biblioteca.</text:p>
      <text:p text:style-name="P47">2-     Es respectarà el personal de la Biblioteca.</text:p>
      <text:p text:style-name="P47">3-     En acabar la consulta d’un document es deixarà en un dels llocs destinats a aquest ús.</text:p>
      <text:p text:style-name="P47">4-     Es mantindrà una actitud correcta i es romandrà en silenci.</text:p>
      <text:p text:style-name="P47">5-     Els usuaris s’hauran d’abstenir de:</text:p>
      <text:list xml:id="list28477500" text:style-name="L2">
        <text:list-item>
          <text:list>
            <text:list-item>
              <text:p text:style-name="P87">Menjar, beure i fumar.</text:p>
            </text:list-item>
            <text:list-item>
              <text:p text:style-name="P87">Escriure o fer senyals en cap document.</text:p>
            </text:list-item>
            <text:list-item>
              <text:p text:style-name="P87">Reservar punts de lectura.</text:p>
            </text:list-item>
            <text:list-item>
              <text:p text:style-name="P87">Malmetre o maltractar qualsevol dels béns mobles i immobles que integren el conjunt de la Biblioteca.</text:p>
            </text:list-item>
            <text:list-item>
              <text:p text:style-name="P87">Canviar de lloc el mobiliari i els equipaments de la Biblioteca.</text:p>
            </text:list-item>
            <text:list-item>
              <text:p text:style-name="P87">Realitzar activitats que puguin molestar als altres usuaris o entorpir el funcionament normal de la Biblioteca.</text:p>
            </text:list-item>
            <text:list-item>
              <text:p text:style-name="P87"><text:soft-page-break/>Connectar els telèfons mòbils sense mode silenciat, i contestar les trucades dins les instal·lacions.</text:p>
            </text:list-item>
          </text:list>
        </text:list-item>
      </text:list>
      <text:p text:style-name="P47">6-     Complir la normativa de la Biblioteca i els seus serveis.</text:p>
      <text:p text:style-name="P34"> </text:p>
      <text:p text:style-name="P35">SERVEI DE CONSULTA I PRÉSTEC DEL FONS DE LA BIBLIOTECA.</text:p>
      <text:p text:style-name="P34"> </text:p>
      <text:list xml:id="list28455376" text:style-name="L3">
        <text:list-item>
          <text:p text:style-name="P88">Tots els materials que integren el fons de la biblioteca podran ser consultats.</text:p>
        </text:list-item>
        <text:list-item>
          <text:p text:style-name="P88">Tots els materials que integren el fons de la biblioteca podran ser objecte de préstec a excepció de les obres de consulta general o d’ús freqüent, els documents exhaurits o que tinguin caràcter únic, les obres del fons de reserva, els diaris i els últims números de les revistes.</text:p>
        </text:list-item>
        <text:list-item>
          <text:p text:style-name="P88">En la utilització dels punts de lectura es prioritzaran les consultes del fons de la biblioteca sobre l’estudi, treball o lectura amb material dels particulars.</text:p>
        </text:list-item>
        <text:list-item>
          <text:p text:style-name="P88">El servei de préstec serà gratuït i obert a tots els ciutadans.</text:p>
        </text:list-item>
        <text:list-item>
          <text:p text:style-name="P88">La biblioteca es reserva el dret de restringir temporalment o definitivament el servei de préstec a aquells usuaris que incompleixin la normativa.</text:p>
        </text:list-item>
        <text:list-item>
          <text:p text:style-name="P88">El servei de préstec acabarà un quart d’hora abans del tancament de la biblioteca.</text:p>
        </text:list-item>
        <text:list-item>
          <text:p text:style-name="P88">El servei de prestés permetrà emportar-se, alhora, fins a un màxim de 20 llibres, 3 audiovisuals i 3 revistes.</text:p>
        </text:list-item>
        <text:list-item>
          <text:p text:style-name="P88">El termini de préstec serà de 30 dies per als llibres, audiovisuals i les revistes.</text:p>
        </text:list-item>
        <text:list-item>
          <text:p text:style-name="P88">Els documents en préstec podran ser renovats una vegada. La renovació es podrà fer per telèfon o a la mateixa Biblioteca.</text:p>
        </text:list-item>
        <text:list-item>
          <text:p text:style-name="P88">Per gaudir del servei de préstec s’haurà d’estar en possessió del carnet de préstec, que serà imprescindible per a retirar qualsevol document..</text:p>
        </text:list-item>
        <text:list-item>
          <text:p text:style-name="P88">L’usuari comunicarà qualsevol canvi en les dades facilitades.</text:p>
        </text:list-item>
        <text:list-item>
          <text:p text:style-name="P88">El carnet de préstec podrà ser utilitzat a les biblioteques del Sistema de Lectura Pública de Catalunya.</text:p>
        </text:list-item>
        <text:list-item>
          <text:p text:style-name="P88">El titular del carnet de préstec serà l’únic responsable dels documents retirats en préstec i, per tant, vetllarà per la seva integritat i bona conservació i advertirà al personal de la Biblioteca de qualsevol desperfecte que hi detecti.</text:p>
        </text:list-item>
        <text:list-item>
          <text:p text:style-name="P88">L’usuari que retorni un document malmès o no el retorni, estarà obligat a restituir-lo per un mateix exemplar de la mateixa edició i característiques de publicació.</text:p>
        </text:list-item>
        <text:list-item>
          <text:p text:style-name="P88">En cas que no es restitueixi el document, l’usuari n’abonarà l’import. Si no ho fes, se’n passarà un informe als serveis econòmics municipals a fi i efecte que elabori el rebut corresponent i iniciï la via de cobrament que pertoqui.</text:p>
        </text:list-item>
        <text:list-item>
          <text:p text:style-name="P88">Els duplicats del carnet de préstec, tret que se’n justifiqui documentalment la sostracció o la pèrdua, estaran subjectes a pagament dels preus públics vigents.</text:p>
        </text:list-item>
        <text:list-item>
          <text:p text:style-name="P88">En acabar el termini de préstec, la Biblioteca requerirà a l’usuari que retorni el document corresponent pendent de devolució.</text:p>
        </text:list-item>
        <text:list-item>
          <text:p text:style-name="P88"><text:soft-page-break/>El retard en la devolució dels documents prestats serà motiu de sanció. Per cada document i dia de retard s’aplicarà un punt de sanció, arribats als 60 punts es penalitzarà amb un determinat nombre de dies sense préstec</text:p>
        </text:list-item>
      </text:list>
      <text:p text:style-name="P34"> </text:p>
      <text:p text:style-name="P35">SERVEI DE REPROGRAFIA</text:p>
      <text:p text:style-name="P34"> </text:p>
      <text:list xml:id="list28462974" text:style-name="L4">
        <text:list-item>
          <text:p text:style-name="P89">La Biblioteca no es fa responsable de donar canvi per fer impressions.</text:p>
        </text:list-item>
        <text:list-item>
          <text:p text:style-name="P89">L’usuari del servei observarà les normes legals i vigents en matèria d’escrits, publicacions, reproduccions o còpies.</text:p>
        </text:list-item>
      </text:list>
      <text:p text:style-name="P34"> </text:p>
      <text:p text:style-name="P35">SERVEI D’INTERNET</text:p>
      <text:p text:style-name="P34"> </text:p>
      <text:list xml:id="list28474976" text:style-name="L5">
        <text:list-item>
          <text:p text:style-name="P90">El servei d’Internet serà de lliure accés a tothom i gratuït</text:p>
        </text:list-item>
        <text:list-item>
          <text:p text:style-name="P90">L’objectiu del servei serà garantir la possibilitat d’accés a Internet a tota la població i potenciar-ne la utilització i el coneixement.</text:p>
        </text:list-item>
        <text:list-item>
          <text:p text:style-name="P90">La Biblioteca pot destinar maquinari específic per a cada secció (de forma que el de la secció infantil només sigui per a ús dels infants...), un horari restringit del servei (de x..h. A x..h), un sistema de reserves dels usos (només es pot reservar x..h) i un horari o sistema per regular la sol·licitud de suport del personal bibliotecari. Aquestes informacions estaran a disposició de qui les vulgui consultar.</text:p>
        </text:list-item>
        <text:list-item>
          <text:p text:style-name="P90">La Biblioteca podrà restringir el servei amb l’objectiu de garantir-ne l’accessibilitat al major nombre possible d’usuaris.</text:p>
        </text:list-item>
        <text:list-item>
          <text:p text:style-name="P90">A cada sessió hi pot participar un màxim de dues persones per ordinador.</text:p>
        </text:list-item>
        <text:list-item>
          <text:p text:style-name="P90">El personal de la biblioteca pot decidir tancar i donar per acabada una sessió en qualsevol moment. De la mateixa manera pot restringir o limitar l’ús a xats, fòrums, etc...</text:p>
        </text:list-item>
        <text:list-item>
          <text:p text:style-name="P90">Es podran limitar els usos setmanals per persona.</text:p>
        </text:list-item>
        <text:list-item>
          <text:p text:style-name="P90">Només es podrà retirar la informació de la xarxa en suport magnètic o imprès dins els límits que permetin la legislació vigent, la propietat, l’autor i qualsevol altra norma ètica o exigència implícita o explícita establertes en cada cas.</text:p>
        </text:list-item>
      </text:list>
      <text:p text:style-name="P48"> </text:p>
      <text:p text:style-name="P49">SERVEI DE VISITES GUIADES</text:p>
      <text:p text:style-name="P48"> </text:p>
      <text:list xml:id="list28447849" text:style-name="L6">
        <text:list-item>
          <text:p text:style-name="P91">El servei de visites guiades a la Biblioteca és un recurs inicialment dissenyat per a l’ús docent i pedagògic. Per tant, està adreçat, en primera instància, als centres educatius de la població que sol·licitin en la forma que s’estableix aquest fi.</text:p>
        </text:list-item>
        <text:list-item>
          <text:p text:style-name="P91">També podran sol·licitar i concretar visites guiades altres col·lectius directament a la Biblioteca.</text:p>
        </text:list-item>
        <text:list-item>
          <text:p text:style-name="P91">Les visites guiades les realitzarà el personal bibliotecari en el temps i la forma que s’estableixi per aquest fi. Malgrat tot, es podria concretar amb tercers aquest servei per millorar-lo o per tal que no afecti el funcionament normal de la Biblioteca.</text:p>
        </text:list-item>
      </text:list>
      <text:p text:style-name="P48"><text:soft-page-break/> </text:p>
      <text:p text:style-name="P49">REGLAMENT</text:p>
      <text:p text:style-name="P48"> </text:p>
      <text:list xml:id="list28474112" text:style-name="L7">
        <text:list-item>
          <text:p text:style-name="P92">Aquest reglament resta a disposició de tothom per a la seva consulta.</text:p>
        </text:list-item>
        <text:list-item>
          <text:p text:style-name="P92">Com a mínim, un resum del reglament s’exposarà en un lloc visible de la Biblioteca. S’hi recollirà el dret a consultar el text complert i s’hi enumeraran tots els serveis que ofereix.</text:p>
        </text:list-item>
        <text:list-item>
          <text:p text:style-name="P92">En cas de serveis amb reglaments particulars també estaran a disposició de tothom.</text:p>
        </text:list-item>
        <text:list-item>
          <text:p text:style-name="P92">La biblioteca exposarà l’horari d’atenció al públic i dels serveis amb horaris restringits i anunciarà les activitats i els actes que s’hi organitzen amb el temps suficient i de la forma mes convenient per garantir-ne la màxima difusió.</text:p>
        </text:list-item>
        <text:list-item>
          <text:p text:style-name="P92">En tot allò no previst en aquest reglament seran d’aplicació la normativa d’ús aprovada pel sistema de Lectura Pública de Catalunya i els reglaments de serveis municipals.</text:p>
        </text:list-item>
        <text:list-item>
          <text:p text:style-name="P93">Aquests reglament entrarà en vigor desprès de l’aprovació en el Ple municipal.</text:p>
        </text:list-item>
      </text:list>
      <text:p text:style-name="P19"/>
      <text:p text:style-name="P16">HISENDA I RÈGIM INTERIOR</text:p>
      <text:p text:style-name="P16"/>
      <text:p text:style-name="P16">VUITÈ PUNT: <text:s/><text:span text:style-name="T65">A</text:span><text:span text:style-name="T60">PROVACIÓ DEL COMPTE GENERAL <text:s/>CORRESPONENT A L’ EXERCICI 2.009</text:span></text:p>
      <text:p text:style-name="P70"/>
      <text:p text:style-name="P70">La Sra. Interventora fa un breu resum del <text:s/>del dictamen que se sotmet a votació.</text:p>
      <text:p text:style-name="P70"/>
      <text:p text:style-name="P70">El Sr. Carreras diu que avui s'aproven els comptes però amb el que no estan d'acord és amb el contingut realitzat per l'equip de govern.</text:p>
      <text:p text:style-name="P70"/>
      <text:p text:style-name="P70">El Sr. Campdepadrós diu que ja van fer les consideracions pertinents el dia de l'aprovació inicial i avui, des del punt de vista tècnic <text:s/>no tenen cap problema.</text:p>
      <text:p text:style-name="P70"/>
      <text:p text:style-name="P70">Sotmès el dictamen a votació s’aprova per unanimitat, adoptant-se els següents acords:</text:p>
      <text:p text:style-name="P70"/>
      <text:p text:style-name="P40">ANTECEDENTS.</text:p>
      <text:p text:style-name="P41"> </text:p>
      <text:p text:style-name="P41">Finalitzat l’exercici pressupostari 2009, cal elaborar el compte general de l’entitat local, dels organismes autònoms i de les societats mercantils de capital íntegrament local.</text:p>
      <text:p text:style-name="P41"> </text:p>
      <text:p text:style-name="P41">El compte general ha de posar de manifest la gestió realitzada en els aspectes econòmic, financer, patrimonial i pressupostari, i ha de contenir el conjunt de documentació bàsica, complementària i annexos.</text:p>
      <text:p text:style-name="P41"> </text:p>
      <text:p text:style-name="P41">Vist que els estats i comptes anuals de l’exercici pressupostari 2009 es van sotmetre a l’informe de la Comissió Especial de Comptes, la qual n’ha emès un dictamen favorable en data 12 de juliol de 2010.</text:p>
      <text:p text:style-name="P41">Vist que s’ ha exposat el compte general al públic en el Butlletí Oficial de la Província núm. 166 (anunci 2010/10140), de data 20 de juliol de 2.010, pel període reglamentari, no s’hi han formulat reclamacions, al·legacions ni observacions.</text:p>
      <text:p text:style-name="P41"> </text:p>
      <text:p text:style-name="P41"><text:soft-page-break/> </text:p>
      <text:p text:style-name="P40">FONAMENTS DE DRET</text:p>
      <text:p text:style-name="P41"> </text:p>
      <text:p text:style-name="P41">D’acord amb els articles 208 a 212 del Reial decret legislatiu 2/2004, de 5 de març, pel qual s’aprova el Text refós de la Llei reguladora de les hisendes locals, la Instrucció de comptabilitat per a l’Administració Local i altres disposicions concordants en relació amb la tramitació i el contingut, la Comissió Especial de Comptes en la seva sessió de data 27 de setembre de 2010 va proposar al Ple l’adopció dels següents acords:</text:p>
      <text:p text:style-name="P41">  </text:p>
      <text:p text:style-name="P41">Per tot l’anterior,s'acorda:</text:p>
      <text:p text:style-name="P41"> </text:p>
      <text:p text:style-name="P41"><text:span text:style-name="T34">PRIMER</text:span>: Aprovar definitivament els comptes anuals corresponents a l’exercici 2009 ( Ajuntament i Aigües de Montblanc S.L ) , integrats pels següents documents comptables ( que consten a l’ expedient ) :</text:p>
      <text:p text:style-name="P41"> </text:p>
      <text:p text:style-name="P41">- Balanç de situació.</text:p>
      <text:p text:style-name="P41">- Compte de resultat econòmic patrimonial.</text:p>
      <text:p text:style-name="P41">- Liquidació del pressupost.</text:p>
      <text:p text:style-name="P41">- La memòria: document que completa, amplia i comenta la informació continguda al Balanç, en el Compte de resultat econòmic patrimonial i en l’estat de liquidació del Pressupost.</text:p>
      <text:p text:style-name="P41"> </text:p>
      <text:p text:style-name="P41"><text:span text:style-name="T34">SEGON: </text:span>Aprovar definitivament la documentació complementària següent:</text:p>
      <text:p text:style-name="P41"> </text:p>
      <text:p text:style-name="P41"> </text:p>
      <text:p text:style-name="P41">- Actes d’arqueig de les existències en caixa a fi d’exercici de la pròpia entitat local i  d’ Aigües de Montblanc S.L.</text:p>
      <text:p text:style-name="P41"> </text:p>
      <text:p text:style-name="P41">- Notes o certificacions  de cadascuna de les entitats financeres en relació als seus saldos, a favor de l’entitat local o de l’organisme autònom, a fi d’exercici i agrupats per nom o raó social de l’entitat bancària en cas de discrepància entre els saldos comptables  i els bancaris s’aportarà l’oportú estat de concil·liació, autoritzat per l’interventor o òrgan de l’entitat local que tingui atribuïda la funció de comptabilitat. </text:p>
      <text:p text:style-name="P41"> </text:p>
      <text:p text:style-name="P41">- Els estats integrats i consolidats dels comptes determinats pel ple de la corporació.</text:p>
      <text:p text:style-name="P41"> </text:p>
      <text:p text:style-name="P41">- Els municipis amb població superior a 50.000 habitants i les entitats locals d’àmbit territorial superior acompanyaran, a més, al compte general una memòria justificativa del cost i rendiment dels serveis públics i una memòria demostrativa del grau en què s’hagin assolit els objectius programats amb indicació dels previstos i aconseguits amb el cost dels mateixos.</text:p>
      <text:p text:style-name="P41"> </text:p>
      <text:p text:style-name="P85"><text:span text:style-name="T59">TERCER:</text:span><text:span text:style-name="T61"> Retre els esmentats comptes de la corporació, esdevinguts com a resultat de l’exercici </text:span><text:soft-page-break/><text:span text:style-name="T61">econòmic 2009, a la Sindicatura de Comptes i al Tribunal de Cuentas, d’acord amb el que determinen els articles mencionats en la part expositiva.</text:span></text:p>
      <text:p text:style-name="P85"><text:span text:style-name="T60"/></text:p>
      <text:p text:style-name="P85"><text:span text:style-name="T61">El Sr. Alcalde dóna la paraula al Sr. Mateu per fer l'homenatge a la Sra. Teresa <text:s/>Cervelló.</text:span></text:p>
      <text:p text:style-name="P85"><text:span text:style-name="T61"/></text:p>
      <text:p text:style-name="P85"><text:span text:style-name="T61">El Sr. Mateu lamenta la pèrdua de la Teresa, doncs és una pèrdua molt important per Montblanc i per Catalunya i considera que tots els homenatges que puguin fer seran pocs.</text:span></text:p>
      <text:p text:style-name="P85"><text:span text:style-name="T61"/></text:p>
      <text:p text:style-name="P96">PUNT D'URGÈNCIA</text:p>
      <text:p text:style-name="P98"/>
      <text:p text:style-name="P97">El Sr. Alcalde <text:s/>proposa la introducció del següent punt d'urgència:</text:p>
      <text:p text:style-name="P97"/>
      <text:list xml:id="list29433735" text:style-name="L8">
        <text:list-item>
          <text:p text:style-name="P59">MOCIÓ DE REBUIG A LA SENTÈNCIA DEL TRIBUNAL CONSTITUCIONAL EN RELACIÓ A L'ESTATUT DE CATALUNYA 2006</text:p>
        </text:list-item>
      </text:list>
      <text:p text:style-name="P74"/>
      <text:p text:style-name="P99">S'acorda per unanimitat introduir l'esmentat punt per urgència.</text:p>
      <text:p text:style-name="P19"/>
      <text:p text:style-name="P71">MOCIÓ DE REBUIG A LA SENTÈNCIA DEL TRIBUNAL CONSTITUCIONAL EN RELACIÓ A L'ESTATUT DE CATALUNYA 2006</text:p>
      <text:p text:style-name="P71"/>
      <text:p text:style-name="P72">El Sr. Mateu diu que s'ha modificat la moció però tot i amb això s'abstindran doncs dins del seu grup hi ha diferents opcions, tot i estar en contra de la retallada del Tribunal Constitucional. Considera que la seva feina és pel municipi de Montblanc i s'ha de deixar la resta al Parlament de Catalunya.</text:p>
      <text:p text:style-name="P72"/>
      <text:p text:style-name="P72">El Sr. Carreras s'adhereix a la moció i desitja que arribi un dia quan enlloc d'estar moralment exclosos sigui de veritat.</text:p>
      <text:p text:style-name="P72"/>
      <text:p text:style-name="P72">El Sr. Villar agraeix l'acceptació de les esmenes proposades. Diu que és considera exclòs doncs ha estat el propi Tribunal Constitucional qui l'ha exclòs de la constitució. Diu que seria important fer arribar aquesta carta al Tribunal Constitucional perquè vegin que la gent lluita i no està d'acord amb la seva postura, doncs ens sentim agredits per aquest sentiment espanyolista agressor.</text:p>
      <text:p text:style-name="P72"/>
      <text:p text:style-name="P72">El Sr. Cid diu que votaran a favor tot i els canvis per arribar a consensos, doncs és una llàstima perdre reclamacions més intenses com les que figuraven a la moció inicial. Diu que aquesta moció no sorgeix per que sí, sinó després d'una sentència que ha retallat l'Estatut que havia estat aprovat pel poble de Catalunya, i considera que allò que s'ha de canviar és la Constitució Espanyola. Creu que mentres estem jugant amb les seves lleis espanyoles sempre es perdrà</text:p>
      <text:p text:style-name="P72"/>
      <text:p text:style-name="P72">El Sr. Albalat vol deixar clar el rebuig a la sentència del Tribunal Constitucional doncs ha produït una important retallada a l'Estatut d'Autonomia de Catalunya aprovat pel poble català i considera que les vies de l'autonomisme estan esgotades per ser un poble lliure.</text:p>
      <text:p text:style-name="P72"/>
      <text:p text:style-name="P72">El Sr. Alcalde diu que tot i que el Sr. Cid ho lamenti considera que de vegades trobar un consens és molt important, i considera que no s'ha renunciat a res, doncs del contingut de la moció no s'ha perdut res.</text:p>
      <text:p text:style-name="P72"/>
      <text:p text:style-name="P66">Sotmès el dictamen a votació s’aprova per unanimitat, adoptant-se els següents acords:</text:p>
      <text:p text:style-name="P66"/>
      <text:p text:style-name="P81"><text:soft-page-break/>Moció de rebuig a la Sentència del Tribunal Constitucional en relació a l'Estatut de Catalunya 2006</text:p>
      <text:p text:style-name="P81"/>
      <text:p text:style-name="P83"><text:span text:style-name="T23">Davant la sentència del Tribunal Constitucional envers l'Estatut d'Autonomia de Catalunya aprovat en referèndum pel poble català el mes de juny de l'any 2006. </text:span></text:p>
      <text:p text:style-name="P82"/>
      <text:p text:style-name="P82">Atès que no s'ha respectat la voluntat del poble de Catalunya expressada democràticament el 18 de juny de 2006, quan va votar de manera favorable al nou Estatut de Catalunya, mostrant així el seu suport.</text:p>
      <text:p text:style-name="P82"/>
      <text:p text:style-name="P82">Entenent que la retallada del TC a l'Estatut, després que aquest hagi estat avalat per la sobirania del poble de Catalunya mitjançant referèndum, no és democràticament admissible.</text:p>
      <text:p text:style-name="P82"/>
      <text:p text:style-name="P82">Considerant que el Tribunal Constitucional és avui un òrgan caducat, provisional i bloquejat a la seva renovació davant de fets evidents com la defunció d'alguns dels seus magistrats.</text:p>
      <text:p text:style-name="P82"/>
      <text:p text:style-name="P82">Constatant la diferència de tracte del Tribunal Constitucional entre els diferents estatuts d'autonomia en qüestions i punts que són exactament iguals en alguns d'ells.</text:p>
      <text:p text:style-name="P82"/>
      <text:p text:style-name="P82">Atès que Catalunya és una nació amb plena voluntat de decidir per ella mateixa i amb total llibertat per fer ús del seu dret a l'autodeterminació.</text:p>
      <text:p text:style-name="P82"/>
      <text:p text:style-name="P82">En relació als antecedents exposats s'acorda:</text:p>
      <text:p text:style-name="P82"/>
      <text:p text:style-name="P82">Primer.- Mostrar un cop més el rebuig de l'ajuntament de Montblanc a la sentència del Tribunal Constitucional sobre l'Estatut i manifestar que el Ple d'aquest ajuntament només acata la voluntat que emana de la ciutadania.</text:p>
      <text:p text:style-name="P82"/>
      <text:p text:style-name="P82">Segon.- Mostrar el suport de l'ajuntament de Montblanc a les resolucions que de manera unitària es prenguin al Parlament de Catalunya sobre l'Estatut. Així mateix defensarem la posició del poble català davant de qualsevol instància, tot tenint present que la política municipal és element essencial de la construcció nacional i que, aquesta, només es pot basar en la lliure determinació del poble que la configura.</text:p>
      <text:p text:style-name="P82"/>
      <text:p text:style-name="P82">Tercer.- Declarar el municipi de Montblanc moralment exclòs de l'àmbit de la Constitució Espanyola, com un gest conscient d'afirmació nacional i democràtica en resposta a una sentència humiliant.</text:p>
      <text:p text:style-name="P82"/>
      <text:p text:style-name="P80">Quart.- Comunicar l'adopció d'aquests acords al Parlament de Catalunya, al Govern de la Generalitat, al Govern espanyol, <text:s/>a les entitats municipalistes de Catalunya, i al propi Tribunal Constitucional.</text:p>
      <text:p text:style-name="P19"/>
      <text:p text:style-name="P16">NOVÈ PUNT: PRECS I PREGUNTES.</text:p>
      <text:p text:style-name="P16"/>
      <text:p text:style-name="P69">La Sra. Sanahuja vol que quedi constància que hi ha correus que surten des de l'Ajuntament i que van dirigits als regidors i que encara els reenvien al Sr. Molina i a la Sra. Pallàs.</text:p>
      <text:p text:style-name="P69"/>
      <text:p text:style-name="P69">El Sr. Carreras diu que s'hauria de convocar la Comissió de Patrimoni per intentar prendre un criteri a l'hora d'enjardinar la muralla.</text:p>
      <text:p text:style-name="P69"/>
      <text:p text:style-name="P69">El Sr. Alcalde diu que no hi ha cap inconvenient en convocar-ho tot i que la part que s'ha fet de Sant Jordi s'ha fet de pedra d'Ulldecona perquè la plaça de Sant Francesc també serà així.</text:p>
      <text:p text:style-name="P69"><text:soft-page-break/></text:p>
      <text:p text:style-name="P69">El Sr. Carreras diu que els representants dels treballadors de l'Ajuntament han deixat una nota als regidors presentant unes al·legacions a l'Oferta Pública d'Ocupació i demana que es pugui arribar a acords.</text:p>
      <text:p text:style-name="P69">Vol saber si el PP4 està acabat i si s'engegarà la llum.</text:p>
      <text:p text:style-name="P69"/>
      <text:p text:style-name="P69">El Sr. Alcalde diu que pel que fa al personal es tractarà el tema i pel que fa a la llum del PP4 , aquesta no es pot engegar perquè han robat cable de coure.</text:p>
      <text:p text:style-name="P69"/>
      <text:p text:style-name="P69">El Sr. Villar s'afegeix a la queixa feta per la Sra. Sanahuja, doncs els correus electrònics provenen de l'àrea de noves tecnologies.</text:p>
      <text:p text:style-name="P69">Vol saber si el tema de l'Estació Transformadora del PP1 està solucionat.</text:p>
      <text:p text:style-name="P69"/>
      <text:p text:style-name="P69">El Sr. Alcalde diu que algunes de les casetes de la llum estan deteriorades i que s'han d'arreglar abans de poder donar llum.</text:p>
      <text:p text:style-name="P69"/>
      <text:p text:style-name="P69">El Sr. Llort vol saber la composició de l'equip de govern i qui és l'encarregat de la Biblioteca.</text:p>
      <text:p text:style-name="P69"/>
      <text:p text:style-name="P69">La Sra. Òdena diu que la Biblioteca la porten el Sr. Albalat i ella, doncs es va obrir durant la passada Setmana Medieval i com que el regidor tenia molta feina ella es va encarregar de part.</text:p>
      <text:p text:style-name="P69"/>
      <text:p text:style-name="P69">El Sr. Llort agraeix al Sr. Benet que faci tapar forats abans del Ple i vol saber si ve un nou secretari a l'Ajuntament.</text:p>
      <text:p text:style-name="P69"/>
      <text:p text:style-name="P69">El Sr. Alcalde diu que un funcionari ha sol·licitat la plaça que oficialment estava vacant.</text:p>
      <text:p text:style-name="P69"/>
      <text:p text:style-name="P69">El Sr. Llort vol saber si hi ha dotació pressupostària.</text:p>
      <text:p text:style-name="P69"/>
      <text:p text:style-name="P69">El Sr. Alcalde diu que sí, que la setmana vinent tindrem la baixa de la Lluïsa que marxa a l'Ajuntament de La Riba i que l'Elisa aviat agafarà la baixa per maternitat i que l'Albert tindrà la seva plaça de TAG.</text:p>
      <text:p text:style-name="P69"/>
      <text:p text:style-name="P69">El Sr. Llort diu que quan es va aprovar el pressupost no hi havia dotació pressupostària.</text:p>
      <text:p text:style-name="P69"/>
      <text:p text:style-name="P69">El Sr. Alcalde diu que per la de Secretari sí i per la plaça de TAG amb les baixes si cal.</text:p>
      <text:p text:style-name="P69"/>
      <text:p text:style-name="P69">El Sr. Campdepadrós diu que a la guia telefònica no surt l'Ajuntament de Montblanc i considera que caldria fer.-ne difusió doncs hi ha gent gran que no té Internet.</text:p>
      <text:p text:style-name="P69"/>
      <text:p text:style-name="P69">El Sr. Benet diu que s'ha corregit, però que fins que no s'editi la nova guia no sortirà.</text:p>
      <text:p text:style-name="P69"/>
      <text:p text:style-name="P69">El Sr. Alcalde diu que es farà difusió del telefon de l'Ajuntament.</text:p>
      <text:p text:style-name="P69"/>
      <text:p text:style-name="P73">No havent-hi més assumptes a tractar, s’aixeca la sessió a les nou de la nit, i per constància del que s’hi ha tractat i dels acords adoptats, s’estén la present acta que signa el Sr. Alcalde, junt amb el Secretari Accidental, que certifica.</text:p>
      <text:p text:style-name="P73"/>
      <text:p text:style-name="P73"/>
      <text:p text:style-name="P84"><text:span text:style-name="T53">DILIGÈNCIA: </text:span><text:span text:style-name="T54">Per fer constar que aquesta acta consta de 7 <text:s/>folis número <text:s text:c="15"/>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2" svg:font-family="Tahoma"/>
    <style:font-face style:name="Courier New" svg:font-family="'Courier New'" style:font-family-generic="modern"/>
    <style:font-face style:name="MS Mincho1" svg:font-family="'MS Mincho', 'ＭＳ 明朝'" style:font-family-generic="modern"/>
    <style:font-face style:name="MS Mincho2" svg:font-family="'MS Mincho', 'Arial Unicode MS'" style:font-family-generic="roman"/>
    <style:font-face style:name="MS Mincho" svg:font-family="'MS Mincho', 'ＭＳ 明朝'" style:font-family-generic="roman"/>
    <style:font-face style:name="TimesNewRoman" svg:font-family="TimesNewRoman" style:font-family-generic="roman"/>
    <style:font-face style:name="TimesNewRomanPSMT" svg:font-family="TimesNewRomanPSMT" style:font-family-generic="roman"/>
    <style:font-face style:name="ArialMT" svg:font-family="ArialMT" style:font-family-generic="swiss"/>
    <style:font-face style:name="Lucida Sans Unicode2" svg:font-family="'Lucida Sans Unicode'" style:font-pitch="variable"/>
    <style:font-face style:name="Tahoma3" svg:font-family="Tahoma"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weight="bold" style:font-weight-asian="bold" style:font-weight-complex="bold"/>
    </style:style>
    <style:style style:name="Titulo_20_4" style:display-name="Titulo 4" style:family="paragraph">
      <style:paragraph-properties fo:margin-top="0.847cm" fo:margin-bottom="0.423cm" fo:line-height="0.423cm" fo:orphans="0" fo:widows="0" style:text-autospace="none"/>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ca" fo:country="ES" style:letter-kerning="true" style:font-name-asian="Lucida Sans Unicode1"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o_20_independiente_20_3" style:display-name="Texto independiente 3" style:family="paragraph" style:parent-style-name="Standard">
      <style:paragraph-properties fo:margin-top="0cm" fo:margin-bottom="0.212cm"/>
      <style:text-properties fo:font-size="8pt" style:font-size-asian="8pt" style:font-size-complex="8pt"/>
    </style:style>
    <style:style style:name="Footnote"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text-properties style:font-name="Times New Roman" style:font-name-asian="Times New Roman" style:font-name-complex="Times New Roman"/>
    </style:style>
    <style:style style:name="NORMAL" style:family="text">
      <style:text-properties style:font-name="Verdana" fo:font-size="10.5pt" fo:background-color="transparen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23847921" style:display-name="3238479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lbert Estebanez</meta:initial-creator>
    <meta:creation-date>2010-09-24T12:16:45.96</meta:creation-date>
    <dc:date>2010-10-25T10:22:59.54</dc:date>
    <meta:editing-duration>PT17H33M46S</meta:editing-duration>
    <meta:editing-cycles>16</meta:editing-cycles>
    <meta:generator>OpenOffice.org/3.1$Win32 OpenOffice.org_project/310m11$Build-9399</meta:generator>
    <dc:creator>Albert Estebanez</dc:creator>
    <meta:printed-by>Albert Estebanez</meta:printed-by>
    <meta:print-date>2010-09-30T18:30:16.51</meta:print-date>
    <meta:document-statistic meta:table-count="0" meta:image-count="0" meta:object-count="0" meta:page-count="13" meta:paragraph-count="264" meta:word-count="5341" meta:character-count="32217"/>
  </office:meta>
</office:document-meta>
</file>