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1" svg:font-family="Arial, Arial" style:font-family-generic="swiss"/>
    <style:font-face style:name="Courier New1" svg:font-family="'Courier New'" style:font-family-generic="modern" style:font-pitch="fixed"/>
    <style:font-face style:name="Lucida Sans Unicode2" svg:font-family="'Lucida Sans Unicode'" style:font-pitch="variable"/>
    <style:font-face style:name="Tahoma2"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3" style:family="table">
      <style:table-properties style:width="13.797cm" fo:margin-left="-0.132cm" table:align="left" style:writing-mode="lr-tb"/>
    </style:style>
    <style:style style:name="Taula3.A" style:family="table-column">
      <style:table-column-properties style:column-width="2.663cm"/>
    </style:style>
    <style:style style:name="Taula3.B" style:family="table-column">
      <style:table-column-properties style:column-width="4.128cm"/>
    </style:style>
    <style:style style:name="Taula3.C" style:family="table-column">
      <style:table-column-properties style:column-width="2.489cm"/>
    </style:style>
    <style:style style:name="Taula3.D" style:family="table-column">
      <style:table-column-properties style:column-width="2.053cm"/>
    </style:style>
    <style:style style:name="Taula3.E" style:family="table-column">
      <style:table-column-properties style:column-width="2.464cm"/>
    </style:style>
    <style:style style:name="Taula3.1" style:family="table-row">
      <style:table-row-properties style:min-row-height="0.478cm" style:keep-together="true" fo:keep-together="auto"/>
    </style:style>
    <style:style style:name="Tau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3.E1" style:family="table-cell">
      <style:table-cell-properties style:vertical-align="top" fo:padding-left="0.123cm" fo:padding-right="0.123cm" fo:padding-top="0cm" fo:padding-bottom="0cm" fo:border="0.018cm solid #000000" style:writing-mode="lr-tb"/>
    </style:style>
    <style:style style:name="Taula4" style:family="table">
      <style:table-properties style:width="16.903cm" fo:margin-left="0.014cm" fo:margin-right="0.081cm" table:align="margins" style:writing-mode="lr-tb"/>
    </style:style>
    <style:style style:name="Taula4.A" style:family="table-column">
      <style:table-column-properties style:column-width="1.522cm" style:rel-column-width="5901*"/>
    </style:style>
    <style:style style:name="Taula4.B" style:family="table-column">
      <style:table-column-properties style:column-width="2.459cm" style:rel-column-width="9533*"/>
    </style:style>
    <style:style style:name="Taula4.C" style:family="table-column">
      <style:table-column-properties style:column-width="3.418cm" style:rel-column-width="13253*"/>
    </style:style>
    <style:style style:name="Taula4.D" style:family="table-column">
      <style:table-column-properties style:column-width="3.184cm" style:rel-column-width="12343*"/>
    </style:style>
    <style:style style:name="Taula4.E" style:family="table-column">
      <style:table-column-properties style:column-width="3.113cm" style:rel-column-width="12070*"/>
    </style:style>
    <style:style style:name="Taula4.F" style:family="table-column">
      <style:table-column-properties style:column-width="3.207cm" style:rel-column-width="12435*"/>
    </style:style>
    <style:style style:name="Taula4.1" style:family="table-row">
      <style:table-row-properties style:min-row-height="0.91cm" style:keep-together="true" fo:keep-together="auto"/>
    </style:style>
    <style:style style:name="Taula4.A1"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Taula4.F1" style:family="table-cell">
      <style:table-cell-properties style:vertical-align="top" style:border-line-width="0.002cm 0.088cm 0.002cm" fo:padding="0.026cm" fo:border="0.092cm double #808080" style:writing-mode="lr-tb"/>
    </style:style>
    <style:style style:name="Taula4.2" style:family="table-row">
      <style:table-row-properties style:min-row-height="0.884cm" style:keep-together="true" fo:keep-together="auto"/>
    </style:style>
    <style:style style:name="Taula5" style:family="table">
      <style:table-properties style:width="13.797cm" fo:margin-left="-0.132cm" table:align="left" style:writing-mode="lr-tb"/>
    </style:style>
    <style:style style:name="Taula5.A" style:family="table-column">
      <style:table-column-properties style:column-width="2.663cm"/>
    </style:style>
    <style:style style:name="Taula5.B" style:family="table-column">
      <style:table-column-properties style:column-width="4.128cm"/>
    </style:style>
    <style:style style:name="Taula5.C" style:family="table-column">
      <style:table-column-properties style:column-width="2.489cm"/>
    </style:style>
    <style:style style:name="Taula5.D" style:family="table-column">
      <style:table-column-properties style:column-width="2.053cm"/>
    </style:style>
    <style:style style:name="Taula5.E" style:family="table-column">
      <style:table-column-properties style:column-width="2.464cm"/>
    </style:style>
    <style:style style:name="Taula5.1" style:family="table-row">
      <style:table-row-properties style:min-row-height="0.478cm" style:keep-together="true" fo:keep-together="auto"/>
    </style:style>
    <style:style style:name="Tau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5.E1" style:family="table-cell">
      <style:table-cell-properties style:vertical-align="top" fo:padding-left="0.123cm" fo:padding-right="0.123cm" fo:padding-top="0cm" fo:padding-bottom="0cm" fo:border="0.018cm solid #000000" style:writing-mode="lr-tb"/>
    </style:style>
    <style:style style:name="Taula6" style:family="table">
      <style:table-properties style:width="16.956cm" fo:margin-left="0.014cm" fo:margin-right="0.028cm" table:align="margins" style:writing-mode="lr-tb"/>
    </style:style>
    <style:style style:name="Taula6.A" style:family="table-column">
      <style:table-column-properties style:column-width="1.101cm" style:rel-column-width="4254*"/>
    </style:style>
    <style:style style:name="Taula6.B" style:family="table-column">
      <style:table-column-properties style:column-width="2.272cm" style:rel-column-width="8780*"/>
    </style:style>
    <style:style style:name="Taula6.C" style:family="table-column">
      <style:table-column-properties style:column-width="3.09cm" style:rel-column-width="11943*"/>
    </style:style>
    <style:style style:name="Taula6.D" style:family="table-column">
      <style:table-column-properties style:column-width="3.113cm" style:rel-column-width="12032*"/>
    </style:style>
    <style:style style:name="Taula6.E" style:family="table-column">
      <style:table-column-properties style:column-width="3.466cm" style:rel-column-width="13396*"/>
    </style:style>
    <style:style style:name="Taula6.F" style:family="table-column">
      <style:table-column-properties style:column-width="3.914cm" style:rel-column-width="15130*"/>
    </style:style>
    <style:style style:name="Taula6.1" style:family="table-row">
      <style:table-row-properties style:min-row-height="0.91cm" style:keep-together="true" fo:keep-together="auto"/>
    </style:style>
    <style:style style:name="Taula6.A1"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Taula6.F1" style:family="table-cell">
      <style:table-cell-properties style:vertical-align="top" style:border-line-width="0.002cm 0.088cm 0.002cm" fo:padding="0.026cm" fo:border="0.092cm double #808080" style:writing-mode="lr-tb"/>
    </style:style>
    <style:style style:name="Taula6.2" style:family="table-row">
      <style:table-row-properties style:min-row-height="0.884cm" style:keep-together="true" fo:keep-together="auto"/>
    </style:style>
    <style:style style:name="Taula7" style:family="table">
      <style:table-properties style:width="14.764cm" table:align="left"/>
    </style:style>
    <style:style style:name="Taula7.A" style:family="table-column">
      <style:table-column-properties style:column-width="13.018cm"/>
    </style:style>
    <style:style style:name="Taula7.B" style:family="table-column">
      <style:table-column-properties style:column-width="1.746cm"/>
    </style:style>
    <style:style style:name="Taula7.A1" style:family="table-cell">
      <style:table-cell-properties style:vertical-align="bottom"/>
    </style:style>
    <style:style style:name="Taula7.B2" style:family="table-cell">
      <style:table-cell-properties style:vertical-align="middle"/>
    </style:style>
    <style:style style:name="Taula8" style:family="table">
      <style:table-properties style:width="10.451cm" table:align="left"/>
    </style:style>
    <style:style style:name="Taula8.A" style:family="table-column">
      <style:table-column-properties style:column-width="5.001cm"/>
    </style:style>
    <style:style style:name="Taula8.B" style:family="table-column">
      <style:table-column-properties style:column-width="2.672cm"/>
    </style:style>
    <style:style style:name="Taula8.C" style:family="table-column">
      <style:table-column-properties style:column-width="2.778cm"/>
    </style:style>
    <style:style style:name="Taula9" style:family="table">
      <style:table-properties style:width="12.091cm" table:align="left"/>
    </style:style>
    <style:style style:name="Taula9.A" style:family="table-column">
      <style:table-column-properties style:column-width="8.864cm"/>
    </style:style>
    <style:style style:name="Taula9.B" style:family="table-column">
      <style:table-column-properties style:column-width="3.228cm"/>
    </style:style>
    <style:style style:name="Taula10" style:family="table">
      <style:table-properties style:width="11.853cm" table:align="left"/>
    </style:style>
    <style:style style:name="Taula10.A" style:family="table-column">
      <style:table-column-properties style:column-width="8.625cm"/>
    </style:style>
    <style:style style:name="Taula10.B" style:family="table-column">
      <style:table-column-properties style:column-width="3.228cm"/>
    </style:style>
    <style:style style:name="Taula11" style:family="table">
      <style:table-properties style:width="15.981cm" table:align="left"/>
    </style:style>
    <style:style style:name="Taula11.A" style:family="table-column">
      <style:table-column-properties style:column-width="10.001cm"/>
    </style:style>
    <style:style style:name="Taula11.B" style:family="table-column">
      <style:table-column-properties style:column-width="1.455cm"/>
    </style:style>
    <style:style style:name="Taula11.C" style:family="table-column">
      <style:table-column-properties style:column-width="1.72cm"/>
    </style:style>
    <style:style style:name="Taula11.D" style:family="table-column">
      <style:table-column-properties style:column-width="2.805cm"/>
    </style:style>
    <style:style style:name="Taula11.A1" style:family="table-cell">
      <style:table-cell-properties style:vertical-align="bottom"/>
    </style:style>
    <style:style style:name="Taula12" style:family="table">
      <style:table-properties style:width="16.007cm" table:align="left"/>
    </style:style>
    <style:style style:name="Taula12.A" style:family="table-column">
      <style:table-column-properties style:column-width="9.975cm"/>
    </style:style>
    <style:style style:name="Taula12.B" style:family="table-column">
      <style:table-column-properties style:column-width="1.429cm"/>
    </style:style>
    <style:style style:name="Taula12.C" style:family="table-column">
      <style:table-column-properties style:column-width="1.746cm"/>
    </style:style>
    <style:style style:name="Taula12.D" style:family="table-column">
      <style:table-column-properties style:column-width="1.482cm"/>
    </style:style>
    <style:style style:name="Taula12.E" style:family="table-column">
      <style:table-column-properties style:column-width="1.376cm"/>
    </style:style>
    <style:style style:name="Taula12.A1" style:family="table-cell">
      <style:table-cell-properties style:vertical-align="bottom"/>
    </style:style>
    <style:style style:name="Taula13" style:family="table">
      <style:table-properties style:width="16.007cm" table:align="left"/>
    </style:style>
    <style:style style:name="Taula13.A" style:family="table-column">
      <style:table-column-properties style:column-width="9.869cm"/>
    </style:style>
    <style:style style:name="Taula13.B" style:family="table-column">
      <style:table-column-properties style:column-width="1.402cm"/>
    </style:style>
    <style:style style:name="Taula13.C" style:family="table-column">
      <style:table-column-properties style:column-width="1.72cm"/>
    </style:style>
    <style:style style:name="Taula13.D" style:family="table-column">
      <style:table-column-properties style:column-width="0.794cm"/>
    </style:style>
    <style:style style:name="Taula13.E" style:family="table-column">
      <style:table-column-properties style:column-width="2.223cm"/>
    </style:style>
    <style:style style:name="Taula13.A1" style:family="table-cell">
      <style:table-cell-properties style:vertical-align="bottom"/>
    </style:style>
    <style:style style:name="Taula13.E1" style:family="table-cell">
      <style:table-cell-properties style:vertical-align="middle"/>
    </style:style>
    <style:style style:name="Taula14" style:family="table">
      <style:table-properties style:width="16.007cm" table:align="left"/>
    </style:style>
    <style:style style:name="Taula14.A" style:family="table-column">
      <style:table-column-properties style:column-width="12.25cm"/>
    </style:style>
    <style:style style:name="Taula14.B" style:family="table-column">
      <style:table-column-properties style:column-width="1.72cm"/>
    </style:style>
    <style:style style:name="Taula14.C" style:family="table-column">
      <style:table-column-properties style:column-width="2.037cm"/>
    </style:style>
    <style:style style:name="Taula14.A1" style:family="table-cell">
      <style:table-cell-properties style:vertical-align="bottom"/>
    </style:style>
    <style:style style:name="Taula14.B2" style:family="table-cell">
      <style:table-cell-properties style:vertical-align="middle"/>
    </style:style>
    <style:style style:name="Taula15" style:family="table">
      <style:table-properties style:width="14.975cm" table:align="left"/>
    </style:style>
    <style:style style:name="Taula15.A" style:family="table-column">
      <style:table-column-properties style:column-width="7.144cm"/>
    </style:style>
    <style:style style:name="Taula15.B" style:family="table-column">
      <style:table-column-properties style:column-width="7.832cm"/>
    </style:style>
    <style:style style:name="Taula16" style:family="table">
      <style:table-properties style:width="14.923cm" table:align="left"/>
    </style:style>
    <style:style style:name="Taula16.A" style:family="table-column">
      <style:table-column-properties style:column-width="7.091cm"/>
    </style:style>
    <style:style style:name="Taula16.B" style:family="table-column">
      <style:table-column-properties style:column-width="7.832cm"/>
    </style:style>
    <style:style style:name="Taula17" style:family="table">
      <style:table-properties style:width="14.631cm" table:align="left"/>
    </style:style>
    <style:style style:name="Taula17.A" style:family="table-column">
      <style:table-column-properties style:column-width="7.144cm"/>
    </style:style>
    <style:style style:name="Taula17.B" style:family="table-column">
      <style:table-column-properties style:column-width="3.254cm"/>
    </style:style>
    <style:style style:name="Taula17.C" style:family="table-column">
      <style:table-column-properties style:column-width="3.916cm"/>
    </style:style>
    <style:style style:name="Taula17.D" style:family="table-column">
      <style:table-column-properties style:column-width="0.106cm"/>
    </style:style>
    <style:style style:name="Taula17.A1" style:family="table-cell">
      <style:table-cell-properties style:vertical-align="bottom"/>
    </style:style>
    <style:style style:name="Taula17.F2" style:family="table-cell">
      <style:table-cell-properties style:vertical-align="middle"/>
    </style:style>
    <style:style style:name="Taula18" style:family="table">
      <style:table-properties style:width="16.034cm" table:align="left"/>
    </style:style>
    <style:style style:name="Taula18.A" style:family="table-column">
      <style:table-column-properties style:column-width="4.022cm"/>
    </style:style>
    <style:style style:name="Taula18.B" style:family="table-column">
      <style:table-column-properties style:column-width="3.942cm"/>
    </style:style>
    <style:style style:name="Taula18.D" style:family="table-column">
      <style:table-column-properties style:column-width="4.048cm"/>
    </style:style>
    <style:style style:name="Taula19" style:family="table">
      <style:table-properties style:width="15.716cm" table:align="left"/>
    </style:style>
    <style:style style:name="Taula19.A" style:family="table-column">
      <style:table-column-properties style:column-width="7.779cm"/>
    </style:style>
    <style:style style:name="Taula19.B" style:family="table-column">
      <style:table-column-properties style:column-width="4.26cm"/>
    </style:style>
    <style:style style:name="Taula19.C" style:family="table-column">
      <style:table-column-properties style:column-width="3.678cm"/>
    </style:style>
    <style:style style:name="Taula19.A1" style:family="table-cell">
      <style:table-cell-properties style:vertical-align="bottom"/>
    </style:style>
    <style:style style:name="Taula20" style:family="table">
      <style:table-properties style:width="16.007cm" table:align="left"/>
    </style:style>
    <style:style style:name="Taula20.A" style:family="table-column">
      <style:table-column-properties style:column-width="9.895cm"/>
    </style:style>
    <style:style style:name="Taula20.B" style:family="table-column">
      <style:table-column-properties style:column-width="6.112cm"/>
    </style:style>
    <style:style style:name="Taula20.A1" style:family="table-cell">
      <style:table-cell-properties style:vertical-align="bottom"/>
    </style:style>
    <style:style style:name="Taula20.B3" style:family="table-cell">
      <style:table-cell-properties style:vertical-align="middle"/>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use-window-font-color="true" style:font-name="Arial" fo:font-size="11pt" fo:language="ca" fo:country="ES" fo:font-weight="bold" fo:background-color="transparent" style:font-name-asian="Times New Roman" style:font-size-asian="11pt" style:language-asian="ca" style:country-asian="ES" style:font-weight-asian="bold" style:font-name-complex="Times New Roman" style:font-size-complex="11pt" style:language-complex="ar" style:country-complex="SA" style:font-weight-complex="bold"/>
    </style:style>
    <style:style style:name="P3" style:family="paragraph" style:parent-style-name="Standard">
      <style:paragraph-properties fo:line-height="100%" fo:text-align="justify" style:justify-single-word="false"/>
      <style:text-properties style:use-window-font-color="true" style:font-name="Arial" fo:font-size="11pt" fo:language="ca" fo:country="ES" fo:font-weight="bold" fo:background-color="transparent"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4" style:family="paragraph" style:parent-style-name="Standard">
      <style:paragraph-properties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5"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6"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7" style:family="paragraph" style:parent-style-name="Standard">
      <style:paragraph-properties fo:line-height="100%" fo:text-align="justify" style:justify-single-word="false"/>
      <style:text-properties style:use-window-font-color="true" style:font-name="Arial" fo:font-size="11pt" fo:language="ca" fo:country="ES" fo:font-style="normal" fo:font-weight="normal" fo:background-color="transparent" style:font-name-asian="Times New Roman" style:font-size-asian="11pt" style:language-asian="ca" style:country-asian="ES" style:font-style-asian="normal" style:font-weight-asian="normal" style:font-name-complex="Courier New" style:font-size-complex="11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ize="11pt" fo:language="ca" fo:country="ES" fo:font-style="normal" fo:font-weight="normal" fo:background-color="transparent" style:font-name-asian="Times New Roman" style:font-size-asian="11pt" style:language-asian="ca" style:country-asian="ES" style:font-style-asian="normal" style:font-weight-asian="normal" style:font-name-complex="Courier New" style:font-size-complex="11pt" style:language-complex="ar" style:country-complex="SA" style:font-style-complex="normal" style:font-weight-complex="normal"/>
    </style:style>
    <style:style style:name="P9" style:family="paragraph" style:parent-style-name="Standard">
      <style:paragraph-properties fo:line-height="0.459cm" fo:text-align="justify" style:justify-single-word="false">
        <style:tab-stops>
          <style:tab-stop style:position="6.001cm"/>
        </style:tab-stops>
      </style:paragraph-properties>
      <style:text-properties style:use-window-font-color="true" style:font-name="Arial" fo:font-size="11pt" fo:language="ca" fo:country="ES" fo:font-style="normal" fo:font-weight="normal" fo:background-color="transparent" style:font-name-asian="Times New Roman" style:font-size-asian="11pt" style:language-asian="ca" style:country-asian="ES" style:font-style-asian="normal" style:font-weight-asian="bold" style:font-name-complex="Palatino" style:font-size-complex="11pt" style:language-complex="ar" style:country-complex="SA" style:font-style-complex="normal" style:font-weight-complex="bold"/>
    </style:style>
    <style:style style:name="P10" style:family="paragraph" style:parent-style-name="Standard">
      <style:paragraph-properties fo:text-align="justify" style:justify-single-word="false"/>
      <style:text-properties style:use-window-font-color="true" style:font-name="Arial" fo:font-size="11pt" fo:language="ca" fo:country="ES" fo:font-style="normal" fo:font-weight="bold" fo:background-color="transparent" style:font-name-asian="Times New Roman" style:font-size-asian="11pt" style:language-asian="ca" style:country-asian="ES" style:font-style-asian="normal" style:font-weight-asian="bold" style:font-name-complex="Courier New" style:font-size-complex="11pt" style:language-complex="ar" style:country-complex="SA" style:font-style-complex="normal" style:font-weight-complex="bold"/>
    </style:style>
    <style:style style:name="P11"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2" style:family="paragraph" style:parent-style-name="Standard">
      <style:paragraph-properties fo:line-height="0.459cm" fo:text-align="justify" style:justify-single-word="false">
        <style:tab-stops>
          <style:tab-stop style:position="6.001cm"/>
        </style:tab-stops>
      </style:paragraph-properties>
      <style:text-properties style:use-window-font-color="true" style:text-line-through-style="none" style:font-name="Arial" fo:font-size="11pt" fo:language="ca" fo:country="ES" fo:font-style="normal" style:text-underline-style="none" fo:font-weight="normal" style:text-blinking="false" fo:background-color="transparent" style:font-name-asian="Times New Roman" style:font-size-asian="11pt" style:language-asian="ca" style:country-asian="ES" style:font-style-asian="normal" style:font-weight-asian="normal" style:font-name-complex="Palatino" style:font-size-complex="11pt" style:language-complex="ar" style:country-complex="SA" style:font-style-complex="normal" style:font-weight-complex="normal"/>
    </style:style>
    <style:style style:name="P13" style:family="paragraph" style:parent-style-name="Standard">
      <style:paragraph-properties fo:text-align="justify" style:justify-single-word="false" style:snap-to-layout-grid="false"/>
      <style:text-properties fo:color="#000000" style:font-name="Arial" fo:font-size="11pt" fo:language="ca" fo:country="ES" fo:font-weight="bold" style:font-size-asian="11pt" style:language-asian="ca" style:country-asian="ES" style:font-weight-asian="bold" style:font-name-complex="Arial" style:font-size-complex="11pt" style:font-weight-complex="bold"/>
    </style:style>
    <style:style style:name="P14" style:family="paragraph" style:parent-style-name="Standard">
      <style:paragraph-properties fo:text-align="justify" style:justify-single-word="false" style:snap-to-layout-grid="false"/>
      <style:text-properties fo:color="#000000" style:font-name="Arial" fo:font-size="11pt" fo:language="ca" fo:country="ES" style:font-size-asian="11pt" style:language-asian="ca" style:country-asian="ES" style:font-name-complex="Arial" style:font-size-complex="11pt"/>
    </style:style>
    <style:style style:name="P15" style:family="paragraph" style:parent-style-name="Standard">
      <style:paragraph-properties fo:line-height="0.459cm"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ca" style:country-asian="ES" style:font-style-asian="normal" style:font-weight-asian="bold" style:font-name-complex="Palatino" style:font-size-complex="11pt" style:language-complex="zxx" style:country-complex="none" style:font-style-complex="normal" style:font-weight-complex="bold"/>
    </style:style>
    <style:style style:name="P16" style:family="paragraph" style:parent-style-name="Standard">
      <style:paragraph-properties fo:line-height="0.459cm" fo:text-align="justify" style:justify-single-word="false">
        <style:tab-stops>
          <style:tab-stop style:position="6.001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Palatino" style:font-size-complex="11pt" style:language-complex="zxx" style:country-complex="none" style:font-weight-complex="normal"/>
    </style:style>
    <style:style style:name="P17"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8" style:family="paragraph" style:parent-style-name="Standard">
      <style:paragraph-properties fo:line-height="0.459cm" fo:text-align="justify" style:justify-single-word="false">
        <style:tab-stops>
          <style:tab-stop style:position="6.001cm"/>
        </style:tab-stops>
      </style:paragraph-properties>
      <style:text-properties style:font-name="Arial" fo:font-size="11pt" fo:language="ca" fo:country="ES" fo:font-weight="bold" fo:background-color="transparent" style:font-size-asian="11pt" style:font-weight-asian="bold" style:font-name-complex="Palatino" style:font-size-complex="11pt" style:font-weight-complex="bold"/>
    </style:style>
    <style:style style:name="P19" style:family="paragraph" style:parent-style-name="Standard">
      <style:paragraph-properties fo:text-align="justify" style:justify-single-word="false"/>
      <style:text-properties style:font-name="Arial" fo:font-size="11pt" fo:language="ca" fo:country="ES"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autospace="none"/>
      <style:text-properties style:font-name="Arial" fo:font-size="11pt" fo:language="ca" fo:country="ES" style:font-size-asian="11pt" style:language-asian="en" style:country-asian="US"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fo:language="ca" fo:country="ES" style:font-size-asian="11pt" style:language-asian="en" style:country-asian="US" style:font-size-complex="11pt"/>
    </style:style>
    <style:style style:name="P22" style:family="paragraph" style:parent-style-name="Standard">
      <style:paragraph-properties fo:text-align="justify" style:justify-single-word="false" style:text-autospace="none"/>
      <style:text-properties style:font-name="Arial" fo:font-size="11pt" fo:language="ca" fo:country="ES" style:font-size-asian="11pt" style:font-size-complex="11pt"/>
    </style:style>
    <style:style style:name="P23" style:family="paragraph" style:parent-style-name="Standard">
      <style:paragraph-properties fo:line-height="0.459cm" fo:text-align="justify" style:justify-single-word="false">
        <style:tab-stops>
          <style:tab-stop style:position="6.001cm"/>
        </style:tab-stops>
      </style:paragraph-properties>
      <style:text-properties style:font-name="Arial" fo:font-size="11pt" fo:language="ca" fo:country="ES" style:font-size-asian="11pt" style:font-size-complex="11pt"/>
    </style:style>
    <style:style style:name="P24" style:family="paragraph" style:parent-style-name="Standard">
      <style:paragraph-properties fo:line-height="100%" fo:text-align="justify" style:justify-single-word="false"/>
      <style:text-properties style:font-name="Arial" fo:font-size="11pt" fo:language="ca" fo:country="ES" style:font-size-asian="11pt" style:font-size-complex="11pt"/>
    </style:style>
    <style:style style:name="P25"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style>
    <style:style style:name="P26" style:family="paragraph" style:parent-style-name="Standard">
      <style:paragraph-properties fo:text-align="justify" style:justify-single-word="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font-weight-complex="bold"/>
    </style:style>
    <style:style style:name="P28" style:family="paragraph" style:parent-style-name="Standard">
      <style:paragraph-properties fo:text-align="justify" style:justify-single-word="false" style:snap-to-layout-grid="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font-weight-complex="bold"/>
    </style:style>
    <style:style style:name="P29" style:family="paragraph" style:parent-style-name="Standard">
      <style:paragraph-properties fo:line-height="0.459cm" fo:text-align="justify" style:justify-single-word="false">
        <style:tab-stops>
          <style:tab-stop style:position="6.001cm"/>
        </style:tab-stops>
      </style:paragraph-properties>
      <style:text-properties style:font-name="Arial" fo:font-size="11pt" fo:language="ca" fo:country="ES" style:font-size-asian="11pt" style:font-name-complex="Palatino" style:font-size-complex="11pt"/>
    </style:style>
    <style:style style:name="P30" style:family="paragraph" style:parent-style-name="Standard">
      <style:paragraph-properties fo:line-height="100%" fo:text-align="justify" style:justify-single-word="false">
        <style:tab-stops>
          <style:tab-stop style:position="6.001cm"/>
        </style:tab-stops>
      </style:paragraph-properties>
      <style:text-properties style:font-name="Arial" fo:font-size="11pt" fo:language="ca" fo:country="ES" style:font-size-asian="11pt" style:font-name-complex="Palatino" style:font-size-complex="11pt"/>
    </style:style>
    <style:style style:name="P31" style:family="paragraph" style:parent-style-name="Standard">
      <style:paragraph-properties fo:line-height="0.459cm" fo:text-align="justify" style:justify-single-word="false">
        <style:tab-stops>
          <style:tab-stop style:position="6.001cm"/>
        </style:tab-stops>
      </style:paragraph-properties>
      <style:text-properties style:font-name="Arial" fo:font-size="11pt" fo:language="ca" fo:country="ES" fo:background-color="transparent" style:font-size-asian="11pt" style:font-name-complex="Palatino" style:font-size-complex="11pt"/>
    </style:style>
    <style:style style:name="P32" style:family="paragraph" style:parent-style-name="Standard">
      <style:paragraph-properties fo:line-height="0.459cm" fo:text-align="justify" style:justify-single-word="false">
        <style:tab-stops>
          <style:tab-stop style:position="6.001cm"/>
        </style:tab-stops>
      </style:paragraph-properties>
      <style:text-properties style:font-name="Arial" fo:font-size="11pt" fo:language="ca" fo:country="ES" fo:background-color="transparent" style:font-size-asian="11pt" style:font-size-complex="11pt"/>
    </style:style>
    <style:style style:name="P33"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34" style:family="paragraph" style:parent-style-name="Standard">
      <style:paragraph-properties fo:line-height="0.459cm" fo:text-align="justify" style:justify-single-word="false">
        <style:tab-stops>
          <style:tab-stop style:position="6.001cm"/>
        </style:tab-stops>
      </style:paragraph-properties>
      <style:text-properties style:font-name="Arial" fo:font-size="11pt" fo:language="ca" fo:country="ES" fo:font-weight="normal" style:font-size-asian="11pt" style:font-weight-asian="normal" style:font-name-complex="Palatino" style:font-size-complex="11pt" style:font-weight-complex="normal"/>
    </style:style>
    <style:style style:name="P35" style:family="paragraph" style:parent-style-name="Standard">
      <style:paragraph-properties fo:line-height="100%" fo:text-align="justify" style:justify-single-word="false"/>
      <style:text-properties style:font-name="Arial" fo:font-size="11pt" fo:language="ca" fo:country="ES" style:text-underline-style="none" fo:font-weight="normal" fo:background-color="transparent" style:font-size-asian="11pt" style:font-weight-asian="normal" style:font-size-complex="11pt" style:font-weight-complex="normal"/>
    </style:style>
    <style:style style:name="P36" style:family="paragraph" style:parent-style-name="Standard">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0"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43" style:family="paragraph" style:parent-style-name="Standard">
      <style:paragraph-properties fo:line-height="0.459cm" fo:text-align="justify" style:justify-single-word="false">
        <style:tab-stops>
          <style:tab-stop style:position="6.001cm"/>
        </style:tab-stops>
      </style:paragraph-properties>
      <style:text-properties fo:text-transform="uppercase" fo:color="#000000" style:font-name="Arial" fo:font-size="11pt" fo:language="ca" fo:country="ES" fo:font-weight="bold" fo:background-color="transparent" style:font-size-asian="11pt" style:font-weight-asian="bold" style:font-name-complex="Palatino" style:font-size-complex="11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Arial" style:font-size-complex="11pt" style:language-complex="zxx" style:country-complex="none"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Arial" style:font-size-complex="11pt" style:language-complex="zxx" style:country-complex="none"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text-autospace="none"/>
      <style:text-properties style:font-name="Arial" fo:font-size="11pt" fo:language="ca" fo:country="ES" style:font-size-asian="11pt" style:language-asian="en" style:country-asian="US" style:font-name-complex="Arial" style:font-size-complex="11pt"/>
    </style:style>
    <style:style style:name="P48" style:family="paragraph" style:parent-style-name="Standard">
      <style:paragraph-properties fo:margin-left="0cm" fo:margin-right="0cm" fo:text-align="justify" style:justify-single-word="false" fo:text-indent="0cm" style:auto-text-indent="false" style:text-autospace="none"/>
      <style:text-properties style:font-name="Arial" fo:font-size="11pt" fo:language="ca" fo:country="ES" style:font-size-asian="11pt" style:language-asian="en" style:country-asian="US" style:font-size-complex="11pt"/>
    </style:style>
    <style:style style:name="P49"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ext-autospace="none"/>
      <style:text-properties style:font-name="Arial" fo:font-size="11pt" fo:language="ca" fo:country="ES" style:font-size-asian="11pt" style:font-size-complex="11pt"/>
    </style:style>
    <style:style style:name="P51"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52" style:family="paragraph" style:parent-style-name="Standard">
      <style:paragraph-properties fo:margin-left="0cm" fo:margin-right="0cm" fo:text-align="justify" style:justify-single-word="false" fo:text-indent="0cm" style:auto-text-indent="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style>
    <style:style style:name="P53"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font-weight-complex="bold"/>
    </style:style>
    <style:style style:name="P55" style:family="paragraph" style:parent-style-name="Standard">
      <style:paragraph-properties fo:margin-left="0cm" fo:margin-right="0cm" fo:text-align="justify" style:justify-single-word="false" fo:text-indent="0cm" style:auto-text-indent="false" style:snap-to-layout-grid="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font-weight-complex="bold"/>
    </style:style>
    <style:style style:name="P56"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size-complex="11pt"/>
    </style:style>
    <style:style style:name="P58"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style="italic" style:font-size-asian="11pt" style:font-style-asian="italic" style:font-name-complex="Arial" style:font-size-complex="11pt" style:font-style-complex="italic"/>
    </style:style>
    <style:style style:name="P59" style:family="paragraph" style:parent-style-name="Standard">
      <style:paragraph-properties fo:margin-left="0cm" fo:margin-right="0cm" fo:line-height="100%"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0"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1pt" fo:language="ca" fo:country="ES" fo:font-weight="bold" style:font-size-asian="11pt" style:language-asian="ca" style:country-asian="ES" style:font-weight-asian="bold" style:font-name-complex="Arial" style:font-size-complex="11pt" style:font-weight-complex="bold"/>
    </style:style>
    <style:style style:name="P61"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style:font-size-asian="11pt" style:language-asian="ca" style:country-asian="ES" style:font-name-complex="Arial" style:font-size-complex="11pt"/>
    </style:style>
    <style:style style:name="P62" style:family="paragraph" style:parent-style-name="Standard">
      <style:paragraph-properties fo:margin-left="0cm" fo:margin-right="0cm" fo:text-align="justify" style:justify-single-word="false" fo:text-indent="0cm" style:auto-text-indent="false" style:snap-to-layout-grid="false"/>
      <style:text-properties fo:color="#000000" style:font-name="Arial" fo:font-size="11pt" fo:language="ca" fo:country="ES" style:font-size-asian="11pt" style:language-asian="ca" style:country-asian="ES" style:font-name-complex="Arial" style:font-size-complex="11pt"/>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Arial" fo:font-size="11pt" fo:language="ca" fo:country="ES" fo:font-weight="bold"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6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66"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67"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font-name="Arial" fo:font-size="11pt" style:text-underline-style="none" style:text-blinking="false" style:font-size-asian="11pt" style:font-size-complex="11pt"/>
    </style:style>
    <style:style style:name="P68" style:family="paragraph" style:parent-style-name="Standard">
      <style:paragraph-properties fo:margin-left="0cm" fo:margin-right="0cm" fo:margin-top="0.494cm" fo:margin-bottom="0.494cm" fo:text-align="justify" style:justify-single-word="false" fo:text-indent="0cm" style:auto-text-indent="false"/>
      <style:text-properties style:font-name="Arial" fo:font-size="11pt" fo:language="ca" fo:country="ES" style:font-size-asian="11pt" style:language-asian="ca" style:country-asian="ES" style:font-name-complex="Arial" style:font-size-complex="11pt"/>
    </style:style>
    <style:style style:name="P69"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fo:background-color="transparent" style:font-size-asian="11pt" style:font-size-complex="11pt"/>
    </style:style>
    <style:style style:name="P70"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style:text-underline-style="solid" style:text-underline-width="auto" style:text-underline-color="font-color" style:font-size-asian="11pt" style:font-size-complex="11pt"/>
    </style:style>
    <style:style style:name="P71"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size-complex="11pt"/>
    </style:style>
    <style:style style:name="P72" style:family="paragraph" style:parent-style-name="Text_20_body">
      <style:paragraph-properties fo:margin-left="0cm" fo:margin-right="0cm" fo:text-align="justify" style:justify-single-word="false" fo:text-indent="0cm" style:auto-text-indent="false"/>
    </style:style>
    <style:style style:name="P73" style:family="paragraph" style:parent-style-name="Sagnia_20_de_20_text_20_independent_20_3">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74" style:family="paragraph" style:parent-style-name="Sagnia_20_de_20_text_20_independent_20_3">
      <style:paragraph-properties fo:margin-left="0cm" fo:margin-right="0cm" fo:text-align="justify" style:justify-single-word="false" fo:text-indent="0cm" style:auto-text-indent="false"/>
      <style:text-properties style:font-name="Arial" fo:font-size="11pt" fo:language="ca" fo:country="ES" style:font-size-asian="11pt" style:font-size-complex="11pt"/>
    </style:style>
    <style:style style:name="P75" style:family="paragraph" style:parent-style-name="Paràgraf_20_de_20_llista">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76" style:family="paragraph" style:parent-style-name="Text_20_body_20_indent">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77" style:family="paragraph" style:parent-style-name="Standard">
      <style:paragraph-properties fo:margin-left="0.702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78" style:family="paragraph" style:parent-style-name="Standard">
      <style:paragraph-properties fo:margin-left="0.75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79"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80"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81" style:family="paragraph" style:parent-style-name="Standard">
      <style:paragraph-properties fo:margin-top="0cm" fo:margin-bottom="0cm" fo:text-align="justify" style:justify-single-word="false"/>
      <style:text-properties style:use-window-font-color="true"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font-weight-complex="normal"/>
    </style:style>
    <style:style style:name="P82" style:family="paragraph" style:parent-style-name="Standard">
      <style:paragraph-properties fo:margin-top="0cm" fo:margin-bottom="0cm" style:line-height-at-least="0.176cm" fo:text-align="justify" style:justify-single-word="false"/>
      <style:text-properties style:use-window-font-color="true" style:font-name="Arial" fo:font-size="11pt" fo:language="ca" fo:country="ES" fo:background-color="transparent" style:font-name-asian="Lucida Sans Unicode2" style:font-size-asian="11pt" style:language-asian="zxx" style:country-asian="none" style:font-name-complex="Palatino" style:font-size-complex="11pt" style:language-complex="zxx" style:country-complex="none"/>
    </style:style>
    <style:style style:name="P83"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84"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85"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86" style:family="paragraph" style:parent-style-name="Texto_20_independiente_20_3">
      <style:paragraph-properties fo:margin-top="0cm" fo:margin-bottom="0cm" fo:text-align="justify" style:justify-single-word="false"/>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87"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88" style:family="paragraph" style:parent-style-name="Standard">
      <style:paragraph-properties fo:margin-left="0.635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89"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90" style:family="paragraph" style:parent-style-name="Sagnia_20_de_20_text_20_independent_20_3">
      <style:paragraph-properties fo:margin-left="0.635cm" fo:margin-right="0cm" fo:text-align="justify" style:justify-single-word="false" fo:text-indent="0cm" style:auto-text-indent="false"/>
      <style:text-properties style:font-name="Arial" fo:font-size="11pt" fo:language="ca" fo:country="ES" style:font-size-asian="11pt" style:font-size-complex="11pt"/>
    </style:style>
    <style:style style:name="P91" style:family="paragraph" style:parent-style-name="Standard">
      <style:paragraph-properties fo:margin-left="0.501cm" fo:margin-right="0cm" fo:margin-top="0.494cm" fo:margin-bottom="0.494cm" fo:text-align="justify" style:justify-single-word="false" fo:text-indent="0cm" style:auto-text-indent="false"/>
      <style:text-properties style:font-name="Arial" fo:font-size="11pt" fo:language="ca" fo:country="ES" style:font-size-asian="11pt" style:language-asian="ca" style:country-asian="ES" style:font-name-complex="Arial" style:font-size-complex="11pt"/>
    </style:style>
    <style:style style:name="P92"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size-complex="11pt"/>
    </style:style>
    <style:style style:name="P93" style:family="paragraph" style:parent-style-name="Standard">
      <style:paragraph-properties fo:margin-left="0.501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94" style:family="paragraph" style:parent-style-name="Text_20_body_20_indent">
      <style:paragraph-properties fo:margin-left="0.501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95" style:family="paragraph" style:parent-style-name="Standard">
      <style:paragraph-properties fo:margin-left="1.27cm" fo:margin-right="0cm" fo:text-align="justify" style:justify-single-word="false" fo:text-indent="0cm" style:auto-text-indent="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style>
    <style:style style:name="P96" style:family="paragraph" style:parent-style-name="Standard">
      <style:paragraph-properties fo:margin-left="1.27cm" fo:margin-right="0cm" fo:text-align="justify" style:justify-single-word="false" fo:text-indent="0cm" style:auto-text-indent="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font-weight-complex="bold"/>
    </style:style>
    <style:style style:name="P97" style:family="paragraph" style:parent-style-name="Standard">
      <style:paragraph-properties fo:margin-left="1.27cm" fo:margin-right="0cm" fo:text-align="justify" style:justify-single-word="false" fo:text-indent="0cm" style:auto-text-indent="false" style:snap-to-layout-grid="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font-weight-complex="bold"/>
    </style:style>
    <style:style style:name="P98" style:family="paragraph" style:parent-style-name="Text_20_body">
      <style:paragraph-properties fo:margin-left="1.27cm" fo:margin-right="0cm" fo:margin-top="0cm" fo:margin-bottom="0cm" fo:text-align="justify" style:justify-single-word="false" fo:text-indent="0cm" style:auto-text-indent="false"/>
      <style:text-properties style:font-name="Arial" fo:font-size="11pt" style:font-size-asian="11pt" style:font-size-complex="11pt"/>
    </style:style>
    <style:style style:name="P99" style:family="paragraph" style:parent-style-name="Standard">
      <style:paragraph-properties fo:margin-left="0.044cm" fo:margin-right="-0.004cm" fo:text-align="justify" style:justify-single-word="false" fo:text-indent="0cm" style:auto-text-indent="false" style:snap-to-layout-grid="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font-weight-complex="bold"/>
    </style:style>
    <style:style style:name="P100" style:family="paragraph" style:parent-style-name="Standard">
      <style:paragraph-properties fo:margin-left="-0.026cm" fo:margin-right="-0.004cm" fo:text-align="justify" style:justify-single-word="false" fo:text-indent="0cm" style:auto-text-indent="false">
        <style:tab-stops>
          <style:tab-stop style:position="5.838cm"/>
          <style:tab-stop style:position="15.746cm"/>
        </style:tab-stops>
      </style:paragraph-properties>
      <style:text-properties style:font-name="Arial" fo:font-size="11pt" fo:language="ca" fo:country="ES" style:font-size-asian="11pt" style:font-name-complex="Arial" style:font-size-complex="11pt" style:font-weight-complex="bold"/>
    </style:style>
    <style:style style:name="P101" style:family="paragraph" style:parent-style-name="Standard">
      <style:paragraph-properties fo:margin-left="1.397cm" fo:margin-right="0cm" fo:text-align="justify" style:justify-single-word="false" fo:text-indent="-0.896cm" style:auto-text-indent="false"/>
      <style:text-properties style:font-name="Arial" fo:font-size="11pt" style:font-size-asian="11pt" style:font-size-complex="11pt"/>
    </style:style>
    <style:style style:name="P102" style:family="paragraph" style:parent-style-name="Standard">
      <style:paragraph-properties fo:margin-left="2.498cm" fo:margin-right="0cm" fo:text-align="justify" style:justify-single-word="false" fo:text-indent="0cm" style:auto-text-indent="false"/>
      <style:text-properties style:font-name="Arial" fo:font-size="11pt" fo:language="ca" fo:country="ES" fo:font-style="italic" style:font-size-asian="11pt" style:font-style-asian="italic" style:font-name-complex="Arial" style:font-size-complex="11pt" style:font-style-complex="italic"/>
    </style:style>
    <style:style style:name="P103" style:family="paragraph" style:parent-style-name="Text_20_body">
      <style:paragraph-properties fo:margin-left="2.498cm" fo:margin-right="0cm" fo:text-align="justify" style:justify-single-word="false" fo:text-indent="0cm" style:auto-text-indent="false"/>
      <style:text-properties style:font-name="Arial" fo:font-size="11pt" style:font-size-asian="11pt" style:font-size-complex="11pt"/>
    </style:style>
    <style:style style:name="P104" style:family="paragraph" style:parent-style-name="Standard">
      <style:paragraph-properties fo:margin-left="1.771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05" style:family="paragraph" style:parent-style-name="Standard">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106"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style:font-name="Arial" fo:font-size="11pt" fo:background-color="transparent" style:font-size-asian="11pt" style:font-size-complex="11pt"/>
    </style:style>
    <style:style style:name="P107"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108"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109" style:family="paragraph" style:parent-style-name="Titulo_20_4">
      <style:paragraph-properties fo:margin-top="0.647cm" fo:margin-bottom="0.224cm" fo:line-height="100%" fo:text-align="justify" style:justify-single-word="false"/>
      <style:text-properties fo:text-transform="uppercase" fo:color="#000000" style:font-name="Arial" fo:font-size="11pt" fo:language="ca" fo:country="ES" fo:font-weight="bold" style:font-size-asian="11pt" style:font-weight-asian="bold" style:font-name-complex="Palatino" style:font-size-complex="11pt" style:font-weight-complex="bold"/>
    </style:style>
    <style:style style:name="P110" style:family="paragraph" style:parent-style-name="Titulo_20_4">
      <style:paragraph-properties fo:margin-top="0.647cm" fo:margin-bottom="0.224cm" fo:text-align="justify" style:justify-single-word="false"/>
      <style:text-properties fo:text-transform="uppercase" fo:color="#000000" style:font-name="Arial" fo:font-size="11pt" fo:language="ca" fo:country="ES" fo:font-weight="bold" style:font-size-asian="11pt" style:font-weight-asian="bold" style:font-name-complex="Palatino" style:font-size-complex="11pt" style:font-weight-complex="bold"/>
    </style:style>
    <style:style style:name="P111"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112"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113"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anguage="ca" fo:country="ES" fo:font-weight="bold"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114"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anguage="ca" fo:country="ES" fo:font-weight="bold" fo:background-color="transparent"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115" style:family="paragraph" style:parent-style-name="Text_20_body">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116" style:family="paragraph" style:parent-style-name="Text_20_body">
      <style:paragraph-properties fo:line-height="100%" fo:text-align="justify" style:justify-single-word="false"/>
      <style:text-properties style:use-window-font-color="true" style:font-name="Arial" fo:font-size="11pt" fo:language="ca" fo:country="ES" fo:font-weight="normal" fo:background-color="transparent"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117" style:family="paragraph" style:parent-style-name="Text_20_body">
      <style:paragraph-properties fo:line-height="100%" fo:text-align="justify" style:justify-single-word="false"/>
      <style:text-properties style:use-window-font-color="true"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18" style:family="paragraph" style:parent-style-name="Text_20_body">
      <style:paragraph-properties fo:text-align="justify" style:justify-single-word="false"/>
      <style:text-properties style:use-window-font-color="true" style:font-name="Arial" fo:font-size="11pt" fo:language="ca" fo:country="ES" fo:font-style="normal" fo:font-weight="normal" fo:background-color="transparent" style:font-name-asian="Times New Roman" style:font-size-asian="11pt" style:language-asian="ca" style:country-asian="ES" style:font-style-asian="normal" style:font-weight-asian="bold" style:font-name-complex="Courier New" style:font-size-complex="11pt" style:language-complex="ar" style:country-complex="SA" style:font-style-complex="normal" style:font-weight-complex="bold"/>
    </style:style>
    <style:style style:name="P119" style:family="paragraph" style:parent-style-name="Text_20_body">
      <style:paragraph-properties fo:text-align="justify" style:justify-single-word="false"/>
      <style:text-properties style:use-window-font-color="true" style:text-line-through-style="none" style:font-name="Arial" fo:font-size="11pt" fo:language="ca" fo:country="ES" fo:font-style="normal" style:text-underline-style="none" fo:font-weight="normal" style:text-blinking="false" fo:background-color="transparent" style:font-name-asian="Times New Roman" style:font-size-asian="11pt" style:language-asian="ca" style:country-asian="ES" style:font-style-asian="normal" style:font-weight-asian="normal" style:font-name-complex="Courier New" style:font-size-complex="11pt" style:language-complex="ar" style:country-complex="SA" style:font-style-complex="normal" style:font-weight-complex="normal"/>
    </style:style>
    <style:style style:name="P120" style:family="paragraph" style:parent-style-name="Text_20_body">
      <style:paragraph-properties fo:text-align="justify" style:justify-single-word="false"/>
      <style:text-properties style:font-name="Arial" fo:font-size="11pt" fo:language="ca" fo:country="ES" fo:background-color="#00ff00" style:font-size-asian="11pt" style:font-size-complex="11pt"/>
    </style:style>
    <style:style style:name="P121" style:family="paragraph" style:parent-style-name="Text_20_body">
      <style:paragraph-properties fo:text-align="justify" style:justify-single-word="false"/>
      <style:text-properties style:font-name="Arial" fo:font-size="11pt" fo:language="ca" fo:country="ES" style:font-size-asian="11pt" style:font-size-complex="11pt"/>
    </style:style>
    <style:style style:name="P122" style:family="paragraph" style:parent-style-name="Text_20_body">
      <style:paragraph-properties style:line-height-at-least="0.423cm" fo:text-align="justify" style:justify-single-word="false"/>
      <style:text-properties style:font-name="Arial" fo:font-size="11pt" fo:language="ca" fo:country="ES" style:font-size-asian="11pt" style:language-asian="zxx" style:country-asian="none" style:font-size-complex="11pt" style:language-complex="zxx" style:country-complex="none"/>
    </style:style>
    <style:style style:name="P123" style:family="paragraph" style:parent-style-name="Text_20_body">
      <style:paragraph-properties fo:text-align="justify" style:justify-single-word="false"/>
      <style:text-properties style:font-name="Arial" fo:font-size="11pt" fo:language="ca" fo:country="ES" style:font-size-asian="11pt" style:language-asian="zxx" style:country-asian="none" style:font-size-complex="11pt" style:language-complex="zxx" style:country-complex="none"/>
    </style:style>
    <style:style style:name="P124" style:family="paragraph" style:parent-style-name="Text_20_body">
      <style:paragraph-properties fo:text-align="justify" style:justify-single-word="false"/>
      <style:text-properties style:font-name="Arial" fo:font-size="11pt" fo:language="ca" fo:country="ES" style:text-underline-style="solid" style:text-underline-width="auto" style:text-underline-color="font-color" style:font-size-asian="11pt" style:font-size-complex="11pt"/>
    </style:style>
    <style:style style:name="P125" style:family="paragraph" style:parent-style-name="Text_20_body">
      <style:paragraph-properties fo:text-align="justify" style:justify-single-word="false"/>
      <style:text-properties style:font-name="Arial" fo:font-size="11pt" fo:language="ca" fo:country="ES" fo:font-weight="normal" style:font-size-asian="11pt" style:font-weight-asian="normal" style:font-size-complex="11pt"/>
    </style:style>
    <style:style style:name="P126" style:family="paragraph" style:parent-style-name="Text_20_body">
      <style:paragraph-properties fo:text-align="justify" style:justify-single-word="false"/>
      <style:text-properties style:font-name="Arial" fo:font-size="11pt" fo:language="ca" fo:country="ES" fo:font-weight="normal" fo:background-color="transparent" style:font-size-asian="11pt" style:font-weight-asian="normal" style:font-name-complex="Courier New" style:font-size-complex="11pt" style:font-weight-complex="normal"/>
    </style:style>
    <style:style style:name="P127" style:family="paragraph" style:parent-style-name="Text_20_body">
      <style:paragraph-properties fo:line-height="100%" fo:text-align="justify" style:justify-single-word="false">
        <style:tab-stops>
          <style:tab-stop style:position="6.001cm"/>
        </style:tab-stops>
      </style:paragraph-properties>
      <style:text-properties style:font-name="Arial" fo:font-size="11pt" fo:language="ca" fo:country="ES" fo:font-weight="normal" fo:background-color="transparent" style:font-size-asian="11pt" style:font-weight-asian="normal" style:font-size-complex="11pt" style:font-weight-complex="normal"/>
    </style:style>
    <style:style style:name="P128" style:family="paragraph" style:parent-style-name="Text_20_body">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29" style:family="paragraph" style:parent-style-name="Text_20_body">
      <style:paragraph-properties fo:line-height="100%" fo:text-align="justify" style:justify-single-word="false">
        <style:tab-stops>
          <style:tab-stop style:position="6.001cm"/>
        </style:tab-stops>
      </style:paragraph-properties>
      <style:text-properties style:font-name="Arial" fo:font-size="11pt" fo:font-weight="bold" fo:background-color="transparent" style:font-size-asian="11pt" style:font-weight-asian="bold" style:font-size-complex="11pt" style:font-weight-complex="bold"/>
    </style:style>
    <style:style style:name="P130" style:family="paragraph" style:parent-style-name="Text_20_body">
      <style:paragraph-properties style:line-height-at-least="0.459cm" fo:text-align="justify" style:justify-single-word="false">
        <style:tab-stops>
          <style:tab-stop style:position="6.001cm"/>
        </style:tab-stops>
      </style:paragraph-properties>
      <style:text-properties style:font-name="Arial" fo:font-size="11pt" fo:font-weight="bold" fo:background-color="transparent" style:font-size-asian="11pt" style:font-weight-asian="bold" style:font-size-complex="11pt" style:font-weight-complex="bold"/>
    </style:style>
    <style:style style:name="P131" style:family="paragraph" style:parent-style-name="Text_20_body">
      <style:paragraph-properties fo:text-align="justify" style:justify-single-word="false"/>
      <style:text-properties style:font-name="Arial" fo:font-size="11pt" fo:font-weight="bold" style:font-size-asian="11pt" style:font-size-complex="11pt"/>
    </style:style>
    <style:style style:name="P132" style:family="paragraph" style:parent-style-name="Text_20_body">
      <style:paragraph-properties fo:text-align="justify" style:justify-single-word="false"/>
      <style:text-properties style:font-name="Arial" fo:font-size="11pt" style:font-size-asian="11pt" style:font-size-complex="11pt"/>
    </style:style>
    <style:style style:name="P133" style:family="paragraph" style:parent-style-name="Text_20_body">
      <style:paragraph-properties fo:text-align="justify" style:justify-single-word="false"/>
      <style:text-properties style:font-name="Arial" fo:font-size="11pt" fo:font-style="italic" style:font-size-asian="11pt" style:font-size-complex="11pt"/>
    </style:style>
    <style:style style:name="P134"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135"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36" style:family="paragraph" style:parent-style-name="Text_20_body">
      <style:paragraph-properties fo:line-height="100%" fo:text-align="justify" style:justify-single-word="false">
        <style:tab-stops>
          <style:tab-stop style:position="6.001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Palatino" style:font-size-complex="11pt" style:language-complex="zxx" style:country-complex="none" style:font-weight-complex="normal"/>
    </style:style>
    <style:style style:name="P137" style:family="paragraph" style:parent-style-name="Text_20_body">
      <style:paragraph-properties fo:line-height="100%" fo:text-align="justify" style:justify-single-word="false" fo:background-color="transparent">
        <style:background-image/>
      </style:paragraph-properties>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138"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139" style:family="paragraph" style:parent-style-name="Text_20_body">
      <style:paragraph-properties fo:margin-left="0.635cm" fo:margin-right="0cm" fo:text-align="justify" style:justify-single-word="false" fo:text-indent="0.639cm" style:auto-text-indent="false"/>
      <style:text-properties style:font-name="Arial" fo:font-size="11pt" style:font-size-asian="11pt" style:font-size-complex="11pt"/>
    </style:style>
    <style:style style:name="P140" style:family="paragraph" style:parent-style-name="Text_20_body">
      <style:paragraph-properties fo:margin-left="0.635cm" fo:margin-right="0cm" fo:text-align="justify" style:justify-single-word="false" fo:text-indent="-0.635cm" style:auto-text-indent="false"/>
      <style:text-properties style:font-name="Arial" fo:font-size="11pt" style:font-size-asian="11pt" style:font-size-complex="11pt"/>
    </style:style>
    <style:style style:name="P141" style:family="paragraph" style:parent-style-name="Text_20_body">
      <style:paragraph-properties fo:margin-left="0.764cm" fo:margin-right="0cm" fo:text-align="justify" style:justify-single-word="false" fo:text-indent="-0.635cm" style:auto-text-indent="false"/>
      <style:text-properties style:font-name="Arial" fo:font-size="11pt" style:font-size-asian="11pt" style:font-size-complex="11pt"/>
    </style:style>
    <style:style style:name="P142" style:family="paragraph" style:parent-style-name="Text_20_body">
      <style:paragraph-properties fo:margin-left="0.764cm" fo:margin-right="0cm" fo:text-align="justify" style:justify-single-word="false" fo:text-indent="0cm" style:auto-text-indent="false"/>
      <style:text-properties style:font-name="Arial" fo:font-size="11pt" style:font-size-asian="11pt" style:font-size-complex="11pt"/>
    </style:style>
    <style:style style:name="P143" style:family="paragraph" style:parent-style-name="Text_20_body">
      <style:paragraph-properties fo:margin-left="0cm" fo:margin-right="0cm" fo:text-align="justify" style:justify-single-word="false" fo:text-indent="0.639cm" style:auto-text-indent="false"/>
      <style:text-properties style:font-name="Arial" fo:font-size="11pt" style:font-size-asian="11pt" style:font-size-complex="11pt"/>
    </style:style>
    <style:style style:name="P144" style:family="paragraph" style:parent-style-name="Text_20_body">
      <style:paragraph-properties fo:margin-left="2.544cm" fo:margin-right="0cm" fo:text-align="justify" style:justify-single-word="false" fo:text-indent="-0.635cm" style:auto-text-indent="false"/>
      <style:text-properties style:font-name="Arial" fo:font-size="11pt" style:font-size-asian="11pt" style:font-size-complex="11pt"/>
    </style:style>
    <style:style style:name="P145" style:family="paragraph" style:parent-style-name="Text_20_body">
      <style:paragraph-properties fo:margin-left="3.814cm" fo:margin-right="0cm" fo:text-align="justify" style:justify-single-word="false" fo:text-indent="-0.635cm" style:auto-text-indent="false"/>
      <style:text-properties style:font-name="Arial" fo:font-size="11pt" style:font-size-asian="11pt" style:font-size-complex="11pt"/>
    </style:style>
    <style:style style:name="P146" style:family="paragraph" style:parent-style-name="Text_20_body">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147" style:family="paragraph" style:parent-style-name="Text_20_body">
      <style:paragraph-properties fo:margin-left="1.693cm" fo:margin-right="0cm" fo:text-align="justify" style:justify-single-word="false" fo:text-indent="0cm" style:auto-text-indent="false"/>
      <style:text-properties style:font-name="Arial" fo:font-size="11pt" style:font-size-asian="11pt" style:font-size-complex="11pt"/>
    </style:style>
    <style:style style:name="P148" style:family="paragraph" style:parent-style-name="Text_20_body">
      <style:paragraph-properties fo:margin-left="1.501cm" fo:margin-right="0cm" fo:text-align="justify" style:justify-single-word="false" fo:text-indent="-0.635cm" style:auto-text-indent="false"/>
      <style:text-properties style:font-name="Arial" fo:font-size="11pt" style:font-size-asian="11pt" style:font-size-complex="11pt"/>
    </style:style>
    <style:style style:name="P149" style:family="paragraph" style:parent-style-name="Text_20_body">
      <style:paragraph-properties fo:margin-left="0.866cm" fo:margin-right="0cm" fo:text-align="justify" style:justify-single-word="false" fo:text-indent="0cm" style:auto-text-indent="false"/>
      <style:text-properties style:font-name="Arial" fo:font-size="11pt" style:font-size-asian="11pt" style:font-size-complex="11pt"/>
    </style:style>
    <style:style style:name="P150"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151" style:family="paragraph" style:parent-style-name="Text_20_body">
      <style:paragraph-properties fo:margin-left="3.747cm" fo:margin-right="0cm" fo:text-align="justify" style:justify-single-word="false" fo:text-indent="0cm" style:auto-text-indent="false"/>
      <style:text-properties style:font-name="Arial" fo:font-size="11pt" fo:font-style="italic" style:font-size-asian="11pt" style:font-size-complex="11pt"/>
    </style:style>
    <style:style style:name="P152" style:family="paragraph" style:parent-style-name="Text_20_body">
      <style:paragraph-properties fo:margin-left="2.498cm" fo:margin-right="0cm" fo:text-align="justify" style:justify-single-word="false" fo:text-indent="1.249cm" style:auto-text-indent="false"/>
      <style:text-properties style:font-name="Arial" fo:font-size="11pt" fo:font-style="italic" style:font-size-asian="11pt" style:font-size-complex="11pt"/>
    </style:style>
    <style:style style:name="P153" style:family="paragraph" style:parent-style-name="Text_20_body">
      <style:paragraph-properties fo:margin-left="3.179cm" fo:margin-right="0cm" fo:text-align="justify" style:justify-single-word="false" fo:text-indent="0cm" style:auto-text-indent="false"/>
      <style:text-properties style:font-name="Arial" fo:font-size="11pt" fo:font-style="italic" style:font-size-asian="11pt" style:font-size-complex="11pt"/>
    </style:style>
    <style:style style:name="P154" style:family="paragraph" style:parent-style-name="Text_20_body">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55" style:family="paragraph" style:parent-style-name="Text_20_body">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156" style:family="paragraph" style:parent-style-name="Text_20_body">
      <style:paragraph-properties fo:margin-left="1.886cm" fo:margin-right="0cm" fo:text-align="justify" style:justify-single-word="false" fo:text-indent="-0.635cm" style:auto-text-indent="false"/>
      <style:text-properties style:font-name="Arial" fo:font-size="11pt" style:font-size-asian="11pt" style:font-size-complex="11pt"/>
    </style:style>
    <style:style style:name="P157" style:family="paragraph" style:parent-style-name="Text_20_body">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158" style:family="paragraph" style:parent-style-name="Text_20_body">
      <style:paragraph-properties fo:margin-left="0.423cm" fo:margin-right="0cm" fo:text-align="justify" style:justify-single-word="false" fo:text-indent="0cm" style:auto-text-indent="false"/>
      <style:text-properties style:font-name="Arial" fo:font-size="11pt" style:font-size-asian="11pt" style:font-size-complex="11pt"/>
    </style:style>
    <style:style style:name="P159" style:family="paragraph" style:parent-style-name="Text_20_body">
      <style:paragraph-properties fo:margin-left="1.905cm" fo:margin-right="0cm" fo:text-align="justify" style:justify-single-word="false" fo:text-indent="-0.635cm" style:auto-text-indent="false"/>
      <style:text-properties style:font-name="Arial" fo:font-size="11pt" style:font-size-asian="11pt" style:font-size-complex="11pt"/>
    </style:style>
    <style:style style:name="P160" style:family="paragraph" style:parent-style-name="Text_20_body">
      <style:paragraph-properties fo:margin-left="0cm" fo:margin-right="0.102cm" fo:text-align="justify" style:justify-single-word="false" fo:text-indent="0cm" style:auto-text-indent="false"/>
      <style:text-properties style:font-name="Arial" fo:font-size="11pt" style:font-size-asian="11pt" style:font-size-complex="11pt"/>
    </style:style>
    <style:style style:name="P161"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font-size-complex="11pt" style:font-weight-complex="bold"/>
    </style:style>
    <style:style style:name="P162" style:family="paragraph" style:parent-style-name="Standard_20__28_user_29_">
      <style:paragraph-properties fo:line-height="100%" fo:text-align="justify" style:justify-single-word="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163"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64" style:family="paragraph" style:parent-style-name="Footnote">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65" style:family="paragraph" style:parent-style-name="Sagnia_20_de_20_text_20_independent_20_3">
      <style:paragraph-properties fo:text-align="justify" style:justify-single-word="false"/>
      <style:text-properties style:font-name="Arial" fo:font-size="11pt" fo:language="ca" fo:country="ES" style:font-size-asian="11pt" style:font-name-complex="Arial" style:font-size-complex="11pt"/>
    </style:style>
    <style:style style:name="P166" style:family="paragraph" style:parent-style-name="Sagnia_20_de_20_text_20_independent_20_3">
      <style:paragraph-properties fo:text-align="justify" style:justify-single-word="false"/>
      <style:text-properties style:font-name="Arial" fo:font-size="11pt" style:font-size-asian="11pt" style:font-size-complex="11pt"/>
    </style:style>
    <style:style style:name="P167" style:family="paragraph" style:parent-style-name="Sagnia_20_de_20_text_20_independent_20_3">
      <style:paragraph-properties fo:margin-left="0.529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68" style:family="paragraph" style:parent-style-name="Table_20_Contents">
      <style:paragraph-properties fo:margin-top="0cm" fo:margin-bottom="0.499cm" fo:text-align="justify" style:justify-single-word="false" fo:padding="0cm" fo:border="none"/>
    </style:style>
    <style:style style:name="P169" style:family="paragraph" style:parent-style-name="Table_20_Contents">
      <style:paragraph-properties fo:margin-top="0cm" fo:margin-bottom="0.499cm" fo:text-align="justify" style:justify-single-word="false" fo:padding="0cm" fo:border="none"/>
      <style:text-properties style:font-name="Arial" fo:font-size="11pt" fo:font-weight="bold" style:font-size-asian="11pt" style:font-size-complex="11pt"/>
    </style:style>
    <style:style style:name="P170" style:family="paragraph" style:parent-style-name="Table_20_Contents">
      <style:paragraph-properties fo:margin-top="0cm" fo:margin-bottom="0.499cm" fo:text-align="justify" style:justify-single-word="false" fo:padding="0cm" fo:border="none"/>
      <style:text-properties style:font-name="Arial" fo:font-size="11pt" fo:background-color="#c0c0c0" style:font-size-asian="11pt" style:font-size-complex="11pt"/>
    </style:style>
    <style:style style:name="P171" style:family="paragraph" style:parent-style-name="Table_20_Contents">
      <style:paragraph-properties fo:margin-top="0cm" fo:margin-bottom="0.499cm" fo:text-align="justify" style:justify-single-word="false" fo:padding="0cm" fo:border="none"/>
      <style:text-properties style:font-name="Arial" fo:font-size="11pt" style:text-underline-style="solid" style:text-underline-width="auto" style:text-underline-color="font-color" fo:font-weight="bold" style:font-size-asian="11pt" style:font-size-complex="11pt"/>
    </style:style>
    <style:style style:name="P172" style:family="paragraph" style:parent-style-name="Table_20_Contents">
      <style:paragraph-properties fo:margin-top="0cm" fo:margin-bottom="0.499cm" fo:text-align="justify" style:justify-single-word="false" fo:padding="0cm" fo:border="none"/>
      <style:text-properties style:font-name="Arial" fo:font-size="11pt" style:font-size-asian="11pt" style:font-size-complex="11pt"/>
    </style:style>
    <style:style style:name="P173" style:family="paragraph" style:parent-style-name="Paràgraf_20_de_20_llista">
      <style:paragraph-properties fo:text-align="justify" style:justify-single-word="false"/>
      <style:text-properties style:font-name="Arial" fo:font-size="11pt" fo:language="ca" fo:country="ES" style:font-size-asian="11pt" style:font-name-complex="Arial" style:font-size-complex="11pt"/>
    </style:style>
    <style:style style:name="P174" style:family="paragraph" style:parent-style-name="Standard" style:list-style-name="WW8Num5">
      <style:paragraph-properties fo:text-align="justify" style:justify-single-word="false"/>
      <style:text-properties style:font-name="Arial" fo:font-size="11pt" fo:language="ca" fo:country="ES" fo:font-weight="bold" style:font-size-asian="11pt" style:font-weight-asian="bold" style:font-name-complex="Arial" style:font-size-complex="11pt" style:font-weight-complex="bold"/>
    </style:style>
    <style:style style:name="P175" style:family="paragraph" style:parent-style-name="Standard" style:list-style-name="WW8Num7">
      <style:paragraph-properties fo:text-align="justify" style:justify-single-word="false"/>
      <style:text-properties style:font-name="Arial" fo:font-size="11pt" fo:language="ca" fo:country="ES" fo:font-weight="bold" style:font-size-asian="11pt" style:font-weight-asian="bold" style:font-name-complex="Arial" style:font-size-complex="11pt" style:font-weight-complex="bold"/>
    </style:style>
    <style:style style:name="P176" style:family="paragraph" style:parent-style-name="Standard" style:list-style-name="WW8Num16">
      <style:paragraph-properties fo:text-align="justify" style:justify-single-word="false"/>
      <style:text-properties style:font-name="Arial" fo:font-size="11pt" fo:language="ca" fo:country="ES" style:font-size-asian="11pt" style:font-name-complex="Arial" style:font-size-complex="11pt"/>
    </style:style>
    <style:style style:name="P177" style:family="paragraph" style:parent-style-name="Standard" style:list-style-name="WW8Num10">
      <style:paragraph-properties fo:text-align="justify" style:justify-single-word="false">
        <style:tab-stops>
          <style:tab-stop style:position="5.838cm"/>
          <style:tab-stop style:position="15.746cm"/>
        </style:tab-stops>
      </style:paragraph-properties>
      <style:text-properties style:font-name="Arial" fo:font-size="11pt" style:font-size-asian="11pt" style:font-size-complex="11pt"/>
    </style:style>
    <style:style style:name="P178" style:family="paragraph" style:parent-style-name="Standard" style:list-style-name="WW8Num16">
      <style:paragraph-properties fo:text-align="justify" style:justify-single-word="false"/>
      <style:text-properties style:font-name="Arial" fo:font-size="11pt" style:font-size-asian="11pt" style:font-size-complex="11pt"/>
    </style:style>
    <style:style style:name="P179" style:family="paragraph" style:parent-style-name="Standard" style:list-style-name="WW8Num5">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180" style:family="paragraph" style:parent-style-name="Standard" style:list-style-name="WW8Num7">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181" style:family="paragraph" style:parent-style-name="Standard" style:list-style-name="WW8Num15">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82" style:family="paragraph" style:parent-style-name="Standard" style:list-style-name="WW8Num20">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83" style:family="paragraph" style:parent-style-name="Standard" style:list-style-name="WW8Num24">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84" style:family="paragraph" style:parent-style-name="Standard" style:list-style-name="WW8Num27">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85" style:family="paragraph" style:parent-style-name="Standard" style:list-style-name="WW8Num26">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86" style:family="paragraph" style:parent-style-name="Standard" style:list-style-name="L1">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87" style:family="paragraph" style:parent-style-name="Standard" style:list-style-name="L2">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88" style:family="paragraph" style:parent-style-name="Standard" style:list-style-name="WW8Num9">
      <style:paragraph-properties fo:margin-left="0cm" fo:margin-right="0cm" fo:text-align="justify" style:justify-single-word="false" fo:text-indent="0cm" style:auto-text-indent="false"/>
      <style:text-properties style:font-name="Arial" fo:font-size="11pt" fo:language="ca" fo:country="ES" style:font-size-asian="11pt" style:font-size-complex="11pt"/>
    </style:style>
    <style:style style:name="P189" style:family="paragraph" style:parent-style-name="Standard" style:list-style-name="WW8Num10">
      <style:paragraph-properties fo:margin-left="0cm" fo:margin-right="0cm" fo:text-align="justify" style:justify-single-word="false" fo:text-indent="0cm" style:auto-text-indent="false">
        <style:tab-stops>
          <style:tab-stop style:position="5.838cm"/>
          <style:tab-stop style:position="15.746cm"/>
        </style:tab-stops>
      </style:paragraph-properties>
      <style:text-properties style:font-name="Arial" fo:font-size="11pt" style:font-size-asian="11pt" style:font-size-complex="11pt"/>
    </style:style>
    <style:style style:name="P190" style:family="paragraph" style:parent-style-name="Standard" style:list-style-name="WW8Num15">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91" style:family="paragraph" style:parent-style-name="Standard" style:list-style-name="WW8Num1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92" style:family="paragraph" style:parent-style-name="Standard" style:list-style-name="WW8Num2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93" style:family="paragraph" style:parent-style-name="Standard" style:list-style-name="L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94" style:family="paragraph" style:parent-style-name="Standard" style:list-style-name="WW8Num9">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95" style:family="paragraph" style:parent-style-name="Standard" style:list-style-name="L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96" style:family="paragraph" style:parent-style-name="Standard" style:list-style-name="WW8Num9">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97" style:family="paragraph" style:parent-style-name="Standard" style:list-style-name="WW8Num12">
      <style:paragraph-properties fo:margin-left="0cm" fo:margin-right="0cm" fo:margin-top="0cm" fo:margin-bottom="0.494cm" fo:text-align="justify" style:justify-single-word="false" fo:text-indent="0cm" style:auto-text-indent="false"/>
      <style:text-properties style:font-name="Arial" fo:font-size="11pt" style:font-size-asian="11pt" style:font-size-complex="11pt"/>
    </style:style>
    <style:style style:name="P198" style:family="paragraph" style:parent-style-name="Standard" style:list-style-name="WW8Num12">
      <style:paragraph-properties fo:margin-top="0cm" fo:margin-bottom="0.494cm" fo:text-align="justify" style:justify-single-word="false"/>
      <style:text-properties style:font-name="Arial" fo:font-size="11pt" style:font-size-asian="11pt" style:font-size-complex="11pt"/>
    </style:style>
    <style:style style:name="P199" style:family="paragraph" style:parent-style-name="Standard" style:list-style-name="WW8Num21">
      <style:paragraph-properties fo:margin-left="0.702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200" style:family="paragraph" style:parent-style-name="Standard" style:list-style-name="WW8Num25">
      <style:paragraph-properties fo:margin-left="0.702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201" style:family="paragraph" style:parent-style-name="Standard" style:list-style-name="WW8Num28">
      <style:paragraph-properties fo:margin-left="0.702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202" style:family="paragraph" style:parent-style-name="Standard" style:list-style-name="WW8Num27">
      <style:paragraph-properties fo:margin-left="0.702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203" style:family="paragraph" style:parent-style-name="Standard" style:list-style-name="WW8Num11">
      <style:paragraph-properties fo:margin-left="0.75cm" fo:margin-right="0cm" fo:text-align="justify" style:justify-single-word="false" fo:text-indent="0cm" style:auto-text-indent="false"/>
      <style:text-properties style:font-name="Arial" fo:font-size="11pt" style:font-size-asian="11pt" style:font-size-complex="11pt"/>
    </style:style>
    <style:style style:name="P204" style:family="paragraph" style:parent-style-name="Standard" style:list-style-name="WW8Num23">
      <style:paragraph-properties fo:margin-left="0.75cm" fo:margin-right="0cm" fo:text-align="justify" style:justify-single-word="false" fo:text-indent="0cm" style:auto-text-indent="false"/>
      <style:text-properties style:font-name="Arial" fo:font-size="11pt" style:font-size-asian="11pt" style:font-size-complex="11pt"/>
    </style:style>
    <style:style style:name="P205" style:family="paragraph" style:parent-style-name="Text_20_body" style:list-style-name="WW8Num14">
      <style:paragraph-properties fo:text-align="justify" style:justify-single-word="false"/>
      <style:text-properties style:font-name="Arial" fo:font-size="11pt" fo:language="ca" fo:country="ES" fo:font-weight="normal" style:font-size-asian="11pt" style:font-weight-asian="normal" style:font-size-complex="11pt"/>
    </style:style>
    <style:style style:name="P206" style:family="paragraph" style:parent-style-name="Heading_20_1">
      <style:paragraph-properties fo:text-align="justify" style:justify-single-word="false"/>
      <style:text-properties style:font-name="Arial" fo:font-size="11pt" fo:language="ca" fo:country="ES" style:font-size-asian="11pt" style:font-size-complex="11pt"/>
    </style:style>
    <style:style style:name="P207" style:family="paragraph" style:parent-style-name="Heading_20_1">
      <style:paragraph-properties fo:margin-left="0cm" fo:margin-right="0cm" fo:text-align="justify" style:justify-single-word="false" fo:text-indent="0cm" style:auto-text-indent="false"/>
      <style:text-properties style:font-name="Arial" fo:font-size="11pt" fo:language="ca" fo:country="ES" style:font-size-asian="11pt" style:font-size-complex="11pt"/>
    </style:style>
    <style:style style:name="P208" style:family="paragraph" style:parent-style-name="Texto_20_independiente_20_3" style:master-page-name="Standard">
      <style:paragraph-properties fo:margin-top="0cm" fo:margin-bottom="0cm" fo:text-align="justify" style:justify-single-word="false" style:page-number="auto"/>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209" style:family="paragraph" style:parent-style-name="Sagnia_20_de_20_text_20_independent_20_3" style:list-style-name="WW8Num13">
      <style:paragraph-properties fo:text-align="justify" style:justify-single-word="false"/>
      <style:text-properties style:font-name="Arial" fo:font-size="11pt" fo:language="ca" fo:country="ES" style:font-size-asian="11pt" style:font-name-complex="Arial" style:font-size-complex="11pt"/>
    </style:style>
    <style:style style:name="P210" style:family="paragraph" style:parent-style-name="Sagnia_20_de_20_text_20_independent_20_3" style:list-style-name="WW8Num12">
      <style:paragraph-properties fo:text-align="justify" style:justify-single-word="false"/>
      <style:text-properties style:font-name="Arial" fo:font-size="11pt" fo:language="ca" fo:country="ES" style:font-size-asian="11pt" style:font-name-complex="Arial" style:font-size-complex="11pt"/>
    </style:style>
    <style:style style:name="P211" style:family="paragraph" style:parent-style-name="Sagnia_20_de_20_text_20_independent_20_3" style:list-style-name="WW8Num12">
      <style:paragraph-properties fo:text-align="justify" style:justify-single-word="false"/>
    </style:style>
    <style:style style:name="P212" style:family="paragraph" style:parent-style-name="Sagnia_20_de_20_text_20_independent_20_3" style:list-style-name="WW8Num13">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213" style:family="paragraph" style:parent-style-name="Sagnia_20_de_20_text_20_independent_20_3" style:list-style-name="WW8Num12">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214" style:family="paragraph" style:parent-style-name="Sagnia_20_de_20_text_20_independent_20_3" style:list-style-name="WW8Num12">
      <style:paragraph-properties fo:margin-left="0cm" fo:margin-right="0cm" fo:text-align="justify" style:justify-single-word="false" fo:text-indent="0cm" style:auto-text-indent="false"/>
    </style:style>
    <style:style style:name="T1" style:family="text">
      <style:text-properties style:use-window-font-color="true" fo:language="ca" fo:country="ES" fo:font-weight="bold" style:font-name-asian="MS Mincho" style:language-asian="zxx" style:country-asian="none" style:font-weight-asian="bold" style:font-name-complex="Times New Roman" style:language-complex="ar" style:country-complex="SA" style:font-weight-complex="bold"/>
    </style:style>
    <style:style style:name="T2" style:family="text">
      <style:text-properties style:use-window-font-color="true" fo:language="ca" fo:country="ES" style:font-name-asian="Lucida Sans Unicode2" style:language-asian="zxx" style:country-asian="none" style:font-name-complex="Tahoma2" style:language-complex="zxx" style:country-complex="none"/>
    </style:style>
    <style:style style:name="T3" style:family="text">
      <style:text-properties style:use-window-font-color="true" fo:language="ca" fo:country="ES" style:font-name-asian="MS Mincho" style:language-asian="ca" style:country-asian="ES" style:font-name-complex="Times New Roman" style:language-complex="zxx" style:country-complex="none"/>
    </style:style>
    <style:style style:name="T4" style:family="text">
      <style:text-properties style:use-window-font-color="true" fo:letter-spacing="-0.004cm" fo:language="ca" fo:country="ES"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5" style:family="text">
      <style:text-properties style:use-window-font-color="true" fo:letter-spacing="-0.004cm" fo:language="ca" fo:country="ES"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6" style:family="text">
      <style:text-properties style:use-window-font-color="true" fo:letter-spacing="-0.004cm" fo:language="ca" fo:country="ES" fo:font-weight="bold" style:letter-kerning="true" style:font-name-asian="MS Mincho2" style:language-asian="ca" style:country-asian="ES" style:font-weight-asian="bold" style:font-name-complex="Times New Roman" style:language-complex="ar" style:country-complex="SA" style:font-weight-complex="bold"/>
    </style:style>
    <style:style style:name="T7" style:family="text">
      <style:text-properties style:use-window-font-color="true" fo:letter-spacing="-0.004cm" fo:language="ca" fo:country="ES" fo:font-weight="bold" style:letter-kerning="true" style:font-name-asian="Times New Roman" style:language-asian="ca" style:country-asian="ES" style:font-weight-asian="bold" style:font-name-complex="Times New Roman" style:language-complex="ar" style:country-complex="SA" style:font-weight-complex="bold"/>
    </style:style>
    <style:style style:name="T8" style:family="text">
      <style:text-properties style:use-window-font-color="true" fo:letter-spacing="-0.004cm" fo:language="ca" fo:country="ES"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style:font-name-asian="MS Mincho" style:language-asian="ca" style:country-asian="ES" style:font-name-complex="Times New Roman" style:language-complex="zxx" style:country-complex="none"/>
    </style:style>
    <style:style style:name="T10" style:family="text">
      <style:text-properties style:use-window-font-color="true" fo:font-style="normal" style:font-name-asian="Times New Roman" style:language-asian="ca" style:country-asian="ES" style:font-style-asian="normal" style:language-complex="ar" style:country-complex="SA" style:font-style-complex="normal"/>
    </style:style>
    <style:style style:name="T11" style:family="text">
      <style:text-properties style:use-window-font-color="true" fo:font-style="normal" fo:font-weight="normal" style:font-name-asian="Times New Roman" style:language-asian="ca" style:country-asian="ES" style:font-style-asian="normal" style:language-complex="ar" style:country-complex="SA" style:font-style-complex="normal"/>
    </style:style>
    <style:style style:name="T12" style:family="text">
      <style:text-properties style:use-window-font-color="true" fo:font-style="normal" fo:font-weight="normal" style:font-name-asian="Times New Roman" style:language-asian="ca" style:country-asian="ES" style:font-style-asian="normal" style:font-name-complex="Courier New" style:language-complex="ar" style:country-complex="SA" style:font-style-complex="normal"/>
    </style:style>
    <style:style style:name="T13" style:family="text">
      <style:text-properties style:use-window-font-color="true" fo:font-style="normal" fo:font-weight="normal" style:font-name-asian="Times New Roman" style:language-asian="ca" style:country-asian="ES" style:font-style-asian="normal" style:font-weight-asian="normal" style:font-name-complex="Courier New" style:language-complex="ar" style:country-complex="SA" style:font-style-complex="normal" style:font-weight-complex="normal"/>
    </style:style>
    <style:style style:name="T14" style:family="text">
      <style:text-properties style:use-window-font-color="true" style:text-line-through-style="none" fo:font-style="normal" style:text-underline-style="none" style:text-blinking="false" style:font-name-asian="Times New Roman" style:language-asian="ca" style:country-asian="ES" style:font-style-asian="normal" style:language-complex="ar" style:country-complex="SA" style:font-style-complex="normal"/>
    </style:style>
    <style:style style:name="T15" style:family="text">
      <style:text-properties style:use-window-font-color="true" style:text-line-through-style="none" fo:font-style="normal" style:text-underline-style="none" fo:font-weight="normal" style:text-blinking="false" style:font-name-asian="Times New Roman" style:language-asian="ca" style:country-asian="ES" style:font-style-asian="normal" style:font-weight-asian="normal" style:font-name-complex="Courier New" style:language-complex="ar" style:country-complex="SA" style:font-style-complex="normal" style:font-weight-complex="normal"/>
    </style:style>
    <style:style style:name="T16" style:family="text">
      <style:text-properties style:use-window-font-color="true" style:font-name-asian="Times New Roman" style:language-asian="zxx" style:country-asian="none" style:font-name-complex="Palatino" style:language-complex="ar" style:country-complex="SA"/>
    </style:style>
    <style:style style:name="T17" style:family="text">
      <style:text-properties style:use-window-font-color="true" style:font-name-asian="MS Mincho1" style:language-asian="zxx" style:country-asian="none" style:font-name-complex="Times New Roman" style:language-complex="ar" style:country-complex="SA"/>
    </style:style>
    <style:style style:name="T18" style:family="text">
      <style:text-properties style:use-window-font-color="true" fo:font-weight="normal" fo:background-color="transparent" style:font-name-asian="Lucida Sans Unicode2" style:font-weight-asian="normal" style:font-name-complex="Tahoma2" style:font-weight-complex="normal"/>
    </style:style>
    <style:style style:name="T19" style:family="text">
      <style:text-properties style:use-window-font-color="true" fo:font-weight="bold" style:font-name-asian="MS Mincho" style:language-asian="ca" style:country-asian="ES" style:font-weight-asian="bold" style:font-name-complex="Times New Roman" style:language-complex="zxx" style:country-complex="none" style:font-weight-complex="bold"/>
    </style:style>
    <style:style style:name="T20" style:family="text">
      <style:text-properties style:use-window-font-color="true" style:font-name="Arial" fo:font-size="11pt" fo:language="ca" fo:country="ES" style:text-underline-style="none"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Arial" style:font-weight-complex="normal"/>
    </style:style>
    <style:style style:name="T23" style:family="text">
      <style:text-properties fo:font-weight="normal" fo:background-color="transparent"/>
    </style:style>
    <style:style style:name="T24" style:family="text">
      <style:text-properties fo:font-weight="normal" fo:background-color="transparent" style:font-weight-asian="normal" style:font-weight-complex="normal"/>
    </style:style>
    <style:style style:name="T25" style:family="text">
      <style:text-properties fo:font-weight="bold"/>
    </style:style>
    <style:style style:name="T26" style:family="text">
      <style:text-properties fo:font-weight="bold" style:font-name-asian="MS Mincho1" style:font-weight-asian="bold" style:font-weight-complex="bold"/>
    </style:style>
    <style:style style:name="T27" style:family="text">
      <style:text-properties fo:font-weight="bold" style:font-name-asian="MS Mincho1" style:language-asian="ca" style:country-asian="ES" style:font-weight-asian="bold" style:font-weight-complex="bold"/>
    </style:style>
    <style:style style:name="T28" style:family="text">
      <style:text-properties fo:font-weight="bold" style:font-name-asian="Times New Roman" style:language-asian="ca" style:country-asian="ES" style:font-weight-asian="bold" style:font-weight-complex="bold"/>
    </style:style>
    <style:style style:name="T29" style:family="text">
      <style:text-properties fo:font-weight="bold" style:font-name-asian="Times New Roman"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name-asian="MS Mincho" style:font-weight-asian="bold" style:font-name-complex="Arial" style:font-weight-complex="bold"/>
    </style:style>
    <style:style style:name="T33" style:family="text">
      <style:text-properties style:font-name-asian="MS Mincho1" style:language-asian="ca" style:country-asian="ES"/>
    </style:style>
    <style:style style:name="T34" style:family="text">
      <style:text-properties style:font-name-asian="MS Mincho1" style:language-asian="zxx" style:country-asian="none" style:font-name-complex="Arial" style:language-complex="ar" style:country-complex="SA"/>
    </style:style>
    <style:style style:name="T35" style:family="text">
      <style:text-properties fo:font-style="italic"/>
    </style:style>
    <style:style style:name="T36" style:family="text">
      <style:text-properties fo:font-style="italic" fo:font-weight="bold"/>
    </style:style>
    <style:style style:name="T37" style:family="text">
      <style:text-properties fo:font-style="italic" fo:font-weight="bold" style:font-style-asian="italic" style:font-weight-asian="bold" style:font-name-complex="Palatino" style:font-style-complex="italic" style:font-weight-complex="bold"/>
    </style:style>
    <style:style style:name="T38" style:family="text">
      <style:text-properties fo:font-style="italic" style:font-style-asian="italic" style:font-name-complex="Palatino" style:font-style-complex="italic"/>
    </style:style>
    <style:style style:name="T39" style:family="text">
      <style:text-properties fo:font-style="normal" style:text-underline-style="none" fo:font-weight="bold" style:letter-kerning="true" style:font-name-asian="TimesNewRomanPSMT" style:language-asian="ca" style:country-asian="ES" style:font-style-asian="normal" style:font-weight-asian="bold" style:font-name-complex="TimesNewRomanPSMT" style:language-complex="ca" style:country-complex="ES" style:font-style-complex="normal" style:font-weight-complex="bold"/>
    </style:style>
    <style:style style:name="T40"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1" style:family="text">
      <style:text-properties style:font-name-asian="Times New Roman"/>
    </style:style>
    <style:style style:name="T42" style:family="text">
      <style:text-properties style:font-name-asian="Times New Roman" style:language-asian="ca" style:country-asian="ES"/>
    </style:style>
    <style:style style:name="T43" style:family="text">
      <style:text-properties style:font-name-asian="Times New Roman" style:language-asian="es" style:country-asian="ES" style:font-name-complex="Times New Roman"/>
    </style:style>
    <style:style style:name="T44" style:family="text">
      <style:text-properties fo:letter-spacing="-0.004cm" fo:font-weight="bold" style:font-name-asian="MS Mincho1" style:font-weight-asian="bold" style:font-weight-complex="bold"/>
    </style:style>
    <style:style style:name="T45" style:family="text">
      <style:text-properties fo:letter-spacing="-0.004cm" fo:font-weight="bold" style:font-name-asian="MS Mincho1" style:language-asian="ca" style:country-asian="ES" style:font-weight-asian="bold" style:font-weight-complex="bold"/>
    </style:style>
    <style:style style:name="T46" style:family="text">
      <style:text-properties style:font-name="Arial" fo:font-size="11pt" fo:language="ca" fo:country="ES" fo:font-weight="normal" style:font-size-asian="11pt" style:font-weight-asian="normal" style:font-size-complex="11pt"/>
    </style:style>
    <style:style style:name="T47" style:family="text">
      <style:text-properties style:font-name="Arial" fo:font-size="11pt" fo:language="ca" fo:country="ES" style:font-size-asian="11pt" style:font-size-complex="11pt"/>
    </style:style>
    <style:style style:name="T48" style:family="text">
      <style:text-properties style:font-name="Arial" fo:font-size="11pt" fo:language="ca" fo:country="ES" style:font-size-asian="11pt" style:font-name-complex="Arial" style:font-size-complex="11pt"/>
    </style:style>
    <style:style style:name="T49" style:family="text">
      <style:text-properties style:font-name="Arial" fo:font-size="11pt" fo:language="ca" fo:country="ES" style:text-underline-style="none" fo:background-color="transparent" style:font-size-asian="11pt" style:font-size-complex="11pt"/>
    </style:style>
    <style:style style:name="T50" style:family="text">
      <style:text-properties style:font-name="Arial" fo:font-size="11pt" style:font-size-asian="11pt" style:font-size-complex="11pt"/>
    </style:style>
    <style:style style:name="T51" style:family="text">
      <style:text-properties style:font-name="Arial" fo:font-size="11pt" fo:language="es" fo:country="ES" style:font-size-asian="11pt" style:font-size-complex="11pt"/>
    </style:style>
    <style:style style:name="T52" style:family="text">
      <style:text-properties fo:language="es" fo:country="ES"/>
    </style:style>
    <style:style style:name="T53" style:family="text">
      <style:text-properties fo:language="ca" fo:country="ES"/>
    </style:style>
    <style:style style:name="T54" style:family="text">
      <style:text-properties fo:language="ca" fo:country="ES" fo:font-weight="bold" style:font-weight-asian="bold" style:font-name-complex="Arial"/>
    </style:style>
    <style:style style:name="T55" style:family="text">
      <style:text-properties fo:language="ca" fo:country="ES" fo:font-weight="bold" style:font-weight-asian="bold" style:font-name-complex="Arial" style:font-weight-complex="bold"/>
    </style:style>
    <style:style style:name="T56" style:family="text">
      <style:text-properties fo:language="ca" fo:country="ES" style:font-name-complex="Arial"/>
    </style:style>
    <style:style style:name="T57" style:family="text">
      <style:text-properties fo:language="ca" fo:country="ES" style:font-name-complex="Arial" style:font-weight-complex="bold"/>
    </style:style>
    <style:style style:name="T58" style:family="text">
      <style:text-properties fo:language="ca" fo:country="ES" style:language-asian="en" style:country-asian="US" style:font-name-complex="Arial"/>
    </style:style>
    <style:style style:name="T59" style:family="text">
      <style:text-properties fo:language="ca" fo:country="ES" style:language-asian="ca" style:country-asian="ES" style:font-name-complex="Arial"/>
    </style:style>
    <style:style style:name="T60" style:family="text">
      <style:text-properties fo:language="ca" fo:country="ES" style:language-asian="ca" style:country-asian="ES" style:font-name-complex="Arial" style:font-weight-complex="bold"/>
    </style:style>
    <style:style style:name="T61" style:family="text">
      <style:text-properties fo:language="ca" fo:country="ES" style:text-underline-style="solid" style:text-underline-width="auto" style:text-underline-color="font-color" fo:font-weight="bold" style:font-weight-asian="bold" style:font-name-complex="Arial"/>
    </style:style>
    <style:style style:name="T62" style:family="text">
      <style:text-properties fo:color="#000000"/>
    </style:style>
    <style:style style:name="T63" style:family="text">
      <style:text-properties fo:color="#000000" fo:language="ca" fo:country="ES" style:font-name-asian="MS Mincho" style:language-asian="ca" style:country-asian="ES" style:font-name-complex="Palatino" style:language-complex="zxx" style:country-complex="none"/>
    </style:style>
    <style:style style:name="T64" style:family="text">
      <style:text-properties fo:color="#000000" fo:language="ca" fo:country="ES" style:font-name-asian="MS Mincho" style:language-asian="ca" style:country-asian="ES" style:font-name-complex="Times New Roman" style:language-complex="zxx" style:country-complex="none"/>
    </style:style>
    <style:style style:name="T65" style:family="text">
      <style:text-properties fo:color="#000000" fo:font-weight="normal" style:font-weight-asian="normal" style:font-weight-complex="normal"/>
    </style:style>
    <style:style style:name="T66" style:family="text">
      <style:text-properties fo:color="#000000" fo:font-weight="normal" fo:background-color="transparent" style:font-weight-asian="normal" style:font-weight-complex="normal"/>
    </style:style>
    <style:style style:name="T67" style:family="text">
      <style:text-properties fo:color="#000000" fo:font-weight="bold" style:font-weight-asian="bold" style:font-weight-complex="bold"/>
    </style:style>
    <style:style style:name="T68" style:family="text">
      <style:text-properties fo:color="#000000" fo:font-weight="bold" fo:background-color="transparent" style:font-weight-asian="bold" style:font-weight-complex="bold"/>
    </style:style>
    <style:style style:name="T69" style:family="text">
      <style:text-properties fo:color="#000000" fo:font-weight="bold" style:font-name-asian="MS Mincho" style:language-asian="ca" style:country-asian="ES" style:font-weight-asian="bold" style:font-name-complex="Times New Roman" style:language-complex="zxx" style:country-complex="none" style:font-weight-complex="bold"/>
    </style:style>
    <style:style style:name="T70" style:family="text">
      <style:text-properties fo:color="#000000" fo:font-weight="bold" style:font-name-asian="MS Mincho" style:language-asian="ca" style:country-asian="ES" style:font-weight-asian="bold" style:font-name-complex="Palatino" style:language-complex="zxx" style:country-complex="none" style:font-weight-complex="bold"/>
    </style:style>
    <style:style style:name="T71" style:family="text">
      <style:text-properties fo:color="#000000" fo:background-color="transparent"/>
    </style:style>
    <style:style style:name="T72" style:family="text">
      <style:text-properties style:language-asian="ca" style:country-asian="ES" style:font-name-complex="Arial"/>
    </style:style>
    <style:style style:name="T73" style:family="text">
      <style:text-properties style:font-name-complex="Palatino"/>
    </style:style>
    <style:style style:name="T74" style:family="text">
      <style:text-properties fo:background-color="transparent"/>
    </style:style>
    <style:style style:name="T75" style:family="text">
      <style:text-properties style:font-name-complex="Arial"/>
    </style:style>
    <style:style style:name="T76" style:family="text">
      <style:text-properties style:text-line-through-style="none" style:text-underline-style="none" style:font-name-asian="Arial1" style:font-name-complex="Arial1"/>
    </style:style>
    <style:style style:name="T77" style:family="text">
      <style:text-properties style:text-line-through-style="none" style:text-underline-style="none" fo:font-weight="normal" style:font-name-asian="Arial1" style:font-weight-asian="normal" style:font-name-complex="Arial1" style:font-weight-complex="normal"/>
    </style:style>
    <style:style style:name="T78" style:family="text">
      <style:text-properties style:text-underline-style="none"/>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style>
    <text:list-style style:name="L1">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p text:style-name="P86">ACTA DE LA SESSIÓ ORDINÀRIA DEL PLE CELEBRADA EL DIA 15 DE DESEMBRE DE 2010</text:p>
      <text:p text:style-name="P161"/>
      <text:p text:style-name="P106"><text:span text:style-name="T41">A la Vila de Montblanc, el dia 15 de <text:s/>desembre de 2010, a les 8 del vespre, es reuneix a la Sala de Sessions de l’Ajuntament, </text:span><text:span text:style-name="T42">sota la Presidència de l’Alcalde el</text:span><text:span text:style-name="T28"> </text:span><text:span text:style-name="T27">SR. JOSEP ANDREU DOMINGO, </text:span><text:span text:style-name="T33">l’assistència dels Tinents d’Alcalde el </text:span><text:span text:style-name="T26">SR. FRANCESC BENET RIBÉ , </text:span><text:span text:style-name="T1">SR. JOAN MOGAS AMOROS</text:span><text:span text:style-name="T44"> la SRA. MONTSERRAT ÒDENA SERRA i </text:span><text:span text:style-name="T45">el SR. JORDI ALBALAT GAO</text:span><text:span text:style-name="T26">, </text:span><text:span text:style-name="T33">i l’assistència dels Regidors</text:span><text:span text:style-name="T26">,</text:span><text:span text:style-name="T33"> </text:span><text:span text:style-name="T26">SR. JOSEP MARIA CAMPDEPADRÓS SANS, SR. CARLES CARRERAS OLLÉ, SR. JOAN LLORT VALLÈS, SR. JORDI VILLAR LIARTE, la <text:s/></text:span><text:span text:style-name="T45">SRA. RAMONA SANAHUJA BULLÓ, el SR. JOAN FARRÉ i CABALLÉ, el SR. JORDI MATEU GUARRO</text:span><text:span text:style-name="T26"> i</text:span><text:span text:style-name="T44"> </text:span><text:span text:style-name="T45">el </text:span><text:span text:style-name="T44">SR. IGNASI CID DORRONSORO</text:span><text:span text:style-name="T29"> </text:span><text:span text:style-name="T4">assistits pel Secretari <text:s/>de la Corporació,</text:span><text:span text:style-name="T5"> el Sr. </text:span><text:span text:style-name="T6">ANTONI GARCIA JIMENEZ</text:span><text:span text:style-name="T7">, </text:span><text:span text:style-name="T8">que certifica.</text:span></text:p>
      <text:p text:style-name="P108"/>
      <text:p text:style-name="P163">PRIMER PUNT: APROVACIÓ ACTES SESSIONS ANTERIORS.</text:p>
      <text:p text:style-name="P163"/>
      <text:p text:style-name="P2"><text:span text:style-name="T21">S’aprova per unanimitat <text:s/>l'acta de la sessió de 28 d'octubre <text:s/>i de 9 de desembre de 2010</text:span><text:span text:style-name="T53"> </text:span></text:p>
      <text:p text:style-name="P164"/>
      <text:p text:style-name="P163">SEGON PUNT: DONAR COMPTE RESOLUCIONS D'ALCALDIA.</text:p>
      <text:p text:style-name="P163"/>
      <text:p text:style-name="P107">Es dóna compte de les Resolucions d’Alcaldia 304 a 338 de 2010, ambos incloses, sense cap més incidència.</text:p>
      <text:p text:style-name="P164"/>
      <text:p text:style-name="P164"><text:span text:style-name="T53">TERCER PUNT: </text:span><text:span text:style-name="T53">DONAR COMPTE DE LES RESOLUCIONS DE LA <text:s/>COMISSIÓ DE GOVERN.</text:span></text:p>
      <text:p text:style-name="P163"/>
      <text:p text:style-name="P162">Es dóna compte de les resolucions de la Junta de Govern Local, de 18 d'octubre, de 25 d'octubre, de 2 de novembre, <text:s/>de 8 de novembre, de 15 de novembre, de <text:s/>22 de novembre i de 26 de novembre de 2010 <text:s/>sense cap incidència</text:p>
      <text:p text:style-name="P163"/>
      <text:p text:style-name="P163">ACCIÓ MUNICIPAL </text:p>
      <text:p text:style-name="P17"/>
      <text:p text:style-name="P36"><text:span text:style-name="T53">QUART PUNT: </text:span><text:span text:style-name="T2">APROVACIÓ INICIAL REGLAMENT DE RÈGIM INTERN DE LA LLAR D'INFANTS “ELS MERLETS” DE MONTBLANC.</text:span></text:p>
      <text:p text:style-name="P4"/>
      <text:p text:style-name="P5">Es retira de l'ordre del dia aquest punt en la comissió informativa de 13 de desembre de 2010</text:p>
      <text:p text:style-name="P4"/>
      <text:p text:style-name="P111">CINQUÈ PUNT: APROVAR SI S'ESCAU LES NORMES PARTICULARS DEL PROCÉS D’ADJUDICACIÓ DE 15 HABITATGES SOBRANTS EN RÈGIM DE COMPRA VENDA, i de 5 HABITATGES SOBRANTS EN RÈGIM DE LLOGUER <text:s/>PROMOGUTS PER L’INSTITUT CATALÀ DEL SÒL A MONTBLANC. PROMOCIÓ “EL SOL DE L’HORTA”. </text:p>
      <text:p text:style-name="P5">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111"/>
      <text:p text:style-name="P65">“Atès que l'Institut Català del Sòl va promoure la construcció de 24 habitatges de protecció oficial en règim de compra i 24 habitatges de protecció oficial en règim de lloguer, </text:p>
      <text:p text:style-name="P66"> </text:p>
      <text:p text:style-name="P65">Vist que el Ple de l'Ajuntament de Montblanc, en data 15 d'octubre de 2007 i en 29 de maig de 2009 va aprovar les normes particulars d'adjudicació pels citats habitatges, havent-ne quedat vacants en l'adjudicació realitzada.</text:p>
      <text:p text:style-name="P66"> </text:p>
      <text:p text:style-name="P65">Vist que a l'esborrany facilitat per <text:span text:style-name="T58">la Direcció General de Promoció de l'Habitatge</text:span> que es proposa aprovar estableix que l<text:span text:style-name="T56">a primera extracció de dades es farà el 25 de novembre de 2010, termini ja superat, aquest termini serà modificat seguint les indicacions de la mateixa Direcció</text:span>.</text:p>
      <text:p text:style-name="P66"> </text:p>
      <text:p text:style-name="P65">Vista la nova proposta de les normes particulars d'adjudicació facilitades, es proposa al Ple l'adopció dels següents acords:</text:p>
      <text:p text:style-name="P67"><text:soft-page-break/><text:line-break/><text:span text:style-name="T30">PRIMER:</text:span><text:span text:style-name="T23"> Aprovar l'esborrany de les normes particulars d'adjudicació que es detallen seguidament.<text:line-break/><text:line-break/></text:span><text:span text:style-name="T30">SEGON</text:span><text:span text:style-name="T23">: Notificar a <text:s/>la direcció general de promoció de l'habitatge el present acord.</text:span></text:p>
      <text:p text:style-name="P46"/>
      <text:p text:style-name="P69">NORMES PARTICULARS DEL PROCÉS D’ADJUDICACIÓ DE 15 HABITATGES SOBRANTS EN RÈGIM DE COMPRA VENDA, PROMOGUTS PER L’INSTITUT CATALÀ DEL SÒL A MONTBLANC. PROMOCIÓ “EL SOL DE l’HORTA”. </text:p>
      <text:p text:style-name="P69"/>
      <text:p text:style-name="P70">INFORMACIÓ DELS HABITATGES: </text:p>
      <text:p text:style-name="P70"/>
      <text:p text:style-name="P47">L'Institut Català del Sòl va promoure la construcció de 24 habitatges, en règim de Compra/Venda, al municipi de Montblanc, amb protecció oficial, acollits al Decret 244/2005, de 8 de novembre i al Reial Decret 801/2005, d’1 de juliol. La gestió del procés d’adjudicació dels quals correspon a la Direcció General de Promoció de l'Habitatge.</text:p>
      <text:p text:style-name="P47"/>
      <text:p text:style-name="P48">Com a resultat de dos processos d’adjudicació, encara resten habitatges sobrants sense adjudicar.</text:p>
      <text:p text:style-name="P48"/>
      <text:p text:style-name="P48">Acreditada la situació de zona d’escassa demanda, Adigsa i l’Ajuntament de Montblanc acorden iniciar un nou procés d’adjudicació basat en els art. 101 i 103 de la Llei 18/2007.</text:p>
      <text:p text:style-name="P48"/>
      <text:p text:style-name="P48">Els habitatges sobrants actuals: </text:p>
      <text:p text:style-name="P48"/>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office:value-type="string">
            <text:p text:style-name="P60">Referència</text:p>
          </table:table-cell>
          <table:table-cell table:style-name="Taula3.A1" office:value-type="string">
            <text:p text:style-name="P60">Adreça</text:p>
          </table:table-cell>
          <table:table-cell table:style-name="Taula3.A1" office:value-type="string">
            <text:p text:style-name="P60">Superfície</text:p>
          </table:table-cell>
          <table:table-cell table:style-name="Taula3.A1" office:value-type="string">
            <text:p text:style-name="P60">Espais vinculats</text:p>
          </table:table-cell>
          <table:table-cell table:style-name="Taula3.E1" office:value-type="string">
            <text:p text:style-name="P60">Preus definitius</text:p>
          </table:table-cell>
        </table:table-row>
        <table:table-row table:style-name="Taula3.1">
          <table:table-cell table:style-name="Taula3.A1" office:value-type="string">
            <text:p text:style-name="P62">43/009664-1</text:p>
          </table:table-cell>
          <table:table-cell table:style-name="Taula3.A1" office:value-type="string">
            <text:p text:style-name="P62">C/ REGNE DE VALÈNCIA, 3-9 Bl. B- BX 1</text:p>
          </table:table-cell>
          <table:table-cell table:style-name="Taula3.A1" office:value-type="string">
            <text:p text:style-name="P62">68,59 m2</text:p>
          </table:table-cell>
          <table:table-cell table:style-name="Taula3.A1" office:value-type="string">
            <text:p text:style-name="P62">Aparcament28,57</text:p>
          </table:table-cell>
          <table:table-cell table:style-name="Taula3.E1" office:value-type="string">
            <text:p text:style-name="P62">106.924,15 €</text:p>
          </table:table-cell>
        </table:table-row>
        <table:table-row table:style-name="Taula3.1">
          <table:table-cell table:style-name="Taula3.A1" office:value-type="string">
            <text:p text:style-name="P62">43/009664-2</text:p>
          </table:table-cell>
          <table:table-cell table:style-name="Taula3.A1" office:value-type="string">
            <text:p text:style-name="P62">C/ REGNE DE VALÈNCIA, 3-9 Bl. B- BX 2</text:p>
          </table:table-cell>
          <table:table-cell table:style-name="Taula3.A1" office:value-type="string">
            <text:p text:style-name="P62">53,68 m2</text:p>
          </table:table-cell>
          <table:table-cell table:style-name="Taula3.A1" office:value-type="string">
            <text:p text:style-name="P62">Aparcament28,57</text:p>
          </table:table-cell>
          <table:table-cell table:style-name="Taula3.E1" office:value-type="string">
            <text:p text:style-name="P62">87.852,02 €</text:p>
          </table:table-cell>
        </table:table-row>
        <table:table-row table:style-name="Taula3.1">
          <table:table-cell table:style-name="Taula3.A1" office:value-type="string">
            <text:p text:style-name="P62">43/009664-3</text:p>
          </table:table-cell>
          <table:table-cell table:style-name="Taula3.A1" office:value-type="string">
            <text:p text:style-name="P62">C/ REGNE DE VALÈNCIA, 3-9 Bl. B- BX 3</text:p>
          </table:table-cell>
          <table:table-cell table:style-name="Taula3.A1" office:value-type="string">
            <text:p text:style-name="P62">53,24 m2</text:p>
          </table:table-cell>
          <table:table-cell table:style-name="Taula3.A1" office:value-type="string">
            <text:p text:style-name="P62">Aparcament28,57</text:p>
          </table:table-cell>
          <table:table-cell table:style-name="Taula3.E1" office:value-type="string">
            <text:p text:style-name="P62">87.289,20 €</text:p>
          </table:table-cell>
        </table:table-row>
        <table:table-row table:style-name="Taula3.1">
          <table:table-cell table:style-name="Taula3.A1" office:value-type="string">
            <text:p text:style-name="P62">43/009664-4</text:p>
          </table:table-cell>
          <table:table-cell table:style-name="Taula3.A1" office:value-type="string">
            <text:p text:style-name="P62">C/ REGNE DE VALÈNCIA, 3-9 Bl. B- BX 4</text:p>
          </table:table-cell>
          <table:table-cell table:style-name="Taula3.A1" office:value-type="string">
            <text:p text:style-name="P62">69,96 m2</text:p>
          </table:table-cell>
          <table:table-cell table:style-name="Taula3.A1" office:value-type="string">
            <text:p text:style-name="P62">Aparcament28,57</text:p>
          </table:table-cell>
          <table:table-cell table:style-name="Taula3.E1" office:value-type="string">
            <text:p text:style-name="P62">108.676,58 €</text:p>
          </table:table-cell>
        </table:table-row>
        <table:table-row table:style-name="Taula3.1">
          <table:table-cell table:style-name="Taula3.A1" office:value-type="string">
            <text:p text:style-name="P62">43/009664-7</text:p>
          </table:table-cell>
          <table:table-cell table:style-name="Taula3.A1" office:value-type="string">
            <text:p text:style-name="P62">C/ REGNE DE VALÈNCIA, 3-9 Bl. B- 1-1</text:p>
          </table:table-cell>
          <table:table-cell table:style-name="Taula3.A1" office:value-type="string">
            <text:p text:style-name="P62">66,33 m2</text:p>
          </table:table-cell>
          <table:table-cell table:style-name="Taula3.A1" office:value-type="string">
            <text:p text:style-name="P62">Aparcament28,57</text:p>
          </table:table-cell>
          <table:table-cell table:style-name="Taula3.E1" office:value-type="string">
            <text:p text:style-name="P62">104.033,27 €</text:p>
          </table:table-cell>
        </table:table-row>
        <table:table-row table:style-name="Taula3.1">
          <table:table-cell table:style-name="Taula3.A1" office:value-type="string">
            <text:p text:style-name="P62">43/009664-8</text:p>
          </table:table-cell>
          <table:table-cell table:style-name="Taula3.A1" office:value-type="string">
            <text:p text:style-name="P62">C/ REGNE DE VALÈNCIA, 3-9 Bl. B- 1-2</text:p>
          </table:table-cell>
          <table:table-cell table:style-name="Taula3.A1" office:value-type="string">
            <text:p text:style-name="P62">52,08 m2</text:p>
          </table:table-cell>
          <table:table-cell table:style-name="Taula3.A1" office:value-type="string">
            <text:p text:style-name="P62">Aparcament28,57</text:p>
          </table:table-cell>
          <table:table-cell table:style-name="Taula3.E1" office:value-type="string">
            <text:p text:style-name="P62">85.805,38 €</text:p>
          </table:table-cell>
        </table:table-row>
        <table:table-row table:style-name="Taula3.1">
          <table:table-cell table:style-name="Taula3.A1" office:value-type="string">
            <text:p text:style-name="P62">43/009664-9</text:p>
          </table:table-cell>
          <table:table-cell table:style-name="Taula3.A1" office:value-type="string">
            <text:p text:style-name="P62">C/ REGNE DE VALÈNCIA, 3-9 Bl. B- 1-3</text:p>
          </table:table-cell>
          <table:table-cell table:style-name="Taula3.A1" office:value-type="string">
            <text:p text:style-name="P62">51,68 m2</text:p>
          </table:table-cell>
          <table:table-cell table:style-name="Taula3.A1" office:value-type="string">
            <text:p text:style-name="P62">Aparcament28,57</text:p>
          </table:table-cell>
          <table:table-cell table:style-name="Taula3.E1" office:value-type="string">
            <text:p text:style-name="P62">85.293,72 €</text:p>
          </table:table-cell>
        </table:table-row>
        <table:table-row table:style-name="Taula3.1">
          <table:table-cell table:style-name="Taula3.A1" office:value-type="string">
            <text:p text:style-name="P62">43/009664-10</text:p>
          </table:table-cell>
          <table:table-cell table:style-name="Taula3.A1" office:value-type="string">
            <text:p text:style-name="P62">C/ REGNE DE VALÈNCIA, 3-9 Bl. B- 1-4</text:p>
          </table:table-cell>
          <table:table-cell table:style-name="Taula3.A1" office:value-type="string">
            <text:p text:style-name="P62">66,13 m2</text:p>
          </table:table-cell>
          <table:table-cell table:style-name="Taula3.A1" office:value-type="string">
            <text:p text:style-name="P62">Aparcament28,57</text:p>
          </table:table-cell>
          <table:table-cell table:style-name="Taula3.E1" office:value-type="string">
            <text:p text:style-name="P62">103.777,44 €</text:p>
          </table:table-cell>
        </table:table-row>
        <table:table-row table:style-name="Taula3.1">
          <table:table-cell table:style-name="Taula3.A1" office:value-type="string">
            <text:p text:style-name="P62">43/009664-12</text:p>
          </table:table-cell>
          <table:table-cell table:style-name="Taula3.A1" office:value-type="string">
            <text:p text:style-name="P62">C/ REGNE DE VALÈNCIA, 3-9 Bl. B- 1-6</text:p>
          </table:table-cell>
          <table:table-cell table:style-name="Taula3.A1" office:value-type="string">
            <text:p text:style-name="P62">51,80 m2</text:p>
          </table:table-cell>
          <table:table-cell table:style-name="Taula3.A1" office:value-type="string">
            <text:p text:style-name="P62">Aparcament28,57</text:p>
          </table:table-cell>
          <table:table-cell table:style-name="Taula3.E1" office:value-type="string">
            <text:p text:style-name="P62">85.447,22 €</text:p>
          </table:table-cell>
        </table:table-row>
        <table:table-row table:style-name="Taula3.1">
          <table:table-cell table:style-name="Taula3.A1" office:value-type="string">
            <text:p text:style-name="P62">43/009664-15</text:p>
          </table:table-cell>
          <table:table-cell table:style-name="Taula3.A1" office:value-type="string">
            <text:p text:style-name="P62">C/ REGNE DE <text:soft-page-break/>VALÈNCIA, 3-9 Bl. B- 2-3</text:p>
          </table:table-cell>
          <table:table-cell table:style-name="Taula3.A1" office:value-type="string">
            <text:p text:style-name="P62">51,68 m2</text:p>
          </table:table-cell>
          <table:table-cell table:style-name="Taula3.A1" office:value-type="string">
            <text:p text:style-name="P62">Aparcame<text:soft-page-break/>nt28,57</text:p>
          </table:table-cell>
          <table:table-cell table:style-name="Taula3.E1" office:value-type="string">
            <text:p text:style-name="P62">85.293,73 €</text:p>
          </table:table-cell>
        </table:table-row>
        <table:table-row table:style-name="Taula3.1">
          <table:table-cell table:style-name="Taula3.A1" office:value-type="string">
            <text:p text:style-name="P62">43/009664-17</text:p>
          </table:table-cell>
          <table:table-cell table:style-name="Taula3.A1" office:value-type="string">
            <text:p text:style-name="P62">C/ REGNE DE VALÈNCIA, 3-9 Bl. B- 2-5</text:p>
          </table:table-cell>
          <table:table-cell table:style-name="Taula3.A1" office:value-type="string">
            <text:p text:style-name="P62">52,00 m2</text:p>
          </table:table-cell>
          <table:table-cell table:style-name="Taula3.A1" office:value-type="string">
            <text:p text:style-name="P62">Aparcament28,57</text:p>
          </table:table-cell>
          <table:table-cell table:style-name="Taula3.E1" office:value-type="string">
            <text:p text:style-name="P62">85.703,05 €</text:p>
          </table:table-cell>
        </table:table-row>
        <table:table-row table:style-name="Taula3.1">
          <table:table-cell table:style-name="Taula3.A1" office:value-type="string">
            <text:p text:style-name="P62">43/009664-19</text:p>
          </table:table-cell>
          <table:table-cell table:style-name="Taula3.A1" office:value-type="string">
            <text:p text:style-name="P62">C/ REGNE DE VALÈNCIA, 3-9 Bl. B- 3-1</text:p>
          </table:table-cell>
          <table:table-cell table:style-name="Taula3.A1" office:value-type="string">
            <text:p text:style-name="P62">66,33 m2</text:p>
          </table:table-cell>
          <table:table-cell table:style-name="Taula3.A1" office:value-type="string">
            <text:p text:style-name="P62">Aparcament28,57</text:p>
          </table:table-cell>
          <table:table-cell table:style-name="Taula3.E1" office:value-type="string">
            <text:p text:style-name="P62">104.033,27 €</text:p>
          </table:table-cell>
        </table:table-row>
        <table:table-row table:style-name="Taula3.1">
          <table:table-cell table:style-name="Taula3.A1" office:value-type="string">
            <text:p text:style-name="P62">43/009664-20</text:p>
          </table:table-cell>
          <table:table-cell table:style-name="Taula3.A1" office:value-type="string">
            <text:p text:style-name="P62">C/ REGNE DE VALÈNCIA, 3-9 Bl. B- 3-2</text:p>
          </table:table-cell>
          <table:table-cell table:style-name="Taula3.A1" office:value-type="string">
            <text:p text:style-name="P62">52,08 m2</text:p>
          </table:table-cell>
          <table:table-cell table:style-name="Taula3.A1" office:value-type="string">
            <text:p text:style-name="P62">Aparcament28,57</text:p>
          </table:table-cell>
          <table:table-cell table:style-name="Taula3.E1" office:value-type="string">
            <text:p text:style-name="P62">85.505,38 €</text:p>
          </table:table-cell>
        </table:table-row>
        <table:table-row table:style-name="Taula3.1">
          <table:table-cell table:style-name="Taula3.A1" office:value-type="string">
            <text:p text:style-name="P62">43/009664-22</text:p>
          </table:table-cell>
          <table:table-cell table:style-name="Taula3.A1" office:value-type="string">
            <text:p text:style-name="P62">C/ REGNE DE VALÈNCIA, 3-9 Bl. B- 3-4</text:p>
          </table:table-cell>
          <table:table-cell table:style-name="Taula3.A1" office:value-type="string">
            <text:p text:style-name="P62">66,13 m2</text:p>
          </table:table-cell>
          <table:table-cell table:style-name="Taula3.A1" office:value-type="string">
            <text:p text:style-name="P62">Aparcament28,57</text:p>
          </table:table-cell>
          <table:table-cell table:style-name="Taula3.E1" office:value-type="string">
            <text:p text:style-name="P62">103.777,44 €</text:p>
            <text:p text:style-name="P61"/>
          </table:table-cell>
        </table:table-row>
        <table:table-row table:style-name="Taula3.1">
          <table:table-cell table:style-name="Taula3.A1" office:value-type="string">
            <text:p text:style-name="P62">43/009664-23</text:p>
          </table:table-cell>
          <table:table-cell table:style-name="Taula3.A1" office:value-type="string">
            <text:p text:style-name="P62">C/ REGNE DE VALÈNCIA, 3-9 Bl. B- 3-5</text:p>
          </table:table-cell>
          <table:table-cell table:style-name="Taula3.A1" office:value-type="string">
            <text:p text:style-name="P62">52,00 m2</text:p>
          </table:table-cell>
          <table:table-cell table:style-name="Taula3.A1" office:value-type="string">
            <text:p text:style-name="P62">Aparcament28,57</text:p>
          </table:table-cell>
          <table:table-cell table:style-name="Taula3.E1" office:value-type="string">
            <text:p text:style-name="P62">85.703,05 €</text:p>
          </table:table-cell>
        </table:table-row>
      </table:table>
      <text:p text:style-name="P50"/>
      <text:p text:style-name="P71">. </text:p>
      <text:p text:style-name="P71"/>
      <text:p text:style-name="P71">Al preu final s’haurà de sumar el percentatge corresponent d’IVA. </text:p>
      <text:p text:style-name="P71"/>
      <text:p text:style-name="P72"><text:span text:style-name="T46">Informació sobre ajuts a l’adquisició d’habitatges a </text:span><text:a xlink:type="simple" xlink:href="http://www.mediambient.gencat.cat/"><text:span text:style-name="Internet_20_link"><text:span text:style-name="T47">www.mediambient.gencat.cat</text:span></text:span></text:a><text:span text:style-name="T46">.</text:span></text:p>
      <text:p text:style-name="P71"/>
      <text:p text:style-name="P71">Si durant el procediment d’adjudicació es recuperen més habitatges de la promoció <text:s/>dels inicialment previstos, aquests s’afegiran a aquest procediment. </text:p>
      <text:p text:style-name="P71"/>
      <text:h text:style-name="P207" text:outline-level="1" text:restart-numbering="true" text:start-value="-1">MARC NORMATIU</text:h>
      <text:p text:style-name="P56"/>
      <text:p text:style-name="P51">Reial Decret 2066/2008, d’12 de desembre, pel qual s’aprova el pla estatal 2009-2012, per afavorir l’accés dels ciutadans a l’habitatge (BOE núm. 309, de 24 de desembre de 2008)</text:p>
      <text:p text:style-name="P51"/>
      <text:p text:style-name="P51">Llei 18/2007, de 28 de desembre, del dret a l’Habitatge (DOGC núm. 5044, de 9 de gener de 2008)</text:p>
      <text:p text:style-name="P51"/>
      <text:p text:style-name="P51">Decret 106/2009, de 19 de maig, pel qual es regulen el Registre de Sol·licitants d’Habitatges amb Protecció Oficial de Catalunya i els procediments d’adjudicació dels habitatges amb protecció oficial (DOGC núm. 5419, de 13/07/2009, p.55879).</text:p>
      <text:p text:style-name="P51"/>
      <text:p text:style-name="P51">Decret 13/2010, de 2 de febrer, <text:s/>del Pla per al dret a l’habitatge del 2009-2012. (DOGC núm. 5565, d’11/02/2010, p.9379).</text:p>
      <text:p text:style-name="P51"/>
      <text:p text:style-name="P51">Ordre MAH 489/2009, de 18 de novembre, per la qual es designa l’òrgan competent per a l’adjudicació d’Habitatges amb protecció oficial, es fixa la data d’inici del Registre de Sol·licitants d’Habitatges amb Protecció Oficial de Catalunya, i es detallen els registres municipals existents en aquesta matèria.</text:p>
      <text:p text:style-name="P51"/>
      <text:p text:style-name="P51"/>
      <text:list xml:id="list34476028" text:style-name="WW8Num5">
        <text:list-item>
          <text:p text:style-name="P179">PROCÉS D’ADJUDICACIÓ</text:p>
        </text:list-item>
      </text:list>
      <text:p text:style-name="P56"/>
      <text:list xml:id="list34500327" text:continue-numbering="true" text:style-name="WW8Num5">
        <text:list-item>
          <text:list>
            <text:list-item>
              <text:p text:style-name="P179">Informació <text:s/>del procés.</text:p>
            </text:list-item>
          </text:list>
        </text:list-item>
      </text:list>
      <text:p text:style-name="P73"/>
      <text:p text:style-name="P73"><text:soft-page-break/>L’empresa pública Administració, Promoció i Gestió, S.A. (ADIGSA) en virtut de l’encomana de gestió feta pel Departament de Medi Ambient i Habitatge de la Generalitat de Catalunya, gestionarà l’adjudicació dels habitatges sobrants amb protecció oficial en règim general a la localitat de Montblanc</text:p>
      <text:p text:style-name="P73">Es preveu la constitució d’una Comissió d’Adjudicació integrada per: </text:p>
      <text:list xml:id="list34480157" text:style-name="WW8Num13">
        <text:list-item>
          <text:p text:style-name="P212">Alcalde de l’Ajuntament de Montblanc o persona en qui delegui.</text:p>
        </text:list-item>
        <text:list-item>
          <text:p text:style-name="P212">Responsable de l’Oficina Local d’Habitatge de la Conca de Barberà o persona en qui delegui.</text:p>
        </text:list-item>
        <text:list-item>
          <text:p text:style-name="P212">Director del Servei Territorial d’Adigsa Tarragona o persona en qui delegui.</text:p>
        </text:list-item>
      </text:list>
      <text:p text:style-name="P73">La Comissió permetrà valorar les sol·licituds de persones inscrites al registre de sol·licitants que compleixin els requisits establerts al punt 3 d’aquestes normes.</text:p>
      <text:p text:style-name="P73">S’estableix que el dia 25 de cada mes (en el cas de que sigui festiu, s’agafarà el dia hàbil següent), es farà una extracció de dades del Registre de sol·licitants per determinar les persones que inicialment compleixen els requisits d’accés, per estudiar la possible adjudicació dels habitatges. </text:p>
      <text:p text:style-name="P73">La primera extracció de dades es farà el 25 de novembre de 2010.</text:p>
      <text:p text:style-name="P73">Tindran prioritat d’accés els sol·licitants inscrits del municipi, per tant, la extracció de dades es farà en primera instància de les sol·licituds que inicialment compleixen requisits dels empadronats al municipi, i, <text:s/>en el cas de que amb aquestes sol·licituds encara restessin habitatges sense adjudicar, es faria en segona instància una nova extracció del registre <text:s/>de sol·licituds que inicialment compleixen els requisits, de persones empadronades a qualsevol municipi de la comarca o d’altres municipis si, el sol·licitant, en el moment d’inscriure’s va triar Montblanc entre les 3 opcions de municipis on estaria interessat en residir. </text:p>
      <text:p text:style-name="P73">Per tant, totes les persones interessades en formar part d’aquest procés, o qualsevol altra relatiu a l’adjudicació d’habitatges amb protecció oficial, <text:s/>han d’estar necessàriament inscrites al Registre de sol·licitants d’habitatge. </text:p>
      <text:p text:style-name="P73">Per informar-se sobre la inscripció els interessats poden: </text:p>
      <text:list xml:id="list34470250" text:style-name="WW8Num12">
        <text:list-item>
          <text:p text:style-name="P214"><text:span text:style-name="T48">Accedir a la web </text:span><text:a xlink:type="simple" xlink:href="http://www.registresolicitants.cat/"><text:span text:style-name="Internet_20_link"><text:span text:style-name="T48">www.registresolicitants.cat</text:span></text:span></text:a></text:p>
        </text:list-item>
        <text:list-item>
          <text:p text:style-name="P213">Trucar 012</text:p>
        </text:list-item>
        <text:list-item>
          <text:p text:style-name="P197"><text:span text:style-name="T56">Adreçar-se <text:s/>: <text:s/></text:span><text:span text:style-name="T60">Borsa d'habitatge de la Conca de Barberà </text:span><text:span text:style-name="T59"><text:line-break/></text:span><text:span text:style-name="T72">Palau Alenyà. c/ Sant Joseph, 18 Montblanc</text:span><text:span text:style-name="T59"><text:line-break/>Tel. </text:span><text:span text:style-name="T72">977.861.232</text:span></text:p>
        </text:list-item>
      </text:list>
      <text:p text:style-name="P68">Per garantir la màxim transparència, la Comissió es compromet a publicar anuncis a premsa local, al taulell d’anuncis de l’Ajuntament i de la Borsa d’Habitatge competent, així com a les pàgines webs de l’Ajuntament i Adigsa. </text:p>
      <text:p text:style-name="P68">El funcionament d’aquesta comissió tindrà vigència fins el moment en què tots els habitatges restin adjudicats.<text:tab/><text:tab/></text:p>
      <text:list xml:id="list34479227" text:continue-list="list34500327" text:style-name="WW8Num5">
        <text:list-item>
          <text:list>
            <text:list-item>
              <text:p text:style-name="P179">Aprovació de les llistes definitives d’admesos.</text:p>
            </text:list-item>
          </text:list>
        </text:list-item>
      </text:list>
      <text:p text:style-name="P56"/>
      <text:p text:style-name="P76">La Comissió d’adjudicació es reunirà per estudiar l’informe resultant de la extracció de dades del registre, que contindrà possibles adjudicataris i, emetrà un <text:s/>informe, per aprovar el llistat definitiu de sol·licitants que participaran en el procés d’adjudicació. </text:p>
      <text:p text:style-name="P76"/>
      <text:list xml:id="list34472918" text:style-name="WW8Num7">
        <text:list-item>
          <text:list>
            <text:list-item>
              <text:p text:style-name="P180"><text:s/>Adjudicataris i sorteig d’adjudicació</text:p>
            </text:list-item>
          </text:list>
        </text:list-item>
      </text:list>
      <text:p text:style-name="P56"><text:soft-page-break/></text:p>
      <text:p text:style-name="P74">Si el nombre de sol·licituds definitivament admeses fos inferior al nombre d’habitatges sobrants, la determinació de les persones adjudicatàries es farà automàticament i únicament es farà sorteig públic d’assignació d’habitatge concret. <text:s/></text:p>
      <text:p text:style-name="P74">Per <text:s/>a la determinació de l’habitatge concret que serà adjudicat, es tindrà en compte el nombre d’habitacions dels habitatges la promoció i la unitat de convivència declarada. </text:p>
      <text:p text:style-name="P74">Si el nombre de sol·licituds definitivament admeses fos superior al nombre d’habitatges sobrants, la determinació de les persones adjudicatàries es farà mitjançant sorteig públic i posteriorment, només entre els adjudicataris, un segon sorteig públic d’assignació d’habitatge concret. </text:p>
      <text:p text:style-name="P74">La resta de sol·licituds que no resultin adjudicatàries, hauran d’esperar a formar part d’un nou llistat definitiu fruit d’una nova extracció de dades. </text:p>
      <text:p text:style-name="P74">Els adjudicataris hauran d’aportar tota la documentació reclamada per Adigsa per la comprovació del compliment dels requisits. </text:p>
      <text:p text:style-name="P74">En el cas d’incompliment de requisits, la Comissió emetrà una resolució deixant sense efecte l’adjudicació que haurà de resoldre el Director General de Promoció de l’Habitatge. </text:p>
      <text:p text:style-name="P74">En el cas de compliment de requisits, seran adjudicataris i, es procedirà a donar de baixa del registre de sol·licitants, alhora que la Comissió emetrà una proposta d’adjudicació que haurà de resoldre el Director General de Promoció de l’Habitatge. </text:p>
      <text:p text:style-name="P74"/>
      <text:list xml:id="list34502104" text:continue-list="list34479227" text:style-name="WW8Num5">
        <text:list-item>
          <text:p text:style-name="P179">REQUISITS D’ACCÉS</text:p>
        </text:list-item>
      </text:list>
      <text:p text:style-name="P56"/>
      <text:p text:style-name="P53">Poden concórrer en aquest procediment les persones físiques majors d’edat i amb plena capacitat d’obrar i d’obligar-se que compleixin els requisits següents: </text:p>
      <text:p text:style-name="P51"/>
      <text:list xml:id="list34461522" text:style-name="WW8Num10">
        <text:list-item>
          <text:list>
            <text:list-item>
              <text:p text:style-name="P189"><text:span text:style-name="T57">Taula d'ingressos familiars màxims, equivalents a 5,5 vegades l’IPREM d’acord amb</text:span><text:span text:style-name="T56"> el nombre de membres que formen la unitat familiar i la zona on es troba ubicat d'habitatge la quantia és:</text:span></text:p>
            </text:list-item>
          </text:list>
        </text:list-item>
      </text:list>
      <text:p text:style-name="P52"/>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ula4.1">
          <table:table-cell table:style-name="Taula4.A1" office:value-type="string">
            <text:p text:style-name="P55"/>
          </table:table-cell>
          <table:table-cell table:style-name="Taula4.A1" office:value-type="string">
            <text:p text:style-name="P55">1 membre</text:p>
          </table:table-cell>
          <table:table-cell table:style-name="Taula4.A1" office:value-type="string">
            <text:p text:style-name="P55">2 membres</text:p>
          </table:table-cell>
          <table:table-cell table:style-name="Taula4.A1" office:value-type="string">
            <text:p text:style-name="P55">3 membres</text:p>
          </table:table-cell>
          <table:table-cell table:style-name="Taula4.A1" office:value-type="string">
            <text:p text:style-name="P55">4 membres</text:p>
          </table:table-cell>
          <table:table-cell table:style-name="Taula4.F1" office:value-type="string">
            <text:p text:style-name="P55">5 o més membres</text:p>
          </table:table-cell>
        </table:table-row>
        <table:table-row table:style-name="Taula4.2">
          <table:table-cell table:style-name="Taula4.A1" office:value-type="string">
            <text:p text:style-name="P55">Zona B</text:p>
          </table:table-cell>
          <table:table-cell table:style-name="Taula4.A1" office:value-type="string">
            <text:p text:style-name="P55"/>
            <text:p text:style-name="P54">50.746,66</text:p>
          </table:table-cell>
          <table:table-cell table:style-name="Taula4.A1" office:value-type="string">
            <text:p text:style-name="P55"/>
            <text:p text:style-name="P54">52.316,15</text:p>
          </table:table-cell>
          <table:table-cell table:style-name="Taula4.A1" office:value-type="string">
            <text:p text:style-name="P55"/>
            <text:p text:style-name="P54">54.566,30</text:p>
          </table:table-cell>
          <table:table-cell table:style-name="Taula4.A1" office:value-type="string">
            <text:p text:style-name="P55"/>
            <text:p text:style-name="P54">57.666,66</text:p>
          </table:table-cell>
          <table:table-cell table:style-name="Taula4.F1" office:value-type="string">
            <text:p text:style-name="P55"/>
            <text:p text:style-name="P54">61.140,56</text:p>
          </table:table-cell>
        </table:table-row>
      </table:table>
      <text:p text:style-name="P52"/>
      <text:p text:style-name="P52"/>
      <text:p text:style-name="P46"><text:span text:style-name="T54">3. 2</text:span><text:span text:style-name="T56"><text:tab/>Ingressos nets mínims: Ingressos propis superiors a </text:span><text:span text:style-name="T54">9.000</text:span><text:span text:style-name="T56"> € en còmput anual <text:s/>(Ingressos nets)</text:span></text:p>
      <text:p text:style-name="P58"/>
      <text:list xml:id="list34469687" text:style-name="WW8Num15">
        <text:list-item>
          <text:list>
            <text:list-item>
              <text:p text:style-name="P181">Que les persones de la unitat familiar del sol·licitant i les persones que consten a la sol·licitud no siguin titulars del ple domini o d’un dret real d’ús o gaudi sobre algun habitatge. </text:p>
            </text:list-item>
          </text:list>
        </text:list-item>
      </text:list>
      <text:p text:style-name="P51"/>
      <text:list xml:id="list34486967" text:continue-numbering="true" text:style-name="WW8Num15">
        <text:list-item>
          <text:list>
            <text:list-item>
              <text:p text:style-name="P181">Fer una declaració de responsabilitat conforme, si es resulta adjudicatari, es destinarà l’habitatge a domicili habitual i permanent.</text:p>
            </text:list-item>
          </text:list>
        </text:list-item>
      </text:list>
      <text:p text:style-name="P51"/>
      <text:list xml:id="list34493361" text:continue-numbering="true" text:style-name="WW8Num15">
        <text:list-item>
          <text:list>
            <text:list-item>
              <text:p text:style-name="P181">Fer una declaració de responsabilitat d’estat civil. (model adjunt). L’han de fer totes les persones majors d’edat que constin a la sol·licitud. En cas de d’estar divorciat o separat, caldrà aportar sentència de separació i conveni regulador. </text:p>
            </text:list-item>
          </text:list>
        </text:list-item>
      </text:list>
      <text:p text:style-name="P51"/>
      <text:list xml:id="list34472629" text:continue-numbering="true" text:style-name="WW8Num15">
        <text:list-item>
          <text:list>
            <text:list-item>
              <text:p text:style-name="P190"><text:span text:style-name="T56">Ser de nacionalitat espanyola, o que tenint qualsevulla altra nacionalitat ostentin el permís de residència </text:span><text:span text:style-name="T61">permanent i vigent</text:span><text:span text:style-name="T56">, concedit per l’Estat espanyol.</text:span></text:p>
            </text:list-item>
          </text:list>
        </text:list-item>
      </text:list>
      <text:p text:style-name="P51"/>
      <text:list xml:id="list34485695" text:continue-numbering="true" text:style-name="WW8Num15">
        <text:list-item>
          <text:list>
            <text:list-item>
              <text:p text:style-name="P181">Estar inscrit en el Registre de sol·licitants. </text:p>
            </text:list-item>
          </text:list>
        </text:list-item>
      </text:list>
      <text:p text:style-name="P75"/>
      <text:p text:style-name="P51"/>
      <text:p text:style-name="P51"><text:soft-page-break/><text:s text:c="183"/></text:p>
      <text:p text:style-name="P56">4. CAUSES D’EXCLUSIÓ</text:p>
      <text:p text:style-name="P53"/>
      <text:p text:style-name="P51">Són causes d’exclusió:</text:p>
      <text:p text:style-name="P51"/>
      <text:p text:style-name="P46"><text:span text:style-name="T54">4.1 </text:span><text:span text:style-name="T56">L’ incompliment o la manca d’acreditació dels requisits establerts al punt 3 d’aquestes normes.</text:span></text:p>
      <text:p text:style-name="P51"/>
      <text:p text:style-name="P46"><text:span text:style-name="T54">4.2</text:span><text:span text:style-name="T56"> La falsedat en les dades o en els documents aportats.</text:span></text:p>
      <text:p text:style-name="P51"/>
      <text:p text:style-name="P46"><text:span text:style-name="T54">4.3</text:span><text:span text:style-name="T56"> Que la sol·licitud estigui integrada per un nombre total de membres que superi la ràtio d’ocupació màxima recomanada establerta al Decret 259/2003, de 21 d’octubre, sobre requisits mínims d’habitabilitat en els edificis d’habitatges i de la cèdula d’habitabilitat.</text:span></text:p>
      <text:p text:style-name="P51"/>
      <text:p text:style-name="P46"><text:span text:style-name="T54">4.4</text:span><text:span text:style-name="T56"> Haver renunciat a l’adjudicació d’un habitatge de promoció pública (en qualsevol dels seus règims de finançament) en els darrers tres anys.</text:span></text:p>
      <text:p text:style-name="P51"/>
      <text:p text:style-name="P46"><text:span text:style-name="T54">4.5</text:span><text:span text:style-name="T56"> Una mateixa persona no pot constar en més d’una sol·licitud</text:span></text:p>
      <text:p text:style-name="P51"/>
      <text:p text:style-name="P56">5. RELACIÓ DE DOCUMENTS PER ACREDITAR EL COMPLIMENT DELS REQUISITS:</text:p>
      <text:p text:style-name="P51"/>
      <text:list xml:id="list34485733" text:style-name="WW8Num20">
        <text:list-item>
          <text:p text:style-name="P182">Certificat (document original o còpia compulsada) d’empadronament de totes les persones que constin a la sol·licitud.</text:p>
        </text:list-item>
      </text:list>
      <text:p text:style-name="P51"/>
      <text:list xml:id="list34476554" text:style-name="WW8Num24">
        <text:list-item>
          <text:p text:style-name="P183">3 fotocòpies dels documents d’identitat (vigents) de totes les persones que constin a la sol·licitud, compulsades.</text:p>
        </text:list-item>
      </text:list>
      <text:p text:style-name="P51"/>
      <text:list xml:id="list34485181" text:style-name="WW8Num27">
        <text:list-item>
          <text:p text:style-name="P184">Fotocòpia del llibre de família, si escau.</text:p>
        </text:list-item>
      </text:list>
      <text:p text:style-name="P51"/>
      <text:list xml:id="list34467890" text:style-name="WW8Num26">
        <text:list-item>
          <text:p text:style-name="P185">Declaracions de responsabilitat (models adjunts) signades per les persones sol·licitants, fent constar :</text:p>
        </text:list-item>
      </text:list>
      <text:p text:style-name="P51"/>
      <text:list xml:id="list34466493" text:style-name="L1">
        <text:list-item>
          <text:list>
            <text:list-item>
              <text:p text:style-name="P186">Que l’habitatge sol·licitat constituirà el domicili habitual i permanent.</text:p>
            </text:list-item>
            <text:list-item>
              <text:p text:style-name="P186">Que no són titulars de cap altre habitatge de protecció oficial ni de promoció pública, ni són propietaris de cap habitatge lliure. ( si és el cas)</text:p>
            </text:list-item>
            <text:list-item>
              <text:p text:style-name="P186">Estat civil de les persones sol·licitants. En cas de declarar la condició de separat o divorciat caldrà aportar la sentència de separació o divorci i conveni regulador. </text:p>
            </text:list-item>
            <text:list-item>
              <text:p text:style-name="P186">Autorització perquè l’administració pugui recaptar dades tributàries a l’agencia Tributària (només quan procedeixi). Aquesta autorització no eximeix la responsabilitat de presentar la documentació econòmica establerta en aquestes normes. </text:p>
            </text:list-item>
          </text:list>
        </text:list-item>
      </text:list>
      <text:p text:style-name="P51"/>
      <text:p text:style-name="P56">Documentació per acreditar els ingressos :</text:p>
      <text:p text:style-name="P51"><text:s/></text:p>
      <text:list xml:id="list34480947" text:style-name="WW8Num11">
        <text:list-item>
          <text:p text:style-name="P191"><text:span text:style-name="T56">Fotocòpia</text:span><text:span text:style-name="T55"> compulsada </text:span><text:span text:style-name="T56">de la</text:span><text:span text:style-name="T55"> declaració de renda completa </text:span><text:span text:style-name="T57">de l’any fiscal en vigor en el moment de la reclamació de documentació per part d’Adigsa </text:span><text:span text:style-name="T56">de tots els membres de la </text:span><text:span text:style-name="T54">unitat familiar</text:span><text:span text:style-name="T56"> obligats a presentar-la.</text:span></text:p>
        </text:list-item>
      </text:list>
      <text:p text:style-name="P56"/>
      <text:list xml:id="list34490967" text:style-name="WW8Num22">
        <text:list-item>
          <text:p text:style-name="P192"><text:span text:style-name="T56">En cas de </text:span><text:span text:style-name="T55">no haver presentat</text:span><text:span text:style-name="T56"> la declaració de renda de l’any fiscal en vigor </text:span><text:span text:style-name="T55">per no estar-hi obligats d’acord amb la normativa tributària</text:span><text:span text:style-name="T56">, caldrà presentar els documents originals o fotocòpies compulsades:</text:span></text:p>
        </text:list-item>
      </text:list>
      <text:p text:style-name="P56"/>
      <text:list xml:id="list34476685" text:continue-list="list34466493" text:style-name="L1">
        <text:list-item>
          <text:list>
            <text:list-item>
              <text:p text:style-name="P186">Certificat d’altes i baixes a la Seguretat Social (Informe de vida laboral) <text:s text:c="2"/></text:p>
            </text:list-item>
          </text:list>
        </text:list-item>
      </text:list>
      <text:p text:style-name="P51">i</text:p>
      <text:list xml:id="list34486241" text:continue-numbering="true" text:style-name="L1">
        <text:list-item>
          <text:list>
            <text:list-item>
              <text:p text:style-name="P186">Certificat/s d’ingressos i retencions a compte de l’IRPF corresponents a l’any <text:s/>fiscal en vigor, emesos per l’empresa/es en el/s període/s en què s’hagi treballat.</text:p>
            </text:list-item>
          </text:list>
        </text:list-item>
      </text:list>
      <text:p text:style-name="P56"/>
      <text:list xml:id="list34503793" text:continue-numbering="true" text:style-name="L1">
        <text:list-item>
          <text:list>
            <text:list-item>
              <text:p text:style-name="P193"><text:span text:style-name="T56">Si s’és </text:span><text:span text:style-name="T55">pensionista</text:span><text:span text:style-name="T56">, certificat de la pensió </text:span><text:span text:style-name="T57">de l’any fiscal en vigor en el moment de la reclamació de documentació per part d’Adigsa</text:span><text:span text:style-name="T56">, amb indicació de l’import de la mateixa.</text:span></text:p>
            </text:list-item>
          </text:list>
        </text:list-item>
      </text:list>
      <text:p text:style-name="P56"><text:soft-page-break/></text:p>
      <text:list xml:id="list34478601" text:continue-numbering="true" text:style-name="L1">
        <text:list-item>
          <text:list>
            <text:list-item>
              <text:p text:style-name="P193"><text:span text:style-name="T56">Si s’ha estat a </text:span><text:span text:style-name="T55">l’atur</text:span><text:span text:style-name="T56">, certificat de l’OTG, amb indicació del període d’atur i, si escau, dels imports percebuts.</text:span></text:p>
            </text:list-item>
          </text:list>
        </text:list-item>
      </text:list>
      <text:p text:style-name="P56"/>
      <text:list xml:id="list34466409" text:style-name="WW8Num9">
        <text:list-item>
          <text:list>
            <text:list-item>
              <text:p text:style-name="P194"><text:span text:style-name="T53">Si és autònom, certificat de les bases de cotització a la Seguretat Social i fotocòpia del darrer certificat d’ingressos i retencions a compte de l’IRPF, o declaració de la renda exercici fiscal </text:span><text:span text:style-name="T57"><text:s/>en vigor en el moment de la reclamació de documentació per part d’Adigsa</text:span><text:span text:style-name="T53">. </text:span></text:p>
            </text:list-item>
          </text:list>
        </text:list-item>
      </text:list>
      <text:p text:style-name="P57"/>
      <text:list xml:id="list34481310" text:continue-numbering="true" text:style-name="WW8Num9">
        <text:list-item>
          <text:list>
            <text:list-item>
              <text:p text:style-name="P188">Règim de la llar. Certificat d’ingressos percebuts del pagador que consti a la vida laboral. S’ha d’adjuntar fotocòpia del DNI del pagador. </text:p>
            </text:list-item>
          </text:list>
        </text:list-item>
      </text:list>
      <text:p text:style-name="P57"/>
      <text:list xml:id="list34483012" text:continue-numbering="true" text:style-name="WW8Num9">
        <text:list-item>
          <text:list>
            <text:list-item>
              <text:p text:style-name="P188">Si es volen acreditar rendiments del capital mobiliari, s’haurà de presentar el certificat emès per l’entitat financera corresponent.</text:p>
            </text:list-item>
          </text:list>
        </text:list-item>
      </text:list>
      <text:p text:style-name="P56"/>
      <text:p text:style-name="P56"/>
      <text:p text:style-name="P51">En tots els casos anteriors, declaració de responsabilitat dels ingressos totals percebuts a l’any fiscal en vigor.</text:p>
      <text:p text:style-name="P51"/>
      <text:p text:style-name="P120">NORMES PARTICULARS DEL PROCÉS D’ADJUDICACIÓ DE 5 HABITATGES SOBRANTS EN RÈGIM DE LLOGUER, PROMOGUTS PER L’INSTITUT CATALÀ DEL SÒL A MONTBLANC. PROMOCIÓ “EL SOL DE L’HORTA”. </text:p>
      <text:p text:style-name="P121"/>
      <text:p text:style-name="P124">INFORMACIÓ DELS HABITATGES: </text:p>
      <text:p text:style-name="P124"/>
      <text:p text:style-name="P20">L'Institut Català del Sòl va promoure la construcció de 24 habitatges, en règim de Lloguer, al municipi de Montblanc, amb protecció oficial, acollits al Decret 244/2005, de 8 de novembre i al Reial Decret 801/2005, d’1 de juliol. La gestió del procés d’adjudicació dels quals correspon a la Direcció General de Promoció de l'Habitatge.</text:p>
      <text:p text:style-name="P20"/>
      <text:p text:style-name="P21">Com a resultat de dos processos d’adjudicació, encara resten habitatges sobrants sense adjudicar.</text:p>
      <text:p text:style-name="P21"/>
      <text:p text:style-name="P21">Acreditada la situació de zona d’escassa demanda, Adigsa i l’Ajuntament de Montblanc acorden iniciar un nou procés d’adjudicació basat en els art. 101 i 103 de la Llei 18/2007.</text:p>
      <text:p text:style-name="P21"/>
      <text:p text:style-name="P21">Els habitatges sobrants actuals: </text:p>
      <text:p text:style-name="P21"/>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13">Referència</text:p>
          </table:table-cell>
          <table:table-cell table:style-name="Taula5.A1" office:value-type="string">
            <text:p text:style-name="P13">Adreça</text:p>
          </table:table-cell>
          <table:table-cell table:style-name="Taula5.A1" office:value-type="string">
            <text:p text:style-name="P13">Superfície</text:p>
          </table:table-cell>
          <table:table-cell table:style-name="Taula5.A1" office:value-type="string">
            <text:p text:style-name="P13">Ràtio màxima ocupació </text:p>
          </table:table-cell>
          <table:table-cell table:style-name="Taula5.E1" office:value-type="string">
            <text:p text:style-name="P13">Preus definitius anuals</text:p>
          </table:table-cell>
        </table:table-row>
        <table:table-row table:style-name="Taula5.1">
          <table:table-cell table:style-name="Taula5.A1" office:value-type="string">
            <text:p text:style-name="P14">43/009664-36</text:p>
          </table:table-cell>
          <table:table-cell table:style-name="Taula5.A1" office:value-type="string">
            <text:p text:style-name="P14">C/ REGNE DE VALÈNCIA, 4-10 1-6</text:p>
          </table:table-cell>
          <table:table-cell table:style-name="Taula5.A1" office:value-type="string">
            <text:p text:style-name="P14">53,20 m2</text:p>
          </table:table-cell>
          <table:table-cell table:style-name="Taula5.A1" office:value-type="string">
            <text:p text:style-name="P14">4</text:p>
          </table:table-cell>
          <table:table-cell table:style-name="Taula5.E1" office:value-type="string">
            <text:p text:style-name="P14">3.763,44 €</text:p>
          </table:table-cell>
        </table:table-row>
        <table:table-row table:style-name="Taula5.1">
          <table:table-cell table:style-name="Taula5.A1" office:value-type="string">
            <text:p text:style-name="P14">43/009664-37</text:p>
          </table:table-cell>
          <table:table-cell table:style-name="Taula5.A1" office:value-type="string">
            <text:p text:style-name="P14">C/ REGNE DE VALÈNCIA, 4-10 2-1</text:p>
          </table:table-cell>
          <table:table-cell table:style-name="Taula5.A1" office:value-type="string">
            <text:p text:style-name="P14">53,58 m2</text:p>
          </table:table-cell>
          <table:table-cell table:style-name="Taula5.A1" office:value-type="string">
            <text:p text:style-name="P14">4</text:p>
          </table:table-cell>
          <table:table-cell table:style-name="Taula5.E1" office:value-type="string">
            <text:p text:style-name="P14">3.784,41 €</text:p>
          </table:table-cell>
        </table:table-row>
        <table:table-row table:style-name="Taula5.1">
          <table:table-cell table:style-name="Taula5.A1" office:value-type="string">
            <text:p text:style-name="P14">43/009664-40</text:p>
          </table:table-cell>
          <table:table-cell table:style-name="Taula5.A1" office:value-type="string">
            <text:p text:style-name="P14">C/ REGNE DE VALÈNCIA, 4-10 2-4</text:p>
          </table:table-cell>
          <table:table-cell table:style-name="Taula5.A1" office:value-type="string">
            <text:p text:style-name="P14">53,23 m2</text:p>
          </table:table-cell>
          <table:table-cell table:style-name="Taula5.A1" office:value-type="string">
            <text:p text:style-name="P14">4</text:p>
          </table:table-cell>
          <table:table-cell table:style-name="Taula5.E1" office:value-type="string">
            <text:p text:style-name="P14">3.765,09 €</text:p>
          </table:table-cell>
        </table:table-row>
        <table:table-row table:style-name="Taula5.1">
          <table:table-cell table:style-name="Taula5.A1" office:value-type="string">
            <text:p text:style-name="P14">43/009664-41</text:p>
          </table:table-cell>
          <table:table-cell table:style-name="Taula5.A1" office:value-type="string">
            <text:p text:style-name="P14">C/ REGNE DE VALÈNCIA, 4-10 2-5</text:p>
          </table:table-cell>
          <table:table-cell table:style-name="Taula5.A1" office:value-type="string">
            <text:p text:style-name="P14">53,15 m2</text:p>
          </table:table-cell>
          <table:table-cell table:style-name="Taula5.A1" office:value-type="string">
            <text:p text:style-name="P14">4</text:p>
          </table:table-cell>
          <table:table-cell table:style-name="Taula5.E1" office:value-type="string">
            <text:p text:style-name="P14">3.760,68€</text:p>
          </table:table-cell>
        </table:table-row>
        <table:table-row table:style-name="Taula5.1">
          <table:table-cell table:style-name="Taula5.A1" office:value-type="string">
            <text:p text:style-name="P14">43/009664-46</text:p>
          </table:table-cell>
          <table:table-cell table:style-name="Taula5.A1" office:value-type="string">
            <text:p text:style-name="P14">C/REGNE DE VALÈNCIA, 4-10 3.-4</text:p>
          </table:table-cell>
          <table:table-cell table:style-name="Taula5.A1" office:value-type="string">
            <text:p text:style-name="P14">53,23 m2</text:p>
          </table:table-cell>
          <table:table-cell table:style-name="Taula5.A1" office:value-type="string">
            <text:p text:style-name="P14">4</text:p>
          </table:table-cell>
          <table:table-cell table:style-name="Taula5.E1" office:value-type="string">
            <text:p text:style-name="P14"><text:s text:c="3"/>3.765,09 €</text:p>
          </table:table-cell>
        </table:table-row>
        <table:table-row table:style-name="Taula5.1">
          <table:table-cell table:style-name="Taula5.A1" office:value-type="string">
            <text:p text:style-name="P14">43/009664-48</text:p>
          </table:table-cell>
          <table:table-cell table:style-name="Taula5.A1" office:value-type="string">
            <text:p text:style-name="P14">C/ REGNE DE VALÈNCIA, 4-10 3-6</text:p>
          </table:table-cell>
          <table:table-cell table:style-name="Taula5.A1" office:value-type="string">
            <text:p text:style-name="P14">53,20 m2</text:p>
          </table:table-cell>
          <table:table-cell table:style-name="Taula5.A1" office:value-type="string">
            <text:p text:style-name="P14">4</text:p>
          </table:table-cell>
          <table:table-cell table:style-name="Taula5.E1" office:value-type="string">
            <text:p text:style-name="P14">3.763,44 €</text:p>
          </table:table-cell>
        </table:table-row>
      </table:table>
      <text:p text:style-name="P22"/>
      <text:p text:style-name="P125">A aquesta renda, caldrà afegir:</text:p>
      <text:p text:style-name="P125"><text:soft-page-break/></text:p>
      <text:list xml:id="list34468049" text:style-name="WW8Num14">
        <text:list-item>
          <text:p text:style-name="P205">Les despeses de la comunitat de propietaris que inclou els serveis de neteja i manteniment d’espais comunitaris, aigua comunitària, llum comunitària, ascensor, antena TV, porter electrònic, extintors, assegurances i reparacions.</text:p>
        </text:list-item>
        <text:list-item>
          <text:p text:style-name="P205">Repercussió de l’impost de Béns Immobles i Taxa d’Escombreries. </text:p>
        </text:list-item>
      </text:list>
      <text:p text:style-name="P125"/>
      <text:p text:style-name="P125"/>
      <text:p text:style-name="P125">Si durant el procediment d’adjudicació es recuperen més habitatges de la promoció <text:s/>dels inicialment previstos, aquests s’afegiran a aquest procediment. </text:p>
      <text:p text:style-name="P125"/>
      <text:h text:style-name="P206" text:outline-level="1" text:restart-numbering="true" text:start-value="-1">MARC NORMATIU</text:h>
      <text:p text:style-name="P19"/>
      <text:p text:style-name="P88">Reial Decret 2066/2008, d’12 de desembre, pel qual s’aprova el pla estatal 2009-2012, per afavorir l’accés dels ciutadans a l’habitatge (BOE núm. 309, de 24 de desembre de 2008)</text:p>
      <text:p text:style-name="P88"/>
      <text:p text:style-name="P88">Llei 18/2007, de 28 de desembre, del dret a l’Habitatge (DOGC núm. 5044, de 9 de gener de 2008)</text:p>
      <text:p text:style-name="P25"/>
      <text:p text:style-name="P88">Decret 106/2009, de 19 de maig, pel qual es regulen el Registre de Sol·licitants d’Habitatges amb Protecció Oficial de Catalunya i els procediments d’adjudicació dels habitatges amb protecció oficial (DOGC núm. 5419, de 13/07/2009, p.55879).</text:p>
      <text:p text:style-name="P25"/>
      <text:p text:style-name="P88">Decret 13/2010, de 2 de febrer, <text:s/>del Pla per al dret a l’habitatge del 2009-2012. (DOGC núm. 5565, d’11/02/2010, p.9379).</text:p>
      <text:p text:style-name="P25"/>
      <text:p text:style-name="P88">Ordre MAH 489/2009, de 18 de novembre, per la qual es designa l’òrgan competent per a l’adjudicació d’Habitatges amb protecció oficial, es fixa la data d’inici del Registre de Sol·licitants d’Habitatges amb Protecció Oficial de Catalunya, i es detallen els registres municipals existents en aquesta matèria.</text:p>
      <text:p text:style-name="P25"/>
      <text:p text:style-name="P25"/>
      <text:list xml:id="list34501338" text:continue-list="list34502104" text:style-name="WW8Num5">
        <text:list-item>
          <text:p text:style-name="P174">PROCÉS D’ADJUDICACIÓ</text:p>
        </text:list-item>
      </text:list>
      <text:p text:style-name="P19"/>
      <text:list xml:id="list34495881" text:continue-numbering="true" text:style-name="WW8Num5">
        <text:list-item>
          <text:list>
            <text:list-item>
              <text:p text:style-name="P174">Informació <text:s/>del procés.</text:p>
            </text:list-item>
          </text:list>
        </text:list-item>
      </text:list>
      <text:p text:style-name="P167"/>
      <text:p text:style-name="P167">L’empresa pública Administració, Promoció i Gestió, S.A. (ADIGSA) en virtut de l’encomana de gestió feta pel Departament de Medi Ambient i Habitatge de la Generalitat de Catalunya, gestionarà l’adjudicació dels habitatges sobrants amb protecció oficial en règim general a la localitat de Montblanc</text:p>
      <text:p text:style-name="P167">Es preveu la constitució d’una Comissió d’Adjudicació integrada per: </text:p>
      <text:list xml:id="list34479491" text:continue-list="list34480157" text:style-name="WW8Num13">
        <text:list-item>
          <text:p text:style-name="P209">Alcalde de l’Ajuntament de Montblanc o persona en qui delegui.</text:p>
        </text:list-item>
        <text:list-item>
          <text:p text:style-name="P209">Responsable de l’Oficina Local d’Habitatge de la Conca de Barberà o persona en qui delegui.</text:p>
        </text:list-item>
        <text:list-item>
          <text:p text:style-name="P209">Director del Servei Territorial d’Adigsa Tarragona o persona en qui delegui.</text:p>
        </text:list-item>
      </text:list>
      <text:p text:style-name="P165">La Comissió permetrà valorar les sol·licituds de persones inscrites al registre de sol·licitants que compleixin els requisits establerts al punt 3 d’aquestes normes.</text:p>
      <text:p text:style-name="P166"><text:span text:style-name="T56">S’estableix que el dia 25 de cada mes (en el cas de que sigui festiu, s’agafarà el dia hàbil </text:span><text:span text:style-name="T56">següent), es farà una extracció de dades del Registre de sol·licitants per determinar les persones que inicialment compleixen els requisits d’accés, per estudiar la possible adjudicació dels habitatges. </text:span></text:p>
      <text:p text:style-name="P165"><text:soft-page-break/>La primera extracció de dades es farà el 25 de novembre de 2010.</text:p>
      <text:p text:style-name="P165">Tindran prioritat d’accés els sol·licitants inscrits del municipi, per tant, la extracció de dades es farà en primera instància de les sol·licituds que inicialment compleixen requisits dels empadronats al municipi, i, <text:s/>en el cas de que amb aquestes sol·licituds encara restessin habitatges sense adjudicar, es faria en segona instància una nova extracció del registre <text:s/>de sol·licituds que inicialment compleixen els requisits, de persones empadronades a qualsevol municipi de la comarca o d’altres municipis si, el sol·licitant, en el moment d’inscriure’s va triar Montblanc entre les 3 opcions de municipis on estaria interessat en residir. </text:p>
      <text:p text:style-name="P167">Per tant, totes les persones interessades en formar part d’aquest procés, o qualsevol altra relatiu a l’adjudicació d’habitatges amb protecció oficial, <text:s/>han d’estar necessàriament inscrites al Registre de sol·licitants d’habitatge. </text:p>
      <text:p text:style-name="P167">Per informar-se sobre la inscripció els interessats poden: </text:p>
      <text:list xml:id="list34492659" text:continue-list="list34470250" text:style-name="WW8Num12">
        <text:list-item>
          <text:p text:style-name="P211"><text:span text:style-name="T48">Accedir a la web </text:span><text:a xlink:type="simple" xlink:href="http://www.registresolicitants.cat/"><text:span text:style-name="Internet_20_link"><text:span text:style-name="T48">www.registresolicitants.cat</text:span></text:span></text:a></text:p>
        </text:list-item>
        <text:list-item>
          <text:p text:style-name="P210">Trucar 012</text:p>
        </text:list-item>
        <text:list-item>
          <text:p text:style-name="P198"><text:span text:style-name="T56">Adreçar-se <text:s/>: <text:s/></text:span><text:span text:style-name="T60">Borsa d'habitatge de la Conca de Barberà </text:span><text:span text:style-name="T59"><text:line-break/></text:span><text:span text:style-name="T72">Palau Alenyà. c/ Sant Joseph, 18 Montblanc</text:span><text:span text:style-name="T59"><text:line-break/>Tel. </text:span><text:span text:style-name="T72">977.861.232</text:span></text:p>
        </text:list-item>
      </text:list>
      <text:p text:style-name="P91">Per garantir la màxim transparència, la Comissió es compromet a publicar anuncis a premsa local, al taulell d’anuncis de l’Ajuntament i de la Borsa d’Habitatge competent, així com a les pàgines webs de l’Ajuntament i Adigsa. </text:p>
      <text:p text:style-name="P91">El funcionament d’aquesta comissió tindrà vigència fins el moment en què tots els habitatges restin adjudicats.<text:tab/><text:tab/></text:p>
      <text:list xml:id="list34488893" text:continue-list="list34495881" text:style-name="WW8Num5">
        <text:list-item>
          <text:list>
            <text:list-item>
              <text:p text:style-name="P174">Aprovació de les llistes definitives d’admesos.</text:p>
            </text:list-item>
          </text:list>
        </text:list-item>
      </text:list>
      <text:p text:style-name="P19"/>
      <text:p text:style-name="P94">La Comissió d’adjudicació es reunirà per estudiar l’informe resultant de la extracció de dades del registre, que contindrà possibles adjudicataris i, emetrà un <text:s/>informe, per aprovar el llistat definitiu de sol·licitants que participaran en el procés d’adjudicació. </text:p>
      <text:p text:style-name="P94"/>
      <text:list xml:id="list34495120" text:continue-list="list34472918" text:style-name="WW8Num7">
        <text:list-item>
          <text:list>
            <text:list-item>
              <text:p text:style-name="P175"><text:s/>Adjudicataris i sorteig d’adjudicació</text:p>
            </text:list-item>
          </text:list>
        </text:list-item>
      </text:list>
      <text:p text:style-name="P19"/>
      <text:p text:style-name="P90">Si el nombre de sol·licituds definitivament admeses fos inferior al nombre d’habitatges sobrants, la determinació de les persones adjudicatàries es farà automàticament i únicament es farà sorteig públic d’assignació d’habitatge concret. <text:s/></text:p>
      <text:p text:style-name="P90">Per <text:s/>a la determinació de l’habitatge concret que serà adjudicat, es tindrà en compte el nombre d’habitacions dels habitatges la promoció i la unitat de convivència declarada. </text:p>
      <text:p text:style-name="P90">Si el nombre de sol·licituds definitivament admeses fos superior al nombre d’habitatges sobrants, la determinació de les persones adjudicatàries es farà mitjançant sorteig públic i posteriorment, només entre els adjudicataris, un segon sorteig públic d’assignació d’habitatge concret. </text:p>
      <text:p text:style-name="P90">La resta de sol·licituds que no resultin adjudicatàries, hauran d’esperar a formar part d’un nou llistat definitiu fruit d’una nova extracció de dades. </text:p>
      <text:p text:style-name="P90">Els adjudicataris hauran d’aportar tota la documentació reclamada per Adigsa per la comprovació del compliment dels requisits. </text:p>
      <text:p text:style-name="P90">En el cas d’incompliment de requisits, la Comissió emetrà una resolució deixant sense efecte l’adjudicació que haurà de resoldre el Director General de Promoció de l’Habitatge. </text:p>
      <text:p text:style-name="P90"><text:soft-page-break/>En el cas de compliment de requisits, seran adjudicataris i, es procedirà a donar de baixa del registre de sol·licitants, alhora que la Comissió emetrà una proposta d’adjudicació que haurà de resoldre el Director General de Promoció de l’Habitatge. </text:p>
      <text:p text:style-name="P90"/>
      <text:list xml:id="list34496582" text:continue-list="list34488893" text:style-name="WW8Num5">
        <text:list-item>
          <text:p text:style-name="P174">REQUISITS D’ACCÉS</text:p>
        </text:list-item>
      </text:list>
      <text:p text:style-name="P19"/>
      <text:p text:style-name="P27">Poden concórrer en aquest procediment les persones físiques majors d’edat i amb plena capacitat d’obrar i d’obligar-se que compleixin els requisits següents: </text:p>
      <text:p text:style-name="P25"/>
      <text:list xml:id="list34498950" text:continue-list="list34461522" text:style-name="WW8Num10">
        <text:list-item>
          <text:list>
            <text:list-item>
              <text:p text:style-name="P177"><text:span text:style-name="T57">Taula d'ingressos familiars màxims, equivalents a 5,5 vegades l’Iprem, d</text:span><text:span text:style-name="T56">'acord amb el nombre de membres que formen la unitat familiar i la zona on es troba ubicat d'habitatge la quantia és:</text:span></text:p>
            </text:list-item>
          </text:list>
        </text:list-item>
      </text:list>
      <text:p text:style-name="P95"/>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row table:style-name="Taula6.1">
          <table:table-cell table:style-name="Taula6.A1" office:value-type="string">
            <text:p text:style-name="P97"/>
          </table:table-cell>
          <table:table-cell table:style-name="Taula6.A1" office:value-type="string">
            <text:p text:style-name="P99">1 membre</text:p>
          </table:table-cell>
          <table:table-cell table:style-name="Taula6.A1" office:value-type="string">
            <text:p text:style-name="P28">2 membres</text:p>
          </table:table-cell>
          <table:table-cell table:style-name="Taula6.A1" office:value-type="string">
            <text:p text:style-name="P28">3 membres</text:p>
          </table:table-cell>
          <table:table-cell table:style-name="Taula6.A1" office:value-type="string">
            <text:p text:style-name="P28">4 membres</text:p>
          </table:table-cell>
          <table:table-cell table:style-name="Taula6.F1" office:value-type="string">
            <text:p text:style-name="P28">5 o més membres</text:p>
          </table:table-cell>
        </table:table-row>
        <table:table-row table:style-name="Taula6.2">
          <table:table-cell table:style-name="Taula6.A1" office:value-type="string">
            <text:p text:style-name="P28">Zona B</text:p>
          </table:table-cell>
          <table:table-cell table:style-name="Taula6.A1" office:value-type="string">
            <text:p text:style-name="P97"/>
            <text:p text:style-name="P100">50.746,66</text:p>
          </table:table-cell>
          <table:table-cell table:style-name="Taula6.A1" office:value-type="string">
            <text:p text:style-name="P97"/>
            <text:p text:style-name="P96">52.316,15</text:p>
          </table:table-cell>
          <table:table-cell table:style-name="Taula6.A1" office:value-type="string">
            <text:p text:style-name="P97"/>
            <text:p text:style-name="P96">54.566,30</text:p>
          </table:table-cell>
          <table:table-cell table:style-name="Taula6.A1" office:value-type="string">
            <text:p text:style-name="P97"/>
            <text:p text:style-name="P96">57.666,66</text:p>
          </table:table-cell>
          <table:table-cell table:style-name="Taula6.F1" office:value-type="string">
            <text:p text:style-name="P97"/>
            <text:p text:style-name="P96">61.140,56</text:p>
          </table:table-cell>
        </table:table-row>
      </table:table>
      <text:p text:style-name="P95"/>
      <text:p text:style-name="P26"/>
      <text:p text:style-name="P101"><text:span text:style-name="T54">3. 2</text:span><text:span text:style-name="T56"><text:tab/>Ingressos nets mínims: Ingressos propis superiors a 6.000 € en còmput anual <text:s/>(Ingressos nets)</text:span></text:p>
      <text:p text:style-name="P102"/>
      <text:list xml:id="list34468948" text:style-name="WW8Num16">
        <text:list-item>
          <text:list>
            <text:list-item>
              <text:p text:style-name="P176">Que les persones de la unitat familiar del sol·licitant i les persones que consten a la sol·licitud no siguin titulars del ple domini o d’un dret real d’ús o gaudi sobre algun habitatge. </text:p>
            </text:list-item>
          </text:list>
        </text:list-item>
      </text:list>
      <text:p text:style-name="P25"/>
      <text:list xml:id="list34483021" text:continue-numbering="true" text:style-name="WW8Num16">
        <text:list-item>
          <text:list>
            <text:list-item>
              <text:p text:style-name="P176">Fer una declaració de responsabilitat conforme, si es resulta adjudicatari, es destinarà l’habitatge a domicili habitual i permanent.</text:p>
            </text:list-item>
          </text:list>
        </text:list-item>
      </text:list>
      <text:p text:style-name="P25"/>
      <text:list xml:id="list34473817" text:continue-numbering="true" text:style-name="WW8Num16">
        <text:list-item>
          <text:list>
            <text:list-item>
              <text:p text:style-name="P176">Fer una declaració de responsabilitat d’estat civil. (model adjunt). L’han de fer totes les persones majors d’edat que constin a la sol·licitud. En cas de d’estar divorciat o separat, caldrà aportar sentència de separació i conveni regulador. </text:p>
            </text:list-item>
          </text:list>
        </text:list-item>
      </text:list>
      <text:p text:style-name="P25"/>
      <text:list xml:id="list34480457" text:continue-numbering="true" text:style-name="WW8Num16">
        <text:list-item>
          <text:list>
            <text:list-item>
              <text:p text:style-name="P178"><text:span text:style-name="T56">Ser de nacionalitat espanyola, o que tenint qualsevulla altra nacionalitat ostentin el permís de residència </text:span><text:span text:style-name="T61">permanent i vigent</text:span><text:span text:style-name="T56">, concedit per l’Estat espanyol.</text:span></text:p>
            </text:list-item>
          </text:list>
        </text:list-item>
      </text:list>
      <text:p text:style-name="P25"/>
      <text:list xml:id="list34493102" text:continue-numbering="true" text:style-name="WW8Num16">
        <text:list-item>
          <text:list>
            <text:list-item>
              <text:p text:style-name="P176">Estar inscrit en el Registre de sol·licitants. </text:p>
            </text:list-item>
          </text:list>
        </text:list-item>
      </text:list>
      <text:p text:style-name="P173"/>
      <text:p text:style-name="P104"/>
      <text:p text:style-name="P25"><text:s text:c="183"/></text:p>
      <text:p text:style-name="P19">4. CAUSES D’EXCLUSIÓ</text:p>
      <text:p text:style-name="P27"/>
      <text:p text:style-name="P88">Són causes d’exclusió:</text:p>
      <text:p text:style-name="P88"/>
      <text:p text:style-name="P92"><text:span text:style-name="T54">4.1 </text:span><text:span text:style-name="T56">L’ incompliment o la manca d’acreditació dels requisits establerts al punt 3 d’aquestes normes.</text:span></text:p>
      <text:p text:style-name="P25"/>
      <text:p text:style-name="P92"><text:span text:style-name="T54">4.2</text:span><text:span text:style-name="T56"> La falsedat en les dades o en els documents aportats.</text:span></text:p>
      <text:p text:style-name="P25"/>
      <text:p text:style-name="P92"><text:span text:style-name="T54">4.3</text:span><text:span text:style-name="T56"> Que la sol·licitud estigui integrada per un nombre total de membres que superi la ràtio d’ocupació màxima recomanada establerta al Decret 259/2003, de 21 d’octubre, sobre requisits mínims d’habitabilitat en els edificis d’habitatges i de la cèdula d’habitabilitat. Ràtio màxima </text:span><text:span text:style-name="T56">d’ocupació 4 persones.</text:span></text:p>
      <text:p text:style-name="P93"/>
      <text:p text:style-name="P92"><text:span text:style-name="T54">4.4</text:span><text:span text:style-name="T56"> Haver renunciat a l’adjudicació d’un habitatge de promoció pública (en qualsevol dels seus règims de finançament) en els darrers tres anys.</text:span></text:p>
      <text:p text:style-name="P25"><text:soft-page-break/></text:p>
      <text:p text:style-name="P92"><text:span text:style-name="T54">4.5</text:span><text:span text:style-name="T56"> Una mateixa persona no pot constar en més d’una sol·licitud</text:span></text:p>
      <text:p text:style-name="P25"/>
      <text:p text:style-name="P19">5. RELACIÓ DE DOCUMENTS PER ACREDITAR EL COMPLIMENT DELS REQUISITS:</text:p>
      <text:p text:style-name="P25"/>
      <text:list xml:id="list34472931" text:style-name="WW8Num21">
        <text:list-item>
          <text:p text:style-name="P199">Certificat (document original o còpia compulsada) d’empadronament de totes les persones que constin a la sol·licitud.</text:p>
        </text:list-item>
      </text:list>
      <text:p text:style-name="P77"/>
      <text:list xml:id="list34490913" text:style-name="WW8Num25">
        <text:list-item>
          <text:p text:style-name="P200">3 fotocòpies dels documents d’identitat (vigents) de totes les persones que constin a la sol·licitud, compulsades.</text:p>
        </text:list-item>
      </text:list>
      <text:p text:style-name="P77"/>
      <text:list xml:id="list34475802" text:style-name="WW8Num28">
        <text:list-item>
          <text:p text:style-name="P201">Fotocòpia del llibre de família, si escau.</text:p>
        </text:list-item>
      </text:list>
      <text:p text:style-name="P77"/>
      <text:list xml:id="list34497683" text:continue-list="list34485181" text:style-name="WW8Num27">
        <text:list-item>
          <text:p text:style-name="P202">Declaracions de responsabilitat (models adjunts) signades per les persones sol·licitants, fent constar :</text:p>
        </text:list-item>
      </text:list>
      <text:p text:style-name="P77"/>
      <text:list xml:id="list34485071" text:style-name="L2">
        <text:list-item>
          <text:list>
            <text:list-item>
              <text:p text:style-name="P187">Que l’habitatge sol·licitat constituirà el domicili habitual i permanent.</text:p>
            </text:list-item>
            <text:list-item>
              <text:p text:style-name="P187">Que no són titulars de cap altre habitatge de protecció oficial ni de promoció pública, ni són propietaris de cap habitatge lliure. ( si és el cas)</text:p>
            </text:list-item>
            <text:list-item>
              <text:p text:style-name="P187">Estat civil de les persones sol·licitants. En cas de declarar la condició de separat o divorciat caldrà aportar la sentència de separació o divorci i conveni regulador. </text:p>
            </text:list-item>
            <text:list-item>
              <text:p text:style-name="P187">Autorització perquè l’administració pugui recaptar dades tributàries a l’agencia Tributària (només quan procedeixi). Aquesta autorització no eximeix la responsabilitat de presentar la documentació econòmica establerta en aquestes normes. </text:p>
            </text:list-item>
          </text:list>
        </text:list-item>
      </text:list>
      <text:p text:style-name="P51"/>
      <text:p text:style-name="P56"/>
      <text:p text:style-name="P56"/>
      <text:p text:style-name="P56"/>
      <text:p text:style-name="P56">Documentació per acreditar els ingressos :</text:p>
      <text:p text:style-name="P51"><text:s/></text:p>
      <text:list xml:id="list34476462" text:continue-list="list34480947" text:style-name="WW8Num11">
        <text:list-item>
          <text:p text:style-name="P203"><text:span text:style-name="T56">Fotocòpia</text:span><text:span text:style-name="T55"> compulsada </text:span><text:span text:style-name="T56">de la</text:span><text:span text:style-name="T55"> declaració de renda completa </text:span><text:span text:style-name="T57">de l’any fiscal en vigor en el moment de la reclamació de documentació per part d’Adigsa </text:span><text:span text:style-name="T56">de tots els membres de la </text:span><text:span text:style-name="T54">unitat familiar</text:span><text:span text:style-name="T56"> obligats a presentar-la.</text:span></text:p>
        </text:list-item>
      </text:list>
      <text:p text:style-name="P78"/>
      <text:list xml:id="list34461142" text:style-name="WW8Num23">
        <text:list-item>
          <text:p text:style-name="P204"><text:span text:style-name="T56">En cas de </text:span><text:span text:style-name="T55">no haver presentat</text:span><text:span text:style-name="T56"> la declaració de renda de l’any fiscal en vigor </text:span><text:span text:style-name="T55">per no estar-hi obligats d’acord amb la normativa tributària</text:span><text:span text:style-name="T56">, caldrà presentar els documents originals o fotocòpies compulsades:</text:span></text:p>
        </text:list-item>
      </text:list>
      <text:p text:style-name="P56"/>
      <text:list xml:id="list34480982" text:continue-list="list34485071" text:style-name="L2">
        <text:list-item>
          <text:list>
            <text:list-item>
              <text:p text:style-name="P187">Certificat d’altes i baixes a la Seguretat Social (Informe de vida laboral) <text:s text:c="2"/></text:p>
            </text:list-item>
          </text:list>
        </text:list-item>
      </text:list>
      <text:p text:style-name="P51">i</text:p>
      <text:list xml:id="list34480114" text:continue-numbering="true" text:style-name="L2">
        <text:list-item>
          <text:list>
            <text:list-item>
              <text:p text:style-name="P187">Certificat/s d’ingressos i retencions a compte de l’IRPF corresponents a l’any <text:s/>fiscal en vigor, emesos per l’empresa/es en el/s període/s en què s’hagi treballat.</text:p>
            </text:list-item>
          </text:list>
        </text:list-item>
      </text:list>
      <text:p text:style-name="P56"/>
      <text:list xml:id="list34496533" text:continue-numbering="true" text:style-name="L2">
        <text:list-item>
          <text:list>
            <text:list-item>
              <text:p text:style-name="P195"><text:span text:style-name="T56">Si s’és </text:span><text:span text:style-name="T55">pensionista</text:span><text:span text:style-name="T56">, certificat de la pensió </text:span><text:span text:style-name="T57">de l’any fiscal en vigor en el moment de la reclamació de documentació per part d’Adigsa</text:span><text:span text:style-name="T56">, amb indicació de l’import de la mateixa.</text:span></text:p>
            </text:list-item>
          </text:list>
        </text:list-item>
      </text:list>
      <text:p text:style-name="P56"/>
      <text:list xml:id="list34495927" text:continue-numbering="true" text:style-name="L2">
        <text:list-item>
          <text:list>
            <text:list-item>
              <text:p text:style-name="P195"><text:span text:style-name="T56">Si s’ha estat a </text:span><text:span text:style-name="T55">l’atur</text:span><text:span text:style-name="T56">, certificat de l’OTG, amb indicació del període d’atur i, si escau, dels imports percebuts.</text:span></text:p>
            </text:list-item>
          </text:list>
        </text:list-item>
      </text:list>
      <text:p text:style-name="P56"/>
      <text:list xml:id="list34491104" text:continue-list="list34483012" text:style-name="WW8Num9">
        <text:list-item>
          <text:list>
            <text:list-item>
              <text:p text:style-name="P196"><text:span text:style-name="T53">Si és autònom, certificat de les bases de cotització a la Seguretat Social i fotocòpia del darrer certificat d’ingressos i retencions a compte de l’IRPF, o declaració de la renda exercici fiscal </text:span><text:span text:style-name="T57"><text:s/>en vigor en el moment de la reclamació de documentació per part </text:span><text:span text:style-name="T57">d’Adigsa</text:span><text:span text:style-name="T53">. </text:span></text:p>
            </text:list-item>
          </text:list>
        </text:list-item>
      </text:list>
      <text:p text:style-name="P57"/>
      <text:list xml:id="list34484386" text:continue-numbering="true" text:style-name="WW8Num9">
        <text:list-item>
          <text:list>
            <text:list-item>
              <text:p text:style-name="P188">Règim de la llar. Certificat d’ingressos percebuts del pagador que consti a la vida laboral. S’ha d’adjuntar fotocòpia del DNI del pagador. </text:p>
            </text:list-item>
          </text:list>
        </text:list-item>
      </text:list>
      <text:p text:style-name="P57"><text:soft-page-break/></text:p>
      <text:list xml:id="list34478423" text:continue-numbering="true" text:style-name="WW8Num9">
        <text:list-item>
          <text:list>
            <text:list-item>
              <text:p text:style-name="P188">Si es volen acreditar rendiments del capital mobiliari, s’haurà de presentar el certificat emès per l’entitat financera corresponent.</text:p>
            </text:list-item>
          </text:list>
        </text:list-item>
      </text:list>
      <text:p text:style-name="P49"/>
      <text:p text:style-name="P59">En tots els casos anteriors, declaració de responsabilitat dels ingressos totals percebuts a l’any fiscal en vigor.</text:p>
      <text:p text:style-name="P44"/>
      <text:p text:style-name="P45">Pren la paraula el senyor Ignasi Cid i pregunta si els preus els fixa Adigsa, o el contrari els fixa l'Ajuntament. El senyor alcalde diu que es Adigsa qui determina els preus. </text:p>
      <text:p text:style-name="P45"/>
      <text:p text:style-name="P45">El Sr. Cid diu si hi ha algun marge de mínims i màxims en els que l'Ajuntament es pugui moure per determinar els preus de venta i lloguer.</text:p>
      <text:p text:style-name="P45"/>
      <text:p text:style-name="P45">La Sra. Montse Odena respon que no.</text:p>
      <text:p text:style-name="P63"/>
      <text:p text:style-name="P63">Finalitzat el debat de l'assumpte es sotmet a votació, el qual es aprovat amb el vot favorable de la la majoria absoluta del nombre legal de membres de la corporació, amb l'abstensió del Sr. Ignasi Cid</text:p>
      <text:p text:style-name="P45"/>
      <text:p text:style-name="P111">SETÈ PUNT: APROVAR, SI S'ESCAU LA IMPLANTACIÓ DELS SERVEIS E-FACT, E-NOTUM I-ARXIU</text:p>
      <text:p text:style-name="P80">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24"/>
      <text:p text:style-name="P1"><text:span text:style-name="T47">Atès que l'Ajuntament de Montblanc pretén implantar el servei e-fact consistent en l'emissió i recepció electronica de factures dels diferents proveïdors que interactuen amb l'Ajuntament de Montblanc, el servei <text:s/>e-notum que es un servei </text:span><text:span text:style-name="NORMAL"><text:span text:style-name="T20">que permet realitzar notificacions d'actes administratius (resolucions, decrets, etc) per mitjans electrònics, amb totes les garanties jurídiques que estableix la normativa vigent, i el servei i-arxiu consistent en un servei que <text:s/>permetrà a les administracions que dipositin els seus documents a l'iArxiu tenir la garantia de que <text:s/>els documents es </text:span></text:span><text:span text:style-name="NORMAL"><text:span text:style-name="T49">conservaran de forma segura, de que la signatura electrònica que incorporen serà plenament vàlida, i de que </text:span></text:span><text:span text:style-name="NORMAL"><text:span text:style-name="T20">podran recuperar-los i visualitzar-los en qualsevol moment.</text:span></text:span></text:p>
      <text:p text:style-name="P115">Atès que l'Ajuntament de Montblanc ha rebut una subvenció per import de 5.000 de l'Administració Oberta de Catalunya per la implantació del servei de facturació electrònica, e-fact, de 3000 per la implantació del servei e-notum i de 3.000 euros més per la implantació del servei i-arxiu</text:p>
      <text:p text:style-name="P115">Per tot l'exposat es proposa al Ple l'adopció dels següents acords:</text:p>
      <text:p text:style-name="P115">Primer: Implantar el servei e-fact, el servei <text:s/>e-notum i el servei i-arxiu a l'Ajuntament de Montblanc.</text:p>
      <text:p text:style-name="P115">Segon: Facultar al senyor alcalde per al desenvolupament del present acord</text:p>
      <text:p text:style-name="P115">El senyor francesc Benet pren la paraula i fa una explicació els serveis que es pretèn implantar amb l'execució del present acord, que en resum coincideix amb l'explicació dels serveix feta a la part expositiva d'aquest acord.</text:p>
      <text:p text:style-name="P79">Finalitzat el debat de l'assumpte es sotmet a votació, el qual es aprovat amb el vot favorable de la unanimitat del nombre legal de membres de la corporació.</text:p>
      <text:p text:style-name="P115"/>
      <text:p text:style-name="P111">VUITÈ PUNT: APROVAR SI S'ESCAU EL CONVENI DE COL·LABORACIÓ ENTRE L'AGÈNCIA ESTATAL DE L'ADMINISTRACIÓ TRIBUTÀRIA I LA FEDERACIÓ ESPANYOLA DE MUNICIPIS I PROVÍNCIES EN MATÈRIA DE SUBMINISTRACIÓ D'INFORMACIÓ DE CARÀCTER TRIBUTARI A L'AJUNTAMENT DE MONTBLANC.</text:p>
      <text:p text:style-name="P80">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5"/>
      <text:p text:style-name="P5"><text:soft-page-break/>Atès que l'Ajuntament de Montblanc vol implantar a través de via Oberta un servei per tal de que l'agència estatal tributària <text:s/>subministri i <text:s/>cedeixi <text:s/>informació de caràcter tributari, per tal de que des de l'Ajuntament es puguin realitzar totes les funcions que legalment tenim atribuïdes.</text:p>
      <text:p text:style-name="P5"/>
      <text:p text:style-name="P5">Vist l'exposat, es <text:s/>fa necessària la signatura d'un conveni <text:s/>de col·laboració entre l'agència estatal de l'administració tributària i la federació Espanyola de municipis i províncies en matèria de subministració d'informació de caràcter tributari a l'Ajuntament de Montblanc, i en virtut del qual les parts que intervenen en el mateix podran intercanviar-se la informació que necessitin per al desenvolupament de les seves funcions. El text del conveni s’ha donat a conèixer a tots els membres de la corporació.</text:p>
      <text:p text:style-name="P5"/>
      <text:p text:style-name="P5">Per tot l'esmentat en la part expositiva es proposa al Ple l'adopció dels següents acords:</text:p>
      <text:p text:style-name="P5"/>
      <text:p text:style-name="P5">Primer: Conveni <text:s/>de col·laboració entre l'agència estatal de l'administració tributària i la federació Espanyola de municipis i províncies en matèria de subministració d'informació de caràcter tributari a l'Ajuntament de Montblanc</text:p>
      <text:p text:style-name="P5"/>
      <text:p text:style-name="P5">Segon: Facultar al senyor Alcalde per al desenvolupament del present acord</text:p>
      <text:p text:style-name="P5"/>
      <text:p text:style-name="P5">Intervé el Sr. Joan Mogas, el qual diu que la signatura d'aquest conveni facilitarà la informació amb l'Agència tributària, que serà més fàcil i àgil obtenir-la, i que la implantació d'aquest servei no té cap cos per l'Ajuntament e Montblanc.</text:p>
      <text:p text:style-name="P5"/>
      <text:p text:style-name="P5">No intervé cap més membre de la corporació</text:p>
      <text:p text:style-name="P5"/>
      <text:p text:style-name="P79">Finalitzat el debat de l'assumpte es sotmet a votació, el qual es aprovat amb el vot favorable de la unanimitat del nombre legal de membres de la corporació.</text:p>
      <text:p text:style-name="P4"/>
      <text:p text:style-name="P128"><text:span text:style-name="T2">NOVÈ PUNT: APROVAR SI S'ESCAU LA </text:span><text:span text:style-name="T3">MODIFICACIÓ DE LES CONDICIONS GENERALS DE LES LLICÈNCIES D'OBRES</text:span></text:p>
      <text:p text:style-name="P87">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137"/>
      <text:p text:style-name="P137">1.1. Aquest Ajuntament pretén aprovar una modificació de les condicions generals de les llicències d'obres, les quals tenen el caràcter de disposicions administratives de caràcter general, de forma que s'incorpora un apartat amb el següent literal:<text:span text:style-name="T32">en el cas de les companyies de servei, s'haurà de seguir les guies, normes tècniques o reglaments vigents. Concretament per l'abastament d'aigua i clavegueram, s'haurà de complir les prescripcions recollides al Reglament d'Aigües de Montblanc. <text:s/></text:span></text:p>
      <text:p text:style-name="P122">  1.2. El secretari ha emès un informe relatiu al procediment d’aprovació i a l’adequació del contingut de les condicions <text:s/>que es proposa a la normativa reguladora de la matèria, concretament a les normes següents: </text:p>
      <text:p text:style-name="P122"> 2. FONAMENTS DE DRET</text:p>
      <text:p text:style-name="P122"> 2.1. Articles 4.1.a), 47, 49 i 70 de la Llei 7/1985, de 2 d’abril, reguladora de les bases del règim local.</text:p>
      <text:p text:style-name="P123"> 2.2. Articles 8.1.a) i 178 del Decret legislatiu 2/2003, de 28 d’abril, pel qual s’aprova el Text refós de la Llei municipal i de règim local de Catalunya.</text:p>
      <text:p text:style-name="P123"> 2.3. Article 55 del Reial decret legislatiu 781/1986, de 18 d’abril, pel qual s’aprova el Text refós de les disposicions legals vigents en matèria de règim local.</text:p>
      <text:p text:style-name="P123"> 2.4. Articles 63 a 66 del Decret 179/1995, de 13 de juny, pel qual s’aprova el Reglament d’obres, activitats i serveis dels ens locals</text:p>
      <text:p text:style-name="P122">Per tot l'exposat es proposa al ple l'adopció dels següents acords: </text:p>
      <text:p text:style-name="P122"><text:soft-page-break/> 1r. Aprovar inicialment la modificació de les condicions <text:span text:style-name="T18"><text:s/>generals de les llicències d'obres.</text:span></text:p>
      <text:p text:style-name="P122"> 2n. Aquest acord d’aprovació inicial s’ha de fer públic mitjançant edicte que s’ha de fixar en el tauler d’anuncis d’aquest Ajuntament i s’ha de publicar al butlletí oficial de la provincia de Tarragona, per un període de trenta dies des del següent al de la publicació de l’anunci d’exposició al Butlletí Oficial de la Província, dins el qual els interessats podran examinar l’expedient i presentar, si s’escau, al·legacions.</text:p>
      <text:p text:style-name="P122"> 3r. Quan no s’hagin presentat reclamacions, aquest acord d’aprovació inicial esdevindrà d’aprovació definitiva del Reglament. En aquest cas, l’acord inicial elevat a definitiu més el text íntegre del Reglament s’han de publicar al tauler d’anuncis de la corporació i al butlletí oficial de la província de Tarragona. </text:p>
      <text:p text:style-name="P123"> 4t. Contra aquest acord, per tractar-se d’un acte administratiu de tràmit no qualificat, no procedeix la interposició de cap tipus de recurs.</text:p>
      <text:p text:style-name="P123">L'Alcalde dona la paraula al senyor J.M Campdepadros, el qual diu que el reglament de l'empresa d'aigües des des fa temps ja preveia que els habitatges de nova construcció comptessin amb dos sortides d'aigües, una per les aigües pluvials i l'altra per les fecals, però la realitat es que les condicions generals de llicències d'obres no ho preveien, tot i que les normes tècniques d'edificació si que ho exigeixen, i en conseqüència, amb aquest acord el que es preveu de que les esmentades previsions siguin incorporades a les condicions generals de les llicències d'obres.</text:p>
      <text:p text:style-name="P123">El senyor Jordi Mateu diu si al marge de l'esmentada modificació s'ha fet alguna altra modificació en les condicions generals de les llicencies d'obres.</text:p>
      <text:p text:style-name="P123">Els senyor Alcalde respon que no</text:p>
      <text:p text:style-name="P80"/>
      <text:p text:style-name="P112">DESÈ PUNT: APROVAR SI S'ESCAU LA MODIFICACIÓ DE L'ORDENANÇA MUNICIPAL REGULADORA DEL SERVEI D'AIGUA.</text:p>
      <text:p text:style-name="P80">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37"/>
      <text:p text:style-name="P37">Vista la necessitat de modificar el Reglament <text:span text:style-name="T75">del servei de proveïment i sanejament de l’aigua de Montblanc i les seves pedànies per adequar-lo a les necessitats del Servei.</text:span></text:p>
      <text:p text:style-name="P38"/>
      <text:p text:style-name="P38">Vista la proposta realitzada pel Consell d'Administració de l'Empresa Aigües de Montblanc, SL de data 28 de juny de 2010.</text:p>
      <text:p text:style-name="P37"/>
      <text:p text:style-name="P37">Vistos els articles 49 LRBRL, 162 LMRLC i 60 i següents del ROAS, es proposa al Ple, en funcions de Junta General de la societat Aigües de Montblanc, SL, <text:s/>adoptar el següent acord:</text:p>
      <text:p text:style-name="P37"/>
      <text:p text:style-name="P41"><text:span text:style-name="T31">PRIMER: </text:span><text:span text:style-name="T21">Aprovar inicialment la modificació </text:span><text:span text:style-name="T22">del Reglament del servei de proveïment i sanejament de l’aigua de Montblanc i les seves pedànies</text:span></text:p>
      <text:p text:style-name="P37"/>
      <text:p text:style-name="P64"><text:span text:style-name="T76">SEGON:</text:span><text:span text:style-name="T77"> </text:span><text:span text:style-name="T76"><text:s/></text:span><text:span text:style-name="T77">Sotmetre l’expedient i el text d’aquest reglament a informació pública per un termini de trenta dies hàbils (BOP, DOGC, Tauler d’Edictes i diari provincial), en la forma i als efectes previstos pels articles 162.2 de la Llei 8/1987, de 15 d’abril, municipal i de règim local de Catalunya (LMRLC) i 63 del Reglament d’obres, activitats i serveis dels ens locals (ROAS), aprovat pel Decret 179/1995, de 13 de maig. </text:span></text:p>
      <text:p text:style-name="P112"/>
      <text:p text:style-name="P117">L'Alcalde dona la paraula al senyor J.M Campdepadros, el qual diu que el Reglament d'aigües de Montblanc va entrar en vigor cap a l'any 1997-98. Ara es necessari fer unes petites reformes de cara als impagats. La qüestió es passar de dos trimestres a un trimestre per iniciar els tràmits dels impagats i establir mecanismes per que quedi clar tant pel propietari com pel llogater qui es que s'ha de fer càrrec del pagament i establir mecanismes més àgils per tramitar el procediment corresponent. </text:p>
      <text:p text:style-name="P5"><text:soft-page-break/>No intervé cap més membre de la corporació</text:p>
      <text:p text:style-name="P5"/>
      <text:p text:style-name="P80">Finalitzat el debat de l'assumpte es sotmet a votació, el qual es aprovat amb el vot favorable de la unanimitat del nombre legal de membres de la corporació.</text:p>
      <text:p text:style-name="P80"/>
      <text:p text:style-name="P112">ONCÈ PUNT: APROVAR SI S'ESCAU L'AMPLIACIÓ DE LA TRAMA URBANA CONSOLIDADA</text:p>
      <text:p text:style-name="P80">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81"/>
      <text:p text:style-name="P81">En motiu de l'entrada en vigor del Decret Llei 1/2009 d'ordenació dels equipaments comercials, els ajuntaments tenen el paper de dissenyar la delimitació de la trama urbana consolidada, a aquests efectes, l'arquitecta de l'Ajuntament de Montblanc ha emès informe respecte a l'ampliació de la trama urbana consolidada, en els termes previstos en l'informe annex a aquest acord, copia del qual s'ha remès als membres d'aquest Ple.</text:p>
      <text:p text:style-name="P81"/>
      <text:p text:style-name="P81">Atès que l'art 8.3.b) del DL 1/2009, estableix que les modificacions de les trames urbanes consolidades requereixen la tramitació del procediment previst a l'art 8.2 de la norma esmentada, en el que literalment es diu que el Ple de l'Ajuntament ha d'adoptar un acord relatiu a la proposta de delimitació de la trama urbana consolidada.</text:p>
      <text:p text:style-name="P81"/>
      <text:p text:style-name="P81">Per tot, es proposa al ple l'adopció dels següents acords:</text:p>
      <text:p text:style-name="P81"/>
      <text:p text:style-name="P81">Primer: Aprovar la proposta de trama urbana consolidada als efectes del DL 1/2009, </text:p>
      <text:p text:style-name="P81"/>
      <text:p text:style-name="P80">Segon: Que aquest acord es sotmeti <text:s/>al tràmit d'informació pública pel termini d'un més i a aquests efectes es publiqui al BOP de Tarragona</text:p>
      <text:p text:style-name="P80"/>
      <text:p text:style-name="P80">Pren la paraula el senyor Francesc Benet que explica la necessitat d'actualitzar i ampliar <text:s/>la trama urbana consolidada aprovada <text:s/>pel departament de comerç, per tal d'adaptar-la a la urbanització actual.</text:p>
      <text:p text:style-name="P80"/>
      <text:p text:style-name="P80">El Sr. Carles Carreras fa referència a la necessitat de modificació de la trama urbana, i demana que atès que els òrgans que intervenen per la seva aprovació son urbanisme i comerç, que aquests departament facin el possible per atendre les pretensions de l'Ajuntament de Montblanc.</text:p>
      <text:p text:style-name="P80"/>
      <text:p text:style-name="P80">A continuació intervé el Sr. Joan Llort, el qual pregunta que si en la nova proposta plantejada s'ha reduït algun tros de la trama inicialment <text:s/>aprovada, diu que els planols estan equivocats.</text:p>
      <text:p text:style-name="P80"/>
      <text:p text:style-name="P80">El senyor Alcalde respon que està mal grafiada la ratlla a la part del ITV, i fa referència a que l'acord que es pren en aquest punt es únicament una proposta sense valor jurídic, ja que qui té l'ultima paraula es urbanisme i comerç</text:p>
      <text:p text:style-name="P80"/>
      <text:p text:style-name="P83">Finalitzat el debat de l'assumpte es sotmet a votació, el qual es aprovat amb el vot favorable de la unanimitat del nombre legal de membres de la corporació.</text:p>
      <text:p text:style-name="P80"/>
      <text:p text:style-name="P129"><text:span text:style-name="T3">DOTZÈ PUNT: APROVAR SI S'ESCAU LA VENDA DIRECTA DE LA PARCEL·LA SOBRERA ANOMENADA <text:s/></text:span><text:span text:style-name="T63"><text:s/>CAMÍ LA CANAL C I </text:span><text:span text:style-name="T3">DE LA PARCEL·LA SOBRERA ANOMENADA <text:s/></text:span><text:span text:style-name="T64"><text:s text:c="2"/></text:span><text:span text:style-name="T63">CAMÍ LA CANAL 4 B</text:span></text:p>
      <text:p text:style-name="P84"/>
      <text:p text:style-name="P84">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31"/>
      <text:p text:style-name="P31">Mitjançant instància adreçada a aquest Ajuntament, e<text:span text:style-name="T65">l Sr</text:span><text:span text:style-name="T67">. RAMON GRIÑÓ VERNET </text:span><text:span text:style-name="T65">i la Sra.</text:span><text:span text:style-name="T67"> RAMONA ROMERO BERENGUEL</text:span> sol·liciten la venda directa a favor seu, com a únics propietaris <text:soft-page-break/>confrontants, de la parcel·la sobrera propietat d’aquest <text:s/>Ajuntament <text:span text:style-name="T62">anomenada</text:span><text:span text:style-name="T67"> camí La Canal 4c inscrita al Registre de la Propietat de Montblanc amb el núm. de finca 0670, Volum 1438, Llibre 230, Foli 136</text:span></text:p>
      <text:p text:style-name="P29"/>
      <text:p text:style-name="P29">S’ha instruït l’expedient preceptiu, en el qual s’ha acreditat el caràcter patrimonial i de parcel·la sobrera del terreny en qüestió i la corresponent valoració econòmica mitjançant taxació pericial per import de <text:span text:style-name="T74">3.146,30 €</text:span> (la qual ha estat expressament acceptada com a preu de venda pel propietari confrontant), com també la circumstància que el <text:span text:style-name="T66">Sr</text:span><text:span text:style-name="T68">. RAMON GRIÑÓ VERNET </text:span><text:span text:style-name="T66">i la Sra.</text:span><text:span text:style-name="T68"> RAMONA ROMERO BERENGUEL</text:span> son els únics propietari confrontant de l’esmentada parcel·la.</text:p>
      <text:p text:style-name="P29"/>
      <text:p text:style-name="P29">La venda directa de les parcel·les sobreres als propietaris confrontants és autoritzada expressament per l’article 44.1 del Reglament de patrimoni dels ens locals, aprovat pel Decret 336/1988, de 17 d’octubre, segons el qual les parcel·les sobrants poden ser alienades per venda directa al propietari o propietaris confrontants, o permutades amb els seus terrenys.</text:p>
      <text:p text:style-name="P29"/>
      <text:p text:style-name="P29">La competència per resoldre sobre l’expedient correspon al Ple municipal, d’acord amb els articles 22.2.o) de la Llei 7/1985, de 2 d’abril, de bases del règim local (pel fet de referir-se a una alienació de bé immoble no prevista en el pressupost municipal), i 50.2.n) de la Llei 8/1987, de 15 d’abril, municipal i de règim local de Catalunya. </text:p>
      <text:p text:style-name="P29"/>
      <text:p text:style-name="P29">Atès que el valor del bé a alienar és inferior al 20% dels recursos ordinaris del pressupost, no és necessari el vot favorable de la majoria absoluta del nombre legal de membres de la corporació, exigit en tot altre cas pels articles 47.3.j) de la Llei de bases de règim local i 112.3.m) de la Llei municipal de Catalunya, sinó que n’hi ha prou amb el vot favorable de la majoria simple del Ple.</text:p>
      <text:p text:style-name="P29"/>
      <text:p text:style-name="P23"><text:span text:style-name="T73">Atès que el valor de la parcel·la a alienar és inferior al 25% dels recursos ordinaris del pressupost municipal, no és tampoc necessari sol·licitar informe previ al Departament de Governació. No obstant això, abans d’adoptar l’acord plenari i un cop instruït l’expedient, se n’ha donat compte a l’esmentat Departament, en compliment de l’article 40.1.c), </text:span><text:span text:style-name="T38">in fine</text:span><text:span text:style-name="T73">, del Reglament de patrimoni dels ens locals.</text:span></text:p>
      <text:p text:style-name="P29"/>
      <text:p text:style-name="P30">Per tot l'exposat es proposa al Ple l'adopció dels següents:</text:p>
      <text:p text:style-name="P109">ACORDS:</text:p>
      <text:p text:style-name="P30">I. APROVAR la venda directa al <text:span text:style-name="T66">Sr</text:span><text:span text:style-name="T68">. RAMON GRIÑÓ VERNET </text:span><text:span text:style-name="T66">i la Sra.</text:span><text:span text:style-name="T68"> RAMONA ROMERO BERENGUEL</text:span>, com a únics propietaris confrontant, de la parcel·la sobrera que consta a l’inventari municipal de béns com a bé patrimonial <text:span text:style-name="T71">anomenada</text:span><text:span text:style-name="T68"> </text:span><text:span text:style-name="T66">anomenada camí La Canal 4c inscrita al Registre de la Propietat de Montblanc amb el núm. de finca 0670, Volum 1438, Llibre 230, Foli 136 per un preu de 3.146,30 €</text:span></text:p>
      <text:p text:style-name="P34"/>
      <text:p text:style-name="P29">II. REQUERIR el Sr.<text:span text:style-name="T68">RAMON GRIÑÓ VERNET </text:span><text:span text:style-name="T66">i la Sra.</text:span><text:span text:style-name="T68"> RAMONA ROMERO BERENGUEL</text:span> a comparèixer davant el notari que li serà designat per atorgar l’escriptura pública de compravenda corresponent.</text:p>
      <text:p text:style-name="P29"/>
      <text:p text:style-name="P16">III. FACULTAR l’alcalde perquè, en representació d’aquest Ajuntament, atorgui tots els documents públics i privats necessaris per a l’execució d’aquests acords.</text:p>
      <text:p text:style-name="P84"/>
      <text:p text:style-name="P84">Finalitzat el debat de l'assumpte es sotmet a votació, el qual es aprovat amb el vot favorable de la unanimitat del nombre legal de membres de la corporació.</text:p>
      <text:p text:style-name="P113"/>
      <text:p text:style-name="P127"><text:span text:style-name="T19">TRETZÈ PUNT</text:span><text:span text:style-name="T9">: </text:span><text:span text:style-name="T19">APROVAR SI S'ESCAU LA VENDA DIRECTA DE LA PARCEL·LA SOBRERA ANOMENADA <text:s/></text:span><text:span text:style-name="T69"><text:s text:c="2"/></text:span><text:span text:style-name="T70">CAMÍ LA CANAL 4 B</text:span></text:p>
      <text:p text:style-name="P31">Mitjançant instància adreçada a aquest Ajuntament, el Sr. <text:span text:style-name="T67">JOSEP GRANADOS EXPOSITO</text:span> sol·licità la venda directa a favor seu, com a únic propietari confrontant, de la parcel·la sobrera <text:soft-page-break/>propietat d’aquest <text:s/>Ajuntament <text:span text:style-name="T62">anomenada</text:span><text:span text:style-name="T67"> camí La Canal 4 b inscrita al Registre de la Propietat de Montblanc amb el núm. de finca 10669, Volum 1438, Llibre 230, Foli 135</text:span></text:p>
      <text:p text:style-name="P29"/>
      <text:p text:style-name="P29">S’ha instruït l’expedient preceptiu, en el qual s’ha acreditat el caràcter patrimonial i de parcel·la sobrera del terreny en qüestió i la corresponent valoració econòmica mitjançant taxació pericial per import de <text:span text:style-name="T74">575,25</text:span> (la qual ha estat expressament acceptada com a preu de venda pel propietari confrontant), com també la circumstància que el Sr. <text:span text:style-name="T68">JOSEP GRANADOS EXPOSITO</text:span> és l’únic propietari confrontant de l’esmentada parcel·la.</text:p>
      <text:p text:style-name="P29"/>
      <text:p text:style-name="P29">La venda directa de les parcel·les sobreres als propietaris confrontants és autoritzada expressament per l’article 44.1 del Reglament de patrimoni dels ens locals, aprovat pel Decret 336/1988, de 17 d’octubre, segons el qual les parcel·les sobrants poden ser alienades per venda directa al propietari o propietaris confrontants, o permutades amb els seus terrenys.</text:p>
      <text:p text:style-name="P29"/>
      <text:p text:style-name="P29">La competència per resoldre sobre l’expedient correspon al Ple municipal, d’acord amb els articles 22.2.o) de la Llei 7/1985, de 2 d’abril, de bases del règim local (pel fet de referir-se a una alienació de bé immoble no prevista en el pressupost municipal), i 50.2.n) de la Llei 8/1987, de 15 d’abril, municipal i de règim local de Catalunya. </text:p>
      <text:p text:style-name="P29"/>
      <text:p text:style-name="P29">Atès que el valor del bé a alienar és inferior al 20% dels recursos ordinaris del pressupost, no és necessari el vot favorable de la majoria absoluta del nombre legal de membres de la corporació, exigit en tot altre cas pels articles 47.3.j) de la Llei de bases de règim local i 112.3.m) de la Llei municipal de Catalunya, sinó que n’hi ha prou amb el vot favorable de la majoria simple del Ple.</text:p>
      <text:p text:style-name="P29"/>
      <text:p text:style-name="P23"><text:span text:style-name="T73">Atès que el valor de la parcel·la a alienar és inferior al 25% dels recursos ordinaris del pressupost municipal, no és tampoc necessari sol·licitar informe previ al Departament de Governació. No obstant això, abans d’adoptar l’acord plenari i un cop instruït l’expedient, se n’ha donat compte a l’esmentat Departament, en compliment de l’article 40.1.c), </text:span><text:span text:style-name="T38">in fine</text:span><text:span text:style-name="T73">, del Reglament de patrimoni dels ens locals.</text:span></text:p>
      <text:p text:style-name="P29"/>
      <text:p text:style-name="P29">Per tot l'exposat es proposa al Ple l'adopció dels següents:</text:p>
      <text:p text:style-name="P110">ACORDS:</text:p>
      <text:p text:style-name="P29">I. APROVAR la venda directa al Sr.<text:span text:style-name="T74"> </text:span><text:span text:style-name="T68">JOSEP GRANADOS EXPOSITO</text:span>, com a únic propietari confrontant, de la parcel·la sobrera que consta a l’inventari municipal de béns com a bé patrimonial <text:span text:style-name="T71">anomenada</text:span><text:span text:style-name="T66"> camí La Canal 4 b inscrita al Registre de la Propietat de Montblanc amb el núm. de finca 10669, Volum 1438, Llibre 230, Foli 135</text:span><text:span text:style-name="T21">, per un preu de <text:s/></text:span><text:span text:style-name="T24">575,25 euros</text:span></text:p>
      <text:p text:style-name="P29"/>
      <text:p text:style-name="P29">II. REQUERIR el Sr. <text:span text:style-name="T68">JOSEP GRANADOS EXPOSITO</text:span> a comparèixer davant el notari que li serà designat per atorgar l’escriptura pública de compravenda corresponent.</text:p>
      <text:p text:style-name="P29"/>
      <text:p text:style-name="P29">III. FACULTAR l’alcalde perquè, en representació d’aquest Ajuntament, atorgui tots els documents públics i privats necessaris per a l’execució d’aquests acords.</text:p>
      <text:p text:style-name="P16"/>
      <text:p text:style-name="P136">El Senyor Benet diu que es tracta d'un tema històric de tres parcel·les que queden entre plans parcials <text:s/>al final de l'Av. Dr. Folch per on discorre un camí municipal just al mig. Amb aquest acord solucionarem 2 de les tres parcel·les, ja que hi ha un dels propietaris que que no accepta la venta, però que continuarem treballant per que aquest racó quedi ordenat definitivament .</text:p>
      <text:p text:style-name="P5">No intervé cap més membre de la corporació</text:p>
      <text:p text:style-name="P5"/>
      <text:p text:style-name="P84">Finalitzat el debat de l'assumpte es sotmet a votació, el qual es aprovat amb el vot favorable de la unanimitat del nombre legal de membres de la corporació.</text:p>
      <text:p text:style-name="P113"/>
      <text:p text:style-name="P130"><text:span text:style-name="T3">CATORZÈ PUNT: APROVAR SI S'ESCAU </text:span><text:span text:style-name="T63">LA CESSIÓ GRATUÏTA DEL BÉ MUNICIPAL </text:span><text:soft-page-break/><text:span text:style-name="T63">PATRIMONIAL, DE LA FINCA SITUADA AL CARRER DE L’ESTATUT POLÍGON 5 PARCEL·LA 44 A FAVOR DE L’ORGANITZACIÓ TESTIGOS CRISTIANOS DE JEHOVA</text:span></text:p>
      <text:p text:style-name="P7">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8"/>
      <text:p text:style-name="P8">Vist que l'Ajuntament de Montblanc és propietari de la finca situada al Carrer de l'Estatut polígon 5 parcel.la 44 destinada a equipaments <text:s/>i inscrita al Registre de la Propietat, Volum 1266, Llibre 185, Foli 49, finca 8875, amb una superfície de 1.573,81 metres quadrats.</text:p>
      <text:p text:style-name="P10"/>
      <text:p text:style-name="P119">Vist que l'organització Testigos Cristianos de Jehova ha sol·licitat a l'Ajuntament la cessió gratuïta d'una part de l'esmentat bé, per destinar-lo a un lloc de reunió destinat al culte de la ressenyada confessió religiosa.</text:p>
      <text:p text:style-name="P119"/>
      <text:p text:style-name="P12">Aquest Ajuntament ha tramitat el corresponent expedient, en el qual ha restat acreditat que l’immoble té naturalesa patrimonial, que no és inclòs en cap pla d’ordenació que el faci necessari a la coorporació, que les finalitats previstes són d’utilitat pública i en benefici de la població del municipi i que no podrien ser assolides mantenint-ne l’Ajuntament el domini o condomini o constituint-hi un dret real, a favor de l'administració interessada.</text:p>
      <text:p text:style-name="P12"/>
      <text:p text:style-name="P126"><text:span text:style-name="T10">Vist l'esborrany de conveni de col.laboració entre <text:s/>l'Ajuntament de Montblanc i l'</text:span><text:span text:style-name="T14">organització Testigos Cristianos de Jehova</text:span><text:span text:style-name="T10"> per la <text:s/>cessió de l'esmentat terreny.</text:span></text:p>
      <text:p text:style-name="P118"/>
      <text:p text:style-name="P31">Per tot això, es proposa al Ple l’adopció, amb el vot favorable de la majoria absoluta del nombre legal de membres de la corporació, tal com ho exigeix l’article 47.3.l) de la Llei 7/1985, de 2 d’abril, de bases del règim local, i l’article 112.3.o) de la Llei municipal i de règim local de Catalunya, dels següents:</text:p>
      <text:p text:style-name="P43"/>
      <text:p text:style-name="P43">ACORDS:</text:p>
      <text:p text:style-name="P32"><text:span text:style-name="T73">I. CEDIR amb caràcter gratuït i permanent a l'organització </text:span><text:span text:style-name="T15">Testigos Cristianos de Jehova</text:span><text:span text:style-name="T34"> <text:s/></text:span><text:span text:style-name="T73">la plena propietat del bé immoble municipal i de qualificació patrimonial</text:span><text:span text:style-name="T37">,</text:span><text:span text:style-name="T73"> </text:span><text:span text:style-name="T16">d'una part de la finca <text:s/>situada al carrer Estatut de Montblanc, d'aproximadament 569 metres quadrats metres quadrats per a la finalitat </text:span><text:span text:style-name="T17">d’ubicar-hi un centre de culte</text:span><text:span text:style-name="T73">.</text:span></text:p>
      <text:p text:style-name="P31"/>
      <text:p text:style-name="P31">II. FIXAR en tres anys el termini màxim per al compliment de les finalitats de la cessió, i en trenta anys el termini mínim durant el qual s’ha de mantenir l’ús del bé per a les finalitats objecte de la cessió.</text:p>
      <text:p text:style-name="P31"/>
      <text:p text:style-name="P31">III. DISPOSAR que si el bé cedit no es destina a l’ús previst, o deixa d’estar afectat al mateix fi, en els terminis fixats, revertirà automàticament de ple dret al patrimoni d’aquest Ajuntament, i s’haurà d’estendre acta notarial de constatació de la no destinació, que serà notificada en forma legal, perquè la reversió produeixi efecte, i sens perjudici del dret de l’Ajuntament a rebre, si escau, el valor dels danys i perjudicis causats i el del detriment experimentat pels béns.</text:p>
      <text:p text:style-name="P31"/>
      <text:p text:style-name="P18"><text:span text:style-name="T11">IV. APROVAR <text:s/></text:span><text:span text:style-name="T12">l'esborrany de Conveni </text:span><text:span text:style-name="T13">de col.laboració entre l'Ajuntament de Montblanc i l'</text:span><text:span text:style-name="T15">organització Testigos Cristianos de Jehova</text:span><text:span text:style-name="T13"> per la <text:s/>cessió d'una part de la finca situada al Carrer de l'Estatut polígon 5 parcel.la 44 destinada a equipaments.</text:span></text:p>
      <text:p text:style-name="P9"/>
      <text:p text:style-name="P15">V.  FACULTAR l’alcalde a signar tots els documents públics i privats necessaris per executar els acords anteriors.</text:p>
      <text:p text:style-name="P9"/>
      <text:p text:style-name="P42">El Sr. Alcalde diu sobre aquesta qüestió <text:s/>vull comentar que fa molt de temps van vindre representants d' aquesta congregació religiosa i van expresar la seva voluntad d' eregir un temple a Montblanc. Això era a començaments <text:s/>de la legislatura i jo m' havia referit <text:s/>en aquells moments <text:soft-page-break/>diverses vegades al tema que va ser objecte de comentaris i recollida de firmes i de presa de posicions <text:s/>de diverses col·lectius <text:s/>entorn a l' adequació d'un local per a un oratori islàmic i una escola també sota les orientacions islàmiques i, que jo havia dit i repatit que segons el Pla Gral. D' Ordenació Urbana tenia que èsser <text:s/>en zona d' equipaments <text:s/>i que sí ens <text:s/>demanava l' Associació Islàmica un lloc d' equipaments, per part de l' Alcaldia estarien disposats <text:s/>plantejar-lo <text:s/>i portar-lo al Ple i, que la meva opinió seria favorable a la llibertat i a la pràctica <text:s/>de totes les confessions religioses existents. Pel que fos es van esvair les reunions amb la Comunitat Islàmica i el que van venir <text:s/>van ser el Testimonis de Jehovà i, per principi d' igualtat <text:s/>en tots <text:s/>els cultes <text:s/>confessionals religiosos , els hi van oferir <text:s/>i, ells <text:s/>van presentar un projecte i com var dir que es condicionaria la ½ de la parcel.la com a pàrqking, i jo vaig fer <text:s/>la publicació d' un Decret d' inici <text:s/>d' expedient <text:s/>ja que per poder portar.lo al Ple es tenia que iniciar l' expedient a Governació per a la cessió,en obsolut vol dir condicionar.</text:p>
      <text:p text:style-name="P42"/>
      <text:p text:style-name="P42">Suposo que tots els grups donaran libertat als seus <text:s/>membres <text:s/>perquè votin el que els hi sembli.</text:p>
      <text:p text:style-name="P42"/>
      <text:p text:style-name="P42">Ignaci Cid .- Diu <text:s/>Que la posició del see grup és de respecte a la llibertatd deculte de totesles creencies religioses , però creu que <text:s/>pot crear un precedent perillós, perquè <text:s/>a Montblanc hi ha gran quantitat d' entitats <text:s/>que voldrien una cessió semblant, i <text:s/>cedir un equipament per cinquanta anys a una entitat privada és un error. Nostre vot serà en contra <text:s/>de cedir equipaments.</text:p>
      <text:p text:style-name="P42"/>
      <text:p text:style-name="P42">Jordi Mateu .- Diu <text:s/>que el seu grup polític respecta totes les confessions religioses. Que agraiexen <text:s/>el tema de lús del parquing <text:s/>a l' Associació Testimonis de Jehovà . Moltes entitats locals no disposen de <text:s/>locals i és <text:s/>sentar un precedent cedir un terreny munpal <text:s/>i, aquella zona <text:s/>es molt bona pel futur de montblanc i creu que s'hauria <text:s/>de guardar. En tot, <text:s/>vol <text:s/>refermar-se que no es un vot en contra de cap religió. El seu vot serè en contra de la cessió.</text:p>
      <text:p text:style-name="P42"/>
      <text:p text:style-name="P42">Carles Carreras.- Diu <text:s/>que en aquest tema s'ha pecat de formes. El grup no té res encontra de cap religió, cadesqú <text:s/>és lliure per expresar-se. És un tema per debatre internament i no de posar-lo <text:s/>de cop damunt la taula. El seu vot serà en contra per a no crear precedent. La crisi <text:s/>ha portat que es construeixi <text:s/>mensy i, en cas de necessitat <text:s/>en podem <text:s/>trobar sense equipaments. El su vot serà en contra pensant en el municipi i no en la religió.</text:p>
      <text:p text:style-name="P42"/>
      <text:p text:style-name="P42">Josep M. Campdepadrós .- Diu <text:s/>crec que no es adeqüada <text:s/>la cessió perquè aquest terreny <text:s/>d' equipament és el fruit dels darrers anys dels Plans Parcials i, que en aquest moment de crisi no s'ha tramitaran PP. Aquest terrnys dels pocs que hi ha cal guardar-los per equipaments públics i no per a una entitat privada. El seu vot serà en contra.</text:p>
      <text:p text:style-name="P42"/>
      <text:p text:style-name="P39">El Sr. Alcalde<text:tab/>.- Diu Vull manifestar que estic una mica complexe i perplex, perquè per no donar llum verde i definitiva el permís de la llicència d' activitat de la mesquita se'n va dir moltes coses i, jo creia <text:s/>que vaig obrar perquè hi havia no un debat religiós , sinó <text:s/>una contrarietat amb el Pla Gral. i, a llavors, bé, jo crec que és difícil d' exposar de que si en aquell moment <text:s/>hi havia aquesta posició <text:s/>en què es tenia que donar per la llibertat de culte, ara ens ho estem plantejant-lo. Tots els equipaments de Montblanc, i ho <text:s/>saben totes les entitats estan oberts. Si alguna entitat de Montblanc vol algún terreny d' equipament per fer-se el seu local social, ja ho sap, i això aquí <text:s/>s'ha debatut a lo estament. Ojala¡ <text:s/>hi haguessin entitats que fessin d'un solar un edifici. I, això es va plantejar <text:s/>amb la Comuniat Islàmica i ens deien que no, que volien el local i <text:s/>l' equipament <text:s/>pagat per l' Ajuntament i aquesta <text:s/>era la realitat, i una pressió durant <text:s/>mols mesos. Jo acceptarè <text:s/>obsolutament el que a qui es digui, però suposo que això ha de marcar uns precedents ivolia dir que aquest oferiment que s'ha fet a les entitats municipals quedi en preu. Voldria establir <text:s/>alguna <text:s/>qüestió d' ús privat i d' ús particular, aquí hi hagut alguns problemes <text:s/>amb entitat <text:s/>que ni tant sols tenen equipaments, que no tenen un solar, sinó que tenen una casa, un quarto, en què sel's <text:s/>hi paga la llum, la calefacció i se lis ha dit <text:s/>que tenen momentàniament que <text:s/>marxar <text:s/>del lloc perquè es tenien que fer obres, i s'han negat rotundament, i algunes <text:s/>d'aquestes entitats són entitats culturals de Montblanc, que tot al.legant la seva defensa, algú podria al.legar <text:s/>que són entitats molt particulars, com són els sindicats <text:s/>i que sí són sindicats, que agafin i que creïn <text:s/>el seu local <text:s/>o que el lloguin i, tots hem defensat que tinguin un local i que inclòs <text:s/>l' ajuntament corri en totes les depeses. Hi ha altres entitats culturals <text:s/>que l' ajuntament els hi paguem el lloguer. Suposo que <text:soft-page-break/>més endavant <text:s/>tindrem que tindre un debat per veure perquè els equipaments a uns sí i a uns altres no , i en quines entitats <text:s/>es tenen que deixar i si aquestes entitats que se'ls deixa <text:s/>tenen que pagar el manteniment.</text:p>
      <text:p text:style-name="P84"/>
      <text:p text:style-name="P84">Finalitzat el debat de l'assumpte es sotmet a votació, el qual no es <text:s/>aprovat amb el vot en contra <text:s/>de la majoria absoluta del nombre legal de membres de la corporació ( 5 vots a favor i 8 en contra)</text:p>
      <text:p text:style-name="P4"/>
      <text:p text:style-name="P4">HISENDA I RÈGIM INTERIOR</text:p>
      <text:p text:style-name="P4"/>
      <text:p text:style-name="P36"><text:span text:style-name="T53">QUINZÈ PUNT: </text:span><text:span text:style-name="T53">APROVAR DEFINITIVAMENT LA MODIFICACIÓ D'ORDENANCES FISCALS PER L'ANY 2011</text:span></text:p>
      <text:p text:style-name="P7"/>
      <text:p text:style-name="P7">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7"/>
      <text:p text:style-name="P116">En compliment d’allò que disposen l’article 17.4 del Text refós de la Llei d’hisendes locals aprovat  per RDL 2/2004, de 5 de març; l’article 111 de la Llei 7/1985, de 2 d’abril, reguladora de les bases del règim local; i l’article 178.2 del Decret Legislatiu 2/2003, de 28 d’abril, pel qual s’aprova el Text refós de la Llei municipal i de règim local de Catalunya, es va fer públic que l’Ajuntament en sessió plenària amb data 28 d’octubre de 2010 aprovà provisionalment la modificació de determinades ordenances fiscals per a l’any 2011 i següents   </text:p>
      <text:p text:style-name="P132">Atès que s’ha publicat l’anunci en el Butlletí Oficial de la Província núm.254  del dia 05 de novembre de 2010 i atès que ha transcorregut el període d’exposició pública de l’expedient, havent-se presentat al·legacions per part de Promomontblanc SLU el dia 11 de novembre 2010 i la segona presentada per part dels portanveus dels grups municipals el dia 13 de desembre de 2010.</text:p>
      <text:p text:style-name="P132">Vist l’informe emès per part del tècnic municipal de l’Ajuntament el dia 10 de desembre de 2010</text:p>
      <text:p text:style-name="P132">Per tot l’exposat, es proposa l'adopció dels següents acords:</text:p>
      <text:p text:style-name="P132"><text:span text:style-name="T80">Primer:  </text:span>Desestimar l’al·legació, d’acord amb l’informe emès per part del tècnic municipal de l’Ajuntament el dia 10 de desembre de 2010, presentada per part de l’empresa PROMOMONTBLANC SLU, el dia 11 de novembre de 2010 a l’acord d’aprovació inicial de les ordenances fiscals per l’exercici 2011 pels motius següents:</text:p>
      <text:p text:style-name="P132">“ El concepte de la factura Quota Fixe Definitiu correspon al terme fixe de la facturació per contractes definitius ( no provisionals d’obra</text:p>
      <text:p text:style-name="P132">En el cas dels comptadors contraincendis, la quota calculada no està relacionada en cap cas el consum d’aigua utilitzada en cas de necessitat ( terme variable de la factura). Aquesta quota ( terme fixe) representa les despeses proporcionals de mantenir pressió i cabal d’aigua en cas que fos necessari la seva utilització, cosa que influeix directament en el dimensionament de les instal·lacions tant de  bombeig com d’emmagatzematge de la xarxa de subministrament d’aigües municipals, ja que suposa un increment de les mateixes molt elevat en comparació a les necessitats d’abastir consums domèstics.</text:p>
      <text:p text:style-name="P132"><text:span text:style-name="T80">Segon: </text:span>Estimar l’l·legació presentada per part dels portanveus dels grups municipals de l’Ajuntament de Montblanc, pels motius següents:</text:p>
      <text:p text:style-name="P132">“modificació de les tarifes e), j) i i) de l’art 6 de l’ordenança fiscal 12 reguladora de la taxa per recollida d’escombreries per tal que les quotes tributàries d’aquesta taxa s’ajustin al volum de brossa que generen els subjectes passius, que queda redactat de la següent manera: </text:p>
      <table:table table:name="Taula7" table:style-name="Taula7">
        <table:table-column table:style-name="Taula7.A"/>
        <table:table-column table:style-name="Taula7.B"/>
        <table:table-row>
          <table:table-cell table:style-name="Taula7.A1" office:value-type="string">
            <text:p text:style-name="P169"><text:bookmark text:name="RANGE!A1"/>CONCEPTE</text:p>
          </table:table-cell>
          <table:table-cell table:style-name="Taula7.A1" office:value-type="string">
            <text:p text:style-name="P169">TARIFA 2011</text:p>
            <text:p text:style-name="P169">(EUROS)</text:p>
          </table:table-cell>
        </table:table-row>
        <table:table-row>
          <table:table-cell table:style-name="Taula7.A1" office:value-type="string">
            <text:p text:style-name="P172">e) Hotels de més de 80 habitacions i restaurants de més de 50 places. </text:p>
            <text:p text:style-name="P172"><text:soft-page-break/> </text:p>
          </table:table-cell>
          <table:table-cell table:style-name="Taula7.B2" office:value-type="string">
            <text:p text:style-name="P172">2.300<text:soft-page-break/></text:p>
          </table:table-cell>
        </table:table-row>
        <table:table-row>
          <table:table-cell table:style-name="Taula7.A1" office:value-type="string">
            <text:p text:style-name="P172">i) Grans Indústries i superfícies comercials amb una superfície destinada a la venda superior als 500 m2 i mercat central en conjunt. S'entendrà per petita indústria la que tingui menys de 25 treballador, indústria mitjana la que tingui entre 25 i 100 treballadors, i gran indústria, la que tingui més de 100 treballadors.</text:p>
          </table:table-cell>
          <table:table-cell table:style-name="Taula7.B2" office:value-type="string">
            <text:p text:style-name="P172">3.500</text:p>
          </table:table-cell>
        </table:table-row>
        <table:table-row>
          <table:table-cell table:style-name="Taula7.A1" office:value-type="string">
            <text:p text:style-name="P172">j) Campings</text:p>
            <text:p text:style-name="P172"> </text:p>
            <text:p text:style-name="P172"> </text:p>
          </table:table-cell>
          <table:table-cell table:style-name="Taula7.B2" office:value-type="string">
            <text:p text:style-name="P172">1.900</text:p>
          </table:table-cell>
        </table:table-row>
      </table:table>
      <text:p text:style-name="P132"> </text:p>
      <text:p text:style-name="P132"> </text:p>
      <text:p text:style-name="P132"><text:span text:style-name="T80">Tercer. </text:span> Aprovar definitivament per a l’exercici 2011 i següents la modificació de  les Ordenances fiscals següents:  El text integre de les ordenances consta a l’expedient, i en concret es modifiquen en els següents termes:</text:p>
      <text:p text:style-name="P132"> </text:p>
      <text:p text:style-name="P131">OF.1 - IMPOST SOBRE BENS IMMOBLES</text:p>
      <text:p text:style-name="P132"> </text:p>
      <text:p text:style-name="P139">·                    <text:span text:style-name="T36">Disminució d’un  10% en els tipus de gravamen aplicables:</text:span></text:p>
      <text:p text:style-name="P132"> </text:p>
      <text:p text:style-name="P132">Article 6. Determinació de la quota liquida.</text:p>
      <text:p text:style-name="P132"> </text:p>
      <text:p text:style-name="P140">1.      La base imposable de l'impost estarà constituïda pel valor cadastral dels béns immobles, que es determinarà, notificarà i serà susceptible d'impugnació conforme al que es disposa a les normes reguladores del Cadastre immobiliari.</text:p>
      <text:p text:style-name="P140">2.      La base liquidable de l'impost serà el resultat d'aplicar als béns immobles rústics i urbans la reducció establerta a l´article 67 del RD Leg. 2/2004 de 5 de març, pel qual s´aprova el text refós de la LRHL. Aquesta reducció no serà d'aplicació als béns immobles de característiques especials.</text:p>
      <text:p text:style-name="P132"> </text:p>
      <text:p text:style-name="P141">3.    La quota íntegra de l'impost serà el resultat d'aplicar a la base liquidable els tipus de gravamen següents:</text:p>
      <text:p text:style-name="P142"> </text:p>
      <table:table table:name="Taula8" table:style-name="Taula8">
        <table:table-column table:style-name="Taula8.A"/>
        <table:table-column table:style-name="Taula8.B"/>
        <table:table-column table:style-name="Taula8.C"/>
        <table:table-row>
          <table:table-cell office:value-type="string">
            <text:p text:style-name="P172">Tipus de béns immobles</text:p>
          </table:table-cell>
          <table:table-cell office:value-type="string">
            <text:p text:style-name="P168"><text:span text:style-name="T50">Tipus</text:span><text:a xlink:type="simple" xlink:href="#_ftn1"><text:span text:style-name="T51">[1]</text:span></text:a></text:p>
          </table:table-cell>
          <table:table-cell office:value-type="string">
            <text:p text:style-name="P172">tipus 2010</text:p>
          </table:table-cell>
        </table:table-row>
        <table:table-row>
          <table:table-cell office:value-type="string">
            <text:p text:style-name="P172">Béns immobles urbans</text:p>
          </table:table-cell>
          <table:table-cell office:value-type="string">
            <text:p text:style-name="P170">0,90</text:p>
          </table:table-cell>
          <table:table-cell office:value-type="string">
            <text:p text:style-name="P170">1,00</text:p>
          </table:table-cell>
        </table:table-row>
        <table:table-row>
          <table:table-cell office:value-type="string">
            <text:p text:style-name="P172">Béns immobles rústics</text:p>
          </table:table-cell>
          <table:table-cell office:value-type="string">
            <text:p text:style-name="P170">0,40</text:p>
          </table:table-cell>
          <table:table-cell office:value-type="string">
            <text:p text:style-name="P170">0,40</text:p>
          </table:table-cell>
        </table:table-row>
        <table:table-row>
          <table:table-cell office:value-type="string">
            <text:p text:style-name="P172">Béns immobles de característiques especials</text:p>
          </table:table-cell>
          <table:table-cell office:value-type="string">
            <text:p text:style-name="P170">1,30</text:p>
          </table:table-cell>
          <table:table-cell office:value-type="string">
            <text:p text:style-name="P170">1,30</text:p>
          </table:table-cell>
        </table:table-row>
      </table:table>
      <text:p text:style-name="P132"> </text:p>
      <text:p text:style-name="P132">4. La quota líquida s’obtindrà minorant la quota íntegra amb l'import de les bonificacions que siguin <text:soft-page-break/>d’aplicació.</text:p>
      <text:p text:style-name="P132">  </text:p>
      <text:p text:style-name="P131">OF.3 - IMPOST SOBRE ACTIVITATS ECONÒMIQUES</text:p>
      <text:p text:style-name="P132"> </text:p>
      <text:p text:style-name="P143">·         Introduir<text:bookmark text:name="DDE_LINK1"/> les següents modificacions als carrers de la categoria 1 de l'article 7 de l' ordenança , i son els següents:</text:p>
      <text:p text:style-name="P132"> </text:p>
      <text:p text:style-name="P144">o        Afegir els carrers següents:</text:p>
      <text:p text:style-name="P145">§         CL GUIMROS</text:p>
      <text:p text:style-name="P145">§         CL JUEUS</text:p>
      <text:p text:style-name="P145">§         CL PEDRERA</text:p>
      <text:p text:style-name="P145">§         CL PLA DE DALT</text:p>
      <text:p text:style-name="P145">§         PL CATALUNYA</text:p>
      <text:p text:style-name="P145">§         PL DE SANT MARÇAL</text:p>
      <text:p text:style-name="P144">o        Treure el següent carrer per duplicitat:</text:p>
      <text:p text:style-name="P145">§         CL FONT DE LA VILA</text:p>
      <text:p text:style-name="P132"> </text:p>
      <text:p text:style-name="P131">OF.4 - IMPOST SOBRE CONSTRUCCIONS, INSTAL·LACIONS I OBRES</text:p>
      <text:p text:style-name="P132"> </text:p>
      <text:p text:style-name="P143">·         Introduir un nou paràgraf a les condicions de la garantia de danys prevista en l’article 6.2 de l’ordenança, quedarà redactat de la següent forma:</text:p>
      <text:p text:style-name="P132"> </text:p>
      <text:p text:style-name="P132">Aquesta garantia complementària serà d’un any si per llei i per tipus d’obra no s’estableix un termini superior. </text:p>
      <text:p text:style-name="P132"> </text:p>
      <text:p text:style-name="P146">·         Modificar el redactat per a la determinació de la base imposable de la liquidació provisional art.5.2, quedarà de la següent manera:</text:p>
      <text:p text:style-name="P132"> </text:p>
      <text:p text:style-name="P132">2. Respecte les obres majors: El subjecte passiu practicarà l’autoliquidació d’aquest impost que tindrà el caràcter d’ ingrés a compte en el moment de la sol·licitud de la llicència. </text:p>
      <text:p text:style-name="P132">La base imposable de les obres majors es determina en funció del pressupost més elevat d’entre els següents:</text:p>
      <text:p text:style-name="P147"> </text:p>
      <text:p text:style-name="P148">-          Pressupost de la instal.lació, construcció o obra presentat pels interessats.</text:p>
      <text:p text:style-name="P149"> </text:p>
      <text:p text:style-name="P148">-          El que resulti d’aplicar sobre la superficie total construïda que consti al projecte que presentin els interessats els següents moduls:</text:p>
      <text:p text:style-name="P149"> </text:p>
      <table:table table:name="Taula9" table:style-name="Taula9">
        <table:table-column table:style-name="Taula9.A"/>
        <table:table-column table:style-name="Taula9.B"/>
        <table:table-row>
          <table:table-cell office:value-type="string">
            <text:p text:style-name="P172">TIPOLOGIA</text:p>
          </table:table-cell>
          <table:table-cell office:value-type="string">
            <text:p text:style-name="P172">MÒDUL</text:p>
          </table:table-cell>
        </table:table-row>
        <table:table-row>
          <table:table-cell office:value-type="string">
            <text:p text:style-name="P172">1- Habitatges</text:p>
          </table:table-cell>
          <table:table-cell office:value-type="string">
            <text:p text:style-name="P172"> </text:p>
          </table:table-cell>
        </table:table-row>
        <text:soft-page-break/>
        <table:table-row>
          <table:table-cell office:value-type="string">
            <text:p text:style-name="P172">          1.1- habitatges plurifamiliars/unif. entremitgeres</text:p>
          </table:table-cell>
          <table:table-cell office:value-type="string">
            <text:p text:style-name="P172"> </text:p>
            <text:p text:style-name="P172">737,20 €/m2</text:p>
          </table:table-cell>
        </table:table-row>
        <table:table-row>
          <table:table-cell office:value-type="string">
            <text:p text:style-name="P172">          1.2- habitatges unifamiliars aparellats</text:p>
          </table:table-cell>
          <table:table-cell office:value-type="string">
            <text:p text:style-name="P172">884,64 €/m2</text:p>
          </table:table-cell>
        </table:table-row>
        <table:table-row>
          <table:table-cell office:value-type="string">
            <text:p text:style-name="P172">          1.3- habitatges unifamiliars aïllats</text:p>
          </table:table-cell>
          <table:table-cell office:value-type="string">
            <text:p text:style-name="P172">884,64 €/m2</text:p>
          </table:table-cell>
        </table:table-row>
        <table:table-row>
          <table:table-cell office:value-type="string">
            <text:p text:style-name="P172">2- Habitatges de protecció oficial</text:p>
          </table:table-cell>
          <table:table-cell office:value-type="string">
            <text:p text:style-name="P172"> </text:p>
          </table:table-cell>
        </table:table-row>
        <table:table-row>
          <table:table-cell office:value-type="string">
            <text:p text:style-name="P172">          2.1- habitatges plurifamiliars/unif. entremitgeres</text:p>
          </table:table-cell>
          <table:table-cell office:value-type="string">
            <text:p text:style-name="P172">645,05 €/m2</text:p>
          </table:table-cell>
        </table:table-row>
        <table:table-row>
          <table:table-cell office:value-type="string">
            <text:p text:style-name="P172">          2.2- habitatges unifamiliars parellats</text:p>
          </table:table-cell>
          <table:table-cell office:value-type="string">
            <text:p text:style-name="P172">774,06 €/m2</text:p>
          </table:table-cell>
        </table:table-row>
        <table:table-row>
          <table:table-cell office:value-type="string">
            <text:p text:style-name="P172">          2.3- habitatges unifamiliars aïllats</text:p>
          </table:table-cell>
          <table:table-cell office:value-type="string">
            <text:p text:style-name="P172">774,06 €/m2</text:p>
          </table:table-cell>
        </table:table-row>
        <table:table-row>
          <table:table-cell office:value-type="string">
            <text:p text:style-name="P172">3- Magatzems</text:p>
          </table:table-cell>
          <table:table-cell office:value-type="string">
            <text:p text:style-name="P172">368,60 €/m2</text:p>
          </table:table-cell>
        </table:table-row>
        <table:table-row>
          <table:table-cell office:value-type="string">
            <text:p text:style-name="P172">4- Aparcaments</text:p>
          </table:table-cell>
          <table:table-cell office:value-type="string">
            <text:p text:style-name="P172">368,60 €/m2</text:p>
          </table:table-cell>
        </table:table-row>
        <table:table-row>
          <table:table-cell office:value-type="string">
            <text:p text:style-name="P172">5- Locals comercials</text:p>
          </table:table-cell>
          <table:table-cell office:value-type="string">
            <text:p text:style-name="P172">460,75 €/m2</text:p>
          </table:table-cell>
        </table:table-row>
      </table:table>
      <text:p text:style-name="P132"> </text:p>
      <text:p text:style-name="P132"> </text:p>
      <text:p text:style-name="P148">-          Sobre les quantitats anteriors s’aplicaran els següents coeficients de rectificació:</text:p>
      <text:p text:style-name="P132"> </text:p>
      <text:p text:style-name="P132"> </text:p>
      <table:table table:name="Taula10" table:style-name="Taula10">
        <table:table-column table:style-name="Taula10.A"/>
        <table:table-column table:style-name="Taula10.B"/>
        <table:table-row>
          <table:table-cell office:value-type="string">
            <text:p text:style-name="P172">TIPOLOGIA</text:p>
          </table:table-cell>
          <table:table-cell office:value-type="string">
            <text:p text:style-name="P172">COEFICIENT</text:p>
          </table:table-cell>
        </table:table-row>
        <table:table-row>
          <table:table-cell office:value-type="string">
            <text:p text:style-name="P172">1- Rehabilitació total</text:p>
          </table:table-cell>
          <table:table-cell office:value-type="string">
            <text:p text:style-name="P172">0,60</text:p>
          </table:table-cell>
        </table:table-row>
        <table:table-row>
          <table:table-cell office:value-type="string">
            <text:p text:style-name="P172">2- Rehabilitació respectant l’estructura</text:p>
          </table:table-cell>
          <table:table-cell office:value-type="string">
            <text:p text:style-name="P172">0,45</text:p>
          </table:table-cell>
        </table:table-row>
        <table:table-row>
          <table:table-cell office:value-type="string">
            <text:p text:style-name="P172">3- Construcció d’estructura, sense acabats</text:p>
          </table:table-cell>
          <table:table-cell office:value-type="string">
            <text:p text:style-name="P172">0,30</text:p>
          </table:table-cell>
        </table:table-row>
      </table:table>
      <text:p text:style-name="P132"> </text:p>
      <text:p text:style-name="P132">            </text:p>
      <text:p text:style-name="P146">·         Introduir un nou paràgraf referent a la bonificació del art. 4,3., el redactat quedarà de la següent manera:</text:p>
      <text:p text:style-name="P131">No serà d’aplicació la bonificació en els casos d'instal·lació obligatòria per llei (general o específica). </text:p>
      <text:p text:style-name="P132"> </text:p>
      <text:p text:style-name="P131">OF.7 - TAXA PER EXPEDICIÓ DE DOCUMENTS ADMINISTRATIUS,  PRESTACIÓ DE SERVEIS TÈCNICS I EMISSIÓ D’ INFORMES.</text:p>
      <text:p text:style-name="P89"> </text:p>
      <text:p text:style-name="P143">·         Introduir una modificació a l'apartat 5 referent a taxes per serveis urbanístics de l'article 7 i afegir un nou documents administratiu , així com la seva respectiva tarifa dins els expedients:</text:p>
      <text:p text:style-name="P132"> </text:p>
      <table:table table:name="Taula11" table:style-name="Taula11">
        <table:table-column table:style-name="Taula11.A"/>
        <table:table-column table:style-name="Taula11.B"/>
        <table:table-column table:style-name="Taula11.C"/>
        <table:table-column table:style-name="Taula11.D"/>
        <text:soft-page-break/>
        <table:table-row>
          <table:table-cell table:style-name="Taula11.A1" office:value-type="string">
            <text:p text:style-name="P172">5.  Informes urbanístics o  mediambientals</text:p>
          </table:table-cell>
          <table:table-cell table:style-name="Taula11.A1" office:value-type="string">
            <text:p text:style-name="P172"> </text:p>
          </table:table-cell>
          <table:table-cell table:style-name="Taula11.A1" office:value-type="string">
            <text:p text:style-name="P172"> </text:p>
          </table:table-cell>
          <table:table-cell table:style-name="Taula11.A1" office:value-type="string">
            <text:p text:style-name="P172">24,75</text:p>
          </table:table-cell>
        </table:table-row>
      </table:table>
      <text:p text:style-name="P132"> </text:p>
      <table:table table:name="Taula12" table:style-name="Taula12">
        <table:table-column table:style-name="Taula12.A"/>
        <table:table-column table:style-name="Taula12.B"/>
        <table:table-column table:style-name="Taula12.C"/>
        <table:table-column table:style-name="Taula12.D"/>
        <table:table-column table:style-name="Taula12.E"/>
        <table:table-row>
          <table:table-cell table:style-name="Taula12.A1" office:value-type="string">
            <text:p text:style-name="P172">9-   Certificat de Parelles de Fet</text:p>
          </table:table-cell>
          <table:table-cell table:style-name="Taula12.A1" office:value-type="string">
            <text:p text:style-name="P172"> </text:p>
          </table:table-cell>
          <table:table-cell table:style-name="Taula12.A1" office:value-type="string">
            <text:p text:style-name="P172"> </text:p>
          </table:table-cell>
          <table:table-cell table:style-name="Taula12.A1" office:value-type="string">
            <text:p text:style-name="P172"> </text:p>
          </table:table-cell>
          <table:table-cell office:value-type="string">
            <text:p text:style-name="P172">3,50</text:p>
          </table:table-cell>
        </table:table-row>
      </table:table>
      <text:p text:style-name="P132"> </text:p>
      <text:p text:style-name="P143">·         Introduir una nova tarifa dins l’art.7 :</text:p>
      <text:p text:style-name="P132"> </text:p>
      <table:table table:name="Taula13" table:style-name="Taula13">
        <table:table-column table:style-name="Taula13.A"/>
        <table:table-column table:style-name="Taula13.B"/>
        <table:table-column table:style-name="Taula13.C"/>
        <table:table-column table:style-name="Taula13.D"/>
        <table:table-column table:style-name="Taula13.E"/>
        <table:table-row>
          <table:table-cell table:style-name="Taula13.A1" office:value-type="string">
            <text:p text:style-name="P169">BIBLIOTECA MUNICIPAL :</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EUROS</text:p>
          </table:table-cell>
        </table:table-row>
        <table:table-row>
          <table:table-cell table:style-name="Taula13.A1" office:value-type="string">
            <text:p text:style-name="P172">1. Taxes per servei de biblioteca</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 </text:p>
          </table:table-cell>
        </table:table-row>
        <table:table-row>
          <table:table-cell table:style-name="Taula13.A1" office:value-type="string">
            <text:p text:style-name="P172">     1.1 Alta Carnet d’usuari </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gratuït</text:p>
          </table:table-cell>
        </table:table-row>
        <table:table-row>
          <table:table-cell table:style-name="Taula13.A1" office:value-type="string">
            <text:p text:style-name="P172">     1.2 Duplicat del Carnet </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2,00</text:p>
          </table:table-cell>
        </table:table-row>
        <table:table-row>
          <table:table-cell table:style-name="Taula13.A1" office:value-type="string">
            <text:p text:style-name="P172">2. targetes per impressions i fotocòpies</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 </text:p>
          </table:table-cell>
        </table:table-row>
        <table:table-row>
          <table:table-cell table:style-name="Taula13.A1" office:value-type="string">
            <text:p text:style-name="P172">     2.1 Targeta precarregada amb 25 còpies</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2,50</text:p>
            <text:p text:style-name="P172">(targeta) </text:p>
          </table:table-cell>
        </table:table-row>
        <table:table-row>
          <table:table-cell table:style-name="Taula13.A1" office:value-type="string">
            <text:p text:style-name="P172">     2.2 Targeta precarregada amb 100 còpies</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8,00</text:p>
            <text:p text:style-name="P172">(targeta)</text:p>
          </table:table-cell>
        </table:table-row>
        <table:table-row>
          <table:table-cell table:style-name="Taula13.A1" office:value-type="string">
            <text:p text:style-name="P172">3. Fotocopies DIN-A 4</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0,30 (unitat)</text:p>
          </table:table-cell>
        </table:table-row>
        <table:table-row>
          <table:table-cell table:style-name="Taula13.A1" office:value-type="string">
            <text:p text:style-name="P172">4. Fotocopies DIN-A 3</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0,60 (unitat)</text:p>
          </table:table-cell>
        </table:table-row>
        <table:table-row>
          <table:table-cell table:style-name="Taula13.A1" office:value-type="string">
            <text:p text:style-name="P172">Amb el carnet d'usuari de la Biblioteca Municipal de Montblanc és té dret a l'ús del servei de préstec, fotocopisteria i a l'adquisició de targetes per a  fotocòpies.</text:p>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A1" office:value-type="string">
            <text:p text:style-name="P172"> </text:p>
          </table:table-cell>
          <table:table-cell table:style-name="Taula13.E1" office:value-type="string">
            <text:p text:style-name="P172"> </text:p>
          </table:table-cell>
        </table:table-row>
      </table:table>
      <text:p text:style-name="P132"> </text:p>
      <text:p text:style-name="P132"> <text:span text:style-name="T25">OF.9 - TAXA PER LLICÈNCIA D'OBERTURA D'ESTABLIMENTS</text:span></text:p>
      <text:p text:style-name="P132"> </text:p>
      <text:p text:style-name="P146">·         Introduir una nova regulació en l’article 6.2 de l’ordenança, referida a les instal.lacions d’activitat  de generació d’energia fotovoltaica, afegint el següent apartat:</text:p>
      <text:p text:style-name="P132"> </text:p>
      <text:p text:style-name="P132">16. Instal.lacions d’activitats de generació d’energia fotovoltaica:</text:p>
      <text:p text:style-name="P132"> </text:p>
      <text:p text:style-name="P150">a )  Fins a 500 m2 igual a 3.166 €.</text:p>
      <text:p text:style-name="P150">b )  A partir de 500 m2 i fins a 2.500 m2 i igual a 6.332 €.</text:p>
      <text:p text:style-name="P150">c )  A partir de  2.500 m2 igual a 12.664 €.</text:p>
      <text:p text:style-name="P150"> </text:p>
      <text:p text:style-name="P132"><text:soft-page-break/> <text:span text:style-name="T25">OF.12 - TAXA PER RECOLLIDA D'ESCOMBRARIES</text:span></text:p>
      <text:p text:style-name="P132"> </text:p>
      <text:p text:style-name="P143">·         Afegir  l’apartat 4 de l’article 5, referent als habitatges inhabitables, quedant el redactat de la manera següent:</text:p>
      <text:p text:style-name="P132"> </text:p>
      <text:p text:style-name="P132">Gaudiran d’exempció els habitatges inhabitables que no disposin d'instal·lacions d’aigua  i electricitat.</text:p>
      <text:p text:style-name="P132">Per a obtenir aquesta exempció , es presentarà sol·licitud expressa per part del propietari de la finca junt amb la documentació acreditativa que no existeixen ni comptadors ni consums d’electricitat i aigua a l’immoble. </text:p>
      <text:p text:style-name="P132"> </text:p>
      <text:p text:style-name="P132"> </text:p>
      <text:p text:style-name="P143">·         Article 6, Increment d’un 3,88 % en les tarifes aplicables i modificació d’algun dels apartats continguts:</text:p>
      <text:p text:style-name="P132"> </text:p>
      <text:p text:style-name="P132"> </text:p>
      <table:table table:name="Taula14" table:style-name="Taula14">
        <table:table-column table:style-name="Taula14.A"/>
        <table:table-column table:style-name="Taula14.B"/>
        <table:table-column table:style-name="Taula14.C"/>
        <table:table-row>
          <table:table-cell table:style-name="Taula14.A1" office:value-type="string">
            <text:p text:style-name="P169"><text:bookmark text:name="OLE_LINK2"/><text:bookmark text:name="OLE_LINK1"/>CONCEPTE</text:p>
          </table:table-cell>
          <table:table-cell table:style-name="Taula14.A1" office:value-type="string">
            <text:p text:style-name="P169">TARIFA 2010</text:p>
          </table:table-cell>
          <table:table-cell office:value-type="string">
            <text:p text:style-name="P169">TARIFA 2011</text:p>
          </table:table-cell>
        </table:table-row>
        <table:table-row>
          <table:table-cell table:style-name="Taula14.A1" office:value-type="string">
            <text:p text:style-name="P172">a) Habitatges de caràcter familiar, oficines i magatzems comercials o industrials.</text:p>
            <text:p text:style-name="P172">(incloent els desocupats)</text:p>
          </table:table-cell>
          <table:table-cell table:style-name="Taula14.B2" office:value-type="string">
            <text:p text:style-name="P172">112,00</text:p>
          </table:table-cell>
          <table:table-cell table:style-name="Taula14.B2" office:value-type="string">
            <text:p text:style-name="P172">116,00</text:p>
          </table:table-cell>
        </table:table-row>
        <table:table-row>
          <table:table-cell table:style-name="Taula14.A1" office:value-type="string">
            <text:p text:style-name="P172">b) Bars, cafeteries.</text:p>
          </table:table-cell>
          <table:table-cell table:style-name="Taula14.B2" office:value-type="string">
            <text:p text:style-name="P172">333,00</text:p>
          </table:table-cell>
          <table:table-cell table:style-name="Taula14.B2" office:value-type="string">
            <text:p text:style-name="P172">346,00</text:p>
          </table:table-cell>
        </table:table-row>
        <table:table-row>
          <table:table-cell table:style-name="Taula14.A1" office:value-type="string">
            <text:p text:style-name="P172">c) Fondes i restaurants de menys de 50 places, apartaments turístics i cases de turisme rural amb servei de restauració i similars.</text:p>
          </table:table-cell>
          <table:table-cell table:style-name="Taula14.B2" office:value-type="string">
            <text:p text:style-name="P172">  671,00</text:p>
          </table:table-cell>
          <table:table-cell table:style-name="Taula14.B2" office:value-type="string">
            <text:p text:style-name="P172"> </text:p>
            <text:p text:style-name="P172">697,00</text:p>
          </table:table-cell>
        </table:table-row>
        <table:table-row>
          <table:table-cell table:style-name="Taula14.A1" office:value-type="string">
            <text:p text:style-name="P172">d) Hotels de fins a 80 habitacions, residències, restaurants i fondes de més de 50 places.</text:p>
          </table:table-cell>
          <table:table-cell table:style-name="Taula14.B2" office:value-type="string">
            <text:p text:style-name="P172">1.342,00</text:p>
          </table:table-cell>
          <table:table-cell table:style-name="Taula14.B2" office:value-type="string">
            <text:p text:style-name="P172">1.394,00</text:p>
          </table:table-cell>
        </table:table-row>
        <table:table-row>
          <table:table-cell table:style-name="Taula14.A1" office:value-type="string">
            <text:p text:style-name="P172">e) Hotels de més de 80 habitacions i restaurants de més de 50 places. </text:p>
            <text:p text:style-name="P172"> </text:p>
          </table:table-cell>
          <table:table-cell table:style-name="Taula14.B2" office:value-type="string">
            <text:p text:style-name="P172">1.818,00</text:p>
          </table:table-cell>
          <table:table-cell table:style-name="Taula14.B2" office:value-type="string">
            <text:p text:style-name="P172">2.300,00</text:p>
          </table:table-cell>
        </table:table-row>
        <table:table-row>
          <table:table-cell table:style-name="Taula14.A1" office:value-type="string">
            <text:p text:style-name="P172">f) Locals comercials, apartaments turístics i cases de turisme rural sense servei de restauració</text:p>
          </table:table-cell>
          <table:table-cell table:style-name="Taula14.B2" office:value-type="string">
            <text:p text:style-name="P172">222,00</text:p>
          </table:table-cell>
          <table:table-cell table:style-name="Taula14.B2" office:value-type="string">
            <text:p text:style-name="P172">231,00</text:p>
          </table:table-cell>
        </table:table-row>
        <table:table-row>
          <table:table-cell table:style-name="Taula14.A1" office:value-type="string">
            <text:p text:style-name="P172">g) Locals industrials o petites indústries, comerços d'elaboració i venda de comestibles i supermercats amb una superfície destinada a la venda menor a 300 m2.</text:p>
          </table:table-cell>
          <table:table-cell table:style-name="Taula14.B2" table:number-rows-spanned="2" office:value-type="string">
            <text:p text:style-name="P172">333,00</text:p>
          </table:table-cell>
          <table:table-cell table:style-name="Taula14.B2" table:number-rows-spanned="2" office:value-type="string">
            <text:p text:style-name="P172">347,00</text:p>
          </table:table-cell>
        </table:table-row>
        <table:table-row>
          <table:table-cell table:style-name="Taula14.A1" office:value-type="string">
            <text:p text:style-name="P172">S'entendrà com a locals de venda i elaboració de comestibles, aquells en els quals s'hi desenvolupi les dues activitats. En el cas que només venguin, tributarà com a local comercial.</text:p>
          </table:table-cell>
          <table:covered-table-cell/>
          <table:covered-table-cell/>
        </table:table-row>
        <text:soft-page-break/>
        <table:table-row>
          <table:table-cell table:style-name="Taula14.A1" office:value-type="string">
            <text:p text:style-name="P172">h) Indústries mitjanes i superfícies comercials amb una superfície destinada a la venda entre 300 m2 i 500 m2</text:p>
          </table:table-cell>
          <table:table-cell table:style-name="Taula14.B2" office:value-type="string">
            <text:p text:style-name="P172">896,00</text:p>
          </table:table-cell>
          <table:table-cell table:style-name="Taula14.B2" office:value-type="string">
            <text:p text:style-name="P172">931,00</text:p>
          </table:table-cell>
        </table:table-row>
        <table:table-row>
          <table:table-cell table:style-name="Taula14.A1" office:value-type="string">
            <text:p text:style-name="P172">i) Grans Indústries i superfícies comercials amb una superfície destinada a la venda superior als 500 m2 i mercat central en conjunt. S'entendrà per petita indústria la que tingui menys de 25 treballador, indústria mitjana la que tingui entre 25 i 100 treballadors, i gran indústria, la que tingui més de 100 treballadors.</text:p>
          </table:table-cell>
          <table:table-cell table:style-name="Taula14.B2" office:value-type="string">
            <text:p text:style-name="P172">1.342,00</text:p>
          </table:table-cell>
          <table:table-cell table:style-name="Taula14.B2" office:value-type="string">
            <text:p text:style-name="P172">1.900,00</text:p>
          </table:table-cell>
        </table:table-row>
        <table:table-row>
          <table:table-cell table:style-name="Taula14.A1" office:value-type="string">
            <text:p text:style-name="P172">j) Campings</text:p>
            <text:p text:style-name="P172"> </text:p>
          </table:table-cell>
          <table:table-cell table:style-name="Taula14.B2" office:value-type="string">
            <text:p text:style-name="P172"> </text:p>
          </table:table-cell>
          <table:table-cell table:style-name="Taula14.B2" office:value-type="string">
            <text:p text:style-name="P172">3.500,00</text:p>
          </table:table-cell>
        </table:table-row>
      </table:table>
      <text:p text:style-name="P132"> </text:p>
      <text:p text:style-name="P131">OF.13 - TAXA PEL SERVEI DOMICILIARI D'AIGUA</text:p>
      <text:p text:style-name="P132"> </text:p>
      <text:p text:style-name="P143">·         Introduir un nou apartat en l’article 6 en relació a al concepte de trencament de canonades, quedant redactat de la següent forma:</text:p>
      <text:p text:style-name="P132"> </text:p>
      <text:p text:style-name="P85">TRENCAMENT DE CANONADES </text:p>
      <table:table table:name="Taula15" table:style-name="Taula15">
        <table:table-column table:style-name="Taula15.A"/>
        <table:table-column table:style-name="Taula15.B"/>
        <table:table-row>
          <table:table-cell office:value-type="string">
            <text:p text:style-name="P172">En concepte de m3 d’aigua perduda</text:p>
          </table:table-cell>
          <table:table-cell office:value-type="string">
            <text:p text:style-name="P172">25,00</text:p>
          </table:table-cell>
        </table:table-row>
      </table:table>
      <text:p text:style-name="P132"> </text:p>
      <text:p text:style-name="P143">·         Introduir un nou apartat en l’article 6 en relació a al concepte següent :</text:p>
      <text:p text:style-name="P85">SUBMINISTRAMENTS COMPTADORS NOUS I REPOSICIONS DELS MALMESOS PER FALTA DE PROTECCIÓ:</text:p>
      <table:table table:name="Taula16" table:style-name="Taula16">
        <table:table-column table:style-name="Taula16.A"/>
        <table:table-column table:style-name="Taula16.B"/>
        <table:table-row>
          <table:table-cell office:value-type="string">
            <text:p text:style-name="P172">13 mm/radio</text:p>
          </table:table-cell>
          <table:table-cell office:value-type="string">
            <text:p text:style-name="P172">80,00</text:p>
          </table:table-cell>
        </table:table-row>
      </table:table>
      <text:p text:style-name="P132"> </text:p>
      <text:p text:style-name="P143">·         Introduir un nou paràgraf en l’article 9 establint una fiança en concepte de lloguer d’habitatges i locals, quedant redactat de la següent forma:</text:p>
      <text:p text:style-name="P132"> </text:p>
      <text:p text:style-name="P132">S’estableix una fiança de 100 euros, en concepte de lloguer d’habitatges i locals segons preveu l’art. 17.6.b del Reglament del servei de proveïment i sanejament de l’aigua de Montblanc i les seves pedanies.</text:p>
      <text:p text:style-name="P132"> </text:p>
      <text:p text:style-name="P132"> </text:p>
      <text:p text:style-name="P131">OF.14 - TAXA  PER UTILITZACIONS PRIVATIVES O APROFITAMENTS ESPECIALS  DEL DOMINI PÚBLIC</text:p>
      <text:p text:style-name="P132"> </text:p>
      <text:p text:style-name="P143">·         Modificar de l’article 5.3 apartat b.2 de l’ordenança quedant redactat de la següent forma:</text:p>
      <text:p text:style-name="P132"> </text:p>
      <text:p text:style-name="P133">b.2) Ocupació de la via pública per part de Organitzacions de Atraccions de Fira:</text:p>
      <text:p text:style-name="P132"> </text:p>
      <text:p text:style-name="P132">            <text:span text:style-name="T35">Per metre quadrat ocupat i dia:</text:span></text:p>
      <text:p text:style-name="P151">a  d’ 1 a 99 m.......................................... 0,75 €/m2</text:p>
      <text:p text:style-name="P152"><text:soft-page-break/>b  de 100 a 200 m2................................ 0,60 €/m2</text:p>
      <text:p text:style-name="P152">c  més de 200 m2...................................0,50 €/m2</text:p>
      <text:p text:style-name="P132"> </text:p>
      <text:p text:style-name="P133">S´estableix una taxa mínima de 100 euros</text:p>
      <text:p text:style-name="P132"> </text:p>
      <text:p text:style-name="P143">·         Modificar de l’apartat d.1 de l’article 5.3.D, pel que fa referència a l’ import de la placa i afegir un nou paràgraf:</text:p>
      <text:p text:style-name="P132"> </text:p>
      <text:p text:style-name="P145">-          <text:span text:style-name="T35">Tramitació gual i placa</text:span></text:p>
      <text:p text:style-name="P153">(un únic pagament )........... .................... 17,00 €</text:p>
      <text:p text:style-name="P103"> </text:p>
      <text:p text:style-name="P132">En donar de baixa el gual i efectuar la devolució de la placa a les dependencies municipals, si aquesta es troba en bon estat, s’efectuarà la devolució del 50% de l’import de la mateixa mitjançant sol.licitud de devolució expressa per part del titular al Registre General de l’Ajuntament.</text:p>
      <text:p text:style-name="P132"> </text:p>
      <text:p text:style-name="P143">·         Afegir un  paràgraf a  l’article 6.2, establint un fiança per a les noves altes del mercat setmanal , amb el redactat següent:</text:p>
      <text:p text:style-name="P132"> </text:p>
      <text:p text:style-name="P132">S’estableix una fiança de 300 euros en el moment de ser atorgada una alta al mercat setmanal, fiança que es retornarà mitjançant petició expressa del interessat, en el moment de sol·licitar la baixa de la parada del mercat i un cop comprovat que no existeixen rebuts pendents de pagament.</text:p>
      <text:p text:style-name="P132">  </text:p>
      <text:p text:style-name="P131">OF.15 - TAXA PER PRESTACIÓ DE SERVEIS A LA PISCINA MUNICIPAL</text:p>
      <text:p text:style-name="P132"> </text:p>
      <text:p text:style-name="P143">·         Suprimir un epígraf de l’article 5.1, per al curset de natació d’un mes:</text:p>
      <text:p text:style-name="P132"> </text:p>
      <text:p text:style-name="P143">·         Modificar el paràgraf a  l’article 6, on regula una bonificació del 30% i eliminar el paràgraf de la bonificació del 20 % que regula la de les persones amb minusvalía, amb el redactat següent:</text:p>
      <text:p text:style-name="P132"> </text:p>
      <text:p text:style-name="P85"> </text:p>
      <text:p text:style-name="P98">·         Bonificació de 30% per a les persones jubilades, pensionistes o discapacitades (prèvia acreditació amb la resolució corresponent per part del òrgan competent)  que participin als cursets, excepte en el cas d’activitats adaptades.</text:p>
      <text:p text:style-name="P132"> </text:p>
      <text:p text:style-name="P132"> <text:span text:style-name="T25">OF.16 - TAXA PER PRESTACIÓ DEL SERVEI  D’ESCOLA MUNICIPAL DE MÚSICA</text:span></text:p>
      <text:p text:style-name="P132"> </text:p>
      <text:p text:style-name="P143">·         Afegir tres punts del quadre de  tarifes de l’article 5.1.b) de l’ordenança:</text:p>
      <text:p text:style-name="P132"> </text:p>
      <table:table table:name="Taula17" table:style-name="Taula17">
        <table:table-column table:style-name="Taula17.A"/>
        <table:table-column table:style-name="Taula17.B"/>
        <table:table-column table:style-name="Taula17.C"/>
        <table:table-column table:style-name="Taula17.D" table:number-columns-repeated="3"/>
        <table:table-row>
          <table:table-cell table:style-name="Taula17.A1" office:value-type="string">
            <text:p text:style-name="P172"> </text:p>
          </table:table-cell>
          <table:table-cell table:style-name="Taula17.A1" office:value-type="string">
            <text:p text:style-name="P172">FINS A 18 ANYS</text:p>
          </table:table-cell>
          <table:table-cell table:number-columns-spanned="4" office:value-type="string">
            <text:p text:style-name="P172">MAJORS 18 ANYS</text:p>
          </table:table-cell>
          <table:covered-table-cell/>
          <table:covered-table-cell/>
          <table:covered-table-cell/>
        </table:table-row>
        <table:table-row>
          <table:table-cell table:style-name="Taula17.A1" office:value-type="string">
            <text:p text:style-name="P169">LLOGUER D’INSTRUMENTS</text:p>
          </table:table-cell>
          <table:table-cell table:style-name="Taula17.A1" office:value-type="string">
            <text:p text:style-name="P172"> </text:p>
          </table:table-cell>
          <table:table-cell office:value-type="string">
            <text:p text:style-name="P172"> </text:p>
          </table:table-cell>
          <table:table-cell office:value-type="string">
            <text:p text:style-name="P172"> </text:p>
          </table:table-cell>
          <table:table-cell office:value-type="string">
            <text:p text:style-name="P172"> </text:p>
          </table:table-cell>
          <table:table-cell table:style-name="Taula17.F2" office:value-type="string">
            <text:p text:style-name="P172"> </text:p>
          </table:table-cell>
        </table:table-row>
        <table:table-row>
          <table:table-cell table:style-name="Taula17.A1" office:value-type="string">
            <text:p text:style-name="P172">Piano i bateria</text:p>
          </table:table-cell>
          <table:table-cell table:style-name="Taula17.A1" office:value-type="string">
            <text:p text:style-name="P172"> </text:p>
          </table:table-cell>
          <table:table-cell office:value-type="string">
            <text:p text:style-name="P172">5,10</text:p>
          </table:table-cell>
          <table:table-cell office:value-type="string">
            <text:p text:style-name="P172"> </text:p>
          </table:table-cell>
          <table:table-cell office:value-type="string">
            <text:p text:style-name="P172"> </text:p>
          </table:table-cell>
          <table:table-cell table:style-name="Taula17.F2" office:value-type="string">
            <text:p text:style-name="P172"> <text:soft-page-break/></text:p>
          </table:table-cell>
        </table:table-row>
        <table:table-row>
          <table:table-cell table:style-name="Taula17.A1" office:value-type="string">
            <text:p text:style-name="P172">Clarinet, flauta travessera, violí, violoncel, guitarra, trompeta i saxo</text:p>
          </table:table-cell>
          <table:table-cell table:style-name="Taula17.A1" office:value-type="string">
            <text:p text:style-name="P172"> </text:p>
          </table:table-cell>
          <table:table-cell office:value-type="string">
            <text:p text:style-name="P172"> </text:p>
            <text:p text:style-name="P172">9,30</text:p>
          </table:table-cell>
          <table:table-cell office:value-type="string">
            <text:p text:style-name="P172"> </text:p>
          </table:table-cell>
          <table:table-cell office:value-type="string">
            <text:p text:style-name="P172"> </text:p>
          </table:table-cell>
          <table:table-cell table:style-name="Taula17.F2" office:value-type="string">
            <text:p text:style-name="P172"> </text:p>
          </table:table-cell>
        </table:table-row>
        <table:table-row>
          <table:table-cell table:style-name="Taula17.A1" office:value-type="string">
            <text:p text:style-name="P172"> </text:p>
          </table:table-cell>
          <table:table-cell table:style-name="Taula17.A1" office:value-type="string">
            <text:p text:style-name="P172"> </text:p>
          </table:table-cell>
          <table:table-cell office:value-type="string">
            <text:p text:style-name="P172"> </text:p>
          </table:table-cell>
          <table:table-cell office:value-type="string">
            <text:p text:style-name="P172"> </text:p>
          </table:table-cell>
          <table:table-cell office:value-type="string">
            <text:p text:style-name="P172"> </text:p>
          </table:table-cell>
          <table:table-cell table:style-name="Taula17.F2" office:value-type="string">
            <text:p text:style-name="P172"> </text:p>
          </table:table-cell>
        </table:table-row>
        <table:table-row>
          <table:table-cell table:style-name="Taula17.A1" office:value-type="string">
            <text:p text:style-name="P169">DEVOLUCIO BANCÀRIA D’UN REBUT</text:p>
          </table:table-cell>
          <table:table-cell table:style-name="Taula17.A1" office:value-type="string">
            <text:p text:style-name="P172"> </text:p>
          </table:table-cell>
          <table:table-cell office:value-type="string">
            <text:p text:style-name="P172">5,00</text:p>
          </table:table-cell>
          <table:table-cell office:value-type="string">
            <text:p text:style-name="P172"> </text:p>
          </table:table-cell>
          <table:table-cell office:value-type="string">
            <text:p text:style-name="P172"> </text:p>
          </table:table-cell>
          <table:table-cell table:style-name="Taula17.F2" office:value-type="string">
            <text:p text:style-name="P172"> </text:p>
          </table:table-cell>
        </table:table-row>
        <table:table-row>
          <table:table-cell table:style-name="Taula17.A1" office:value-type="string">
            <text:p text:style-name="P172"> </text:p>
          </table:table-cell>
          <table:table-cell table:style-name="Taula17.A1" office:value-type="string">
            <text:p text:style-name="P172"> </text:p>
          </table:table-cell>
          <table:table-cell office:value-type="string">
            <text:p text:style-name="P172"> </text:p>
          </table:table-cell>
          <table:table-cell office:value-type="string">
            <text:p text:style-name="P172"> </text:p>
          </table:table-cell>
          <table:table-cell office:value-type="string">
            <text:p text:style-name="P172"> </text:p>
          </table:table-cell>
          <table:table-cell table:style-name="Taula17.F2" office:value-type="string">
            <text:p text:style-name="P172"> </text:p>
          </table:table-cell>
        </table:table-row>
      </table:table>
      <text:p text:style-name="P132"> </text:p>
      <text:p text:style-name="P132"> </text:p>
      <text:p text:style-name="P143">·         Introduir un paràgrafs en l’article 7 referent al pagament de la coral de pares i del lloguer d’instruments, i serà el següent:</text:p>
      <text:p text:style-name="P132"> </text:p>
      <text:p text:style-name="P132">L’ import del lloguer de l'instrument i de la coral de pares no estarà subjecte a bonificació per família nombrosa o monoparental, el cobrament d’aquest import  serà de forma mensual junt amb el rebut la quota.</text:p>
      <text:p text:style-name="P132"> </text:p>
      <text:p text:style-name="P132"> <text:span text:style-name="T25">OF.21 – TAXA PER LA UTILITZACIÓ PRIVATIVA O APROFITAMENT ESPECIAL DEL DOMINI PÚBLIC LOCAL PER EMPRESES O ENTITATS EXPLOTADORES DE SERVEIS DE SUBMINISTRAMENT </text:span></text:p>
      <text:p text:style-name="P132">  </text:p>
      <text:p text:style-name="P143">·         Modificar par de l’article 5.1. a) per a la determinació de la Base Imposable , amb el redactat següent :</text:p>
      <text:p text:style-name="P132"> </text:p>
      <text:p text:style-name="P132">a) <text:span text:style-name="T79">Base imposable </text:span></text:p>
      <text:p text:style-name="P132"> </text:p>
      <text:p text:style-name="P132">La base imposable, deduïda de l’estimació de l’aprofitament especial del domini públic pel servei de telefonia mòbil es calcula: </text:p>
      <text:p text:style-name="P150"> </text:p>
      <text:p text:style-name="P154">BI = Cmf * Nt + (NH * Cmm) </text:p>
      <text:p text:style-name="P132"> </text:p>
      <text:p text:style-name="P132">Essent: </text:p>
      <text:p text:style-name="P132">Cmf= consum telefònic mitjà estimat, en línies de telefonia fixa, per trucades procedents de telèfons mòbils, amb base a les darreres dades publicades a l’Informe Anual de la Comissió del Mercat de les Telecomunicacions -en endavant ICMT-, que corresponen a l’exercici 2009, és de 50,00 €/any.  </text:p>
      <text:p text:style-name="P132">Nt= Número de telèfons fixes instal·lats en el Municipi, a l’any 2009, que és de 3.209 . </text:p>
      <text:p text:style-name="P132">NH= 96% del número d’habitants empadronats en el Municipi. El 2009: 7.007 habitants. </text:p>
      <text:p text:style-name="P132">Cmm= Consum telefònic mitjà estimat per telèfon mòbil per a trucades de mòbil a mòbil, amb base a les darreres dades publicades a l’ICMT, que corresponen a l’exercici 2009, es de 263,00 €/any. </text:p>
      <text:p text:style-name="P132"> </text:p>
      <text:p text:style-name="P132">Si BI = 50 * 3.209 + 7.007 * 263 = 2,003.291 €</text:p>
      <text:p text:style-name="P132"><text:soft-page-break/> </text:p>
      <text:p text:style-name="P132">Per tant l’import de la Base Imposable per al 2011 és de  <text:span text:style-name="T25">2,003.291 €</text:span></text:p>
      <text:p text:style-name="P132"> </text:p>
      <text:p text:style-name="P132"> </text:p>
      <text:p text:style-name="P143">·         Modificar par de l’article 5.1. b) per a la determinació de la Quota bàsica , amb el redactat següent :</text:p>
      <text:p text:style-name="P132"> </text:p>
      <text:p text:style-name="P132">b) <text:span text:style-name="T79">Quota bàsica </text:span></text:p>
      <text:p text:style-name="P132"> </text:p>
      <text:p text:style-name="P132">La quota bàsica global (QB) es determina aplicant l’1,4 per 100 a la base imposable. </text:p>
      <text:p text:style-name="P132"> </text:p>
      <text:p text:style-name="P150"> QB= 1,4% s/ BI </text:p>
      <text:p text:style-name="P132"> </text:p>
      <text:p text:style-name="P132">Per tant el valor de la Quota Bàsica per al 2011 és de <text:span text:style-name="T25">28.046,07 €</text:span></text:p>
      <text:p text:style-name="P132"> </text:p>
      <text:p text:style-name="P132">Modificar par de l’article 5.1. c) per a la determinació de la Quota tributària per operador , amb el redactat següent :</text:p>
      <text:p text:style-name="P132"> </text:p>
      <text:p text:style-name="P132">c) <text:span text:style-name="T79">Quota Tributària per operador</text:span></text:p>
      <text:p text:style-name="P132">  </text:p>
      <text:p text:style-name="P132">Quota tributària/operador= CE *QB </text:p>
      <text:p text:style-name="P132"> </text:p>
      <text:p text:style-name="P132">Essent: </text:p>
      <text:p text:style-name="P132">CE = coeficient atribuïble a cada operador, segons la seva quota de participació en el mercat, incloent-hi les modalitats de postpagament i prepagament. Aquest coeficient s’extrau de l’Informe anual de la Comissió del Mercat de les Telecomunicacions.</text:p>
      <text:p text:style-name="P132"> </text:p>
      <text:p text:style-name="P132">Imputació per operador:</text:p>
      <text:p text:style-name="P132"> </text:p>
      <text:p text:style-name="P132">Per al 2011 els valors de la CE i la quota trimestral a satisfer per cada operador són els següents:</text:p>
      <text:p text:style-name="P132"> </text:p>
      <table:table table:name="Taula18" table:style-name="Taula18">
        <table:table-column table:style-name="Taula18.A"/>
        <table:table-column table:style-name="Taula18.B"/>
        <table:table-column table:style-name="Taula18.A"/>
        <table:table-column table:style-name="Taula18.D"/>
        <table:table-row>
          <table:table-cell office:value-type="string">
            <text:p text:style-name="P172"> </text:p>
          </table:table-cell>
          <table:table-cell office:value-type="string">
            <text:p text:style-name="P172">CE</text:p>
          </table:table-cell>
          <table:table-cell office:value-type="string">
            <text:p text:style-name="P172">Quota anual</text:p>
          </table:table-cell>
          <table:table-cell office:value-type="string">
            <text:p text:style-name="P172">Quota trimestral</text:p>
          </table:table-cell>
        </table:table-row>
        <table:table-row>
          <table:table-cell office:value-type="string">
            <text:p text:style-name="P172">Movistar</text:p>
          </table:table-cell>
          <table:table-cell office:value-type="string">
            <text:p text:style-name="P172">47,99 %</text:p>
          </table:table-cell>
          <table:table-cell office:value-type="string">
            <text:p text:style-name="P172">13.459,31 €</text:p>
          </table:table-cell>
          <table:table-cell office:value-type="string">
            <text:p text:style-name="P172">3.364,83 €</text:p>
          </table:table-cell>
        </table:table-row>
        <table:table-row>
          <table:table-cell office:value-type="string">
            <text:p text:style-name="P172">Vodafone</text:p>
          </table:table-cell>
          <table:table-cell office:value-type="string">
            <text:p text:style-name="P172">31,91 %</text:p>
          </table:table-cell>
          <table:table-cell office:value-type="string">
            <text:p text:style-name="P172">8.949,50 €</text:p>
          </table:table-cell>
          <table:table-cell office:value-type="string">
            <text:p text:style-name="P172">2.237,37 €</text:p>
          </table:table-cell>
        </table:table-row>
        <table:table-row>
          <table:table-cell office:value-type="string">
            <text:p text:style-name="P172">Orange</text:p>
          </table:table-cell>
          <table:table-cell office:value-type="string">
            <text:p text:style-name="P172">17,12 %</text:p>
          </table:table-cell>
          <table:table-cell office:value-type="string">
            <text:p text:style-name="P172">4.801,49 €</text:p>
          </table:table-cell>
          <table:table-cell office:value-type="string">
            <text:p text:style-name="P172">1.200,37 €</text:p>
          </table:table-cell>
        </table:table-row>
        <table:table-row>
          <table:table-cell office:value-type="string">
            <text:p text:style-name="P172">Yoigo</text:p>
          </table:table-cell>
          <table:table-cell office:value-type="string">
            <text:p text:style-name="P172">   1,39 %</text:p>
          </table:table-cell>
          <table:table-cell office:value-type="string">
            <text:p text:style-name="P172">389,84 €</text:p>
          </table:table-cell>
          <table:table-cell office:value-type="string">
            <text:p text:style-name="P172">97,46 €</text:p>
          </table:table-cell>
        </table:table-row>
        <table:table-row>
          <table:table-cell office:value-type="string">
            <text:p text:style-name="P172">Resta</text:p>
          </table:table-cell>
          <table:table-cell office:value-type="string">
            <text:p text:style-name="P172">   1,59 %</text:p>
          </table:table-cell>
          <table:table-cell office:value-type="string">
            <text:p text:style-name="P172">445,93 €</text:p>
          </table:table-cell>
          <table:table-cell office:value-type="string">
            <text:p text:style-name="P172">111,48 €</text:p>
          </table:table-cell>
        </table:table-row>
      </table:table>
      <text:p text:style-name="P132"> </text:p>
      <text:p text:style-name="P132"><text:soft-page-break/> Les quotes trimestrals a satisfer pels operadors relacionats són la quarta part de l’import que resulta d’aplicar el coeficient CE a la quota bàsica establerta a l’apartat b) d’aquest article. </text:p>
      <text:p text:style-name="P132"> </text:p>
      <text:p text:style-name="P132"> <text:span text:style-name="T79">OF. 23 – TAXA PER LA PRESTACIÓ DE SERVEIS A INSTAL·LACIONS ESPORTIVES I ALTRES SERVEIS ANÀLEGS.</text:span></text:p>
      <text:p text:style-name="P132"> </text:p>
      <text:p text:style-name="P143">·         Introduïr un nou paràgraf dins l’art. 9 de la ordenança pel que fa referència a la assegurança , i serà el següent:</text:p>
      <text:p text:style-name="P85"> </text:p>
      <text:p text:style-name="P85">En el primer pagament s’hi afegirà l’import de l’assegurança obligatòria per tot el curs.</text:p>
      <text:p text:style-name="P85"> </text:p>
      <text:p text:style-name="P132">  <text:span text:style-name="T25">OF.26 - PREUS PÚBLICS OFICINA DE TURISME</text:span></text:p>
      <text:p text:style-name="P132"> </text:p>
      <text:p text:style-name="P143">·         Introduïr les següents modificacions a l'article 4 de la ordenança ,donar de baixa i modificar preus del següent article<text:span text:style-name="T25">:</text:span></text:p>
      <text:p text:style-name="P132"> </text:p>
      <text:p text:style-name="P132">Article 4rt. Quantia.</text:p>
      <text:p text:style-name="P132"> </text:p>
      <table:table table:name="Taula19" table:style-name="Taula19">
        <table:table-column table:style-name="Taula19.A"/>
        <table:table-column table:style-name="Taula19.B"/>
        <table:table-column table:style-name="Taula19.C"/>
        <table:table-row>
          <table:table-cell table:style-name="Taula19.A1" office:value-type="string">
            <text:p text:style-name="P172">DESCRIPCCIÓ</text:p>
          </table:table-cell>
          <table:table-cell table:style-name="Taula19.A1" office:value-type="string">
            <text:p text:style-name="P172">IMPORT 2010</text:p>
          </table:table-cell>
          <table:table-cell office:value-type="string">
            <text:p text:style-name="P172">IMPORT 2011</text:p>
          </table:table-cell>
        </table:table-row>
        <table:table-row>
          <table:table-cell table:style-name="Taula19.A1" office:value-type="string">
            <text:p text:style-name="P172">CD Nostre Montblanc</text:p>
          </table:table-cell>
          <table:table-cell table:style-name="Taula19.A1" office:value-type="string">
            <text:p text:style-name="P172">                             6,00 € </text:p>
          </table:table-cell>
          <table:table-cell office:value-type="string">
            <text:p text:style-name="P172">6,00 €</text:p>
          </table:table-cell>
        </table:table-row>
        <table:table-row>
          <table:table-cell table:style-name="Taula19.A1" office:value-type="string">
            <text:p text:style-name="P172">Guia petita alemany</text:p>
          </table:table-cell>
          <table:table-cell table:style-name="Taula19.A1" office:value-type="string">
            <text:p text:style-name="P172">                             2,00 € </text:p>
          </table:table-cell>
          <table:table-cell office:value-type="string">
            <text:p text:style-name="P172">3,00 €</text:p>
          </table:table-cell>
        </table:table-row>
        <table:table-row>
          <table:table-cell table:style-name="Taula19.A1" office:value-type="string">
            <text:p text:style-name="P172">Guia petita anglès</text:p>
          </table:table-cell>
          <table:table-cell table:style-name="Taula19.A1" office:value-type="string">
            <text:p text:style-name="P172">                             2,00 € </text:p>
          </table:table-cell>
          <table:table-cell office:value-type="string">
            <text:p text:style-name="P172">3,00 €</text:p>
          </table:table-cell>
        </table:table-row>
        <table:table-row>
          <table:table-cell table:style-name="Taula19.A1" office:value-type="string">
            <text:p text:style-name="P172">Guia petita castellà</text:p>
          </table:table-cell>
          <table:table-cell table:style-name="Taula19.A1" office:value-type="string">
            <text:p text:style-name="P172">                             2,00 € </text:p>
          </table:table-cell>
          <table:table-cell office:value-type="string">
            <text:p text:style-name="P172">3,00 €</text:p>
          </table:table-cell>
        </table:table-row>
        <table:table-row>
          <table:table-cell table:style-name="Taula19.A1" office:value-type="string">
            <text:p text:style-name="P172">Guia petita català</text:p>
          </table:table-cell>
          <table:table-cell table:style-name="Taula19.A1" office:value-type="string">
            <text:p text:style-name="P172">                             2,00 € </text:p>
          </table:table-cell>
          <table:table-cell office:value-type="string">
            <text:p text:style-name="P172">3,00 €</text:p>
          </table:table-cell>
        </table:table-row>
        <table:table-row>
          <table:table-cell table:style-name="Taula19.A1" office:value-type="string">
            <text:p text:style-name="P172">Guia petita francès</text:p>
          </table:table-cell>
          <table:table-cell table:style-name="Taula19.A1" office:value-type="string">
            <text:p text:style-name="P172">                             2,00 € </text:p>
          </table:table-cell>
          <table:table-cell office:value-type="string">
            <text:p text:style-name="P172">3,00 €</text:p>
          </table:table-cell>
        </table:table-row>
        <table:table-row>
          <table:table-cell table:style-name="Taula19.A1" office:value-type="string">
            <text:p text:style-name="P172">Llibre Aquarel.les</text:p>
          </table:table-cell>
          <table:table-cell table:style-name="Taula19.A1" office:value-type="string">
            <text:p text:style-name="P172">                           25,00 € </text:p>
          </table:table-cell>
          <table:table-cell office:value-type="string">
            <text:p text:style-name="P172">25,00 €</text:p>
          </table:table-cell>
        </table:table-row>
        <table:table-row>
          <table:table-cell table:style-name="Taula19.A1" office:value-type="string">
            <text:p text:style-name="P172">Llibre Muntanyes de Prades, 20 recorreguts</text:p>
          </table:table-cell>
          <table:table-cell table:style-name="Taula19.A1" office:value-type="string">
            <text:p text:style-name="P172">                           11,90 € </text:p>
          </table:table-cell>
          <table:table-cell office:value-type="string">
            <text:p text:style-name="P172">11,90 €</text:p>
          </table:table-cell>
        </table:table-row>
        <table:table-row>
          <table:table-cell table:style-name="Taula19.A1" office:value-type="string">
            <text:p text:style-name="P172">Llibre Muntanyes de Prades, Excursions Naturals</text:p>
          </table:table-cell>
          <table:table-cell table:style-name="Taula19.A1" office:value-type="string">
            <text:p text:style-name="P172">                             9,80 € </text:p>
          </table:table-cell>
          <table:table-cell office:value-type="string">
            <text:p text:style-name="P172"> </text:p>
            <text:p text:style-name="P172">9,80 €</text:p>
          </table:table-cell>
        </table:table-row>
        <table:table-row>
          <table:table-cell table:style-name="Taula19.A1" office:value-type="string">
            <text:p text:style-name="P172">Llibre Què bèstia!</text:p>
          </table:table-cell>
          <table:table-cell table:style-name="Taula19.A1" office:value-type="string">
            <text:p text:style-name="P172">                           10,00 € </text:p>
          </table:table-cell>
          <table:table-cell office:value-type="string">
            <text:p text:style-name="P172">10,00 €</text:p>
          </table:table-cell>
        </table:table-row>
        <table:table-row>
          <table:table-cell table:style-name="Taula19.A1" office:value-type="string">
            <text:p text:style-name="P172">Llibre Rojals</text:p>
          </table:table-cell>
          <table:table-cell table:style-name="Taula19.A1" office:value-type="string">
            <text:p text:style-name="P172">                           12,00 € </text:p>
          </table:table-cell>
          <table:table-cell office:value-type="string">
            <text:p text:style-name="P172">12,00 €</text:p>
          </table:table-cell>
        </table:table-row>
        <table:table-row>
          <table:table-cell table:style-name="Taula19.A1" office:value-type="string">
            <text:p text:style-name="P172">Mapa + llibre munt. Prades</text:p>
          </table:table-cell>
          <table:table-cell table:style-name="Taula19.A1" office:value-type="string">
            <text:p text:style-name="P172">                           13,00 € </text:p>
          </table:table-cell>
          <table:table-cell office:value-type="string">
            <text:p text:style-name="P172">13,00 €</text:p>
          </table:table-cell>
        </table:table-row>
        <table:table-row>
          <table:table-cell table:style-name="Taula19.A1" office:value-type="string">
            <text:p text:style-name="P172">Mapa Montsant</text:p>
          </table:table-cell>
          <table:table-cell table:style-name="Taula19.A1" office:value-type="string">
            <text:p text:style-name="P172">                             8,00 € </text:p>
          </table:table-cell>
          <table:table-cell office:value-type="string">
            <text:p text:style-name="P172">8,00 €</text:p>
          </table:table-cell>
        </table:table-row>
        <table:table-row>
          <table:table-cell table:style-name="Taula19.A1" office:value-type="string">
            <text:p text:style-name="P172">Mapa Muntanyes Prades</text:p>
          </table:table-cell>
          <table:table-cell table:style-name="Taula19.A1" office:value-type="string">
            <text:p text:style-name="P172">                             9,00 €</text:p>
          </table:table-cell>
          <table:table-cell office:value-type="string">
            <text:p text:style-name="P172">9,00 €</text:p>
          </table:table-cell>
        </table:table-row>
        <text:soft-page-break/>
        <table:table-row>
          <table:table-cell table:style-name="Taula19.A1" office:value-type="string">
            <text:p text:style-name="P172">Mocadors</text:p>
          </table:table-cell>
          <table:table-cell table:style-name="Taula19.A1" office:value-type="string">
            <text:p text:style-name="P172">                             3,00 € </text:p>
          </table:table-cell>
          <table:table-cell office:value-type="string">
            <text:p text:style-name="P172">3,00 €</text:p>
          </table:table-cell>
        </table:table-row>
        <table:table-row>
          <table:table-cell table:style-name="Taula19.A1" office:value-type="string">
            <text:p text:style-name="P172">Samarretes</text:p>
          </table:table-cell>
          <table:table-cell table:style-name="Taula19.A1" office:value-type="string">
            <text:p text:style-name="P172">                             6,00 € </text:p>
          </table:table-cell>
          <table:table-cell office:value-type="string">
            <text:p text:style-name="P172">6,00 €</text:p>
          </table:table-cell>
        </table:table-row>
      </table:table>
      <text:p text:style-name="P132"> </text:p>
      <text:p text:style-name="P134">REUS DE LES VISITES GUIADES</text:p>
      <text:p text:style-name="P132"> </text:p>
      <text:p text:style-name="P132">Existeixen dos tipus de visita: individual i de grup.</text:p>
      <text:p text:style-name="P132"> </text:p>
      <text:p text:style-name="P131">*          Individual:</text:p>
      <text:p text:style-name="P132">Els caps de setmana i festius a les 11h, a l'estiu també els divendres a les 11h.</text:p>
      <text:p text:style-name="P132">Preu per persona:</text:p>
      <text:p text:style-name="P155">Majors de 14 anys ......................... 5 €</text:p>
      <text:p text:style-name="P155">Nens entre 7 i 13 anys  ..................3 €</text:p>
      <text:p text:style-name="P155">Menors de 7 anys .......................... gratuït </text:p>
      <text:p text:style-name="P132"> </text:p>
      <text:p text:style-name="P131">*          Grup:</text:p>
      <text:p text:style-name="P132"> </text:p>
      <text:p text:style-name="P132">Tot l'any s'ofereixen visites, es pot contractar un paquet que:</text:p>
      <text:p text:style-name="P132"> </text:p>
      <text:p text:style-name="P138">1-      Preu per persona sense dinar:</text:p>
      <text:p text:style-name="P89"> </text:p>
      <text:p text:style-name="P132">            Majors de 14 anys ....................................................   4,00 €</text:p>
      <text:p text:style-name="P132">            Nens entre 7 i 13 anys ..............................................   2,00 € </text:p>
      <text:p text:style-name="P155">Menors de 7 anys  .................................................. .   gratuït.</text:p>
      <text:p text:style-name="P155">Grups majors de 300 persones adultes(1) ................... 2,50 €</text:p>
      <text:p text:style-name="P156">(1)   Per motius d’especial interès per a la Vila, es podrà aplicar</text:p>
      <text:p text:style-name="P157">Una bonificació a valorar per part del cap de l’oficina de turisme.</text:p>
      <text:p text:style-name="P155"> </text:p>
      <text:p text:style-name="P138">2-      Preu per persona amb dinar: </text:p>
      <text:p text:style-name="P158"> </text:p>
      <text:p text:style-name="P155">opció A):.......................................  14 € per persona (de dilluns a divendres)</text:p>
      <text:p text:style-name="P155">opció B):........................................ 17 € per persona (de dilluns a diumenge)</text:p>
      <text:p text:style-name="P155">opció C): ....................................... 21 € per persona (de dilluns a diumenge)</text:p>
      <text:p text:style-name="P132"> </text:p>
      <text:p text:style-name="P132">Visita guiada amb animació diada de Sant Jordi .El preu per nen és 4 euros.</text:p>
      <text:p text:style-name="P132"> </text:p>
      <text:p text:style-name="P132"> </text:p>
      <text:p text:style-name="P135">PREUS CLICKÀNIA</text:p>
      <text:p text:style-name="P132"> </text:p>
      <text:p text:style-name="P132"><text:soft-page-break/>Entrada nens fins a 6 anys: ................................gratuït</text:p>
      <text:p text:style-name="P132">Entrada infantil entre 7 i 16 anys: .......................1,50 €</text:p>
      <text:p text:style-name="P132">Entrada majors de 16 anys :................................3,00 €</text:p>
      <text:p text:style-name="P132"> </text:p>
      <text:p text:style-name="P132"> </text:p>
      <text:p text:style-name="P146">·         Introduir un canvi en l’òrgan competent per a la modificació de preus en l’article 6 de l' ordenança, de la forma següent:</text:p>
      <text:p text:style-name="P132"> </text:p>
      <text:p text:style-name="P132"> L´òrgan competent per modificar els preus fixats en aquesta ordenança serà el Ple de l’Ajuntament de Montblanc.</text:p>
      <text:p text:style-name="P132"> </text:p>
      <text:p text:style-name="P132"> <text:span text:style-name="T25">OF.27 - PREU PÚBLICS PISTA DE TENNIS</text:span></text:p>
      <text:p text:style-name="P132"> </text:p>
      <text:p text:style-name="P146">·         Introduir un canvi en l’òrgan competent per a la modificació de preus en l’article 6 de la la ordenança, de la forma següent:</text:p>
      <text:p text:style-name="P132"> </text:p>
      <text:p text:style-name="P132">L´òrgan competent per modificar els preus fixats en aquesta ordenança serà el Ple de l’Ajuntament de Montblanc.</text:p>
      <text:p text:style-name="P132"> </text:p>
      <text:p text:style-name="P132"> <text:span text:style-name="T25">OF.31-. REGULADORA DEL PREU PÚBLIC PER PRESTACIÓ DE SERVEIS EN EL CENTRE DE TECNOLOGIES DE LA INFORMACIÓ I LA COMUNICACIÓ MONTBLANC DIGITAL </text:span></text:p>
      <text:p text:style-name="P132"> </text:p>
      <text:p text:style-name="P132">·         Introduir una modificació en l’article 5 a l'apartat Carnet d'usuari del CTIC referent a la quota anual, i serà el següent:</text:p>
      <text:p text:style-name="P132"> </text:p>
      <table:table table:name="Taula20" table:style-name="Taula20">
        <table:table-column table:style-name="Taula20.A"/>
        <table:table-column table:style-name="Taula20.B"/>
        <table:table-row>
          <table:table-cell table:style-name="Taula20.A1" table:number-columns-spanned="2" office:value-type="string">
            <text:p text:style-name="P171">Carnet d'usuari del CTIC</text:p>
          </table:table-cell>
          <table:covered-table-cell/>
        </table:table-row>
        <table:table-row>
          <table:table-cell table:style-name="Taula20.A1" table:number-columns-spanned="2" office:value-type="string">
            <text:p text:style-name="P172">Amb el carnet d’usuari del CTIC Montblanc és té dret a l'ús dels equips informàtics del CTIC Montblanc en el seu horari d’accés lliure. Per fer ús del servei, caldrà fer la reserva prèvia via web o presencialment al propi CTIC). Cada reserva serà per una hora, prorrogable en funció del nombre de peticions i reserves. A més, amb el carnet de l’usuari del CTIC es podran gaudir de descomptes en la matrícula als cursos que s’hi organitzin.</text:p>
            <text:p text:style-name="P172"> </text:p>
          </table:table-cell>
          <table:covered-table-cell/>
        </table:table-row>
        <table:table-row>
          <table:table-cell table:style-name="Taula20.A1" office:value-type="string">
            <text:p text:style-name="P172"> </text:p>
            <text:p text:style-name="P172">Quota anual (de 1 de setembre a 31 d’agost )</text:p>
            <text:p text:style-name="P172"> </text:p>
          </table:table-cell>
          <table:table-cell table:style-name="Taula20.B3" office:value-type="string">
            <text:p text:style-name="P172">30,00 €</text:p>
            <text:p text:style-name="P172"> </text:p>
          </table:table-cell>
        </table:table-row>
      </table:table>
      <text:p text:style-name="P132"> </text:p>
      <text:p text:style-name="P132"> </text:p>
      <text:p text:style-name="P132"> </text:p>
      <text:p text:style-name="P146">·         Introduir una modificació en l’article 6 , i serà la següent:</text:p>
      <text:p text:style-name="P132"><text:soft-page-break/> </text:p>
      <text:p text:style-name="P132">Les bonificacions especificades a continuació, s'aplicaran en les quotes del canet d'usuari, i seran les següents:</text:p>
      <text:p text:style-name="P132"> ·          Menors de 18 anys, ,jubilats:................................ 50%</text:p>
      <text:p text:style-name="P159">·          Discapacitats(grau de minusvalia del 33% o superior que s’acreditarà amb la corresponent resolució emesa per part del òrgan competent):............. 50%                 </text:p>
      <text:p text:style-name="P132">  </text:p>
      <text:p text:style-name="P146">·         Introduir un article que serà l’article 7 referent a la meritació, i serà amb el següent redactat:</text:p>
      <text:p text:style-name="P132"> </text:p>
      <text:p text:style-name="P132"> Article 7. Meritació.</text:p>
      <text:p text:style-name="P132"> L' import del preu públic es meritarà en el moment en que s’ iniciï la prestació del servei o la realització de la activitat.</text:p>
      <text:p text:style-name="P132"> </text:p>
      <text:p text:style-name="P132">El cobrament de la quota anual del carnet d’usuari s’efectuarà durant els primers 10 dies del mes de setembre de cada any. Sempre que un usuari es vulgui donar de baixa de la quota anual, caldrà fer-ho mitjançant sol·licitud escrita presentada al Registre General de l’ Ajuntament amb 15 dies d’antelació a l’ inici del mes de setembre. </text:p>
      <text:p text:style-name="P132"> </text:p>
      <text:p text:style-name="P132">Sempre que una persona que estigui matriculada en un curs i es vulgui donar de baixa del mateix, caldrà fer-ho mitjançant sol·licitud escrita presentada al Registre General de l’ Ajuntament amb 15 dies d’antelació a l’ inici del curs.</text:p>
      <text:p text:style-name="P160"> </text:p>
      <text:p text:style-name="P160"><text:span text:style-name="T80">Quart</text:span><text:span text:style-name="T25">:</text:span> Els acords definitius en matèria de modificació d’ordenances fiscals per a l’exercici 2011  i següents es publicaran en el Butlletí Oficial de la Província sota els criteris següents:</text:p>
      <text:p text:style-name="P132"> </text:p>
      <text:p text:style-name="P132">1) Es publicaran íntegrament els apartats dels  articles que hagin estat objecte de modificació i que facin referència als elements tributaris de determinació obligatoris per part de l’ajuntament.</text:p>
      <text:p text:style-name="P160"> </text:p>
      <text:p text:style-name="P132">Contra l’aprovació de les ordenances fiscals es podrà interposar recurs contenciós administratiu davant el Tribunal Superior de Justícia de Catalunya, en el termini de dos mesos comptats des del dia següent al de publicació d’aquest anunci en el Butlletí Oficial de la Província.</text:p>
      <text:p text:style-name="P6">Pren la paraula el senyor Joan Mogas que fa una explicació de la proposta en els termes exposat, i en concret fa referència a la modificació de l'ordenança d'escombreries en els termes previstos en l'al·legació de tots els membres de la corporació.</text:p>
      <text:p text:style-name="P6"/>
      <text:p text:style-name="P6">Els Sr. Cid diu que ja va dir el que havia de dir en l'adopció de l'acord provisional i agraeix l'adopció del present acord</text:p>
      <text:p text:style-name="P3"/>
      <text:p text:style-name="P40">Els Sr. Jordi Mateu es reitera en el que va dir quan es va adoptar l'acord d'aprovació inicial, i en concret posa enfasi a que <text:s/>l'any 2002 un habitatge pagava d’escombraries 70 €, passant a ser la taxa per aquest 2011 de 116 €, o sigui un 65,70% d’augment només en aquest període d’anys. Un augment similar també tenen els altres apartats de la mateixa ordenança, bars, comerços, grans industries, etc.</text:p>
      <text:p text:style-name="P6">Segons un estudi elaborat pel Consell Comarcal tot indica que aquesta tendència d’augments de la taxa d’escombraries es mantindrà, ja que el creixement previst en l’estudi d’aquesta taxa és del 5,43% anual + IPC, així doncs tindríem que l’any 2022 aquests 70 € s’hauran convertit en 255 €, o sigui, en aquests 20 anys, haurem augmentat la taxa d’escombraries un 264%, import que creiem <text:soft-page-break/>inassumible per la major part de ciutadans, en un futur no molt immediat, degut entre altres coses per la situació econòmica actual.</text:p>
      <text:p text:style-name="P6"/>
      <text:p text:style-name="P6">Finalment pren la paraula el senyor Jordi Villar i diu que es reitera en el que ha dit els demès membres.</text:p>
      <text:p text:style-name="P3"/>
      <text:p text:style-name="P84">Finalitzat el debat de l'assumpte es sotmet a votació, el qual es aprovat amb el vot favorable de la unanimitat del nombre legal de membres de la corporació.</text:p>
      <text:p text:style-name="P114"/>
      <text:p text:style-name="P105">SETZE <text:s/>PUNT:<text:span text:style-name="T43"> </text:span><text:span text:style-name="T52">PRECS I PREGUNTES.</text:span></text:p>
      <text:p text:style-name="P108"/>
      <text:p text:style-name="P39"><text:s/>Cid . Diu: <text:s/>Primer, <text:s/>ens va sorprendre molt <text:s/>trobar una càmara a la Policia <text:s/>Municipal <text:s/>i,la pregunta és saber el perquè de la seva finalitat.</text:p>
      <text:p text:style-name="P39"/>
      <text:p text:style-name="P39">El segon, més que una pregunta és un prec, de com està el tema de l' Ordenança d' Obres Monumentals <text:s/>que es va portar a una Comissió Informativa i, que es va parar perquè hi havien grups que volien donar.li una repassada i és per saber en quin punt està. Si hi ha voluntat de que arribi com a minin <text:s/>a debat entre els grups.</text:p>
      <text:p text:style-name="P39"/>
      <text:p text:style-name="P39">Tercer, Com està el tema dels contenidors soterrats?. Hi havia un projecte aprovat que comtemplaven <text:s text:c="2"/>nou àreas de les que s'han fet sis , hi ha voluntat de <text:s/>tirar-lo endevant <text:s/>? quan i com ?</text:p>
      <text:p text:style-name="P39"/>
      <text:p text:style-name="P39"/>
      <text:p text:style-name="P39"/>
      <text:p text:style-name="P39">F. Benet .- <text:s/>Diu ( resposta a la primera pregunta ) És una <text:s/>càmara del temps que emetrà pel Canal TAC-12, els set municipis i que carateritza el millor possible <text:s/>Montblanc. Van creure <text:s/>que a banda de tenir <text:s/>el local tots els serveis <text:s/>d' electrificació i fibra óptica que necessita aquest tipus d' element, es veurà <text:s/>l' entorn de la muralla i la Serra que serà la cara de <text:s/>Montblanc, quan veiem els informatius <text:s/>dels temps . Un altre emplaçament possible que es va valorar fou la Plaça Major que és el cor de Montblanc, que és una vista perfecte a l' invern, però en canvi a l' estiu <text:s/>només haguessim vist <text:s/>el colro verd de les fulles. </text:p>
      <text:p text:style-name="P39"/>
      <text:p text:style-name="P39">No és una càmara de seguretat que estigui orientada al control de les persones, és una càmara del temps i que el 90% del temps enfocarà la muralla i el estat del temps, si està assolejat o plujós <text:s/>i totes aquestes qüestions.</text:p>
      <text:p text:style-name="P39"/>
      <text:p text:style-name="P39">És un protocol que seguin els set municipis, en cap d' ells hi hagut cap problema. Quan ens van demanar instal.lar una càmara d' aquest tipus van preguntar <text:s/>al responsable <text:s/>si hi havia <text:s/>algun inconvenient legal, i va respondre que no, perquè <text:s/>no està destinada a control de persones.</text:p>
      <text:p text:style-name="P39"/>
      <text:p text:style-name="P39"/>
      <text:p text:style-name="P39">L' Alcalde .- Diu la <text:s/>voluntat d' aquesta Alcaldia es portar.lo al Ple i aprovar-lo. Ës va aparcar perquè els grups tinguessim <text:s text:c="2"/>temps d' estudiar-lo més detalladament , si hi ha consens <text:s/>ho portaren al Ple. No hi ha cap voluntat de aturar-lo</text:p>
      <text:p text:style-name="P39"/>
      <text:p text:style-name="P39"/>
      <text:p text:style-name="P39">En quan al tema dels contenidors <text:s/>soterrats, el <text:s/>programa del Consell Comarcal queda en suspens <text:s/>per difilcultats tècnicas i mecàniques que no acaben de funcionar <text:s/>i hi ha una tendencia <text:s/>a unificar <text:s/>punts de recollida d' escombreries . Buscarem més informació, perquè es va parlar <text:s/>per damunt d' aquest tema en una reunió d' Alcaldes <text:s/>i en un debat <text:s/>en què ja hi entraren a parlar tots elsgrups municipals, sota lesorientacions que hi hagin.</text:p>
      <text:p text:style-name="P39"/>
      <text:p text:style-name="P39"/>
      <text:p text:style-name="P39">J. Mateu .- <text:s/>Diu tenia <text:s/>per preguntar sobre el tema de residus , qua ja s' ha <text:s/>m'ha informat <text:s/>i la segona qüestió , és sobre <text:s/>el local de l' Associació Andalusa que tenen al costat de la torre del Poblet per saber <text:s/>si l' Ajuntament <text:s/>té prevista la seva adquisició <text:s/>o si s' enderrocarà <text:s/>o no s' <text:soft-page-break/>enderrocarà , i si ha previst una nova ubicació per l' entitat.</text:p>
      <text:p text:style-name="P39"/>
      <text:p text:style-name="P39"/>
      <text:p text:style-name="P39">El Sr. Alcalde.- Diu <text:s/>sobre aquesta qüestió, primer, sembla que hi hagin dificultats <text:s/>en aquest 2010, per complir <text:s/>el programa i el conveni entre l' Ajuntament i la Direcció General del Patrimoni per l' adquisició de cases de la muralla . Ens hem trobat <text:s/>que havien cent mil euros en el vigent <text:s/>conveni , no obstant, <text:s/>una ordre interna dels serveis jurídics va confirmar que es podria passar d' enderroc <text:s/>o d' ajardinament a adquisició de les cases .Acabo de firmar una <text:s/>un conveni d' una de les cases que hem comprat, però que completem el seu import <text:s/>en cent mil euros de la Llei de Barris, perquè <text:s/>ens diuem que poder aquest anys no podrem arribar als dos-cents mil euros del conveni, per dificultats pressupuestaries . Espero que el nou Govern i la nova Direcció del Patrimoni tinguin garanties per continuar en aquest ritme bo d' adquisició de la <text:s/>muralla de Montblanc. A banda <text:s/>del problema pressupuestàri ens troben que el Decret <text:s/>d' Expropiació de 1971 que les cases sujectes a expropiació són cases de davant de la muralla <text:s/>que no estan afectades per el Pla General i que en canvi el Decret diu el contrari.</text:p>
      <text:p text:style-name="P39"/>
      <text:p text:style-name="P39">La casa de l' Associaó Andalusa, no figura en aquest Decret, per tant s' haurà d' esperar l' Ajuntament, alguna interpretació sobre aquest tema. Hi havia una opció de compra per part de l' anterior legislatura. No puc dir <text:s/>si pel Pressupost de l' any 2011 es podrà dur a terme . Si l' Ajuntament de Montblanc decideix comprar la casa i cedir-la a una entitat, caldrà obrir un debat més extens.</text:p>
      <text:p text:style-name="P39"/>
      <text:p text:style-name="P39">J. Mateu .- Diu <text:s/>moltes gràcies, ja <text:s/>m'han <text:s text:c="2"/>esvaït <text:s/>els dubtes. </text:p>
      <text:p text:style-name="P39"/>
      <text:p text:style-name="P39">Carles Carreras.- Diu <text:s/>la meva pregunta és al Regidor d' Hisenda. Es compliran els terminis de la recaptació de l' IBI que es van estipular <text:s/>pels Presssupost de 2010 ? i l' altre pregunta si pot explicar Montblanc Vila de Reis en què consisteix .</text:p>
      <text:p text:style-name="P39"/>
      <text:p text:style-name="P39">J. Mogas.- <text:s/>Diu referent a l' IBI, <text:s/>Base <text:s/>ha fet <text:s/>la feina que calia <text:s/>i ara és <text:s/>el Cadastre <text:s/>qui <text:s/>tè <text:s/>la paraula .El dia 21 tindrè una reunió amb el responsable de Base per saber <text:s/>el que es pot entrar per aquest any, perquè al primer que em preocupa <text:s/>que hi entri és a mi. </text:p>
      <text:p text:style-name="P39"/>
      <text:p text:style-name="P39">F. Benet.- Diu <text:s/>Montblanc <text:s/>Vila de Reis és un Pla d' atur, una linea d' ajut de la Conselleria de Turisme. L' import si mal <text:s/>no recordo és de 126.000, € . En un principi a Montblanc <text:s/>és tenia que fer <text:s/>un Cat, opció que es va descartar.Desprès es va buscar un Pla de Foment de Turisme que la Generalitat no va acabar d' acollar i, finalment a acollat aquest ajut d'atur, que consisteix en un centre d' interpretació de Montblanc Medieval. L' ajut ens ho donen sota aquest concepte i el reorientaren i ingentaren fer la màxima difusió de montblanc i Comarca.</text:p>
      <text:p text:style-name="P39"/>
      <text:p text:style-name="P39">Carles Carreras.- <text:s/>Diu <text:s/>m'ha m' alegro que hagi arribat aquest ajut.</text:p>
      <text:p text:style-name="P39">S'han fet <text:s/>modificacions de les partides prssupuestaries , però si hi ha una disposició de 20.000 , euros no mobilitzats en una partida, <text:s/>aquesta es podria destinar-la <text:s/>a un altre, <text:s/>per tal de poder <text:s/>pagar <text:s/>proveïdors.</text:p>
      <text:p text:style-name="P39"/>
      <text:p text:style-name="P39"/>
      <text:p text:style-name="P39">F. Benet.- Diu <text:s/>s' ha fet el possible perquè vingués <text:s/>una linea d' ajut. Les modificacions hagudes del pressupost s'han fet per cuadrar.lo.</text:p>
      <text:p text:style-name="P39"/>
      <text:p text:style-name="P39">Carles Carreres.- Diu <text:s/>s' haurien de fer les modificacions adients per poder pagar les factures dels proveïdors.</text:p>
      <text:p text:style-name="P39"/>
      <text:p text:style-name="P39"/>
      <text:p text:style-name="P39"/>
      <text:p text:style-name="P39">F. Benet.- Diu es té que buscar la viabilitat i consolidció, per tal de no perdre la subvenció de 129.000 , euros, que en aquest cas és per Turisme de Montblanc, <text:s/>la cual cosa estem molt satisfets.</text:p>
      <text:p text:style-name="P39"/>
      <text:p text:style-name="P39"><text:soft-page-break/>Sr. Alcalde.- Diu <text:s/>estima molt l' interès <text:s/>per veure si podem <text:s/>cobrar aquest any i fer efectiva la Revissió Cadastral, però cal dir que mentre es va decidir qui <text:s/>feia les feines, <text:s/>sí la Diputació o bè <text:s/>els Serveis Municipals varem passar molts messos.</text:p>
      <text:p text:style-name="P39"/>
      <text:p text:style-name="P39">C. Carreres.Diu si no entren aquest diners : 400.000, euros, abans d' acabar l' any <text:s/>hi habrà un dèficit. Els 36.000, euros que costava aquest treball podien fer-lo <text:s/>els Serveis Municipals i es va acceptar que ho fes la Diputació, perquè part d' aquest diners <text:s/>podrien destinar-se a arranjar carrers , però el grup no ha estat informat dels carrers arranjats.</text:p>
      <text:p text:style-name="P39"><text:s text:c="2"/></text:p>
      <text:p text:style-name="P39">J. Mogas.- Diu <text:s/>era impossible que la feina que ha fet aquesta empresa la <text:s/>fessin <text:s/>els Serveis Municipals. La revissió Cadastral portarà un increment de l 'IBI, <text:s/>que <text:s/>esperen que entri aqust any a la Tresoreria , perquè <text:s/>ens trobem que no cobrem de la Generalitat les subvencions i la situació és critica.</text:p>
      <text:p text:style-name="P39"/>
      <text:p text:style-name="P39">J. Villar.- Diu <text:s/>l'Ajuntament de Montblanc és col.laboradora de l' Institució del Síndic de Greuges? <text:s/>S'ha donat resposta a la petició sobre una queixa realitzada <text:s/>per a un veí de Rojals ?</text:p>
      <text:p text:style-name="P39"/>
      <text:p text:style-name="P39">Sr. Alcalde.-Diu sí, l' Ajuntament de Montblanc és col.laboradora <text:s/>de l' Institució amb el que requereixi, però que hi ha qüestions que el Síndic de Greuges hauria de sometre a filtre, doncs <text:s/>només es designen <text:s/>regidors a les entitats municipals decentrelitzades i a Catalunya, cap entitat centralitzada per Llei té un regidor</text:p>
      <text:p text:style-name="P39"/>
      <text:p text:style-name="P39">J. Villar .- Diu <text:s/>no entro a valorar la queixa, però <text:s/>s'ha <text:s/>estat dos anys a contestar.</text:p>
      <text:p text:style-name="P39"/>
      <text:p text:style-name="P39">Sr. Alcalde .- <text:s/>Diu <text:s/>ja està fet.</text:p>
      <text:p text:style-name="P39"/>
      <text:p text:style-name="P39">J. Villar.- <text:s text:c="2"/>Diu demano que s' agiltitzi donar una resposta</text:p>
      <text:p text:style-name="P39"/>
      <text:p text:style-name="P39"/>
      <text:p text:style-name="P39">J.M. Camdepadrós.- <text:s/>Diu en relació a l' instal.lació d'unes antenes de telefonia móbil es va mantindre una reunió <text:s/>a la qual el meu grup hi van èsser convocat per parlar <text:s/>de les al.legacions presentades per part d'uns veïns que es veuen afectats. Seria adient que l' Ajuntament fes un estudi o Pla Director <text:s/>que determinés com ha de ser la xarxa de telefonia móbil o Wiffi a Montblanc, el tipus d' antenes, <text:s/>potencies, etc. <text:s/>i assesorar-nos bé <text:s/>per tècnicsde les conseqüencies per a la salut es poden derivar d' aquestes antenes, mentre no es descarti <text:s/>que no siguin nocives <text:s/>per a la salut de les persones.</text:p>
      <text:p text:style-name="P39"/>
      <text:p text:style-name="P39">F. Benet.- <text:s/>Diu en primer lloc dir <text:s/>que un veins demanen reunir-se amb els Grups Polítics Muncipals i no amb amb l' Ajuntament de Montblanc, quí té la competéncia <text:s/>d' atogar les llicències, <text:s/>no sembla <text:s text:c="2"/>massa adeqüat i <text:s/>lis vull <text:s/>fer arribar un missatge de tranquilitat, perquè no s' executarà res sense consems.</text:p>
      <text:p text:style-name="P39"/>
      <text:p text:style-name="P39">Des de el <text:s/>començament de la legislatura <text:s/>que es vol regular el camp electromagnétic de Montblanc. <text:s text:c="2"/>Des de la Secretaria de Telecomunicacions sen's va oferir entrar dintre d' un pacte signant un conveni <text:s/>amb UAB.S' inicia un pla de participació convocant a tothom que vulgui assistir-hi <text:s/>així com a <text:s/>diverses entitats de la Vila, d' on <text:s/>surt una comissió de seguiment , i es treballa en paral.lel <text:s/>amb les <text:s/>companyies .A <text:s/>Montblanc, hi ha <text:s/>set <text:s/>antenes de telefonia mòbil, cap d' elles en situació legal. És interés del municipi legalitzar aquestes situacions i continuaren esforçant-nos perquè montblanc tingui la cobertura adequada no més ni menys.</text:p>
      <text:p text:style-name="P39"/>
      <text:p text:style-name="P39">Entec que el veïns <text:s/>vulguin parlar, per` no entenc <text:s/>qie <text:s/>es convidi als grups municipals a entablar un debat sense <text:s/>haver parlat abans <text:s/>amb <text:s/>l' Ajuntament. Hi ha molt parés <text:s/>sobre el tema i serà un problema de futur, per això <text:s/>hem desenvolupat el projecte <text:span text:style-name="T78"><text:s/>JECODIT <text:s/>per generar <text:s/>consems i regular <text:s/>aquest tema <text:s/>i la forma més natural de regular és en la propera revissió del Pla General d' Ordenació, en tot, no descartem <text:s/>la posibilitat <text:s/>d' avançar una Ordenança <text:s/>que ho reguli.</text:span></text:p>
      <text:p text:style-name="P42"/>
      <text:p text:style-name="P42">Carles Carreras.- Diu <text:s/>em van convocar <text:s/>per a assistir a aquesta reunió i vaig preguntar el perquè i <text:soft-page-break/>a qui covoquen, perquè crec que la primera reunió s'hauria <text:s/>de tenir amb l' equip de govern <text:s/>o bé amb el Sr. Alcalde.</text:p>
      <text:p text:style-name="P42"/>
      <text:p text:style-name="P42"/>
      <text:p text:style-name="P42">Sr. Alcalde-Diu que cap veí <text:s/>li ha soll.licitat <text:s/>poder parlar d' aquest tema.</text:p>
      <text:p text:style-name="P42"/>
      <text:p text:style-name="P42">F. Benet.- Diu que no hi ha cap problema per exposar el tema i fer vindre els tècnics de la AUB i de la Secretaria General de Telecomunicacions, els quals estan al corrent de l' evolució i ha comissions de seguiment.</text:p>
      <text:p text:style-name="P42"/>
      <text:p text:style-name="P42">Alcalde.- Diu vull precisar que ningú formalment m'ha demanat parlar sobre aquest tema.</text:p>
      <text:p text:style-name="P42"/>
      <text:p text:style-name="P42">F. Benet .- Diu <text:s/>que del seu grup va assistir-hi <text:s/>un representat,però no representant a l' Ajuntament.</text:p>
      <text:p text:style-name="P42"/>
      <text:p text:style-name="P42">J.M. Campdepadrós .- Diu <text:s/>que l' exposició és correcte i que fet el pla de participació el millor seria buscar un consens i reeditar l' esforç que s'ha fet.</text:p>
      <text:p text:style-name="P42"/>
      <text:p text:style-name="P35">F. Benet.- Diu que ja està present dintre del métode <text:s/>.Intentarem fer-lo el millor possible i us demanem <text:s/>pacte munpal i parlar els cops que calguin, així com demanar consells als tècnics precisos. </text:p>
      <text:p text:style-name="P33"/>
      <text:p text:style-name="P11">No havent-hi més assumptes a tractar, s’aixeca la sessió a les nou i trenta minuts de la nit, i per constància del que s’hi ha tractat i dels acords adoptats, s’estén la present acta que signa el Sr. Alcalde, junt amb el Secretari, que certifica.</text:p>
      <text:p text:style-name="P11"/>
      <text:p text:style-name="P11"/>
      <text:p text:style-name="P82"><text:span text:style-name="T39">DILIGÈNCIA: </text:span><text:span text:style-name="T40">Per fer constar que aquesta acta consta de 19 <text:s/>folis número <text:s text:c="15"/>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1" svg:font-family="Arial, Arial" style:font-family-generic="swiss"/>
    <style:font-face style:name="Courier New1" svg:font-family="'Courier New'" style:font-family-generic="modern" style:font-pitch="fixed"/>
    <style:font-face style:name="Lucida Sans Unicode2" svg:font-family="'Lucida Sans Unicode'" style:font-pitch="variable"/>
    <style:font-face style:name="Tahoma2"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Titulo_20_4" style:display-name="Titulo 4" style:family="paragraph">
      <style:paragraph-properties fo:margin-top="0.847cm" fo:margin-bottom="0.423cm" fo:line-height="0.423cm" fo:orphans="0" fo:widows="0" style:text-autospace="non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Texto_20_independiente_20_31" style:display-name="Texto independiente 31" style:family="paragraph" style:parent-style-name="Standard">
      <style:paragraph-properties fo:text-align="justify" style:justify-single-word="false" fo:orphans="2" fo:widows="2"/>
      <style:text-properties fo:font-size="10pt"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rial Unicode MS" fo:language="es" fo:country="ES" style:font-name-asian="Arial Unicode MS" style:font-name-complex="Arial Unicode MS"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9.513cm" style:type="center"/>
          <style:tab-stop style:position="19.027cm" style:type="right"/>
        </style:tab-stops>
      </style:paragraph-properties>
    </style:style>
    <style:style style:name="Default" style:family="paragraph">
      <style:paragraph-properties fo:orphans="2" fo:widows="2" fo:hyphenation-ladder-count="no-limit" style:text-autospace="none"/>
      <style:text-properties fo:color="#000000" style:font-name="Arial" fo:font-size="12pt" fo:language="ca" fo:country="ES"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Texto_20_sin_20_formato2" style:display-name="Texto sin formato2" style:family="paragraph" style:parent-style-name="Standard">
      <style:paragraph-properties fo:orphans="2" fo:widows="2" fo:hyphenation-ladder-count="no-limit"/>
      <style:text-properties style:font-name="Courier New" fo:font-size="10pt" style:font-name-asian="Times New Roman" style:font-size-asian="10pt" style:font-name-complex="Courier New"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gnia_20_de_20_text_20_independent_20_3" style:display-name="Sagnia de text indepe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aràgraf_20_de_20_llista" style:display-name="Paràgraf de llista" style:family="paragraph" style:parent-style-name="Standard">
      <style:paragraph-properties fo:margin-left="1.249cm" fo:margin-right="0cm" fo:text-indent="0cm" style:auto-text-indent="false"/>
    </style:style>
    <style:style style:name="WW8Num1z0" style:family="text">
      <style:text-properties style:font-name="Times New Roman" style:font-name-asian="Times New Roman" style:font-name-complex="Times New Roman"/>
    </style:style>
    <style:style style:name="NORMAL" style:family="text">
      <style:text-properties style:font-name="Verdana" fo:font-size="10.5pt" fo:background-color="transparen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Arial" style:font-name-complex="Arial"/>
    </style:style>
    <style:style style:name="WW8Num4z5" style:family="text">
      <style:text-properties style:font-name="Wingdings"/>
    </style:style>
    <style:style style:name="WW8Num8z0" style:family="text">
      <style:text-properties style:font-name="Symbol"/>
    </style:style>
    <style:style style:name="WW8Num11z0"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9z0" style:family="text">
      <style:text-properties style:font-name="Symbol" fo:font-size="9pt"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Tipus_20_de_20_lletra_20_per_20_defecte_20_del_20_paràgraf" style:display-name="Tipus de lletra per defecte del paràgraf" style:family="text"/>
    <style:style style:name="Internet_20_link" style:display-name="Internet link" style:family="text" style:parent-style-name="Tipus_20_de_20_lletra_20_per_20_defecte_20_del_20_paràgraf">
      <style:text-properties fo:color="#0000ff" style:text-underline-style="solid" style:text-underline-width="auto" style:text-underline-color="font-color"/>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5z1" style:family="text">
      <style:text-properties fo:font-weight="bold" style:font-weight-asian="bold"/>
    </style:style>
    <style:style style:name="WW8Num20z0" style:family="text">
      <style:text-properties style:font-name="Wingdings"/>
    </style:style>
    <style:style style:name="WW8Num24z0" style:family="text">
      <style:text-properties style:font-name="Wingdings"/>
    </style:style>
    <style:style style:name="WW8Num27z0" style:family="text">
      <style:text-properties style:font-name="Wingdings"/>
    </style:style>
    <style:style style:name="WW8Num26z0" style:family="text">
      <style:text-properties style:font-name="Wingdings"/>
    </style:style>
    <style:style style:name="WW8Num9z1" style:family="text">
      <style:text-properties style:font-name="Courier New" style:font-name-complex="Times New Roman"/>
    </style:style>
    <style:style style:name="WW8Num22z0" style:family="text">
      <style:text-properties style:font-name="Wingdings"/>
    </style:style>
    <style:style style:name="WW8Num22z1" style:family="text">
      <style:text-properties style:font-name="Symbol" style:font-name-asian="Times New Roman" style:font-name-complex="Arial"/>
    </style:style>
    <style:style style:name="WW8Num14z0" style:family="text">
      <style:text-properties style:font-name="Symbo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1" style:family="text">
      <style:text-properties fo:font-weight="bold" style:font-weight-asian="bold"/>
    </style:style>
    <style:style style:name="WW8Num21z0" style:family="text">
      <style:text-properties style:font-name="Wingdings"/>
    </style:style>
    <style:style style:name="WW8Num25z0" style:family="text">
      <style:text-properties style:font-name="Wingdings"/>
    </style:style>
    <style:style style:name="WW8Num28z0" style:family="text">
      <style:text-properties style:font-name="Wingdings"/>
    </style:style>
    <style:style style:name="WW8Num23z0" style:family="text">
      <style:text-properties style:font-name="Wingdings"/>
    </style:style>
    <style:style style:name="WW8Num23z1" style:family="text">
      <style:text-properties style:font-name="Symbol" style:font-name-asian="Times New Roman"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3847921" style:display-name="3238479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space-before="1.27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9cm"/>
        <style:text-properties style:font-name="Symbol"/>
      </text:list-level-style-bullet>
      <text:list-level-style-bullet text:level="2" text:style-name="WW8Num5z1" style:num-suffix="." text:bullet-char="o">
        <style:list-level-properties text:space-before="1.909cm" text:min-label-width="0.635cm"/>
        <style:text-properties style:font-name="Courier New1"/>
      </text:list-level-style-bullet>
      <text:list-level-style-bullet text:level="3" text:style-name="WW8Num5z2" style:num-suffix="." text:bullet-char="">
        <style:list-level-properties text:space-before="3.179cm" text:min-label-width="0.635cm"/>
        <style:text-properties style:font-name="Wingdings"/>
      </text:list-level-style-bullet>
      <text:list-level-style-bullet text:level="4" text:style-name="WW8Num5z0" style:num-suffix="." text:bullet-char="">
        <style:list-level-properties text:space-before="4.449cm" text:min-label-width="0.635cm"/>
        <style:text-properties style:font-name="Symbol"/>
      </text:list-level-style-bullet>
      <text:list-level-style-bullet text:level="5" text:style-name="WW8Num5z1" style:num-suffix="." text:bullet-char="o">
        <style:list-level-properties text:space-before="5.719cm" text:min-label-width="0.635cm"/>
        <style:text-properties style:font-name="Courier New1"/>
      </text:list-level-style-bullet>
      <text:list-level-style-bullet text:level="6" text:style-name="WW8Num5z2" style:num-suffix="." text:bullet-char="">
        <style:list-level-properties text:space-before="6.989cm" text:min-label-width="0.635cm"/>
        <style:text-properties style:font-name="Wingdings"/>
      </text:list-level-style-bullet>
      <text:list-level-style-bullet text:level="7" text:style-name="WW8Num5z0" style:num-suffix="." text:bullet-char="">
        <style:list-level-properties text:space-before="8.259cm" text:min-label-width="0.635cm"/>
        <style:text-properties style:font-name="Symbol"/>
      </text:list-level-style-bullet>
      <text:list-level-style-bullet text:level="8" text:style-name="WW8Num5z1" style:num-suffix="." text:bullet-char="o">
        <style:list-level-properties text:space-before="9.529cm" text:min-label-width="0.635cm"/>
        <style:text-properties style:font-name="Courier New1"/>
      </text:list-level-style-bullet>
      <text:list-level-style-bullet text:level="9" text:style-name="WW8Num5z2" style:num-suffix="." text:bullet-char="">
        <style:list-level-properties text:space-before="10.7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9cm"/>
        <style:text-properties style:font-name="Symbol"/>
      </text:list-level-style-bullet>
      <text:list-level-style-bullet text:level="2" text:style-name="WW8Num4z1" style:num-suffix="." text:bullet-char="o">
        <style:list-level-properties text:space-before="2.223cm" text:min-label-width="0.635cm"/>
        <style:text-properties style:font-name="Courier New1"/>
      </text:list-level-style-bullet>
      <text:list-level-style-bullet text:level="3" text:style-name="WW8Num4z2" style:num-suffix="." text:bullet-char="-">
        <style:list-level-properties text:space-before="3.179cm" text:min-label-width="0.635cm"/>
        <style:text-properties style:font-name="Arial"/>
      </text:list-level-style-bullet>
      <text:list-level-style-bullet text:level="4" text:style-name="WW8Num4z0" style:num-suffix="." text:bullet-char="">
        <style:list-level-properties text:space-before="4.449cm" text:min-label-width="0.635cm"/>
        <style:text-properties style:font-name="Symbol"/>
      </text:list-level-style-bullet>
      <text:list-level-style-bullet text:level="5" text:style-name="WW8Num4z1" style:num-suffix="." text:bullet-char="o">
        <style:list-level-properties text:space-before="5.719cm" text:min-label-width="0.635cm"/>
        <style:text-properties style:font-name="Courier New1"/>
      </text:list-level-style-bullet>
      <text:list-level-style-bullet text:level="6" text:style-name="WW8Num4z5" style:num-suffix="." text:bullet-char="">
        <style:list-level-properties text:space-before="6.989cm" text:min-label-width="0.635cm"/>
        <style:text-properties style:font-name="Wingdings"/>
      </text:list-level-style-bullet>
      <text:list-level-style-bullet text:level="7" text:style-name="WW8Num4z0" style:num-suffix="." text:bullet-char="">
        <style:list-level-properties text:space-before="8.259cm" text:min-label-width="0.635cm"/>
        <style:text-properties style:font-name="Symbol"/>
      </text:list-level-style-bullet>
      <text:list-level-style-bullet text:level="8" text:style-name="WW8Num4z1" style:num-suffix="." text:bullet-char="o">
        <style:list-level-properties text:space-before="9.529cm" text:min-label-width="0.635cm"/>
        <style:text-properties style:font-name="Courier New1"/>
      </text:list-level-style-bullet>
      <text:list-level-style-bullet text:level="9" text:style-name="WW8Num4z5" style:num-suffix="." text:bullet-char="">
        <style:list-level-properties text:space-before="10.7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start-value="3"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45cm"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82cm"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start-value="3"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45cm"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82cm"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Estebanez</meta:initial-creator>
    <meta:creation-date>2010-09-24T12:16:45.96</meta:creation-date>
    <dc:date>2012-01-09T14:35:24.92</dc:date>
    <meta:editing-duration>PT37H22M01S</meta:editing-duration>
    <meta:editing-cycles>29</meta:editing-cycles>
    <meta:generator>OpenOffice.org/3.2$Win32 OpenOffice.org_project/320m12$Build-9483</meta:generator>
    <meta:print-date>2011-01-17T14:17:02.94</meta:print-date>
    <meta:document-statistic meta:table-count="18" meta:image-count="0" meta:object-count="0" meta:page-count="37" meta:paragraph-count="1064" meta:word-count="14920" meta:character-count="92685"/>
    <dc:creator>Carme Queraltó Serrano</dc:creator>
  </office:meta>
</office:document-meta>
</file>