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bin" svg:font-family="Cabin"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7.336cm" fo:margin-left="-0.011cm" table:align="left" style:writing-mode="lr-tb"/>
    </style:style>
    <style:style style:name="Taula1.A" style:family="table-column">
      <style:table-column-properties style:column-width="1.799cm"/>
    </style:style>
    <style:style style:name="Taula1.B" style:family="table-column">
      <style:table-column-properties style:column-width="2.307cm"/>
    </style:style>
    <style:style style:name="Taula1.C" style:family="table-column">
      <style:table-column-properties style:column-width="5.927cm"/>
    </style:style>
    <style:style style:name="Taula1.D" style:family="table-column">
      <style:table-column-properties style:column-width="2.201cm"/>
    </style:style>
    <style:style style:name="Taula1.E" style:family="table-column">
      <style:table-column-properties style:column-width="2.604cm"/>
    </style:style>
    <style:style style:name="Taula1.F" style:family="table-column">
      <style:table-column-properties style:column-width="2.498cm"/>
    </style:style>
    <style:style style:name="Taula1.1" style:family="table-row">
      <style:table-row-properties style:min-row-height="0.423cm" fo:keep-together="auto"/>
    </style:style>
    <style:style style:name="Taula1.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ula1.B1"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u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ula2" style:family="table">
      <style:table-properties style:width="15.113cm" fo:margin-left="1.517cm" table:align="left" style:writing-mode="lr-tb"/>
    </style:style>
    <style:style style:name="Taula2.A" style:family="table-column">
      <style:table-column-properties style:column-width="1.312cm"/>
    </style:style>
    <style:style style:name="Taula2.B" style:family="table-column">
      <style:table-column-properties style:column-width="6.498cm"/>
    </style:style>
    <style:style style:name="Taula2.C" style:family="table-column">
      <style:table-column-properties style:column-width="2.794cm"/>
    </style:style>
    <style:style style:name="Taula2.D" style:family="table-column">
      <style:table-column-properties style:column-width="2.519cm"/>
    </style:style>
    <style:style style:name="Taula2.E" style:family="table-column">
      <style:table-column-properties style:column-width="1.99cm"/>
    </style:style>
    <style:style style:name="Taula2.1" style:family="table-row">
      <style:table-row-properties style:min-row-height="0.45cm" fo:keep-together="auto"/>
    </style:style>
    <style:style style:name="Taula2.A1"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ula2.D1"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Taula2.A2" style:family="table-cell">
      <style:table-cell-properties style:vertical-align="middle" fo:padding-left="0.026cm" fo:padding-right="0.026cm" fo:padding-top="0.026cm" fo:padding-bottom="0cm" fo:border-left="none" fo:border-right="none" fo:border-top="0.5pt solid #000000" fo:border-bottom="none" style:writing-mode="lr-tb"/>
    </style:style>
    <style:style style:name="Taula2.D2"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Taula3" style:family="table">
      <style:table-properties style:width="17.399cm" fo:margin-left="-0.095cm" table:align="left" style:writing-mode="lr-tb"/>
    </style:style>
    <style:style style:name="Taula3.A" style:family="table-column">
      <style:table-column-properties style:column-width="1.99cm"/>
    </style:style>
    <style:style style:name="Taula3.B" style:family="table-column">
      <style:table-column-properties style:column-width="2.307cm"/>
    </style:style>
    <style:style style:name="Taula3.C" style:family="table-column">
      <style:table-column-properties style:column-width="5.207cm"/>
    </style:style>
    <style:style style:name="Taula3.D" style:family="table-column">
      <style:table-column-properties style:column-width="2.201cm"/>
    </style:style>
    <style:style style:name="Taula3.E" style:family="table-column">
      <style:table-column-properties style:column-width="2.794cm"/>
    </style:style>
    <style:style style:name="Taula3.F" style:family="table-column">
      <style:table-column-properties style:column-width="2.9cm"/>
    </style:style>
    <style:style style:name="Taula3.1" style:family="table-row">
      <style:table-row-properties style:min-row-height="0.423cm" fo:keep-together="auto"/>
    </style:style>
    <style:style style:name="Taula3.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ula3.B1"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u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3.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ula4" style:family="table">
      <style:table-properties style:width="15.113cm" fo:margin-left="1.517cm" table:align="left" style:writing-mode="lr-tb"/>
    </style:style>
    <style:style style:name="Taula4.A" style:family="table-column">
      <style:table-column-properties style:column-width="1.312cm"/>
    </style:style>
    <style:style style:name="Taula4.B" style:family="table-column">
      <style:table-column-properties style:column-width="6.498cm"/>
    </style:style>
    <style:style style:name="Taula4.C" style:family="table-column">
      <style:table-column-properties style:column-width="2.794cm"/>
    </style:style>
    <style:style style:name="Taula4.D" style:family="table-column">
      <style:table-column-properties style:column-width="2.519cm"/>
    </style:style>
    <style:style style:name="Taula4.E" style:family="table-column">
      <style:table-column-properties style:column-width="1.99cm"/>
    </style:style>
    <style:style style:name="Taula4.1" style:family="table-row">
      <style:table-row-properties style:min-row-height="0.45cm" fo:keep-together="auto"/>
    </style:style>
    <style:style style:name="Taula4.A1"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ula4.D1"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Taula4.A2" style:family="table-cell">
      <style:table-cell-properties style:vertical-align="middle" fo:padding-left="0.026cm" fo:padding-right="0.026cm" fo:padding-top="0.026cm" fo:padding-bottom="0cm" fo:border-left="none" fo:border-right="none" fo:border-top="0.5pt solid #000000" fo:border-bottom="none" style:writing-mode="lr-tb"/>
    </style:style>
    <style:style style:name="Taula4.D2"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Default">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style:font-name="Cabin" fo:font-size="11pt" fo:language="ca" fo:country="ES" style:font-size-asian="11pt" style:language-asian="zh" style:country-asian="CN" style:font-name-complex="Cabin" style:font-size-complex="11pt" style:language-complex="ar" style:country-complex="SA"/>
    </style:style>
    <style:style style:name="P5" style:family="paragraph" style:parent-style-name="Standard">
      <style:paragraph-properties fo:text-align="justify" style:justify-single-word="false"/>
      <style:text-properties style:font-name="Cabin" fo:font-size="11pt" fo:language="ca" fo:country="ES" style:font-size-asian="11pt" style:font-name-complex="Cabin" style:font-size-complex="11pt"/>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Cabin" fo:font-size="11pt" fo:language="ca" fo:country="ES" style:font-size-asian="11pt" style:font-name-complex="Cabin" style:font-size-complex="11pt"/>
    </style:style>
    <style:style style:name="P7" style:family="paragraph" style:parent-style-name="Standard">
      <style:paragraph-properties fo:text-align="justify" style:justify-single-word="false" style:text-autospace="none"/>
      <style:text-properties style:font-name="Cabin" fo:font-size="11pt" fo:language="ca" fo:country="ES" style:font-size-asian="11pt" style:font-name-complex="Cabin" style:font-size-complex="11pt"/>
    </style:style>
    <style:style style:name="P8" style:family="paragraph" style:parent-style-name="Standard">
      <style:paragraph-properties fo:text-align="center" style:justify-single-word="false" style:snap-to-layout-grid="false"/>
      <style:text-properties style:font-name="Cabin" fo:font-size="11pt" fo:language="ca" fo:country="ES" style:font-size-asian="11pt" style:font-name-complex="Cabin" style:font-size-complex="11pt"/>
    </style:style>
    <style:style style:name="P9" style:family="paragraph" style:parent-style-name="Standard">
      <style:paragraph-properties fo:text-align="justify" style:justify-single-word="false"/>
      <style:text-properties style:font-name="Cabin" fo:font-size="11pt" fo:language="ca" fo:country="ES" style:font-size-asian="11pt" style:font-name-complex="Cabin" style:font-size-complex="11pt" style:font-weight-complex="bold"/>
    </style:style>
    <style:style style:name="P10" style:family="paragraph" style:parent-style-name="Standard">
      <style:paragraph-properties fo:text-align="justify" style:justify-single-word="false" style:text-autospace="none"/>
      <style:text-properties style:font-name="Cabin" fo:font-size="11pt" fo:language="ca" fo:country="ES" style:font-size-asian="11pt" style:font-name-complex="Cabin" style:font-size-complex="11pt" style:font-weight-complex="bold"/>
    </style:style>
    <style:style style:name="P11" style:family="paragraph" style:parent-style-name="Standard">
      <style:text-properties style:font-name="Cabin" fo:font-size="11pt" fo:language="ca" fo:country="ES" style:font-size-asian="11pt" style:font-name-complex="Cabin" style:font-size-complex="11pt" style:language-complex="ar" style:country-complex="SA"/>
    </style:style>
    <style:style style:name="P12" style:family="paragraph" style:parent-style-name="Standard">
      <style:paragraph-properties fo:text-align="justify" style:justify-single-word="false"/>
      <style:text-properties style:font-name="Cabin" fo:font-size="11pt" fo:language="ca" fo:country="ES" style:font-size-asian="11pt" style:font-name-complex="Cabin" style:font-size-complex="11pt" style:language-complex="ar" style:country-complex="SA"/>
    </style:style>
    <style:style style:name="P13" style:family="paragraph" style:parent-style-name="Standard">
      <style:paragraph-properties fo:line-height="100%" fo:text-align="justify" style:justify-single-word="false"/>
      <style:text-properties style:font-name="Cabin" fo:font-size="11pt" fo:language="ca" fo:country="ES" officeooo:paragraph-rsid="000cccfb" style:font-size-asian="11pt" style:font-name-complex="Cabin" style:font-size-complex="11pt"/>
    </style:style>
    <style:style style:name="P14" style:family="paragraph" style:parent-style-name="Standard">
      <style:paragraph-properties fo:text-align="justify" style:justify-single-word="false"/>
      <style:text-properties style:font-name="Cabin" fo:font-size="11pt" fo:language="ca" fo:country="ES" style:font-size-asian="11pt" style:language-asian="zxx" style:country-asian="none" style:font-name-complex="Cabin" style:font-size-complex="11pt" style:language-complex="zxx" style:country-complex="none"/>
    </style:style>
    <style:style style:name="P15" style:family="paragraph" style:parent-style-name="Standard" style:list-style-name="WW8Num3">
      <style:paragraph-properties fo:text-align="justify" style:justify-single-word="false"/>
      <style:text-properties style:font-name="Cabin" fo:font-size="11pt" fo:language="ca" fo:country="ES" style:font-size-asian="11pt" style:language-asian="zxx" style:country-asian="none" style:font-name-complex="Cabin" style:font-size-complex="11pt" style:language-complex="zxx" style:country-complex="none"/>
    </style:style>
    <style:style style:name="P16" style:family="paragraph" style:parent-style-name="Standard" style:list-style-name="WW8Num4">
      <style:paragraph-properties fo:text-align="justify" style:justify-single-word="false"/>
      <style:text-properties style:font-name="Cabin" fo:font-size="11pt" fo:language="ca" fo:country="ES" officeooo:paragraph-rsid="000f38f8" style:font-size-asian="11pt" style:language-asian="zxx" style:country-asian="none" style:font-name-complex="Cabin" style:font-size-complex="11pt" style:language-complex="zxx" style:country-complex="none"/>
    </style:style>
    <style:style style:name="P17" style:family="paragraph" style:parent-style-name="Standard" style:list-style-name="WW8Num5">
      <style:paragraph-properties fo:text-align="justify" style:justify-single-word="false"/>
      <style:text-properties style:font-name="Cabin" fo:font-size="11pt" fo:language="ca" fo:country="ES" style:font-size-asian="11pt" style:language-asian="zxx" style:country-asian="none" style:font-name-complex="Cabin" style:font-size-complex="11pt" style:language-complex="zxx" style:country-complex="none"/>
    </style:style>
    <style:style style:name="P18" style:family="paragraph" style:parent-style-name="Standard" style:list-style-name="WW8Num6">
      <style:paragraph-properties fo:text-align="justify" style:justify-single-word="false"/>
      <style:text-properties style:font-name="Cabin" fo:font-size="11pt" fo:language="ca" fo:country="ES" style:font-size-asian="11pt" style:language-asian="zxx" style:country-asian="none" style:font-name-complex="Cabin" style:font-size-complex="11pt" style:language-complex="zxx" style:country-complex="none"/>
    </style:style>
    <style:style style:name="P19" style:family="paragraph" style:parent-style-name="Standard" style:list-style-name="WW8Num7">
      <style:paragraph-properties fo:text-align="justify" style:justify-single-word="false"/>
      <style:text-properties style:font-name="Cabin" fo:font-size="11pt" fo:language="ca" fo:country="ES" style:font-size-asian="11pt" style:language-asian="zxx" style:country-asian="none" style:font-name-complex="Cabin" style:font-size-complex="11pt" style:language-complex="zxx" style:country-complex="none"/>
    </style:style>
    <style:style style:name="P20" style:family="paragraph" style:parent-style-name="Standard">
      <style:paragraph-properties fo:line-height="100%" fo:text-align="justify" style:justify-single-word="false"/>
      <style:text-properties style:font-name="Cabin" fo:font-size="11pt" fo:language="ca" fo:country="ES" fo:font-weight="normal" style:font-size-asian="11pt" style:font-weight-asian="normal" style:font-name-complex="Arial" style:font-size-complex="11pt" style:language-complex="ar" style:country-complex="SA" style:font-weight-complex="normal"/>
    </style:style>
    <style:style style:name="P21" style:family="paragraph" style:parent-style-name="Standard">
      <style:paragraph-properties fo:line-height="100%" fo:text-align="justify" style:justify-single-word="false"/>
      <style:text-properties style:font-name="Cabin" fo:font-size="11pt" fo:language="ca" fo:country="ES" fo:font-weight="normal" style:font-size-asian="11pt" style:font-weight-asian="normal" style:font-name-complex="Cabin" style:font-size-complex="11pt" style:font-weight-complex="normal"/>
    </style:style>
    <style:style style:name="P22" style:family="paragraph" style:parent-style-name="Standard">
      <style:paragraph-properties fo:line-height="100%" fo:text-align="justify" style:justify-single-word="false"/>
      <style:text-properties style:font-name="Cabin" fo:font-size="11pt" fo:language="ca" fo:country="ES" fo:font-weight="normal" officeooo:rsid="0005fad3" officeooo:paragraph-rsid="0005fad3" style:font-size-asian="11pt" style:font-weight-asian="normal" style:font-name-complex="Cabin" style:font-size-complex="11pt" style:font-weight-complex="normal"/>
    </style:style>
    <style:style style:name="P23" style:family="paragraph" style:parent-style-name="Standard">
      <style:paragraph-properties fo:text-align="justify" style:justify-single-word="false"/>
      <style:text-properties style:font-name="Cabin" fo:font-size="11pt" fo:language="ca" fo:country="ES" fo:font-weight="normal" style:font-size-asian="11pt" style:font-weight-asian="normal" style:font-name-complex="Cabin" style:font-size-complex="11pt" style:font-weight-complex="normal"/>
    </style:style>
    <style:style style:name="P24" style:family="paragraph" style:parent-style-name="Standard">
      <style:paragraph-properties fo:text-align="justify" style:justify-single-word="false"/>
      <style:text-properties style:font-name="Cabin" fo:font-size="11pt" fo:language="ca" fo:country="ES" fo:font-weight="normal" style:font-size-asian="11pt" style:font-weight-asian="normal" style:font-name-complex="Cabin" style:font-size-complex="11pt" style:font-weight-complex="bold"/>
    </style:style>
    <style:style style:name="P25" style:family="paragraph" style:parent-style-name="Standard">
      <style:paragraph-properties fo:text-align="justify" style:justify-single-word="false" style:text-autospace="none"/>
      <style:text-properties style:font-name="Cabin" fo:font-size="11pt" fo:language="ca" fo:country="ES" fo:font-weight="normal" style:font-size-asian="11pt" style:font-weight-asian="normal" style:font-name-complex="Cabin" style:font-size-complex="11pt" style:font-weight-complex="bold"/>
    </style:style>
    <style:style style:name="P26" style:family="paragraph" style:parent-style-name="Standard" style:list-style-name="WW8Num8">
      <style:paragraph-properties fo:text-align="justify" style:justify-single-word="false"/>
      <style:text-properties style:font-name="Cabin" fo:font-size="11pt" fo:language="ca" fo:country="ES" fo:font-weight="normal" style:font-size-asian="11pt" style:language-asian="zxx" style:country-asian="none" style:font-weight-asian="normal" style:font-name-complex="Cabin" style:font-size-complex="11pt" style:language-complex="zxx" style:country-complex="none" style:font-weight-complex="normal"/>
    </style:style>
    <style:style style:name="P27" style:family="paragraph" style:parent-style-name="Standard">
      <style:paragraph-properties fo:line-height="100%" fo:text-align="justify" style:justify-single-word="false"/>
      <style:text-properties style:font-name="Cabin" fo:font-size="11pt" fo:language="ca" fo:country="ES" fo:font-weight="bold" style:font-size-asian="11pt" style:font-weight-asian="bold" style:font-name-complex="Cabin" style:font-size-complex="11pt" style:font-weight-complex="bold"/>
    </style:style>
    <style:style style:name="P28" style:family="paragraph" style:parent-style-name="Standard">
      <style:paragraph-properties fo:line-height="100%" fo:text-align="justify" style:justify-single-word="false"/>
      <style:text-properties style:font-name="Cabin" fo:font-size="11pt" fo:language="ca" fo:country="ES" fo:font-weight="bold" officeooo:rsid="0005fad3" officeooo:paragraph-rsid="0005fad3" style:font-size-asian="11pt" style:font-weight-asian="bold" style:font-name-complex="Cabin" style:font-size-complex="11pt" style:font-weight-complex="bold"/>
    </style:style>
    <style:style style:name="P29" style:family="paragraph" style:parent-style-name="Standard">
      <style:paragraph-properties fo:text-align="justify" style:justify-single-word="false"/>
      <style:text-properties style:font-name="Cabin" fo:font-size="11pt" fo:language="ca" fo:country="ES" fo:font-weight="bold" style:font-size-asian="11pt" style:font-weight-asian="bold" style:font-name-complex="Cabin" style:font-size-complex="11pt" style:font-weight-complex="bold"/>
    </style:style>
    <style:style style:name="P30" style:family="paragraph" style:parent-style-name="Standard">
      <style:paragraph-properties fo:text-align="justify" style:justify-single-word="false" style:text-autospace="none"/>
      <style:text-properties style:font-name="Cabin" fo:font-size="11pt" fo:language="ca" fo:country="ES" fo:font-weight="bold" style:font-size-asian="11pt" style:font-weight-asian="bold" style:font-name-complex="Cabin" style:font-size-complex="11pt" style:font-weight-complex="bold"/>
    </style:style>
    <style:style style:name="P31"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Cabin" fo:font-size="11pt" fo:language="ca" fo:country="ES" fo:font-weight="bold" style:font-size-asian="11pt" style:font-weight-asian="bold" style:font-name-complex="Cabin" style:font-size-complex="11pt"/>
    </style:style>
    <style:style style:name="P3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Cabin" fo:font-size="11pt" fo:language="ca" fo:country="ES" fo:font-weight="bold" style:font-size-asian="11pt" style:font-weight-asian="bold" style:font-name-complex="Cabin" style:font-size-complex="11pt"/>
    </style:style>
    <style:style style:name="P33" style:family="paragraph" style:parent-style-name="Standard">
      <style:paragraph-properties fo:text-align="justify" style:justify-single-word="false" style:text-autospace="none"/>
      <style:text-properties style:font-name="Cabin" fo:font-size="11pt" fo:language="ca" fo:country="ES" fo:font-weight="bold" style:font-size-asian="11pt" style:font-weight-asian="bold" style:font-name-complex="Cabin" style:font-size-complex="11pt"/>
    </style:style>
    <style:style style:name="P34" style:family="paragraph" style:parent-style-name="Standard">
      <style:paragraph-properties fo:text-align="justify" style:justify-single-word="false"/>
      <style:text-properties style:font-name="Cabin" fo:font-size="11pt" fo:language="ca" fo:country="ES" style:text-underline-style="solid" style:text-underline-width="auto" style:text-underline-color="font-color" fo:font-weight="bold" style:font-size-asian="11pt" style:language-asian="zxx" style:country-asian="none" style:font-weight-asian="bold" style:font-name-complex="Cabin" style:font-size-complex="11pt" style:language-complex="zxx" style:country-complex="none" style:font-weight-complex="bold"/>
    </style:style>
    <style:style style:name="P35" style:family="paragraph" style:parent-style-name="Standard">
      <style:paragraph-properties fo:line-height="100%" fo:text-align="justify" style:justify-single-word="false"/>
      <style:text-properties style:font-name="Cabin" fo:font-size="11pt" style:font-size-asian="11pt" style:font-size-complex="11pt"/>
    </style:style>
    <style:style style:name="P36" style:family="paragraph" style:parent-style-name="Standard">
      <style:paragraph-properties fo:text-align="justify" style:justify-single-word="false"/>
      <style:text-properties style:font-name="Cabin" fo:font-size="11pt" style:font-size-asian="11pt" style:font-size-complex="11pt"/>
    </style:style>
    <style:style style:name="P37" style:family="paragraph" style:parent-style-name="Standard">
      <style:paragraph-properties fo:text-align="justify" style:justify-single-word="false" style:text-autospace="none"/>
      <style:text-properties style:font-name="Cabin" fo:font-size="11pt" style:font-size-asian="11pt" style:font-size-complex="11pt"/>
    </style:style>
    <style:style style:name="P38" style:family="paragraph" style:parent-style-name="Standard">
      <style:paragraph-properties fo:hyphenation-ladder-count="no-limit" style:snap-to-layout-grid="false"/>
      <style:text-properties style:font-name="Cabin" fo:font-size="11pt" style:font-size-asian="11pt" style:font-size-complex="11pt" fo:hyphenate="true" fo:hyphenation-remain-char-count="2" fo:hyphenation-push-char-count="2"/>
    </style:style>
    <style:style style:name="P39" style:family="paragraph" style:parent-style-name="Standard">
      <style:paragraph-properties fo:text-align="center" style:justify-single-word="false" style:snap-to-layout-grid="false"/>
      <style:text-properties style:font-name="Cabin" fo:font-size="11pt" style:font-size-asian="11pt" style:font-size-complex="11pt"/>
    </style:style>
    <style:style style:name="P40" style:family="paragraph" style:parent-style-name="Standard">
      <style:paragraph-properties fo:text-align="justify" style:justify-single-word="false" fo:hyphenation-ladder-count="no-limit"/>
      <style:text-properties style:font-name="Cabin" fo:font-size="11pt" fo:letter-spacing="-0.005cm" fo:language="ca" fo:country="ES" style:text-underline-style="solid" style:text-underline-width="auto" style:text-underline-color="font-color" fo:font-weight="bold" style:font-size-asian="11pt" style:font-weight-asian="bold" style:font-name-complex="Cabin" style:font-size-complex="11pt" style:language-complex="ar" style:country-complex="SA" style:font-weight-complex="bold" fo:hyphenate="false" fo:hyphenation-remain-char-count="2" fo:hyphenation-push-char-count="2"/>
    </style:style>
    <style:style style:name="P41" style:family="paragraph" style:parent-style-name="Standard">
      <style:paragraph-properties fo:line-height="100%" fo:text-align="justify" style:justify-single-word="false"/>
      <style:text-properties style:font-name="Cabin" fo:font-size="11pt" fo:letter-spacing="-0.005cm" fo:language="ca" fo:country="ES" style:text-underline-style="solid" style:text-underline-width="auto" style:text-underline-color="font-color" fo:font-weight="bold" style:font-size-asian="11pt" style:font-weight-asian="bold" style:font-name-complex="Cabin" style:font-size-complex="11pt" style:font-weight-complex="bold"/>
    </style:style>
    <style:style style:name="P42" style:family="paragraph" style:parent-style-name="Standard">
      <style:paragraph-properties fo:line-height="100%"/>
      <style:text-properties style:font-name="Cabin" fo:font-size="11pt" fo:letter-spacing="-0.005cm" fo:language="ca" fo:country="ES" style:text-underline-style="solid" style:text-underline-width="auto" style:text-underline-color="font-color" style:font-size-asian="11pt" style:font-name-complex="Cabin" style:font-size-complex="11pt" style:font-weight-complex="bold"/>
    </style:style>
    <style:style style:name="P43" style:family="paragraph" style:parent-style-name="Standard">
      <style:paragraph-properties fo:text-align="justify" style:justify-single-word="false"/>
      <style:text-properties style:font-name="Cabin" fo:font-size="11pt" fo:letter-spacing="-0.005cm" fo:language="ca" fo:country="ES" style:text-underline-style="solid" style:text-underline-width="auto" style:text-underline-color="font-color" style:font-size-asian="11pt" style:font-name-complex="Cabin" style:font-size-complex="11pt" style:font-weight-complex="bold"/>
    </style:style>
    <style:style style:name="P44" style:family="paragraph" style:parent-style-name="Standard">
      <style:text-properties style:font-name="Cabin" fo:font-size="11pt" fo:letter-spacing="-0.005cm" fo:language="ca" fo:country="ES" style:text-underline-style="none" fo:font-weight="bold" style:font-size-asian="11pt" style:font-weight-asian="bold" style:font-name-complex="Cabin" style:font-size-complex="11pt" style:font-weight-complex="bold"/>
    </style:style>
    <style:style style:name="P45" style:family="paragraph" style:parent-style-name="Standard">
      <style:paragraph-properties fo:line-height="100%"/>
      <style:text-properties style:font-name="Cabin" fo:font-size="11pt" fo:letter-spacing="-0.005cm" fo:language="ca" fo:country="ES" style:text-underline-style="none" fo:font-weight="bold" style:font-size-asian="11pt" style:font-weight-asian="bold" style:font-name-complex="Cabin" style:font-size-complex="11pt" style:font-weight-complex="bold"/>
    </style:style>
    <style:style style:name="P46" style:family="paragraph" style:parent-style-name="Standard">
      <style:text-properties style:font-name="Cabin" fo:font-size="11pt" fo:letter-spacing="-0.005cm" fo:language="ca" fo:country="ES" style:text-underline-style="none" fo:font-weight="normal" style:font-size-asian="11pt" style:font-weight-asian="normal" style:font-name-complex="Cabin" style:font-size-complex="11pt" style:font-weight-complex="normal"/>
    </style:style>
    <style:style style:name="P47" style:family="paragraph" style:parent-style-name="Standard">
      <style:paragraph-properties fo:text-align="justify" style:justify-single-word="false"/>
      <style:text-properties style:font-name="Cabin" fo:font-size="11pt" fo:letter-spacing="-0.005cm" fo:language="ca" fo:country="ES" style:text-underline-style="none" fo:font-weight="normal" officeooo:rsid="000dec2e" officeooo:paragraph-rsid="000dec2e" style:font-size-asian="11pt" style:font-weight-asian="normal" style:font-name-complex="Cabin" style:font-size-complex="11pt" style:font-weight-complex="normal"/>
    </style:style>
    <style:style style:name="P48" style:family="paragraph" style:parent-style-name="Standard">
      <style:paragraph-properties fo:line-height="100%" fo:text-align="justify" style:justify-single-word="false"/>
      <style:text-properties style:use-window-font-color="true" style:font-name="Cabin" fo:font-size="11pt" fo:language="ca" fo:country="ES" fo:font-weight="bold" fo:background-color="transparent" style:font-name-asian="Arial1" style:font-size-asian="11pt" style:language-asian="zh" style:country-asian="CN" style:font-weight-asian="bold" style:font-name-complex="Cabin" style:font-size-complex="11pt" style:language-complex="ar" style:country-complex="SA"/>
    </style:style>
    <style:style style:name="P49" style:family="paragraph" style:parent-style-name="Standard">
      <style:paragraph-properties fo:text-align="justify" style:justify-single-word="false"/>
      <style:text-properties style:use-window-font-color="true" style:font-name="Cabin" fo:font-size="11pt" fo:language="ca" fo:country="ES" fo:font-weight="bold" officeooo:rsid="00096c39" officeooo:paragraph-rsid="00096c39" fo:background-color="transparent" style:font-size-asian="11pt" style:font-weight-asian="bold" style:font-name-complex="Cabin" style:font-size-complex="11pt" style:font-weight-complex="bold"/>
    </style:style>
    <style:style style:name="P50" style:family="paragraph" style:parent-style-name="Standard">
      <style:paragraph-properties fo:text-align="justify" style:justify-single-word="false" style:text-autospace="none"/>
      <style:text-properties style:use-window-font-color="true" style:font-name="Cabin" fo:font-size="11pt" fo:language="ca" fo:country="ES" fo:font-weight="bold" officeooo:rsid="000ae7e1" officeooo:paragraph-rsid="000ae7e1" style:font-size-asian="11pt" style:font-weight-asian="bold" style:font-name-complex="Cabin" style:font-size-complex="11pt" style:font-weight-complex="bold"/>
    </style:style>
    <style:style style:name="P51" style:family="paragraph" style:parent-style-name="Standard">
      <style:paragraph-properties fo:line-height="100%" fo:text-align="justify" style:justify-single-word="false"/>
      <style:text-properties style:use-window-font-color="true" style:font-name="Cabin" fo:font-size="11pt" fo:language="ca" fo:country="ES" style:text-underline-style="solid" style:text-underline-width="auto" style:text-underline-color="font-color" fo:font-weight="bold" fo:background-color="transparent" style:font-name-asian="Arial1" style:font-size-asian="11pt" style:language-asian="zh" style:country-asian="CN" style:font-weight-asian="bold" style:font-name-complex="Cabin" style:font-size-complex="11pt" style:language-complex="ar" style:country-complex="SA"/>
    </style:style>
    <style:style style:name="P52" style:family="paragraph" style:parent-style-name="Standard">
      <style:paragraph-properties fo:line-height="100%" fo:text-align="justify" style:justify-single-word="false"/>
      <style:text-properties style:use-window-font-color="true" style:font-name="Cabin" fo:font-size="11pt" fo:language="ca" fo:country="ES" fo:font-weight="normal" fo:background-color="transparent" style:font-name-asian="Arial1" style:font-size-asian="11pt" style:language-asian="zh" style:country-asian="CN" style:font-weight-asian="normal" style:font-name-complex="Cabin" style:font-size-complex="11pt" style:language-complex="ar" style:country-complex="SA"/>
    </style:style>
    <style:style style:name="P53" style:family="paragraph" style:parent-style-name="Standard">
      <style:paragraph-properties fo:line-height="100%" fo:text-align="justify" style:justify-single-word="false"/>
      <style:text-properties style:use-window-font-color="true" style:font-name="Cabin" fo:font-size="11pt" fo:language="ca" fo:country="ES" fo:font-weight="normal" officeooo:paragraph-rsid="0005fad3" fo:background-color="transparent" style:font-name-asian="Arial1" style:font-size-asian="11pt" style:language-asian="zh" style:country-asian="CN" style:font-weight-asian="normal" style:font-name-complex="Cabin" style:font-size-complex="11pt" style:language-complex="ar" style:country-complex="SA"/>
    </style:style>
    <style:style style:name="P54" style:family="paragraph" style:parent-style-name="Standard">
      <style:paragraph-properties fo:text-align="justify" style:justify-single-word="false"/>
      <style:text-properties style:use-window-font-color="true" style:font-name="Cabin" fo:font-size="11pt" fo:language="ca" fo:country="ES" fo:font-weight="normal" officeooo:rsid="0005fad3" officeooo:paragraph-rsid="0005fad3" fo:background-color="transparent" style:font-size-asian="11pt" style:font-weight-asian="normal" style:font-name-complex="Cabin" style:font-size-complex="11pt" style:font-weight-complex="normal"/>
    </style:style>
    <style:style style:name="P55" style:family="paragraph" style:parent-style-name="Standard">
      <style:paragraph-properties fo:text-align="justify" style:justify-single-word="false"/>
      <style:text-properties style:use-window-font-color="true" style:font-name="Cabin" fo:font-size="11pt" fo:language="ca" fo:country="ES" fo:font-weight="normal" officeooo:rsid="00078cfd" officeooo:paragraph-rsid="00078cfd" fo:background-color="transparent" style:font-size-asian="11pt" style:font-weight-asian="normal" style:font-name-complex="Cabin" style:font-size-complex="11pt" style:font-weight-complex="normal"/>
    </style:style>
    <style:style style:name="P56" style:family="paragraph" style:parent-style-name="Standard">
      <style:paragraph-properties fo:text-align="justify" style:justify-single-word="false"/>
      <style:text-properties style:use-window-font-color="true" style:font-name="Cabin" fo:font-size="11pt" fo:language="ca" fo:country="ES" officeooo:rsid="00096c39" officeooo:paragraph-rsid="00096c39" style:font-size-asian="11pt" style:font-name-complex="Cabin" style:font-size-complex="11pt"/>
    </style:style>
    <style:style style:name="P57" style:family="paragraph" style:parent-style-name="Standard">
      <style:paragraph-properties fo:text-align="justify" style:justify-single-word="false"/>
      <style:text-properties style:use-window-font-color="true" style:font-name="Cabin" fo:font-size="11pt" fo:language="ca" fo:country="ES" officeooo:rsid="000ae7e1" officeooo:paragraph-rsid="000ae7e1" style:font-size-asian="11pt" style:font-name-complex="Cabin" style:font-size-complex="11pt"/>
    </style:style>
    <style:style style:name="P58" style:family="paragraph" style:parent-style-name="Standard">
      <style:paragraph-properties fo:text-align="justify" style:justify-single-word="false"/>
      <style:text-properties style:use-window-font-color="true" style:font-name="Cabin" fo:font-size="11pt" fo:language="ca" fo:country="ES" officeooo:rsid="000ae7e1" officeooo:paragraph-rsid="000f38f8" style:font-size-asian="11pt" style:font-name-complex="Cabin" style:font-size-complex="11pt"/>
    </style:style>
    <style:style style:name="P59" style:family="paragraph" style:parent-style-name="Standard">
      <style:paragraph-properties fo:text-align="justify" style:justify-single-word="false" style:text-autospace="none"/>
      <style:text-properties style:use-window-font-color="true" style:font-name="Cabin" fo:font-size="11pt" fo:language="ca" fo:country="ES" style:font-size-asian="11pt" style:font-name-complex="Cabin" style:font-size-complex="11pt" style:font-weight-complex="bold"/>
    </style:style>
    <style:style style:name="P60" style:family="paragraph" style:parent-style-name="Standard">
      <style:paragraph-properties fo:text-align="justify" style:justify-single-word="false" style:text-autospace="none"/>
      <style:text-properties style:use-window-font-color="true" style:font-name="Cabin" fo:font-size="11pt" fo:language="ca" fo:country="ES" officeooo:rsid="000ae7e1" officeooo:paragraph-rsid="000ae7e1" style:font-size-asian="11pt" style:font-name-complex="Cabin" style:font-size-complex="11pt" style:font-weight-complex="bold"/>
    </style:style>
    <style:style style:name="P61" style:family="paragraph" style:parent-style-name="Standard">
      <style:paragraph-properties fo:text-align="justify" style:justify-single-word="false"/>
      <style:text-properties style:use-window-font-color="true" style:font-name="Cabin" fo:font-size="11pt" fo:language="ca" fo:country="ES" style:font-size-asian="11pt" style:language-asian="zxx" style:country-asian="none" style:font-name-complex="Cabin" style:font-size-complex="11pt" style:language-complex="zxx" style:country-complex="none"/>
    </style:style>
    <style:style style:name="P62" style:family="paragraph" style:parent-style-name="Standard">
      <style:paragraph-properties fo:text-align="justify" style:justify-single-word="false"/>
      <style:text-properties style:use-window-font-color="true" style:font-name="Cabin" fo:font-size="11pt" fo:language="ca" fo:country="ES" fo:background-color="transparent" style:font-size-asian="11pt" style:font-name-complex="Cabin" style:font-size-complex="11pt"/>
    </style:style>
    <style:style style:name="P63" style:family="paragraph" style:parent-style-name="Standard">
      <style:paragraph-properties fo:line-height="100%" fo:text-align="justify" style:justify-single-word="false"/>
      <style:text-properties style:use-window-font-color="true" style:font-name="Cabin" fo:font-size="11pt" fo:letter-spacing="-0.005cm" fo:language="ca" fo:country="ES" style:text-underline-style="solid" style:text-underline-width="auto" style:text-underline-color="font-color" fo:font-weight="bold" fo:background-color="transparent" style:font-name-asian="Arial1" style:font-size-asian="11pt" style:language-asian="zh" style:country-asian="CN" style:font-weight-asian="bold" style:font-name-complex="Cabin" style:font-size-complex="11pt" style:language-complex="ar" style:country-complex="SA" style:font-weight-complex="bold"/>
    </style:style>
    <style:style style:name="P64" style:family="paragraph" style:parent-style-name="Standard">
      <style:paragraph-properties fo:line-height="100%" fo:text-align="justify" style:justify-single-word="false"/>
      <style:text-properties style:use-window-font-color="true" style:font-name="Cabin" fo:font-size="11pt" fo:letter-spacing="-0.005cm" fo:language="ca" fo:country="ES" style:text-underline-style="solid" style:text-underline-width="auto" style:text-underline-color="font-color" style:font-size-asian="11pt" style:font-name-complex="Cabin" style:font-size-complex="11pt" style:font-weight-complex="bold"/>
    </style:style>
    <style:style style:name="P65" style:family="paragraph" style:parent-style-name="Standard">
      <style:text-properties style:use-window-font-color="true" style:font-name="Cabin" fo:font-size="11pt" fo:letter-spacing="-0.005cm" fo:language="ca" fo:country="ES" style:text-underline-style="none" fo:font-weight="bold" style:font-size-asian="11pt" style:font-weight-asian="bold" style:font-name-complex="Cabin" style:font-size-complex="11pt" style:font-weight-complex="bold"/>
    </style:style>
    <style:style style:name="P66" style:family="paragraph" style:parent-style-name="Standard">
      <style:paragraph-properties fo:line-height="100%" fo:text-align="justify" style:justify-single-word="false"/>
      <style:text-properties fo:text-transform="uppercase" style:font-name="Cabin" fo:font-size="11pt" fo:language="ca" fo:country="ES" fo:font-weight="normal" style:font-size-asian="11pt" style:font-weight-asian="normal" style:font-name-complex="Arial" style:font-size-complex="11pt" style:language-complex="ar" style:country-complex="SA" style:font-weight-complex="normal"/>
    </style:style>
    <style:style style:name="P67" style:family="paragraph" style:parent-style-name="Standard">
      <style:paragraph-properties fo:text-align="justify" style:justify-single-word="false"/>
      <style:text-properties fo:text-transform="uppercase" style:font-name="Cabin" fo:font-size="11pt" fo:language="ca" fo:country="ES" fo:font-weight="normal" style:font-size-asian="11pt" style:font-weight-asian="normal" style:font-name-complex="Cabin" style:font-size-complex="11pt" style:font-weight-complex="bold"/>
    </style:style>
    <style:style style:name="P68" style:family="paragraph" style:parent-style-name="Standard">
      <style:paragraph-properties fo:text-align="justify" style:justify-single-word="false"/>
      <style:text-properties fo:text-transform="uppercase" style:font-name="Cabin" fo:font-size="11pt" fo:language="ca" fo:country="ES" fo:font-weight="bold" style:font-size-asian="11pt" style:font-weight-asian="bold" style:font-name-complex="Cabin" style:font-size-complex="11pt" style:font-weight-complex="bold"/>
    </style:style>
    <style:style style:name="P69" style:family="paragraph" style:parent-style-name="Standard">
      <style:paragraph-properties fo:text-align="justify" style:justify-single-word="false"/>
      <style:text-properties fo:text-transform="uppercase" style:font-name="Cabin" fo:font-size="11pt" fo:language="ca" fo:country="ES" fo:font-weight="bold" style:font-name-asian="Cabin" style:font-size-asian="11pt" style:font-weight-asian="bold" style:font-name-complex="Cabin" style:font-size-complex="11pt" style:font-weight-complex="bold"/>
    </style:style>
    <style:style style:name="P70" style:family="paragraph" style:parent-style-name="Standard">
      <style:paragraph-properties fo:line-height="100%" fo:text-align="justify" style:justify-single-word="false" fo:hyphenation-ladder-count="no-limit"/>
      <style:text-properties fo:text-transform="uppercase" style:font-name="Cabin" fo:font-size="11pt" fo:letter-spacing="-0.005cm" fo:language="ca" fo:country="ES" fo:font-weight="normal"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71" style:family="paragraph" style:parent-style-name="Standard">
      <style:paragraph-properties fo:line-height="100%" fo:text-align="justify" style:justify-single-word="false"/>
      <style:text-properties fo:color="#000000" style:font-name="Cabin" fo:font-size="11pt" fo:language="ca" fo:country="ES" style:font-size-asian="11pt" style:font-name-complex="Cabin" style:font-size-complex="11pt"/>
    </style:style>
    <style:style style:name="P72" style:family="paragraph" style:parent-style-name="Standard">
      <style:paragraph-properties fo:text-align="justify" style:justify-single-word="false"/>
      <style:text-properties fo:color="#000000" style:font-name="Cabin" fo:font-size="11pt" fo:language="ca" fo:country="ES" style:font-size-asian="11pt" style:font-name-complex="Cabin" style:font-size-complex="11pt"/>
    </style:style>
    <style:style style:name="P73" style:family="paragraph" style:parent-style-name="Standard">
      <style:paragraph-properties fo:text-align="justify" style:justify-single-word="false" style:snap-to-layout-grid="false"/>
      <style:text-properties fo:color="#000000" style:font-name="Cabin" fo:font-size="11pt" fo:language="ca" fo:country="ES" style:font-size-asian="11pt" style:font-name-complex="Cabin" style:font-size-complex="11pt"/>
    </style:style>
    <style:style style:name="P74" style:family="paragraph" style:parent-style-name="Standard">
      <style:paragraph-properties fo:text-align="justify" style:justify-single-word="false"/>
      <style:text-properties fo:color="#000000" style:font-name="Cabin" fo:font-size="11pt" fo:language="ca" fo:country="ES" officeooo:rsid="0005fad3" officeooo:paragraph-rsid="0005fad3" style:font-size-asian="11pt" style:font-name-complex="Cabin" style:font-size-complex="11pt"/>
    </style:style>
    <style:style style:name="P75" style:family="paragraph" style:parent-style-name="Standard">
      <style:paragraph-properties fo:text-align="center" style:justify-single-word="false" style:snap-to-layout-grid="false"/>
      <style:text-properties fo:color="#000000" style:font-name="Cabin" fo:font-size="11pt" fo:language="ca" fo:country="ES" style:font-size-asian="11pt" style:font-name-complex="Cabin" style:font-size-complex="11pt"/>
    </style:style>
    <style:style style:name="P76" style:family="paragraph" style:parent-style-name="Standard">
      <style:paragraph-properties fo:text-align="end" style:justify-single-word="false" style:snap-to-layout-grid="false"/>
      <style:text-properties fo:color="#000000" style:font-name="Cabin" fo:font-size="11pt" fo:language="ca" fo:country="ES" style:font-size-asian="11pt" style:font-name-complex="Cabin" style:font-size-complex="11pt"/>
    </style:style>
    <style:style style:name="P77" style:family="paragraph" style:parent-style-name="Standard">
      <style:paragraph-properties fo:text-align="center" style:justify-single-word="false" fo:hyphenation-ladder-count="no-limit"/>
      <style:text-properties fo:color="#000000" style:font-name="Cabin" fo:font-size="11pt" fo:language="ca" fo:country="ES" style:font-size-asian="11pt" style:language-asian="es" style:country-asian="ES" style:font-name-complex="Cabin" style:font-size-complex="11pt" fo:hyphenate="true" fo:hyphenation-remain-char-count="2" fo:hyphenation-push-char-count="2"/>
    </style:style>
    <style:style style:name="P78" style:family="paragraph" style:parent-style-name="Standard">
      <style:paragraph-properties fo:hyphenation-ladder-count="no-limit"/>
      <style:text-properties fo:color="#000000" style:font-name="Cabin" fo:font-size="11pt" fo:language="ca" fo:country="ES" style:font-size-asian="11pt" style:language-asian="es" style:country-asian="ES" style:font-name-complex="Cabin" style:font-size-complex="11pt" fo:hyphenate="true" fo:hyphenation-remain-char-count="2" fo:hyphenation-push-char-count="2"/>
    </style:style>
    <style:style style:name="P79" style:family="paragraph" style:parent-style-name="Standard">
      <style:paragraph-properties fo:text-align="end" style:justify-single-word="false" fo:hyphenation-ladder-count="no-limit"/>
      <style:text-properties fo:color="#000000" style:font-name="Cabin" fo:font-size="11pt" fo:language="ca" fo:country="ES" style:font-size-asian="11pt" style:language-asian="es" style:country-asian="ES" style:font-name-complex="Cabin" style:font-size-complex="11pt" fo:hyphenate="true" fo:hyphenation-remain-char-count="2" fo:hyphenation-push-char-count="2"/>
    </style:style>
    <style:style style:name="P80" style:family="paragraph" style:parent-style-name="Standard">
      <style:paragraph-properties fo:text-align="justify" style:justify-single-word="false"/>
      <style:text-properties fo:color="#000000" style:font-name="Cabin" fo:font-size="11pt" fo:language="ca" fo:country="ES" fo:font-weight="bold" style:font-size-asian="11pt" style:font-weight-asian="bold" style:font-name-complex="Cabin" style:font-size-complex="11pt" style:font-weight-complex="bold"/>
    </style:style>
    <style:style style:name="P81" style:family="paragraph" style:parent-style-name="Standard">
      <style:paragraph-properties fo:text-align="center" style:justify-single-word="false" fo:hyphenation-ladder-count="no-limit"/>
      <style:text-properties fo:color="#000000" style:font-name="Cabin" fo:font-size="9pt" fo:language="ca" fo:country="ES" style:font-size-asian="9pt" style:language-asian="es" style:country-asian="ES" style:font-name-complex="Cabin" style:font-size-complex="9pt" fo:hyphenate="true" fo:hyphenation-remain-char-count="2" fo:hyphenation-push-char-count="2"/>
    </style:style>
    <style:style style:name="P82" style:family="paragraph" style:parent-style-name="Standard">
      <style:paragraph-properties fo:text-align="justify" style:justify-single-word="false"/>
      <style:text-properties fo:color="#ff0000" style:font-name="Cabin" fo:font-size="11pt" fo:language="ca" fo:country="ES" style:font-size-asian="11pt" style:font-name-complex="Cabin" style:font-size-complex="11pt"/>
    </style:style>
    <style:style style:name="P83" style:family="paragraph" style:parent-style-name="Standard">
      <style:paragraph-properties fo:text-align="justify" style:justify-single-word="false"/>
      <style:text-properties fo:color="#ff0000" style:font-name="Cabin" fo:font-size="11pt" fo:language="ca" fo:country="ES" style:font-size-asian="11pt" style:font-name-complex="Cabin" style:font-size-complex="11pt" style:font-weight-complex="bold"/>
    </style:style>
    <style:style style:name="P84" style:family="paragraph" style:parent-style-name="Standard">
      <style:paragraph-properties fo:text-align="justify" style:justify-single-word="false" style:text-autospace="none"/>
      <style:text-properties fo:color="#ff0000" style:font-name="Cabin" fo:font-size="11pt" fo:language="ca" fo:country="ES" fo:font-weight="normal" style:font-size-asian="11pt" style:font-weight-asian="normal" style:font-name-complex="Cabin" style:font-size-complex="11pt" style:font-weight-complex="bold"/>
    </style:style>
    <style:style style:name="P85" style:family="paragraph" style:parent-style-name="Standard">
      <style:paragraph-properties fo:text-align="justify" style:justify-single-word="false"/>
      <style:text-properties fo:color="#ff0000" style:font-name="Cabin" fo:font-size="11pt" fo:language="ca" fo:country="ES" fo:font-weight="bold" style:font-size-asian="11pt" style:font-weight-asian="bold" style:font-name-complex="Cabin" style:font-size-complex="11pt" style:font-weight-complex="bold"/>
    </style:style>
    <style:style style:name="P86" style:family="paragraph" style:parent-style-name="Standard" style:list-style-name="WW8Num3">
      <style:paragraph-properties fo:margin-left="0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Cabin" fo:font-size="11pt" fo:language="ca" fo:country="ES" fo:font-weight="bold" style:font-size-asian="11pt" style:font-weight-asian="bold" style:font-name-complex="Cabin" style:font-size-complex="11pt"/>
    </style:style>
    <style:style style:name="P87" style:family="paragraph" style:parent-style-name="Standard" style:list-style-name="WW8Num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Cabin" fo:font-size="11pt" style:font-size-asian="11pt" style:font-size-complex="11pt" fo:hyphenate="false" fo:hyphenation-remain-char-count="2" fo:hyphenation-push-char-count="2"/>
    </style:style>
    <style:style style:name="P88" style:family="paragraph" style:parent-style-name="Standard" style:list-style-name="WW8Num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bin" fo:font-size="11pt" style:font-size-asian="11pt" style:font-size-complex="11pt" fo:hyphenate="false" fo:hyphenation-remain-char-count="2" fo:hyphenation-push-char-count="2"/>
    </style:style>
    <style:style style:name="P89" style:family="paragraph" style:parent-style-name="Standard">
      <style:paragraph-properties fo:margin-top="0cm" fo:margin-bottom="0cm" loext:contextual-spacing="false" fo:text-align="justify" style:justify-single-word="false"/>
      <style:text-properties style:use-window-font-color="true" style:font-name="Cabin" fo:font-size="11pt" fo:language="ca" fo:country="ES" fo:font-weight="normal" officeooo:rsid="000cccfb" officeooo:paragraph-rsid="000cccfb" style:font-size-asian="11pt" style:font-weight-asian="normal" style:font-name-complex="Cabin" style:font-size-complex="11pt" style:font-weight-complex="normal"/>
    </style:style>
    <style:style style:name="P90" style:family="paragraph" style:parent-style-name="Standard">
      <style:paragraph-properties fo:margin-top="0cm" fo:margin-bottom="0cm" loext:contextual-spacing="false" fo:text-align="justify" style:justify-single-word="false"/>
      <style:text-properties style:use-window-font-color="true" style:font-name="Cabin" fo:font-size="11pt" fo:language="ca" fo:country="ES" fo:font-weight="bold" officeooo:rsid="000cccfb" officeooo:paragraph-rsid="000cccfb" style:font-size-asian="11pt" style:font-weight-asian="bold" style:font-name-complex="Cabin" style:font-size-complex="11pt" style:font-weight-complex="bold"/>
    </style:style>
    <style:style style:name="P91" style:family="paragraph" style:parent-style-name="Standard">
      <style:paragraph-properties fo:margin-top="0cm" fo:margin-bottom="0cm" loext:contextual-spacing="false"/>
      <style:text-properties style:font-name="Cabin" fo:font-size="11pt" fo:language="ca" fo:country="ES" fo:font-weight="bold" style:font-size-asian="11pt" style:font-weight-asian="bold" style:font-name-complex="Cabin" style:font-size-complex="11pt" style:font-weight-complex="bold"/>
    </style:style>
    <style:style style:name="P92" style:family="paragraph" style:parent-style-name="Standard">
      <style:paragraph-properties fo:margin-top="0cm" fo:margin-bottom="0cm" loext:contextual-spacing="false"/>
      <style:text-properties style:font-name="Cabin" fo:font-size="11pt" fo:language="ca" fo:country="ES" style:font-size-asian="11pt" style:font-name-complex="Cabin" style:font-size-complex="11pt"/>
    </style:style>
    <style:style style:name="P93" style:family="paragraph" style:parent-style-name="Standard" style:list-style-name="WW8Num2">
      <style:paragraph-properties fo:margin-top="0cm" fo:margin-bottom="0cm" loext:contextual-spacing="false" fo:line-height="100%" fo:text-align="justify" style:justify-single-word="false"/>
      <style:text-properties style:font-name="Cabin" fo:font-size="11pt" fo:language="ca" fo:country="ES" style:font-size-asian="11pt" style:font-name-complex="Cabin" style:font-size-complex="11pt" style:language-complex="ar" style:country-complex="SA"/>
    </style:style>
    <style:style style:name="P94" style:family="paragraph" style:parent-style-name="Standard" style:list-style-name="WW8Num3">
      <style:paragraph-properties fo:margin-top="0cm" fo:margin-bottom="0cm" loext:contextual-spacing="false" fo:line-height="100%" fo:text-align="justify" style:justify-single-word="false"/>
      <style:text-properties style:font-name="Cabin" fo:font-size="11pt" fo:language="ca" fo:country="ES" style:font-size-asian="11pt" style:font-name-complex="Cabin" style:font-size-complex="11pt" style:language-complex="ar" style:country-complex="SA"/>
    </style:style>
    <style:style style:name="P95" style:family="paragraph" style:parent-style-name="Standard">
      <style:paragraph-properties fo:margin-top="0cm" fo:margin-bottom="0cm" loext:contextual-spacing="false" fo:text-align="justify" style:justify-single-word="false"/>
      <style:text-properties style:font-name="Cabin" fo:font-size="11pt" fo:language="ca" fo:country="ES" officeooo:paragraph-rsid="000cccfb" style:font-size-asian="11pt" style:font-name-complex="Cabin" style:font-size-complex="11pt"/>
    </style:style>
    <style:style style:name="P96" style:family="paragraph" style:parent-style-name="Standard">
      <style:paragraph-properties fo:margin-top="0cm" fo:margin-bottom="0cm" loext:contextual-spacing="false" fo:text-align="justify" style:justify-single-word="false"/>
      <style:text-properties style:font-name="Cabin" fo:font-size="11pt" fo:language="ca" fo:country="ES" fo:font-weight="normal" style:font-size-asian="11pt" style:font-weight-asian="normal" style:font-name-complex="Cabin" style:font-size-complex="11pt" style:font-weight-complex="normal"/>
    </style:style>
    <style:style style:name="P97" style:family="paragraph" style:parent-style-name="Standard">
      <style:paragraph-properties fo:margin-top="0cm" fo:margin-bottom="0cm" loext:contextual-spacing="false"/>
      <style:text-properties style:font-name="Cabin" fo:font-size="11pt" style:font-size-asian="11pt" style:font-size-complex="11pt"/>
    </style:style>
    <style:style style:name="P98" style:family="paragraph" style:parent-style-name="Standard">
      <style:paragraph-properties fo:margin-top="0cm" fo:margin-bottom="0cm" loext:contextual-spacing="false" fo:text-align="justify" style:justify-single-word="false"/>
      <style:text-properties style:font-name="Cabin" fo:font-size="11pt" style:font-size-asian="11pt" style:font-size-complex="11pt"/>
    </style:style>
    <style:style style:name="P99" style:family="paragraph" style:parent-style-name="Standard">
      <style:paragraph-properties fo:margin-top="0cm" fo:margin-bottom="0cm" loext:contextual-spacing="false" fo:text-align="justify" style:justify-single-word="false"/>
      <style:text-properties fo:color="#ff0000" style:font-name="Cabin" fo:font-size="11pt" fo:language="ca" fo:country="ES" fo:font-weight="normal" style:font-size-asian="11pt" style:font-weight-asian="normal" style:font-name-complex="Cabin" style:font-size-complex="11pt" style:font-weight-complex="normal"/>
    </style:style>
    <style:style style:name="P100" style:family="paragraph" style:parent-style-name="Standard">
      <style:paragraph-properties fo:margin-top="0cm" fo:margin-bottom="0cm" loext:contextual-spacing="false" fo:text-align="justify" style:justify-single-word="false"/>
      <style:text-properties fo:color="#ff0000" style:font-name="Cabin" fo:font-size="11pt" fo:language="ca" fo:country="ES" fo:font-weight="normal" officeooo:paragraph-rsid="000cccfb" style:font-size-asian="11pt" style:font-weight-asian="normal" style:font-name-complex="Cabin" style:font-size-complex="11pt" style:font-weight-complex="normal"/>
    </style:style>
    <style:style style:name="P101" style:family="paragraph" style:parent-style-name="Standard">
      <style:paragraph-properties fo:margin-top="0cm" fo:margin-bottom="0cm" loext:contextual-spacing="false" fo:text-align="justify" style:justify-single-word="false" style:text-autospace="none"/>
      <style:text-properties fo:color="#ff0000" style:font-name="Cabin" fo:font-size="11pt" fo:language="ca" fo:country="ES" fo:font-weight="normal" officeooo:paragraph-rsid="000cccfb" style:font-size-asian="11pt" style:font-weight-asian="normal" style:font-name-complex="Cabin" style:font-size-complex="11pt" style:font-weight-complex="normal"/>
    </style:style>
    <style:style style:name="P102" style:family="paragraph" style:parent-style-name="Standard">
      <style:paragraph-properties fo:margin-top="0cm" fo:margin-bottom="0cm" loext:contextual-spacing="false" fo:text-align="justify" style:justify-single-word="false"/>
      <style:text-properties fo:color="#ff0000" style:font-name="Cabin" fo:font-size="11pt" fo:language="ca" fo:country="ES" officeooo:paragraph-rsid="000cccfb" style:font-size-asian="11pt" style:font-name-complex="Cabin" style:font-size-complex="11pt" style:language-complex="ar" style:country-complex="SA"/>
    </style:style>
    <style:style style:name="P103" style:family="paragraph" style:parent-style-name="Standard">
      <style:paragraph-properties fo:margin-top="0cm" fo:margin-bottom="0cm" loext:contextual-spacing="false" fo:text-align="justify" style:justify-single-word="false" fo:padding-left="0cm" fo:padding-right="0cm" fo:padding-top="0cm" fo:padding-bottom="0.071cm" fo:border-left="none" fo:border-right="none" fo:border-top="none" fo:border-bottom="0.99pt solid #000000"/>
      <style:text-properties fo:color="#ff0000" style:font-name="Cabin" fo:font-size="11pt" fo:language="ca" fo:country="ES" fo:font-weight="normal" style:font-size-asian="11pt" style:font-weight-asian="normal" style:font-name-complex="Cabin" style:font-size-complex="11pt" style:font-weight-complex="normal"/>
    </style:style>
    <style:style style:name="P104" style:family="paragraph" style:parent-style-name="Standard" style:master-page-name="Standard">
      <style:paragraph-properties fo:line-height="100%" fo:text-align="center" style:justify-single-word="false" style:page-number="auto"/>
      <style:text-properties style:use-window-font-color="true" style:font-name="Cabin" fo:font-size="11pt" fo:language="ca" fo:country="ES" style:text-underline-style="solid" style:text-underline-width="auto" style:text-underline-color="font-color" fo:font-weight="bold" fo:background-color="transparent" style:font-name-asian="Arial1" style:font-size-asian="11pt" style:language-asian="zh" style:country-asian="CN" style:font-weight-asian="bold" style:font-name-complex="Cabin" style:font-size-complex="11pt" style:language-complex="ar" style:country-complex="SA"/>
    </style:style>
    <style:style style:name="P105" style:family="paragraph" style:parent-style-name="Standard">
      <style:paragraph-properties fo:margin-left="0cm" fo:margin-right="0cm" fo:line-height="100%" fo:text-align="justify" style:justify-single-word="false" fo:text-indent="-0.635cm" style:auto-text-indent="false">
        <style:tab-stops>
          <style:tab-stop style:position="0cm"/>
        </style:tab-stops>
      </style:paragraph-properties>
      <style:text-properties style:use-window-font-color="true" style:font-name="Cabin" fo:font-size="11pt" fo:language="ca" fo:country="ES" fo:font-weight="bold" fo:background-color="transparent" style:font-name-asian="Arial1" style:font-size-asian="11pt" style:language-asian="zh" style:country-asian="CN" style:font-weight-asian="bold" style:font-name-complex="Cabin" style:font-size-complex="11pt" style:language-complex="ar" style:country-complex="SA"/>
    </style:style>
    <style:style style:name="P106" style:family="paragraph" style:parent-style-name="Standard">
      <style:paragraph-properties fo:margin-left="0cm" fo:margin-right="0cm" fo:line-height="100%" fo:text-align="justify" style:justify-single-word="false" fo:text-indent="-0.635cm" style:auto-text-indent="false">
        <style:tab-stops>
          <style:tab-stop style:position="0cm"/>
        </style:tab-stops>
      </style:paragraph-properties>
      <style:text-properties style:use-window-font-color="true" style:font-name="Cabin" fo:font-size="11pt" fo:language="ca" fo:country="ES" style:text-underline-style="solid" style:text-underline-width="auto" style:text-underline-color="font-color" fo:font-weight="bold" fo:background-color="transparent" style:font-name-asian="Arial1" style:font-size-asian="11pt" style:language-asian="zh" style:country-asian="CN" style:font-weight-asian="bold" style:font-name-complex="Cabin" style:font-size-complex="11pt" style:language-complex="ar" style:country-complex="SA"/>
    </style:style>
    <style:style style:name="P107" style:family="paragraph" style:parent-style-name="Standard">
      <style:paragraph-properties fo:margin-left="0cm" fo:margin-right="0cm" fo:line-height="100%" fo:text-align="justify" style:justify-single-word="false" fo:text-indent="-0.635cm" style:auto-text-indent="false">
        <style:tab-stops>
          <style:tab-stop style:position="0cm"/>
        </style:tab-stops>
      </style:paragraph-properties>
      <style:text-properties style:font-name="Cabin" fo:font-size="11pt" style:font-size-asian="11pt" style:font-size-complex="11pt"/>
    </style:style>
    <style:style style:name="P108" style:family="paragraph" style:parent-style-name="Standard">
      <style:paragraph-properties fo:line-height="100%" fo:text-align="justify" style:justify-single-word="false" fo:padding-left="0cm" fo:padding-right="0cm" fo:padding-top="0cm" fo:padding-bottom="0.071cm" fo:border-left="none" fo:border-right="none" fo:border-top="none" fo:border-bottom="0.99pt solid #000000"/>
      <style:text-properties style:font-name="Cabin" fo:font-size="11pt" fo:language="ca" fo:country="ES" fo:font-weight="bold" style:font-size-asian="11pt" style:font-weight-asian="bold" style:font-name-complex="Cabin" style:font-size-complex="11pt" style:font-weight-complex="bold"/>
    </style:style>
    <style:style style:name="P109"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abin" fo:font-size="11pt" fo:language="ca" fo:country="ES" fo:font-weight="bold" style:font-size-asian="11pt" style:font-weight-asian="bold" style:font-name-complex="Cabin" style:font-size-complex="11pt" style:font-weight-complex="bold"/>
    </style:style>
    <style:style style:name="P110"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autospace="none"/>
      <style:text-properties style:font-name="Cabin" fo:font-size="11pt" fo:language="ca" fo:country="ES" style:font-size-asian="11pt" style:font-name-complex="Cabin" style:font-size-complex="11pt" style:font-weight-complex="bold"/>
    </style:style>
    <style:style style:name="P111"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abin" fo:font-size="11pt" fo:language="ca" fo:country="ES" style:font-size-asian="11pt" style:font-name-complex="Cabin" style:font-size-complex="11pt"/>
    </style:style>
    <style:style style:name="P112"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autospace="none"/>
      <style:text-properties style:font-name="Cabin" fo:font-size="11pt" fo:language="ca" fo:country="ES" fo:font-weight="normal" style:font-size-asian="11pt" style:font-weight-asian="normal" style:font-name-complex="Cabin" style:font-size-complex="11pt" style:font-weight-complex="bold"/>
    </style:style>
    <style:style style:name="P113"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fo:color="#000000" style:font-name="Cabin" fo:font-size="11pt" fo:language="ca" fo:country="ES" style:font-size-asian="11pt" style:font-name-complex="Cabin" style:font-size-complex="11pt"/>
    </style:style>
    <style:style style:name="P114" style:family="paragraph" style:parent-style-name="Standard">
      <style:paragraph-properties fo:margin-left="0cm" fo:margin-right="0.102cm" fo:line-height="100%" fo:text-align="justify" style:justify-single-word="false" fo:text-indent="0cm" style:auto-text-indent="false">
        <style:tab-stops>
          <style:tab-stop style:position="0.63cm"/>
        </style:tab-stops>
      </style:paragraph-properties>
      <style:text-properties fo:color="#000000" style:font-name="Cabin" fo:font-size="11pt" fo:language="ca" fo:country="ES" style:font-size-asian="11pt" style:font-name-complex="Cabin" style:font-size-complex="11pt"/>
    </style:style>
    <style:style style:name="P115" style:family="paragraph" style:parent-style-name="Standard">
      <style:paragraph-properties fo:margin-left="1.27cm" fo:margin-right="0cm" fo:text-align="justify" style:justify-single-word="false" fo:text-indent="0cm" style:auto-text-indent="false"/>
      <style:text-properties style:font-name="Cabin" fo:font-size="11pt" fo:language="ca" fo:country="ES" style:font-size-asian="11pt" style:font-name-complex="Cabin" style:font-size-complex="11pt" style:language-complex="ar" style:country-complex="SA"/>
    </style:style>
    <style:style style:name="P116" style:family="paragraph" style:parent-style-name="Standard">
      <style:paragraph-properties fo:margin-top="0cm" fo:margin-bottom="0.353cm" loext:contextual-spacing="false" fo:text-align="justify" style:justify-single-word="false" fo:padding-left="0cm" fo:padding-right="0cm" fo:padding-top="0cm" fo:padding-bottom="0.071cm" fo:border-left="none" fo:border-right="none" fo:border-top="none" fo:border-bottom="0.99pt solid #000000"/>
      <style:text-properties fo:text-transform="uppercase" fo:color="#ff0000" style:font-name="Cabin" fo:font-size="11pt" fo:language="ca" fo:country="ES" fo:font-weight="bold" style:font-size-asian="11pt" style:font-weight-asian="bold" style:font-name-complex="Cabin" style:font-size-complex="11pt" style:language-complex="ar" style:country-complex="SA" style:font-weight-complex="bold"/>
    </style:style>
    <style:style style:name="P117" style:family="paragraph" style:parent-style-name="Standard">
      <style:paragraph-properties fo:text-align="justify" style:justify-single-word="false" fo:padding="0.074cm" fo:border-left="none" fo:border-right="none" fo:border-top="none" fo:border-bottom="0.99pt solid #000000" style:join-border="false"/>
      <style:text-properties style:use-window-font-color="true" style:font-name="Cabin" fo:font-size="11pt" fo:language="ca" fo:country="ES" fo:background-color="transparent" style:font-size-asian="11pt" style:font-name-complex="Cabin" style:font-size-complex="11pt"/>
    </style:style>
    <style:style style:name="P118" style:family="paragraph" style:parent-style-name="Heading_20_1" style:list-style-name="WW8Num3">
      <style:paragraph-properties fo:line-height="100%" fo:text-align="center" style:justify-single-word="false"/>
      <style:text-properties style:font-name="Cabin" fo:font-size="11pt" fo:language="ca" fo:country="ES" style:text-underline-style="solid" style:text-underline-width="auto" style:text-underline-color="font-color" style:font-size-asian="11pt" style:font-name-complex="Cabin" style:font-size-complex="11pt" style:font-weight-complex="bold"/>
    </style:style>
    <style:style style:name="P119" style:family="paragraph" style:parent-style-name="Heading_20_1">
      <style:text-properties style:font-name="Cabin" fo:font-size="11pt" fo:language="ca" fo:country="ES" fo:font-weight="normal" style:font-size-asian="11pt" style:font-weight-asian="normal" style:font-name-complex="Cabin" style:font-size-complex="11pt" style:language-complex="ar" style:country-complex="SA"/>
    </style:style>
    <style:style style:name="P120" style:family="paragraph" style:parent-style-name="Default">
      <style:paragraph-properties fo:line-height="100%" fo:text-align="justify" style:justify-single-word="false"/>
      <style:text-properties style:font-name="Cabin" fo:font-size="11pt" fo:language="ca" fo:country="ES" fo:font-weight="normal" style:font-size-asian="11pt" style:font-weight-asian="normal" style:font-name-complex="Arial" style:font-size-complex="11pt" style:language-complex="ar" style:country-complex="SA" style:font-weight-complex="normal"/>
    </style:style>
    <style:style style:name="P121" style:family="paragraph" style:parent-style-name="Default">
      <style:paragraph-properties fo:text-align="justify" style:justify-single-word="false"/>
      <style:text-properties style:font-name="Cabin" fo:font-size="11pt" fo:language="ca" fo:country="ES" fo:font-weight="normal" style:font-size-asian="11pt" style:font-weight-asian="normal" style:font-name-complex="Cabin" style:font-size-complex="11pt" style:font-weight-complex="normal"/>
    </style:style>
    <style:style style:name="P122" style:family="paragraph" style:parent-style-name="Default">
      <style:paragraph-properties fo:text-align="justify" style:justify-single-word="false"/>
      <style:text-properties style:font-name="Cabin" fo:font-size="11pt" fo:language="ca" fo:country="ES" fo:font-weight="bold" style:font-size-asian="11pt" style:font-weight-asian="bold" style:font-name-complex="Cabin" style:font-size-complex="11pt" style:font-weight-complex="bold"/>
    </style:style>
    <style:style style:name="P123" style:family="paragraph" style:parent-style-name="Default">
      <style:paragraph-properties fo:text-align="justify" style:justify-single-word="false"/>
      <style:text-properties style:font-name="Cabin" fo:font-size="11pt" fo:language="ca" fo:country="ES" style:font-size-asian="11pt" style:font-name-complex="Cabin" style:font-size-complex="11pt"/>
    </style:style>
    <style:style style:name="P124" style:family="paragraph" style:parent-style-name="Default">
      <style:paragraph-properties fo:text-align="justify" style:justify-single-word="false"/>
      <style:text-properties style:font-name="Cabin" fo:font-size="11pt" fo:language="ca" fo:country="ES" style:font-size-asian="11pt" style:font-name-complex="Cabin" style:font-size-complex="11pt" style:font-weight-complex="bold"/>
    </style:style>
    <style:style style:name="P125" style:family="paragraph" style:parent-style-name="Default">
      <style:paragraph-properties fo:text-align="justify" style:justify-single-word="false"/>
      <style:text-properties style:font-name="Cabin" fo:font-size="11pt" fo:language="ca" fo:country="ES" officeooo:paragraph-rsid="000f38f8" style:font-size-asian="11pt" style:font-name-complex="Cabin" style:font-size-complex="11pt" style:font-weight-complex="bold"/>
    </style:style>
    <style:style style:name="P126" style:family="paragraph" style:parent-style-name="Default">
      <style:paragraph-properties fo:text-align="justify" style:justify-single-word="false"/>
      <style:text-properties style:font-name="Cabin" fo:font-size="11pt" fo:language="ca" fo:country="ES" officeooo:rsid="000f38f8" officeooo:paragraph-rsid="000f38f8" style:font-size-asian="11pt" style:font-name-complex="Cabin" style:font-size-complex="11pt" style:font-weight-complex="bold"/>
    </style:style>
    <style:style style:name="P127" style:family="paragraph" style:parent-style-name="Default">
      <style:paragraph-properties fo:margin-top="0.423cm" fo:margin-bottom="0.353cm" loext:contextual-spacing="false" fo:text-align="justify" style:justify-single-word="false"/>
      <style:text-properties style:font-name="Cabin" fo:font-size="11pt" fo:language="ca" fo:country="ES" style:font-size-asian="11pt" style:font-name-complex="Cabin" style:font-size-complex="11pt" style:font-weight-complex="bold"/>
    </style:style>
    <style:style style:name="P128" style:family="paragraph" style:parent-style-name="Default">
      <style:paragraph-properties fo:text-align="justify" style:justify-single-word="false" fo:padding-left="0cm" fo:padding-right="0cm" fo:padding-top="0cm" fo:padding-bottom="0.071cm" fo:border-left="none" fo:border-right="none" fo:border-top="none" fo:border-bottom="0.99pt solid #000000"/>
      <style:text-properties style:font-name="Cabin" fo:font-size="11pt" fo:language="ca" fo:country="ES" style:font-size-asian="11pt" style:font-name-complex="Cabin" style:font-size-complex="11pt" style:font-weight-complex="bold"/>
    </style:style>
    <style:style style:name="P129" style:family="paragraph" style:parent-style-name="Footer">
      <style:paragraph-properties fo:text-align="end" style:justify-single-word="false"/>
      <style:text-properties style:font-name="Cabin"/>
    </style:style>
    <style:style style:name="P130" style:family="paragraph" style:parent-style-name="LO-Normal">
      <style:paragraph-properties fo:text-align="justify" style:justify-single-word="false"/>
      <style:text-properties style:font-name="Cabin" fo:font-size="11pt" fo:language="ca" fo:country="ES" style:font-size-asian="11pt" style:font-name-complex="Cabin" style:font-size-complex="11pt"/>
    </style:style>
    <style:style style:name="P131" style:family="paragraph" style:parent-style-name="LO-Normal">
      <style:paragraph-properties fo:margin-top="0.176cm" fo:margin-bottom="0.176cm" loext:contextual-spacing="false" fo:text-align="center" style:justify-single-word="false"/>
      <style:text-properties fo:color="#000000" style:font-name="Cabin" fo:font-size="11pt" fo:language="ca" fo:country="ES" fo:font-style="italic" fo:font-weight="bold" style:font-size-asian="11pt" style:font-style-asian="italic" style:font-weight-asian="bold" style:font-name-complex="Cabin" style:font-size-complex="11pt" style:font-style-complex="italic" style:font-weight-complex="bold"/>
    </style:style>
    <style:style style:name="P132" style:family="paragraph" style:parent-style-name="Sin_20_espaciado">
      <style:paragraph-properties fo:text-align="justify" style:justify-single-word="false"/>
      <style:text-properties style:font-name="Cabin" fo:font-size="11pt" fo:language="ca" fo:country="ES" style:font-size-asian="11pt" style:font-name-complex="Cabin" style:font-size-complex="11pt"/>
    </style:style>
    <style:style style:name="P133" style:family="paragraph" style:parent-style-name="Sin_20_espaciado">
      <style:paragraph-properties fo:text-align="justify" style:justify-single-word="false"/>
      <style:text-properties style:font-name="Cabin" fo:font-size="11pt" fo:language="ca" fo:country="ES" fo:font-weight="bold" style:font-size-asian="11pt" style:font-weight-asian="bold" style:font-name-complex="Cabin" style:font-size-complex="11pt"/>
    </style:style>
    <style:style style:name="P134" style:family="paragraph" style:parent-style-name="Sin_20_espaciado">
      <style:paragraph-properties fo:text-align="justify" style:justify-single-word="false"/>
      <style:text-properties style:font-name="Cabin" fo:font-size="11pt" style:font-size-asian="11pt" style:font-size-complex="11pt"/>
    </style:style>
    <style:style style:name="P135" style:family="paragraph" style:parent-style-name="Texto_20_independiente_20_21">
      <style:paragraph-properties>
        <style:tab-stops/>
      </style:paragraph-properties>
      <style:text-properties style:font-name="Cabin" fo:font-size="11pt" style:font-size-asian="11pt" style:font-size-complex="11pt"/>
    </style:style>
    <style:style style:name="P136" style:family="paragraph" style:parent-style-name="Texto_20_independiente_20_21">
      <style:paragraph-properties>
        <style:tab-stops/>
      </style:paragraph-properties>
      <style:text-properties style:font-name="Cabin" fo:font-size="11pt" fo:language="ca" fo:country="ES" style:font-size-asian="11pt" style:font-name-complex="Cabin" style:font-size-complex="11pt"/>
    </style:style>
    <style:style style:name="T1" style:family="text">
      <style:text-properties fo:font-size="11pt" style:font-size-asian="11pt" style:font-size-complex="11pt"/>
    </style:style>
    <style:style style:name="T2" style:family="text">
      <style:text-properties style:use-window-font-color="true" fo:language="ca" fo:country="ES" style:text-underline-style="none" fo:font-weight="bold" fo:background-color="transparent" loext:char-shading-value="0" style:font-name-asian="Cabin" style:language-asian="zh" style:country-asian="CN" style:font-weight-asian="bold" style:font-name-complex="Cabin" style:language-complex="ar" style:country-complex="SA"/>
    </style:style>
    <style:style style:name="T3" style:family="text">
      <style:text-properties style:use-window-font-color="true" fo:language="ca" fo:country="ES" style:text-underline-style="solid" style:text-underline-width="auto" style:text-underline-color="font-color" fo:font-weight="bold" fo:background-color="transparent" loext:char-shading-value="0" style:font-name-asian="Arial1" style:language-asian="zh" style:country-asian="CN" style:font-weight-asian="bold" style:font-name-complex="Cabin" style:language-complex="ar" style:country-complex="SA"/>
    </style:style>
    <style:style style:name="T4" style:family="text">
      <style:text-properties style:use-window-font-color="true" fo:language="ca" fo:country="ES" fo:font-weight="bold" fo:background-color="transparent" loext:char-shading-value="0" style:font-name-asian="Arial1" style:language-asian="zh" style:country-asian="CN" style:font-weight-asian="bold" style:font-name-complex="Cabin" style:language-complex="ar" style:country-complex="SA" style:font-weight-complex="bold"/>
    </style:style>
    <style:style style:name="T5" style:family="text">
      <style:text-properties style:use-window-font-color="true" fo:language="ca" fo:country="ES" fo:font-weight="bold" fo:background-color="transparent" loext:char-shading-value="0" style:font-name-asian="Arial1" style:language-asian="zh" style:country-asian="CN" style:font-weight-asian="bold" style:font-name-complex="Arial" style:language-complex="ar" style:country-complex="SA"/>
    </style:style>
    <style:style style:name="T6" style:family="text">
      <style:text-properties style:use-window-font-color="true" fo:language="ca" fo:country="ES" fo:font-weight="bold" fo:background-color="transparent" loext:char-shading-value="0" style:font-name-asian="Arial1" style:language-asian="zh" style:country-asian="CN" style:font-weight-asian="bold" style:font-name-complex="Arial" style:language-complex="ar" style:country-complex="SA" style:font-weight-complex="bold"/>
    </style:style>
    <style:style style:name="T7" style:family="text">
      <style:text-properties style:use-window-font-color="true" fo:language="ca" fo:country="ES" fo:font-weight="normal" fo:background-color="transparent" loext:char-shading-value="0" style:font-name-asian="Arial1" style:language-asian="zh" style:country-asian="CN" style:font-weight-asian="normal" style:font-name-complex="Arial" style:language-complex="ar" style:country-complex="SA" style:font-weight-complex="normal"/>
    </style:style>
    <style:style style:name="T8" style:family="text">
      <style:text-properties style:use-window-font-color="true" fo:language="ca" fo:country="ES" fo:font-weight="normal" officeooo:rsid="000ae7e1" fo:background-color="transparent" loext:char-shading-value="0" style:font-name-asian="Arial1" style:language-asian="zh" style:country-asian="CN" style:font-weight-asian="normal" style:font-name-complex="Arial" style:language-complex="ar" style:country-complex="SA" style:font-weight-complex="normal"/>
    </style:style>
    <style:style style:name="T9" style:family="text">
      <style:text-properties style:use-window-font-color="true" fo:language="ca" fo:country="ES" fo:font-weight="normal" officeooo:rsid="000f38f8" fo:background-color="transparent" loext:char-shading-value="0" style:font-name-asian="Arial1" style:language-asian="zh" style:country-asian="CN" style:font-weight-asian="normal" style:font-name-complex="Arial" style:language-complex="ar" style:country-complex="SA" style:font-weight-complex="normal"/>
    </style:style>
    <style:style style:name="T10" style:family="text">
      <style:text-properties style:use-window-font-color="true" fo:language="ca" fo:country="ES" fo:font-weight="normal" fo:background-color="transparent" loext:char-shading-value="0" style:font-name-asian="Arial1" style:language-asian="zh" style:country-asian="CN" style:font-weight-asian="normal" style:font-name-complex="Cabin" style:language-complex="ar" style:country-complex="SA"/>
    </style:style>
    <style:style style:name="T11" style:family="text">
      <style:text-properties style:use-window-font-color="true" fo:language="ca" fo:country="ES" fo:font-weight="normal" fo:background-color="transparent" loext:char-shading-value="0" style:font-name-asian="Arial1" style:language-asian="zh" style:country-asian="CN" style:font-weight-asian="normal" style:font-name-complex="Cabin" style:language-complex="ar" style:country-complex="SA" style:font-weight-complex="normal"/>
    </style:style>
    <style:style style:name="T12" style:family="text">
      <style:text-properties style:use-window-font-color="true" fo:language="ca" fo:country="ES" fo:font-weight="normal" style:font-weight-asian="normal" style:font-name-complex="Cabin" style:font-weight-complex="normal"/>
    </style:style>
    <style:style style:name="T13" style:family="text">
      <style:text-properties style:use-window-font-color="true" fo:language="ca" fo:country="ES" style:font-name-complex="Cabin"/>
    </style:style>
    <style:style style:name="T14" style:family="text">
      <style:text-properties style:use-window-font-color="true" fo:font-weight="normal" officeooo:rsid="000cccfb" style:font-weight-asian="normal" style:font-weight-complex="normal"/>
    </style:style>
    <style:style style:name="T15" style:family="text">
      <style:text-properties style:use-window-font-color="true" fo:letter-spacing="-0.005cm" style:text-underline-style="none" officeooo:rsid="000cccfb" style:language-asian="zxx" style:country-asian="none" style:language-complex="zxx" style:country-complex="none" style:font-weight-complex="bold"/>
    </style:style>
    <style:style style:name="T16" style:family="text">
      <style:text-properties style:use-window-font-color="true" style:language-asian="zxx" style:country-asian="none" style:language-complex="zxx" style:country-complex="none"/>
    </style:style>
    <style:style style:name="T17" style:family="text">
      <style:text-properties style:use-window-font-color="true" officeooo:rsid="000cccfb" style:language-asian="zxx" style:country-asian="none" style:language-complex="zxx" style:country-complex="none"/>
    </style:style>
    <style:style style:name="T18" style:family="text">
      <style:text-properties fo:font-weight="bold" style:font-weight-asian="bold" style:font-weight-complex="bold"/>
    </style:style>
    <style:style style:name="T19" style:family="text">
      <style:text-properties fo:letter-spacing="-0.005cm" style:text-underline-style="none"/>
    </style:style>
    <style:style style:name="T20" style:family="text">
      <style:text-properties fo:letter-spacing="-0.005cm" style:text-underline-style="none" officeooo:rsid="000cccfb" style:font-weight-complex="bold"/>
    </style:style>
    <style:style style:name="T21" style:family="text">
      <style:text-properties fo:color="#000000" style:text-position="super 58%" fo:language="ca" fo:country="ES" fo:font-weight="bold" style:font-weight-asian="bold" style:font-name-complex="Cabin" style:font-weight-complex="bold"/>
    </style:style>
    <style:style style:name="T22" style:family="text">
      <style:text-properties fo:color="#000000" fo:letter-spacing="-0.005cm" fo:language="ca" fo:country="ES" style:font-name-complex="Cabin"/>
    </style:style>
    <style:style style:name="T23" style:family="text">
      <style:text-properties fo:color="#000000" fo:language="ca" fo:country="ES" style:font-name-complex="Cabin"/>
    </style:style>
    <style:style style:name="T24" style:family="text">
      <style:text-properties fo:color="#000000" fo:language="ca" fo:country="ES" style:text-underline-style="none" fo:font-weight="bold" style:font-weight-asian="bold" style:font-name-complex="Cabin"/>
    </style:style>
    <style:style style:name="T25" style:family="text">
      <style:text-properties fo:color="#000000" fo:language="ca" fo:country="ES" fo:font-weight="bold" style:font-weight-asian="bold" style:font-name-complex="Cabin" style:font-weight-complex="bold"/>
    </style:style>
    <style:style style:name="T26" style:family="text">
      <style:text-properties fo:color="#ff0000" fo:language="ca" fo:country="ES" style:font-name-complex="Cabin"/>
    </style:style>
    <style:style style:name="T27" style:family="text">
      <style:text-properties officeooo:rsid="0005fad3"/>
    </style:style>
    <style:style style:name="T28" style:family="text">
      <style:text-properties officeooo:rsid="00078cfd"/>
    </style:style>
    <style:style style:name="T29" style:family="text">
      <style:text-properties officeooo:rsid="000ae7e1"/>
    </style:style>
    <style:style style:name="T30" style:family="text">
      <style:text-properties fo:language="ca" fo:country="ES" style:font-name-complex="Cabin"/>
    </style:style>
    <style:style style:name="T31" style:family="text">
      <style:text-properties fo:language="ca" fo:country="ES" style:font-name-complex="Cabin" style:font-weight-complex="bold"/>
    </style:style>
    <style:style style:name="T32" style:family="text">
      <style:text-properties fo:language="ca" fo:country="ES" style:font-name-complex="Cabin" style:language-complex="ar" style:country-complex="SA"/>
    </style:style>
    <style:style style:name="T33" style:family="text">
      <style:text-properties fo:language="ca" fo:country="ES" fo:font-style="italic" style:font-style-asian="italic" style:font-name-complex="Cabin"/>
    </style:style>
    <style:style style:name="T34" style:family="text">
      <style:text-properties fo:language="ca" fo:country="ES" fo:font-style="italic" style:font-style-asian="italic" style:font-name-complex="Cabin" style:font-style-complex="italic"/>
    </style:style>
    <style:style style:name="T35" style:family="text">
      <style:text-properties fo:language="ca" fo:country="ES" fo:font-weight="bold" style:font-weight-asian="bold" style:font-name-complex="Cabin" style:font-weight-complex="bold"/>
    </style:style>
    <style:style style:name="T36" style:family="text">
      <style:text-properties fo:language="ca" fo:country="ES" fo:font-weight="bold" style:font-weight-asian="bold" style:font-name-complex="Cabin" style:language-complex="ar" style:country-complex="SA"/>
    </style:style>
    <style:style style:name="T37" style:family="text">
      <style:text-properties fo:language="ca" fo:country="ES" fo:font-weight="normal" style:font-weight-asian="normal" style:font-name-complex="Cabin" style:font-weight-complex="normal"/>
    </style:style>
    <style:style style:name="T38" style:family="text">
      <style:text-properties fo:language="ca" fo:country="ES" style:language-asian="ca" style:country-asian="ES" style:font-name-complex="Cabin" style:language-complex="ar" style:country-complex="SA"/>
    </style:style>
    <style:style style:name="T39" style:family="text">
      <style:text-properties officeooo:rsid="000cccfb"/>
    </style:style>
    <style:style style:name="T40" style:family="text">
      <style:text-properties officeooo:rsid="000dec2e"/>
    </style:style>
    <style:style style:name="T41" style:family="text">
      <style:text-properties style:font-name="Cabin" fo:font-size="11pt" fo:language="ca" fo:country="ES" fo:font-weight="normal" style:font-size-asian="11pt" style:font-weight-asian="normal" style:font-name-complex="Arial" style:font-size-complex="11pt" style:language-complex="ar" style:country-complex="SA" style:font-weight-complex="normal"/>
    </style:style>
    <style:style style:name="T42" style:family="text">
      <style:text-properties style:font-name="Cabin" fo:font-size="11pt" fo:language="ca" fo:country="ES" style:font-size-asian="11pt" style:font-name-complex="Cabin" style:font-size-complex="11pt"/>
    </style:style>
    <style:style style:name="T43" style:family="text">
      <style:text-properties style:font-name="Cabin" fo:font-size="11pt" fo:language="ca" fo:country="ES" fo:font-weight="bold" style:font-size-asian="11pt" style:font-weight-asian="bold" style:font-name-complex="Cabin" style:font-size-complex="11pt" style:language-complex="ar" style:country-complex="SA"/>
    </style:style>
    <style:style style:name="T44" style:family="text">
      <style:text-properties officeooo:rsid="000f38f8"/>
    </style:style>
    <style:style style:name="fr1"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style:style>
    <style:style style:name="fr2" style:family="graphic" style:parent-style-name="OLE">
      <style:graphic-properties style:wrap="dynamic" style:number-wrapped-paragraphs="no-limit" style:wrap-contour="false" style:vertical-pos="from-top" style:vertical-rel="paragraph" style:horizontal-pos="center"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ACTA <text:s/>DE <text:s/>SESSIÓ DEL PLE DE L’AJUNTAMENT</text:p>
      <text:p text:style-name="P105"/>
      <text:p text:style-name="P106"/>
      <text:p text:style-name="P107"><text:span text:style-name="T2"><text:s text:c="6"/></text:span><text:span text:style-name="T3">Identificació de la sessió</text:span></text:p>
      <text:p text:style-name="P35"><text:span text:style-name="T4">Núm.: </text:span><text:span text:style-name="T6"><text:s/><text:tab/></text:span><text:span text:style-name="T5"><text:tab/></text:span><text:span text:style-name="T7">10-2015</text:span></text:p>
      <text:p text:style-name="P35"><text:span text:style-name="T4">Caràcter:</text:span><text:span text:style-name="T11"> <text:tab/></text:span><text:span text:style-name="T7">ORDIN</text:span><text:span text:style-name="T9">A</text:span><text:span text:style-name="T7">RI</text:span></text:p>
      <text:p text:style-name="P35"><text:span text:style-name="T4">Data: </text:span><text:span text:style-name="T11"><text:tab/><text:tab/></text:span><text:span text:style-name="T7"> 3-11-2015</text:span></text:p>
      <text:p text:style-name="P35"><text:span text:style-name="T4">Horari: </text:span><text:span text:style-name="T7"><text:tab/><text:tab/>19:00 a </text:span><text:span text:style-name="T8">20: 35 h</text:span></text:p>
      <text:p text:style-name="P35"><text:span text:style-name="T4">Lloc: </text:span><text:span text:style-name="T11"><text:tab/><text:tab/>Sala de Plens d</text:span><text:span text:style-name="T10">e la Casa Consistorial</text:span></text:p>
      <text:p text:style-name="P48"/>
      <text:p text:style-name="P51"/>
      <text:p text:style-name="P51">Hi assisteixen:</text:p>
      <text:p text:style-name="P52">Sr. Joan Lacruz Gil</text:p>
      <text:p text:style-name="P52">Sr. Josep Reales Expósito</text:p>
      <text:p text:style-name="P52">Sr.Xavier Fernández de Mera Delgado</text:p>
      <text:p text:style-name="P52">Sr. Andreu Tohà i Brunet</text:p>
      <text:p text:style-name="P52">Sr. Andrés Sierra Dib</text:p>
      <text:p text:style-name="P52">Sr. Joan Caturla Prims</text:p>
      <text:p text:style-name="P52"/>
      <text:p text:style-name="P52">Sr. Pablo Fernández Fernández, Secretari Interventor</text:p>
      <text:p text:style-name="P53"><text:span text:style-name="T27">Excusa la seva absència el <text:s/></text:span>Sr. Josep Vila Badillo</text:p>
      <text:p text:style-name="P63"/>
      <text:p text:style-name="P40">Ordre del dia:</text:p>
      <text:p text:style-name="P20"/>
      <text:p text:style-name="P20">1.- APROVACIÓ DE L'ACTA DE LA SESSIÓ DE 2 DE SETEMBRE DE 2015</text:p>
      <text:p text:style-name="P20">2.- PROPOSTA D'ACORD D'APROVACIÓ PROVISIONAL DE LES MODIFICACIONS DE LES ORDENANCES FISCALS PER L'ANY 2016</text:p>
      <text:p text:style-name="P20">3.- PROPOSTA D'ACORD D'APROVACIÓ INICIAL DEL PRESSUPOST DE L'AJUNTAMENT PER L'ANY 2016</text:p>
      <text:p text:style-name="P20">4.- PROPOSTA D'ACORD D'APROVACIÓ INICIAL DE LA MODIFICACIÓ DE CRÈDIT 9/2015</text:p>
      <text:p text:style-name="P20">5.- PROPOSTA D'ACORD D'APROVACIÓ <text:s/>INICIAL DEL CATÀLEG DE CAMINS DEL MUNICIPI DE CAMPINS</text:p>
      <text:p text:style-name="P20">6.- PROPOSTA D'ACORD D'ABONAMENT DE LA PART CORRESPONENT A 48 DIES DE LA PAGA EXTRA DE DESEMBRE DE 2012</text:p>
      <text:p text:style-name="P20">7.- PROPOSTA D'ACORD DE NOMENAMENT DEL REPRESENTANT DE L'AJUNTAMENT A LA FEDERACIÓ DE MUNICIPIS DE CATALUNYA</text:p>
      <text:p text:style-name="P20">8.- PROPOSTA D'ACORD DE NOMENAMENT DEL REPRESENTANT DE L'AJUNTAMENT A LA XARXA LOCAL DE CONSUM</text:p>
      <text:p text:style-name="P20">9.- PROPOSTA D'ACORD D'APROVACIÓ DE L'ADHESIÓ DE L'AJUNTAMENT A LA TARIFA SIMPLIFICADA DE SGAE</text:p>
      <text:p text:style-name="P120">10.- MOCIÓ EN MOTIU DEL 75è ANIVERSARI DE L’ASSASSINAT DEL PRESIDENT LLUÍS COMPANYS I JOVER. JUSTÍCIA UNIVERSAL I MEMÒRIA HISTÒRICA</text:p>
      <text:p text:style-name="P120">11.- MOCIÓ SOBRE LA SOBIRANIA FISCAL DE CATALUNYA</text:p>
      <text:p text:style-name="P3"><text:span text:style-name="Texto_20_independiente_20_Car"><text:span text:style-name="T41">12.- MOCIÓ MUNICIPAL SOBRE ELS ATACS DEL GOVERN DE L’ESTAT A LA NORMATIVA CATALANA SOBRE POBRESA ENERGÈTICA</text:span></text:span></text:p>
      <text:p text:style-name="P66">13.- Donar Compte dels Decrets d'Alcaldia <text:s/>142/2015 <text:s/>al 173/2015</text:p>
      <text:p text:style-name="P66">14.- Informació d'Alcaldia</text:p>
      <text:p text:style-name="P70">15.- Precs i Preguntes</text:p>
      <text:list xml:id="list3040174185387226067" text:style-name="WW8Num3">
        <text:list-item>
          <text:h text:style-name="P118" text:outline-level="1"><text:soft-page-break/>DESENVOLUPAMENT DE LA SESSIÓ</text:h>
        </text:list-item>
      </text:list>
      <text:p text:style-name="P42"/>
      <text:p text:style-name="P41"/>
      <text:p text:style-name="P27">1.- APROVACIÓ DE L'ACTA DE LA SESSIÓ DE 2 DE SETEMBRE DE 2015</text:p>
      <text:p text:style-name="P27"/>
      <text:p text:style-name="P21">Es proposa al Ple l'aprovació de l'acta de 2 de setembre de 2015.</text:p>
      <text:p text:style-name="P21"/>
      <text:p text:style-name="P22">El Sr. Tohà demana si l'acta es pot enviar amb més temps d'antelació doncs donat el termini de celebració entre plens les qüestions del mateix les podran tenir més fresques si s'envia més ràpid.</text:p>
      <text:p text:style-name="P22"/>
      <text:p text:style-name="P22">El Secretari contesta que no hi ha problema en fer-ho.</text:p>
      <text:p text:style-name="P27"/>
      <text:p text:style-name="P28">VOTACIÓ: UNANIMITAT</text:p>
      <text:p text:style-name="P27"/>
      <text:p text:style-name="P108"/>
      <text:p text:style-name="P27"/>
      <text:p text:style-name="P27"/>
      <text:p text:style-name="P27">2.- PROPOSTA D'APROVACIÓ PROVISIONAL DE LES MODIFICACIONS DE LES ORDENANCES FISCALS PER L'ANY 2016</text:p>
      <text:p text:style-name="P27"/>
      <text:p text:style-name="P35"><text:span text:style-name="T22">EL <text:s/>text refós de la Llei reguladora de les Hisendes Locals, <text:s/>aprovat pel Reial Decret Legislatiu 2/2004, de 5 de març, </text:span><text:span text:style-name="T23"><text:s/>estableix en els seus articles 15 a 19 el procediment per a l’aprovació i modificació de les Ordenances fiscals reguladores dels tributs locals.</text:span></text:p>
      <text:p text:style-name="P71"/>
      <text:p text:style-name="P114">En el cas d’imposició de nous tributs, les Ordenances fiscals hauran d’aprovar-se simultàniament a l’adopció dels respectius acords d’imposició. L’article 16.1 del text legal esmentat estableix que les Ordenances fiscals contindran com a mínim la determinació dels elements tributaris, el règim de declaració i d’ingrés, així com les dates d’aprovació i d’inici de la seva aplicació.</text:p>
      <text:p text:style-name="P114"/>
      <text:p text:style-name="P114">Quan es modifiquen les Ordenances fiscals, els acords de modificació hauran de contenir la nova redacció dels preceptes afectats.</text:p>
      <text:p text:style-name="P114"/>
      <text:p text:style-name="P114">La publicació dels textos actualitzats de les ordenances fiscals municipals resulta necessària, a fi de donar compliment al que estableix l’article 85 de la <text:s/>Llei 58/2003, de 17 de desembre, General Tributària, ja que aquestes han de complir <text:s/>la doble funció de servir com a eina normativa fonamental de gestió dels tributs locals i alhora comunicació informativa amb els ciutadans.</text:p>
      <text:p text:style-name="P114"/>
      <text:p text:style-name="P35"><text:span text:style-name="T23">Així mateix, la Disposició addicional quarta, apartat 3, de la Llei General Tributària, i <text:s/>l’article 12 </text:span><text:span text:style-name="T22"><text:s/>del text refós de la Llei reguladora de les Hisendes Locals </text:span><text:span text:style-name="T23">possibiliten que les Entitats locals adaptin l’aplicació de la normativa tributària general al règim d’organització i funcionament propi de cada Entitat, previsió aquesta que justifica la proposta d’aprovar i mantenir actualitzada, amb les modificacions que s’escaiguin, <text:s/>una Ordenança General, redactada a l’empara de l’article 106.2 de la Llei 7/1985, de 2 d’abril, reguladora de les Bases del Règim Local.</text:span></text:p>
      <text:p text:style-name="P71"/>
      <text:p text:style-name="P71">En aquest sentit, les modificacions introduïdes als textos de les ordenances fiscals municipals obeeixen, al compliment de les previsions normatives esmentades anteriorment.</text:p>
      <text:p text:style-name="P71"/>
      <text:p text:style-name="P35"><text:soft-page-break/><text:span text:style-name="T23">Vistos els informes tècnic econòmics a què es refereix l’article 25 </text:span><text:span text:style-name="T22"><text:s/>del text refós de la Llei reguladora de les Hisendes Locals</text:span><text:span text:style-name="T23">, en els quals es posa de manifest el valor de mercat de la utilitat derivada de la utilització privativa o aprofitament especial del domini públic local en cadascú dels supòsits que originen la imposició de taxes o la modificació de les seves tarifes.</text:span></text:p>
      <text:p text:style-name="P71"/>
      <text:p text:style-name="P35"><text:span text:style-name="T23">Verificat que, en relació a les taxes per prestació de serveis públics o realització d’activitats administratives de competència local, que s’imposen o es modifiquen, l’import de la recaptació estimada no excedeix, en el seu conjunt, del cost previsible del servei o activitat que es prestarà, conforme al que preveu l’article 24.2 </text:span><text:span text:style-name="T22">del text refós de la Llei reguladora de les Hisendes Locals.</text:span></text:p>
      <text:p text:style-name="P72"/>
      <text:p text:style-name="P72">Vista la Memòria de l’Alcaldia, els informes de la Secretaria i la Intervenció,</text:p>
      <text:p text:style-name="P72"/>
      <text:p text:style-name="P72">Es proposa al Ple l’adopció dels següents</text:p>
      <text:p text:style-name="P72"/>
      <text:p text:style-name="P36"><text:span text:style-name="T24">Primer.-</text:span><text:span text:style-name="T23"> <text:s/>Aprovar provisionalment per a l’exercici de 2016 i següents la modificació de les Ordenances fiscals que a continuació es relacionen: </text:span></text:p>
      <text:p text:style-name="P72"/>
      <text:p text:style-name="P80">1.- IMPOST SOBRE BENS IMMOBLES</text:p>
      <text:p text:style-name="P80"/>
      <text:p text:style-name="P80">Es modifica l'article 7.1 que resta redactat de la següent manera:</text:p>
      <text:p text:style-name="P80"/>
      <text:p text:style-name="P130">1. La quota íntegra de l’impost és el resultat d’aplicar a la base liquidable el tipus de gravamen. </text:p>
      <text:p text:style-name="P131">El tipus de gravamen serà el 0,69%</text:p>
      <text:p text:style-name="P72"/>
      <text:p text:style-name="P80">2.- IMPOST SOBRE VEHICLES DE TRACCIÓ MECÀNICA</text:p>
      <text:p text:style-name="P80"/>
      <text:p text:style-name="P36"><text:span text:style-name="T25">S'afegeix un apartat c) a l'article 4</text:span><text:span text:style-name="T21">t</text:span><text:span text:style-name="T25"> que resta redactat de la següent manera:</text:span></text:p>
      <text:p text:style-name="P80"/>
      <text:p text:style-name="P36"><text:span text:style-name="T25">c) S’estableix una bonificació del 50% de la quota de l’impost a favor dels titulars de vehicles </text:span><text:span text:style-name="T30">que, per la classe de carburant utilitzat, o per les característiques dels seus motors, es <text:s/>considera que produeixen menor impacte ambiental. Per a gaudir d’aquesta bonificació caldrà que es tractin de vehicles elèctrics o bimodals.</text:span></text:p>
      <text:p text:style-name="P5">El termini per presentar aquestes sol·licituds serà com a màxim el últim dia del període <text:s/>voluntari de pagament</text:p>
      <text:p text:style-name="P5"/>
      <text:p text:style-name="P5"/>
      <text:p text:style-name="P29">3.- TAXA DE SUBMINISTRAMENT D'AIGUA</text:p>
      <text:p text:style-name="P29"/>
      <text:p text:style-name="P29">S'afegeix un paràgraf final a l'article 3 que resta redactat de la següent manera:</text:p>
      <text:p text:style-name="P29"/>
      <text:p text:style-name="P23">En cas de fuita degudament acreditada ( amb la factura de reparació de la mateixa) i d'acord amb l'informe tècnic municipal favorable l'excés del consum habitual s'aplicarà el primer tram de la tarifa. El càlcul del consum habitual es farà sobre la mitjana dels dos últims anys.</text:p>
      <text:p text:style-name="P80"/>
      <text:p text:style-name="P36"><text:span text:style-name="T24">Segon.-</text:span><text:span text:style-name="T23"> Exposar al públic en el tauler d’anuncis de l’Ajuntament els anteriors acords provisionals, així com el text complet de les Ordenances fiscals aprovades de nou o modificades durant el termini de trenta dies hàbils, comptats des del dia següent al de la publicació de l’anunci d’exposició en el Butlletí Oficial de la Província.</text:span></text:p>
      <text:p text:style-name="P36"><text:soft-page-break/><text:span text:style-name="T23">Durant el període d’exposició pública de les Ordenances, els qui tinguin un interès directe o resultin afectats, en els termes previstos a l’article 18 </text:span><text:span text:style-name="T22">del text refós de la Llei reguladora de les Hisendes Locals aprovat pel Reial Decret Legislatiu 2/2004, de 5 de març </text:span><text:span text:style-name="T23">, podran examinar l’expedient i presentar-hi les reclamacions que estimin oportunes. Transcorregut el període d’exposició pública sense haver-se presentat reclamacions, els acords adoptats restaran definitivament aprovats.</text:span></text:p>
      <text:p text:style-name="P72"/>
      <text:p text:style-name="P74">El Sr. Alcalde llegeix el punt i explica que es baixa el tipus de gravamen de l'IBI, s'estableix la bonificació en l'impost de IVTM pels vehicles elèctrics i en relació a la taxa de l'aigua es regula el fet de les fuites d'aigua acreditades per aplicar-lis el primer tram de la tarifa si es demostra que aquestes son fortuïtes. El Sr. Tohà comenta que està bé que això estigui regulat.</text:p>
      <text:p text:style-name="P74"/>
      <text:p text:style-name="P74">VOTACIÓ: UNANIMITAT</text:p>
      <text:p text:style-name="P5"/>
      <text:p text:style-name="P113"/>
      <text:p text:style-name="P80"/>
      <text:p text:style-name="P29"/>
      <text:p text:style-name="P29">3.- PROPOSTA D'ACORD D'APROVACIÓ INICIAL DEL PRESSUPOST DE L'AJUNTAMENT PER L'ANY 2016</text:p>
      <text:p text:style-name="P29"/>
      <text:p text:style-name="P34">Relació de fets</text:p>
      <text:p text:style-name="P14"/>
      <text:list xml:id="list182422459519726" text:continue-numbering="true" text:style-name="WW8Num3">
        <text:list-item>
          <text:p text:style-name="P15">L'alcalde de l'Ajuntament ha format el pressupost per a l'exercici 2016.</text:p>
        </text:list-item>
        <text:list-item>
          <text:p text:style-name="P15">El secretari-interventor municipal ha emès el preceptiu informe econòmic financer.</text:p>
        </text:list-item>
        <text:list-item>
          <text:p text:style-name="P15">El Pressupost conté la documentació i annexos previstos al Text Refós de la Llei d'hisendes locals, aprovat pel Reial Decret 2/2004, de 5 de març.</text:p>
        </text:list-item>
      </text:list>
      <text:p text:style-name="P14"/>
      <text:p text:style-name="P34">Fonaments de dret</text:p>
      <text:p text:style-name="P14"/>
      <text:list xml:id="list5236516418225384901" text:style-name="WW8Num4">
        <text:list-item>
          <text:p text:style-name="P16">En la preparació del pressupost s'ha procurat garantir la prestació dels serveis municipals obligatoris i les partides que l'integren les han proposat prèviament els òrgans competents, de cada una de les àrees de l'Ajuntament d'acord amb les seves previsions.</text:p>
          <text:p text:style-name="P16">L'elaboració, tramitació i aprovació del pressupost s'ha de subjectar al previst a l'article 162 i següents del Text Refós de la Llei Reguladora de les Hisendes Locals.</text:p>
        </text:list-item>
      </text:list>
      <text:p text:style-name="P34"/>
      <text:p text:style-name="P34"/>
      <text:p text:style-name="P34"/>
      <text:p text:style-name="P34">Es proposa al Ple:</text:p>
      <text:p text:style-name="P14"/>
      <text:p text:style-name="P14">Aprovar inicialment el Pressupost general per a l'exercici de 2016 que, resumit per capítols, és el següent:</text:p>
      <text:p text:style-name="P14"/>
      <text:p text:style-name="P14"/>
      <text:p text:style-name="P14"/>
      <text:p text:style-name="P14"/>
      <text:p text:style-name="P5"/>
      <text:p text:style-name="P5"/>
      <text:p text:style-name="P5"/>
      <text:p text:style-name="P5"><draw:frame draw:style-name="fr1" draw:name="Objecte1" text:anchor-type="char" svg:x="4.72cm" svg:y="0.002cm" svg:width="8.026cm" svg:height="9.107cm" draw:z-index="1"><draw:object xlink:href="./Object 1" xlink:type="simple" xlink:show="embed" xlink:actuate="onLoad"/><draw:image xlink:href="./ObjectReplacements/Object 1"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
      <text:list xml:id="list8938237492615970294" text:style-name="WW8Num5">
        <text:list-item>
          <text:p text:style-name="P17">Aprovar la plantilla de personal que es detalla al Pressupost.</text:p>
        </text:list-item>
      </text:list>
      <text:p text:style-name="P14"/>
      <text:list xml:id="list2758966317606863283" text:style-name="WW8Num6">
        <text:list-item>
          <text:p text:style-name="P18">Aprovar les Bases d'execució del Pressupost General.</text:p>
        </text:list-item>
      </text:list>
      <text:p text:style-name="P14"/>
      <text:list xml:id="list2395088096937252970" text:style-name="WW8Num7">
        <text:list-item>
          <text:p text:style-name="P19">Exposar el pressupost al públic durant el termini de quinze dies hàbils, mitjançant la inserció d'un anunci al Butlletí Oficial de la Província, i en el tauler d'anuncis de la corporació, durant el qual els interessats podran presentar-hi reclamacions.</text:p>
        </text:list-item>
      </text:list>
      <text:p text:style-name="P14"/>
      <text:list xml:id="list6702499214243867894" text:style-name="WW8Num8">
        <text:list-item>
          <text:p text:style-name="P26">L'aprovació inicial del pressupost general de 2016 es considerarà definitiva si no es produeixen reclamacions en contra durant el termini d'exposició pública, i entrarà en vigor en l'exercici al qual es refereix, quan s'hagi complert el que disposa l'article 112.3 de la Llei 7/1985, de 2 d'abril, reguladora de les bases del règim local i l'article 169 del Text Refós de la Llei Reguladora de les Hisendes Locals, aprovat pel Reial Decret Legislatiu 2/2004, de 5 de març.</text:p>
        </text:list-item>
      </text:list>
      <text:p text:style-name="P29"/>
      <text:p text:style-name="P54"><text:span text:style-name="T28">El Sr. Alcalde llegeix el punt. </text:span>El Sr. Tohà pregunta en què consisteix la partida de transport urbà. El Sr. Alcalde respon que s'ha estat fent gestions <text:span text:style-name="T28">amb el Departament de Transports i amb l'empresa Sagalés per tal de tornar a establir el servei d'autobús al migdia sobretot el dia de mercat. En principi amb l'autorització de la Generalitat no hi ha problema però que el servei el té que pagar l'ajuntament. El pressupost inicial era d'uns 3,000€ anuals però al final la proposta feta per l'empresa està al voltant dels 1,500€ restant l'import que pagaren els usuaris.</text:span></text:p>
      <text:p text:style-name="P54"/>
      <text:p text:style-name="P55">El Sr. de Mera comenta que ha tingut una reunió amb el departament i que ha sol·licitar l'adequació del servei als horaris més adequats a Campins <text:s/>i intentar tenir més freqüència horària en altres dies. A més comenta que el pròxim dijous té un altre reunió per acabar de tancar el tema.</text:p>
      <text:p text:style-name="P55"/>
      <text:p text:style-name="P49">VOTACIÓ: UNANIMITAT</text:p>
      <text:p text:style-name="P54"/>
      <text:p text:style-name="P54"/>
      <text:p text:style-name="P109"><text:soft-page-break/></text:p>
      <text:p text:style-name="P29"/>
      <text:p text:style-name="P29"/>
      <text:p text:style-name="P29">4.- PROPOSTA D'ACORD D'APROVACIÓ INICIAL DE LA MODIFICACIÓ DE CRÈDIT 9/2015</text:p>
      <text:p text:style-name="P29"/>
      <text:p text:style-name="P132">Atès que és voluntat política que abans de finalitzar l'exercici s'iniciïn els tràmits administratius per endegar el projecte de cobertura de la pista polivalent. En aquest sentit, i atès que no existeix consignació en el pressupost actual, cal tramitar l’expedient de crèdit extraordinari, previ informe preceptiu de secretaria-intervenció, que es pot finançar d'acord amb l'article 36.2 del RD 500/1990, de 20 d'abril pel qual es regula el règim pressupostari dels ens locals, amb el Romanent líquid de tresoreria, nous o majors ingressos efectivament recaptats sobre els totals previstos en algun concepte del pressupost corrent, mitjançant anul·lació o baixa de crèdits d’altres partides del pressupost vigent no compromeses, quines dotacions s’estimem reduïbles sense pertorbació del respectiu servei.</text:p>
      <text:p text:style-name="P132"/>
      <text:p text:style-name="P134"><text:span text:style-name="T30">Atès que de la liquidació del Pressupost de 2014, </text:span><text:span text:style-name="T12">aprovada pel decret 68/2015 amb data 15 d'abril de 2015</text:span><text:span text:style-name="T26"> </text:span><text:span text:style-name="T30">en va resultar un Romanent de Tresoreria Lliure per a Despeses Generals per import total de 320.471,82 euros.</text:span></text:p>
      <text:p text:style-name="P132"/>
      <text:p text:style-name="P132">El Ple de la Corporació, en sessió d'1 de setembre de 2015, va aprovar una modificació pressupostària, modalitat suplement de crèdit, finançat amb Romanent de Tresoreria Lliure per a Despeses Generals per import total de 103.470,92 euros.</text:p>
      <text:p text:style-name="P132"/>
      <text:p text:style-name="P5">Vista la Memòria d’Alcaldia de data 21 d'octubre de 2015.</text:p>
      <text:p text:style-name="P5"/>
      <text:p text:style-name="P5">Vist l’informe de la secretaria-intervenció de data 21 d'octubre de 2015, emès al respecte.</text:p>
      <text:p text:style-name="P132"/>
      <text:p text:style-name="P134"><text:span text:style-name="T30">Vist el corresponent expedient de modificació pressupostària 09</text:span><text:span text:style-name="T13">/2015</text:span><text:span text:style-name="T30">, modalitat suplement de crèdit, d’acord amb el següent detall:</text:span></text:p>
      <text:p text:style-name="P31"/>
      <text:p text:style-name="P31"/>
      <text:p text:style-name="P31"/>
      <text:p text:style-name="P31">Despeses que cal finançar:</text:p>
      <text:p text:style-name="P31"/>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77">Prog.</text:p>
          </table:table-cell>
          <table:table-cell table:style-name="Taula1.B1" office:value-type="string">
            <text:p text:style-name="P77">Econ.</text:p>
          </table:table-cell>
          <table:table-cell table:style-name="Taula1.A1" office:value-type="string">
            <text:p text:style-name="P77">Descripció aplicació</text:p>
          </table:table-cell>
          <table:table-cell table:style-name="Taula1.B1" office:value-type="string">
            <text:p text:style-name="P77">Crèdit Inicial</text:p>
          </table:table-cell>
          <table:table-cell table:style-name="Taula1.B1" office:value-type="string">
            <text:p text:style-name="P77">Proposta</text:p>
          </table:table-cell>
          <table:table-cell table:style-name="Taula1.B1" office:value-type="string">
            <text:p text:style-name="P77">Crèdit Total</text:p>
          </table:table-cell>
        </table:table-row>
        <table:table-row table:style-name="Taula1.1">
          <table:table-cell table:style-name="Taula1.A2" office:value-type="string">
            <text:p text:style-name="P77">342</text:p>
          </table:table-cell>
          <table:table-cell table:style-name="Taula1.B2" office:value-type="string">
            <text:p text:style-name="P77">60900</text:p>
          </table:table-cell>
          <table:table-cell table:style-name="Taula1.A2" office:value-type="string">
            <text:p text:style-name="P78">COBERTA PISTA POLIVA<text:span text:style-name="T44">L</text:span>ENT</text:p>
          </table:table-cell>
          <table:table-cell table:style-name="Taula1.B2" office:value-type="string">
            <text:p text:style-name="P79">0,00</text:p>
          </table:table-cell>
          <table:table-cell table:style-name="Taula1.B2" office:value-type="string">
            <text:p text:style-name="P79">217.000,90</text:p>
          </table:table-cell>
          <table:table-cell table:style-name="Taula1.B2" office:value-type="string">
            <text:p text:style-name="P79">217.000,90</text:p>
          </table:table-cell>
        </table:table-row>
        <table:table-row table:style-name="Taula1.1">
          <table:table-cell table:style-name="Taula1.B1" office:value-type="string">
            <text:p text:style-name="P38"/>
          </table:table-cell>
          <table:table-cell table:style-name="Taula1.B1" office:value-type="string">
            <text:p text:style-name="P38"/>
          </table:table-cell>
          <table:table-cell table:style-name="Taula1.B1" office:value-type="string">
            <text:p text:style-name="P79">TOTAL:</text:p>
          </table:table-cell>
          <table:table-cell table:style-name="Taula1.B1" office:value-type="string">
            <text:p text:style-name="P79">0,00</text:p>
          </table:table-cell>
          <table:table-cell table:style-name="Taula1.B1" office:value-type="string">
            <text:p text:style-name="P79">217.000,90</text:p>
          </table:table-cell>
          <table:table-cell table:style-name="Taula1.B1" office:value-type="string">
            <text:p text:style-name="P79">217.000,90</text:p>
          </table:table-cell>
        </table:table-row>
      </table:table>
      <text:list xml:id="list182422530477641" text:continue-list="list182422459519726" text:style-name="WW8Num3">
        <text:list-item>
          <text:p text:style-name="P86"/>
        </text:list-item>
        <text:list-item>
          <text:p text:style-name="P86">Finançament que es proposa:</text:p>
        </text:list-item>
        <text:list-item>
          <text:p text:style-name="P86"/>
        </text:list-item>
      </text:list>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office:value-type="string">
            <text:p text:style-name="P8">Econ.</text:p>
          </table:table-cell>
          <table:table-cell table:style-name="Taula2.A1" office:value-type="string">
            <text:p text:style-name="P75">DESCRIPCIÓ PARTIDA</text:p>
          </table:table-cell>
          <table:table-cell table:style-name="Taula2.A1" office:value-type="string">
            <text:p text:style-name="P75">Inicial</text:p>
          </table:table-cell>
          <table:table-cell table:style-name="Taula2.D1" office:value-type="string">
            <text:p text:style-name="P75">Proposta</text:p>
          </table:table-cell>
          <table:table-cell table:style-name="Taula2.A1" office:value-type="string">
            <text:p text:style-name="P75">Definitiva</text:p>
          </table:table-cell>
        </table:table-row>
        <table:table-row table:style-name="Taula2.1">
          <table:table-cell table:style-name="Taula2.A2" office:value-type="string">
            <text:p text:style-name="P75">87000</text:p>
          </table:table-cell>
          <table:table-cell table:style-name="Taula2.A2" office:value-type="string">
            <text:p text:style-name="P73">Romanent de Tresoreria Lliure</text:p>
          </table:table-cell>
          <table:table-cell table:style-name="Taula2.A2" office:value-type="string">
            <text:p text:style-name="P76">103.470,92</text:p>
          </table:table-cell>
          <table:table-cell table:style-name="Taula2.D2" office:value-type="string">
            <text:p text:style-name="P76">217.000,90</text:p>
          </table:table-cell>
          <table:table-cell table:style-name="Taula2.A2" office:value-type="string">
            <text:p text:style-name="P76">320.471,82</text:p>
          </table:table-cell>
        </table:table-row>
        <table:table-row table:style-name="Taula2.1">
          <table:table-cell table:style-name="Taula2.A2" office:value-type="string">
            <text:p text:style-name="P39"/>
          </table:table-cell>
          <table:table-cell table:style-name="Taula2.A2" office:value-type="string">
            <text:p text:style-name="P76">TOTAL:</text:p>
          </table:table-cell>
          <table:table-cell table:style-name="Taula2.A2" office:value-type="string">
            <text:p text:style-name="P76">103.470,92</text:p>
          </table:table-cell>
          <table:table-cell table:style-name="Taula2.D2" office:value-type="string">
            <text:p text:style-name="P76">217.000,90</text:p>
          </table:table-cell>
          <table:table-cell table:style-name="Taula2.A2" office:value-type="string">
            <text:p text:style-name="P76">320.471,82</text:p>
          </table:table-cell>
        </table:table-row>
      </table:table>
      <text:p text:style-name="P32"/>
      <text:p text:style-name="P23"/>
      <text:p text:style-name="P23"/>
      <text:p text:style-name="P23"/>
      <text:p text:style-name="P23"/>
      <text:p text:style-name="P23"><text:soft-page-break/>Es proposa al Ple l’adopció del següent ACORD:</text:p>
      <text:p text:style-name="P5"/>
      <text:p text:style-name="P36"><text:span text:style-name="T30">Primer.- Aprovar inicialment l’expedient de modificació de crèdit pressupostari núm. 09</text:span><text:span text:style-name="T13">/2015</text:span><text:span text:style-name="T30">, en la modalitat de suplement de crèdit, a finançar amb el Romanent de Tresoreria Lliure per a despeses generals resultant de la liquidació de 2014, amb el següent detall:</text:span></text:p>
      <text:p text:style-name="P133"/>
      <text:p text:style-name="P31">Despeses que cal finançar:</text:p>
      <text:p text:style-name="P31"/>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ext:p text:style-name="P77">Prog.</text:p>
          </table:table-cell>
          <table:table-cell table:style-name="Taula3.B1" office:value-type="string">
            <text:p text:style-name="P77">Econ.</text:p>
          </table:table-cell>
          <table:table-cell table:style-name="Taula3.A1" office:value-type="string">
            <text:p text:style-name="P77">Descripció aplicació</text:p>
          </table:table-cell>
          <table:table-cell table:style-name="Taula3.B1" office:value-type="string">
            <text:p text:style-name="P81">Crèdit Inicial</text:p>
          </table:table-cell>
          <table:table-cell table:style-name="Taula3.B1" office:value-type="string">
            <text:p text:style-name="P77">Proposta</text:p>
          </table:table-cell>
          <table:table-cell table:style-name="Taula3.B1" office:value-type="string">
            <text:p text:style-name="P77">Crèdit Total</text:p>
          </table:table-cell>
        </table:table-row>
        <table:table-row table:style-name="Taula3.1">
          <table:table-cell table:style-name="Taula3.A2" office:value-type="string">
            <text:p text:style-name="P77">342</text:p>
          </table:table-cell>
          <table:table-cell table:style-name="Taula3.B2" office:value-type="string">
            <text:p text:style-name="P77">60900</text:p>
          </table:table-cell>
          <table:table-cell table:style-name="Taula3.A2" office:value-type="string">
            <text:p text:style-name="P78">COBERTA PISTA POLIVALENT</text:p>
          </table:table-cell>
          <table:table-cell table:style-name="Taula3.B2" office:value-type="string">
            <text:p text:style-name="P79">0,00</text:p>
          </table:table-cell>
          <table:table-cell table:style-name="Taula3.B2" office:value-type="string">
            <text:p text:style-name="P79">217.000,90</text:p>
          </table:table-cell>
          <table:table-cell table:style-name="Taula3.B2" office:value-type="string">
            <text:p text:style-name="P79">217.000,90</text:p>
          </table:table-cell>
        </table:table-row>
        <table:table-row table:style-name="Taula3.1">
          <table:table-cell table:style-name="Taula3.B1" office:value-type="string">
            <text:p text:style-name="P38"/>
          </table:table-cell>
          <table:table-cell table:style-name="Taula3.B1" office:value-type="string">
            <text:p text:style-name="P38"/>
          </table:table-cell>
          <table:table-cell table:style-name="Taula3.B1" office:value-type="string">
            <text:p text:style-name="P79">TOTAL:</text:p>
          </table:table-cell>
          <table:table-cell table:style-name="Taula3.B1" office:value-type="string">
            <text:p text:style-name="P79">0,00</text:p>
          </table:table-cell>
          <table:table-cell table:style-name="Taula3.B1" office:value-type="string">
            <text:p text:style-name="P79">217.000,90</text:p>
          </table:table-cell>
          <table:table-cell table:style-name="Taula3.B1" office:value-type="string">
            <text:p text:style-name="P79">217.000,90</text:p>
          </table:table-cell>
        </table:table-row>
      </table:table>
      <text:list xml:id="list182423448972468" text:continue-numbering="true" text:style-name="WW8Num3">
        <text:list-item>
          <text:p text:style-name="P86"/>
        </text:list-item>
        <text:list-item>
          <text:p text:style-name="P86">Finançament que es proposa:</text:p>
        </text:list-item>
        <text:list-item>
          <text:p text:style-name="P86"/>
        </text:list-item>
      </text:list>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office:value-type="string">
            <text:p text:style-name="P8">Econ.</text:p>
          </table:table-cell>
          <table:table-cell table:style-name="Taula4.A1" office:value-type="string">
            <text:p text:style-name="P75">DESCRIPCIÓ PARTIDA</text:p>
          </table:table-cell>
          <table:table-cell table:style-name="Taula4.A1" office:value-type="string">
            <text:p text:style-name="P75">Inicial</text:p>
          </table:table-cell>
          <table:table-cell table:style-name="Taula4.D1" office:value-type="string">
            <text:p text:style-name="P75">Proposta</text:p>
          </table:table-cell>
          <table:table-cell table:style-name="Taula4.A1" office:value-type="string">
            <text:p text:style-name="P75">Definitiva</text:p>
          </table:table-cell>
        </table:table-row>
        <table:table-row table:style-name="Taula4.1">
          <table:table-cell table:style-name="Taula4.A2" office:value-type="string">
            <text:p text:style-name="P75">87000</text:p>
          </table:table-cell>
          <table:table-cell table:style-name="Taula4.A2" office:value-type="string">
            <text:p text:style-name="P73">Romanent de Tresoreria Lliure</text:p>
          </table:table-cell>
          <table:table-cell table:style-name="Taula4.A2" office:value-type="string">
            <text:p text:style-name="P76">103.470,92</text:p>
          </table:table-cell>
          <table:table-cell table:style-name="Taula4.D2" office:value-type="string">
            <text:p text:style-name="P76">217.000,90</text:p>
          </table:table-cell>
          <table:table-cell table:style-name="Taula4.A2" office:value-type="string">
            <text:p text:style-name="P76">320.471,82</text:p>
          </table:table-cell>
        </table:table-row>
        <table:table-row table:style-name="Taula4.1">
          <table:table-cell table:style-name="Taula4.A2" office:value-type="string">
            <text:p text:style-name="P39"/>
          </table:table-cell>
          <table:table-cell table:style-name="Taula4.A2" office:value-type="string">
            <text:p text:style-name="P76">TOTAL:</text:p>
          </table:table-cell>
          <table:table-cell table:style-name="Taula4.A2" office:value-type="string">
            <text:p text:style-name="P76">103.470,92</text:p>
          </table:table-cell>
          <table:table-cell table:style-name="Taula4.D2" office:value-type="string">
            <text:p text:style-name="P76">217.000,90</text:p>
          </table:table-cell>
          <table:table-cell table:style-name="Taula4.A2" office:value-type="string">
            <text:p text:style-name="P76">320.471,82</text:p>
          </table:table-cell>
        </table:table-row>
      </table:table>
      <text:p text:style-name="P6"/>
      <text:p text:style-name="P135"><text:span text:style-name="T30">2.- Exposar al públic aquest expedient, durant el termini reglamentari de quinze dies hàbils, mitjançant edicte en el tauler d’anuncis de l’Ajuntament i en el </text:span><text:span text:style-name="T33">Butlletí Oficial de la Província</text:span><text:span text:style-name="T30">. En cas que no es presentin reclamacions, l’aprovació esdevindrà definitiva. En cas contrari, el Ple disposarà del termini d’un mes, comptat des de la finalització del període d’exposició pública, per resoldre les possibles al·legacions que s'haguessin presentat. <text:s/></text:span></text:p>
      <text:p text:style-name="P136"/>
      <text:p text:style-name="P136"/>
      <text:p text:style-name="P56">El Sr. alcalde llegeix el punt. El Tohà diu que votaran en contra del punt, no perquè no estiguin d'acord amb cobrir <text:s/>la pista si no perquè consideren que prèviament <text:span text:style-name="T44">s'hauria de</text:span> buscar una subvenció amb caràcter previ, i que el romanent es <text:span text:style-name="T44">s'hauria de </text:span>guardar per si hagués alguna urgència.</text:p>
      <text:p text:style-name="P56"/>
      <text:p text:style-name="P56">El Sr. Alcalde explica <text:span text:style-name="T29">que al poder utilitzar el RLT doncs aquest és positiu es pot començar <text:s/>el projecte, i que de totes maneres intentaran trobar subvencions al 2016 per finançar-lo. També explica que <text:s/>la única diferència amb el projecte anterior és el sostre doncs s'ha contemplat la possibilitat de que aquest en un futur pogués suportar plaques de llum fotovoltaica.</text:span></text:p>
      <text:p text:style-name="P56"/>
      <text:p text:style-name="P58">El Sr. Sierra diu que ells ho farien al revés, es a dir, primer trobar la subvenció i després fer l'actuació.</text:p>
      <text:p text:style-name="P58">El Sr. Alcalde li contesta que si es comencen ara els tràmits és possible tenir la pista coberta per la festa major del 2016.</text:p>
      <text:p text:style-name="P57"/>
      <text:p text:style-name="P57">El Sr. Fernández de Mera comenta que poder cobrir la pista no només t<text:span text:style-name="T44">é</text:span> <text:span text:style-name="T44">l'avantatja</text:span> d'estalviar les carpes que cada any <text:s/>s'han de llogar si no que a més se li pot donar un ús molt més ampli del que s'està donant ara.</text:p>
      <text:p text:style-name="P82"/>
      <text:p text:style-name="P62"><text:span text:style-name="T18">VOTACIÓ :</text:span> <text:s/>3 vots a favor de <text:span text:style-name="T29">l'equip de govern i t</text:span>res en contra <text:span text:style-name="T29">del grup de CIU</text:span>. El Sr. Alcalde fa ús del vot de qualitat.</text:p>
      <text:p text:style-name="P62"/>
      <text:p text:style-name="P117"/>
      <text:p text:style-name="P62"/>
      <text:p text:style-name="P62"/>
      <text:p text:style-name="P85"><text:soft-page-break/></text:p>
      <text:p text:style-name="P29">5.- PROPOSTA D'ACORD D'APROVACIÓ <text:s/>INICIAL DEL CATÀLEG DE CAMINS DEL MUNICIPI DE CAMPINS</text:p>
      <text:p text:style-name="P5"/>
      <text:p text:style-name="P33">Antecedents</text:p>
      <text:p text:style-name="P33"/>
      <text:p text:style-name="P7">Atès que per part de Serveis Tècnics amb la col·laboració de l’Oficina Tècnica de Planificació i Actuació d’Infraestructures de la Diputació de Barcelona, s’ha preparat la documentació pertinent corresponent a l’elaboració de l’inventari general de béns de l’Ajuntament de Campins .</text:p>
      <text:p text:style-name="P7"/>
      <text:p text:style-name="P33">Fonaments de Dret</text:p>
      <text:p text:style-name="P33"/>
      <text:p text:style-name="P2"><text:span text:style-name="hps"><text:span text:style-name="T42">Atès l’article 32 de la Llei de Patrimoni de les Administracions Públiques, 33/2003 de 3 de novembre que disposa que les</text:span></text:span><text:span text:style-name="T42"> </text:span><text:span text:style-name="hps"><text:span text:style-name="T42">administracions</text:span></text:span><text:span text:style-name="T42"> </text:span><text:span text:style-name="hps"><text:span text:style-name="T42">públiques</text:span></text:span><text:span text:style-name="T42"> </text:span><text:span text:style-name="hps"><text:span text:style-name="T42">estan</text:span></text:span><text:span text:style-name="T42"> </text:span><text:span text:style-name="hps"><text:span text:style-name="T42">obligades a</text:span></text:span><text:span text:style-name="T42"> </text:span><text:span text:style-name="hps"><text:span text:style-name="T42">inventariar els</text:span></text:span><text:span text:style-name="T42"> </text:span><text:span text:style-name="hps"><text:span text:style-name="T42">béns</text:span></text:span><text:span text:style-name="T42"> </text:span><text:span text:style-name="hps"><text:span text:style-name="T42">i</text:span></text:span><text:span text:style-name="T42"> </text:span><text:span text:style-name="hps"><text:span text:style-name="T42">drets</text:span></text:span><text:span text:style-name="T42"> </text:span><text:span text:style-name="hps"><text:span text:style-name="T42">que</text:span></text:span><text:span text:style-name="T42"> </text:span><text:span text:style-name="hps"><text:span text:style-name="T42">integren el seu</text:span></text:span><text:span text:style-name="T42"> </text:span><text:span text:style-name="hps"><text:span text:style-name="T42">patrimoni</text:span></text:span><text:span text:style-name="T42">, </text:span><text:span text:style-name="hps"><text:span text:style-name="T42">fent constar</text:span></text:span><text:span text:style-name="T42">, </text:span><text:span text:style-name="hps"><text:span text:style-name="T42">amb</text:span></text:span><text:span text:style-name="T42"> </text:span><text:span text:style-name="hps"><text:span text:style-name="T42">el suficient</text:span></text:span><text:span text:style-name="T42"> </text:span><text:span text:style-name="hps"><text:span text:style-name="T42">detall</text:span></text:span><text:span text:style-name="T42">, </text:span><text:span text:style-name="hps"><text:span text:style-name="T42">les</text:span></text:span><text:span text:style-name="T42"> </text:span><text:span text:style-name="hps"><text:span text:style-name="T42">mencions</text:span></text:span><text:span text:style-name="T42"> </text:span><text:span text:style-name="hps"><text:span text:style-name="T42">necessàries</text:span></text:span><text:span text:style-name="T42"> </text:span><text:span text:style-name="hps"><text:span text:style-name="T42">per identificar</text:span></text:span><text:span text:style-name="T42"> </text:span><text:span text:style-name="hps"><text:span text:style-name="T42">i</text:span></text:span><text:span text:style-name="T42"> </text:span><text:span text:style-name="hps"><text:span text:style-name="T42">les</text:span></text:span><text:span text:style-name="T42"> </text:span><text:span text:style-name="hps"><text:span text:style-name="T42">que siguin necessàries</text:span></text:span><text:span text:style-name="T42"> </text:span><text:span text:style-name="hps"><text:span text:style-name="T42">per</text:span></text:span><text:span text:style-name="T42"> </text:span><text:span text:style-name="hps"><text:span text:style-name="T42">reflectir la seva</text:span></text:span><text:span text:style-name="T42"> </text:span><text:span text:style-name="hps"><text:span text:style-name="T42">situació</text:span></text:span><text:span text:style-name="T42"> </text:span><text:span text:style-name="hps"><text:span text:style-name="T42">jurídica</text:span></text:span><text:span text:style-name="T42"> </text:span><text:span text:style-name="hps"><text:span text:style-name="T42">i</text:span></text:span><text:span text:style-name="T42"> </text:span><text:span text:style-name="hps"><text:span text:style-name="T42">la destinació</text:span></text:span><text:span text:style-name="T42"> </text:span><text:span text:style-name="hps"><text:span text:style-name="T42">o</text:span></text:span><text:span text:style-name="T42"> </text:span><text:span text:style-name="hps"><text:span text:style-name="T42">ús a què</text:span></text:span><text:span text:style-name="T42"> </text:span><text:span text:style-name="hps"><text:span text:style-name="T42">estan sent</text:span></text:span><text:span text:style-name="T42"> </text:span><text:span text:style-name="hps"><text:span text:style-name="T42">dedicats.</text:span></text:span></text:p>
      <text:p text:style-name="P7"/>
      <text:p text:style-name="P7">Atès que l’inventari de camins és un manament legal d’acord amb l’article 11 del Text refós de la Llei municipal i de règim local de Catalunya, Decret legislatiu 2/2003, de 28 d'abril.</text:p>
      <text:p text:style-name="P7"/>
      <text:p text:style-name="P7">Vist allò que disposa l’article 222 i següents del Text refós de la Llei municipal i de règim local de Catalunya, cal procedir anualment a l’aprovació de la rectificació de l’inventari general de béns, que correspon al Ple municipal d’acord amb l’apartat 3 del mateix precepte.</text:p>
      <text:p text:style-name="P7"/>
      <text:p text:style-name="P7">Vist allò que disposa l’article 100 a 118 del Decret 336/1988, de 17 d'octubre, pel qual s'aprova el Reglament del patrimoni dels ens locals;</text:p>
      <text:p text:style-name="P33"/>
      <text:p text:style-name="P33"/>
      <text:p text:style-name="P7">Es proposa al Ple de la Corporació, l’adopció del següent</text:p>
      <text:p text:style-name="P30"/>
      <text:p text:style-name="P30"/>
      <text:p text:style-name="P37"><text:span text:style-name="T35">Primer.- </text:span><text:span text:style-name="T30">Aprovar provisionalment el catàleg de camins municipals del municipi de Campins redactat per l’equip tècnic designat per l’Oficina Tècnica de Planificació i Actuació d’Infraestructures de la Diputació de Barcelona. </text:span></text:p>
      <text:p text:style-name="P7"/>
      <text:p text:style-name="P37"><text:span text:style-name="T35">Segon.- </text:span><text:span text:style-name="T31">Sotmetre a informació pública el document durant el termini de dos mesos a comptar des de l’endemà de la seva publicació al Butlletí oficial de la Província de Barcelona. També s’inserirà en el Diari Oficial de la Generalitat de Catalunya, al taulell d’anuncis de l’Ajuntament, amb el benentès que si durant el termini, no s’hi formula cap al·legació o suggeriment, el catàleg que ara s’aprova provisionalment s’entendrà aprovat definitivament sense necessitat de cap tràmit ulterior. </text:span></text:p>
      <text:p text:style-name="P10"/>
      <text:p text:style-name="P10">No obstant el Ple amb el seu superior criteri decidirà el que cregui més convenient</text:p>
      <text:p text:style-name="P10"/>
      <text:p text:style-name="P59"/>
      <text:p text:style-name="P60">El Sr. Sierra comenta que li sembla bé fer l'inventari però que s'ha de tenir en compte que hi ha moltes propietats de l'ajuntament que no estan ni registrades ni escripturades i que aquesta situació s<text:span text:style-name="T44">'ha de</text:span> regularitzar. Sobretot el tema de la Font de Montserrat. En aquest cas es van buscar totes les alternatives jurídiques per no pagar impostos i no es va aconseguir i que no es de rebut que els propietaris estiguin <text:soft-page-break/>encara pagant l'IBI , que per altre banda és molt alt donat el valor cadastral, quan han fet la donació de la finca a l'ajuntament.</text:p>
      <text:p text:style-name="P60"/>
      <text:p text:style-name="P60">El Sr. Alcalde comenta que convocarà una reunió per tractar el tema i començar els tràmits per regularitzar aquesta situació. </text:p>
      <text:p text:style-name="P60"/>
      <text:p text:style-name="P50">VOTACIÓ : UNANIMITAT</text:p>
      <text:p text:style-name="P30"/>
      <text:p text:style-name="P10"/>
      <text:p text:style-name="P110"/>
      <text:p text:style-name="P7"/>
      <text:p text:style-name="P7"/>
      <text:p text:style-name="P29">6.- PROPOSTA D'ACORD D'ABONAMENT DE LA PART CORRESPONENT A 48 DIES DE LA PAGA EXTRA DE DESEMBRE DE 2012</text:p>
      <text:p text:style-name="P29"/>
      <text:p text:style-name="P91">ANTECEDENTS</text:p>
      <text:p text:style-name="P91"/>
      <text:p text:style-name="P36"><text:span text:style-name="T34">Atès el Real Decreto-ley 10/2015, de 11 de septiembre, que estableix que </text:span><text:span text:style-name="T23">cada Administració Pública abonarà les quantitats equivalents a 48 dies dels imports deixats de percebre com a conseqüència de la supressió de la paga nada de l’any 2012,</text:span></text:p>
      <text:p text:style-name="P72">Atès que l’esmentat decret disposa que dins de l’exercici 2015 sempre que la seva situació econòmica financera ho permeti,</text:p>
      <text:p text:style-name="P72">Atès l’informe favorable del Secretari – Interventor de l’ajuntament,</text:p>
      <text:p text:style-name="P72"/>
      <text:p text:style-name="P72">Es proposa al Ple l’adopció del següent acord,</text:p>
      <text:p text:style-name="P91"/>
      <text:p text:style-name="P97"><text:span text:style-name="T35">Primer.</text:span><text:span text:style-name="T30">– Aprovar la devolució als treballadors de l’Ajuntament de Campins de la part</text:span></text:p>
      <text:p text:style-name="P92">proporcional corresponent a 48 dies de la paga extra de Nadal deixada de cobrar el desembre de 2012 ,</text:p>
      <text:p text:style-name="P92"/>
      <text:p text:style-name="P97"><text:span text:style-name="T35">Segon.-</text:span><text:span text:style-name="T30"> Aprova la despesa a càrrec de la partida corresponent del pressupost de l’any 2015</text:span></text:p>
      <text:p text:style-name="P92"/>
      <text:p text:style-name="P98"><text:span text:style-name="T35">Tercer.- </text:span><text:span text:style-name="T37">Comunicar aquest acord als interessats</text:span></text:p>
      <text:p text:style-name="P96"/>
      <text:p text:style-name="P96">No obstant el Ple amb el seu superior criteri decidirà el que cregui més convenient</text:p>
      <text:p text:style-name="P96"/>
      <text:p text:style-name="P96"/>
      <text:p text:style-name="P89">El Sr. Alcalde llegeix i explica el punt</text:p>
      <text:p text:style-name="P89"/>
      <text:p text:style-name="P90">VOTACIÓ : UNANIMITAT</text:p>
      <text:p text:style-name="P99"/>
      <text:p text:style-name="P103"/>
      <text:p text:style-name="P96"/>
      <text:p text:style-name="P29"/>
      <text:p text:style-name="P29">7.- PROPOSTA D'ACORD DE NOMENAMENT DEL REPRESENTANT DE L'AJUNTAMENT A LA FEDERACIÓ DE MUNICIPIS DE CATALUNYA</text:p>
      <text:p text:style-name="P29"/>
      <text:p text:style-name="P23">Atès que l'Ajuntament està adherit a la Federació de Municipis de Catalunya.</text:p>
      <text:p text:style-name="P23"/>
      <text:p text:style-name="P23"><text:soft-page-break/>Atès que es necessari nomenar un representant de l'Ajuntament en l'esmentada Federació.</text:p>
      <text:p text:style-name="P23"/>
      <text:p text:style-name="P23">Es proposa al Ple l'adopció del següent acord:</text:p>
      <text:p text:style-name="P23"/>
      <text:p text:style-name="P36"><text:span text:style-name="T35">Primer.-</text:span><text:span text:style-name="T37"> Nomenar al senyor Joan Lacruz Gil, representant de l'Ajuntament de Campins a <text:s/>la Federació de Municipis de Catalunya.</text:span></text:p>
      <text:p text:style-name="P23"/>
      <text:p text:style-name="P36"><text:span text:style-name="T35">Segon.- </text:span><text:span text:style-name="T37">Notificar aquest acord als interessats</text:span></text:p>
      <text:p text:style-name="P23"/>
      <text:p text:style-name="P89">El Sr. Alcalde llegeix i explica el punt</text:p>
      <text:p text:style-name="P89"/>
      <text:p text:style-name="P90">VOTACIÓ : UNANIMITAT</text:p>
      <text:p text:style-name="P100"/>
      <text:p text:style-name="P23"/>
      <text:p text:style-name="P109"/>
      <text:p text:style-name="P29"/>
      <text:p text:style-name="P29"/>
      <text:p text:style-name="P29">8.- PROPOSTA D'ACORD DE NOMENAMENT DEL REPRESENTANT DE L'AJUNTAMENT A LA XARXA LOCAL DE CONSUM</text:p>
      <text:p text:style-name="P29"/>
      <text:p text:style-name="P5">La Xarxa Local de Consum és una agrupació voluntària d'ens locals, sense personalitat jurídica pròpia, que neix a proposta i amb el suport de la Diputació de Barcelona, amb la pretensió de:</text:p>
      <text:p text:style-name="P5"/>
      <text:p text:style-name="P5">- cohesionar les polítiques i els programes locals de protecció i defensa de les persones consumidores i usuàries</text:p>
      <text:p text:style-name="P5">- treballar de manera coordinada, compartir iniciatives, objectius i mitjans i evitar les duplicitats</text:p>
      <text:p text:style-name="P5">- dinamitzar el consum en l'àmbit local</text:p>
      <text:p text:style-name="P5">- donar valor afegit als actuals serveis municipals de defensa de les persones consumidores i usuàries</text:p>
      <text:p text:style-name="P5"/>
      <text:p text:style-name="P5">Vist que no ha estat designat amb anterioritat cap representant dins d'aquesta legislatura en l'Assemblea de la Xarxa General de Consum, constant per defecte, l'Alcalde de la Corporació. </text:p>
      <text:p text:style-name="P5"/>
      <text:p text:style-name="P23">Es proposa al Ple de la Corporació l'adopció del següent acord: </text:p>
      <text:p text:style-name="P23"/>
      <text:p text:style-name="P36"><text:span text:style-name="T35">Primer.- </text:span><text:span text:style-name="T37"><text:s/>Designar al Sr. Joan Lacruz Gil, com a representant de l'Ajuntament de Campins a l'Assemblea de la Xarxa General de Consum.</text:span></text:p>
      <text:p text:style-name="P23"/>
      <text:p text:style-name="P36"><text:span text:style-name="T35">Segon.- </text:span><text:span text:style-name="T37">Notificar el present acord a l'interessat i a la Gerència de Serveis de Salut Pública i Consum de la Diputació de Barcelona.</text:span></text:p>
      <text:p text:style-name="P29"/>
      <text:p text:style-name="P5">No obstant el Ple amb el seu superior criteri decidirà el que cregui més convenient</text:p>
      <text:p text:style-name="P5"/>
      <text:p text:style-name="P95"><text:span text:style-name="T14">El Sr. Alcalde llegeix i explica el punt</text:span></text:p>
      <text:p text:style-name="P89"/>
      <text:p text:style-name="P90">VOTACIÓ : UNANIMITAT</text:p>
      <text:p text:style-name="P100"/>
      <text:p text:style-name="P29"/>
      <text:p text:style-name="P29"/>
      <text:p text:style-name="P29"><text:soft-page-break/>9.- PROPOSTA D'ACORD D'APROVACIÓ DE L'ADHESIÓ DE L'AJUNTAMENT A LA TARIFA SIMPLIFICADA DE SGAE</text:p>
      <text:p text:style-name="P29"/>
      <text:p text:style-name="P23">Atès el conveni de la SGAE amb l'ACM i la FMC per aplicar un tarifa simplificada als ajuntaments adherits al mateix,</text:p>
      <text:p text:style-name="P23"/>
      <text:p text:style-name="P23">Atès que és interès de l'ajuntament de Campins adherir- se al conveni a fi i efecte de reduir el cost que actualment suporta l'ajuntament per la gestió dels drets d'autor,</text:p>
      <text:p text:style-name="P23"/>
      <text:p text:style-name="P23">Es proposa al Ple de la Corporació l'adopció del següent acord:</text:p>
      <text:p text:style-name="P23"/>
      <text:p text:style-name="P36"><text:span text:style-name="T35">Primer.-</text:span><text:span text:style-name="T37"> Adherir-se a la tarifa simplificada de la SGAE a l'empara del Conveni subscrit entre aquesta i l'ACM i la FMC</text:span></text:p>
      <text:p text:style-name="P23"/>
      <text:p text:style-name="P36"><text:span text:style-name="T35">Segon.-</text:span><text:span text:style-name="T37"> Facultar a l'Alcalde per portar a terme tots els actes necessaris per dur a terme el present acord</text:span></text:p>
      <text:p text:style-name="P23"/>
      <text:p text:style-name="P36"><text:span text:style-name="T35">Tercer.- </text:span><text:span text:style-name="T37">Comunicar aquest acord als interessats</text:span></text:p>
      <text:p text:style-name="P23"/>
      <text:p text:style-name="P89">El Sr. Alcalde llegeix i explica que amb aquesta tarifa plana l'ajuntament estalviarà uns diners en relació al que ha estat pagant aquests últims anys.</text:p>
      <text:p text:style-name="P89"/>
      <text:p text:style-name="P90">VOTACIÓ : UNANIMITAT</text:p>
      <text:p text:style-name="P101"/>
      <text:p text:style-name="P84"/>
      <text:p text:style-name="P25"/>
      <text:p text:style-name="P112"/>
      <text:p text:style-name="P25"/>
      <text:p text:style-name="P25"/>
      <text:p text:style-name="P122"/>
      <text:p text:style-name="P122">10.- MOCIÓ EN MOTIU DEL 75è ANIVERSARI DE L’ASSASSINAT DEL PRESIDENT LLUÍS COMPANYS I JOVER. JUSTÍCIA UNIVERSAL I MEMÒRIA HISTÒRICA</text:p>
      <text:p text:style-name="P123"/>
      <text:p text:style-name="P123"/>
      <text:p text:style-name="P124">El dia 15 d’octubre es commemora el 75è aniversari de l’assassinat del molt honorable Lluís Companys i Jover, qui fou condemnat a mort per les autoritats franquistes en l’única sentència d’aquest tipus a un president d'una nació democràticament escollit a la història d’Europa, sentència que continua encara sense declarar-se nul·la per part de l’Estat Espanyol. </text:p>
      <text:p text:style-name="P124"/>
      <text:p text:style-name="P124">Fins a dia d’avui, la llei es limita a declarar injustes les sentències, per la il·legitimitat dels tribunals, mitjançant un certificat de reparació i de reconeixement que no té cap valor jurídic, i no declara les resolucions judicials nul·les de ple dret per il·legals, motiu pel qual el Ministeri de Justícia es nega a certificar-les. En aquest sentit la Llei 52/2007 de 26 de desembre, per la qual es reconeixen i amplien els drets i s’estableixen mesures a favor dels qui van patir persecució o violència durant la guerra i la dictadura, no ha servit de res per anul·lar els judicis sumaríssims dictats pels tribunals militars, entre ells el que condemnava el President Companys. </text:p>
      <text:p text:style-name="P126"/>
      <text:p text:style-name="P126"/>
      <text:p text:style-name="P126"/>
      <text:p text:style-name="P124"><text:soft-page-break/></text:p>
      <text:p text:style-name="P124">D’aquesta manera, el Fiscal General de l’Estat considerà el 2010 no procedent el recurs de revisió instat per la Generalitat per obtenir l’anul·lació de la sentència dictada pel Tribunal de Responsabilitats Polítiques de Barcelona de 1939 i de la sentència dictada pel Consell de Guerra d’Oficials Generals del 1940, que va condemnar a pena de mort el President Companys, perquè considerava que ambdues sentències eren inexistents i nul·les de ple dret, en haver estat dictades per tribunals il·legítims conforme la llei 52/2007. </text:p>
      <text:p text:style-name="P124"/>
      <text:p text:style-name="P124">D’altra banda, l’immobilisme i la manca de sensibilitat per part dels diferents governs de l’Estat contrasten amb els actes de desgreuge que tant des d’Alemanya com des de França s’han fet per les actuacions dels respectius països durant la II Guerra Mundial, així com pel fet d’haver col·laborat amb el General Franco. Un menyspreu que es veu agreujat quan 75 anys després de la captura de Lluís Companys per la Gestapo, els documents que van ser confiscats continuen en possessió de l’exèrcit espanyol a l’Arxiu d’Àvila, enlloc d’haver estat retornats a la Generalitat de Catalunya, institució que és la seva legítima propietària. </text:p>
      <text:p text:style-name="P124"/>
      <text:p text:style-name="P124">Un cop tancada la causa contra el franquisme a l’Estat espanyol, deixant els represaliats en situació d’indefensió , és a Argentina on els represaliats i les víctimes del franquisme guarden la darrera esperança amb les actuacions de la jutgessa Servini en la coneguda ‘Querella Argentina’. Una querella on també hi ha la causa contra el President Companys a instàncies d’Esquerra Republicana, que participa de la denúncia contra l’Estat espanyol amb l'objectiu de restituir la figura del President Companys i erigir-la com a icona de la justícia universal. </text:p>
      <text:p text:style-name="P124"/>
      <text:p text:style-name="P124">Per tot això, en la commemoració del 75è aniversari de la seva mort, considerem que no és comprensible que cap govern espanyol hagi accedit a certificar la nul·litat d’aquestes certificacions i a incloure aquesta declaració a la denominada Llei de la Memòria Històrica, amb tots els efectes jurídics que aquesta declaració comporta. Com dèiem, Alemanya i França han demanat perdó per haver col·laborat en la detenció i deportació de Lluís Companys, mentre que la justícia espanyola es nega a declarar nul el seu judici. </text:p>
      <text:p text:style-name="P124"/>
      <text:p text:style-name="P124">Després de dècades de llibertats democràtiques, considerem que encara no s’ha reparat com cal la memòria del President Companys, així com la causa de milers de víctimes de totes les nacions i pobles de l’Estat Espanyol, i que cal instar al Govern de l’Estat Espanyol a dur a terme les actuacions jurídiques i polítiques pertinents per anul·lar la sentència del judici sumaríssim al President de la Generalitat i realitzar totes aquelles actuacions per a reparar el seu honor. </text:p>
      <text:p text:style-name="P124"/>
      <text:p text:style-name="P124">Tal i com va dir el mateix Lluís Companys, referent de l'Esquerra nacional, "la nostra és una lluita pels valors universals de la pau, del treball i de la justícia". La nova República Catalana s'ha de constituir com un baluard dels drets humans, la pau, la fraternitat i la justícia universal. </text:p>
      <text:p text:style-name="P124"/>
      <text:p text:style-name="P124">Lluís Companys va donar la vida i va morir per la República Catalana. Aquest 27S hem sentat les bases democràtiques per tal que la República Catalana comenci a caminar. Sens dubte, el nostre millor homenatge serà acabar la tasca que va protagonitzar, i que tants d'altres que el van precedir i tants d'altres que hem continuat, sabem que la lluita social i la lluita nacional és indestriable. </text:p>
      <text:p text:style-name="P124"/>
      <text:p text:style-name="P122"/>
      <text:p text:style-name="P122"/>
      <text:p text:style-name="P122"/>
      <text:p text:style-name="P122"/>
      <text:p text:style-name="P122"><text:soft-page-break/>En relació als antecedents exposats, proposem al Ple de l’Ajuntament l’adopció dels acords següents: </text:p>
      <text:p text:style-name="P124"/>
      <text:p text:style-name="P124">Primer.- Instar el Govern de l’Estat a dur a terme les actuacions jurídiques i polítiques pertinents per anul·lar la sentència del judici sumaríssim al President de la Generalitat de Catalunya, el Sr. Lluís Companys i Jover, així com realitzar totes aquelles actuacions oportunes perquè l’honor del President Companys sigui reparat. </text:p>
      <text:p text:style-name="P124"/>
      <text:p text:style-name="P124">Segon.- Instar el Govern de l’Estat Espanyol a modificar la Llei 52/2007, de 26 de desembre, per la qual es reconeixen i amplien els drets i s’estableixen mesures a favor dels qui van patir persecució o violència durant la guerra i la dictadura, per considerar com a inexistents i nul·les de ple dret les sentències dictades pels Jutjats i Tribunals declarats il·legítims en la llei, seguint el criteri expressat per la Fiscalia General de l'Estat en el seu Decret del 4 d'abril de 2010, habilitant el procediment administratiu necessari perquè el Consell de Ministres expedeixi el corresponent certificat de nul·litat als efectes legals procedents. </text:p>
      <text:p text:style-name="P124"/>
      <text:p text:style-name="P124">Tercer.- <text:s/>Subsidiàriament, modificar la llei d'Enjudiciament Criminal i la Llei Processal Militar amb la finalitat d’incorporar entre els requisits habilitants per procedir a la revisió d’una sentència ferma, la declaració d’il·legitimitat realitzada conforme a l’article 3 de la Llei 52/2007, de 26 de desembre, per la qual es reconeixen i amplien els drets i s’estableixen mesures a favor dels qui van patir persecució o violència durant la guerra i la dictadura, així com la Llei Orgànica del Poder Judicial, per atorgar la legitimació activa al Govern de l’Estat per si mateix, o a través de la Fiscalia, per interposar el recurs de revisió de les sentències declarades il·legítimes. </text:p>
      <text:p text:style-name="P124"/>
      <text:p text:style-name="P124">Quart.- Reclamar a l’Estat espanyol que retorni tota la informació sobre Lluís Companys requisada per la Gestapo a París l’any 1940 i que actualment es troba confiscada a l’arxiu d’Àvila. </text:p>
      <text:p text:style-name="P124"/>
      <text:p text:style-name="P124">Cinquè.- Reclamar a tots els governs que van participar de la captura i assassinat de Companys que participin d’un acte de desgreuge a la figura de l’únic president elegit democràticament i assassinat a Europa durant el segle XX. Un acte que s’hauria de fer al fossar del Castell de Montjuic. </text:p>
      <text:p text:style-name="P124"/>
      <text:p text:style-name="P124">Sisè.- Col·laborar amb aquelles persones que participen de la querella argentina mentre no siguin restituïdes les famílies.</text:p>
      <text:p text:style-name="P124"/>
      <text:p text:style-name="P124">Setè.- Comunicar aquest acord al Govern de la Generalitat, a tots els grups polítics del Parlament Català, al Govern de l’Estat i a les Corts espanyoles, al Parlament Europeu, a l’ONU, i a les associacions de recuperació de la memòria històrica. </text:p>
      <text:p text:style-name="P124"/>
      <text:p text:style-name="P121"/>
      <text:p text:style-name="P89">El Sr. Alcalde llegeix i explica el punt</text:p>
      <text:p text:style-name="P89"/>
      <text:p text:style-name="P90">VOTACIÓ : UNANIMITAT</text:p>
      <text:p text:style-name="P100"/>
      <text:p text:style-name="P5"/>
      <text:p text:style-name="P5"/>
      <text:p text:style-name="P5"/>
      <text:p text:style-name="P5"/>
      <text:p text:style-name="P111"/>
      <text:p text:style-name="P122"/>
      <text:p text:style-name="P122"><text:soft-page-break/>11.- MOCIÓ SOBRE LA SOBIRANIA FISCAL DE CATALUNYA</text:p>
      <text:p text:style-name="P124"/>
      <text:p text:style-name="P124">Dia a dia, Catalunya es veu més castigada per una asfixia financera derivada de la politització de les decisions econòmiques preses pel govern de Madrid ja sigui pel que fa a les inversions com a la gestió ordinària. </text:p>
      <text:p text:style-name="P124"/>
      <text:p text:style-name="P124">Un govern de Madrid que, a més, està duent a terme un procés de recentralització, fruit de la seva visió de l’Estat centralista i monolítica, que dificulta i limita encara més les capacitats <text:s/>i la tasca de servei públic del govern i dels ajuntaments catalans.</text:p>
      <text:p text:style-name="P124"/>
      <text:p text:style-name="P124">El govern de la Generalitat de Catalunya i els ajuntaments hem de continuar donant servei als nostres ciutadans, però les limitacions que se’ns imposen per Llei suposen un greu obstacle per la seva execució i també per al normal desenvolupament de l’autonomia que ens ha estat conferida. Tant els municipis com el nostre govern, som un dels motors del país i de nosaltres depèn el futur dels nostres pobles i ciutats. </text:p>
      <text:p text:style-name="P124"/>
      <text:p text:style-name="P124">El greu espoli, i l’ofensiva recentralitzadora, ens priva d’aixecar el cap en aquesta greu crisi econòmica global i impedeix que Catalunya tingui moltes més possibilitats de tirar endavant ja que el coneixement, la industria, la tecnologia i la internacionalització de <text:s/>les nostres empreses són garantia per assegurar el camí que ens ha de treure d’aquest pou des del qual encara no es veu la llum. </text:p>
      <text:p text:style-name="P124"/>
      <text:p text:style-name="P124">L’Associació de Municipis per la Independència conjuntament amb l’Associació Catalana de Municipis promou l’exercici de la sobirania fiscal entre els ens locals catalans. </text:p>
      <text:p text:style-name="P124"/>
      <text:p text:style-name="P124">En aquest sentit i coordinats amb el govern de la Generalitat de Catalunya demanem que els municipis catalans prenguin els següents acords: </text:p>
      <text:p text:style-name="P124"/>
      <text:p text:style-name="P122">En relació als antecedents exposats, proposem al Ple de l’Ajuntament l’adopció dels acords següents: </text:p>
      <text:p text:style-name="P124"/>
      <text:p text:style-name="P124">Primer.- Manifestar la voluntat del municipi de CAMPINS d’exercir la seva sobirania fiscal.</text:p>
      <text:p text:style-name="P127">Segon.- Iniciar els mecanismes necessaris per tal de procedir al pagament de l’Impost sobre la Renda a les Persones Físiques (IRPF) i l’Impost sobre el Valor Afegit (IVA) d’aquest ajuntament a l’Agència Tributària de Catalunya, en els propers mesos. </text:p>
      <text:p text:style-name="P127">Tercer.- Notificar el present acord a la Conselleria d'Economia de la Generalitat de Catalunya, al Parlament de Catalunya, a la delegació del govern espanyol a Catalunya, a l’Associació de Municipis per la Independència i a l’Associació Catalana de Municipis i Comarques.</text:p>
      <text:p text:style-name="P83"/>
      <text:p text:style-name="P89">El Sr. Alcalde llegeix i explica el punt</text:p>
      <text:p text:style-name="P89"/>
      <text:p text:style-name="P90">VOTACIÓ : UNANIMITAT</text:p>
      <text:p text:style-name="P124"/>
      <text:p text:style-name="P124"/>
      <text:p text:style-name="P124"/>
      <text:p text:style-name="P124"/>
      <text:p text:style-name="P125"/>
      <text:p text:style-name="P128"/>
      <text:p text:style-name="P9"><text:soft-page-break/></text:p>
      <text:p text:style-name="P1"><text:span text:style-name="Texto_20_independiente_20_Car"><text:span text:style-name="T43">12.- MOCIÓ MUNICIPAL SOBRE ELS ATACS DEL GOVERN DE L’ESTAT A LA NORMATIVA CATALANA SOBRE POBRESA ENERGÈTICA</text:span></text:span></text:p>
      <text:p text:style-name="P36"><text:bookmark text:name="_GoBack"/></text:p>
      <text:p text:style-name="P12">Per tal <text:s/>sigui i debatuda i aprovada en el proper Ple.</text:p>
      <text:h text:style-name="P119" text:outline-level="1">Exposició de motius</text:h>
      <text:p text:style-name="P36"><text:span text:style-name="T32">El 23 de desembre de 2013 s’aprovà el </text:span><text:span text:style-name="T36">Decret-llei 6/2013,</text:span><text:span text:style-name="T32"> pel qual es modifica la Llei 22/2010 de 20 de juliol, del Codi de Consum de Catalunya incloent:</text:span></text:p>
      <text:list xml:id="list3829455120031447041" text:style-name="WW8Num2">
        <text:list-item>
          <text:p text:style-name="P93">Definició de pobresa energètica (nova lletra v a l’article 111-2)</text:p>
        </text:list-item>
        <text:list-item>
          <text:p text:style-name="P93">Protocol a seguir en cas de talls de subministrament d’electricitat o gas (afegir 3 punts a l’art. 252-4)</text:p>
        </text:list-item>
      </text:list>
      <text:p text:style-name="P12"/>
      <text:p text:style-name="P12">Aquesta llei impedia els talls de novembre a març i negociar el deute acumulat.</text:p>
      <text:p text:style-name="P36"><text:span text:style-name="T32">El govern de l’Estat va emetre </text:span><text:span text:style-name="T36">recurs d’inconstitucionalitat</text:span><text:span text:style-name="T32"> la qual cosa suposà la suspensió de la vigència i aplicació de la normativa</text:span></text:p>
      <text:p text:style-name="P36"><text:span text:style-name="T32">El Govern de la Generalitat aprova la </text:span><text:span text:style-name="T36">Llei 20/2014</text:span><text:span text:style-name="T32">, de 29 de desembre, de modificació de la llei 22/2010, de 20 de juliol, de Codi de Consum de Catalunya</text:span></text:p>
      <text:p text:style-name="P12">En aquesta llei:</text:p>
      <text:list xml:id="list182423527963042" text:continue-list="list182423448972468" text:style-name="WW8Num3">
        <text:list-item>
          <text:p text:style-name="P94">L’art. 3 defineix que és pobresa energètica i persones en situació de vulnerabilitat</text:p>
        </text:list-item>
        <text:list-item>
          <text:p text:style-name="P94">L’article 17 especifica el procediment per evitar els talls de subministrament d’aigua, energia i gas </text:p>
        </text:list-item>
        <text:list-item>
          <text:p text:style-name="P94">L’art. 18 inclou un telèfon d’informació gratuït per als serveis bàsics en les factures</text:p>
        </text:list-item>
        <text:list-item>
          <text:p text:style-name="P87"><text:span text:style-name="T32">La disposició addicional primera, crea el </text:span><text:span text:style-name="T38">Fons d’atenció solidària de subministraments bàsics per tal que les unitats familiars que no poden</text:span><text:span text:style-name="T32"> </text:span><text:span text:style-name="T38">complir els compromisos de pagament dels serveis de subministrament d’aigua, electricitat o gas.</text:span></text:p>
        </text:list-item>
        <text:list-item>
          <text:p text:style-name="P88"><text:span text:style-name="T32">Inclou una disposició derogatòria sobre el Decret Llei 6-2013 raó per la qual el </text:span><text:span text:style-name="T36">Tribunal constitucional</text:span><text:span text:style-name="T32"> (TC) va acorda no pronunciar-se sobre la constitucionalitat de l’esmentat Decret.</text:span></text:p>
        </text:list-item>
      </text:list>
      <text:p text:style-name="P12"/>
      <text:p text:style-name="P36"><text:span text:style-name="T32">A instàncies de la Plataforma d’Afectats per les Hipoteques (PAH), l’Aliança per la Pobresa Energètica (APE) i l’Observatori pels drets econòmics, socials i culturals (Observatori DESC) el Parlament de Catalunya va aprovar la </text:span><text:span text:style-name="T36">Llei 24/2015</text:span><text:span text:style-name="T32">, de 29 de juliol, de mesures urgents per afrontar l’emergència en l’àmbit de l’habitatge i la pobresa energètica provinent d’una ILP promoguda per aquestes entitats. Aquesta llei és vigent des del 6 d’agost </text:span></text:p>
      <text:p text:style-name="P12"/>
      <text:p text:style-name="P12">En aquesta Llei s’inclou l’article 6. Mesures per evitar la pobresa energètica</text:p>
      <text:p text:style-name="P115">1.- Les administracions públiques han de garantir el dret d’accés als subministraments bàsics d’aigua, gas i electricitat</text:p>
      <text:p text:style-name="P115">2.- S’ha d’establir la comunicació als Serveis Socials i la seva intervenció prèviament a la concessió d’ajuts per evitar els talls de subministraments</text:p>
      <text:p text:style-name="P115">3.- Les administracions públiques han d’establir acords amb les companyies de subministrament per garantir que concedeixin ajuts a fons perdut o apliquin descomptes molt notables en el cost dels consums mínims</text:p>
      <text:p text:style-name="P115">4.- Abans d’un tall de subministrament cal l’informe dels serveis socials municipals i s’ha de garantir el subministrament i l’aplicació dels ajuts necessaris del punt 3</text:p>
      <text:p text:style-name="P115">5.- L’empresa ha d’informar d’acord amb l’art 17 de la Llei 22/2010</text:p>
      <text:p text:style-name="P12"/>
      <text:p text:style-name="P36"><text:span text:style-name="T32">Ha estat aquest mateix mes d’octubre que el </text:span><text:span text:style-name="T36">TC </text:span><text:span text:style-name="T32">ha admès a tràmit el recurs d’inconstitucionalitat emès pel govern de l’estat sobre els articles de la Llei 20/2014 relacionats amb la pobresa energètica, en concret pel que ens afecta els articles 3, 17 i 18,2i disposa de 5 mesos per estudiar el recurs.</text:span></text:p>
      <text:p text:style-name="P12"/>
      <text:p text:style-name="P36"><text:soft-page-break/><text:span text:style-name="T32">En relació a la </text:span><text:span text:style-name="T36">Llei 24/2015</text:span><text:span text:style-name="T32">, de 29 de juliol, el Govern de l’Estat ha comunicat a la Generalitat que considera discutible la constitucionalitat d’algun dels seus articles i per aquest motiu demana una comissió bilateral Estat-Generalitat de tal manera que s’allarga el termini per presentar recurs davant el Tribunal Constitucional del 6 de novembre al 5 de maig de 2015. Durant aquest termini, doncs, la llei serà vigent.</text:span></text:p>
      <text:p text:style-name="P12"/>
      <text:p text:style-name="P36"><text:span text:style-name="T32">El grup municipal d’ERC , davant la gravetat que suposa aquest nou intent del govern de l’Estat de derogar legislació que garanteix els serveis bàsics a les persones en situació de pobresa energètica tot just en aquest període de l’any presenta aquesta </text:span><text:span text:style-name="T36">MOCIÓ</text:span><text:span text:style-name="T32"> i demanem que es debatin i passin a aprovació del Ple de la Corporació municipal els següents punts: </text:span></text:p>
      <text:p text:style-name="P12"/>
      <text:p text:style-name="P12">1.- L'Ajuntament de Campins rebutja enèrgicament l'actitud del govern de l'estat espanyol en allò que fa referència a recórrer al TC qualsevol resolució que la Generalitat de Catalunya porta endavant per pal·liar la pobresa energètica</text:p>
      <text:p text:style-name="P12"/>
      <text:p text:style-name="P12">2.- Insta el Govern de la Generalitat a seguir impulsant polítiques de suport a les persones que es troben en situació d'emergència en l'àmbit de l'habitatge i la pobresa energètica</text:p>
      <text:p text:style-name="P12"/>
      <text:p text:style-name="P36"><text:span text:style-name="T32">3.- Donarà compliment a l’article 6.3 de la vigent </text:span><text:span text:style-name="T36">Llei 24/2015</text:span><text:span text:style-name="T32">, de 29 de juliol, en allò que fa referència a l’establiment d’acords amb les companyies de subministrament per garantir que concedeixin ajuts a fons perdut o apliquin descomptes molt notables en el cost dels consums mínims a càrrec del benefici que aquestes empreses obtenen amb la prestació d’aquests serveis</text:span></text:p>
      <text:p text:style-name="P11"/>
      <text:p text:style-name="P11">4.- Traslladarà aquest acord al Govern de l'Estat i al de la Generalitat de Catalunya per al seu coneixement i efectes.</text:p>
      <text:p text:style-name="P11"/>
      <text:p text:style-name="P89">El Sr. Alcalde llegeix i explica el punt</text:p>
      <text:p text:style-name="P89"/>
      <text:p text:style-name="P90">VOTACIÓ : UNANIMITAT</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16"/>
      <text:p text:style-name="P68"/>
      <text:p text:style-name="P68"/>
      <text:p text:style-name="P68"><text:soft-page-break/><text:span text:style-name="T44">1</text:span>3.- Donar Compte dels Decrets d'Alcaldia <text:s/>142/2015 <text:s/>al 173/2015</text:p>
      <text:p text:style-name="P68"/>
      <text:p text:style-name="P68"/>
      <text:p text:style-name="P68"><draw:frame draw:style-name="fr2" draw:name="Objecte2" text:anchor-type="char" svg:y="0cm" svg:width="15.431cm" svg:height="15.092cm" draw:z-index="0"><draw:object xlink:href="./Object 2" xlink:type="simple" xlink:show="embed" xlink:actuate="onLoad"/><draw:image xlink:href="./ObjectReplacements/Object 2" xlink:type="simple" xlink:show="embed" xlink:actuate="onLoad"/></draw:frame></text:p>
      <text:p text:style-name="P68"/>
      <text:p text:style-name="P68"/>
      <text:p text:style-name="P68"/>
      <text:p text:style-name="P68"/>
      <text:p text:style-name="P69"><text:s/></text:p>
      <text:p text:style-name="P68"/>
      <text:p text:style-name="P68"/>
      <text:p text:style-name="P6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text:span text:style-name="T19">14. INFORMACIÓ DE L'ALCALDIA </text:span></text:p>
      <text:p text:style-name="P45"/>
      <text:p text:style-name="P13"><text:span text:style-name="T15">El Sr. Alcalde explica que s'ha reunit amb</text:span><text:span text:style-name="T16"> l'alcalde de Sant Celoni </text:span><text:span text:style-name="T17">i s</text:span><text:span text:style-name="T16">'han parlat diversos temes: </text:span><text:span text:style-name="T17">entre d'altres</text:span><text:span text:style-name="T16"> com estan les tasques per tirar endavant la creació de la Comarca del Baix Montseny, quina experiència tenen al respecte de pagar els impostos de l'IRPF i l'IVA a la hisenda catalana, quina experiència tenen amb els contractes que han signat amb l'empresa "Som Energia" pel subministrament d'energia renovable i neta, proposta de treball conjunt per fomentar el turisme i crear llocs de treball fent actuacions conjuntes als "Forns de Ciment" de Campins i iniciar converses per renovar i potenciar els diferents convenis de col·laboració amb l'escola de música, les escoles bressol, el Sax Sala, la policia local...</text:span></text:p>
      <text:p text:style-name="P61"/>
      <text:p text:style-name="P61"><text:soft-page-break/><text:span text:style-name="T39">També <text:s/>informa que ha mantingut una r</text:span>eunió amb l'Àrea de Medi Ambient del Consell Comarcal del Vallès Oriental. Ha arribat informació de dos nous serveis i per rebre informació més completa i detallada s'ha visitat al responsable de l'Àrea. Els serveis que pròximament contractarà l'ajuntament de Campins son: Servei Comarcal d'Assistència Tècnica Municipal i Servei Comarcal de Comptabilitat i Eficiència Energètica.</text:p>
      <text:p text:style-name="P61"/>
      <text:p text:style-name="P61"><text:span text:style-name="T39">Per altre banda s'ha reunit </text:span>amb la Fundació Acció Baix Montseny, <text:span text:style-name="T39">per p</text:span>ropos<text:span text:style-name="T39">ar</text:span> <text:span text:style-name="T39">la</text:span> redistribució de les tasques que fan i fixar-les també per abaratir costos.</text:p>
      <text:p text:style-name="P61"/>
      <text:p text:style-name="P61"><text:span text:style-name="T39">Informa que s'ha demanat una r</text:span>eunió amb la Diputació pel Servei de RRHH i Gestoria, <text:span text:style-name="T39">per tenir</text:span> orientació en matèria de contractació laboral per regula<text:span text:style-name="T39">ritzar</text:span> la situació dels treballadors de l'ajuntament.</text:p>
      <text:p text:style-name="P61"/>
      <text:p text:style-name="P61"><text:span text:style-name="T39">En relació al tema dels refugiats s'ha </text:span><text:s/><text:span text:style-name="T39">r</text:span>euni<text:span text:style-name="T39">t</text:span> per parlar del <text:span text:style-name="T39">tema </text:span>amb Regidors de Serveis Socials del Baix Montseny,Regidors de Serveis Socials al CCVO,Alcaldes, regidors i tècnics de Serveis Socials amb el Fons Català de Cooperació pel Desenvolupament <text:span text:style-name="T39">i </text:span>Alcaldes d'ERC de tota Catalunya a la Seu Nacional de Barcelona. És fa una petita explicació de la informació rebuda.</text:p>
      <text:p text:style-name="P61"/>
      <text:p text:style-name="P61"><text:span text:style-name="T39">També ha mantingut una </text:span><text:s/><text:span text:style-name="T39">r</text:span>eunió <text:span text:style-name="T39">amb</text:span> les regidories de joventut amb el CCVO<text:span text:style-name="T39">i s</text:span>'informa de la voluntat del CCVO de crear la figura del tècnic de joventut comarcal per donar servei d'assessoria a pobles petits i la creació d'una guia de dinamització juvenil.</text:p>
      <text:p text:style-name="P61"/>
      <text:p text:style-name="P61"><text:span text:style-name="T39">Comenta que va assistir a l'</text:span> Assemblea General de la Federació de Municipis de Catalunya <text:span text:style-name="T39">i </text:span>informa què, degut als molts canvis polítics esdevinguts per les eleccions municipals del 24 de maig de 2015 es creu que cal unir esforços i mirar de fusionar la FMC amb l'ACM.</text:p>
      <text:p text:style-name="P61"/>
      <text:p text:style-name="P61"><text:span text:style-name="T39">En relació al </text:span>Projecte Robotseny, <text:span text:style-name="T39">a</text:span>quest neix de la necessitat de potenciar les matriculacions en el batxillerat científic de l'IES Baix Montseny. Ha estat un èxit i ara es vol portar a totes les escoles del Baix Montseny que aporten alumnes a l'IES. Campins i participa mitjançant l'escola l'Alzinar.</text:p>
      <text:p text:style-name="P61"/>
      <text:p text:style-name="P61"><text:span text:style-name="T40">Explica que s'ha posat en contacte amb el </text:span>Servei d'assessorament sobre el deute hipotecari Ofideute.És un servei d'intermediació de deutes d'habitatge com el que ja ofereix la Diputació (SIDH) però que vol posar en marxa el CCVO. A part, hi ha un conveni amb l'Il·lustre Col·legi d'Advocats del Vallès Oriental. ICAVOR.</text:p>
      <text:p text:style-name="P61"/>
      <text:p text:style-name="P61"><text:span text:style-name="T40">El Sr. Alcalde informa també de l'</text:span> Agermanament amb St. Guillem de França. Es proposa d'assistir a la fira de Nadal i s'està treballant per fer intercanvis de nens de l'escola dels dos pobles perquè practiquin llengües (anglès i francès).</text:p>
      <text:p text:style-name="P61"/>
      <text:p text:style-name="P61"><text:span text:style-name="T40">En relació al </text:span>Servei d'autobús al mercat de Sant Celoni, <text:span text:style-name="T40">s</text:span>'ha aconseguit rebaixar el cost del servei i s'intentarà que es posi en marxa de nou, el servei, abans de final d'any. Si no és possible, a dia 2 de gener començarà a funcionar.Es segueix treballant per aconseguir que la Generalitat afegeixi nous horaris al migdia i que aquests no tinguin cap sobrecost per l'ajuntament.</text:p>
      <text:p text:style-name="P61"/>
      <text:p text:style-name="P61"><text:span text:style-name="T40">Donar compte del cost</text:span> de la Festa Major de 2015, que ha estat de 20783,69€, <text:span text:style-name="T40">i de</text:span> la Festa de la Gent Gran de 2015 ha estat de 972€.</text:p>
      <text:p text:style-name="P61"/>
      <text:p text:style-name="P61">S'informa que s'ha posat en marxa dos noves línies de telèfon mòbil (en veritat, reciclades de l'anterior legislatura) una de l'ajuntament i una altra de l'alcaldia. Concretament la de l'ajuntament te un servei de difusió de missatges via servei de Whatssap i Telegram.</text:p>
      <text:p text:style-name="P61"><text:soft-page-break/>La de l'alcaldia és perquè l'alcalde no hagi de donar el seu número de telèfon privat.</text:p>
      <text:p text:style-name="P64"/>
      <text:p text:style-name="P65"/>
      <text:p text:style-name="P44">15. PRECS I PREGUNTES</text:p>
      <text:p text:style-name="P46"/>
      <text:p text:style-name="P47">El Sr. Tohà demana informació sobre la destinació de la subvenció de Diputació de Serveis Socials. El Sr. Alcalde li contesta que mantindrà una reunió durant el mes de novembre per concretar les actuacions que s'han de dur a terme. </text:p>
      <text:p text:style-name="P47"/>
      <text:p text:style-name="P47">El Sr. Tohà demana també informació sobre l'estat de la Bassa <text:s/>i el Sr. Alcalde li contesta que segons la informació que te, no n'hi ha cap problema amb la mateixa.</text:p>
      <text:p text:style-name="P47"/>
      <text:p text:style-name="P47">El Sr. Sierra <text:s/>sol·licita informació sobre la fira de l'aglà i pregunta perquè és la més cara de la comarca. El Sr. Fernandez de Mera explica el funcionament i les actuacions que s'han dut a terme pel muntatge de la fira i respon al Sr. Sierra que desconeix si és la més cara però que el tema important és que el cost per l'ajuntament és molt més baix que el d'altres anys i que sobretot pel campinencs aquesta és gratuïta. </text:p>
      <text:p text:style-name="P43"/>
      <text:p text:style-name="P4">I sense més assumptes per tractar, el senyor alcalde aixeca la sessió de la qual s'estén aquesta acta que jo com a secretària certifico. </text:p>
      <text:p text:style-name="P4"/>
      <text:p text:style-name="P4">Vist-i-plau</text:p>
      <text:p text:style-name="P4">L'alcalde<text:tab/></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bin" svg:font-family="Cabin"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letter-spacing="-0.005cm" fo:language="es" fo:country="ES" fo:font-weight="bold"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49cm" fo:margin-right="0cm" fo:hyphenation-ladder-count="no-limit" fo:text-indent="0cm" style:auto-text-indent="false"/>
      <style:text-properties style:font-name="Times New Roman" fo:font-family="'Times New Roman'" style:font-family-generic="roman" style:font-pitch="variable" style:letter-kerning="true" style:font-name-asian="SimSun1" style:font-family-asian="SimSun, 宋体" style:font-pitch-asian="variable"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text-align="justify" style:justify-single-word="false" fo:orphans="2" fo:widows="2"/>
      <style:text-properties style:font-name="Arial" fo:font-family="Arial" style:font-family-generic="swiss" style:font-pitch="variable" fo:font-size="10pt" fo:language="ca" fo:country="ES" style:font-size-asian="10pt" style:font-name-complex="Arial" style:font-family-complex="Arial" style:font-family-generic-complex="swiss" style:font-pitch-complex="variable"/>
    </style:style>
    <style:style style:name="Estándar" style:family="paragraph" style:parent-style-name="Standard">
      <style:paragraph-properties fo:text-align="justify" style:justify-single-word="false" fo:orphans="2" fo:widows="2"/>
      <style:text-properties style:font-name="Arial" fo:font-family="Arial" style:font-family-generic="swiss" style:font-pitch="variable" fo:font-size="11pt" fo:language="ca" fo:country="ES" style:font-size-asian="11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7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loque" style:display-name="Texto de bloque" style:family="paragraph" style:parent-style-name="Standard">
      <style:paragraph-properties fo:margin-left="1.501cm" fo:margin-right="4.168cm" fo:text-align="justify" style:justify-single-word="false" fo:hyphenation-ladder-count="no-limit" fo:text-indent="0cm" style:auto-text-indent="false">
        <style:tab-stops>
          <style:tab-stop style:position="1cm"/>
          <style:tab-stop style:position="14.503cm" style:type="right"/>
          <style:tab-stop style:position="19.002cm"/>
        </style:tab-stops>
      </style:paragraph-properties>
      <style:text-properties style:font-name="Arial" fo:font-family="Arial" style:font-family-generic="swiss" style:font-pitch="variable" fo:font-size="11pt" fo:letter-spacing="-0.005cm" fo:language="ca" fo:country="ES" style:font-size-asian="11pt" style:font-name-complex="Arial" style:font-family-complex="Arial" style:font-family-generic-complex="swiss" style:font-pitch-complex="variable"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family="Arial" style:font-family-generic="swiss" style:font-pitch="variable" fo:letter-spacing="-0.005cm" fo:language="ca" fo:country="ES" fo:font-style="italic" fo:font-weight="bold" style:font-style-asian="italic" style:font-weight-asian="bold"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line-height="150%" fo:text-align="justify" style:justify-single-word="false" fo:hyphenation-ladder-count="no-limit" fo:text-indent="0cm" style:auto-text-indent="false"/>
      <style:text-properties style:font-name="Arial" fo:font-family="Arial" style:font-family-generic="swiss" style:font-pitch="variable" fo:letter-spacing="-0.005cm" fo:language="es" fo:country="ES" style:font-name-complex="Arial" style:font-family-complex="Arial" style:font-family-generic-complex="swiss" style:font-pitch-complex="variable" fo:hyphenate="false" fo:hyphenation-remain-char-count="2" fo:hyphenation-push-char-count="2"/>
    </style:style>
    <style:style style:name="Encabezado_20_de_20_tda" style:display-name="Encabezado de tda"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Tdc_20_9" style:display-name="Tdc 9" style:family="paragraph" style:parent-style-name="Standard">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8" style:display-name="Tdc 8"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Tdc_20_7" style:display-name="Tdc 7" style:family="paragraph" style:parent-style-name="Standard">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Tdc_20_6" style:display-name="Tdc 6"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Tdc_20_5" style:display-name="Tdc 5" style:family="paragraph" style:parent-style-name="Standard">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4" style:display-name="Tdc 4" style:family="paragraph" style:parent-style-name="Standard">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3" style:display-name="Tdc 3" style:family="paragraph" style:parent-style-name="Standard">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2" style:display-name="Tdc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1" style:display-name="Tdc 1" style:family="paragraph" style:parent-style-name="Standard">
      <style:paragraph-properties fo:margin-left="1.27cm" fo:margin-right="1.27cm" fo:margin-top="0.847cm" fo:margin-bottom="0cm" loext: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exto_20_de_20_nota_20_al_20_pie" style:display-name="Texto de nota al pie" style:family="paragraph" style:parent-style-name="Standard"/>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de_20_nota_20_al_20_final" style:display-name="Texto de nota al final"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ent-style-name="Standard">
      <style:paragraph-properties fo:text-align="start" style:justify-single-word="false"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Sin_20_espaciado" style:display-name="Sin espacia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bin" fo:font-family="Cabin" style:font-family-generic="swiss" style:font-pitch="variable" fo:font-size="11pt" fo:letter-spacing="-0.005cm" fo:language="ca" fo:country="ES" style:font-size-asian="11pt" style:font-name-complex="Arial" style:font-family-complex="Arial" style:font-family-generic-complex="swiss" style:font-pitch-complex="variable" style:font-size-complex="11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Page_20_Number" style:display-name="Page Number" style:family="text" style:parent-style-name="Fuente_20_de_20_párrafo_20_predeter."/>
    <style:style style:name="_5f_Equation_20_Caption" style:display-name="_Equation Caption"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font-weight="bold" style:font-weight-asian="bold"/>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hps" style:family="text" style:parent-style-name="Fuente_20_de_20_párrafo_20_predeter."/>
    <style:style style:name="Texto_20_independiente_20_Car" style:display-name="Texto independiente Car" style:family="text">
      <style:text-properties style:font-name="Arial" fo:font-family="Arial" style:font-family-generic="swiss" style:font-pitch="variable" fo:font-size="12pt" fo:language="ca" fo:country="ES" style:font-size-asian="12pt" style:language-asian="es" style:country-asian="ES"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bin"/>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4.6cm" fo:margin-bottom="1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5cm" fo:margin-left="0cm" fo:margin-right="0cm" fo:margin-top="0.847cm" style:dynamic-spacing="true"/>
      </style:footer-style>
    </style:page-layout>
  </office:automatic-styles>
  <office:master-styles>
    <style:master-page style:name="Standard" style:page-layout-name="Mpm1">
      <style:footer>
        <text:p text:style-name="MP1"><text:span text:style-name="MT1"><text:page-number text:select-page="current">19</text:page-number></text:span><text:span text:style-name="MT1">de</text:span><text:span text:style-name="MT1"><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creation-date>2015-11-13T12:04:05.342000000</meta:creation-date>
    <dc:date>2016-01-13T18:24:21.547000000</dc:date>
    <meta:print-date>2015-05-05T14:24:00</meta:print-date>
    <meta:editing-cycles>24</meta:editing-cycles>
    <meta:editing-duration>PT3H32M26S</meta:editing-duration>
    <meta:generator>LibreOffice/5.0.3.2$Windows_X86_64 LibreOffice_project/e5f16313668ac592c1bfb310f4390624e3dbfb75</meta:generator>
    <meta:document-statistic meta:table-count="4" meta:image-count="0" meta:object-count="2" meta:page-count="19" meta:paragraph-count="309" meta:word-count="6644" meta:character-count="41125" meta:non-whitespace-character-count="346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mm"/>
    </style:style>
    <style:style style:name="co2" style:family="table-column">
      <style:table-column-properties fo:break-before="auto" style:column-width="50.45mm"/>
    </style:style>
    <style:style style:name="co3" style:family="table-column">
      <style:table-column-properties fo:break-before="auto" style:column-width="19.4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3.97mm" fo:break-before="auto" style:use-optimal-row-height="true"/>
    </style:style>
    <style:style style:name="ro3" style:family="table-row">
      <style:table-row-properties style:row-height="3.7mm" fo:break-before="auto" style:use-optimal-row-height="true"/>
    </style:style>
    <style:style style:name="ta1" style:family="table" style:master-page-name="PageStyle_5f_RESUM">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2" style:family="table-cell" style:parent-style-name="Default">
      <style:table-cell-properties fo:padding="0.71mm"/>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MS Sans Serif"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 style:family="table-cell" style:parent-style-name="Default" style:data-style-name="N10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data-style-name="N10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Default" style:data-style-name="N107">
      <style:table-cell-properties fo:padding="0.71mm"/>
      <style:text-properties fo:color="#000000" style:text-outline="false" style:text-line-through-style="none" style:text-line-through-type="none" style:font-name="MS Sans Serif"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8"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office:automatic-styles>
  <office:body>
    <office:spreadsheet>
      <table:calculation-settings table:case-sensitive="false" table:automatic-find-labels="false" table:use-regular-expressions="false"/>
      <table:table table:name="RESUM" table:style-name="ta1">
        <table:table-column table:style-name="co1" table:default-cell-style-name="ce1"/>
        <table:table-column table:style-name="co2" table:default-cell-style-name="ce1"/>
        <table:table-column table:style-name="co3" table:default-cell-style-name="ce1"/>
        <table:table-column table:style-name="co4" table:number-columns-repeated="254" table:default-cell-style-name="ce1"/>
        <table:table-row table:style-name="ro1" table:number-rows-repeated="2">
          <table:table-cell table:number-columns-repeated="257"/>
        </table:table-row>
        <table:table-row table:style-name="ro2">
          <table:table-cell table:style-name="ce2"/>
          <table:table-cell table:style-name="ce7" office:value-type="string" calcext:value-type="string">
            <text:p>TOTAL</text:p>
          </table:table-cell>
          <table:table-cell table:style-name="ce11"/>
          <table:table-cell table:number-columns-repeated="254"/>
        </table:table-row>
        <table:table-row table:style-name="ro2">
          <table:table-cell table:style-name="ce2" table:number-columns-repeated="2"/>
          <table:table-cell table:style-name="ce9"/>
          <table:table-cell table:number-columns-repeated="254"/>
        </table:table-row>
        <table:table-row table:style-name="ro2">
          <table:table-cell table:style-name="ce3"/>
          <table:table-cell table:style-name="ce3" office:value-type="string" calcext:value-type="string">
            <text:p>DESPESES</text:p>
          </table:table-cell>
          <table:table-cell table:style-name="ce2"/>
          <table:table-cell table:number-columns-repeated="254"/>
        </table:table-row>
        <table:table-row table:style-name="ro2">
          <table:table-cell table:style-name="ce4" office:value-type="string" calcext:value-type="string">
            <text:p>CAPÍTOL</text:p>
          </table:table-cell>
          <table:table-cell table:style-name="ce4" office:value-type="string" calcext:value-type="string">
            <text:p>DESCRIPCIO </text:p>
          </table:table-cell>
          <table:table-cell table:style-name="ce12" office:value-type="string" calcext:value-type="string">
            <text:p>IMPORT</text:p>
          </table:table-cell>
          <table:table-cell table:number-columns-repeated="254"/>
        </table:table-row>
        <table:table-row table:style-name="ro2">
          <table:table-cell table:style-name="ce5" office:value-type="float" office:value="1" calcext:value-type="float">
            <text:p>1</text:p>
          </table:table-cell>
          <table:table-cell table:style-name="ce8" office:value-type="string" calcext:value-type="string">
            <text:p>Despeses de personal</text:p>
          </table:table-cell>
          <table:table-cell table:style-name="ce13" office:value-type="float" office:value="161594.752" calcext:value-type="float">
            <text:p>161.594,75</text:p>
          </table:table-cell>
          <table:table-cell table:number-columns-repeated="254"/>
        </table:table-row>
        <table:table-row table:style-name="ro2">
          <table:table-cell table:style-name="ce5" office:value-type="float" office:value="2" calcext:value-type="float">
            <text:p>2</text:p>
          </table:table-cell>
          <table:table-cell table:style-name="ce8" office:value-type="string" calcext:value-type="string">
            <text:p>Despesa en béns corrents i serveis</text:p>
          </table:table-cell>
          <table:table-cell table:style-name="ce13" office:value-type="float" office:value="346277" calcext:value-type="float">
            <text:p>346.277,00</text:p>
          </table:table-cell>
          <table:table-cell table:number-columns-repeated="254"/>
        </table:table-row>
        <table:table-row table:style-name="ro2">
          <table:table-cell table:style-name="ce5" office:value-type="float" office:value="3" calcext:value-type="float">
            <text:p>3</text:p>
          </table:table-cell>
          <table:table-cell table:style-name="ce8" office:value-type="string" calcext:value-type="string">
            <text:p>Despeses financeres</text:p>
          </table:table-cell>
          <table:table-cell table:style-name="ce13" office:value-type="float" office:value="0" calcext:value-type="float">
            <text:p>0,00</text:p>
          </table:table-cell>
          <table:table-cell table:number-columns-repeated="254"/>
        </table:table-row>
        <table:table-row table:style-name="ro2">
          <table:table-cell table:style-name="ce5" office:value-type="float" office:value="4" calcext:value-type="float">
            <text:p>4</text:p>
          </table:table-cell>
          <table:table-cell table:style-name="ce8" office:value-type="string" calcext:value-type="string">
            <text:p>Transferències corrents</text:p>
          </table:table-cell>
          <table:table-cell table:style-name="ce13" office:value-type="float" office:value="48704.03" calcext:value-type="float">
            <text:p>48.704,03</text:p>
          </table:table-cell>
          <table:table-cell table:number-columns-repeated="254"/>
        </table:table-row>
        <table:table-row table:style-name="ro2">
          <table:table-cell table:style-name="ce2" table:number-columns-repeated="2"/>
          <table:table-cell table:style-name="ce13"/>
          <table:table-cell table:number-columns-repeated="254"/>
        </table:table-row>
        <table:table-row table:style-name="ro2">
          <table:table-cell table:style-name="ce5" office:value-type="float" office:value="6" calcext:value-type="float">
            <text:p>6</text:p>
          </table:table-cell>
          <table:table-cell table:style-name="ce8" office:value-type="string" calcext:value-type="string">
            <text:p>Inversions reals</text:p>
          </table:table-cell>
          <table:table-cell table:style-name="ce13" office:value-type="float" office:value="24000" calcext:value-type="float">
            <text:p>24.000,00</text:p>
          </table:table-cell>
          <table:table-cell table:number-columns-repeated="254"/>
        </table:table-row>
        <table:table-row table:style-name="ro2">
          <table:table-cell table:style-name="ce5" office:value-type="float" office:value="7" calcext:value-type="float">
            <text:p>7</text:p>
          </table:table-cell>
          <table:table-cell table:style-name="ce8" office:value-type="string" calcext:value-type="string">
            <text:p>Transferències de capital</text:p>
          </table:table-cell>
          <table:table-cell table:style-name="ce13" office:value-type="float" office:value="0" calcext:value-type="float">
            <text:p>0,00</text:p>
          </table:table-cell>
          <table:table-cell table:number-columns-repeated="254"/>
        </table:table-row>
        <table:table-row table:style-name="ro2">
          <table:table-cell table:style-name="ce5" office:value-type="float" office:value="8" calcext:value-type="float">
            <text:p>8</text:p>
          </table:table-cell>
          <table:table-cell table:style-name="ce2" office:value-type="string" calcext:value-type="string">
            <text:p>Actius financers</text:p>
          </table:table-cell>
          <table:table-cell table:style-name="ce13" office:value-type="float" office:value="0" calcext:value-type="float">
            <text:p>0,00</text:p>
          </table:table-cell>
          <table:table-cell table:number-columns-repeated="254"/>
        </table:table-row>
        <table:table-row table:style-name="ro2">
          <table:table-cell table:style-name="ce4" office:value-type="float" office:value="9" calcext:value-type="float">
            <text:p>9</text:p>
          </table:table-cell>
          <table:table-cell table:style-name="ce9" office:value-type="string" calcext:value-type="string">
            <text:p>Passius financers</text:p>
          </table:table-cell>
          <table:table-cell table:style-name="ce14" office:value-type="float" office:value="12000" calcext:value-type="float">
            <text:p>12.000,00</text:p>
          </table:table-cell>
          <table:table-cell table:number-columns-repeated="254"/>
        </table:table-row>
        <table:table-row table:style-name="ro2">
          <table:table-cell table:style-name="ce5" table:number-columns-repeated="2"/>
          <table:table-cell table:style-name="ce13" table:formula="of:=SUM([.C7:.C15])" office:value-type="float" office:value="592575.782" calcext:value-type="float">
            <text:p>592.575,78</text:p>
          </table:table-cell>
          <table:table-cell table:number-columns-repeated="254"/>
        </table:table-row>
        <table:table-row table:style-name="ro2" table:number-rows-repeated="2">
          <table:table-cell table:style-name="ce2" table:number-columns-repeated="3"/>
          <table:table-cell table:number-columns-repeated="254"/>
        </table:table-row>
        <table:table-row table:style-name="ro2">
          <table:table-cell table:style-name="ce3"/>
          <table:table-cell table:style-name="ce3" office:value-type="string" calcext:value-type="string">
            <text:p>INGRESSOS</text:p>
          </table:table-cell>
          <table:table-cell table:style-name="ce15"/>
          <table:table-cell table:number-columns-repeated="254"/>
        </table:table-row>
        <table:table-row table:style-name="ro2">
          <table:table-cell table:style-name="ce4" office:value-type="string" calcext:value-type="string">
            <text:p>CAPÍTOL</text:p>
          </table:table-cell>
          <table:table-cell table:style-name="ce4" office:value-type="string" calcext:value-type="string">
            <text:p>DESCRIPCIO </text:p>
          </table:table-cell>
          <table:table-cell table:style-name="ce4" office:value-type="string" calcext:value-type="string">
            <text:p>IMPORT</text:p>
          </table:table-cell>
          <table:table-cell table:number-columns-repeated="254"/>
        </table:table-row>
        <table:table-row table:style-name="ro2">
          <table:table-cell table:style-name="ce5" office:value-type="float" office:value="1" calcext:value-type="float">
            <text:p>1</text:p>
          </table:table-cell>
          <table:table-cell table:style-name="ce2" office:value-type="string" calcext:value-type="string">
            <text:p>Impostos directes</text:p>
          </table:table-cell>
          <table:table-cell table:style-name="ce13" office:value-type="float" office:value="289637.46" calcext:value-type="float">
            <text:p>289.637,46</text:p>
          </table:table-cell>
          <table:table-cell table:number-columns-repeated="254"/>
        </table:table-row>
        <table:table-row table:style-name="ro2">
          <table:table-cell table:style-name="ce5" office:value-type="float" office:value="2" calcext:value-type="float">
            <text:p>2</text:p>
          </table:table-cell>
          <table:table-cell table:style-name="ce2" office:value-type="string" calcext:value-type="string">
            <text:p>Impostos indirectes</text:p>
          </table:table-cell>
          <table:table-cell table:style-name="ce13" office:value-type="float" office:value="1500" calcext:value-type="float">
            <text:p>1.500,00</text:p>
          </table:table-cell>
          <table:table-cell table:number-columns-repeated="254"/>
        </table:table-row>
        <table:table-row table:style-name="ro2">
          <table:table-cell table:style-name="ce5" office:value-type="float" office:value="3" calcext:value-type="float">
            <text:p>3</text:p>
          </table:table-cell>
          <table:table-cell table:style-name="ce2" office:value-type="string" calcext:value-type="string">
            <text:p>Taxes i altres</text:p>
          </table:table-cell>
          <table:table-cell table:style-name="ce13" office:value-type="float" office:value="131575" calcext:value-type="float">
            <text:p>131.575,00</text:p>
          </table:table-cell>
          <table:table-cell table:number-columns-repeated="254"/>
        </table:table-row>
        <table:table-row table:style-name="ro2">
          <table:table-cell table:style-name="ce5" office:value-type="float" office:value="4" calcext:value-type="float">
            <text:p>4</text:p>
          </table:table-cell>
          <table:table-cell table:style-name="ce8" office:value-type="string" calcext:value-type="string">
            <text:p>Transferències corrents</text:p>
          </table:table-cell>
          <table:table-cell table:style-name="ce13" office:value-type="float" office:value="170779.09" calcext:value-type="float">
            <text:p>170.779,09</text:p>
          </table:table-cell>
          <table:table-cell table:number-columns-repeated="254"/>
        </table:table-row>
        <table:table-row table:style-name="ro2">
          <table:table-cell table:style-name="ce5" office:value-type="float" office:value="5" calcext:value-type="float">
            <text:p>5</text:p>
          </table:table-cell>
          <table:table-cell table:style-name="ce8" office:value-type="string" calcext:value-type="string">
            <text:p>Ingressos patrimonials</text:p>
          </table:table-cell>
          <table:table-cell table:style-name="ce13" office:value-type="float" office:value="20" calcext:value-type="float">
            <text:p>20,00</text:p>
          </table:table-cell>
          <table:table-cell table:number-columns-repeated="254"/>
        </table:table-row>
        <table:table-row table:style-name="ro2">
          <table:table-cell table:style-name="ce5" office:value-type="float" office:value="6" calcext:value-type="float">
            <text:p>6</text:p>
          </table:table-cell>
          <table:table-cell table:style-name="ce8" office:value-type="string" calcext:value-type="string">
            <text:p>Alienació d'inversions reals</text:p>
          </table:table-cell>
          <table:table-cell table:style-name="ce13" office:value-type="float" office:value="0" calcext:value-type="float">
            <text:p>0,00</text:p>
          </table:table-cell>
          <table:table-cell table:number-columns-repeated="254"/>
        </table:table-row>
        <table:table-row table:style-name="ro2">
          <table:table-cell table:style-name="ce5" office:value-type="float" office:value="7" calcext:value-type="float">
            <text:p>7</text:p>
          </table:table-cell>
          <table:table-cell table:style-name="ce8" office:value-type="string" calcext:value-type="string">
            <text:p>Transferències de capital</text:p>
          </table:table-cell>
          <table:table-cell table:style-name="ce13" office:value-type="float" office:value="0" calcext:value-type="float">
            <text:p>0,00</text:p>
          </table:table-cell>
          <table:table-cell table:number-columns-repeated="254"/>
        </table:table-row>
        <table:table-row table:style-name="ro2">
          <table:table-cell table:style-name="ce4" office:value-type="float" office:value="9" calcext:value-type="float">
            <text:p>9</text:p>
          </table:table-cell>
          <table:table-cell table:style-name="ce9" office:value-type="string" calcext:value-type="string">
            <text:p>Passius financers</text:p>
          </table:table-cell>
          <table:table-cell table:style-name="ce14" office:value-type="float" office:value="0" calcext:value-type="float">
            <text:p>0,00</text:p>
          </table:table-cell>
          <table:table-cell table:number-columns-repeated="254"/>
        </table:table-row>
        <table:table-row table:style-name="ro2">
          <table:table-cell table:style-name="ce5" table:number-columns-repeated="2"/>
          <table:table-cell table:style-name="ce16" table:formula="of:=SUM([.C21:.C28])" office:value-type="float" office:value="593511.55" calcext:value-type="float">
            <text:p>593.511,55</text:p>
          </table:table-cell>
          <table:table-cell table:number-columns-repeated="254"/>
        </table:table-row>
        <table:table-row table:style-name="ro3">
          <table:table-cell table:style-name="ce6" table:number-columns-repeated="2"/>
          <table:table-cell table:style-name="ce17"/>
          <table:table-cell table:number-columns-repeated="254"/>
        </table:table-row>
        <table:table-row table:style-name="ro2">
          <table:table-cell table:style-name="ce6"/>
          <table:table-cell table:style-name="ce10" office:value-type="string" calcext:value-type="string">
            <text:p>Superàvit(+)/Dèficit(-):</text:p>
          </table:table-cell>
          <table:table-cell table:style-name="ce18" table:formula="of:=[.C29]-[.C16]" office:value-type="float" office:value="935.76800000004" calcext:value-type="float">
            <text:p>935,77</text:p>
          </table:table-cell>
          <table:table-cell table:number-columns-repeated="254"/>
        </table:table-row>
        <table:table-row table:style-name="ro1" table:number-rows-repeated="1048544">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ca"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MS Sans Serif" fo:font-family="'MS Sans Serif'"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3">00/00/0000</text:date>, <text:time>00:00:00</text:time></text:p>
        </style:region-right>
      </style:header>
      <style:header-left style:display="false"/>
      <style:footer>
        <text:p>Pàgina <text:page-number>1</text:page-number> / <text:page-count>99</text:page-count></text:p>
      </style:footer>
      <style:footer-left style:display="false"/>
    </style:master-page>
    <style:master-page style:name="PageStyle_5f_RESUM" style:display-name="PageStyle_RESUM"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15.61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PageStyle_5f_2015">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37">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use-regular-expressions="false"/>
      <table:table table:name="2015" table:style-name="ta1">
        <table:table-column table:style-name="co1" table:default-cell-style-name="ce1"/>
        <table:table-column table:style-name="co2" table:default-cell-style-name="ce1"/>
        <table:table-column table:style-name="co3" table:number-columns-repeated="255" table:default-cell-style-name="ce1"/>
        <table:table-row table:style-name="ro1" table:number-rows-repeated="141">
          <table:table-cell table:number-columns-repeated="257"/>
        </table:table-row>
        <table:table-row table:style-name="ro2">
          <table:table-cell table:style-name="ce2" office:value-type="float" office:value="142" calcext:value-type="float">
            <text:p>142</text:p>
          </table:table-cell>
          <table:table-cell table:style-name="ce3" office:value-type="string" calcext:value-type="string">
            <text:p>Pagament de Factures Domiciliaddes</text:p>
          </table:table-cell>
          <table:table-cell table:style-name="ce4" office:value-type="date" office:date-value="2015-08-31" calcext:value-type="date">
            <text:p>31/08/15</text:p>
          </table:table-cell>
          <table:table-cell table:number-columns-repeated="254"/>
        </table:table-row>
        <table:table-row table:style-name="ro2">
          <table:table-cell table:style-name="ce2" office:value-type="float" office:value="143" calcext:value-type="float">
            <text:p>143</text:p>
          </table:table-cell>
          <table:table-cell table:style-name="ce3" office:value-type="string" calcext:value-type="string">
            <text:p>Pagament de Factures setembre de 2015</text:p>
          </table:table-cell>
          <table:table-cell table:style-name="ce4" office:value-type="date" office:date-value="2015-08-31" calcext:value-type="date">
            <text:p>31/08/15</text:p>
          </table:table-cell>
          <table:table-cell table:number-columns-repeated="254"/>
        </table:table-row>
        <table:table-row table:style-name="ro2">
          <table:table-cell table:style-name="ce2" office:value-type="float" office:value="144" calcext:value-type="float">
            <text:p>144</text:p>
          </table:table-cell>
          <table:table-cell table:style-name="ce3" office:value-type="string" calcext:value-type="string">
            <text:p>Contractació Pascual Merchan</text:p>
          </table:table-cell>
          <table:table-cell table:style-name="ce4" office:value-type="date" office:date-value="2015-08-31" calcext:value-type="date">
            <text:p>31/08/15</text:p>
          </table:table-cell>
          <table:table-cell table:number-columns-repeated="254"/>
        </table:table-row>
        <table:table-row table:style-name="ro2">
          <table:table-cell table:style-name="ce2" office:value-type="float" office:value="145" calcext:value-type="float">
            <text:p>145</text:p>
          </table:table-cell>
          <table:table-cell table:style-name="ce3" office:value-type="string" calcext:value-type="string">
            <text:p>Ban tall carretera per neteja de la drecera</text:p>
          </table:table-cell>
          <table:table-cell table:style-name="ce4" office:value-type="date" office:date-value="2015-09-01" calcext:value-type="date">
            <text:p>01/09/15</text:p>
          </table:table-cell>
          <table:table-cell table:number-columns-repeated="254"/>
        </table:table-row>
        <table:table-row table:style-name="ro2">
          <table:table-cell table:style-name="ce2" office:value-type="float" office:value="146" calcext:value-type="float">
            <text:p>146</text:p>
          </table:table-cell>
          <table:table-cell table:style-name="ce3" office:value-type="string" calcext:value-type="string">
            <text:p>Concessió targeta aparcament Casimiro Vila </text:p>
          </table:table-cell>
          <table:table-cell table:style-name="ce4" office:value-type="date" office:date-value="2015-09-10" calcext:value-type="date">
            <text:p>10/09/15</text:p>
          </table:table-cell>
          <table:table-cell table:number-columns-repeated="254"/>
        </table:table-row>
        <table:table-row table:style-name="ro2">
          <table:table-cell table:style-name="ce2" office:value-type="float" office:value="147" calcext:value-type="float">
            <text:p>147</text:p>
          </table:table-cell>
          <table:table-cell table:style-name="ce3" office:value-type="string" calcext:value-type="string">
            <text:p>Pagament factures domiciliades</text:p>
          </table:table-cell>
          <table:table-cell table:style-name="ce4" office:value-type="date" office:date-value="2015-09-14" calcext:value-type="date">
            <text:p>14/09/15</text:p>
          </table:table-cell>
          <table:table-cell table:number-columns-repeated="254"/>
        </table:table-row>
        <table:table-row table:style-name="ro2">
          <table:table-cell table:style-name="ce2" office:value-type="float" office:value="148" calcext:value-type="float">
            <text:p>148</text:p>
          </table:table-cell>
          <table:table-cell table:style-name="ce3" office:value-type="string" calcext:value-type="string">
            <text:p>Pagament factures domiciliades</text:p>
          </table:table-cell>
          <table:table-cell table:style-name="ce4" office:value-type="date" office:date-value="2015-09-14" calcext:value-type="date">
            <text:p>14/09/15</text:p>
          </table:table-cell>
          <table:table-cell table:number-columns-repeated="254"/>
        </table:table-row>
        <table:table-row table:style-name="ro2">
          <table:table-cell table:style-name="ce2" office:value-type="float" office:value="149" calcext:value-type="float">
            <text:p>149</text:p>
          </table:table-cell>
          <table:table-cell table:style-name="ce3" office:value-type="string" calcext:value-type="string">
            <text:p>Concessió targeta aparcament Josefa </text:p>
          </table:table-cell>
          <table:table-cell table:style-name="ce4" office:value-type="date" office:date-value="2015-09-16" calcext:value-type="date">
            <text:p>16/09/15</text:p>
          </table:table-cell>
          <table:table-cell table:number-columns-repeated="254"/>
        </table:table-row>
        <table:table-row table:style-name="ro2">
          <table:table-cell table:style-name="ce2" office:value-type="float" office:value="150" calcext:value-type="float">
            <text:p>150</text:p>
          </table:table-cell>
          <table:table-cell table:style-name="ce3" office:value-type="string" calcext:value-type="string">
            <text:p>Alta padró Jon Bingen i família</text:p>
          </table:table-cell>
          <table:table-cell table:style-name="ce4" office:value-type="date" office:date-value="2015-09-17" calcext:value-type="date">
            <text:p>17/09/15</text:p>
          </table:table-cell>
          <table:table-cell table:number-columns-repeated="254"/>
        </table:table-row>
        <table:table-row table:style-name="ro2">
          <table:table-cell table:style-name="ce2" office:value-type="float" office:value="151" calcext:value-type="float">
            <text:p>151</text:p>
          </table:table-cell>
          <table:table-cell table:style-name="ce3" office:value-type="string" calcext:value-type="string">
            <text:p>Pròrroga contracte Eric Boluña</text:p>
          </table:table-cell>
          <table:table-cell table:style-name="ce4" office:value-type="date" office:date-value="2015-09-22" calcext:value-type="date">
            <text:p>22/09/15</text:p>
          </table:table-cell>
          <table:table-cell table:number-columns-repeated="254"/>
        </table:table-row>
        <table:table-row table:style-name="ro2">
          <table:table-cell table:style-name="ce2" office:value-type="float" office:value="152" calcext:value-type="float">
            <text:p>152</text:p>
          </table:table-cell>
          <table:table-cell table:style-name="ce3" office:value-type="string" calcext:value-type="string">
            <text:p>Baixa activitat Can Pereres Vell</text:p>
          </table:table-cell>
          <table:table-cell table:style-name="ce4" office:value-type="date" office:date-value="2015-09-23" calcext:value-type="date">
            <text:p>23/09/15</text:p>
          </table:table-cell>
          <table:table-cell table:number-columns-repeated="254"/>
        </table:table-row>
        <table:table-row table:style-name="ro2">
          <table:table-cell table:style-name="ce2" office:value-type="float" office:value="153" calcext:value-type="float">
            <text:p>153</text:p>
          </table:table-cell>
          <table:table-cell table:style-name="ce3" office:value-type="string" calcext:value-type="string">
            <text:p>Contractació obres aigua </text:p>
          </table:table-cell>
          <table:table-cell table:style-name="ce4" office:value-type="date" office:date-value="2015-09-23" calcext:value-type="date">
            <text:p>23/09/15</text:p>
          </table:table-cell>
          <table:table-cell table:number-columns-repeated="254"/>
        </table:table-row>
        <table:table-row table:style-name="ro2">
          <table:table-cell table:style-name="ce2" office:value-type="float" office:value="154" calcext:value-type="float">
            <text:p>154</text:p>
          </table:table-cell>
          <table:table-cell table:style-name="ce3" office:value-type="string" calcext:value-type="string">
            <text:p>Pagament Nòmines setembre</text:p>
          </table:table-cell>
          <table:table-cell table:style-name="ce4" office:value-type="date" office:date-value="2015-09-24" calcext:value-type="date">
            <text:p>24/09/15</text:p>
          </table:table-cell>
          <table:table-cell table:number-columns-repeated="254"/>
        </table:table-row>
        <table:table-row table:style-name="ro2">
          <table:table-cell table:style-name="ce2" office:value-type="float" office:value="155" calcext:value-type="float">
            <text:p>155</text:p>
          </table:table-cell>
          <table:table-cell table:style-name="ce3" office:value-type="string" calcext:value-type="string">
            <text:p>Relació de factures setembre </text:p>
          </table:table-cell>
          <table:table-cell table:style-name="ce4" office:value-type="date" office:date-value="2015-09-28" calcext:value-type="date">
            <text:p>28/09/15</text:p>
          </table:table-cell>
          <table:table-cell table:number-columns-repeated="254"/>
        </table:table-row>
        <table:table-row table:style-name="ro2">
          <table:table-cell table:style-name="ce2" office:value-type="float" office:value="156" calcext:value-type="float">
            <text:p>156</text:p>
          </table:table-cell>
          <table:table-cell table:style-name="ce3" office:value-type="string" calcext:value-type="string">
            <text:p>Pagament factures domiciliades</text:p>
          </table:table-cell>
          <table:table-cell table:style-name="ce4" office:value-type="date" office:date-value="2015-09-28" calcext:value-type="date">
            <text:p>28/09/15</text:p>
          </table:table-cell>
          <table:table-cell table:number-columns-repeated="254"/>
        </table:table-row>
        <table:table-row table:style-name="ro2">
          <table:table-cell table:style-name="ce2" office:value-type="float" office:value="157" calcext:value-type="float">
            <text:p>157</text:p>
          </table:table-cell>
          <table:table-cell table:style-name="ce3" office:value-type="string" calcext:value-type="string">
            <text:p>Pagament factures domiciliades</text:p>
          </table:table-cell>
          <table:table-cell table:style-name="ce4" office:value-type="date" office:date-value="2015-09-28" calcext:value-type="date">
            <text:p>28/09/15</text:p>
          </table:table-cell>
          <table:table-cell table:number-columns-repeated="254"/>
        </table:table-row>
        <table:table-row table:style-name="ro2">
          <table:table-cell table:style-name="ce2" office:value-type="float" office:value="158" calcext:value-type="float">
            <text:p>158</text:p>
          </table:table-cell>
          <table:table-cell table:style-name="ce3" office:value-type="string" calcext:value-type="string">
            <text:p>Pagament quilometratge i assistència a Plens</text:p>
          </table:table-cell>
          <table:table-cell table:style-name="ce4" office:value-type="date" office:date-value="2015-09-28" calcext:value-type="date">
            <text:p>28/09/15</text:p>
          </table:table-cell>
          <table:table-cell table:number-columns-repeated="254"/>
        </table:table-row>
        <table:table-row table:style-name="ro2">
          <table:table-cell table:style-name="ce2" office:value-type="float" office:value="159" calcext:value-type="float">
            <text:p>159</text:p>
          </table:table-cell>
          <table:table-cell table:style-name="ce3" office:value-type="string" calcext:value-type="string">
            <text:p>Modificació press. Generació de Crèdit</text:p>
          </table:table-cell>
          <table:table-cell table:style-name="ce4" office:value-type="date" office:date-value="2015-09-28" calcext:value-type="date">
            <text:p>28/09/15</text:p>
          </table:table-cell>
          <table:table-cell table:number-columns-repeated="254"/>
        </table:table-row>
        <table:table-row table:style-name="ro2">
          <table:table-cell table:style-name="ce2" office:value-type="float" office:value="160" calcext:value-type="float">
            <text:p>160</text:p>
          </table:table-cell>
          <table:table-cell table:style-name="ce3" office:value-type="string" calcext:value-type="string">
            <text:p>Contractació Glòria Morera</text:p>
          </table:table-cell>
          <table:table-cell table:style-name="ce4" office:value-type="date" office:date-value="2015-09-28" calcext:value-type="date">
            <text:p>28/09/15</text:p>
          </table:table-cell>
          <table:table-cell table:number-columns-repeated="254"/>
        </table:table-row>
        <table:table-row table:style-name="ro2">
          <table:table-cell table:style-name="ce2" office:value-type="float" office:value="161" calcext:value-type="float">
            <text:p>161</text:p>
          </table:table-cell>
          <table:table-cell table:style-name="ce3" office:value-type="string" calcext:value-type="string">
            <text:p>Pressupost 2016</text:p>
          </table:table-cell>
          <table:table-cell table:style-name="ce4" office:value-type="date" office:date-value="2015-09-28" calcext:value-type="date">
            <text:p>28/09/15</text:p>
          </table:table-cell>
          <table:table-cell table:number-columns-repeated="254"/>
        </table:table-row>
        <table:table-row table:style-name="ro2">
          <table:table-cell table:style-name="ce2" office:value-type="float" office:value="162" calcext:value-type="float">
            <text:p>162</text:p>
          </table:table-cell>
          <table:table-cell table:style-name="ce3" office:value-type="string" calcext:value-type="string">
            <text:p>Alta padró Albert Cañellas i senyora</text:p>
          </table:table-cell>
          <table:table-cell table:style-name="ce4" office:value-type="date" office:date-value="2015-09-29" calcext:value-type="date">
            <text:p>29/09/15</text:p>
          </table:table-cell>
          <table:table-cell table:number-columns-repeated="254"/>
        </table:table-row>
        <table:table-row table:style-name="ro2">
          <table:table-cell table:style-name="ce2" office:value-type="float" office:value="163" calcext:value-type="float">
            <text:p>163</text:p>
          </table:table-cell>
          <table:table-cell table:style-name="ce3" office:value-type="string" calcext:value-type="string">
            <text:p>Pagament de factures Domiciliades</text:p>
          </table:table-cell>
          <table:table-cell table:style-name="ce4" office:value-type="date" office:date-value="2015-09-30" calcext:value-type="date">
            <text:p>30/09/15</text:p>
          </table:table-cell>
          <table:table-cell table:number-columns-repeated="254"/>
        </table:table-row>
        <table:table-row table:style-name="ro2">
          <table:table-cell table:style-name="ce2" office:value-type="float" office:value="164" calcext:value-type="float">
            <text:p>164</text:p>
          </table:table-cell>
          <table:table-cell table:style-name="ce3" office:value-type="string" calcext:value-type="string">
            <text:p>Alta padró Javier Rodríguez Cano</text:p>
          </table:table-cell>
          <table:table-cell table:style-name="ce4" office:value-type="date" office:date-value="2015-09-30" calcext:value-type="date">
            <text:p>30/09/15</text:p>
          </table:table-cell>
          <table:table-cell table:number-columns-repeated="254"/>
        </table:table-row>
        <table:table-row table:style-name="ro2">
          <table:table-cell table:style-name="ce2" office:value-type="float" office:value="165" calcext:value-type="float">
            <text:p>165</text:p>
          </table:table-cell>
          <table:table-cell table:style-name="ce3" office:value-type="string" calcext:value-type="string">
            <text:p>Modificaicó pressupostària 2015</text:p>
          </table:table-cell>
          <table:table-cell table:style-name="ce4" office:value-type="date" office:date-value="2015-10-05" calcext:value-type="date">
            <text:p>05/10/15</text:p>
          </table:table-cell>
          <table:table-cell table:number-columns-repeated="254"/>
        </table:table-row>
        <table:table-row table:style-name="ro2">
          <table:table-cell table:style-name="ce2" office:value-type="float" office:value="166" calcext:value-type="float">
            <text:p>166</text:p>
          </table:table-cell>
          <table:table-cell table:style-name="ce3" office:value-type="string" calcext:value-type="string">
            <text:p>Llicència d'obres David Coll </text:p>
          </table:table-cell>
          <table:table-cell table:style-name="ce4" office:value-type="date" office:date-value="2015-10-05" calcext:value-type="date">
            <text:p>05/10/15</text:p>
          </table:table-cell>
          <table:table-cell table:number-columns-repeated="254"/>
        </table:table-row>
        <table:table-row table:style-name="ro2">
          <table:table-cell table:style-name="ce2" office:value-type="float" office:value="167" calcext:value-type="float">
            <text:p>167</text:p>
          </table:table-cell>
          <table:table-cell table:style-name="ce3" office:value-type="string" calcext:value-type="string">
            <text:p>Contractació Amsa</text:p>
          </table:table-cell>
          <table:table-cell table:style-name="ce4" office:value-type="date" office:date-value="2015-10-13" calcext:value-type="date">
            <text:p>13/10/15</text:p>
          </table:table-cell>
          <table:table-cell table:number-columns-repeated="254"/>
        </table:table-row>
        <table:table-row table:style-name="ro2">
          <table:table-cell table:style-name="ce2" office:value-type="float" office:value="168" calcext:value-type="float">
            <text:p>168</text:p>
          </table:table-cell>
          <table:table-cell table:style-name="ce3" office:value-type="string" calcext:value-type="string">
            <text:p>Pagament factures domiciliades</text:p>
          </table:table-cell>
          <table:table-cell table:style-name="ce4" office:value-type="date" office:date-value="2015-10-15" calcext:value-type="date">
            <text:p>15/10/15</text:p>
          </table:table-cell>
          <table:table-cell table:number-columns-repeated="254"/>
        </table:table-row>
        <table:table-row table:style-name="ro2">
          <table:table-cell table:style-name="ce2" office:value-type="float" office:value="169" calcext:value-type="float">
            <text:p>169</text:p>
          </table:table-cell>
          <table:table-cell table:style-name="ce3" office:value-type="string" calcext:value-type="string">
            <text:p>Pagament factures domiciliades</text:p>
          </table:table-cell>
          <table:table-cell table:style-name="ce4" office:value-type="date" office:date-value="2015-10-15" calcext:value-type="date">
            <text:p>15/10/15</text:p>
          </table:table-cell>
          <table:table-cell table:number-columns-repeated="254"/>
        </table:table-row>
        <table:table-row table:style-name="ro2">
          <table:table-cell table:style-name="ce2" office:value-type="float" office:value="170" calcext:value-type="float">
            <text:p>170</text:p>
          </table:table-cell>
          <table:table-cell table:style-name="ce3" office:value-type="string" calcext:value-type="string">
            <text:p>Ban reunció Refugiats sirians</text:p>
          </table:table-cell>
          <table:table-cell table:style-name="ce4" office:value-type="date" office:date-value="2015-10-19" calcext:value-type="date">
            <text:p>19/10/15</text:p>
          </table:table-cell>
          <table:table-cell table:number-columns-repeated="254"/>
        </table:table-row>
        <table:table-row table:style-name="ro2">
          <table:table-cell table:style-name="ce2" office:value-type="float" office:value="171" calcext:value-type="float">
            <text:p>171</text:p>
          </table:table-cell>
          <table:table-cell table:style-name="ce3" office:value-type="string" calcext:value-type="string">
            <text:p>Pagament liquidació finalització Sònia Ramos</text:p>
          </table:table-cell>
          <table:table-cell table:style-name="ce4" office:value-type="date" office:date-value="2015-10-20" calcext:value-type="date">
            <text:p>20/10/15</text:p>
          </table:table-cell>
          <table:table-cell table:number-columns-repeated="254"/>
        </table:table-row>
        <table:table-row table:style-name="ro2">
          <table:table-cell table:style-name="ce2" office:value-type="float" office:value="172" calcext:value-type="float">
            <text:p>172</text:p>
          </table:table-cell>
          <table:table-cell table:style-name="ce3" office:value-type="string" calcext:value-type="string">
            <text:p>Padró Lorena i J.M. Agustín</text:p>
          </table:table-cell>
          <table:table-cell table:style-name="ce4" office:value-type="date" office:date-value="2015-10-20" calcext:value-type="date">
            <text:p>20/10/15</text:p>
          </table:table-cell>
          <table:table-cell table:number-columns-repeated="254"/>
        </table:table-row>
        <table:table-row table:style-name="ro1" table:number-rows-repeated="1048403">
          <table:table-cell table:number-columns-repeated="257"/>
        </table:table-row>
        <table:table-row table:style-name="ro1">
          <table:table-cell table:number-columns-repeated="25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ca"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29mm" fo:margin-bottom="9.54mm" fo:margin-left="20mm" fo:margin-right="20mm" loext:scale-to-X="1" loext:scale-to-Y="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3">00/00/0000</text:date>, <text:time>00:00:00</text:time></text:p>
        </style:region-right>
      </style:header>
      <style:header-left style:display="false"/>
      <style:footer>
        <text:p>Pàgina <text:page-number>1</text:page-number> / <text:page-count>99</text:page-count></text:p>
      </style:footer>
      <style:footer-left style:display="false"/>
    </style:master-page>
    <style:master-page style:name="PageStyle_5f_2015" style:display-name="PageStyle_2015" style:page-layout-name="Mpm3">
      <style:header style:display="false"/>
      <style:header-left style:display="false"/>
      <style:footer style:display="false"/>
      <style:footer-left style:display="false"/>
    </style:master-page>
  </office:master-styles>
</office:document-styles>
</file>