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ED00000137FF3A15B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5.247cm" fo:margin-left="-0.199cm" fo:margin-top="0cm" fo:margin-bottom="0cm" table:align="left" style:writing-mode="lr-tb"/>
    </style:style>
    <style:style style:name="Taula1.A" style:family="table-column">
      <style:table-column-properties style:column-width="8.44cm"/>
    </style:style>
    <style:style style:name="Taula1.B" style:family="table-column">
      <style:table-column-properties style:column-width="6.807cm"/>
    </style:style>
    <style:style style:name="Taula1.1" style:family="table-row">
      <style:table-row-properties style:min-row-height="1.289cm" fo:keep-together="auto"/>
    </style:style>
    <style:style style:name="Taula1.A1" style:family="table-cell">
      <style:table-cell-properties style:vertical-align="middle" fo:padding-left="0.199cm" fo:padding-right="0.191cm" fo:padding-top="0cm" fo:padding-bottom="0cm" fo:border="0.5pt solid #00000a"/>
    </style:style>
    <style:style style:name="Taula1.2" style:family="table-row">
      <style:table-row-properties style:min-row-height="0.7cm" fo:keep-together="auto"/>
    </style:style>
    <style:style style:name="Taula2" style:family="table">
      <style:table-properties style:width="15.247cm" fo:margin-left="-0.199cm" fo:margin-top="0cm" fo:margin-bottom="0cm" table:align="left" style:writing-mode="lr-tb"/>
    </style:style>
    <style:style style:name="Taula2.A" style:family="table-column">
      <style:table-column-properties style:column-width="8.44cm"/>
    </style:style>
    <style:style style:name="Taula2.B" style:family="table-column">
      <style:table-column-properties style:column-width="6.807cm"/>
    </style:style>
    <style:style style:name="Taula2.1" style:family="table-row">
      <style:table-row-properties style:min-row-height="1.289cm" fo:keep-together="auto"/>
    </style:style>
    <style:style style:name="Taula2.A1" style:family="table-cell">
      <style:table-cell-properties style:vertical-align="middle" fo:padding-left="0.199cm" fo:padding-right="0.191cm" fo:padding-top="0cm" fo:padding-bottom="0cm" fo:border="0.5pt solid #00000a"/>
    </style:style>
    <style:style style:name="Taula2.2" style:family="table-row">
      <style:table-row-properties style:min-row-height="0.7cm" fo:keep-together="auto"/>
    </style:style>
    <style:style style:name="P1" style:family="paragraph" style:parent-style-name="Header">
      <style:paragraph-properties fo:margin-left="0cm" fo:margin-right="0cm" fo:text-indent="-1.905cm" style:auto-text-indent="false"/>
    </style:style>
    <style:style style:name="P2"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999999" style:font-name="Arial" fo:font-size="9pt" style:font-size-asian="9pt" style:font-name-complex="Arial"/>
    </style:style>
    <style:style style:name="P3"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style:font-size-asian="9pt" style:font-name-complex="Arial"/>
    </style:style>
    <style:style style:name="P4"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fo:font-weight="bold" style:font-size-asian="9pt" style:font-weight-asian="bold" style:font-name-complex="Arial" style:font-weight-complex="bold"/>
    </style:style>
    <style:style style:name="P5" style:family="paragraph" style:parent-style-name="Header">
      <style:paragraph-properties fo:margin-left="0.635cm" fo:margin-right="0cm" fo:text-indent="0cm" style:auto-text-indent="false">
        <style:tab-stops>
          <style:tab-stop style:position="1.249cm"/>
          <style:tab-stop style:position="7.5cm" style:type="center"/>
          <style:tab-stop style:position="15cm" style:type="right"/>
        </style:tab-stops>
      </style:paragraph-properties>
      <style:text-properties fo:color="#999999" fo:font-size="10pt" style:font-size-asian="10pt"/>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0033e"/>
    </style:style>
    <style:style style:name="P9" style:family="paragraph" style:parent-style-name="Standard">
      <style:paragraph-properties fo:text-align="justify" style:justify-single-word="false"/>
      <style:text-properties officeooo:paragraph-rsid="001662e4"/>
    </style:style>
    <style:style style:name="P10" style:family="paragraph" style:parent-style-name="Standard">
      <style:paragraph-properties fo:text-align="justify" style:justify-single-word="false"/>
      <style:text-properties style:use-window-font-color="true" style:font-name="Arial" fo:language="ca" fo:country="ES" officeooo:paragraph-rsid="0020033e" style:font-name-complex="Arial"/>
    </style:style>
    <style:style style:name="P11" style:family="paragraph" style:parent-style-name="Standard">
      <style:paragraph-properties fo:text-align="justify" style:justify-single-word="false"/>
      <style:text-properties style:use-window-font-color="true" style:font-name="Arial" fo:language="ca" fo:country="ES" officeooo:paragraph-rsid="0020033e" style:font-name-asian="Arial" style:language-asian="zh" style:country-asian="CN" style:font-name-complex="Arial" style:language-complex="ar" style:country-complex="SA"/>
    </style:style>
    <style:style style:name="P12" style:family="paragraph" style:parent-style-name="Standard">
      <style:paragraph-properties fo:text-align="justify" style:justify-single-word="false"/>
      <style:text-properties style:use-window-font-color="true" style:font-name="Arial" fo:language="ca" fo:country="ES" officeooo:paragraph-rsid="0020033e" style:language-asian="zh" style:country-asian="CN" style:font-name-complex="Arial" style:language-complex="ar" style:country-complex="SA"/>
    </style:style>
    <style:style style:name="P13" style:family="paragraph" style:parent-style-name="Standard">
      <style:paragraph-properties fo:text-align="justify" style:justify-single-word="false"/>
      <style:text-properties style:use-window-font-color="true" style:font-name="Arial" fo:language="ca" fo:country="ES" style:text-underline-style="none" officeooo:paragraph-rsid="0020033e" style:language-asian="zh" style:country-asian="CN" style:font-name-complex="Arial" style:language-complex="ar" style:country-complex="SA"/>
    </style:style>
    <style:style style:name="P14" style:family="paragraph" style:parent-style-name="Standard">
      <style:paragraph-properties fo:text-align="justify" style:justify-single-word="false"/>
      <style:text-properties style:use-window-font-color="true" style:font-name="Arial" fo:font-size="12pt" fo:language="ca" fo:country="ES" fo:font-style="normal" style:text-underline-style="none" officeooo:rsid="0020b0d5" officeooo:paragraph-rsid="0020033e" style:font-size-asian="10.5pt" style:language-asian="zh" style:country-asian="CN" style:font-style-asian="normal" style:font-name-complex="Arial" style:font-size-complex="12pt" style:language-complex="ar" style:country-complex="SA" style:font-style-complex="normal"/>
    </style:style>
    <style:style style:name="P15" style:family="paragraph" style:parent-style-name="Standard">
      <style:paragraph-properties fo:text-align="justify" style:justify-single-word="false"/>
      <style:text-properties style:use-window-font-color="true" style:font-name="Arial" fo:font-size="12pt" fo:language="ca" fo:country="ES" style:text-underline-style="none" fo:font-weight="normal" officeooo:paragraph-rsid="0020033e" fo:background-color="transparent" style:font-size-asian="12pt" style:language-asian="zh" style:country-asian="CN" style:font-weight-asian="normal" style:font-name-complex="Arial" style:font-size-complex="12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style:font-name="Arial" fo:font-size="12pt" fo:language="es" fo:country="ES" fo:font-weight="bold" officeooo:paragraph-rsid="0021cb80" style:font-size-asian="12pt" style:language-asian="ca" style:country-asian="ES"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use-window-font-color="true" style:font-name="Arial" fo:font-size="12pt" fo:font-weight="bold" officeooo:paragraph-rsid="0020033e"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use-window-font-color="true" style:font-name="Arial" fo:font-size="12pt" fo:font-weight="bold" officeooo:paragraph-rsid="0020033e" style:font-size-asian="12pt" style:font-weight-asian="bold" style:font-name-complex="Arial" style:font-size-complex="12pt"/>
    </style:style>
    <style:style style:name="P19" style:family="paragraph" style:parent-style-name="Standard">
      <style:paragraph-properties fo:text-align="justify" style:justify-single-word="false" style:text-autospace="none"/>
      <style:text-properties style:use-window-font-color="true" style:font-name="Arial" fo:font-size="12pt" fo:font-weight="bold" officeooo:paragraph-rsid="0020033e"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use-window-font-color="true" style:font-name="Arial" fo:font-size="12pt" fo:font-weight="normal" officeooo:rsid="00192cd9" officeooo:paragraph-rsid="0020033e"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use-window-font-color="true" style:font-name="Arial" fo:font-size="12pt" fo:font-style="normal" fo:font-weight="normal" officeooo:rsid="00179f30" officeooo:paragraph-rsid="002799d8" style:font-size-asian="12pt" style:font-style-asian="normal"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use-window-font-color="true" style:font-name="Arial" fo:font-size="12pt" officeooo:paragraph-rsid="001662e4" style:font-size-asian="12pt" style:font-name-complex="Arial" style:font-size-complex="12pt"/>
    </style:style>
    <style:style style:name="P23" style:family="paragraph" style:parent-style-name="Standard">
      <style:paragraph-properties fo:text-align="justify" style:justify-single-word="false"/>
      <style:text-properties style:use-window-font-color="true" style:font-name="Arial" style:font-name-complex="Arial"/>
    </style:style>
    <style:style style:name="P24" style:family="paragraph" style:parent-style-name="Standard">
      <style:paragraph-properties fo:text-align="justify" style:justify-single-word="false"/>
      <style:text-properties style:use-window-font-color="true" style:font-name="Arial" officeooo:paragraph-rsid="00168b53" style:font-name-complex="Arial"/>
    </style:style>
    <style:style style:name="P25" style:family="paragraph" style:parent-style-name="Standard">
      <style:paragraph-properties fo:text-align="justify" style:justify-single-word="false"/>
      <style:text-properties style:use-window-font-color="true" style:font-name="Arial" officeooo:paragraph-rsid="001e8d29" style:font-name-complex="Arial"/>
    </style:style>
    <style:style style:name="P26" style:family="paragraph" style:parent-style-name="Standard">
      <style:paragraph-properties fo:text-align="justify" style:justify-single-word="false"/>
      <style:text-properties style:use-window-font-color="true" style:font-name="Arial" officeooo:paragraph-rsid="00234781" style:font-name-complex="Arial"/>
    </style:style>
    <style:style style:name="P27" style:family="paragraph" style:parent-style-name="Standard">
      <style:paragraph-properties fo:text-align="justify" style:justify-single-word="false"/>
      <style:text-properties style:use-window-font-color="true" style:font-name="Arial" officeooo:paragraph-rsid="0020033e" style:font-name-complex="Arial"/>
    </style:style>
    <style:style style:name="P28" style:family="paragraph" style:parent-style-name="Standard">
      <style:paragraph-properties fo:text-align="justify" style:justify-single-word="false"/>
      <style:text-properties style:use-window-font-color="true" style:font-name="Arial" officeooo:paragraph-rsid="002799d8" style:font-name-complex="Arial"/>
    </style:style>
    <style:style style:name="P29" style:family="paragraph" style:parent-style-name="Standard">
      <style:paragraph-properties fo:text-align="justify" style:justify-single-word="false"/>
      <style:text-properties style:use-window-font-color="true" style:font-name="Arial" officeooo:paragraph-rsid="00288a91" style:font-name-complex="Arial"/>
    </style:style>
    <style:style style:name="P30" style:family="paragraph" style:parent-style-name="Standard">
      <style:paragraph-properties fo:text-align="justify" style:justify-single-word="false"/>
      <style:text-properties style:use-window-font-color="true" style:font-name="Arial" officeooo:paragraph-rsid="0021cb80" style:font-name-complex="Arial"/>
    </style:style>
    <style:style style:name="P31" style:family="paragraph" style:parent-style-name="Standard">
      <style:paragraph-properties fo:text-align="justify" style:justify-single-word="false"/>
      <style:text-properties style:use-window-font-color="true" style:font-name="Arial" officeooo:paragraph-rsid="0025b9be" style:font-name-complex="Arial"/>
    </style:style>
    <style:style style:name="P32" style:family="paragraph" style:parent-style-name="Standard">
      <style:paragraph-properties fo:text-align="justify" style:justify-single-word="false"/>
      <style:text-properties style:use-window-font-color="true" style:font-name="Arial" officeooo:rsid="00179f30" officeooo:paragraph-rsid="002799d8" style:font-name-complex="Arial"/>
    </style:style>
    <style:style style:name="P33" style:family="paragraph" style:parent-style-name="Standard">
      <style:paragraph-properties fo:text-align="justify" style:justify-single-word="false"/>
      <style:text-properties style:use-window-font-color="true" style:font-name="Arial" officeooo:paragraph-rsid="00234781" style:font-name-complex="Arial" style:font-weight-complex="bold"/>
    </style:style>
    <style:style style:name="P34" style:family="paragraph" style:parent-style-name="Standard">
      <style:paragraph-properties fo:text-align="justify" style:justify-single-word="false"/>
      <style:text-properties style:use-window-font-color="true" style:font-name="Arial" fo:font-weight="normal" officeooo:paragraph-rsid="0020033e" style:font-weight-asian="normal" style:font-name-complex="Arial" style:font-weight-complex="normal"/>
    </style:style>
    <style:style style:name="P35" style:family="paragraph" style:parent-style-name="Standard">
      <style:paragraph-properties fo:text-align="justify" style:justify-single-word="false"/>
      <style:text-properties style:use-window-font-color="true" style:font-name="Arial" fo:font-weight="normal" officeooo:rsid="00179f30" officeooo:paragraph-rsid="0025b9be" style:font-weight-asian="normal" style:font-name-complex="Arial" style:font-weight-complex="normal"/>
    </style:style>
    <style:style style:name="P36" style:family="paragraph" style:parent-style-name="Standard">
      <style:paragraph-properties fo:text-align="justify" style:justify-single-word="false"/>
      <style:text-properties style:use-window-font-color="true" style:font-name="Arial" fo:font-weight="bold" officeooo:paragraph-rsid="00234781" style:font-weight-asian="bold" style:font-name-complex="Arial" style:font-weight-complex="bold"/>
    </style:style>
    <style:style style:name="P37" style:family="paragraph" style:parent-style-name="Standard">
      <style:paragraph-properties fo:text-align="justify" style:justify-single-word="false"/>
      <style:text-properties style:use-window-font-color="true" style:font-name="Arial" fo:font-weight="bold" officeooo:paragraph-rsid="0021cb80" style:font-weight-asian="bold" style:font-name-complex="Arial" style:font-weight-complex="bold"/>
    </style:style>
    <style:style style:name="P38" style:family="paragraph" style:parent-style-name="Standard">
      <style:paragraph-properties fo:text-align="justify" style:justify-single-word="false"/>
      <style:text-properties style:use-window-font-color="true" style:font-name="Arial" fo:font-weight="bold" officeooo:paragraph-rsid="0020033e" style:font-weight-asian="bold" style:font-name-complex="Arial" style:font-weight-complex="bold"/>
    </style:style>
    <style:style style:name="P39" style:family="paragraph" style:parent-style-name="Standard">
      <style:paragraph-properties fo:text-align="justify" style:justify-single-word="false"/>
      <style:text-properties style:use-window-font-color="true" style:font-name="Arial" fo:font-weight="bold" officeooo:paragraph-rsid="0020033e" style:font-weight-asian="bold" style:font-weight-complex="bold"/>
    </style:style>
    <style:style style:name="P40" style:family="paragraph" style:parent-style-name="Standard">
      <style:paragraph-properties fo:text-align="justify" style:justify-single-word="false" style:text-autospace="none"/>
      <style:text-properties style:use-window-font-color="true" style:font-name="Arial" fo:font-weight="bold" officeooo:paragraph-rsid="0020033e" style:font-weight-asian="bold" style:font-weight-complex="bold"/>
    </style:style>
    <style:style style:name="P41" style:family="paragraph" style:parent-style-name="Standard">
      <style:paragraph-properties fo:text-align="justify" style:justify-single-word="false"/>
      <style:text-properties style:use-window-font-color="true" style:font-name="Arial" officeooo:paragraph-rsid="0020033e" style:font-name-asian="Arial" style:font-name-complex="Arial"/>
    </style:style>
    <style:style style:name="P42" style:family="paragraph" style:parent-style-name="Standard">
      <style:paragraph-properties fo:text-align="justify" style:justify-single-word="false"/>
      <style:text-properties style:use-window-font-color="true" officeooo:paragraph-rsid="0020033e"/>
    </style:style>
    <style:style style:name="P43" style:family="paragraph" style:parent-style-name="Standard">
      <style:paragraph-properties fo:text-align="justify" style:justify-single-word="false"/>
      <style:text-properties fo:color="#000000" style:font-name="Arial" officeooo:rsid="0056c265" officeooo:paragraph-rsid="0056c265" style:font-name-complex="Arial"/>
    </style:style>
    <style:style style:name="P44" style:family="paragraph" style:parent-style-name="Standard">
      <style:paragraph-properties fo:text-align="justify" style:justify-single-word="false"/>
      <style:text-properties fo:color="#000000" style:font-name="Arial" officeooo:rsid="0056c265" officeooo:paragraph-rsid="00598606" style:font-name-complex="Arial"/>
    </style:style>
    <style:style style:name="P45" style:family="paragraph" style:parent-style-name="Standard">
      <style:paragraph-properties fo:text-align="justify" style:justify-single-word="false"/>
      <style:text-properties fo:color="#000000" style:font-name="Arial" officeooo:rsid="005b39a8" officeooo:paragraph-rsid="005b39a8" style:font-name-complex="Arial"/>
    </style:style>
    <style:style style:name="P46" style:family="paragraph" style:parent-style-name="Standard">
      <style:paragraph-properties fo:text-align="justify" style:justify-single-word="false"/>
      <style:text-properties fo:color="#000000" style:font-name="Arial" officeooo:rsid="005a6e85" officeooo:paragraph-rsid="005a6e85" style:font-name-complex="Arial"/>
    </style:style>
    <style:style style:name="P47" style:family="paragraph" style:parent-style-name="Standard">
      <style:paragraph-properties fo:text-align="justify" style:justify-single-word="false"/>
      <style:text-properties fo:color="#000000" style:font-name="Arial" officeooo:rsid="004e6e0c" officeooo:paragraph-rsid="005a6e85" style:font-name-complex="Arial"/>
    </style:style>
    <style:style style:name="P48" style:family="paragraph" style:parent-style-name="Standard">
      <style:paragraph-properties fo:text-align="justify" style:justify-single-word="false"/>
      <style:text-properties fo:color="#000000" style:font-name="Arial" officeooo:rsid="004e6e0c" officeooo:paragraph-rsid="0056c265" style:font-name-complex="Arial"/>
    </style:style>
    <style:style style:name="P49" style:family="paragraph" style:parent-style-name="Standard">
      <style:paragraph-properties fo:text-align="justify" style:justify-single-word="false"/>
      <style:text-properties fo:color="#000000" style:font-name="Arial" officeooo:rsid="004e6e0c" officeooo:paragraph-rsid="00503a33" style:font-name-complex="Arial"/>
    </style:style>
    <style:style style:name="P50" style:family="paragraph" style:parent-style-name="Standard">
      <style:paragraph-properties fo:text-align="justify" style:justify-single-word="false"/>
      <style:text-properties fo:color="#000000" style:font-name="Arial" officeooo:rsid="004e6e0c" officeooo:paragraph-rsid="004f88bd" style:font-name-complex="Arial"/>
    </style:style>
    <style:style style:name="P51" style:family="paragraph" style:parent-style-name="Standard">
      <style:paragraph-properties fo:text-align="justify" style:justify-single-word="false"/>
      <style:text-properties fo:color="#000000" style:font-name="Arial" officeooo:rsid="004e6e0c" officeooo:paragraph-rsid="004e6e0c" style:font-name-complex="Arial"/>
    </style:style>
    <style:style style:name="P52" style:family="paragraph" style:parent-style-name="Standard">
      <style:paragraph-properties fo:text-align="justify" style:justify-single-word="false"/>
      <style:text-properties fo:color="#000000" style:font-name="Arial" officeooo:rsid="00503a33" officeooo:paragraph-rsid="00518a38" style:font-name-complex="Arial"/>
    </style:style>
    <style:style style:name="P53" style:family="paragraph" style:parent-style-name="Standard">
      <style:paragraph-properties fo:text-align="justify" style:justify-single-word="false"/>
      <style:text-properties fo:color="#000000" style:font-name="Arial" officeooo:rsid="00503a33" officeooo:paragraph-rsid="00503a33" style:font-name-complex="Arial"/>
    </style:style>
    <style:style style:name="P54" style:family="paragraph" style:parent-style-name="Standard">
      <style:paragraph-properties fo:text-align="justify" style:justify-single-word="false"/>
      <style:text-properties fo:color="#000000" style:font-name="Arial" officeooo:rsid="004f88bd" officeooo:paragraph-rsid="00503a33" style:font-name-complex="Arial"/>
    </style:style>
    <style:style style:name="P55" style:family="paragraph" style:parent-style-name="Standard">
      <style:paragraph-properties fo:text-align="justify" style:justify-single-word="false"/>
      <style:text-properties fo:color="#000000" style:font-name="Arial" officeooo:rsid="004f88bd" officeooo:paragraph-rsid="004f88bd" style:font-name-complex="Arial"/>
    </style:style>
    <style:style style:name="P56" style:family="paragraph" style:parent-style-name="Standard">
      <style:paragraph-properties fo:text-align="justify" style:justify-single-word="false"/>
      <style:text-properties fo:color="#000000" style:font-name="Arial" officeooo:rsid="004b9218" officeooo:paragraph-rsid="004b9218" style:font-name-complex="Arial"/>
    </style:style>
    <style:style style:name="P57" style:family="paragraph" style:parent-style-name="Standard">
      <style:paragraph-properties fo:text-align="justify" style:justify-single-word="false"/>
      <style:text-properties fo:color="#000000" style:font-name="Arial" officeooo:rsid="00179f30" officeooo:paragraph-rsid="00179f30" style:font-name-complex="Arial"/>
    </style:style>
    <style:style style:name="P58" style:family="paragraph" style:parent-style-name="Standard">
      <style:paragraph-properties fo:text-align="justify" style:justify-single-word="false"/>
      <style:text-properties fo:color="#000000" style:font-name="Arial" officeooo:rsid="00179f30" officeooo:paragraph-rsid="0020033e" style:font-name-complex="Arial"/>
    </style:style>
    <style:style style:name="P59" style:family="paragraph" style:parent-style-name="Standard">
      <style:paragraph-properties fo:text-align="justify" style:justify-single-word="false"/>
      <style:text-properties fo:color="#000000" style:font-name="Arial" officeooo:paragraph-rsid="0021cb80" style:font-name-complex="Arial" style:font-size-complex="11pt"/>
    </style:style>
    <style:style style:name="P60" style:family="paragraph" style:parent-style-name="Standard">
      <style:paragraph-properties fo:text-align="justify" style:justify-single-word="false"/>
      <style:text-properties fo:color="#000000" style:font-name="Arial" officeooo:rsid="0048f39d" officeooo:paragraph-rsid="0048f39d" style:font-name-complex="Arial"/>
    </style:style>
    <style:style style:name="P61" style:family="paragraph" style:parent-style-name="Standard">
      <style:paragraph-properties fo:text-align="justify" style:justify-single-word="false"/>
      <style:text-properties fo:color="#000000" style:font-name="Arial" officeooo:rsid="00475d5f" officeooo:paragraph-rsid="00475d5f" style:font-name-complex="Arial"/>
    </style:style>
    <style:style style:name="P62" style:family="paragraph" style:parent-style-name="Standard">
      <style:paragraph-properties fo:text-align="justify" style:justify-single-word="false"/>
      <style:text-properties fo:color="#000000" style:font-name="Arial" officeooo:rsid="003f7de5" officeooo:paragraph-rsid="003f7de5" style:font-name-complex="Arial"/>
    </style:style>
    <style:style style:name="P63" style:family="paragraph" style:parent-style-name="Standard">
      <style:paragraph-properties fo:text-align="justify" style:justify-single-word="false"/>
      <style:text-properties fo:color="#000000" style:font-name="Arial" officeooo:rsid="0041328b" officeooo:paragraph-rsid="00472149" style:font-name-complex="Arial"/>
    </style:style>
    <style:style style:name="P64" style:family="paragraph" style:parent-style-name="Standard">
      <style:paragraph-properties fo:text-align="justify" style:justify-single-word="false"/>
      <style:text-properties fo:color="#000000" style:font-name="Arial" officeooo:rsid="0041328b" officeooo:paragraph-rsid="0043957f" style:font-name-complex="Arial"/>
    </style:style>
    <style:style style:name="P65" style:family="paragraph" style:parent-style-name="Standard">
      <style:paragraph-properties fo:text-align="justify" style:justify-single-word="false"/>
      <style:text-properties fo:color="#000000" style:font-name="Arial" officeooo:rsid="0041328b" officeooo:paragraph-rsid="0042bae3" style:font-name-complex="Arial"/>
    </style:style>
    <style:style style:name="P66" style:family="paragraph" style:parent-style-name="Standard">
      <style:paragraph-properties fo:text-align="justify" style:justify-single-word="false"/>
      <style:text-properties fo:color="#000000" style:font-name="Arial" officeooo:rsid="0041328b" officeooo:paragraph-rsid="0041328b" style:font-name-complex="Arial"/>
    </style:style>
    <style:style style:name="P67" style:family="paragraph" style:parent-style-name="Standard">
      <style:paragraph-properties fo:text-align="justify" style:justify-single-word="false"/>
      <style:text-properties fo:color="#000000" style:font-name="Arial" officeooo:rsid="00472149" officeooo:paragraph-rsid="00472149" style:font-name-complex="Arial"/>
    </style:style>
    <style:style style:name="P68" style:family="paragraph" style:parent-style-name="Standard">
      <style:paragraph-properties fo:text-align="justify" style:justify-single-word="false"/>
      <style:text-properties fo:color="#000000" style:font-name="Arial" officeooo:rsid="0043957f" officeooo:paragraph-rsid="00472149" style:font-name-complex="Arial"/>
    </style:style>
    <style:style style:name="P69" style:family="paragraph" style:parent-style-name="Standard">
      <style:paragraph-properties fo:text-align="justify" style:justify-single-word="false"/>
      <style:text-properties fo:color="#000000" style:font-name="Arial" officeooo:rsid="0043957f" officeooo:paragraph-rsid="0043957f" style:font-name-complex="Arial"/>
    </style:style>
    <style:style style:name="P70" style:family="paragraph" style:parent-style-name="Standard">
      <style:paragraph-properties fo:text-align="justify" style:justify-single-word="false"/>
      <style:text-properties fo:color="#000000" style:font-name="Arial" officeooo:rsid="0042bae3" officeooo:paragraph-rsid="0043957f" style:font-name-complex="Arial"/>
    </style:style>
    <style:style style:name="P71" style:family="paragraph" style:parent-style-name="Standard">
      <style:paragraph-properties fo:text-align="justify" style:justify-single-word="false"/>
      <style:text-properties fo:color="#000000" style:font-name="Arial" officeooo:rsid="0042bae3" officeooo:paragraph-rsid="0042bae3" style:font-name-complex="Arial"/>
    </style:style>
    <style:style style:name="P72" style:family="paragraph" style:parent-style-name="Standard">
      <style:paragraph-properties fo:text-align="justify" style:justify-single-word="false"/>
      <style:text-properties fo:color="#000000" style:font-name="Arial" officeooo:rsid="0038bee6" officeooo:paragraph-rsid="0041328b" style:font-name-complex="Arial"/>
    </style:style>
    <style:style style:name="P73" style:family="paragraph" style:parent-style-name="Standard">
      <style:paragraph-properties fo:text-align="justify" style:justify-single-word="false"/>
      <style:text-properties fo:color="#000000" style:font-name="Arial" officeooo:rsid="0038bee6" officeooo:paragraph-rsid="003f7de5" style:font-name-complex="Arial"/>
    </style:style>
    <style:style style:name="P74" style:family="paragraph" style:parent-style-name="Standard">
      <style:paragraph-properties fo:text-align="justify" style:justify-single-word="false"/>
      <style:text-properties fo:color="#000000" style:font-name="Arial" officeooo:rsid="0038bee6" officeooo:paragraph-rsid="003e9249" style:font-name-complex="Arial"/>
    </style:style>
    <style:style style:name="P75" style:family="paragraph" style:parent-style-name="Standard">
      <style:paragraph-properties fo:text-align="justify" style:justify-single-word="false"/>
      <style:text-properties fo:color="#000000" style:font-name="Arial" officeooo:rsid="0038bee6" officeooo:paragraph-rsid="003e503a" style:font-name-complex="Arial"/>
    </style:style>
    <style:style style:name="P76" style:family="paragraph" style:parent-style-name="Standard">
      <style:paragraph-properties fo:text-align="justify" style:justify-single-word="false"/>
      <style:text-properties fo:color="#000000" style:font-name="Arial" officeooo:rsid="0038bee6" officeooo:paragraph-rsid="003d9fa5" style:font-name-complex="Arial"/>
    </style:style>
    <style:style style:name="P77" style:family="paragraph" style:parent-style-name="Standard">
      <style:paragraph-properties fo:text-align="justify" style:justify-single-word="false"/>
      <style:text-properties fo:color="#000000" style:font-name="Arial" officeooo:rsid="0038bee6" officeooo:paragraph-rsid="003c3c79" style:font-name-complex="Arial"/>
    </style:style>
    <style:style style:name="P78" style:family="paragraph" style:parent-style-name="Standard">
      <style:paragraph-properties fo:text-align="justify" style:justify-single-word="false"/>
      <style:text-properties fo:color="#000000" style:font-name="Arial" officeooo:rsid="0038bee6" officeooo:paragraph-rsid="0038bee6" style:font-name-complex="Arial"/>
    </style:style>
    <style:style style:name="P79" style:family="paragraph" style:parent-style-name="Standard">
      <style:paragraph-properties fo:text-align="justify" style:justify-single-word="false"/>
      <style:text-properties fo:color="#000000" style:font-name="Arial" officeooo:rsid="003e9249" officeooo:paragraph-rsid="003f7de5" style:font-name-complex="Arial"/>
    </style:style>
    <style:style style:name="P80" style:family="paragraph" style:parent-style-name="Standard">
      <style:paragraph-properties fo:text-align="justify" style:justify-single-word="false"/>
      <style:text-properties fo:color="#000000" style:font-name="Arial" officeooo:rsid="003e9249" officeooo:paragraph-rsid="003e9249" style:font-name-complex="Arial"/>
    </style:style>
    <style:style style:name="P81" style:family="paragraph" style:parent-style-name="Standard">
      <style:paragraph-properties fo:text-align="justify" style:justify-single-word="false"/>
      <style:text-properties fo:color="#000000" style:font-name="Arial" officeooo:rsid="003e503a" officeooo:paragraph-rsid="003e9249" style:font-name-complex="Arial"/>
    </style:style>
    <style:style style:name="P82" style:family="paragraph" style:parent-style-name="Standard">
      <style:paragraph-properties fo:text-align="justify" style:justify-single-word="false"/>
      <style:text-properties fo:color="#000000" style:font-name="Arial" officeooo:rsid="003e503a" officeooo:paragraph-rsid="003e503a" style:font-name-complex="Arial"/>
    </style:style>
    <style:style style:name="P83" style:family="paragraph" style:parent-style-name="Standard">
      <style:paragraph-properties fo:text-align="justify" style:justify-single-word="false"/>
      <style:text-properties fo:color="#000000" style:font-name="Arial" officeooo:rsid="003d9fa5" officeooo:paragraph-rsid="003d9fa5" style:font-name-complex="Arial"/>
    </style:style>
    <style:style style:name="P84" style:family="paragraph" style:parent-style-name="Standard">
      <style:paragraph-properties fo:text-align="justify" style:justify-single-word="false"/>
      <style:text-properties fo:color="#000000" style:font-name="Arial" officeooo:rsid="003c3c79" officeooo:paragraph-rsid="003d9fa5" style:font-name-complex="Arial"/>
    </style:style>
    <style:style style:name="P85" style:family="paragraph" style:parent-style-name="Standard">
      <style:paragraph-properties fo:text-align="justify" style:justify-single-word="false"/>
      <style:text-properties fo:color="#000000" style:font-name="Arial" officeooo:rsid="00384437" officeooo:paragraph-rsid="0038bee6" style:font-name-complex="Arial"/>
    </style:style>
    <style:style style:name="P86" style:family="paragraph" style:parent-style-name="Standard">
      <style:paragraph-properties fo:text-align="justify" style:justify-single-word="false"/>
      <style:text-properties fo:color="#000000" style:font-name="Arial" officeooo:rsid="00384437" officeooo:paragraph-rsid="00384437" style:font-name-complex="Arial"/>
    </style:style>
    <style:style style:name="P87" style:family="paragraph" style:parent-style-name="Standard">
      <style:paragraph-properties fo:text-align="justify" style:justify-single-word="false"/>
      <style:text-properties fo:color="#000000" style:font-name="Arial" officeooo:rsid="003745b2" officeooo:paragraph-rsid="00384437" style:font-name-complex="Arial"/>
    </style:style>
    <style:style style:name="P88" style:family="paragraph" style:parent-style-name="Standard">
      <style:paragraph-properties fo:text-align="justify" style:justify-single-word="false"/>
      <style:text-properties fo:color="#000000" style:font-name="Arial" officeooo:rsid="003745b2" officeooo:paragraph-rsid="003745b2" style:font-name-complex="Arial"/>
    </style:style>
    <style:style style:name="P89" style:family="paragraph" style:parent-style-name="Standard">
      <style:paragraph-properties fo:text-align="justify" style:justify-single-word="false"/>
      <style:text-properties fo:color="#000000" style:font-name="Arial" officeooo:rsid="002fc7a4" officeooo:paragraph-rsid="00359593" style:font-name-complex="Arial"/>
    </style:style>
    <style:style style:name="P90" style:family="paragraph" style:parent-style-name="Standard">
      <style:paragraph-properties fo:text-align="justify" style:justify-single-word="false"/>
      <style:text-properties fo:color="#000000" style:font-name="Arial" officeooo:rsid="002fc7a4" officeooo:paragraph-rsid="002fc7a4" style:font-name-complex="Arial"/>
    </style:style>
    <style:style style:name="P91" style:family="paragraph" style:parent-style-name="Standard">
      <style:paragraph-properties fo:text-align="justify" style:justify-single-word="false"/>
      <style:text-properties fo:color="#000000" style:font-name="Arial" officeooo:rsid="002fc7a4" officeooo:paragraph-rsid="007ecf39" style:font-name-complex="Arial"/>
    </style:style>
    <style:style style:name="P92" style:family="paragraph" style:parent-style-name="Standard">
      <style:paragraph-properties fo:text-align="justify" style:justify-single-word="false"/>
      <style:text-properties fo:color="#000000" style:font-name="Arial" officeooo:rsid="00359593" officeooo:paragraph-rsid="00359593" style:font-name-complex="Arial"/>
    </style:style>
    <style:style style:name="P93" style:family="paragraph" style:parent-style-name="Standard">
      <style:paragraph-properties fo:text-align="justify" style:justify-single-word="false"/>
      <style:text-properties fo:color="#000000" style:font-name="Arial" officeooo:rsid="0034f6e6" officeooo:paragraph-rsid="00359593" style:font-name-complex="Arial"/>
    </style:style>
    <style:style style:name="P94" style:family="paragraph" style:parent-style-name="Standard">
      <style:paragraph-properties fo:text-align="justify" style:justify-single-word="false"/>
      <style:text-properties fo:color="#000000" style:font-name="Arial" officeooo:rsid="0033b625" officeooo:paragraph-rsid="0034f6e6" style:font-name-complex="Arial"/>
    </style:style>
    <style:style style:name="P95" style:family="paragraph" style:parent-style-name="Standard">
      <style:paragraph-properties fo:text-align="justify" style:justify-single-word="false"/>
      <style:text-properties fo:color="#000000" style:font-name="Arial" officeooo:rsid="0033b625" officeooo:paragraph-rsid="0033b625" style:font-name-complex="Arial"/>
    </style:style>
    <style:style style:name="P96" style:family="paragraph" style:parent-style-name="Standard">
      <style:paragraph-properties fo:text-align="justify" style:justify-single-word="false"/>
      <style:text-properties fo:color="#000000" style:font-name="Arial" officeooo:rsid="0033a791" officeooo:paragraph-rsid="0033b625" style:font-name-complex="Arial"/>
    </style:style>
    <style:style style:name="P97" style:family="paragraph" style:parent-style-name="Standard">
      <style:paragraph-properties fo:text-align="justify" style:justify-single-word="false"/>
      <style:text-properties fo:color="#000000" style:font-name="Arial" officeooo:rsid="0033a791" officeooo:paragraph-rsid="0033a791" style:font-name-complex="Arial"/>
    </style:style>
    <style:style style:name="P98" style:family="paragraph" style:parent-style-name="Standard">
      <style:paragraph-properties fo:text-align="justify" style:justify-single-word="false"/>
      <style:text-properties fo:color="#000000" style:font-name="Arial" officeooo:rsid="0032358b" officeooo:paragraph-rsid="0033a791" style:font-name-complex="Arial"/>
    </style:style>
    <style:style style:name="P99" style:family="paragraph" style:parent-style-name="Standard">
      <style:paragraph-properties fo:text-align="justify" style:justify-single-word="false"/>
      <style:text-properties fo:color="#000000" style:font-name="Arial" officeooo:rsid="0032358b" officeooo:paragraph-rsid="0032358b" style:font-name-complex="Arial"/>
    </style:style>
    <style:style style:name="P100" style:family="paragraph" style:parent-style-name="Standard">
      <style:paragraph-properties fo:text-align="justify" style:justify-single-word="false"/>
      <style:text-properties fo:color="#000000" style:font-name="Arial" officeooo:rsid="002c60ec" officeooo:paragraph-rsid="002fc7a4" style:font-name-complex="Arial"/>
    </style:style>
    <style:style style:name="P101" style:family="paragraph" style:parent-style-name="Standard">
      <style:paragraph-properties fo:text-align="justify" style:justify-single-word="false"/>
      <style:text-properties fo:color="#000000" style:font-name="Arial" officeooo:rsid="002c60ec" officeooo:paragraph-rsid="002dcdf8" style:font-name-complex="Arial"/>
    </style:style>
    <style:style style:name="P102" style:family="paragraph" style:parent-style-name="Standard">
      <style:paragraph-properties fo:text-align="justify" style:justify-single-word="false"/>
      <style:text-properties fo:color="#000000" style:font-name="Arial" officeooo:rsid="002c60ec" officeooo:paragraph-rsid="002c60ec" style:font-name-complex="Arial"/>
    </style:style>
    <style:style style:name="P103" style:family="paragraph" style:parent-style-name="Standard">
      <style:paragraph-properties fo:text-align="justify" style:justify-single-word="false"/>
      <style:text-properties fo:color="#000000" style:font-name="Arial" officeooo:rsid="002dcdf8" officeooo:paragraph-rsid="002fc7a4" style:font-name-complex="Arial"/>
    </style:style>
    <style:style style:name="P104" style:family="paragraph" style:parent-style-name="Standard">
      <style:paragraph-properties fo:text-align="justify" style:justify-single-word="false"/>
      <style:text-properties fo:color="#000000" style:font-name="Arial" officeooo:rsid="002dcdf8" officeooo:paragraph-rsid="002dcdf8" style:font-name-complex="Arial"/>
    </style:style>
    <style:style style:name="P105" style:family="paragraph" style:parent-style-name="Standard">
      <style:paragraph-properties fo:text-align="justify" style:justify-single-word="false"/>
      <style:text-properties fo:color="#000000" style:font-name="Arial" fo:font-weight="bold" style:font-weight-asian="bold" style:font-weight-complex="bold"/>
    </style:style>
    <style:style style:name="P106" style:family="paragraph" style:parent-style-name="Standard">
      <style:paragraph-properties fo:text-align="justify" style:justify-single-word="false"/>
      <style:text-properties fo:color="#000000" style:font-name="Arial" fo:font-weight="bold" officeooo:paragraph-rsid="0020033e" style:font-weight-asian="bold" style:font-weight-complex="bold"/>
    </style:style>
    <style:style style:name="P107" style:family="paragraph" style:parent-style-name="Standard">
      <style:paragraph-properties fo:text-align="justify" style:justify-single-word="false"/>
      <style:text-properties fo:color="#000000" style:font-name="Arial" fo:font-weight="bold" officeooo:paragraph-rsid="004a95ae" style:font-weight-asian="bold" style:font-weight-complex="bold"/>
    </style:style>
    <style:style style:name="P108" style:family="paragraph" style:parent-style-name="Standard">
      <style:paragraph-properties fo:text-align="justify" style:justify-single-word="false"/>
      <style:text-properties fo:color="#000000" style:font-name="Arial" fo:font-weight="bold" officeooo:paragraph-rsid="0021cb80" style:font-weight-asian="bold" style:font-size-complex="11pt"/>
    </style:style>
    <style:style style:name="P109" style:family="paragraph" style:parent-style-name="Standard">
      <style:paragraph-properties fo:text-align="justify" style:justify-single-word="false"/>
      <style:text-properties fo:color="#000000" style:font-name="Arial" fo:font-weight="normal" officeooo:rsid="00179f30" officeooo:paragraph-rsid="0018180a" style:font-weight-asian="normal" style:font-name-complex="Arial" style:font-weight-complex="normal"/>
    </style:style>
    <style:style style:name="P110" style:family="paragraph" style:parent-style-name="Standard">
      <style:paragraph-properties fo:text-align="justify" style:justify-single-word="false"/>
      <style:text-properties fo:color="#000000" style:font-name="Arial" officeooo:paragraph-rsid="0021cb80" style:font-size-complex="11pt"/>
    </style:style>
    <style:style style:name="P111"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officeooo:paragraph-rsid="0021cb80" style:font-weight-asian="bold" style:font-size-complex="11pt"/>
    </style:style>
    <style:style style:name="P112" style:family="paragraph" style:parent-style-name="Standard">
      <style:paragraph-properties fo:text-align="justify" style:justify-single-word="false"/>
      <style:text-properties style:font-name="Arial" officeooo:rsid="005c8ea4" officeooo:paragraph-rsid="005c938b" style:font-name-complex="Arial"/>
    </style:style>
    <style:style style:name="P113" style:family="paragraph" style:parent-style-name="Standard">
      <style:paragraph-properties fo:text-align="justify" style:justify-single-word="false"/>
      <style:text-properties style:font-name="Arial" officeooo:rsid="005c938b" officeooo:paragraph-rsid="005c938b" style:font-name-complex="Arial"/>
    </style:style>
    <style:style style:name="P114" style:family="paragraph" style:parent-style-name="Standard">
      <style:paragraph-properties fo:text-align="justify" style:justify-single-word="false"/>
      <style:text-properties style:font-name="Arial" officeooo:rsid="005c938b" officeooo:paragraph-rsid="005e3e16" style:font-name-complex="Arial"/>
    </style:style>
    <style:style style:name="P115" style:family="paragraph" style:parent-style-name="Standard">
      <style:paragraph-properties fo:text-align="justify" style:justify-single-word="false"/>
      <style:text-properties style:font-name="Arial" officeooo:rsid="005e3e16" officeooo:paragraph-rsid="0060d78c" style:font-name-complex="Arial"/>
    </style:style>
    <style:style style:name="P116" style:family="paragraph" style:parent-style-name="Standard">
      <style:paragraph-properties fo:text-align="justify" style:justify-single-word="false"/>
      <style:text-properties style:font-name="Arial" officeooo:rsid="005e3e16" officeooo:paragraph-rsid="00622fc2" style:font-name-complex="Arial"/>
    </style:style>
    <style:style style:name="P117" style:family="paragraph" style:parent-style-name="Standard">
      <style:paragraph-properties fo:text-align="justify" style:justify-single-word="false"/>
      <style:text-properties style:font-name="Arial" style:font-name-complex="Arial"/>
    </style:style>
    <style:style style:name="P118" style:family="paragraph" style:parent-style-name="Standard">
      <style:paragraph-properties fo:text-align="justify" style:justify-single-word="false"/>
      <style:text-properties style:font-name="Arial" officeooo:paragraph-rsid="0020033e" style:font-name-complex="Arial"/>
    </style:style>
    <style:style style:name="P119" style:family="paragraph" style:parent-style-name="Standard">
      <style:paragraph-properties fo:text-align="justify" style:justify-single-word="false"/>
      <style:text-properties style:font-name="Arial" officeooo:paragraph-rsid="001662e4" style:font-name-complex="Arial"/>
    </style:style>
    <style:style style:name="P120" style:family="paragraph" style:parent-style-name="Standard">
      <style:paragraph-properties fo:text-align="justify" style:justify-single-word="false"/>
      <style:text-properties style:font-name="Arial" officeooo:rsid="005b39a8" officeooo:paragraph-rsid="005c938b" style:font-name-complex="Arial"/>
    </style:style>
    <style:style style:name="P121" style:family="paragraph" style:parent-style-name="Standard">
      <style:paragraph-properties fo:text-align="justify" style:justify-single-word="false"/>
      <style:text-properties style:font-name="Arial" officeooo:rsid="005b39a8" officeooo:paragraph-rsid="005c8ea4" style:font-name-complex="Arial"/>
    </style:style>
    <style:style style:name="P122" style:family="paragraph" style:parent-style-name="Standard">
      <style:paragraph-properties fo:text-align="justify" style:justify-single-word="false"/>
      <style:text-properties style:font-name="Arial" officeooo:rsid="005b39a8" officeooo:paragraph-rsid="005b39a8" style:font-name-complex="Arial"/>
    </style:style>
    <style:style style:name="P123" style:family="paragraph" style:parent-style-name="Standard">
      <style:paragraph-properties fo:text-align="justify" style:justify-single-word="false"/>
      <style:text-properties style:font-name="Arial" officeooo:rsid="001e841f" officeooo:paragraph-rsid="0020033e" style:font-name-complex="Arial"/>
    </style:style>
    <style:style style:name="P124" style:family="paragraph" style:parent-style-name="Standard">
      <style:paragraph-properties fo:text-align="justify" style:justify-single-word="false"/>
      <style:text-properties style:font-name="Arial" officeooo:rsid="00622fc2" officeooo:paragraph-rsid="00622fc2" style:font-name-complex="Arial"/>
    </style:style>
    <style:style style:name="P125" style:family="paragraph" style:parent-style-name="Standard">
      <style:paragraph-properties fo:text-align="justify" style:justify-single-word="false"/>
      <style:text-properties style:font-name="Arial" officeooo:rsid="00622fc2" officeooo:paragraph-rsid="0063a557" style:font-name-complex="Arial"/>
    </style:style>
    <style:style style:name="P126" style:family="paragraph" style:parent-style-name="Standard">
      <style:paragraph-properties fo:text-align="justify" style:justify-single-word="false"/>
      <style:text-properties style:font-name="Arial" officeooo:rsid="00622fc2" officeooo:paragraph-rsid="00648afa" style:font-name-complex="Arial"/>
    </style:style>
    <style:style style:name="P127" style:family="paragraph" style:parent-style-name="Standard">
      <style:paragraph-properties fo:text-align="justify" style:justify-single-word="false"/>
      <style:text-properties style:font-name="Arial" officeooo:rsid="00622fc2" officeooo:paragraph-rsid="00670333" style:font-name-complex="Arial"/>
    </style:style>
    <style:style style:name="P128" style:family="paragraph" style:parent-style-name="Standard">
      <style:paragraph-properties fo:text-align="justify" style:justify-single-word="false"/>
      <style:text-properties style:font-name="Arial" officeooo:rsid="00622fc2" officeooo:paragraph-rsid="0068dfc9" style:font-name-complex="Arial"/>
    </style:style>
    <style:style style:name="P129" style:family="paragraph" style:parent-style-name="Standard">
      <style:paragraph-properties fo:text-align="justify" style:justify-single-word="false"/>
      <style:text-properties style:font-name="Arial" officeooo:rsid="0060d78c" officeooo:paragraph-rsid="00622fc2" style:font-name-complex="Arial"/>
    </style:style>
    <style:style style:name="P130" style:family="paragraph" style:parent-style-name="Standard">
      <style:paragraph-properties fo:text-align="justify" style:justify-single-word="false"/>
      <style:text-properties style:font-name="Arial" officeooo:rsid="0063a557" officeooo:paragraph-rsid="0063a557" style:font-name-complex="Arial"/>
    </style:style>
    <style:style style:name="P131" style:family="paragraph" style:parent-style-name="Standard">
      <style:paragraph-properties fo:text-align="justify" style:justify-single-word="false"/>
      <style:text-properties style:font-name="Arial" officeooo:rsid="00648afa" officeooo:paragraph-rsid="00648afa" style:font-name-complex="Arial"/>
    </style:style>
    <style:style style:name="P132" style:family="paragraph" style:parent-style-name="Standard">
      <style:paragraph-properties fo:text-align="justify" style:justify-single-word="false"/>
      <style:text-properties style:font-name="Arial" officeooo:rsid="00648afa" officeooo:paragraph-rsid="00670333" style:font-name-complex="Arial"/>
    </style:style>
    <style:style style:name="P133" style:family="paragraph" style:parent-style-name="Standard">
      <style:paragraph-properties fo:text-align="justify" style:justify-single-word="false"/>
      <style:text-properties style:font-name="Arial" officeooo:rsid="0068dfc9" officeooo:paragraph-rsid="0068dfc9" style:font-name-complex="Arial"/>
    </style:style>
    <style:style style:name="P134" style:family="paragraph" style:parent-style-name="Standard">
      <style:paragraph-properties fo:text-align="justify" style:justify-single-word="false"/>
      <style:text-properties style:font-name="Arial" officeooo:rsid="006ae107" officeooo:paragraph-rsid="006ae107" style:font-name-complex="Arial"/>
    </style:style>
    <style:style style:name="P135" style:family="paragraph" style:parent-style-name="Standard">
      <style:paragraph-properties fo:text-align="justify" style:justify-single-word="false"/>
      <style:text-properties style:font-name="Arial" officeooo:rsid="00670333" officeooo:paragraph-rsid="00670333" style:font-name-complex="Arial"/>
    </style:style>
    <style:style style:name="P136" style:family="paragraph" style:parent-style-name="Standard">
      <style:paragraph-properties fo:text-align="justify" style:justify-single-word="false"/>
      <style:text-properties style:font-name="Arial" officeooo:rsid="00670333" officeooo:paragraph-rsid="0068dfc9" style:font-name-complex="Arial"/>
    </style:style>
    <style:style style:name="P137" style:family="paragraph" style:parent-style-name="Standard">
      <style:paragraph-properties fo:text-align="justify" style:justify-single-word="false"/>
      <style:text-properties style:font-name="Arial" fo:language="ca" fo:country="ES" officeooo:paragraph-rsid="0020033e" style:font-name-complex="Arial"/>
    </style:style>
    <style:style style:name="P138" style:family="paragraph" style:parent-style-name="Standard">
      <style:paragraph-properties fo:text-align="justify" style:justify-single-word="false"/>
      <style:text-properties style:font-name="Arial" fo:language="ca" fo:country="ES" officeooo:rsid="000cc0e5" officeooo:paragraph-rsid="0020033e" style:font-name-complex="Arial"/>
    </style:style>
    <style:style style:name="P139" style:family="paragraph" style:parent-style-name="Standard">
      <style:paragraph-properties fo:text-align="justify" style:justify-single-word="false"/>
      <style:text-properties style:font-name="Arial" fo:language="ca" fo:country="ES" officeooo:paragraph-rsid="0020033e" style:language-asian="zh" style:country-asian="CN" style:font-name-complex="Arial" style:language-complex="ar" style:country-complex="SA"/>
    </style:style>
    <style:style style:name="P140" style:family="paragraph" style:parent-style-name="Standard">
      <style:paragraph-properties fo:text-align="justify" style:justify-single-word="false"/>
      <style:text-properties style:font-name="Arial" fo:font-size="11pt" fo:language="ca" fo:country="ES" fo:font-style="italic" officeooo:rsid="000cc0e5" officeooo:paragraph-rsid="0020033e" style:font-size-asian="11pt" style:font-style-asian="italic" style:font-name-complex="Arial" style:font-size-complex="11pt" style:font-style-complex="italic"/>
    </style:style>
    <style:style style:name="P141" style:family="paragraph" style:parent-style-name="Standard">
      <style:paragraph-properties fo:text-align="justify" style:justify-single-word="false"/>
      <style:text-properties style:font-name="Arial" fo:font-size="11pt" fo:language="ca" fo:country="ES" fo:font-style="italic" officeooo:rsid="000d7507" officeooo:paragraph-rsid="0020033e" style:font-size-asian="11pt" style:font-style-asian="italic" style:font-name-complex="Arial" style:font-size-complex="11pt" style:font-style-complex="italic"/>
    </style:style>
    <style:style style:name="P142" style:family="paragraph" style:parent-style-name="Standard">
      <style:paragraph-properties fo:text-align="justify" style:justify-single-word="false"/>
      <style:text-properties style:font-name="Arial" fo:font-size="11pt" fo:language="ca" fo:country="ES" fo:font-style="italic" officeooo:rsid="000f35c8" officeooo:paragraph-rsid="0020033e" style:font-size-asian="11pt" style:font-style-asian="italic" style:font-name-complex="Arial" style:font-size-complex="11pt" style:font-style-complex="italic"/>
    </style:style>
    <style:style style:name="P143" style:family="paragraph" style:parent-style-name="Standard">
      <style:paragraph-properties fo:text-align="justify" style:justify-single-word="false"/>
      <style:text-properties style:font-name="Arial" fo:font-size="11pt" fo:language="ca" fo:country="ES" fo:font-style="italic" officeooo:rsid="0012ce5b" officeooo:paragraph-rsid="0020033e" style:font-size-asian="9.60000038146973pt" style:font-style-asian="italic" style:font-name-complex="Arial" style:font-size-complex="11pt" style:font-style-complex="italic"/>
    </style:style>
    <style:style style:name="P144" style:family="paragraph" style:parent-style-name="Standard">
      <style:paragraph-properties fo:text-align="justify" style:justify-single-word="false"/>
      <style:text-properties style:font-name="Arial" fo:font-size="11pt" fo:language="ca" fo:country="ES" fo:font-style="italic" style:text-underline-style="solid" style:text-underline-width="auto" style:text-underline-color="font-color" officeooo:rsid="0013c374" officeooo:paragraph-rsid="0020033e" style:font-size-asian="9.60000038146973pt" style:font-style-asian="italic" style:font-name-complex="Arial" style:font-size-complex="11pt" style:font-style-complex="italic"/>
    </style:style>
    <style:style style:name="P145" style:family="paragraph" style:parent-style-name="Standard">
      <style:paragraph-properties fo:text-align="justify" style:justify-single-word="false"/>
      <style:text-properties style:font-name="Arial" fo:font-size="11pt" fo:language="ca" fo:country="ES" fo:font-style="italic" style:text-underline-style="none" officeooo:rsid="0015c575" officeooo:paragraph-rsid="0020033e" style:font-size-asian="9.60000038146973pt" style:font-style-asian="italic" style:font-name-complex="Arial" style:font-size-complex="11pt" style:font-style-complex="italic"/>
    </style:style>
    <style:style style:name="P146" style:family="paragraph" style:parent-style-name="Standard">
      <style:paragraph-properties fo:text-align="justify" style:justify-single-word="false"/>
      <style:text-properties style:font-name="Arial" fo:font-size="11pt" fo:language="ca" fo:country="ES" fo:font-style="italic" style:text-underline-style="none" officeooo:rsid="001cae18" officeooo:paragraph-rsid="0020033e" style:font-size-asian="9.60000038146973pt" style:font-style-asian="italic" style:font-name-complex="Arial" style:font-size-complex="11pt" style:font-style-complex="italic"/>
    </style:style>
    <style:style style:name="P147" style:family="paragraph" style:parent-style-name="Standard">
      <style:paragraph-properties fo:text-align="justify" style:justify-single-word="false"/>
      <style:text-properties style:font-name="Arial" fo:font-size="11pt" fo:language="ca" fo:country="ES" fo:font-style="italic" style:text-underline-style="none" officeooo:rsid="001e1e70" officeooo:paragraph-rsid="0020033e" style:font-size-asian="9.60000038146973pt" style:font-style-asian="italic" style:font-name-complex="Arial" style:font-size-complex="11pt" style:font-style-complex="italic"/>
    </style:style>
    <style:style style:name="P148" style:family="paragraph" style:parent-style-name="Standard">
      <style:paragraph-properties fo:text-align="justify" style:justify-single-word="false"/>
      <style:text-properties style:font-name="Arial" fo:font-size="11pt" fo:language="ca" fo:country="ES" fo:font-style="italic" style:text-underline-style="none" officeooo:rsid="001e841f" officeooo:paragraph-rsid="0020033e" style:font-size-asian="9.60000038146973pt" style:font-style-asian="italic" style:font-name-complex="Arial" style:font-size-complex="11pt" style:font-style-complex="italic"/>
    </style:style>
    <style:style style:name="P149" style:family="paragraph" style:parent-style-name="Standard">
      <style:paragraph-properties fo:text-align="justify" style:justify-single-word="false"/>
      <style:text-properties style:font-name="Arial" fo:font-size="11pt" fo:language="ca" fo:country="ES" fo:font-style="italic" style:text-underline-style="none" officeooo:rsid="001e841f" officeooo:paragraph-rsid="0020033e" style:font-size-asian="9.60000038146973pt" style:language-asian="zh" style:country-asian="CN" style:font-style-asian="italic" style:font-name-complex="Arial" style:font-size-complex="11pt" style:language-complex="ar" style:country-complex="SA" style:font-style-complex="italic"/>
    </style:style>
    <style:style style:name="P150" style:family="paragraph" style:parent-style-name="Standard">
      <style:paragraph-properties fo:text-align="justify" style:justify-single-word="false"/>
      <style:text-properties style:font-name="Arial" fo:font-size="11pt" fo:language="ca" fo:country="ES" fo:font-style="italic" style:text-underline-style="none" officeooo:rsid="0014528a" officeooo:paragraph-rsid="0020033e" style:font-size-asian="11pt" style:font-style-asian="italic" style:font-name-complex="Arial" style:font-size-complex="11pt" style:font-style-complex="italic"/>
    </style:style>
    <style:style style:name="P151" style:family="paragraph" style:parent-style-name="Standard">
      <style:paragraph-properties fo:text-align="justify" style:justify-single-word="false"/>
      <style:text-properties style:font-name="Arial" fo:font-size="11pt" fo:language="ca" fo:country="ES" fo:font-style="italic" style:text-underline-style="none" officeooo:rsid="001663fd" officeooo:paragraph-rsid="0020033e" style:font-size-asian="11pt" style:font-style-asian="italic" style:font-name-complex="Arial" style:font-size-complex="11pt" style:font-style-complex="italic"/>
    </style:style>
    <style:style style:name="P152" style:family="paragraph" style:parent-style-name="Standard">
      <style:paragraph-properties fo:text-align="justify" style:justify-single-word="false"/>
      <style:text-properties style:font-name="Arial" fo:font-size="11pt" fo:language="ca" fo:country="ES" fo:font-style="italic" style:text-underline-style="none" officeooo:rsid="0019e37f" officeooo:paragraph-rsid="0020033e" style:font-size-asian="11pt" style:font-style-asian="italic" style:font-name-complex="Arial" style:font-size-complex="11pt" style:font-style-complex="italic"/>
    </style:style>
    <style:style style:name="P153" style:family="paragraph" style:parent-style-name="Standard">
      <style:paragraph-properties fo:text-align="justify" style:justify-single-word="false"/>
      <style:text-properties style:font-name="Arial" fo:font-size="11pt" fo:language="ca" fo:country="ES" fo:font-style="italic" style:text-underline-style="none" officeooo:rsid="0020b0d5" officeooo:paragraph-rsid="0020033e" style:font-size-asian="11pt" style:font-style-asian="italic" style:font-name-complex="Arial" style:font-size-complex="11pt" style:font-style-complex="italic"/>
    </style:style>
    <style:style style:name="P154" style:family="paragraph" style:parent-style-name="Standard">
      <style:paragraph-properties fo:text-align="justify" style:justify-single-word="false"/>
      <style:text-properties style:font-name="Arial" fo:font-size="11pt" fo:language="ca" fo:country="ES" fo:font-style="italic" style:text-underline-style="none" officeooo:rsid="001b8e57" officeooo:paragraph-rsid="0020033e" style:font-size-asian="11pt" style:font-style-asian="italic" style:font-name-complex="Arial" style:font-size-complex="11pt" style:font-style-complex="italic"/>
    </style:style>
    <style:style style:name="P155" style:family="paragraph" style:parent-style-name="Standard">
      <style:paragraph-properties fo:text-align="justify" style:justify-single-word="false"/>
      <style:text-properties style:font-name="Arial" fo:font-size="11pt" fo:language="ca" fo:country="ES" fo:font-style="italic" style:text-underline-style="none" officeooo:rsid="001c58ef" officeooo:paragraph-rsid="0020033e" style:font-size-asian="11pt" style:font-style-asian="italic" style:font-name-complex="Arial" style:font-size-complex="11pt" style:font-style-complex="italic"/>
    </style:style>
    <style:style style:name="P156" style:family="paragraph" style:parent-style-name="Standard">
      <style:paragraph-properties fo:text-align="justify" style:justify-single-word="false"/>
      <style:text-properties style:font-name="Arial" fo:font-size="11pt" fo:font-style="italic" officeooo:paragraph-rsid="00234781" style:font-size-asian="11pt" style:font-style-asian="italic" style:font-size-complex="11pt"/>
    </style:style>
    <style:style style:name="P157" style:family="paragraph" style:parent-style-name="Standard">
      <style:paragraph-properties fo:text-align="justify" style:justify-single-word="false"/>
      <style:text-properties style:font-name="Arial" fo:font-size="11pt" fo:font-style="italic" officeooo:rsid="001f0cfb" officeooo:paragraph-rsid="0020033e" style:font-size-asian="11pt" style:font-style-asian="italic" style:font-size-complex="11pt" style:font-style-complex="italic"/>
    </style:style>
    <style:style style:name="P158" style:family="paragraph" style:parent-style-name="Standard">
      <style:paragraph-properties fo:text-align="justify" style:justify-single-word="false"/>
      <style:text-properties style:font-name="Arial" fo:font-size="11pt" fo:font-style="italic" officeooo:paragraph-rsid="0020033e" style:font-size-asian="11pt" style:font-style-asian="italic" style:font-size-complex="11pt" style:font-style-complex="italic"/>
    </style:style>
    <style:style style:name="P159" style:family="paragraph" style:parent-style-name="Standard">
      <style:paragraph-properties fo:text-align="justify" style:justify-single-word="false"/>
      <style:text-properties style:font-name="Arial" fo:font-size="11pt" fo:font-style="italic" officeooo:rsid="00099abe" officeooo:paragraph-rsid="0020033e" style:font-size-asian="11pt" style:font-style-asian="italic" style:font-size-complex="11pt" style:font-style-complex="italic"/>
    </style:style>
    <style:style style:name="P160" style:family="paragraph" style:parent-style-name="Standard">
      <style:paragraph-properties fo:text-align="justify" style:justify-single-word="false"/>
      <style:text-properties style:font-name="Arial" fo:font-size="12pt" fo:language="ca" fo:country="ES" fo:font-style="normal" fo:font-weight="normal" officeooo:rsid="000ae882" officeooo:paragraph-rsid="0020033e" style:font-size-asian="12pt" style:font-style-asian="normal" style:font-weight-asian="normal" style:font-name-complex="Arial" style:font-size-complex="12pt" style:font-style-complex="normal" style:font-weight-complex="normal"/>
    </style:style>
    <style:style style:name="P161" style:family="paragraph" style:parent-style-name="Standard">
      <style:paragraph-properties fo:text-align="justify" style:justify-single-word="false"/>
      <style:text-properties style:font-name="Arial" fo:font-size="12pt" fo:language="ca" fo:country="ES" fo:font-style="normal" fo:font-weight="normal" officeooo:rsid="000cc0e5" officeooo:paragraph-rsid="0020033e" style:font-size-asian="12pt" style:font-style-asian="normal" style:font-weight-asian="normal" style:font-name-complex="Arial" style:font-size-complex="12pt" style:font-style-complex="normal" style:font-weight-complex="normal"/>
    </style:style>
    <style:style style:name="P162" style:family="paragraph" style:parent-style-name="Standard">
      <style:paragraph-properties fo:text-align="justify" style:justify-single-word="false"/>
      <style:text-properties style:font-name="Arial" fo:font-size="12pt" fo:language="ca" fo:country="ES" fo:font-style="normal" officeooo:rsid="00168e9f" officeooo:paragraph-rsid="0020033e" style:font-size-asian="10.5pt" style:font-style-asian="normal" style:font-name-complex="Arial" style:font-size-complex="12pt" style:font-style-complex="normal"/>
    </style:style>
    <style:style style:name="P163" style:family="paragraph" style:parent-style-name="Standard">
      <style:paragraph-properties fo:text-align="justify" style:justify-single-word="false"/>
      <style:text-properties style:font-name="Arial" fo:font-size="12pt" fo:language="ca" fo:country="ES" fo:font-style="normal" officeooo:rsid="0011019c" officeooo:paragraph-rsid="0020033e" style:font-size-asian="10.5pt" style:font-style-asian="normal" style:font-name-complex="Arial" style:font-size-complex="12pt" style:font-style-complex="normal"/>
    </style:style>
    <style:style style:name="P164" style:family="paragraph" style:parent-style-name="Standard">
      <style:paragraph-properties fo:text-align="justify" style:justify-single-word="false"/>
      <style:text-properties style:font-name="Arial" fo:font-size="12pt" fo:language="ca" fo:country="ES" fo:font-style="normal" style:text-underline-style="none" officeooo:rsid="0014528a" officeooo:paragraph-rsid="0020033e" style:font-size-asian="10.5pt" style:font-style-asian="normal" style:font-name-complex="Arial" style:font-size-complex="12pt" style:font-style-complex="normal"/>
    </style:style>
    <style:style style:name="P165" style:family="paragraph" style:parent-style-name="Standard">
      <style:paragraph-properties fo:text-align="justify" style:justify-single-word="false"/>
      <style:text-properties style:font-name="Arial" fo:font-size="12pt" fo:language="ca" fo:country="ES" fo:font-style="normal" style:text-underline-style="none" officeooo:rsid="0013c374" officeooo:paragraph-rsid="0020033e" style:font-size-asian="10.5pt" style:font-style-asian="normal" style:font-name-complex="Arial" style:font-size-complex="12pt" style:font-style-complex="normal"/>
    </style:style>
    <style:style style:name="P166" style:family="paragraph" style:parent-style-name="Standard">
      <style:paragraph-properties fo:text-align="justify" style:justify-single-word="false"/>
      <style:text-properties style:font-name="Arial" fo:font-size="12pt" fo:language="ca" fo:country="ES" fo:font-style="normal" style:text-underline-style="none" officeooo:rsid="0015c575" officeooo:paragraph-rsid="0020033e" style:font-size-asian="10.5pt" style:font-style-asian="normal" style:font-name-complex="Arial" style:font-size-complex="12pt" style:font-style-complex="normal"/>
    </style:style>
    <style:style style:name="P167" style:family="paragraph" style:parent-style-name="Standard">
      <style:paragraph-properties fo:text-align="justify" style:justify-single-word="false"/>
      <style:text-properties style:font-name="Arial" fo:font-size="12pt" fo:language="ca" fo:country="ES" fo:font-style="normal" style:text-underline-style="none" officeooo:rsid="001c58ef" officeooo:paragraph-rsid="0020033e" style:font-size-asian="10.5pt" style:font-style-asian="normal" style:font-name-complex="Arial" style:font-size-complex="12pt" style:font-style-complex="normal"/>
    </style:style>
    <style:style style:name="P168" style:family="paragraph" style:parent-style-name="Standard">
      <style:paragraph-properties fo:text-align="justify" style:justify-single-word="false"/>
      <style:text-properties style:font-name="Arial" fo:font-size="12pt" fo:language="ca" fo:country="ES" fo:font-style="normal" style:text-underline-style="none" officeooo:rsid="00227b32" officeooo:paragraph-rsid="0020033e" style:font-size-asian="10.5pt" style:font-style-asian="normal" style:font-name-complex="Arial" style:font-size-complex="12pt" style:font-style-complex="normal"/>
    </style:style>
    <style:style style:name="P169" style:family="paragraph" style:parent-style-name="Standard">
      <style:paragraph-properties fo:text-align="justify" style:justify-single-word="false"/>
      <style:text-properties style:font-name="Arial" fo:font-size="12pt" fo:language="ca" fo:country="ES" fo:font-style="normal" style:text-underline-style="none" officeooo:rsid="001cae18" officeooo:paragraph-rsid="0020033e" style:font-size-asian="10.5pt" style:font-style-asian="normal" style:font-name-complex="Arial" style:font-size-complex="12pt" style:font-style-complex="normal"/>
    </style:style>
    <style:style style:name="P170" style:family="paragraph" style:parent-style-name="Standard">
      <style:paragraph-properties fo:text-align="justify" style:justify-single-word="false"/>
      <style:text-properties style:font-name="Arial" fo:font-size="12pt" fo:language="ca" fo:country="ES" fo:font-style="normal" style:text-underline-style="none" officeooo:rsid="001e1e70" officeooo:paragraph-rsid="0020033e" style:font-size-asian="10.5pt" style:font-style-asian="normal" style:font-name-complex="Arial" style:font-size-complex="12pt" style:font-style-complex="normal"/>
    </style:style>
    <style:style style:name="P171" style:family="paragraph" style:parent-style-name="Standard">
      <style:paragraph-properties fo:text-align="justify" style:justify-single-word="false"/>
      <style:text-properties style:font-name="Arial" fo:font-size="12pt" fo:language="ca" fo:country="ES" fo:font-style="normal" style:text-underline-style="none" officeooo:rsid="001b8e57" officeooo:paragraph-rsid="0020033e" style:font-size-asian="12pt" style:font-style-asian="normal" style:font-name-complex="Arial" style:font-size-complex="12pt" style:font-style-complex="normal"/>
    </style:style>
    <style:style style:name="P172" style:family="paragraph" style:parent-style-name="Standard">
      <style:paragraph-properties fo:text-align="justify" style:justify-single-word="false"/>
      <style:text-properties style:font-name="Arial" fo:font-size="12pt" fo:font-weight="normal" officeooo:rsid="00184558" officeooo:paragraph-rsid="0020033e" style:font-size-asian="12pt" style:font-weight-asian="normal" style:font-size-complex="12pt" style:font-weight-complex="normal"/>
    </style:style>
    <style:style style:name="P173" style:family="paragraph" style:parent-style-name="Standard">
      <style:paragraph-properties fo:text-align="justify" style:justify-single-word="false"/>
      <style:text-properties style:font-name="Arial" fo:font-size="12pt" fo:font-weight="normal" officeooo:rsid="00192cd9" officeooo:paragraph-rsid="0020033e"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style:font-name="Arial" fo:font-size="12pt" officeooo:rsid="00184558" officeooo:paragraph-rsid="0020033e" style:font-size-asian="12pt" style:font-size-complex="12pt"/>
    </style:style>
    <style:style style:name="P175" style:family="paragraph" style:parent-style-name="Standard">
      <style:paragraph-properties fo:text-align="justify" style:justify-single-word="false"/>
      <style:text-properties style:font-name="Arial" fo:font-size="12pt" officeooo:rsid="00192cd9" officeooo:paragraph-rsid="0020033e" style:font-size-asian="12pt" style:font-size-complex="12pt"/>
    </style:style>
    <style:style style:name="P176" style:family="paragraph" style:parent-style-name="Standard">
      <style:paragraph-properties fo:text-align="justify" style:justify-single-word="false"/>
      <style:text-properties style:font-name="Arial" fo:font-size="12pt" officeooo:rsid="00153c54" officeooo:paragraph-rsid="0020033e" style:font-size-asian="12pt" style:font-size-complex="12pt"/>
    </style:style>
    <style:style style:name="P177" style:family="paragraph" style:parent-style-name="Standard">
      <style:paragraph-properties fo:text-align="justify" style:justify-single-word="false"/>
      <style:text-properties style:font-name="Arial" fo:font-size="12pt" officeooo:paragraph-rsid="0020033e" style:font-size-asian="12pt" style:font-size-complex="12pt"/>
    </style:style>
    <style:style style:name="P17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50026" officeooo:paragraph-rsid="0020033e" style:font-size-asian="12pt" style:font-weight-asian="bold" style:font-size-complex="12pt" style:font-weight-complex="bold"/>
    </style:style>
    <style:style style:name="P179" style:family="paragraph" style:parent-style-name="Standard">
      <style:paragraph-properties fo:text-align="justify" style:justify-single-word="false"/>
      <style:text-properties style:font-name="Arial" fo:font-size="12pt" style:text-underline-style="none" fo:font-weight="bold" officeooo:rsid="00150026" officeooo:paragraph-rsid="0020033e" style:font-size-asian="12pt" style:font-weight-asian="bold" style:font-size-complex="12pt" style:font-weight-complex="bold"/>
    </style:style>
    <style:style style:name="P180" style:family="paragraph" style:parent-style-name="Standard">
      <style:paragraph-properties fo:text-align="justify" style:justify-single-word="false"/>
      <style:text-properties style:font-name="Arial" fo:font-size="12pt" fo:font-style="normal" fo:font-weight="normal" officeooo:paragraph-rsid="0020033e" style:font-size-asian="12pt" style:font-style-asian="normal" style:font-weight-asian="normal" style:font-name-complex="Arial3" style:font-size-complex="12pt" style:font-style-complex="normal" style:font-weight-complex="normal"/>
    </style:style>
    <style:style style:name="P181" style:family="paragraph" style:parent-style-name="Standard">
      <style:paragraph-properties fo:text-align="justify" style:justify-single-word="false"/>
      <style:text-properties style:font-name="Arial" fo:font-size="12pt" fo:font-style="normal" fo:font-weight="bold" officeooo:rsid="000ae882" officeooo:paragraph-rsid="0020033e" style:font-size-asian="12pt" style:font-style-asian="normal" style:font-weight-asian="bold" style:font-name-complex="Arial3" style:font-size-complex="12pt" style:font-style-complex="normal" style:font-weight-complex="bold"/>
    </style:style>
    <style:style style:name="P182" style:family="paragraph" style:parent-style-name="Standard">
      <style:paragraph-properties fo:text-align="justify" style:justify-single-word="false"/>
      <style:text-properties style:font-name="Arial" fo:font-size="12pt" fo:font-style="normal" officeooo:rsid="000ae882" officeooo:paragraph-rsid="0020033e" style:font-size-asian="12pt" style:font-style-asian="normal" style:font-name-complex="Arial3" style:font-size-complex="12pt" style:font-style-complex="normal"/>
    </style:style>
    <style:style style:name="P183" style:family="paragraph" style:parent-style-name="Standard">
      <style:paragraph-properties fo:text-align="justify" style:justify-single-word="false"/>
      <style:text-properties style:font-name="Arial" fo:font-size="12pt" fo:font-style="normal" officeooo:rsid="000ae882" officeooo:paragraph-rsid="0020033e" style:font-size-asian="12pt" style:font-style-asian="normal" style:font-size-complex="12pt" style:font-style-complex="normal"/>
    </style:style>
    <style:style style:name="P184" style:family="paragraph" style:parent-style-name="Standard">
      <style:paragraph-properties fo:text-align="justify" style:justify-single-word="false"/>
      <style:text-properties style:font-name="Arial" fo:font-size="12pt" fo:font-style="normal" officeooo:rsid="00095360" officeooo:paragraph-rsid="0020033e" style:font-size-asian="12pt" style:font-style-asian="normal" style:font-size-complex="12pt" style:font-style-complex="normal"/>
    </style:style>
    <style:style style:name="P185" style:family="paragraph" style:parent-style-name="Standard">
      <style:paragraph-properties fo:text-align="justify" style:justify-single-word="false"/>
      <style:text-properties style:font-name="Arial" fo:font-size="12pt" fo:font-style="normal" officeooo:rsid="0006b9f8" officeooo:paragraph-rsid="0020033e" style:font-size-asian="12pt" style:font-style-asian="normal" style:font-size-complex="12pt" style:font-style-complex="normal"/>
    </style:style>
    <style:style style:name="P186" style:family="paragraph" style:parent-style-name="Standard">
      <style:paragraph-properties fo:text-align="justify" style:justify-single-word="false"/>
      <style:text-properties style:font-name="Arial" fo:font-size="10pt" officeooo:paragraph-rsid="00234781" style:font-size-asian="10pt" style:font-size-complex="10pt"/>
    </style:style>
    <style:style style:name="P187" style:family="paragraph" style:parent-style-name="Standard">
      <style:paragraph-properties fo:text-align="justify" style:justify-single-word="false"/>
      <style:text-properties style:font-name="Arial" fo:font-weight="bold" officeooo:paragraph-rsid="0020033e" style:font-weight-asian="bold" style:font-name-complex="Arial" style:font-weight-complex="bold"/>
    </style:style>
    <style:style style:name="P188" style:family="paragraph" style:parent-style-name="Standard">
      <style:paragraph-properties fo:text-align="justify" style:justify-single-word="false"/>
      <style:text-properties style:font-name="Arial" fo:font-weight="bold" officeooo:paragraph-rsid="001662e4" style:font-weight-asian="bold" style:font-name-complex="Arial" style:font-weight-complex="bold"/>
    </style:style>
    <style:style style:name="P189" style:family="paragraph" style:parent-style-name="Standard">
      <style:paragraph-properties fo:text-align="justify" style:justify-single-word="false"/>
      <style:text-properties style:font-name="Arial" fo:font-weight="bold" officeooo:paragraph-rsid="001662e4" style:font-weight-asian="bold" style:font-name-complex="Arial"/>
    </style:style>
    <style:style style:name="P190" style:family="paragraph" style:parent-style-name="Standard">
      <style:paragraph-properties fo:text-align="justify" style:justify-single-word="false"/>
      <style:text-properties style:font-name="Arial" fo:font-weight="bold" officeooo:paragraph-rsid="0020033e" style:font-weight-asian="bold" style:font-name-complex="Arial"/>
    </style:style>
    <style:style style:name="P191" style:family="paragraph" style:parent-style-name="Standard">
      <style:paragraph-properties fo:text-align="justify" style:justify-single-word="false"/>
      <style:text-properties style:font-name="Arial" fo:font-weight="bold" officeooo:paragraph-rsid="0020033e" style:font-weight-asian="bold" style:font-name-complex="Arial" style:font-size-complex="12pt"/>
    </style:style>
    <style:style style:name="P192" style:family="paragraph" style:parent-style-name="Standard">
      <style:paragraph-properties fo:text-align="justify" style:justify-single-word="false"/>
      <style:text-properties style:font-name="Arial" fo:font-weight="bold" officeooo:paragraph-rsid="0020033e" style:font-weight-asian="bold" style:font-weight-complex="bold"/>
    </style:style>
    <style:style style:name="P193" style:family="paragraph" style:parent-style-name="Standard">
      <style:paragraph-properties fo:text-align="justify" style:justify-single-word="false"/>
      <style:text-properties style:font-name="Arial" fo:font-weight="bold" officeooo:paragraph-rsid="0021cb80" style:font-weight-asian="bold" style:font-weight-complex="bold"/>
    </style:style>
    <style:style style:name="P194" style:family="paragraph" style:parent-style-name="Standard">
      <style:paragraph-properties fo:text-align="justify" style:justify-single-word="false" style:text-autospace="none"/>
      <style:text-properties style:font-name="Arial" fo:font-weight="bold" officeooo:paragraph-rsid="0020033e" style:font-weight-asian="bold" style:font-weight-complex="bold"/>
    </style:style>
    <style:style style:name="P195" style:family="paragraph" style:parent-style-name="Standard">
      <style:paragraph-properties fo:text-align="justify" style:justify-single-word="false"/>
      <style:text-properties style:font-name="Arial" fo:font-weight="bold" officeooo:paragraph-rsid="00234781" style:font-weight-asian="bold"/>
    </style:style>
    <style:style style:name="P196" style:family="paragraph" style:parent-style-name="Standard">
      <style:paragraph-properties fo:text-align="justify" style:justify-single-word="false"/>
      <style:text-properties style:font-name="Arial" fo:font-weight="bold" officeooo:paragraph-rsid="0020033e" style:font-weight-asian="bold"/>
    </style:style>
    <style:style style:name="P197" style:family="paragraph" style:parent-style-name="Standard">
      <style:paragraph-properties fo:text-align="justify" style:justify-single-word="false"/>
      <style:text-properties style:font-name="Arial" fo:font-weight="bold" officeooo:paragraph-rsid="0021cb80" style:font-weight-asian="bold"/>
    </style:style>
    <style:style style:name="P198" style:family="paragraph" style:parent-style-name="Standard">
      <style:paragraph-properties fo:text-align="justify" style:justify-single-word="false"/>
      <style:text-properties style:font-name="Arial" fo:font-weight="bold" officeooo:rsid="00150026" officeooo:paragraph-rsid="0020033e" style:font-weight-asian="bold"/>
    </style:style>
    <style:style style:name="P199" style:family="paragraph" style:parent-style-name="Standard">
      <style:paragraph-properties fo:text-align="justify" style:justify-single-word="false"/>
      <style:text-properties style:font-name="Arial" officeooo:paragraph-rsid="00234781"/>
    </style:style>
    <style:style style:name="P200" style:family="paragraph" style:parent-style-name="Standard">
      <style:paragraph-properties fo:text-align="justify" style:justify-single-word="false"/>
      <style:text-properties style:font-name="Arial" officeooo:paragraph-rsid="0021cb80"/>
    </style:style>
    <style:style style:name="P201" style:family="paragraph" style:parent-style-name="Standard">
      <style:paragraph-properties fo:text-align="justify" style:justify-single-word="false"/>
      <style:text-properties style:font-name="Arial" officeooo:paragraph-rsid="0020033e"/>
    </style:style>
    <style:style style:name="P202" style:family="paragraph" style:parent-style-name="Standard">
      <style:paragraph-properties fo:text-align="justify" style:justify-single-word="false" fo:hyphenation-ladder-count="no-limit"/>
      <style:text-properties style:font-name="Arial" fo:font-style="italic" officeooo:paragraph-rsid="0021cb80" style:font-name-asian="SimSun" style:font-style-asian="italic" fo:hyphenate="true" fo:hyphenation-remain-char-count="2" fo:hyphenation-push-char-count="2"/>
    </style:style>
    <style:style style:name="P203" style:family="paragraph" style:parent-style-name="Standard">
      <style:paragraph-properties fo:text-align="justify" style:justify-single-word="false"/>
      <style:text-properties style:font-name="Arial" fo:font-style="italic" officeooo:paragraph-rsid="0021cb80" style:font-style-asian="italic"/>
    </style:style>
    <style:style style:name="P204" style:family="paragraph" style:parent-style-name="Standard">
      <style:paragraph-properties fo:text-align="justify" style:justify-single-word="false"/>
      <style:text-properties style:font-name="Arial" officeooo:paragraph-rsid="0020033e" style:font-name-complex="Arial3"/>
    </style:style>
    <style:style style:name="P205" style:family="paragraph" style:parent-style-name="Standard">
      <style:paragraph-properties fo:text-align="justify" style:justify-single-word="false"/>
      <style:text-properties style:font-name="Arial" fo:font-weight="normal" officeooo:rsid="0006b9f8" officeooo:paragraph-rsid="0020033e" style:font-weight-asian="normal" style:font-weight-complex="normal"/>
    </style:style>
    <style:style style:name="P206" style:family="paragraph" style:parent-style-name="Standard">
      <style:paragraph-properties fo:text-align="justify" style:justify-single-word="false"/>
      <style:text-properties style:font-name="Arial" officeooo:paragraph-rsid="0020033e" style:font-size-complex="12pt"/>
    </style:style>
    <style:style style:name="P207" style:family="paragraph" style:parent-style-name="Standard">
      <style:paragraph-properties fo:text-align="justify" style:justify-single-word="false"/>
      <style:text-properties fo:font-size="12pt" fo:font-style="normal" style:text-underline-style="none" officeooo:paragraph-rsid="0020033e" style:font-size-asian="10.5pt" style:font-style-asian="normal" style:font-size-complex="12pt" style:font-style-complex="normal"/>
    </style:style>
    <style:style style:name="P208" style:family="paragraph" style:parent-style-name="Standard">
      <style:paragraph-properties fo:text-align="justify" style:justify-single-word="false"/>
      <style:text-properties fo:font-size="12pt" fo:font-style="normal" officeooo:paragraph-rsid="0020033e" style:font-size-asian="10.5pt" style:font-style-asian="normal" style:font-size-complex="12pt" style:font-style-complex="normal"/>
    </style:style>
    <style:style style:name="P209" style:family="paragraph" style:parent-style-name="Standard">
      <style:paragraph-properties fo:text-align="justify" style:justify-single-word="false"/>
      <style:text-properties fo:font-size="12pt" style:font-size-asian="12pt" style:font-size-complex="12pt"/>
    </style:style>
    <style:style style:name="P210" style:family="paragraph" style:parent-style-name="Standard">
      <style:paragraph-properties fo:text-align="justify" style:justify-single-word="false"/>
      <style:text-properties fo:color="#ff0000" style:font-name="Arial" officeooo:paragraph-rsid="002799d8" style:font-name-complex="Arial"/>
    </style:style>
    <style:style style:name="P211" style:family="paragraph" style:parent-style-name="Standard">
      <style:paragraph-properties fo:text-align="justify" style:justify-single-word="false"/>
      <style:text-properties fo:color="#ff0000" style:font-name="Arial" officeooo:paragraph-rsid="0020033e" style:font-name-complex="Arial"/>
    </style:style>
    <style:style style:name="P212" style:family="paragraph" style:parent-style-name="Standard">
      <style:paragraph-properties fo:text-align="justify" style:justify-single-word="false"/>
      <style:text-properties fo:color="#ff0000" style:font-name="Arial" officeooo:rsid="00179f30" officeooo:paragraph-rsid="00179f30" style:font-name-complex="Arial"/>
    </style:style>
    <style:style style:name="P213" style:family="paragraph" style:parent-style-name="Standard">
      <style:paragraph-properties fo:text-align="justify" style:justify-single-word="false"/>
      <style:text-properties fo:color="#ff0000" style:font-name="Arial" officeooo:rsid="00179f30" officeooo:paragraph-rsid="0020033e" style:font-name-complex="Arial"/>
    </style:style>
    <style:style style:name="P214" style:family="paragraph" style:parent-style-name="Standard">
      <style:paragraph-properties fo:text-align="justify" style:justify-single-word="false"/>
      <style:text-properties fo:color="#ff0000" style:font-name="Arial" officeooo:rsid="00179f30" officeooo:paragraph-rsid="00234781" style:font-name-asian="Arial" style:font-name-complex="Arial"/>
    </style:style>
    <style:style style:name="P215" style:family="paragraph" style:parent-style-name="Standard">
      <style:paragraph-properties fo:text-align="justify" style:justify-single-word="false"/>
      <style:text-properties fo:color="#ff0000" style:font-name="Arial" fo:font-weight="normal" officeooo:rsid="00179f30" officeooo:paragraph-rsid="0018180a" style:font-weight-asian="normal" style:font-name-complex="Arial" style:font-weight-complex="normal"/>
    </style:style>
    <style:style style:name="P216" style:family="paragraph" style:parent-style-name="Standard">
      <style:paragraph-properties fo:text-align="justify" style:justify-single-word="false"/>
      <style:text-properties fo:font-size="11pt" fo:font-style="italic" officeooo:paragraph-rsid="0020033e" style:font-size-asian="11pt" style:font-style-asian="italic" style:font-size-complex="11pt" style:font-style-complex="italic"/>
    </style:style>
    <style:style style:name="P217" style:family="paragraph" style:parent-style-name="Standard">
      <style:paragraph-properties fo:text-align="justify" style:justify-single-word="false"/>
      <style:text-properties fo:font-size="11pt" fo:font-style="italic" officeooo:rsid="001663fd" officeooo:paragraph-rsid="0020033e" style:font-size-asian="11pt" style:font-style-asian="italic" style:font-size-complex="11pt" style:font-style-complex="italic"/>
    </style:style>
    <style:style style:name="P218" style:family="paragraph" style:parent-style-name="Standard">
      <style:paragraph-properties fo:text-align="justify" style:justify-single-word="false"/>
      <style:text-properties fo:font-size="11pt" fo:font-style="italic" officeooo:paragraph-rsid="0020033e" style:font-size-asian="9.60000038146973pt" style:font-style-asian="italic" style:font-size-complex="11pt" style:font-style-complex="italic"/>
    </style:style>
    <style:style style:name="P219" style:family="paragraph" style:parent-style-name="Standard">
      <style:paragraph-properties fo:text-align="justify" style:justify-single-word="false"/>
      <style:text-properties fo:color="#ff3333" style:font-name="Arial" style:font-name-complex="Arial"/>
    </style:style>
    <style:style style:name="P220" style:family="paragraph" style:parent-style-name="Standard">
      <style:paragraph-properties fo:text-align="justify" style:justify-single-word="false"/>
      <style:text-properties fo:color="#ff3333" style:font-name="Arial" officeooo:paragraph-rsid="001e8d29" style:font-name-complex="Arial"/>
    </style:style>
    <style:style style:name="P221" style:family="paragraph" style:parent-style-name="Standard">
      <style:paragraph-properties fo:text-align="justify" style:justify-single-word="false"/>
      <style:text-properties style:font-name="Arial1" fo:font-size="12pt" officeooo:paragraph-rsid="00234781" style:font-size-asian="12pt" style:font-name-complex="Arial3" style:font-size-complex="12pt"/>
    </style:style>
    <style:style style:name="P222" style:family="paragraph" style:parent-style-name="Standard">
      <style:paragraph-properties fo:text-align="justify" style:justify-single-word="false"/>
      <style:text-properties officeooo:paragraph-rsid="001662e4" style:font-name-complex="Arial" style:font-size-complex="12pt"/>
    </style:style>
    <style:style style:name="P223" style:family="paragraph" style:parent-style-name="Standard">
      <style:paragraph-properties fo:text-align="justify" style:justify-single-word="false"/>
      <style:text-properties fo:font-weight="bold" style:font-weight-asian="bold"/>
    </style:style>
    <style:style style:name="P224" style:family="paragraph" style:parent-style-name="Standard">
      <style:paragraph-properties fo:margin-top="0cm" fo:margin-bottom="0cm" style:contextual-spacing="false" fo:text-align="justify" style:justify-single-word="false"/>
      <style:text-properties style:font-name="Arial" fo:font-size="12pt" officeooo:rsid="00153c54" officeooo:paragraph-rsid="0020033e" style:font-size-asian="12pt" style:font-name-complex="Arial" style:font-size-complex="12pt"/>
    </style:style>
    <style:style style:name="P225" style:family="paragraph" style:parent-style-name="Standard">
      <style:paragraph-properties fo:margin-top="0cm" fo:margin-bottom="0cm" style:contextual-spacing="false" fo:text-align="justify" style:justify-single-word="false"/>
      <style:text-properties style:font-name="Arial" fo:font-size="12pt" officeooo:paragraph-rsid="0020033e" style:font-size-asian="12pt" style:font-name-complex="Arial" style:font-size-complex="12pt"/>
    </style:style>
    <style:style style:name="P226" style:family="paragraph" style:parent-style-name="Standard">
      <style:paragraph-properties fo:margin-top="0cm" fo:margin-bottom="0cm" style:contextual-spacing="false" fo:line-height="100%" fo:text-align="justify" style:justify-single-word="false" style:text-autospace="none"/>
      <style:text-properties style:font-name="Arial" fo:font-weight="bold" officeooo:paragraph-rsid="0020033e" style:font-weight-asian="bold" style:font-weight-complex="bold"/>
    </style:style>
    <style:style style:name="P227" style:family="paragraph" style:parent-style-name="Standard">
      <style:paragraph-properties fo:margin-top="0cm" fo:margin-bottom="0cm" style:contextual-spacing="false" fo:line-height="100%" fo:text-align="justify" style:justify-single-word="false" style:text-autospace="none"/>
      <style:text-properties style:use-window-font-color="true" style:font-name="Arial" fo:font-size="12pt" fo:language="es" fo:country="ES" fo:font-weight="bold" officeooo:paragraph-rsid="0020033e" style:font-size-asian="12pt" style:language-asian="ca" style:country-asian="ES" style:font-weight-asian="bold" style:font-name-complex="Arial" style:font-size-complex="12pt" style:font-weight-complex="bold"/>
    </style:style>
    <style:style style:name="P228" style:family="paragraph" style:parent-style-name="Standard">
      <style:paragraph-properties fo:margin-top="0cm" fo:margin-bottom="0.499cm" style:contextual-spacing="false" fo:text-align="justify" style:justify-single-word="false" fo:orphans="2" fo:widows="2" fo:hyphenation-ladder-count="no-limit" style:writing-mode="lr-tb"/>
      <style:text-properties style:use-window-font-color="true" style:font-name="Arial" fo:font-weight="bold" officeooo:paragraph-rsid="0020033e" style:font-weight-asian="bold" style:font-weight-complex="bold" fo:hyphenate="false" fo:hyphenation-remain-char-count="2" fo:hyphenation-push-char-count="2"/>
    </style:style>
    <style:style style:name="P229" style:family="paragraph" style:parent-style-name="Text_20_body">
      <style:paragraph-properties fo:margin-top="0cm" fo:margin-bottom="0.499cm" style:contextual-spacing="false" fo:text-align="justify" style:justify-single-word="false"/>
      <style:text-properties style:use-window-font-color="true" style:font-name="Arial" fo:font-weight="bold" officeooo:paragraph-rsid="0020033e" style:font-weight-asian="bold" style:font-weight-complex="bold"/>
    </style:style>
    <style:style style:name="P230" style:family="paragraph" style:parent-style-name="Standard">
      <style:paragraph-properties fo:margin-left="3.747cm" fo:margin-right="0cm" fo:text-align="justify" style:justify-single-word="false" fo:text-indent="1.249cm" style:auto-text-indent="false"/>
      <style:text-properties style:use-window-font-color="true" style:font-name="Arial" fo:font-weight="bold" officeooo:paragraph-rsid="0020033e" style:font-name-asian="Arial" style:font-weight-asian="bold" style:font-name-complex="Arial"/>
    </style:style>
    <style:style style:name="P231" style:family="paragraph" style:parent-style-name="Standard">
      <style:paragraph-properties fo:margin-left="3.747cm" fo:margin-right="0cm" fo:text-align="justify" style:justify-single-word="false" fo:text-indent="1.249cm" style:auto-text-indent="false"/>
      <style:text-properties style:use-window-font-color="true" officeooo:paragraph-rsid="0020033e"/>
    </style:style>
    <style:style style:name="P23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use-window-font-color="true" style:font-name="Arial" fo:language="ca" fo:country="ES" fo:font-weight="normal" officeooo:paragraph-rsid="0020033e" style:language-asian="zh" style:country-asian="CN" style:font-weight-asian="normal" style:font-name-complex="Arial" style:language-complex="ar" style:country-complex="SA" style:font-weight-complex="normal" fo:hyphenate="false" fo:hyphenation-remain-char-count="2" fo:hyphenation-push-char-count="2"/>
    </style:style>
    <style:style style:name="P23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use-window-font-color="true" style:font-name="Arial" fo:font-size="12pt" fo:language="ca" fo:country="ES" fo:font-weight="normal" officeooo:paragraph-rsid="0020033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3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use-window-font-color="true" style:font-name="Arial" fo:font-size="12pt" fo:language="ca" fo:country="ES" fo:font-style="normal" style:text-underline-style="none" fo:font-weight="normal" officeooo:rsid="001c58ef" officeooo:paragraph-rsid="0020033e" style:font-size-asian="10.5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use-window-font-color="true" style:font-name="Arial" fo:font-size="12pt" fo:language="ca" fo:country="ES" fo:font-style="normal" style:text-underline-style="none" fo:font-weight="normal" officeooo:rsid="001e1e70" officeooo:paragraph-rsid="0020033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use-window-font-color="true" style:font-name="Arial" fo:font-size="12pt" fo:language="ca" fo:country="ES" fo:font-style="normal" fo:font-weight="normal" officeooo:paragraph-rsid="0020033e"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use-window-font-color="true" fo:font-weight="normal" officeooo:paragraph-rsid="0020033e" style:font-weight-asian="normal" style:font-weight-complex="normal" fo:hyphenate="false" fo:hyphenation-remain-char-count="2" fo:hyphenation-push-char-count="2"/>
    </style:style>
    <style:style style:name="P23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font-name="Arial" fo:font-size="11pt" fo:language="ca" fo:country="ES" fo:font-style="normal" style:text-underline-style="none" officeooo:rsid="001e1e70" officeooo:paragraph-rsid="0020033e" style:font-size-asian="9.60000038146973pt" style:font-style-asian="normal" style:font-name-complex="Arial" style:font-size-complex="11pt" style:font-style-complex="normal" fo:hyphenate="false" fo:hyphenation-remain-char-count="2" fo:hyphenation-push-char-count="2"/>
    </style:style>
    <style:style style:name="P23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style:font-name="Arial" fo:font-size="12pt" fo:language="ca" fo:country="ES" fo:font-style="normal" style:text-underline-style="none" officeooo:rsid="0014528a" officeooo:paragraph-rsid="0020033e" style:font-size-asian="10.5pt" style:font-style-asian="normal" style:font-name-complex="Arial" style:font-size-complex="12pt" style:font-style-complex="normal" fo:hyphenate="false" fo:hyphenation-remain-char-count="2" fo:hyphenation-push-char-count="2"/>
    </style:style>
    <style:style style:name="P24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fo:font-style="normal" officeooo:paragraph-rsid="0020033e" style:font-style-asian="normal" style:font-style-complex="normal" fo:hyphenate="false" fo:hyphenation-remain-char-count="2" fo:hyphenation-push-char-count="2"/>
    </style:style>
    <style:style style:name="P24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487cm"/>
        </style:tab-stops>
      </style:paragraph-properties>
      <style:text-properties officeooo:paragraph-rsid="0020033e" fo:hyphenate="false" fo:hyphenation-remain-char-count="2" fo:hyphenation-push-char-count="2"/>
    </style:style>
    <style:style style:name="P242" style:family="paragraph" style:parent-style-name="Standard">
      <style:paragraph-properties fo:margin-left="0cm" fo:margin-right="0cm" fo:text-align="justify" style:justify-single-word="false" fo:text-indent="1.249cm" style:auto-text-indent="false"/>
      <style:text-properties style:font-name="Arial" fo:font-style="italic" officeooo:paragraph-rsid="0021cb80" style:font-style-asian="italic"/>
    </style:style>
    <style:style style:name="P243" style:family="paragraph" style:parent-style-name="Standard">
      <style:paragraph-properties fo:margin-left="0cm" fo:margin-right="0.102cm" fo:text-align="justify" style:justify-single-word="false" fo:text-indent="0cm" style:auto-text-indent="false">
        <style:tab-stops>
          <style:tab-stop style:position="0.63cm"/>
        </style:tab-stops>
      </style:paragraph-properties>
      <style:text-properties fo:color="#000000" style:font-name="Arial" officeooo:paragraph-rsid="0021cb80" style:font-size-complex="11pt"/>
    </style:style>
    <style:style style:name="P244" style:family="paragraph" style:parent-style-name="Standard">
      <style:paragraph-properties fo:line-height="115%" fo:text-align="justify" style:justify-single-word="false" fo:background-color="#ffffff">
        <style:background-image/>
      </style:paragraph-properties>
      <style:text-properties officeooo:paragraph-rsid="00234781"/>
    </style:style>
    <style:style style:name="P245" style:family="paragraph" style:parent-style-name="List">
      <style:paragraph-properties fo:text-align="justify" style:justify-single-word="false"/>
      <style:text-properties style:use-window-font-color="true"/>
    </style:style>
    <style:style style:name="P246" style:family="paragraph" style:parent-style-name="Text_20_body">
      <style:paragraph-properties fo:text-align="justify" style:justify-single-word="false"/>
      <style:text-properties style:font-name="Arial" fo:font-weight="bold" officeooo:paragraph-rsid="0020033e" style:font-weight-asian="bold" style:font-weight-complex="bold"/>
    </style:style>
    <style:style style:name="P247" style:family="paragraph" style:parent-style-name="Text_20_body">
      <style:paragraph-properties fo:text-align="justify" style:justify-single-word="false" style:text-autospace="none"/>
      <style:text-properties style:use-window-font-color="true" style:font-name="Arial" fo:font-size="12pt" fo:font-weight="bold" officeooo:paragraph-rsid="0020033e" style:font-size-asian="12pt" style:font-weight-asian="bold" style:font-name-complex="Arial" style:font-size-complex="12pt" style:font-weight-complex="bold"/>
    </style:style>
    <style:style style:name="P248" style:family="paragraph" style:parent-style-name="Text_20_body">
      <style:paragraph-properties fo:text-align="justify" style:justify-single-word="false" style:text-autospace="none"/>
      <style:text-properties style:use-window-font-color="true" style:font-name="Arial" fo:font-weight="bold" officeooo:paragraph-rsid="0020033e" style:font-weight-asian="bold" style:font-weight-complex="bold"/>
    </style:style>
    <style:style style:name="P249" style:family="paragraph" style:parent-style-name="Text_20_body">
      <style:paragraph-properties fo:text-align="justify" style:justify-single-word="false"/>
      <style:text-properties officeooo:paragraph-rsid="001662e4"/>
    </style:style>
    <style:style style:name="P250" style:family="paragraph" style:parent-style-name="List_20_Paragraph">
      <style:paragraph-properties fo:text-align="justify" style:justify-single-word="false"/>
      <style:text-properties style:font-name="Arial" officeooo:paragraph-rsid="00234781"/>
    </style:style>
    <style:style style:name="P251" style:family="paragraph" style:parent-style-name="mce">
      <style:paragraph-properties fo:margin-top="0.494cm" fo:margin-bottom="0.494cm" style:contextual-spacing="false" fo:line-height="115%" fo:text-align="justify" style:justify-single-word="false" fo:background-color="#ffffff">
        <style:background-image/>
      </style:paragraph-properties>
      <style:text-properties style:font-name="Arial1" officeooo:paragraph-rsid="00234781" style:font-name-complex="Arial3"/>
    </style:style>
    <style:style style:name="P252" style:family="paragraph" style:parent-style-name="mce">
      <style:paragraph-properties fo:margin-top="0.494cm" fo:margin-bottom="0.494cm" style:contextual-spacing="false" fo:line-height="115%" fo:text-align="justify" style:justify-single-word="false" fo:background-color="#ffffff">
        <style:background-image/>
      </style:paragraph-properties>
      <style:text-properties officeooo:paragraph-rsid="00234781"/>
    </style:style>
    <style:style style:name="P253" style:family="paragraph" style:parent-style-name="Standard">
      <style:paragraph-properties fo:text-align="justify" style:justify-single-word="false"/>
      <style:text-properties fo:color="#000000" style:font-name="Arial" officeooo:rsid="0032358b" officeooo:paragraph-rsid="007ecf39" style:font-name-complex="Arial"/>
    </style:style>
    <style:style style:name="P254" style:family="paragraph" style:parent-style-name="Standard">
      <style:paragraph-properties fo:text-align="justify" style:justify-single-word="false"/>
      <style:text-properties fo:color="#000000" style:font-name="Arial" officeooo:rsid="003d9fa5" officeooo:paragraph-rsid="003e503a" style:font-name-complex="Arial"/>
    </style:style>
    <style:style style:name="P255" style:family="paragraph" style:parent-style-name="Standard">
      <style:paragraph-properties fo:text-align="justify" style:justify-single-word="false"/>
      <style:text-properties fo:color="#000000" style:font-name="Arial" officeooo:rsid="0041328b" officeooo:paragraph-rsid="0041328b" style:font-name-complex="Arial"/>
    </style:style>
    <style:style style:name="P256" style:family="paragraph" style:parent-style-name="Standard">
      <style:paragraph-properties fo:text-align="justify" style:justify-single-word="false"/>
      <style:text-properties fo:color="#000000" style:font-name="Arial" officeooo:rsid="00472149" officeooo:paragraph-rsid="00472149" style:font-name-complex="Arial"/>
    </style:style>
    <style:style style:name="P257" style:family="paragraph" style:parent-style-name="Standard" style:list-style-name="WW8Num3">
      <style:paragraph-properties fo:text-align="justify" style:justify-single-word="false"/>
      <style:text-properties officeooo:paragraph-rsid="0020033e"/>
    </style:style>
    <style:style style:name="P258" style:family="paragraph" style:parent-style-name="Standard" style:list-style-name="WW8Num3">
      <style:paragraph-properties fo:text-align="justify" style:justify-single-word="false"/>
      <style:text-properties style:use-window-font-color="true" style:font-name="Arial" fo:language="ca" fo:country="ES" officeooo:paragraph-rsid="0020033e" style:font-name-complex="Arial"/>
    </style:style>
    <style:style style:name="P259" style:family="paragraph" style:parent-style-name="Standard">
      <style:paragraph-properties fo:text-align="justify" style:justify-single-word="false"/>
      <style:text-properties style:font-name="Arial" officeooo:rsid="0063a557" officeooo:paragraph-rsid="007924c5" style:font-name-complex="Arial"/>
    </style:style>
    <style:style style:name="P260" style:family="paragraph" style:parent-style-name="Standard">
      <style:paragraph-properties fo:text-align="justify" style:justify-single-word="false"/>
      <style:text-properties style:font-name="Arial" officeooo:rsid="00670333" officeooo:paragraph-rsid="00670333" style:font-name-complex="Arial"/>
    </style:style>
    <style:style style:name="P261" style:family="paragraph" style:parent-style-name="Heading_20_2">
      <style:paragraph-properties fo:text-align="justify" style:justify-single-word="false"/>
      <style:text-properties fo:font-size="12pt" fo:font-style="normal" style:font-size-asian="12pt" style:font-style-asian="normal" style:font-size-complex="12pt"/>
    </style:style>
    <style:style style:name="P262" style:family="paragraph" style:parent-style-name="Heading_20_1">
      <style:paragraph-properties fo:text-align="justify" style:justify-single-word="false"/>
      <style:text-properties fo:font-size="12pt" style:font-size-asian="12pt" style:font-size-complex="12pt"/>
    </style:style>
    <style:style style:name="P263" style:family="paragraph" style:parent-style-name="Heading_20_1">
      <style:paragraph-properties fo:text-align="justify" style:justify-single-word="false"/>
      <style:text-properties fo:font-size="12pt" officeooo:paragraph-rsid="001662e4" style:font-size-asian="12pt" style:font-size-complex="12pt"/>
    </style:style>
    <style:style style:name="P264" style:family="paragraph" style:parent-style-name="Heading_20_1">
      <style:paragraph-properties fo:text-align="justify" style:justify-single-word="false"/>
    </style:style>
    <style:style style:name="P265" style:family="paragraph" style:parent-style-name="Heading" style:master-page-name="Standard">
      <style:paragraph-properties fo:margin-top="0.423cm" fo:margin-bottom="0.106cm" style:contextual-spacing="false" fo:text-align="justify" style:justify-single-word="false" style:page-number="auto"/>
    </style:style>
    <style:style style:name="P266" style:family="paragraph" style:parent-style-name="List_20_Paragraph" style:list-style-name="WWNum1">
      <style:paragraph-properties fo:text-align="justify" style:justify-single-word="false"/>
      <style:text-properties officeooo:paragraph-rsid="00234781"/>
    </style:style>
    <style:style style:name="P267" style:family="paragraph" style:parent-style-name="List_20_Paragraph" style:list-style-name="WWNum1">
      <style:paragraph-properties fo:text-align="justify" style:justify-single-word="false"/>
      <style:text-properties style:font-name="Arial1" fo:font-size="12pt" officeooo:paragraph-rsid="00234781" style:font-size-asian="12pt" style:font-name-complex="Arial3" style:font-size-complex="12pt"/>
    </style:style>
    <style:style style:name="P268" style:family="paragraph" style:parent-style-name="List_20_Paragraph" style:list-style-name="WWNum1">
      <style:paragraph-properties fo:text-align="justify" style:justify-single-word="false"/>
      <style:text-properties style:font-name="Arial1" fo:font-size="12pt" officeooo:paragraph-rsid="00234781" style:font-name-asian="Times New Roman1" style:font-size-asian="12pt" style:language-asian="ca" style:country-asian="ES" style:font-name-complex="Arial3" style:font-size-complex="12pt" style:font-weight-complex="bold"/>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style:font-name-complex="Arial"/>
    </style:style>
    <style:style style:name="T4" style:family="text">
      <style:text-properties style:font-name="Arial" officeooo:rsid="001662e4" style:font-name-complex="Arial"/>
    </style:style>
    <style:style style:name="T5" style:family="text">
      <style:text-properties style:font-name="Arial" fo:language="ca" fo:country="ES" officeooo:rsid="00254a8f" style:font-name-complex="Arial"/>
    </style:style>
    <style:style style:name="T6" style:family="text">
      <style:text-properties style:font-name="Arial" fo:language="ca" fo:country="ES" officeooo:rsid="000cc0e5" style:font-name-complex="Arial"/>
    </style:style>
    <style:style style:name="T7" style:family="text">
      <style:text-properties style:font-name="Arial" fo:language="ca" fo:country="ES" officeooo:rsid="0010f215" style:font-name-complex="Arial"/>
    </style:style>
    <style:style style:name="T8" style:family="text">
      <style:text-properties style:font-name="Arial" fo:language="ca" fo:country="ES" officeooo:rsid="002ab78a" style:font-name-complex="Arial"/>
    </style:style>
    <style:style style:name="T9" style:family="text">
      <style:text-properties style:font-name="Arial" fo:language="ca" fo:country="ES" officeooo:rsid="001c0c46" style:font-name-complex="Arial"/>
    </style:style>
    <style:style style:name="T10" style:family="text">
      <style:text-properties style:font-name="Arial" fo:language="ca" fo:country="ES" officeooo:rsid="00191691" style:font-name-complex="Arial"/>
    </style:style>
    <style:style style:name="T11" style:family="text">
      <style:text-properties style:font-name="Arial" fo:language="ca" fo:country="ES" officeooo:rsid="00168e9f" style:font-name-complex="Arial"/>
    </style:style>
    <style:style style:name="T12" style:family="text">
      <style:text-properties style:font-name="Arial" fo:language="ca" fo:country="ES" officeooo:rsid="0011019c" style:font-name-complex="Arial"/>
    </style:style>
    <style:style style:name="T13" style:family="text">
      <style:text-properties style:font-name="Arial" fo:language="ca" fo:country="ES" officeooo:rsid="0016ca1c" style:font-name-complex="Arial"/>
    </style:style>
    <style:style style:name="T14" style:family="text">
      <style:text-properties style:font-name="Arial" fo:language="ca" fo:country="ES" officeooo:rsid="0012ce5b" style:font-name-complex="Arial"/>
    </style:style>
    <style:style style:name="T15" style:family="text">
      <style:text-properties style:font-name="Arial" fo:language="ca" fo:country="ES" officeooo:rsid="0013c374" style:font-name-complex="Arial"/>
    </style:style>
    <style:style style:name="T16" style:family="text">
      <style:text-properties style:font-name="Arial" fo:language="ca" fo:country="ES" officeooo:rsid="0014528a" style:font-name-complex="Arial"/>
    </style:style>
    <style:style style:name="T17" style:family="text">
      <style:text-properties style:font-name="Arial" fo:language="ca" fo:country="ES" officeooo:rsid="0015c575" style:font-name-complex="Arial"/>
    </style:style>
    <style:style style:name="T18" style:family="text">
      <style:text-properties style:font-name="Arial" fo:language="ca" fo:country="ES" style:text-underline-style="none" officeooo:rsid="001663fd" style:font-name-complex="Arial"/>
    </style:style>
    <style:style style:name="T19" style:family="text">
      <style:text-properties style:font-name="Arial" fo:language="ca" fo:country="ES" style:text-underline-style="none" officeooo:rsid="001a2937" style:font-name-complex="Arial"/>
    </style:style>
    <style:style style:name="T20" style:family="text">
      <style:text-properties style:font-name="Arial" fo:font-size="11pt" fo:language="ca" fo:country="ES" fo:font-style="italic" officeooo:rsid="000cc0e5" style:font-size-asian="11pt" style:font-style-asian="italic" style:font-name-complex="Arial" style:font-size-complex="11pt" style:font-style-complex="italic"/>
    </style:style>
    <style:style style:name="T21" style:family="text">
      <style:text-properties style:font-name="Arial" fo:font-size="11pt" fo:language="ca" fo:country="ES" fo:font-style="italic" officeooo:rsid="000d7507" style:font-size-asian="11pt" style:font-style-asian="italic" style:font-name-complex="Arial" style:font-size-complex="11pt" style:font-style-complex="italic"/>
    </style:style>
    <style:style style:name="T22" style:family="text">
      <style:text-properties style:font-name="Arial" fo:font-size="11pt" fo:language="ca" fo:country="ES" fo:font-style="italic" officeooo:rsid="000df67d" style:font-size-asian="11pt" style:font-style-asian="italic" style:font-name-complex="Arial" style:font-size-complex="11pt" style:font-style-complex="italic"/>
    </style:style>
    <style:style style:name="T23" style:family="text">
      <style:text-properties style:font-name="Arial" fo:font-size="11pt" fo:language="ca" fo:country="ES" fo:font-style="italic" officeooo:rsid="000f35c8" style:font-size-asian="11pt" style:font-style-asian="italic" style:font-name-complex="Arial" style:font-size-complex="11pt" style:font-style-complex="italic"/>
    </style:style>
    <style:style style:name="T24" style:family="text">
      <style:text-properties style:font-name="Arial" fo:font-size="11pt" fo:language="ca" fo:country="ES" fo:font-style="italic" officeooo:rsid="0016ca1c" style:font-size-asian="11pt" style:font-style-asian="italic" style:font-name-complex="Arial" style:font-size-complex="11pt" style:font-style-complex="italic"/>
    </style:style>
    <style:style style:name="T25" style:family="text">
      <style:text-properties fo:color="#000000"/>
    </style:style>
    <style:style style:name="T26" style:family="text">
      <style:text-properties fo:color="#000000" style:font-name-complex="Arial"/>
    </style:style>
    <style:style style:name="T27" style:family="text">
      <style:text-properties fo:color="#000000" fo:font-style="italic" style:font-style-asian="italic" style:font-name-complex="Arial" style:font-style-complex="italic"/>
    </style:style>
    <style:style style:name="T28" style:family="text">
      <style:text-properties fo:color="#000000" fo:letter-spacing="-0.005cm" style:font-size-complex="11pt"/>
    </style:style>
    <style:style style:name="T29" style:family="text">
      <style:text-properties fo:color="#000000" style:font-size-complex="11pt"/>
    </style:style>
    <style:style style:name="T30" style:family="text">
      <style:text-properties officeooo:rsid="001662e4"/>
    </style:style>
    <style:style style:name="T31" style:family="text">
      <style:text-properties fo:font-weight="bold" style:font-name-asian="Arial" style:font-weight-asian="bold"/>
    </style:style>
    <style:style style:name="T32" style:family="text">
      <style:text-properties fo:font-weight="bold" style:font-name-asian="Arial" style:font-weight-asian="bold" style:font-weight-complex="bold"/>
    </style:style>
    <style:style style:name="T33" style:family="text">
      <style:text-properties fo:font-weight="bold" style:font-weight-asian="bold"/>
    </style:style>
    <style:style style:name="T34" style:family="text">
      <style:text-properties fo:font-weight="bold" officeooo:rsid="0019e3d3" style:font-weight-asian="bold"/>
    </style:style>
    <style:style style:name="T35" style:family="text">
      <style:text-properties fo:font-weight="bold" style:font-weight-asian="bold" style:font-weight-complex="bold"/>
    </style:style>
    <style:style style:name="T36" style:family="text">
      <style:text-properties fo:font-weight="bold" officeooo:rsid="00227b32" style:font-weight-asian="bold" style:font-weight-complex="bold"/>
    </style:style>
    <style:style style:name="T37" style:family="text">
      <style:text-properties fo:font-weight="bold" officeooo:rsid="0019e3d3" style:font-weight-asian="bold" style:font-weight-complex="bold"/>
    </style:style>
    <style:style style:name="T38" style:family="text">
      <style:text-properties fo:font-weight="bold" officeooo:rsid="00288a91" style:font-weight-asian="bold" style:font-weight-complex="bold"/>
    </style:style>
    <style:style style:name="T39" style:family="text">
      <style:text-properties fo:font-weight="bold" officeooo:rsid="00179f30" style:font-weight-asian="bold" style:font-weight-complex="bold"/>
    </style:style>
    <style:style style:name="T40" style:family="text">
      <style:text-properties fo:font-weight="bold" style:font-weight-asian="bold" style:font-name-complex="Times New Roman1"/>
    </style:style>
    <style:style style:name="T41" style:family="text">
      <style:text-properties fo:font-weight="normal" officeooo:rsid="0019e3d3" style:font-weight-asian="normal" style:font-weight-complex="normal"/>
    </style:style>
    <style:style style:name="T42" style:family="text">
      <style:text-properties fo:font-weight="normal" officeooo:rsid="0044315d" style:font-weight-asian="normal" style:font-weight-complex="normal"/>
    </style:style>
    <style:style style:name="T43" style:family="text">
      <style:text-properties fo:font-weight="normal" officeooo:rsid="001f0cfb" style:font-weight-asian="normal" style:font-weight-complex="normal"/>
    </style:style>
    <style:style style:name="T44" style:family="text">
      <style:text-properties fo:font-weight="normal" officeooo:rsid="00288a91" style:font-weight-asian="normal" style:font-weight-complex="normal"/>
    </style:style>
    <style:style style:name="T45" style:family="text">
      <style:text-properties fo:font-weight="normal" officeooo:rsid="00150026" style:font-weight-asian="normal" style:font-name-complex="Arial" style:font-size-complex="12pt" style:font-weight-complex="normal"/>
    </style:style>
    <style:style style:name="T46" style:family="text">
      <style:text-properties officeooo:rsid="001ee262"/>
    </style:style>
    <style:style style:name="T47" style:family="text">
      <style:text-properties style:use-window-font-color="true" fo:font-size="12pt" fo:font-weight="normal" fo:background-color="transparent" loext:char-shading-value="0" style:font-size-asian="12pt" style:language-asian="zh" style:country-asian="CN" style:font-weight-asian="normal" style:font-size-complex="12pt" style:language-complex="ar" style:country-complex="SA" style:font-weight-complex="normal"/>
    </style:style>
    <style:style style:name="T48" style:family="text">
      <style:text-properties style:use-window-font-color="true" fo:font-size="12pt" fo:font-weight="normal" fo:background-color="transparent"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49" style:family="text">
      <style:text-properties style:use-window-font-color="true" fo:font-size="12pt" fo:language="ca" fo:country="ES" style:font-size-asian="12pt" style:language-asian="ca" style:country-asian="ES" style:font-name-complex="Arial" style:font-size-complex="12pt"/>
    </style:style>
    <style:style style:name="T50" style:family="text">
      <style:text-properties style:use-window-font-color="true" fo:font-size="12pt" style:font-size-asian="12pt" style:language-asian="ca" style:country-asian="ES" style:font-name-complex="Arial" style:font-size-complex="12pt"/>
    </style:style>
    <style:style style:name="T51" style:family="text">
      <style:text-properties style:use-window-font-color="true" fo:font-size="12pt" fo:font-style="normal" style:text-underline-style="none" officeooo:rsid="0020b0d5" style:font-size-asian="10.5pt" style:language-asian="zh" style:country-asian="CN" style:font-style-asian="normal" style:font-size-complex="12pt" style:language-complex="ar" style:country-complex="SA" style:font-style-complex="normal"/>
    </style:style>
    <style:style style:name="T52" style:family="text">
      <style:text-properties style:use-window-font-color="true" fo:language="es" fo:country="ES" style:language-asian="ca" style:country-asian="ES"/>
    </style:style>
    <style:style style:name="T53" style:family="text">
      <style:text-properties style:use-window-font-color="true" fo:language="es" fo:country="ES" style:language-asian="ca" style:country-asian="ES" style:font-name-complex="Arial"/>
    </style:style>
    <style:style style:name="T54" style:family="text">
      <style:text-properties style:use-window-font-color="true" style:language-asian="zh" style:country-asian="CN" style:language-complex="ar" style:country-complex="SA"/>
    </style:style>
    <style:style style:name="T55" style:family="text">
      <style:text-properties style:use-window-font-color="true" officeooo:rsid="00254a8f" style:language-asian="zh" style:country-asian="CN" style:language-complex="ar" style:country-complex="SA"/>
    </style:style>
    <style:style style:name="T56" style:family="text">
      <style:text-properties style:use-window-font-color="true" style:font-name="Arial" fo:language="ca" fo:country="ES" style:language-asian="zh" style:country-asian="CN" style:font-name-complex="Arial" style:language-complex="ar" style:country-complex="SA"/>
    </style:style>
    <style:style style:name="T57" style:family="text">
      <style:text-properties style:use-window-font-color="true" style:font-name="Arial" fo:language="ca" fo:country="ES" style:text-underline-style="none" style:language-asian="zh" style:country-asian="CN" style:font-name-complex="Arial" style:language-complex="ar" style:country-complex="SA"/>
    </style:style>
    <style:style style:name="T58" style:family="text">
      <style:text-properties style:use-window-font-color="true" style:font-name="Arial" fo:language="ca" fo:country="ES" style:text-underline-style="none" officeooo:rsid="0016ca1c" style:language-asian="zh" style:country-asian="CN" style:font-name-complex="Arial" style:language-complex="ar" style:country-complex="SA"/>
    </style:style>
    <style:style style:name="T59" style:family="text">
      <style:text-properties style:use-window-font-color="true" style:font-name="Arial" fo:language="ca" fo:country="ES" style:font-name-complex="Arial"/>
    </style:style>
    <style:style style:name="T60" style:family="text">
      <style:text-properties style:use-window-font-color="true" style:font-name="Arial" fo:language="ca" fo:country="ES" fo:background-color="transparent" loext:char-shading-value="0" style:font-name-complex="Arial"/>
    </style:style>
    <style:style style:name="T61" style:family="text">
      <style:text-properties style:use-window-font-color="true" style:font-name="Arial" fo:language="ca" fo:country="ES" fo:background-color="transparent" loext:char-shading-value="0" style:language-asian="zh" style:country-asian="CN" style:font-name-complex="Arial" style:language-complex="ar" style:country-complex="SA"/>
    </style:style>
    <style:style style:name="T62" style:family="text">
      <style:text-properties style:use-window-font-color="true" style:font-name="Arial" fo:language="ca" fo:country="ES" fo:font-weight="normal" style:language-asian="zh" style:country-asian="CN" style:font-weight-asian="normal" style:font-name-complex="Arial" style:language-complex="ar" style:country-complex="SA" style:font-weight-complex="normal"/>
    </style:style>
    <style:style style:name="T63" style:family="text">
      <style:text-properties style:use-window-font-color="true" style:font-name="Arial" fo:font-size="12pt" fo:language="ca" fo:country="ES" style:text-underline-style="none" style:font-size-asian="12pt" style:language-asian="zh" style:country-asian="CN" style:font-name-complex="Arial" style:font-size-complex="12pt" style:language-complex="ar" style:country-complex="SA"/>
    </style:style>
    <style:style style:name="T64" style:family="text">
      <style:text-properties style:use-window-font-color="true" style:font-name="Arial" fo:font-size="12pt" fo:language="ca" fo:country="ES" style:text-underline-style="none"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style:use-window-font-color="true" style:font-name="Arial" fo:font-size="12pt" fo:language="ca" fo:country="ES" fo:font-weight="normal"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style:use-window-font-color="true" style:font-name="Arial" fo:font-size="12pt" fo:language="ca"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style:use-window-font-color="true" style:font-name="Arial" fo:font-size="12pt" fo:language="ca" fo:country="ES"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style:use-window-font-color="true" style:font-name="Arial" fo:font-size="12pt" fo:language="ca"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 style:family="text">
      <style:text-properties style:use-window-font-color="true" style:font-name="Arial" fo:font-size="12pt" fo:language="ca" fo:country="ES" fo:background-color="transparent" loext:char-shading-value="0" style:font-size-asian="12pt" style:language-asian="zh" style:country-asian="CN" style:font-name-complex="Arial" style:font-size-complex="12pt" style:language-complex="ar" style:country-complex="SA"/>
    </style:style>
    <style:style style:name="T70" style:family="text">
      <style:text-properties style:use-window-font-color="true" style:font-name="Arial" style:font-name-complex="Arial"/>
    </style:style>
    <style:style style:name="T71" style:family="text">
      <style:text-properties style:use-window-font-color="true" style:font-name="Arial" officeooo:rsid="002799d8" style:font-name-complex="Arial"/>
    </style:style>
    <style:style style:name="T72" style:family="text">
      <style:text-properties style:use-window-font-color="true" style:font-name="Arial2" fo:font-size="12pt" fo:language="ca" fo:country="ES" fo:font-weight="normal"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73" style:family="text">
      <style:text-properties style:use-window-font-color="true" style:font-name="Arial2" fo:font-size="12pt" fo:language="ca" fo:country="ES" fo:font-weight="normal"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74" style:family="text">
      <style:text-properties style:use-window-font-color="true" style:font-name="Arial2" fo:font-size="12pt" fo:font-weight="normal"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75" style:family="text">
      <style:text-properties style:use-window-font-color="true" fo:font-weight="normal"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76" style:family="text">
      <style:text-properties style:use-window-font-color="true" fo:font-weight="normal" officeooo:rsid="00227b32"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77" style:family="text">
      <style:text-properties style:use-window-font-color="true" style:font-name="Arial1" fo:font-size="12pt" style:font-name-asian="Times New Roman1" style:font-size-asian="12pt" style:language-asian="ca" style:country-asian="ES" style:font-name-complex="Arial3" style:font-size-complex="12pt"/>
    </style:style>
    <style:style style:name="T78" style:family="text">
      <style:text-properties style:use-window-font-color="true" style:font-name="Arial1" fo:font-size="12pt" fo:font-weight="bold" style:font-name-asian="Times New Roman1" style:font-size-asian="12pt" style:language-asian="ca" style:country-asian="ES" style:font-weight-asian="bold" style:font-name-complex="Arial3" style:font-size-complex="12pt" style:font-weight-complex="bold"/>
    </style:style>
    <style:style style:name="T79" style:family="text">
      <style:text-properties fo:font-size="12pt" fo:font-style="normal" style:text-underline-style="none" officeooo:rsid="0020b0d5" style:font-size-asian="10.5pt" style:font-style-asian="normal" style:font-size-complex="12pt" style:font-style-complex="normal"/>
    </style:style>
    <style:style style:name="T80" style:family="text">
      <style:text-properties style:font-name-complex="Arial"/>
    </style:style>
    <style:style style:name="T81" style:family="text">
      <style:text-properties style:font-name-complex="Arial" style:font-size-complex="12pt"/>
    </style:style>
    <style:style style:name="T82" style:family="text">
      <style:text-properties officeooo:rsid="0006b9f8" style:font-name-complex="Arial" style:font-size-complex="12pt"/>
    </style:style>
    <style:style style:name="T83" style:family="text">
      <style:text-properties officeooo:rsid="001c0c46" style:font-name-complex="Arial" style:font-size-complex="12pt"/>
    </style:style>
    <style:style style:name="T84" style:family="text">
      <style:text-properties officeooo:rsid="000ae882" style:font-name-complex="Arial"/>
    </style:style>
    <style:style style:name="T85" style:family="text">
      <style:text-properties officeooo:rsid="001e841f" style:font-name-complex="Arial"/>
    </style:style>
    <style:style style:name="T86" style:family="text">
      <style:text-properties officeooo:rsid="0023ecc8" style:font-name-complex="Arial"/>
    </style:style>
    <style:style style:name="T87" style:family="text">
      <style:text-properties officeooo:rsid="00099abe"/>
    </style:style>
    <style:style style:name="T88" style:family="text">
      <style:text-properties officeooo:rsid="001f0cfb"/>
    </style:style>
    <style:style style:name="T89" style:family="text">
      <style:text-properties officeooo:rsid="001ba1be"/>
    </style:style>
    <style:style style:name="T90" style:family="text">
      <style:text-properties officeooo:rsid="0016ca1c"/>
    </style:style>
    <style:style style:name="T91" style:family="text">
      <style:text-properties officeooo:rsid="00227b32"/>
    </style:style>
    <style:style style:name="T92" style:family="text">
      <style:text-properties officeooo:rsid="001969c9"/>
    </style:style>
    <style:style style:name="T93" style:family="text">
      <style:text-properties officeooo:rsid="000ae882"/>
    </style:style>
    <style:style style:name="T94" style:family="text">
      <style:text-properties officeooo:rsid="00254a8f"/>
    </style:style>
    <style:style style:name="T95" style:family="text">
      <style:text-properties officeooo:rsid="002b68ef"/>
    </style:style>
    <style:style style:name="T96" style:family="text">
      <style:text-properties officeooo:rsid="0019e37f"/>
    </style:style>
    <style:style style:name="T97" style:family="text">
      <style:text-properties style:text-underline-style="solid" style:text-underline-width="auto" style:text-underline-color="font-color" officeooo:rsid="0019e37f"/>
    </style:style>
    <style:style style:name="T98" style:family="text">
      <style:text-properties officeooo:rsid="0020b0d5"/>
    </style:style>
    <style:style style:name="T99" style:family="text">
      <style:text-properties officeooo:rsid="00176076"/>
    </style:style>
    <style:style style:name="T100" style:family="text">
      <style:text-properties fo:language="ca" fo:country="ES" officeooo:rsid="00191691" style:font-name-complex="Arial" style:font-size-complex="12pt"/>
    </style:style>
    <style:style style:name="T101" style:family="text">
      <style:text-properties fo:language="ca" fo:country="ES" officeooo:rsid="00168e9f" style:font-name-complex="Arial" style:font-size-complex="12pt"/>
    </style:style>
    <style:style style:name="T102" style:family="text">
      <style:text-properties fo:language="ca" fo:country="ES" officeooo:rsid="001a2937" style:font-name-complex="Arial" style:font-size-complex="12pt"/>
    </style:style>
    <style:style style:name="T103" style:family="text">
      <style:text-properties fo:language="ca" fo:country="ES" officeooo:rsid="001a2937" style:font-name-complex="Arial"/>
    </style:style>
    <style:style style:name="T104" style:family="text">
      <style:text-properties fo:language="ca" fo:country="ES" officeooo:rsid="000ae882" style:font-name-complex="Arial"/>
    </style:style>
    <style:style style:name="T105" style:family="text">
      <style:text-properties fo:language="ca" fo:country="ES" officeooo:rsid="00254a8f" style:font-name-complex="Arial"/>
    </style:style>
    <style:style style:name="T106" style:family="text">
      <style:text-properties fo:language="ca" fo:country="ES" officeooo:rsid="000cc0e5" style:font-name-complex="Arial"/>
    </style:style>
    <style:style style:name="T107" style:family="text">
      <style:text-properties officeooo:rsid="001a5891"/>
    </style:style>
    <style:style style:name="T108" style:family="text">
      <style:text-properties officeooo:rsid="001f0f13"/>
    </style:style>
    <style:style style:name="T109" style:family="text">
      <style:text-properties officeooo:rsid="00184558"/>
    </style:style>
    <style:style style:name="T110" style:family="text">
      <style:text-properties officeooo:rsid="0016524b"/>
    </style:style>
    <style:style style:name="T111" style:family="text">
      <style:text-properties officeooo:rsid="00192cd9"/>
    </style:style>
    <style:style style:name="T112" style:family="text">
      <style:text-properties fo:font-style="italic" style:font-style-asian="italic"/>
    </style:style>
    <style:style style:name="T113" style:family="text">
      <style:text-properties fo:font-style="italic" style:text-underline-style="solid" style:text-underline-width="auto" style:text-underline-color="font-color" style:font-style-asian="italic"/>
    </style:style>
    <style:style style:name="T114" style:family="text">
      <style:text-properties style:language-asian="es" style:country-asian="ES"/>
    </style:style>
    <style:style style:name="T115" style:family="text">
      <style:text-properties officeooo:rsid="00234781"/>
    </style:style>
    <style:style style:name="T116" style:family="text">
      <style:text-properties style:font-name="Arial1" fo:font-size="12pt" style:font-size-asian="12pt" style:font-name-complex="Arial3" style:font-size-complex="12pt"/>
    </style:style>
    <style:style style:name="T117" style:family="text">
      <style:text-properties style:font-name="Arial1" fo:font-size="12pt" style:font-name-asian="Times New Roman1" style:font-size-asian="12pt" style:language-asian="ca" style:country-asian="ES" style:font-name-complex="Arial3" style:font-size-complex="12pt"/>
    </style:style>
    <style:style style:name="T118" style:family="text">
      <style:text-properties style:font-name="Arial1" fo:font-size="12pt" style:font-name-asian="Times New Roman1" style:font-size-asian="12pt" style:language-asian="ca" style:country-asian="ES" style:font-name-complex="Arial3" style:font-size-complex="12pt" style:font-weight-complex="bold"/>
    </style:style>
    <style:style style:name="T119" style:family="text">
      <style:text-properties style:font-name="Arial1" fo:font-size="12pt" fo:font-weight="bold" style:font-name-asian="Times New Roman1" style:font-size-asian="12pt" style:language-asian="ca" style:country-asian="ES" style:font-weight-asian="bold" style:font-name-complex="Arial3" style:font-size-complex="12pt" style:font-weight-complex="bold"/>
    </style:style>
    <style:style style:name="T120" style:family="text">
      <style:text-properties style:font-name="Arial1" fo:font-size="12pt" fo:font-weight="bold" style:font-size-asian="12pt" style:font-weight-asian="bold" style:font-name-complex="Arial3" style:font-size-complex="12pt"/>
    </style:style>
    <style:style style:name="T121" style:family="text">
      <style:text-properties style:font-name="Arial1" style:font-name-complex="Arial3"/>
    </style:style>
    <style:style style:name="T122" style:family="text">
      <style:text-properties style:font-name="Arial1" fo:font-weight="bold" style:font-weight-asian="bold" style:font-name-complex="Arial3"/>
    </style:style>
    <style:style style:name="T123" style:family="text">
      <style:text-properties style:font-name="Arial1" fo:font-style="italic" style:font-style-asian="italic" style:font-name-complex="Arial3"/>
    </style:style>
    <style:style style:name="T124" style:family="text">
      <style:text-properties officeooo:rsid="002414cf"/>
    </style:style>
    <style:style style:name="T125" style:family="text">
      <style:text-properties officeooo:rsid="0025b9be"/>
    </style:style>
    <style:style style:name="T126" style:family="text">
      <style:text-properties style:font-weight-complex="bold"/>
    </style:style>
    <style:style style:name="T127" style:family="text">
      <style:text-properties officeooo:rsid="001662e4" style:font-weight-complex="bold"/>
    </style:style>
    <style:style style:name="T128" style:family="text">
      <style:text-properties officeooo:rsid="00288a91" style:font-weight-complex="bold"/>
    </style:style>
    <style:style style:name="T129" style:family="text">
      <style:text-properties officeooo:rsid="00179f30" style:font-weight-complex="bold"/>
    </style:style>
    <style:style style:name="T130" style:family="text">
      <style:text-properties officeooo:rsid="00762ef1" style:font-weight-complex="bold"/>
    </style:style>
    <style:style style:name="T131" style:family="text">
      <style:text-properties officeooo:rsid="002799d8"/>
    </style:style>
    <style:style style:name="T132" style:family="text">
      <style:text-properties officeooo:rsid="0029503b"/>
    </style:style>
    <style:style style:name="T133" style:family="text">
      <style:text-properties officeooo:rsid="002c60ec"/>
    </style:style>
    <style:style style:name="T134" style:family="text">
      <style:text-properties officeooo:rsid="002d4203"/>
    </style:style>
    <style:style style:name="T135" style:family="text">
      <style:text-properties officeooo:rsid="0030b782"/>
    </style:style>
    <style:style style:name="T136" style:family="text">
      <style:text-properties officeooo:rsid="0032358b"/>
    </style:style>
    <style:style style:name="T137" style:family="text">
      <style:text-properties officeooo:rsid="00359593"/>
    </style:style>
    <style:style style:name="T138" style:family="text">
      <style:text-properties officeooo:rsid="00384437"/>
    </style:style>
    <style:style style:name="T139" style:family="text">
      <style:text-properties officeooo:rsid="0038bee6"/>
    </style:style>
    <style:style style:name="T140" style:family="text">
      <style:text-properties officeooo:rsid="003b4853"/>
    </style:style>
    <style:style style:name="T141" style:family="text">
      <style:text-properties officeooo:rsid="003f7de5"/>
    </style:style>
    <style:style style:name="T142" style:family="text">
      <style:text-properties officeooo:rsid="00472149"/>
    </style:style>
    <style:style style:name="T143" style:family="text">
      <style:text-properties officeooo:rsid="00475d5f"/>
    </style:style>
    <style:style style:name="T144" style:family="text">
      <style:text-properties officeooo:rsid="0048f39d"/>
    </style:style>
    <style:style style:name="T145" style:family="text">
      <style:text-properties officeooo:rsid="004a95ae"/>
    </style:style>
    <style:style style:name="T146" style:family="text">
      <style:text-properties officeooo:rsid="004b9218"/>
    </style:style>
    <style:style style:name="T147" style:family="text">
      <style:text-properties officeooo:rsid="004d885b"/>
    </style:style>
    <style:style style:name="T148" style:family="text">
      <style:text-properties officeooo:rsid="004f88bd"/>
    </style:style>
    <style:style style:name="T149" style:family="text">
      <style:text-properties officeooo:rsid="00518a38"/>
    </style:style>
    <style:style style:name="T150" style:family="text">
      <style:text-properties officeooo:rsid="005a6e85"/>
    </style:style>
    <style:style style:name="T151" style:family="text">
      <style:text-properties officeooo:rsid="005b39a8"/>
    </style:style>
    <style:style style:name="T152" style:family="text">
      <style:text-properties officeooo:rsid="005c8ea4"/>
    </style:style>
    <style:style style:name="T153" style:family="text">
      <style:text-properties officeooo:rsid="00622fc2"/>
    </style:style>
    <style:style style:name="T154" style:family="text">
      <style:text-properties officeooo:rsid="0063a557"/>
    </style:style>
    <style:style style:name="T155" style:family="text">
      <style:text-properties officeooo:rsid="0068dfc9"/>
    </style:style>
    <style:style style:name="T156" style:family="text">
      <style:text-properties officeooo:rsid="00691f97"/>
    </style:style>
    <style:style style:name="T157" style:family="text">
      <style:text-properties officeooo:rsid="006ae107"/>
    </style:style>
    <style:style style:name="T158" style:family="text">
      <style:text-properties officeooo:rsid="006c5f96"/>
    </style:style>
    <style:style style:name="T159" style:family="text">
      <style:text-properties officeooo:rsid="00705b7f"/>
    </style:style>
    <style:style style:name="T160" style:family="text">
      <style:text-properties officeooo:rsid="0070ccdc"/>
    </style:style>
    <style:style style:name="T161" style:family="text">
      <style:text-properties officeooo:rsid="0071d140"/>
    </style:style>
    <style:style style:name="T162" style:family="text">
      <style:text-properties officeooo:rsid="0071fa84"/>
    </style:style>
    <style:style style:name="T163" style:family="text">
      <style:text-properties officeooo:rsid="0073648e"/>
    </style:style>
    <style:style style:name="T164" style:family="text">
      <style:text-properties officeooo:rsid="0074131f"/>
    </style:style>
    <style:style style:name="T165" style:family="text">
      <style:text-properties officeooo:rsid="0074aa49"/>
    </style:style>
    <style:style style:name="T166" style:family="text">
      <style:text-properties officeooo:rsid="00762ef1"/>
    </style:style>
    <style:style style:name="T167" style:family="text">
      <style:text-properties officeooo:rsid="0077be99"/>
    </style:style>
    <style:style style:name="T168" style:family="text">
      <style:text-properties officeooo:rsid="0078acf9"/>
    </style:style>
    <style:style style:name="T169" style:family="text">
      <style:text-properties officeooo:rsid="007924c5"/>
    </style:style>
    <style:style style:name="T170" style:family="text">
      <style:text-properties officeooo:rsid="007a03dd"/>
    </style:style>
    <style:style style:name="T171" style:family="text">
      <style:text-properties officeooo:rsid="007b0e1a"/>
    </style:style>
    <style:style style:name="T172" style:family="text">
      <style:text-properties officeooo:rsid="007ba27b"/>
    </style:style>
    <style:style style:name="T173" style:family="text">
      <style:text-properties officeooo:rsid="007be5e5"/>
    </style:style>
    <style:style style:name="T174" style:family="text">
      <style:text-properties officeooo:rsid="007ecf39"/>
    </style:style>
    <style:style style:name="T175" style:family="text">
      <style:text-properties officeooo:rsid="00803399"/>
    </style:style>
    <style:style style:name="T176" style:family="text">
      <style:text-properties officeooo:rsid="0080881e"/>
    </style:style>
    <style:style style:name="T177" style:family="text">
      <style:text-properties officeooo:rsid="0083451e"/>
    </style:style>
    <style:style style:name="T178" style:family="text">
      <style:text-properties officeooo:rsid="0084c44e"/>
    </style:style>
    <style:style style:name="T179" style:family="text">
      <style:text-properties officeooo:rsid="008536c3"/>
    </style:style>
    <style:style style:name="T180" style:family="text">
      <style:text-properties officeooo:rsid="008634b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20%" draw:contrast="0%" draw:red="0%" draw:green="0%" draw:blue="0%" draw:gamma="100%" draw:color-inversion="false" draw:image-opacity="100%" draw:color-mode="greyscale">
        <style:background-image/>
      </style:graphic-properties>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ACTA DE LA SESSIÓ DEL PLE DE L’AJUNTAMENT</text:p>
      <text:p text:style-name="P223"/>
      <text:h text:style-name="P262" text:outline-level="1">Identificació de la sessió</text:h>
      <text:p text:style-name="P245">Núm.: <text:s/><text:span text:style-name="T124">2</text:span> / 201<text:span text:style-name="T46">6</text:span></text:p>
      <text:p text:style-name="P245">Caràcter: Ordinari </text:p>
      <text:p text:style-name="P245">Data: <text:span text:style-name="T124">28</text:span> de <text:span text:style-name="T124">gener</text:span> de 201<text:span text:style-name="T46">6</text:span></text:p>
      <text:p text:style-name="P245">Horari: 20’00 hores </text:p>
      <text:p text:style-name="P245">Lloc: Sala de Plens</text:p>
      <text:p text:style-name="P7"/>
      <text:h text:style-name="P263" text:outline-level="1">Assistents</text:h>
      <text:p text:style-name="P22">Jordi Solé i Ferrando, <text:span text:style-name="T158">alcalde</text:span></text:p>
      <text:p text:style-name="P22">Núria Carné i Navarro, regidora</text:p>
      <text:p text:style-name="P22">Isidre Pineda i Moncusí, regidor</text:p>
      <text:p text:style-name="P22">Maria Pilar Aznar i López, regidora</text:p>
      <text:p text:style-name="P22">Vicenç Personat i Pallarès, regidor</text:p>
      <text:p text:style-name="P22">Jaume Mauri i Sala, regidor </text:p>
      <text:p text:style-name="P22">Josep Ramon Marañés i Vidal, regidor</text:p>
      <text:p text:style-name="P22">Roser Guiteras i López, regidora</text:p>
      <text:p text:style-name="P22">David Través i Ambrosio, regidor</text:p>
      <text:p text:style-name="P22"/>
      <text:p text:style-name="P22">Alexandra Redondo Ibáñez, regidora </text:p>
      <text:p text:style-name="P22">Anna Mata Domènech, regidora</text:p>
      <text:p text:style-name="P22"/>
      <text:p text:style-name="P22">Francesc Coral Prades, regidor </text:p>
      <text:p text:style-name="P22">Maria Dalmau Xalabarder, regidora </text:p>
      <text:p text:style-name="P22"/>
      <text:p text:style-name="P22">Francisco Javier Ortega Guillén, regidor</text:p>
      <text:p text:style-name="P22">Carla Millán Peñaranda, regidora </text:p>
      <text:p text:style-name="P22"/>
      <text:p text:style-name="P22">Franscisco Martínez Boluda, regidor </text:p>
      <text:p text:style-name="P22"/>
      <text:p text:style-name="P22">Montserrat Romano Bosch, regidora </text:p>
      <text:p text:style-name="P222"/>
      <text:h text:style-name="P263" text:outline-level="1">Secretari</text:h>
      <text:p text:style-name="P249">Maria Remei Sala Leal, secretària gral.</text:p>
      <text:p text:style-name="P9"/>
      <text:p text:style-name="P188">Interventora</text:p>
      <text:p text:style-name="P119">Gemma Riera Termes, interventora</text:p>
      <text:p text:style-name="P9"/>
      <text:p text:style-name="P9"/>
      <text:p text:style-name="P9"/>
      <text:p text:style-name="P9"/>
      <text:p text:style-name="P9"/>
      <text:h text:style-name="P264" text:outline-level="1"><text:soft-page-break/></text:h>
      <text:h text:style-name="P262" text:outline-level="1">Ordre del dia</text:h>
      <text:p text:style-name="P209"/>
      <text:p text:style-name="P192">1. Aprovar l’esborrany de l’acta de la sessió plenària ordinària anterior<text:span text:style-name="T25"> de data 10 de desembre de 2015.</text:span></text:p>
      <text:p text:style-name="P192"/>
      <text:p text:style-name="P246"><text:span text:style-name="T50">2. Desestimar íntegrament les al·legacions presentades en data 24 d'octubre de 2015, pel Grup Municipal SOM CALDES i aprovar provisionalment la modificació puntual del Pla d’Ordenació Urbanística Municipal </text:span><text:span text:style-name="T49">referent al Polígon d'Actuació PA-9 (carrer Escoles Pies)</text:span><text:span text:style-name="T50">. Expedient núm. TP202-2012-43.</text:span></text:p>
      <text:p text:style-name="P247"/>
      <text:p text:style-name="P19">3. Aprovar inadmetre el recurs de reposició interposat per la senyora Montserrat Romano Bosch contra l'acord de ple de data 24 de setembre de 2015. Expedient contenciós número 2013_133 – G1500-2014-000002 de Serveis Generals.</text:p>
      <text:p text:style-name="P248"/>
      <text:p text:style-name="P194"><text:span text:style-name="T52">4. <text:s/></text:span><text:span text:style-name="T53">Aprovar el pagament de la part proporcional a 48 + 91 dies restants de la paga extraordinària de desembre de 2012.</text:span></text:p>
      <text:p text:style-name="P226"/>
      <text:p text:style-name="P227">5. Modificar l’ordenança fiscal reguladora de la taxa per a la prestació de serveis d’intervenció administrativa en l’activitat dels ciutadans i les empreses.</text:p>
      <text:p text:style-name="P40"/>
      <text:p text:style-name="P248">6. Donar compte al Ple dels informes de morositat en termes comptables corresponents al quart trimestre de 2015 i l’acumulat de tot l’any 2015 de l’Ajuntament de Caldes de Montbui.</text:p>
      <text:p text:style-name="P248"/>
      <text:p text:style-name="P229">7. Donar compte al Ple del Període Mitjà de Pagament segons el reial decret 635/2014 corresponent al quart trimestre de 2015 i les seves sèries històriques de l’Ajuntament de Caldes de Montbui.</text:p>
      <text:p text:style-name="P106">8. Coneixement de comunicacions oficials i coneixement de decrets d'alcaldia.</text:p>
      <text:p text:style-name="P106"/>
      <text:p text:style-name="P192">9. Mocions d'urgència</text:p>
      <text:p text:style-name="P192"/>
      <text:p text:style-name="P228">Moció que presenta el grup municipal de Som Caldes al ple de l'ajuntament demanat mesures locals i a nivell de Catalunya per fer front a l'assetjament i violència masclista que s'estan duent a terme a la premsa i xarxes socials a les dones que es dediquen a l'acció política.</text:p>
      <text:p text:style-name="P192">10. Precs, preguntes i interpel·lacions</text:p>
      <text:p text:style-name="P106"/>
      <text:h text:style-name="P261" text:outline-level="2"><text:soft-page-break/>DESENVOLUPAMENT DE LA SESSIÓ</text:h>
      <text:p text:style-name="P7"/>
      <text:p text:style-name="P21">L’alcalde obre la sessió.</text:p>
      <text:p text:style-name="P117"/>
      <text:p text:style-name="P187">1. APROVAR L’ESBORRANY DE L’ACTA DE LA SESSIÓ PLENÀRIA ORDINÀRIA ANTERIOR<text:span text:style-name="T25"> DE DATA 10 DE DESEMBRE DE 2015.</text:span></text:p>
      <text:p text:style-name="P58"/>
      <text:p text:style-name="P109">No hi ha intervencions.</text:p>
      <text:p text:style-name="P215"/>
      <text:p text:style-name="P35"><text:span text:style-name="T131">E</text:span>l Ple, per <text:span text:style-name="T33">unanimitat</text:span> dels presents [17 vots favorables dels membres dels grups municipals d’ERC (<text:span text:style-name="T30">9</text:span>); <text:span text:style-name="T30">SOM CALDES</text:span> (<text:span text:style-name="T30">2</text:span>); <text:span text:style-name="T30"><text:s/>CiU (2);</text:span> del PSC (2); <text:span text:style-name="T131">d'UP CALDES (1) i</text:span> del PPC (1)], aprova l’esborrany de l’acta de la sessió anterior del dia <text:span text:style-name="T125">10</text:span> de <text:span text:style-name="T125">desembre</text:span> de 201<text:span text:style-name="T125">5</text:span>.</text:p>
      <text:p text:style-name="P105"/>
      <text:p text:style-name="P192"/>
      <text:p text:style-name="P246"><text:span text:style-name="T50">2. DESESTIMAR ÍNTEGRAMENT LES AL·LEGACIONS PRESENTADES EN DATA 24 D'OCTUBRE DE 2015, PEL GRUP MUNICIPAL SOM CALDES I APROVAR PROVISIONALMENT LA MODIFICACIÓ PUNTUAL DEL PLA D’ORDENACIÓ URBANÍSTICA MUNICIPAL </text:span><text:span text:style-name="T49">REFERENT AL POLÍGON D'ACTUACIÓ PA-9 (CARRER ESCOLES PIES)</text:span><text:span text:style-name="T50">. EXPEDIENT NÚM. TP202-2012-43.</text:span></text:p>
      <text:p text:style-name="P247"/>
      <text:p text:style-name="P27">Primerament s’explica el dictamen de la Comissió informativa d’assumptes plenaris, atès el que s’estableix a l’article 48.3 del ROM.</text:p>
      <text:p text:style-name="P27"/>
      <text:p text:style-name="P58">Pren la paraula el senyor <text:span text:style-name="T132">alcalde:</text:span></text:p>
      <text:p text:style-name="P58">«<text:span text:style-name="T133">Gràcies, hi ha alguna intervenció per part dels grups de l'oposició? Sí? Doncs comencem pel senyor Martínez.»</text:span></text:p>
      <text:p text:style-name="P58"/>
      <text:p text:style-name="P102">Pren la paraula el senyor Martínez:</text:p>
      <text:p text:style-name="P101">«Bona nit senyor alcalde, senyors regidors i regidores, públic, bona nit, simplement dir una cosa, nosaltres en el ple, si no recordo malament <text:span text:style-name="T134">va ser el del 30 de juliol, vam manifestar, vam fer unes manifestacions que en general anaven molt d'acord amb el contingut de les al·legacions que ha presentat Som Caldes, amb el sentit que hi havia unes cessions per part de l'Ajuntament, que com li vaig dir al senyor Personat en el seu moment, no les trobava justificades, és a dir, no veia una contraprestació, que sí que és veritat que hi havia en aquest pla d'actuació una certa inactivitat durant feia molt de temps, això no es pot negar, però també hi ha molts altres llocs que hi és, però en tot cas això es va discutir, sí que és veritat que personalment m'ha semblat una mica fort el concepte desviació de poder. És a dir, fer unes al·legacions amb un concepte que des d'un punt de vista casi bé és, ratlla jurídicament o està molt a prop del que podria considerar-se la prevaricació. Ja sé que no és el mateix, jurídicament són conceptes diferents, però ostres, la desviació de poder és molt forta i per tant m'ha semblat una mica fort, no? És a dir, en el fons estic d'acord i no considero molt ben justificat les al·legacions, simplement aquest punt 1 crec que és desafortunat, gràcies.»</text:span></text:p>
      <text:p text:style-name="P101"><text:soft-page-break/></text:p>
      <text:p text:style-name="P104">Pren la paraula el senyor alcalde:</text:p>
      <text:p text:style-name="P104">«Gràcies, per Som Caldes la regidora Anna Mata.»</text:p>
      <text:p text:style-name="P101"/>
      <text:p text:style-name="P104">Pren la paraula la senyora Mata:</text:p>
      <text:p text:style-name="P103">«Bé, bon vespre a tothom. <text:span text:style-name="T159">E</text:span>videntment nosaltres vam presentar unes al·legacions dins del termini establert, més o menys fonamentades, però evidentment amb un contingut tècnic i polític que <text:span text:style-name="T174">continuem</text:span> defensant a dia d'avui. <text:span text:style-name="T174">Continuem</text:span> pensant que amb la supressió d'aquest polígon perdem més que no pas hi guanyem. <text:span text:style-name="T174">C</text:span>reiem que és una manca de voluntat política a no desenvolupar aquest polígon d'actuació, ja sigui per la complexitat o pel que precisament al·legueu vosaltres a la desestimació. <text:span text:style-name="T174">E</text:span>n qualsevol cas el nostre posicionament continua sent el mateix i votarem en contra.»</text:p>
      <text:p text:style-name="P100"/>
      <text:p text:style-name="P90">Pren la paraula el senyor alcalde:</text:p>
      <text:p text:style-name="P90">«Gràcies, passo la paraula al regidor d'urbanisme, Vicent<text:span text:style-name="T135">ç</text:span> Personat.»</text:p>
      <text:p text:style-name="P100"/>
      <text:p text:style-name="P90">Pren la paraula el senyor Personat:</text:p>
      <text:p text:style-name="P91">«<text:span text:style-name="T136">Bona nit, gràcies senyor alcalde, gràcies, benvinguts, jo volia ser una miqueta prudent, però veig que no podré ser-ho, no podré ser-ho massa, no? </text:span></text:p>
      <text:p text:style-name="P253">Gràcies senyor Boluda per l'observació que ha fet quan a l'abús de poder, però jo ho entenc que està fet un anàlisi d'abús de poder que diuen Som Caldes, està fet amb unes dades errònies, desviació, desviació de poder, està fet amb unes dades errònies que ara els hi direm. </text:p>
      <text:p text:style-name="P99">Qu<text:span text:style-name="T174">è</text:span> perdem més que guanyem? Home, no ho s<text:span text:style-name="T160">é</text:span>? Vull dir, nosaltres ho hem analitzat i no perdem pas massa cosa, més aviat el poble o els habitants que estan allà, els ciutadans hi guanyen, no? </text:p>
      <text:p text:style-name="P99">I quan a desenvolupar el projecte nosaltres, si tinguéssim que desenvolupar tots els plans especials que hi ha a Caldes, em penso que n'hi ha set o vuit per desenvolupar, només faríem que desenvolupa<text:span text:style-name="T160">r-los</text:span>, no faríem res més. <text:s/></text:p>
      <text:p text:style-name="P98">A les al·legacions que van presentar vostès, diuen que tenim una obligació, l'Ajuntament, i l'Ajuntament en cap cas s'obliga a fer res, a fer res, perquè entre altres coses, nosaltres no aprovem aquestes modificacions, sinó que les aprova Urbanisme.</text:p>
      <text:p text:style-name="P97">La desviació de poder, la definició ja l'ha dit i les dades que vostès analitzen no s<text:span text:style-name="T160">ó</text:span>n les correctes i per tant, entenc que vostès poden opinar d'aquesta forma, vostès entenen que el lloguer ve donat per la modificació del polígon, i diuen que serveix de pagament encobert i d<text:span text:style-name="T175">'</text:span>unes condicions draconianes, en fi, unes parrafades d'aquestes molt espectaculars, i que ve de part del preu de l'arrendament, res més lluny de la realitat, tots els solars destinats a pàrquing, tots, tots tenen el mateix preu de lloguer, que és l'IBI, el preu de l'IBI, i sinó seria un greuge comparatiu amb la diferència dels altres.</text:p>
      <text:p text:style-name="P97">Si entenem que és una desviació de poder a l<text:span text:style-name="T160">'</text:span>obligar a la realització d<text:span text:style-name="T160">'</text:span>un aparcament soterrat que ocupi la totalitat del polígon d'actuació, i que pel compliment d'això, s'hagi de realitzar una concessió administrativa del soterrani que ocupa el vial, única cessió, única cessió que hi ha aquí a part de les de la Llei que s<text:span text:style-name="T160">ó</text:span>n el 10% d'aprofitament, per donar continuïtat a l'operació d'unitat .</text:p>
      <text:p text:style-name="P96"><text:soft-page-break/>Això t'obliga a passar per sota la propietat de l'Ajuntament que seria del vial <text:s/>aquest, perquè som propietaris des del terra fins <text:span text:style-name="T160">a </text:span>l<text:span text:style-name="T160">'i</text:span>nfern, evidentment, i llavors diu, ja que <text:span text:style-name="T160">has</text:span> de passar, doncs paga, <text:span text:style-name="T160">oi</text:span>? <text:span text:style-name="T160">N</text:span>o ho s<text:span text:style-name="T160">é</text:span>, no ho veig massa just.</text:p>
      <text:p text:style-name="P95"><text:span text:style-name="T161">Q</text:span>uan a l'interès general, ja es motiva, vostès pensen que no és prou motivació, o suficient, però per altr<text:span text:style-name="T161">a</text:span> banda no esmenen res d'aquesta motivació, ni esmenen tampoc la justificació del vial de nova creació, que és un vial peatonal i que no formaria part de l<text:span text:style-name="T175">'</text:span>encreuat de vials de Caldes, no? En cap cas formaria part de la xarxa vi<text:span text:style-name="T175">à</text:span>ria d'estructura del teixit urbà, sembla més una excusa el fer aquest vial per donar edificabilitat i que és una única cessió establerta i no hi ha zones d'equipaments, ni zones verdes, les altres cessions venen per Llei, el 10% d'aprofitament i el 20% ara 30% de vivendes de protecció oficial.</text:p>
      <text:p text:style-name="P94">Fa poc temps vam assistir dos companys de govern i també el senyor Martínez, a una conferència <text:span text:style-name="T161">en </text:span>qu<text:span text:style-name="T161">è </text:span>intervenien el president i el secretari de l'Associació dels constructors de Barcelona, entre altres coses va quedar bastant clar que els polígons d'actuació aprovats fa temps, quan hi havia les vaques grosses, ara resulten inviables i es tornen a qualificar amb la antiga clau que tenien, fet que resulta comú en totes les comissions d'urbanisme, ja que un d'ells pertanyia a comarques d'interior, l'altre la provincial, i un servidor a la de Catalunya, i en totes, en totes es fan aquestes modificacions renunciant a les cessions d'aprofitament que s<text:span text:style-name="T161">í</text:span> que n'hi ha allà i que per cert algunes s<text:span text:style-name="T161">ó</text:span>n molt importants. </text:p>
      <text:p text:style-name="P93">També van dir que actualment el preu de la vivend<text:span text:style-name="T175">a</text:span> de protecció oficial és gairebé, gairebé igual que el del mercat lliure.</text:p>
      <text:p text:style-name="P92">Vostès diuen que s'elimina una determinació d'establir un aparcament públic en el subsol, esmentat en <text:span text:style-name="T161">diverses</text:span> ocasions. <text:span text:style-name="T175">L</text:span>a normativa enlloc diu que l'aparcament ha de ser públic, enlloc, només ho diuen vostès i no s<text:span text:style-name="T161">é</text:span> d'on ho han tret, però només ho diuen vostès.</text:p>
      <text:p text:style-name="P89"><text:span text:style-name="T137">Diuen que s'eliminen les reserves d'habitatges de protecció oficial, evidentment s'eliminen aquestes reserves, però vostès fan els seus càlculs, i els seus càlculs que diuen, diuen: són 6.291 metres, el 20% d'aprofitament són 1.258 <text:s/>a 90 metres per vivenda, doncs això surten 14 habitatges de protecció oficial que l'A</text:span>juntament renuncia, no s<text:span text:style-name="T161">é</text:span>, també podien dividir per 110 i serien 11, però b<text:span text:style-name="T161">é</text:span>, vostès compten així, ben comptat per vostès, però no tenen en compte que no es parteix d<text:span text:style-name="T161">'</text:span>un sostre zero, ja que hi ha sostre construït, és diferent d'altres plans parcials com pot ser el Riba-Bonastre, el Molí d<text:span text:style-name="T175">'</text:span>en Ral, etc. que existeix un canvi de qualificació, d<text:span text:style-name="T161">'</text:span>industrial a urbà, per tant tot el sol urbà s<text:span text:style-name="T161">í</text:span> que es parteix de zero i l'inc<text:span text:style-name="T137">r</text:span>ement <text:span text:style-name="T137">és net, ara bé, vostès diuen que partim d'aquesta base, fan els seus comptes i els seus números, no sé d'on els han tret, però de fet és molt més ràpid anar a buscar la fitxa que està publicada al Diari Oficial de la Generalitat de Catalunya amb el número 5423, de data 17 del 7 del 2009 en el qual diu textualment «aquest quadre es determina la superfície total dels polígons, la superfície de sól privat, el sostre màxim privat, el número màxim d'habitatges, el tipus de sól urbà consolidat i no consolidat, així com el 10% d'aprofitament i el 20% d'habitatges públics, ara 30, en els casos del sol urbà consolidat, en el cas dels polígons d'actuació, el sol urbà consolidat no hi ha de cedir el 10% d'aprofitament l'obligatorietat de realitzar el 20% d'habitatge públic, </text:span><text:soft-page-break/><text:span text:style-name="T137">aquest no és el cas, que el nostre és no consolidat. Però aquí posa tots els polígons d'actuació de Caldes i li diu que el polígon d'actuació de Caldes d'Escoles Pies són 3.800 metres quadrats de superfície, el sostre són 6.291 d'on vostès han partit el seu càlcul 47 habitatges, no consolidat, i l'aprofitament del sostre és de l'increment del sostre que hi haurà amb el polígon a l'increment de sostre actual, és la diferència, no són els 6.291metres, i l'aprofitament d'habitatge públic igual.</text:span></text:p>
      <text:p text:style-name="P88">No n'hi ha prou, que diu que el 10% d'aprofitament correspon a l'edificabilitat addicional permesa del pla en relació a<text:span text:style-name="T161">mb </text:span>l<text:span text:style-name="T161">'</text:span>increment vigent fins ara, o sigui que el que hi hagi d<text:span text:style-name="T161">'</text:span>increment s<text:span text:style-name="T161">í</text:span> que està sotmès a aquest 10% però l<text:span text:style-name="T161">'</text:span>altre no està sotmès a aquest 10%.</text:p>
      <text:p text:style-name="P87"><text:span text:style-name="T176">I</text:span> per acabar, la fitxa número, 4, que també està publicada al mateix diari, diu: «aquest quadre determina els polígons no consolidats, la superfície total d'aquests, el sostre màxim privat, el número màxim d'habitatges, el tipus de s<text:span text:style-name="T161">ó</text:span>l urbà, així com el 10% d'aprofitament i el 20% ara 30 d'habitatge públic determinat en diferents entre el planejament anterior i aquesta revisió» i posa el pla d'Escoles Pies, la superfície evidentment, no consolidat i li diu en aquí, que vostès, que el 10% d'aprofitament correspon a 131'10 metres quadrats, el número d'habitatges és 1 habitatge i el 20% d'habitatges públics s<text:span text:style-name="T161">ó</text:span>n 270 metres quadrats dels quals es poden fer 2 habitatges. Si a l'Ajuntament li correspon un s<text:span text:style-name="T161">ó</text:span>l només de 130 metres, evidentment podem fer un habitatge de protecció oficial que <text:span text:style-name="T161">haurem</text:span> de construir i vendre'l, per tant el benefici que vostès diuen que deixem de guanyar, evidentment és 1 s<text:span text:style-name="T161">ó</text:span>l, 1 parcel·la i prou, i això ja estava <text:span text:style-name="T138">contat, no calia fer tants números per arribar aquí, no calia fer tants números per arribar aquí, però bé vostès els han fet i això els hi ha donat aquesta solució, ja està.</text:span></text:p>
      <text:p text:style-name="P86">L'execució pública com he dit abans, no és obligatòria, és potestativa i tenim molts polígons per fer perquè evidentment ens costaria només fer execucions de polígons.</text:p>
      <text:p text:style-name="P86">Tots estan d'acord, fins i tot el Departament de Territori de la Generalitat, per cert, no és el primer cas, hi ha altres molt més importants de tot tipus de cessió .</text:p>
      <text:p text:style-name="P86">L'incompliment del principi de justa distribució de beneficis i càrregues del planejament urbanístic diuen vostès, que els perjudicats podrien ser els propietaris minoritaris de les parcel·les més petites, no és cert, això és el m<text:span text:style-name="T161">ó</text:span>n al reves, les cases petites <text:span text:style-name="T161">hau</text:span>rien d'anar a terra, el solar per construir, i d'aquest cost ells <text:span text:style-name="T161">hau</text:span>rien de participar amb els costos d'urbanització, per arribar a tenir un solar més petit, el màxim de cases és més petit, on alguns no tindrien ni la possibilitat de fer-se una casa, una vivenda. Llavors li tocaria o bé una part indivisa amb el veí d<text:span text:style-name="T162">'</text:span>un pis que podrien construir o una indemnització <text:s/>en efectiu, evidentment per renunciar a aquesta obra, tindrien que col·locar als llogaters i propietaris temporalment en un altre lloc pel fet de fer l'obra, fins acabar les obres d'habitatges.</text:p>
      <text:p text:style-name="P86"/>
      <text:p text:style-name="P86"/>
      <text:p text:style-name="P86"/>
      <text:p text:style-name="P86"/>
      <text:p text:style-name="P86"><text:soft-page-break/></text:p>
      <text:p text:style-name="P85">S<text:span text:style-name="T162">ó</text:span>n 16 parcel·les correspon a 24 finques registrals, 15 s<text:span text:style-name="T162">ó</text:span>n solars, per tant tindrien d'enderrocar 9 habitatges, enderrocar 9 habitatges, un 30% aproximadament, tots ocupats, i que en molts casos no tindrien la possibilitat de construcció d<text:span text:style-name="T162">'</text:span>un nou habitatge, per pode'ls tenir un canvi de solar en propietat per poder construir un habitatge, 1 habitatge de VPO, 1, l'Ajuntament en podria construir 1 i vendre'l, o sigui, tampoc el regalaria.</text:p>
      <text:p text:style-name="P78">Ara de totes formes, si això a vostès els hi sembla que tenim que enderrocar totes aquestes cases, fer fora a la gent, dona'ls-hi una parcel·la perquè puguin edificar i això vostès pensen que perdem un solar per fer 1 casa i per fer content 1 família que tindria que pagar-se la vivenda evidentment que s<text:span text:style-name="T162">í</text:span>, és el seu punt de vista.</text:p>
      <text:p text:style-name="P78">A nosaltres potser també ens quedaria la possibilitat sempre de dir que no ens han entès o posar la meitat de les sol·licituds a darrera la màquina per tirar a enderrocar i l'altre meitat dient que no enderroquin a parti'n així la decisió, ja està, gràcies.»</text:p>
      <text:p text:style-name="P78"/>
      <text:p text:style-name="P78">Pren la paraula el senyor alcalde:</text:p>
      <text:p text:style-name="P78">«Gràcies, hi ha més intervencions? No? Doncs passem a la votació.» <text:s text:c="2"/></text:p>
      <text:p text:style-name="P211"/>
      <text:p text:style-name="P31"><text:span text:style-name="T126">En conseqüència el Ple de l’Ajuntament, per </text:span><text:span text:style-name="T35">majoria absoluta</text:span><text:span text:style-name="T126"> dels presents [</text:span><text:span text:style-name="T38">9</text:span><text:span text:style-name="T35"> vots favorables</text:span><text:span text:style-name="T126"> dels membres del grup municipal d’ERC (</text:span><text:span text:style-name="T127">9</text:span><text:span text:style-name="T126">); </text:span><text:span text:style-name="T38">2 vots en contra</text:span><text:span text:style-name="T128"> de </text:span><text:span text:style-name="T127">SOM CALDES</text:span><text:span text:style-name="T126"> (</text:span><text:span text:style-name="T127">2</text:span><text:span text:style-name="T126">) </text:span><text:span text:style-name="T128">i </text:span><text:span text:style-name="T38">6 abstencions</text:span><text:span text:style-name="T128"> de</text:span><text:span text:style-name="T127"> CiU (2);</text:span><text:span text:style-name="T126"> del PSC (2); </text:span><text:span text:style-name="T127">UP CALDES (1) i</text:span><text:span text:style-name="T126"> del PPC (1)],</text:span><text:span text:style-name="T31"> <text:s text:c="12"/></text:span></text:p>
      <text:p text:style-name="P231"><text:span text:style-name="T2"><text:s text:c="17"/></text:span><text:span text:style-name="T1">ACORDA:</text:span></text:p>
      <text:p text:style-name="P41"><text:s text:c="3"/></text:p>
      <text:p text:style-name="P198">Identificació de l'expedient</text:p>
      <text:p text:style-name="P191"/>
      <text:p text:style-name="P201"><text:span text:style-name="T45">Expedient número TP202-2012-000043, relatiu a l'a</text:span><text:span text:style-name="T81">provació </text:span><text:span text:style-name="T82">definitiva</text:span><text:span text:style-name="T81"> de la modificació puntual del </text:span><text:span text:style-name="T83">P</text:span><text:span text:style-name="T81">la d’</text:span><text:span text:style-name="T83">O</text:span><text:span text:style-name="T81">rdenació </text:span><text:span text:style-name="T83">U</text:span><text:span text:style-name="T81">rbanístic </text:span><text:span text:style-name="T83">M</text:span><text:span text:style-name="T81">unicipal de Caldes de Montbui</text:span><text:span text:style-name="T100"> </text:span><text:span text:style-name="T101">referent al Polígon d'Actuació PA-9.</text:span></text:p>
      <text:p text:style-name="P206"/>
      <text:p text:style-name="P196">Antecedents</text:p>
      <text:p text:style-name="P196"/>
      <text:p text:style-name="P205"><text:span text:style-name="T35">1.</text:span> La Comissió Territorial d’Urbanisme de Barcelona, en la sessió de 18 de juny de 2009, va aprovar definitivament el Text refós del Pla d’ordenació urbanística municipal de Caldes de Montbui. Aquest acord es va publicar al DOGC de data 17 de juliol de 2009.</text:p>
      <text:p text:style-name="P205"/>
      <text:p text:style-name="P205"><text:span text:style-name="T35">2.</text:span> El Ple de l'ajuntament, en sessió de data 30 de juliol de 2015, va prendre els següents acords:</text:p>
      <text:p text:style-name="P205"/>
      <text:p text:style-name="P158">“Primer. Aprovar inicialment la <text:span text:style-name="T80">modificació puntual del Pla d’ordenació urbanístic municipal </text:span><text:span text:style-name="T103">de Caldes de Montbui, referent al Polígon d'Actuació PA-9 (carrer Escoles Pies).</text:span></text:p>
      <text:p text:style-name="P158"/>
      <text:p text:style-name="P158"/>
      <text:p text:style-name="P158"/>
      <text:p text:style-name="P158"><text:soft-page-break/></text:p>
      <text:p text:style-name="P158">Segon. Suspendre l’atorgament de llicències en els àmbits inclosos en la modificació puntual aprovada inicialment <text:span text:style-name="T87">excepte les llicències fonamentades en el règim vigent que siguin compatibles amb les determinacions del nou planejament inicialment aprovat.</text:span></text:p>
      <text:p text:style-name="P159"/>
      <text:p text:style-name="P158"><text:span text:style-name="T43">Tercer.</text:span><text:span text:style-name="T88"> </text:span>Sotmetre el document aprovat inicialment a un tràmit d’informació pública pel termini d’un mes, mitjançant la publicació dels corresponents edictes al Butlletí Oficial de la Província, al Diari Oficial de la Generalitat de Catalunya, a un diari de gran difusió, al web municipal i al Tauler d’anuncis de l’Ajuntament.</text:p>
      <text:p text:style-name="P158"/>
      <text:p text:style-name="P158"><text:span text:style-name="T89">Quart</text:span>. Notificar aquests acords als interessats <text:span text:style-name="T88">i donar-los un termini d'audiència d'un mes perquè puguin fer les al·legacions o reclamacions que estimin pertinents.”</text:span></text:p>
      <text:p text:style-name="P157"/>
      <text:p text:style-name="P185">El corresponent edicte es va publicar al BOPB el dia 24 d'agost de 2015, al DOGC el dia 19 d'agost de 2015 (núm. 6938) i al diari ARA el dia 21 d'agost de 2015.</text:p>
      <text:p text:style-name="P185"/>
      <text:p text:style-name="P185"><text:span text:style-name="T36">3. </text:span>En data 24 d'octubre de 2015 s'ha presentat un escrit d'al·legacions per part d'Anna Mata Domènech, en representació de SOM CALDES en el següent sentit:</text:p>
      <text:p text:style-name="P185"/>
      <text:p text:style-name="P185">1. L'acord està viciat de nul·litat perquè incorre en desviació de poder.</text:p>
      <text:p text:style-name="P185">2. L'acord està viciat perquè incompleix el principi que l'actuació urbanística ha d'anar encaminada a satisfer l'interès general.</text:p>
      <text:p text:style-name="P184">3. La modificació puntual del POUM no està justificada. Incompliment de l'article 54.f) de la LRJPA que exigeix que siguin motivats els actes administratius dictats en exercici de potestats discrecionals.</text:p>
      <text:p text:style-name="P184">4. La supressió del PA-9 causaria importants perjudicis a l'Ajuntament.</text:p>
      <text:p text:style-name="P184">5. La supressió del PA-9 comporta la renúncia a les obligacions municipals en relació a<text:span text:style-name="T90">mb</text:span> l'habitatge de protecció.</text:p>
      <text:p text:style-name="P183">6. Incompliment del principi de la justa distribució de beneficis i càrregues del planejament urbanístic.</text:p>
      <text:p text:style-name="P183"/>
      <text:p text:style-name="P183"><text:span text:style-name="T36">4.</text:span><text:span text:style-name="T91"> En data 18 de novembre de 2015, l'arquitecte municipal ha emès informe en el que dóna resposta a les al·legacions 3, 4, 5 i 6 de l'escrit presentat per part d'Anna Mata Domènech, en representació de SOM CALDES i que serveixen per resoldre les esmentades al·legacions.</text:span></text:p>
      <text:p text:style-name="P183"/>
      <text:p text:style-name="P196">Normativa aplicable</text:p>
      <text:p text:style-name="P196"/>
      <text:p text:style-name="P204">Text Refós de la Llei d’Urbanisme, <text:span text:style-name="T92">aprovat </text:span>Decret Legislatiu 1/2010, de 3 d’agost <text:span text:style-name="T92">i</text:span> modificat per la Llei 3/2012.</text:p>
      <text:p text:style-name="P204"/>
      <text:p text:style-name="P182">Decret 305/2006, de 18 de juliol, pel qual s’aprova el Reglament de la Llei d’Urbanisme.</text:p>
      <text:p text:style-name="P182"/>
      <text:p text:style-name="P182"/>
      <text:p text:style-name="P182"/>
      <text:p text:style-name="P182"><text:soft-page-break/></text:p>
      <text:p text:style-name="P181">Consideracions</text:p>
      <text:p text:style-name="P181"/>
      <text:p text:style-name="P180"><text:span text:style-name="T93">Dins del termini establert per a la presentació d'al·legacions o reclamacions a l'acord d'aprovació inicial de la </text:span><text:span text:style-name="T84">modificació puntual del Pla d’ordenació urbanístic municipal </text:span><text:span text:style-name="T103">de Caldes de Montbui, referent al Polígon d'Actuació PA-9 (carrer Escoles Pies), </text:span><text:span text:style-name="T104">el Grup Municipal SOM CALDES </text:span><text:span text:style-name="T105">h</text:span><text:span text:style-name="T104">a presenta</text:span><text:span text:style-name="T105">t</text:span><text:span text:style-name="T104">, en data 24 d'octubre de 2015, un escrit </text:span><text:span text:style-name="T106">amb les següents </text:span><text:span text:style-name="T104">al·legacions:</text:span></text:p>
      <text:p text:style-name="P160"/>
      <text:p text:style-name="P161">Primera: L'acord està viciat de nul·litat perquè incorre en desviació de poder.</text:p>
      <text:p text:style-name="P138"/>
      <text:p text:style-name="P8"><text:span text:style-name="T6">“</text:span><text:span text:style-name="T20"> L'article 63.1 de la Llei 30/1992, de règim jurídic de les administracions públiques <text:s/>i del procediment administratiu comú (LRJPA), estableix que són anul·lables els actes de l'administració que incorrin en qualsevol infracció de l'ordenament jurídic, incloent la desviació de poder.</text:span></text:p>
      <text:p text:style-name="P140"/>
      <text:p text:style-name="P8"><text:span text:style-name="T20">La desviació de poder està definida a l'article 70 de la Llei 29/1988, reguladora de la jurisdicció contenciosa administrativa, que diu que s'entén per desviació </text:span><text:span text:style-name="T21">de poder l'exercici de potestats administratives per a finalitats diferents de les fixades per l'ordenament jurídic.</text:span></text:p>
      <text:p text:style-name="P141"/>
      <text:p text:style-name="P141">Això és el que succeeix en l'acord d'aprovació inicial respecte del que estem fent aquestes al·legacions. Emparant-se en la legislació urbanística i en les potestats de planejament que aquesta atorga, l'ajuntament està complint exclusivament unes obligacions que va assumir en un contracte privat d'arrendament.</text:p>
      <text:p text:style-name="P141"/>
      <text:p text:style-name="P8"><text:span text:style-name="T21">No estem davant del que podria ser una iniciativa </text:span><text:span text:style-name="T22">d'urbanisme concertat amb la iniciativa privada, sinó que estem davant de l'acceptació submisa d'unes condicions draconianes imposades per l'arrendador d'un terreny destinat a aparcament provisional, sense que aquestes condicions tinguin cap relació amb l'interès general que legitima l'atribució de les potestats de planejament urbanístic al municipi. Ans al contrari, entenem que hi ha una deixadesa en l'exercici de les potestats de planejament urbanístic.</text:span></text:p>
      <text:p text:style-name="P8"><text:span text:style-name="T22">L'Ajuntament, com a part del contracte d'arrendament, actua com una persona jurídica privada, i constitueix </text:span><text:span text:style-name="T23">una clara desviació de poder el fet que d'aquesta relació jurídica privada se'n derivin obligacions per al municipi que només es poden complir mitjançant l'exercici de les potestats públiques que t</text:span><text:span text:style-name="T24">é</text:span><text:span text:style-name="T23"> atribuïdes.</text:span></text:p>
      <text:p text:style-name="P142"/>
      <text:p text:style-name="P142">De fet, la modificació del POUM sobre la que estem fent al·legacions, serveix de pagament de part del preu de l'arrendament, ratificant el que hem dit en el paràgraf anterior.</text:p>
      <text:p text:style-name="P142"/>
      <text:p text:style-name="P142">O sigui, en la modificació del POUM que es proposa s'estan exercint potestats públiques desviadament, tal com té establerta una jurisprudència més que consolidada (per totes elles, la Sentència de 23 de febrer de 2012, del Tribunal Suprem, ref. Aranzadi RJ/2012/4731).”</text:p>
      <text:p text:style-name="P142"/>
      <text:p text:style-name="P142"/>
      <text:p text:style-name="P142"/>
      <text:p text:style-name="P142"/>
      <text:p text:style-name="P208"><text:soft-page-break/><text:span text:style-name="T7">Aquesta primera al·legació ha de ser desestimada perquè </text:span><text:span text:style-name="T8">de cap manera</text:span><text:span text:style-name="T7"> estem davant d'un cas de desviació de poder en la tramitació de la modificació puntual del </text:span><text:span text:style-name="T9">P</text:span><text:span text:style-name="T7">la d’</text:span><text:span text:style-name="T9">O</text:span><text:span text:style-name="T7">rdenació </text:span><text:span text:style-name="T9">U</text:span><text:span text:style-name="T7">rbanístic </text:span><text:span text:style-name="T9">M</text:span><text:span text:style-name="T7">unicipal de Caldes de Montbui</text:span><text:span text:style-name="T10"> </text:span><text:span text:style-name="T11">referent al Polígon d'Actuació PA-9.</text:span></text:p>
      <text:p text:style-name="P162"/>
      <text:p text:style-name="P208"><text:span text:style-name="T7">L'ajuntament va signar un contracte d'arrendament, amb els propietaris de l'àmbit que ens ocupa i molts altres, </text:span><text:span text:style-name="T12">en el qu</text:span><text:span text:style-name="T13">al</text:span><text:span text:style-name="T12"> inclou una sèrie de decisions que estaven preses, ja que es considerava el millor pel municipi. </text:span><text:span text:style-name="T13">É</text:span><text:span text:style-name="T12">s a dir, que primer va prendre la decisió que considerava millor pel municipi i després la va recollir en un contracte, que per cert és molt semblant pel que fa a les condicions econòmiques a molts altre</text:span><text:span text:style-name="T13">s</text:span><text:span text:style-name="T12"> signats amb altres propietaris.</text:span></text:p>
      <text:p text:style-name="P163"/>
      <text:p text:style-name="P163">Al·lega el Grup Municipal SOM CALDES que “estem davant d'una acceptació submisa d'unes condicions draconianes imposades per l'arrendador”, sense argumentar en cap cas el perquè hauria d'acceptar l'ajuntament aquestes condicions, i creu l'ajuntament que aquesta decisió està guiada per l'interès del municipi, ja que el desenvolupament d'aquest polígon era totalment antieconòmic i els beneficis per a la comunitat no eren els que pretenen els al·legants, tal i com es justificarà més endavant.</text:p>
      <text:p text:style-name="P163"/>
      <text:p text:style-name="P163">La decisió de modificar el POUM és prèvia, com ja s'ha dit, a qualsevol altra consideració perquè es considera que és el millor per <text:span text:style-name="T94">a</text:span> tothom.</text:p>
      <text:p text:style-name="P163"/>
      <text:p text:style-name="P163">Afirmar que aquesta modificació serveix de pagament de l'arrendament dels terrenys és radicalment falç i malintencionat, ja que només cal revisar el preu que es paga en contractes similars per veure que és la quantitat habitual en tots ells.</text:p>
      <text:p text:style-name="P163"/>
      <text:p text:style-name="P163">La modificació que es proposa es porta al <text:span text:style-name="T95">P</text:span>le per a la seva aprovació provisional amb l'únic motiu que consten en l'expedient.</text:p>
      <text:p text:style-name="P163"/>
      <text:p text:style-name="P164">Per les motivacions exposades, aquesta <text:span text:style-name="T94">primera</text:span> al·legació ha de ser desestimada.</text:p>
      <text:p text:style-name="P163"/>
      <text:p text:style-name="P163">Segona: L'acord està viciat de nul·litat perquè incompleix el principi que l'actuació urbanística ha d'anar encaminada a satisfer l'interès general.</text:p>
      <text:p text:style-name="P163"/>
      <text:p text:style-name="P218"><text:span text:style-name="T12">“Les potestats de planejament urbanístic, igual que la resta </text:span><text:span text:style-name="T14">de potestats administratives de que gaudeixen els ajuntaments,, i en general les administracions públiques, han estat atorgades per l'ordenament jurídic per ser utilitzades en benefici de l'interès general o públic.</text:span></text:p>
      <text:p text:style-name="P143"/>
      <text:p text:style-name="P143">Cal que ens preguntem, quin interès general defensa l'acord d'aprovació inicial de la modificació del POUM en l'àmbit del PA-9?. No encertem a veure'n cap, més enllà d'un contracte privat d'arrendament per cinc anys. Contràriament, sí que defensa els interessos privats dels propietaris de l'esmentat àmbit d'actuació.</text:p>
      <text:p text:style-name="P143"/>
      <text:p text:style-name="P143"><text:soft-page-break/>No hi ha dubte que la modificació del POUM que s'ha aprovat inicialment dóna compliment a totes les demandes dels propietaris de l'espai destinat provisionalment a aparcament privat. O sigui, suprimeix el Polígon d'actuació 9, elimina la determinació del POUM d'establir un aparcament públic en el subsòl, s'eliminen les cessions obligatòries a favor del municipi, i s'eliminen les reserves d'habitatge de protecció oficial.</text:p>
      <text:p text:style-name="P143"/>
      <text:p text:style-name="P144">No hi ha cap determinació en el nou planejament proposat que beneficiï l'interès general.”</text:p>
      <text:p text:style-name="P144"/>
      <text:p text:style-name="P165">En la línia de l'al·legació anterior s'insisteix en aquesta en que la modificació puntual del planejament general porta causa del contracte d'arrendament de les parcel·les i va en contra de l'interès general. Aquesta modificació puntual porta causa en l'interès general encara que es trobi recollit, posteriorment, en un contracte d'arrendament.</text:p>
      <text:p text:style-name="P165"/>
      <text:p text:style-name="P207"><text:span text:style-name="T15">S'ha de manifestar que l'espai arrendat era per a destinar-lo a aparcament públic, no privat. I que l'aparcament previst en el subsòl era privat, </text:span><text:span text:style-name="T5">no p</text:span><text:span text:style-name="T13">ú</text:span><text:span text:style-name="T5">blic</text:span><text:span text:style-name="T15">. P</text:span><text:span text:style-name="T13">ú</text:span><text:span text:style-name="T15">blic només seria, en tot cas, </text:span><text:span text:style-name="T16">la part proporcional de la superfície ocupada pel nou vial de vianants, vial que tampoc tenia cap vocació de resoldre la mobilitat del sector ni en cap cas formaria part de la xarxa viària que estructura el teixit urbà o la trama urbana.</text:span></text:p>
      <text:p text:style-name="P164"/>
      <text:p text:style-name="P164">Les qüestions sobre les cessions i les reserves d'habitatge de protecció oficial es resolen en l'informe de l'arquitecte municipal que dóna resposta a les al·legacions següents.</text:p>
      <text:p text:style-name="P164"/>
      <text:p text:style-name="P164">Per les motivacions exposades, aquesta segona al·legació ha de ser desestimada.</text:p>
      <text:p text:style-name="P164"/>
      <text:p text:style-name="P207"><text:span text:style-name="T16">Tercera: La modificació puntual del POUM no està justificada. Incompliment de l'article 54.f) de la LRJPA que exigeix </text:span><text:span text:style-name="T17">que siguin motivats els actes administratius dictats en exercici de potestats discrecionals:</text:span></text:p>
      <text:p text:style-name="P166"/>
      <text:p text:style-name="P145">“L'article 54.f) de la LRJPA estableix que els actes administratius han de ser motivats quan es dictin en l'exercici de potestats discrecionals, entre les quals s'inclou de manera preeminent la potestat de planejament urbanísitc.</text:p>
      <text:p text:style-name="P145"/>
      <text:p text:style-name="P145">Podem afirmar que de cap manera l'acord d'aprovació inicial que ens ocupa, conté una motivació que es pugui considerar suficient.</text:p>
      <text:p text:style-name="P145"/>
      <text:p text:style-name="P145">Recordem que l'acord d'aprovació, quant a la motivació, diu textualment:</text:p>
      <text:p text:style-name="P145"/>
      <text:p text:style-name="P217">3. Aquest sector es va delimitar en una modificació puntual del POUM anterior, aprovada definitivament el 22 d'abril de 1998, i des de llavors no hi ha hagut cap tipus de iniciativa, ni pública ni privada, per tal de dur a terme la gestió urbanística del polígon. És un sector dimensions petites i amb una propietat molt fragmentada i l'obligatorietat d'executar, com a mínim, una planta soterrani continua en tot l'àmbit fa molt complexa tant la gestió urbanística del polígon com les obres d'edificació i urbanització. Per una altra banda, l'ajuntament ja <text:soft-page-break/>preveu la construcció d'un aparcament públic amb l'objectiu de resoldre els problemes creixents d'aparcament al casc històric.</text:p>
      <text:p text:style-name="P217"/>
      <text:p text:style-name="P216"><text:span text:style-name="T18">4.</text:span><text:span text:style-name="T19"> Tots aquests aspectes fan que es qüestionin els objectius assenyalats i que sigui innecessari mantenir l'actuació urbanística que determina el POUM en aquest àmbit.</text:span></text:p>
      <text:p text:style-name="P150"/>
      <text:p text:style-name="P151">O sigui, la minsa motivació descansa en tres arguments:</text:p>
      <text:p text:style-name="P151"/>
      <text:p text:style-name="P151">1. El fet que des del 1998 no hi ha hagut cap tipus d'iniciativa, ni pública ni privada per tal de dur a terme la gestió del polígon.</text:p>
      <text:p text:style-name="P151">2. L'aparcament públic a la planta soterrani seria complex de gestionar.</text:p>
      <text:p text:style-name="P151">3. L'ajuntament ja ha previst la construcció d'un aparcament públic en el centre de la vila.</text:p>
      <text:p text:style-name="P151"/>
      <text:p text:style-name="P151">Aquests arguments de motivació hem de rebutjar-los.</text:p>
      <text:p text:style-name="P151"/>
      <text:p text:style-name="P151">Que des de 1998 no s'hagi executat el PA-9 no és cap motiu perquè sigui eliminat. Per què, quin tant per cent de polígons d'actuació delimitats pel POUM no han estat executats encara?. Si no anem errats, la immensa majoria, i no per aquest motiu hem de començar a eliminar-los un a un.</text:p>
      <text:p text:style-name="P151"/>
      <text:p text:style-name="P151"><text:span text:style-name="T96">Però és que a més, l'intent de motivació de l'acord ens recorda que no hi ha hagut cap tipus d'iniciativa, per executar el polígon, ni privada </text:span><text:span text:style-name="T97">ni publica</text:span><text:span text:style-name="T96">. Que no n'hi hagi hagut de privada, és evident que no és suficient motivació per eliminar el polígon. Però que no n'hi hagi hagut cap tipus d'iniciativa pública, no solament no és motiu suficient, sinó que és el reconeixement que l'Ajuntament no ha actuat de la manera que era d'esperar. L'Ajuntament té suficients eines per executar els polígons d'actuació. I de canviar-ne el sistema d'actuació si el que està determinat no és l'adequat per a aquesta execució.</text:span></text:p>
      <text:p text:style-name="P152"/>
      <text:p text:style-name="P152">Tampoc entenem com l'acord d'aprovació i nicial pot afirmar que és millor renunciar que tenir un aparcament públic perquè tant la seva construcció com la seva gestió és complexa. Complexitat no equival a impossibilitat, i la complexitat es resol dedicant els esforços necessaris per trobar les solucions necessàries, per difícils que siguin, tant amb l'acord dels propietaris, o sense aquest acord si és impossible d'assolir-lo.”</text:p>
      <text:p text:style-name="P153"/>
      <text:p text:style-name="P137"><text:span text:style-name="T79">En el seu informe, l'arquitecte municipal, en relació amb aquesta al·legació manifesta que </text:span><text:span text:style-name="T51">a</text:span><text:span text:style-name="T54"> banda del què estableix el text de l'acord, en l'apartat 1 de la memòria del document s'argumenta més extensament la justificació i conveniència d'aquesta modificació, on es conclou que es qüestionen algun</text:span><text:span text:style-name="T55">s </text:span><text:span text:style-name="T54"><text:s/>dels objectius inicialment previstos que fan innecessari mantenir l'actuació urbanística que determina el POUM en aquest àmbit.</text:span></text:p>
      <text:p text:style-name="P12"/>
      <text:p text:style-name="P8"><text:span text:style-name="T56">Entre els objectius pel quals el Pla d’Ordenació Urbanística Municipal (POUM) va delimitar el polígon d’actuació PA-9 (Carrer Escoles Pies) determinats en l'article 253 de la normativa urbanística, està la realització d'un vial per a vianants entre el carrer Escoles Pies i el carrer Espartero (actualment denominat carrer George Lawrence), amb l'objecte de millorar l'accessibilitat per a vianants entre ambdós carrers. D'altra banda el polígon també contempla l'obtenció de sòl públic destinat a aparcament i alhora s'obliga a la l'execució </text:span><text:soft-page-break/><text:span text:style-name="T56">de, com a mínim, una planta soterrani contínua en tot l'àmbit destinada a aparcament, amb la qual cosa es determina la necessitat de concessió administrativa de la part del soterrani ocupada pel vial de vianants. Tanmateix, l'actuació urbanística </text:span><text:span text:style-name="T57">no contempla cap cessió amb vista a ordenar nous sòls destinats a zones verdes, espais lliures o equipaments públics.</text:span></text:p>
      <text:p text:style-name="P13"/>
      <text:p text:style-name="P13">En relació amb el primer dels objectius val a dir que l'obertura del nou vial no <text:s/>pretén convertir aquest carrer en un vial necessari capaç de resoldre la mobilitat del sector i en cap cas formaria part de la xarxa viària que estructura el teixit urbà o la trama urbana. Tal vegada sembla més aviat com una “excusa” alhora de generar més façana per tal de permetre un aprofitament que compensi les càrregues derivades de la nova ordenació. </text:p>
      <text:p text:style-name="P13"/>
      <text:p text:style-name="P8"><text:span text:style-name="T57">En relació amb el segon dels objectius val a dir que, tot i que no es planteja com un aparcament de titularitat pública (en tot cas aquesta titularitat es correspondria estrictament amb la part proporcional de la superfície ocupada pel nou vial de vianants), sí es determina la necessitat de realitzar un aparcament amb una dimensió que permeti un escreix de places d'aparcament respecte </text:span><text:span text:style-name="T58">a </text:span><text:span text:style-name="T57">les que obliga la normativa urbanística amb caràcter general per a les noves edificacions. Per bé que la memòria del POUM no concreta ni justifica llur necessitat, cal entendre aquesta obligació en la mesura de resoldre una part de </text:span><text:span text:style-name="T63">les necessitats d’aparcament d'un entorn contigu amb una estructura parcel·laria que sustenta una tipologia edificatòria que en molts casos no permet encabir-hi suficients places d'aparcament per cadascun dels habitatges que s'hi emplacen. En qualsevol cas, no sembla la millor opció deixar en mans de la iniciativa privada la gestió de les necessitats d'aparcament d'un sector o barri deficitari. Davant d'aquest supòsit en la documentació es recorda que l'Ajuntament té previst promoure un aparcament públic en un emplaçament situat a les immediacions d'aquest polígon d'actuació. Tanmateix, l</text:span><text:span text:style-name="T56">'obligatorietat d'executar, com a mí</text:span><text:span text:style-name="T57">nim, una planta soterrani contínua en tot l'àmbit destinada a aparcament, en un sector amb una propietat</text:span><text:span text:style-name="T56"> molt fragmentada, a banda de les pròpies dificultats alhora de portar a terme la gestió urbanística del polígon, també suposa una complexitat alhora d'executar les obres d'edificació i urbanització corresponents, per quan sembla una solució més pròpia per dirigir-la a un propietari únic i solvent capaç de portar a terme l'execució i urbanització en una única fase constructiva.</text:span></text:p>
      <text:p text:style-name="P12"/>
      <text:p text:style-name="P12">A banda d'aquestes consideracions relacionades amb els objectius del POUM, la memòria també té en compte altres observacions:</text:p>
      <text:p text:style-name="P11"><text:s/></text:p>
      <text:list xml:id="list2128920766969998598" text:style-name="WW8Num3">
        <text:list-item>
          <text:p text:style-name="P257"><text:span text:style-name="T59">Es tracta d'un sector aturat d'ençà que amb motiu d'una modificació puntual tramitada durant la vigència del planejament urbanístic anterior, aprovada definitivament en data 22 d'abril de 1998, ja es va delimitar un àmbit d'actuació urbanística subjecte a remodelació urbana. Des d'aquesta data, no hi ha hagut cap tipus d'iniciativa, ni privada ni pública, per tal de dur a terme la gestió urbanística del polígon, amb la qual cosa es dedueix que els objectius que persegueix el POUM en aquest polígon </text:span><text:soft-page-break/><text:span text:style-name="T59">tampoc s'han considerat suficientment atractius</text:span><text:span text:style-name="T60"> o necessaris en favor de l'interès públic del municipi.</text:span></text:p>
        </text:list-item>
      </text:list>
      <text:p text:style-name="P10"/>
      <text:list xml:id="list114715943169450" text:continue-numbering="true" text:style-name="WW8Num3">
        <text:list-item>
          <text:p text:style-name="P258">Per tal d'aconseguir algun d'aquests objectius s'afecten les edificacions preexistents per resultar incompatibles amb el planejament que s'executa. Alguna d'aquestes edificacions es troben ocupades i en relatiu bon estat de conservació.</text:p>
        </text:list-item>
      </text:list>
      <text:p text:style-name="P10"/>
      <text:list xml:id="list114715943179218" text:continue-numbering="true" text:style-name="WW8Num3">
        <text:list-item>
          <text:p text:style-name="P257"><text:span text:style-name="T56">Es tracta d'un sector de dimensió petita (3.800 m2) per bé que alhora amb una estructura parcel·laria i de propietat força fragmentada. S'observen fins a 16 parcel·les afectades que representen 11 propietaris diferents i un total de</text:span><text:span text:style-name="T61"> 14 </text:span><text:span text:style-name="T56">persones que hi consten empadronades, a les que caldria reallotjar.</text:span></text:p>
        </text:list-item>
      </text:list>
      <text:p text:style-name="P12"/>
      <text:p text:style-name="P12">Per tot això, cal pensar que la delimitació d'aquest polígon en terrenys que en origen tenien la condició de sòl urbà consolidat, no s'ha efectuat encobrint un objectiu estrictament fiscalitzador alhora d'obligar a cedir el sòl amb aprofitament que estableix la legislació urbanística en aquesta categoria de sòl. </text:p>
      <text:p text:style-name="P8"/>
      <text:p text:style-name="P12">En qualsevol cas, en la memòria justificativa del document es conclou que no es considera necessari mantenir l'actuació urbanística que determina el POUM en aquest àmbit pel fet que es qüestionen algun dels seus objectius inicialment previstos.</text:p>
      <text:p text:style-name="P14"/>
      <text:p text:style-name="P164">Per les <text:span text:style-name="T91">consideracions</text:span> exposades, aquesta <text:span text:style-name="T98">tercera</text:span> al·legació ha de ser desestimada.</text:p>
      <text:p text:style-name="P152"/>
      <text:p text:style-name="P171"><text:span text:style-name="T98">QUARTA (</text:span>CINQUENA<text:span text:style-name="T98">)</text:span>: La supressió del PA-9 causaria importants perjudicis a l'Ajuntament.</text:p>
      <text:p text:style-name="P154"/>
      <text:p text:style-name="P154">La supressió del PA-9, que recordem que està classificat com a sòl urbà no consolidat, comporta que desapareguin determinades obligacions dels propietaris inclosos en el seu àmbit.</text:p>
      <text:p text:style-name="P154"/>
      <text:p text:style-name="P154">Volem destacar que amb la supressió del polígon, també desapareix l'obligació dels propietaris de cedir el 10% de l'aprofitament urbanístic del polígon. Concretament els propietaris, amb el planejament vigent actual, tenen l'obligació de cedir a l'Ajuntament el sòl corresponent a 629,1 m2 d'edificabilitat, tenint en compte que el sostre edificable total del polígon és de 6.291 m2.</text:p>
      <text:p text:style-name="P154"/>
      <text:p text:style-name="P155">No entenem com, a més del que ja s'ha dit abans, l'Ajuntament també pretés renunciar a la seva participació en les plusvàlues de l'actuació urbanística, prevista a l'article 4 de la Llei d'urbanisme de Catalunya. Tampoc no entenem que l'Ajuntament vulgui renunciar alegrement al valor patrimonial dels 629,1 m2. I tampoc no entenem que l'Ajuntament renunciï a executar alguna mena d'actuació, amb el valor d'aquest aprofitament o amb l'edificació resultant, que redundi en interès del municipi.</text:p>
      <text:p text:style-name="P155"/>
      <text:p text:style-name="P155"/>
      <text:p text:style-name="P155"/>
      <text:p text:style-name="P241"><text:soft-page-break/><text:span text:style-name="T65">S'al·lega que la supressió del polígon d'actuació, atenent la condició de sòl urbà no consolidat, comporta que desapareguin determinades obligacions dels propietaris inclosos en el seu àmbit, concretament a la cessió del sòl corresponent al 10% de l'aprofitament urbanístic, que l'al·legant estima en 629,10 m</text:span><text:span text:style-name="T72">²</text:span><text:span text:style-name="T66">st.</text:span></text:p>
      <text:p text:style-name="P237"/>
      <text:p text:style-name="P241"><text:span text:style-name="T65">En primer lloc val a dir que, en els termes i consideracions exposats en la resposta anterior, cal pensar que la delimitació d'aquest polígon en terrenys que en origen tenien la condició de sòl urbà consolidat, no s'ha efectuat encobrint un objectiu estrictament fiscalitzador alhora d'obligar a cedir el sòl amb aprofitament que estableix la legislació urbanística en aquesta categoria de sòl. </text:span><text:span text:style-name="T62">Tanmateix, des del moment en què es considera innecessari mantenir l'actuació urbanística que determina el POUM en aquest àmbit, pel fet que es qüestionen algun dels seus objectius inicialment previstos, és evident que desapareixen les obligacions urbanístiques corresponents.</text:span></text:p>
      <text:p text:style-name="P232"/>
      <text:p text:style-name="P241"><text:span text:style-name="T65">D'altra banda, val a dir que, si bé és en el procés reparcel·latori on es </text:span><text:span text:style-name="T67">determinarà i materialitzarà l'aprofitament urbanístic, d'acord amb les determinacions normatives del propi POUM s'estableix que la cessió gratuïta de l'aprofitament urbanístic d'aquest polígon es correspondrà amb el 10% de l'aprofitament de l'edificabilitat addicional en relació amb el planejament vigent anterior a l'entrada en vigor del POUM. (taula 3 de l'article 244 i article 253). Determinant les diferències entre el planejament anterior i el vigent, en la taula 4 de l'article 244 de la normativa es concreta aquesta cessió en el sòl corresponent a 135,10 m</text:span><text:span text:style-name="T73">²st., molt inferior als </text:span><text:span text:style-name="T68">629,10 m</text:span><text:span text:style-name="T73">²</text:span><text:span text:style-name="T68">st. referits en la <text:s/>l'al·legació presentada.</text:span></text:p>
      <text:p text:style-name="P241"/>
      <text:p text:style-name="P233">En relació amb el deure de cessió de sòl amb aprofitament que estableix la legislació urbanística en aquesta categoria de sòl val a dir que, l'actual Text refós del POUM prové del POUM aprovat definitivament per la Comissió Territorial d'Urbanisme de Barcelona en sessió de data 22 de juliol de 2003 (DOGC de 20 de febrer de 2004), al qual li era d'aplicació la Llei 2/2002, de 14 de març, d'urbanisme. (segons informe jurídic de la Direcció General d'Urbanisme de data 22 d'octubre de 2008).</text:p>
      <text:p text:style-name="P234"/>
      <text:p text:style-name="P164">Per les <text:span text:style-name="T91">consideracions</text:span> exposades, aquesta <text:span text:style-name="T91">quarta</text:span> al·legació ha de ser desestimada.</text:p>
      <text:p text:style-name="P167"/>
      <text:p text:style-name="P168">CINQUENA (SISENA): La supressió del PA-9 comporta la renúncia a les obligacions municipals en relació a<text:span text:style-name="T90">mb</text:span> l'habitatge de protecció.</text:p>
      <text:p text:style-name="P169"/>
      <text:p text:style-name="P146">“Segons càlculs aproximats que hem realitzat, del total de 47 habitatges que preveu el POUM en el PA-9, 14 han d'estar destinats a algun règim de protecció pública. Amb la supressió del PA-9 l'Ajuntament està renunciant a qu<text:span text:style-name="T99">e</text:span> Caldes de Montbui disposi de 14 habitatges de protecció. No deixa de ser xocant que l'Ajuntament disposi d'una empresa municipal, Caldes Habitatge, SL, que té per objecte social, entre altres, la promoció pública i social d'habitatges, i que està pràcticament inactiva.</text:p>
      <text:p text:style-name="P146"/>
      <text:p text:style-name="P146"><text:soft-page-break/>No solament es ren<text:span text:style-name="T99">ú</text:span>ncia gratuïtament a disposar de 14 habitatges de protecció, sinó que a més l'Ajuntament està incomplint les seves obligacions en aquesta matèria. Obligacions derivades de la legislació urbanística i de la Llei 18/2007 de dret a l'habitatge, i que comporten reserves de sòl i promoció de l'habitatge de protecció.”</text:p>
      <text:p text:style-name="P147"/>
      <text:p text:style-name="P236">S'al·lega que la supressió del polígon d'actuació comporta que desapareguin les corresponents reserves per a la construcció d'habitatges de protecció pública, que l'al·legant estima en 14 habitatges.</text:p>
      <text:p text:style-name="P240"/>
      <text:p text:style-name="P238"><text:span text:style-name="T47">D'acord amb les determinacions normatives del propi POUM, s'estableix que el sostre que s'haurà de reservar per a la construcció d'habitatges de protecció pública d'aquest polígon es correspondrà amb el 10% de l'edificabilitat addicional en relació amb el planejament vigent anterior a l'entrada en vigor del POUM. (taula 3 de l'article 244 i article 253). Determinant les diferències entre el planejament anterior i el vigent, en la taula 4 de l'article 244 de la normativa es concreta aquesta reserva en 270,20 m</text:span><text:span text:style-name="T74">²st. i amb un total de 2 habitatges de protecció pública, molt inferior als 14 habitatges</text:span><text:span text:style-name="T48"> referits en la <text:s/>l'al·legació presentada.</text:span></text:p>
      <text:p text:style-name="P235"/>
      <text:p text:style-name="P239"><text:span text:style-name="T75">Per les </text:span><text:span text:style-name="T76">consideracions</text:span><text:span text:style-name="T75"> exposades, aquesta </text:span><text:span text:style-name="T76">cinquena</text:span><text:span text:style-name="T75"> al·legació ha de ser desestimada.</text:span></text:p>
      <text:p text:style-name="P147"/>
      <text:p text:style-name="P170"><text:span text:style-name="T91">SISENA (</text:span>SETENA<text:span text:style-name="T91">)</text:span>: Incompliment del principi de la justa distribució de beneficis i càrregues del planejament urbanístic.</text:p>
      <text:p text:style-name="P170"/>
      <text:p text:style-name="P147">“Malgrat que aquesta no és una qüestió que hagi de preocupar excessivament a SOM CALDES, perquè suposem que els propietaris inclosos a l'àmbit del PA-9 són prou capaços de defensar els seus drets, sí que constatem que la supressió del PA-9 pot comportar una injusta distribució dels beneficis i càrregues. Això es pot suposar a la vista <text:s/>de la diversitat de propietats que es veuen en el plànol parcel·lari. Els perjudicats <text:s/>podrien ser els propietaris minoritaris i de les parcel·les més petites.”</text:p>
      <text:p text:style-name="P148"/>
      <text:p text:style-name="P139">Per bé que no es planteja estrictament com una al·legació, es vol fer constatar que la supressió del polígon d'actuació pot comportar una injusta distribució de beneficis i càrregues, especialment en relació a<text:span text:style-name="T99">mb e</text:span>ls propietaris minoritaris i de les parcel·les més petites.</text:p>
      <text:p text:style-name="P139"/>
      <text:p text:style-name="P139">El sistema d'actuació urbanística per reparcel·lació té per objecte repartir equitativament els beneficis i les càrregues derivats de l'ordenació urbanística, regularitzar la configuració de les finques i situar-ne l'aprofitament en zones aptes per l'edificació, d'acord amb el planejament urbanístic. En virtut de la reparcel·lació, s'adjudiquen a les persones propietàries les parcel·les resultants, en proporció a llurs drets respectius, i s'adjudiquen a l'Ajuntament els terrenys i les parcel·les que li corresponen d'acord amb la Llei d'urbanisme i el planejament urbanístic.</text:p>
      <text:p text:style-name="P139"/>
      <text:p text:style-name="P139"/>
      <text:p text:style-name="P139"/>
      <text:p text:style-name="P139"><text:soft-page-break/></text:p>
      <text:p text:style-name="P15">És cert que la supressió d'un polígon d'actuació pot comportar diferents d'expectatives entre els propietaris inclosos en l'àmbit, atès que el seu dret, si no hi ha acord unànime, és proporcional a la superfície de les finques originàries. En aquest cas ens trobem davant d'un polígon amb un total de 16 parcel·les de dimensions diverses, que representen un total d'11 propietats diferents.</text:p>
      <text:p text:style-name="P139"/>
      <text:p text:style-name="P8"><text:span text:style-name="T56">És per això que, en relació amb aquesta modificació puntual del POUM, </text:span><text:span text:style-name="T69">l'Ajuntament va subscriure respectius convenis amb els propietaris inclosos en aquest polígon d'actuació urbanístic amb l'objecte de recollir </text:span><text:span text:style-name="T64">la seva conformitat amb la proposta de modificació tramitada, però també en defensa dels seus interessos. Aquests convenis s'inclouen en l'expedient i s'incorporen com annex del document tècnic de la proposta de modificació. En aquest sentit val a dir que no consta en l'expedient cap al·legació al respecte. </text:span></text:p>
      <text:p text:style-name="P15"/>
      <text:p text:style-name="P239"><text:span text:style-name="T75">Per les </text:span><text:span text:style-name="T76">consideracions</text:span><text:span text:style-name="T75"> exposades, aquesta </text:span><text:span text:style-name="T76">sisena</text:span><text:span text:style-name="T75"> al·legació ha de ser desestimada.</text:span></text:p>
      <text:p text:style-name="P149"/>
      <text:p text:style-name="P42"><text:span text:style-name="T1">Resolució</text:span><text:span text:style-name="T3">,</text:span></text:p>
      <text:p text:style-name="P27"/>
      <text:p text:style-name="P27">En conseqüència el Ple de l’Ajuntament acorda:</text:p>
      <text:p text:style-name="P118"/>
      <text:p text:style-name="P123">Primer. Desestimar íntegrament les al·legacions presentades pel Grup Municipal SOM CALDES per les raons exposades en les consideracions a aquest acord. </text:p>
      <text:p text:style-name="P190"/>
      <text:p text:style-name="P201"><text:span text:style-name="T85">Segon</text:span><text:span text:style-name="T80">. Aprovar provisionalment la modificació puntual del Pla d’Ordenació Urbanística Municipal, </text:span>aprovat definitivament per la Comissió d’Urbanisme de Barcelona de data 18 de juny de 2009 (publicat en el Diari Oficial de la Generalitat de Catalunya de data 17 de juliol de 2009),<text:span text:style-name="T80"> </text:span><text:span text:style-name="T102">referent al Polígon d'Actuació PA-9 (carrer Escoles Pies).</text:span></text:p>
      <text:p text:style-name="P201"/>
      <text:p text:style-name="P201"><text:span text:style-name="T86">Tercer</text:span><text:span text:style-name="T80">. Elevar diligenciat l'expedient de modificació puntual </text:span><text:span text:style-name="T81">del pla d’ordenació urbanístic municipal de Caldes de Montbui </text:span><text:span text:style-name="T102">referent al Polígon d'Actuació PA-9 (carrer Escoles Pies)</text:span><text:span text:style-name="T81"> </text:span><text:span text:style-name="T80">a la Comissió Territorial d’Urbanisme de Barcelona per a la seva aprovació definitiva.</text:span></text:p>
      <text:p text:style-name="P38"/>
      <text:p text:style-name="P38"/>
      <text:p text:style-name="P38"/>
      <text:p text:style-name="P38"/>
      <text:p text:style-name="P38"/>
      <text:p text:style-name="P38"/>
      <text:p text:style-name="P38"/>
      <text:p text:style-name="P38"/>
      <text:p text:style-name="P17"/>
      <text:p text:style-name="P19"><text:soft-page-break/>3. APROVAR INADMETRE EL RECURS DE REPOSICIÓ INTERPOSAT PER LA SENYORA MONTSERRAT ROMANO BOSCH CONTRA L'ACORD DE PLE DE DATA 24 DE SETEMBRE DE 2015. EXPEDIENT CONTENCIÓS NÚMERO 2013_133 – G1500-2014-000002 DE SERVEIS GENERALS.</text:p>
      <text:p text:style-name="P19"/>
      <text:p text:style-name="P27">Primerament s’explica el dictamen de la Comissió informativa d’assumptes plenaris, atès el que s’estableix a l’article 48.3 del ROM.</text:p>
      <text:p text:style-name="P27"/>
      <text:p text:style-name="P58">Pren la paraula el senyor <text:span text:style-name="T139">alcalde:</text:span></text:p>
      <text:p text:style-name="P58">«<text:span text:style-name="T139">Gràcies, intervencions sobre aquest punt? Molt bé, comencem per la senyora Romano.»</text:span></text:p>
      <text:p text:style-name="P58"/>
      <text:p text:style-name="P78">Pren la paraula la senyora Romano:</text:p>
      <text:p text:style-name="P77">«<text:span text:style-name="T140">Bon vespre a tothom, gràcies senyor alcalde, bé, en aquest punt voldríem dir que la desestimació o la no admissió d'aquest recurs, era evident, nosaltres ho sabíem però nosaltres hem utilitzat aquest recurs de reposició com una eina de diàleg una vegada més i com a una bona voluntat per part del nostre Partit i demanar-li a l'equip de govern que aquest tema hauríem de mirar de fer llenya, que hem arribat a un punt d'inflexió en el qual qui està patín dia rere dia aquesta situació, són els treballadors de l'Ajuntament. Creiem que ha arribat el moment que això ho tinguem en compte i que sigui una prioritat per tots nosaltres.</text:span></text:p>
      <text:p text:style-name="P84">Primerament voldríem donar les gràcies i felicitar al nou comitè d'empresa ja que un cop s'han escollit, han sigut ells els primers que s'han posat en contacte, crec, amb tots els partits de l'Ajuntament per poder oferir-se amb altres qüestions també, però amb la de la funcionarització i amb la sentència que portem avui aquí, en el plenari, a poder arribar a una entesa, a ells ser els mediadors, <text:span text:style-name="T176">e</text:span>l <text:span text:style-name="T163">C</text:span>omitè d'<text:span text:style-name="T163">E</text:span>mpresa. <text:span text:style-name="T176">A</text:span>rribar a una entesa amb el govern i amb el Partit Popular de Caldes de Montbui per poder tancar aquest tema i no fer més llenya al foc. I creiem que arribat <text:span text:style-name="T176">a</text:span> aquest punt, nosaltres un cop més, amb molt bona voluntat i pensant amb els treballadors d'aquesta casa volem demanar des d'aquest plenari o demanar o instar, senyor alcalde, a la Secret<text:span text:style-name="T163">à</text:span>ria de l'Ajuntament, al <text:span text:style-name="T163">C</text:span>omitè d'<text:span text:style-name="T163">E</text:span>mpresa, als dos advocats per part del govern i per part del Partit Popular i que siguin aquestes persones qui a partir d'ara es reuneixin i intentin arribar a un acord i a una entesa. </text:p>
      <text:p text:style-name="P83">Crec que la política en aquest cas l'hem de deixar de banda, crec que ja s<text:span text:style-name="T163">ó</text:span>n temes jurídics i després de veure que el <text:span text:style-name="T163">C</text:span>omitè d'<text:span text:style-name="T163">E</text:span>mpresa està disposat a parlar i arribar a diàlegs amb tothom, doncs aquesta és la nostr<text:span text:style-name="T163">a</text:span> petició, que el <text:span text:style-name="T163">C</text:span>omitè d'<text:span text:style-name="T163">E</text:span>mpresa a partir d'ara sigui el tutor d'aquest tema, que juntament amb l'advocat del Partit Popular i l'advocat del govern i com no, la secret<text:span text:style-name="T163">à</text:span>ria <text:s/>de l'Ajuntament, siguin ells qui posin fi a tot això. Tot i així, com podran entendre el punt de no admetre, el nostre vot serà en contra, gràcies.»</text:p>
      <text:p text:style-name="P76"/>
      <text:p text:style-name="P83">Pren la paraula el senyor alcalde:</text:p>
      <text:p text:style-name="P83">«Gràcies, seguim amb el regidor Martínez Boluda»</text:p>
      <text:p text:style-name="P76"/>
      <text:p text:style-name="P76"/>
      <text:p text:style-name="P76"><text:soft-page-break/></text:p>
      <text:p text:style-name="P83">Pren la paraula el senyor Martínez:</text:p>
      <text:p text:style-name="P254">«Moltes gràcies senyor alcalde. De fet tenia una certa argumentació referent a aquest punt, que amb la proposta que ha fet la senyora Romano del grup municipal del PP doncs s'ha de canviar, perquè nosaltres sí que és cert que des d'un punt de vista jurídic no es pot admetre el recurs presentat pel PP perquè no té cap sentit, però sí que és veritat que també es detecta i amb converses amb el nou Comitè d'Empresa un cansament <text:s/>i un cert encallament d'aquest assumpte, no? Vull dir, i per tant doncs una proposta que fa, no sé, jo crec que no és un tema tant jurídic com més polític, realment polític, és purament polític, de voluntat de resoldre-ho i crec que aprofitant les noves cares del Comitè d'Empresa és quan es desencallen a vegades les coses, no? Canviant a determinades persones, canviant les persones, no és que els d'abans tinguessin la culpa ni molt menys, però sí que aprofitant que tenen ganes de trobar aquesta solució i intentar desencallar d'una vegada per totes i que no en tornem a parlar i a parlar i a parlar dintre de sis mesos, per un altre recurs, per una execució de sentència o tal. Jo crec que és més aviat una qüestió política i per part nostre tota la voluntat, ja els hi he manifestat, i a l'equip de govern i al PP tota la voluntat de solucionar el tema, gràcies.»</text:p>
      <text:p text:style-name="P75"/>
      <text:p text:style-name="P82">Pren la paraula el senyor alcalde:</text:p>
      <text:p text:style-name="P81">«Gràcies, a continuació passo la paraula a la regidora Carla Millán.»</text:p>
      <text:p text:style-name="P74"/>
      <text:p text:style-name="P80">Pren la paraula la senyora Millán:</text:p>
      <text:p text:style-name="P79">«Bon vespre, b<text:span text:style-name="T164">é</text:span> a nosaltres ens ha passat una mica com al senyor Martínez Boluda, no? Que teníem una intervenció preparada respect<text:span text:style-name="T164">e a </text:span>aquest punt i sobre el fet de com pot ser que ple rere ple anem trobant-nos amb aquesta sentència i amb aquest cas i no arribàvem a una solució, no? I ja portàvem molts anys treballant sobre el tema, no? Però davant de la proposta de la regidora Romano i esperem que l'acceptació per part també del govern, així com el compromís al qu<text:span text:style-name="T176">al</text:span> ha arribat el comitè al poder acceptar tenir que mediar amb aquesta qüestió que no ha de ser fàcil, sens dubte. <text:span text:style-name="T164">I</text:span> felicitar-los també per la ma estesa que han volgut fer i apropar tots els regidors aquest nou comitè, i a l'ajut que també en tot cas aportarà la secret<text:span text:style-name="T164">à</text:span>ria. <text:span text:style-name="T176">N</text:span>osaltres clarament <text:span text:style-name="T164">el</text:span> que tenim ganes <text:span text:style-name="T164">é</text:span>s que s'arribi a una solució, que al final acabi treien aquesta sensació de neguit i aquest possible malestar que pugui tenir algun dels treballadors davant d'aquesta carència de solucions i esperem que finalment s<text:span text:style-name="T164">í</text:span> que es pugui arribar a una entesa, que no es polititzi, que simplement es parli jurídicament entre advocats, comitè i la secret<text:span text:style-name="T164">à</text:span>ria i, per tant, es pugui arribar a un acord i per tant nosaltres estarem a favor d'aquest possible acord que podríem implementar o proposar per un proper ple i en aquest cas ens abst<text:span text:style-name="T164">i</text:span>ndrem en el punt actual.»</text:p>
      <text:p text:style-name="P73"/>
      <text:p text:style-name="P62">Pren la paraula el senyor alcalde:</text:p>
      <text:p text:style-name="P62">«Gràcies, i finalment t<text:span text:style-name="T176">é</text:span> la paraula el regidor Francesc Coral.»</text:p>
      <text:p text:style-name="P62"/>
      <text:p text:style-name="P62"/>
      <text:p text:style-name="P73"><text:soft-page-break/></text:p>
      <text:p text:style-name="P62">Pren la paraula el senyor Coral:</text:p>
      <text:p text:style-name="P72">«<text:span text:style-name="T141">Gràcies, bona nit, bé aquest és un tema que en l'anterior mandat va generar molta crispació i de fet la crispació no sorgeixes si és que des de certs grups la intenten incentivar. I en aquest sentit celebro que un dels grups que va intentar <text:s/>posar més llenya al foc, en aquest moment vulgui deixar la política de banda i que intenti aplanar el camí perquè aquest litigi pugui desencallar-se, desbloquejar-se, i pugui arribar a bon port.</text:span></text:p>
      <text:p text:style-name="P66">Des del nostre grup el que defensem és això, intentar baixar aquesta crispació que hi va haver en l'anterior mandat, intentar analitzar d'una manera tranquil·la i calmada què és el millor per l'Ajuntament, què és el millor per l'administració, què és el millor pels treballadors, què és el millor perquè el personal i aquelles persones que estan involucrades en aquest procés deixin de tenir la incertesa que puguin tenir. I per tant analitzar, com dic, amb sentit comú i treballar conjuntament per arribar a un acord.</text:p>
      <text:p text:style-name="P66">En aquest sentit també desitjar encerts al nou <text:span text:style-name="T165">C</text:span>omitè d'<text:span text:style-name="T165">E</text:span>mpresa que en aquests darrers dies ja hem tingut alguna conversa, i sembla que la filosofia <text:s/>que es pren com a fil conductor de la seva línia de treball és correcta i com a mínim és acord també a la nostr<text:span text:style-name="T165">a</text:span> manera de fer, i en aquest sentit els felicitem i els encoratgem.</text:p>
      <text:p text:style-name="P66">Per últim apuntar-nos com a grup a tot allò que pugui ser factible per<text:span text:style-name="T165">què</text:span> aquest procés es desencalli finalment i arribem a una solució, gràcies.»</text:p>
      <text:p text:style-name="P72"/>
      <text:p text:style-name="P66">Pren la paraula el senyor alcalde:</text:p>
      <text:p text:style-name="P66">«Gràcies, també ha demanat la paraula la regidora Sandra Redondo.»</text:p>
      <text:p text:style-name="P72"/>
      <text:p text:style-name="P66">Pren la paraula la senyora Redondo:</text:p>
      <text:p text:style-name="P65">«Bona nit, bé nosaltres en relació a<text:span text:style-name="T165">mb e</text:span>l punt tres ens abstindrem, però pel que fa a la proposta de la senyora Romano ens alegrem que pugui tancar aquest tema que porta molts anys que cueja. </text:p>
      <text:p text:style-name="P71">També felicitar al <text:span text:style-name="T165">C</text:span>omitè d'<text:span text:style-name="T165">E</text:span>mpresa que ha propiciat aquest acord, no? </text:p>
      <text:p text:style-name="P70">Nosaltres el que realment ens preocupava era el neguit aquest que tenien els treballadors en relació a<text:span text:style-name="T165">mb</text:span> aquest tema de la funcionarització, llavors entenem que si totes les parts estan d'acord, nosaltres també voldrem propiciar que hi hagi un acord, nosaltres també el reflexarem.» </text:p>
      <text:p text:style-name="P64"/>
      <text:p text:style-name="P69">Pren la paraula el senyor alcalde:</text:p>
      <text:p text:style-name="P68">«Gràcies, bé, en primer lloc agrair la proposta de la regidora Romano, també agrair la pres<text:span text:style-name="T165">è</text:span>ncia dels membres representants dels treballadors, membres del <text:span text:style-name="T165">C</text:span>omitè d'<text:span text:style-name="T165">E</text:span>mpresa, i ja ho hem fet en privat diguem, però en públic dona'ls-hi la benvinguda i desitja'ls-hi el millor dels encerts en aquesta etapa.</text:p>
      <text:p text:style-name="P67">En tercer lloc, aquesta és una qüestió que t<text:span text:style-name="T165">é</text:span> un component tècnic jurídic evident, que és un component elevat, però no és l'únic, aquí hi ha una, l'origen d'això és una decisió política de l'equip de govern, una decisió que després, no ens enganyem tampoc, es va polititzar en diferents debats que hem tingut aquí al ple, i en diferents actuacions que van seguir a la iniciativa del govern municipal i que en qualsevol cas ara si he entès bé la proposta, el que s'intenta <text:soft-page-break/>és despolititzar aquesta qüestió, treure la part política i deixar només la part tècnica. Nosaltres estem d'acord, en intentar, diguem, aplegar esforços per trobar una solució que pugui satisfer a totes les parts, estem d'acord en donar protagonisme als tècnics i als juristes, però també vull dir que la decisió final serà política, que ningú s'enganyi, la decisió final que hem d'arribar entre tots, entre el Partit Popular, la resta de partits el govern i fins i tot els membres dels representants dels treballadors, la solució serà política.</text:p>
      <text:p text:style-name="P67">Per tant, endavant amb aquesta proposta, endavant amb intentar trobar la solució que més pugui satisfer els interessos de tothom, però nosaltres vetllarem, evidentment vetllarem perquè la intenció política que hi havia en el principi d'aquesta decisió que era, recordo, o recordem una vegada més, posar fi a una anomalia que existeix en aquest Ajuntament, que és una taxa de funcionaris molt, molt, molt per sota de la mitjana i amb llocs ocupats per persones que haurien de ser funcionaris per la seva responsabilitat i que en canvi no és així, per tant anàvem a solucionar aquesta anomalia i aquesta era la voluntat política i continua siguen, tenint en compte això i la voluntat de vetllar perquè aquest acord respecti, aquest possible acord respecti al màxim aquesta voluntat política inicial, acceptem, agraïm i tirarem endavant aquesta proposta.</text:p>
      <text:p text:style-name="P63"><text:span text:style-name="T142">Si no hi ha més intervencions? Passem a la votació.» <text:s text:c="4"/></text:span><text:s text:c="2"/></text:p>
      <text:p text:style-name="P62"><text:s text:c="10"/></text:p>
      <text:p text:style-name="P211"/>
      <text:p text:style-name="P28"><text:span text:style-name="T126">En conseqüència el Ple de l’Ajuntament, per </text:span><text:span text:style-name="T35">majoria absoluta</text:span><text:span text:style-name="T126"> dels presents [</text:span><text:span text:style-name="T38">9</text:span><text:span text:style-name="T35"> vots favorables</text:span><text:span text:style-name="T126"> dels membres del grup municipal d’ERC (</text:span><text:span text:style-name="T127">9</text:span><text:span text:style-name="T126">); </text:span><text:span text:style-name="T38">7 abstencions </text:span><text:span text:style-name="T44">de</text:span><text:span text:style-name="T128"> </text:span><text:span text:style-name="T127">SOM CALDES</text:span><text:span text:style-name="T126"> (</text:span><text:span text:style-name="T127">2</text:span><text:span text:style-name="T126">); </text:span><text:span text:style-name="T127"><text:s/></text:span><text:span text:style-name="T128">de </text:span><text:span text:style-name="T127">CiU (2);</text:span><text:span text:style-name="T126"> del PSC (2); </text:span><text:span text:style-name="T128">d'</text:span><text:span text:style-name="T127">UP CALDES (1) i</text:span><text:span text:style-name="T126"> </text:span><text:span text:style-name="T38">1 vot en contra</text:span><text:span text:style-name="T128"> </text:span><text:span text:style-name="T126">del PPC (1)],</text:span><text:span text:style-name="T31"> <text:s text:c="12"/></text:span></text:p>
      <text:p text:style-name="P231"><text:span text:style-name="T2"><text:s text:c="17"/></text:span><text:span text:style-name="T1">ACORDA:</text:span></text:p>
      <text:p text:style-name="P41"><text:s text:c="3"/></text:p>
      <text:p text:style-name="P179">Identificació de l'expedient</text:p>
      <text:p text:style-name="P179"/>
      <text:p text:style-name="P201">Expedient contenciós número 2013_133 – G1500-2014-000002 de Serveis Generals, en relació amb l'acord plenari per a donar compliment a la Sentència de la Secció Quarta de la Sala Contenciosa Administrativa del TSJC de data 8 de juny de 2015.</text:p>
      <text:p text:style-name="P179"/>
      <text:p text:style-name="P179">Antecedents <text:span text:style-name="T107">i Fonaments de dret</text:span></text:p>
      <text:p text:style-name="P178"/>
      <text:p text:style-name="P176"><text:span text:style-name="T107">1. </text:span>En data 23 d'octubre de 2015, la <text:span text:style-name="T108">senyora</text:span> Montserrat Romano Bosch, en representació del grup polític municipal PPC, va interposar un recurs de reposició, previ al contenciós administratiu, contra l'acord del ple de data 24 de setembre de 2015, així com, contra tots els actes que <text:span text:style-name="T108">es</text:span> citen en el cos d<text:span text:style-name="T108">'aquest</text:span>, sol.licitant que exhaurits els tràmits legals pertinents, <text:span text:style-name="T108">es</text:span> serv<text:span text:style-name="T109">ís </text:span>anul.lar l'esmentat acord.</text:p>
      <text:p text:style-name="P176"/>
      <text:p text:style-name="P176"><text:span text:style-name="T107">2. </text:span>En la sessió del Ple de l'Ajuntament de data 24 de setembre de 2015 es va aprovar, <text:span text:style-name="T109">entre d'altres,</text:span> el següent acord:</text:p>
      <text:p text:style-name="P176"/>
      <text:p text:style-name="P177"><text:soft-page-break/><text:span text:style-name="T80">«Primer. Aprovar donar compliment a la Sentència de 8 de juny de 2015 de la Secció 4ª de la Sala contenciosa administrativa del Tribunal Superior de Justícia de Catalunya, recurs d’apel·lació 315/2014, </text:span><text:span text:style-name="T26">portar-la al pur i degut efecte i practicar el que exigeix el compliment de les declaracions contingudes en el </text:span><text:span text:style-name="T27">fallo</text:span><text:span text:style-name="T26"> de la referida Sentència.</text:span></text:p>
      <text:p text:style-name="P225"/>
      <text:p text:style-name="P225">Segon. Anul·lar qualsevol lloc de treball que s’hagués incrementat en la Plantilla i en la Relació de Llocs de Treball <text:s/>de l’Ajuntament en base al referit Acord plenari anul·lat per la Sentència, per la qual cosa l’alcalde procedirà a ordenar el cessament dels que els haguessin ocupat. </text:p>
      <text:p text:style-name="P225"/>
      <text:p text:style-name="P225">Tercer. Comunicar el present Acord al Jutjat contenciós administratiu núm. 9 de Barcelona, que ha tramès la Sentència i l’expedient administratiu.</text:p>
      <text:p text:style-name="P225"/>
      <text:p text:style-name="P224">Quart. Notificar igualment el present Acord als representants del personal de l’Ajuntament»</text:p>
      <text:p text:style-name="P176"/>
      <text:p text:style-name="P176"><text:span text:style-name="T107">3. </text:span>El Tribunal Superior de Justícia de Catalunya, secció 4ª, de la Sala Contenciosa Administrativa, en el recurs d'apel.lació 315/2014, va dictar la sentència de data 8 de juny de 2015. Aquesta sentència es va notificar a l'Ajuntament en data 3 de s<text:span text:style-name="T110">e</text:span>tembre de 2015 <text:span text:style-name="T109">acusant l'Ajuntament rebuda d'aquesta, comunicant l'òrgan municipal que havia de donar compliment a la sentència.</text:span></text:p>
      <text:p text:style-name="P176"/>
      <text:p text:style-name="P174"><text:span text:style-name="T107">4. </text:span>L'acord de data 24 de setembre de 2015 es va dictar en el sentit que s'ha detallat anteriorment donant compliment a la sentència.</text:p>
      <text:p text:style-name="P174"/>
      <text:p text:style-name="P176"><text:span text:style-name="T107">5. </text:span>La Llei de la Jurisdicció Contenciosa administrativa estableix en el seu article 104 que una vegada ferma la sentència, es comunicarà en el termini de deu dies a l'òrgan que hagués realitzat l'activitat objecte del recurs, a fi que, una vegada fet l'acusament de rebuda de la comunicació en idèntic termini des de la recepció, la dugui a degut efecte i practiqui el que exigeixi l'acompliment de les declaracions contingudes en <text:span text:style-name="T109">el fallo</text:span> i en el mateix termini indiqui a l'òrgan responsable de l'acompliment d'aquell.</text:p>
      <text:p text:style-name="P176"/>
      <text:p text:style-name="P176"><text:span text:style-name="T107">6. </text:span>Transcorreguts dos mesos a partir de la comunicac<text:span text:style-name="T110">i</text:span>ó de la sentència o el termini fixat per al compliment de<text:span text:style-name="T109">l fallo</text:span> conforme a l'article 71.1.c) qualsevol de les parts i persones afectades podrà instar la seva execució forçosa.</text:p>
      <text:p text:style-name="P176"/>
      <text:p text:style-name="P176"><text:span text:style-name="T107">7. </text:span>L'article 109 de la referenciada LJCA determina que l'Administració P<text:span text:style-name="T110">úbl</text:span>ica, les demés parts processals i <text:span text:style-name="T111">les</text:span> persones afectades per la sentència, mentre no consti en autes la total execució de la sentència, podran promoure incident per decidir, sense contrariar el fallo, quante<text:span text:style-name="T110">s</text:span> qüestions es plantegin en l'execució i especialment els següents:</text:p>
      <text:p text:style-name="P176"/>
      <text:p text:style-name="P176"/>
      <text:p text:style-name="P176"/>
      <text:p text:style-name="P176"><text:soft-page-break/></text:p>
      <text:p text:style-name="P176"/>
      <text:p text:style-name="P176">a) Òrgan <text:s/>administratiu que hagi de responsabilitzar-se de realitzar les actuacions.</text:p>
      <text:p text:style-name="P176"/>
      <text:p text:style-name="P176">b) Termini màxim pel seu acompliment, en atenció a les circumstàncies que concòrren.</text:p>
      <text:p text:style-name="P176"/>
      <text:p text:style-name="P176">c) Mitjans amb el que ha de dur-se a efecte i procediment a seguir.</text:p>
      <text:p text:style-name="P176"/>
      <text:p text:style-name="P174"/>
      <text:p text:style-name="P174"><text:span text:style-name="T107">8. </text:span>El recurs de reposició, d'acord amb el que estableix l'article 116 de la Llei 30/1992, de 26 de novembre, <text:span text:style-name="T111">del règim jurídic de les Administracions Públiques i del procediment administratiu comú estableix que els actes administratius que posin fi a la via administrativa, podran ser recorreguts potestativament en reposició davant del mateix òrgan que els hagués dictat o ser impugnats directament davant de l'ordre jurisdiccional contenciós administratiu.</text:span></text:p>
      <text:p text:style-name="P174"/>
      <text:p text:style-name="P175"><text:span text:style-name="T107">9. </text:span>Posen fi a la via administrativa, segons el que determina l'art. 109 de la LJAP-PAC, les resolucions dels recursos d'alçada, les resolucions dels procediments d'impugnació a què es refereix l'article 107.2, les resolucions dels òrgans administratius que no tinguin superior jeràrquic, les demés resolucions d'òrgans administratius quan una disposició legal o reglamentària així ho estableixi, els acords, pactes, convenis o contractes que tinguin la consideració de finalitzadors del procediment.</text:p>
      <text:p text:style-name="P175"/>
      <text:p text:style-name="P174"><text:span text:style-name="T107">10. </text:span>L'acord del Ple de data 24 de setembre de 2015 es va dictar per donar compliment a la sentència del Tribunal Superior de Justícia de Catalunya. <text:span text:style-name="T111">Segons les determinacions establertes a la Llei de la Jurisdicció Contenciosa Administrativa que s'han detallat anteriorment en tot cas serà l'òrgan jurisdiccional el competent per a determinar si l'acord és suficient per a donar per acomplerta la sentència judicial, havent-se de plantejar la qüestió davant d'aquest, no essent per tant procedent la interposició de recurs de reposició contra el referenciat acord.</text:span></text:p>
      <text:p text:style-name="P18"/>
      <text:p text:style-name="P42"><text:span text:style-name="T1">Resolució</text:span><text:span text:style-name="T3">,</text:span></text:p>
      <text:p text:style-name="P27"/>
      <text:p text:style-name="P27">En conseqüència el Ple de l’Ajuntament acorda:</text:p>
      <text:p text:style-name="P27"/>
      <text:p text:style-name="P173">Primer. Inadmetre el recurs de reposició interposat per la senyora Montserrat Romano Bosch contra l'acord de ple de data 24 de setembre de 2015.</text:p>
      <text:p text:style-name="P172"/>
      <text:p text:style-name="P20">Segon. Notificar aquest acord a la interessada. </text:p>
      <text:p text:style-name="P17"/>
      <text:p text:style-name="P248"/>
      <text:p text:style-name="P194"/>
      <text:p text:style-name="P194"/>
      <text:p text:style-name="P194"><text:soft-page-break/></text:p>
      <text:p text:style-name="P194"><text:span text:style-name="T52">4. <text:s/></text:span><text:span text:style-name="T53">APROVAR EL PAGAMENT DE LA PART PROPORCIONAL A 48 + 91 DIES RESTANTS DE LA PAGA EXTRAORDINÀRIA DE DESEMBRE DE 2012.</text:span></text:p>
      <text:p text:style-name="P226"/>
      <text:p text:style-name="P27">Primerament s’explica el dictamen de la Comissió informativa d’assumptes plenaris, atès el que s’estableix a l’article 48.3 del ROM.</text:p>
      <text:p text:style-name="P27"/>
      <text:p text:style-name="P58">Pren la paraula el senyor <text:span text:style-name="T143">alcalde:</text:span></text:p>
      <text:p text:style-name="P58">«<text:span text:style-name="T143">Gràcies, intervencions sobre aquesta qüestió? Molt bé, senyor Ortega.»</text:span></text:p>
      <text:p text:style-name="P58"/>
      <text:p text:style-name="P61">Pren la paraula el senyor Ortega:</text:p>
      <text:p text:style-name="P61">«Gràcies, bona nit senyor alcalde, només manifestar el sentit del nostre vot, que evidentment, com no pot ser d'altr<text:span text:style-name="T166">a</text:span> manera, serà favorable, gràcies.»</text:p>
      <text:p text:style-name="P61"/>
      <text:p text:style-name="P61">Pren la paraula el senyor alcalde:</text:p>
      <text:p text:style-name="P61">«Gràcies, senyora Dalmau.»</text:p>
      <text:p text:style-name="P61"/>
      <text:p text:style-name="P61">Pren la paraula la senyora Dalmau:</text:p>
      <text:p text:style-name="P61">«Gràcies, bona nit a tothom, nosaltres bé, manifestar que efectivament el nostre vot també serà favorable i que tal i com se'ns va informar a la <text:span text:style-name="T166">C</text:span>omissió <text:span text:style-name="T166">I</text:span>nformativa, si no ho vam entendre malament, amb això ja no es deurà res més en els treballadors i per tant felicitem al govern en aquest sentit, no? <text:span text:style-name="T166">Q</text:span>ue es pugui dur a terme aquest pagament i amb això acabar amb el deute que hi ha amb els treballadors, gràcies.»</text:p>
      <text:p text:style-name="P61"/>
      <text:p text:style-name="P61">Pren la paraula el senyor alcalde:</text:p>
      <text:p text:style-name="P61">«Gràcies, només recordar que el deute era fruit d<text:span text:style-name="T166">'</text:span>una decisió de congelació, que per tant, no era voluntat de l'Ajuntament, <text:span text:style-name="T144">ni molt menys, no pagar, tampoc era una qüestió d'incapacitat, sinó que hi havia un marc legislatiu que ens ho,</text:span> <text:span text:style-name="T144">que en aquell moment ens ho impedia i ara no, i és per això que ho fem, ens posem al dia.</text:span></text:p>
      <text:p text:style-name="P60">Doncs si no hi ha més intervencions, passem a la votació.»</text:p>
      <text:p text:style-name="P213"/>
      <text:p text:style-name="P32"><text:span text:style-name="T126">En conseqüència el Ple de l’Ajuntament, per </text:span><text:span text:style-name="T35">unanimitat </text:span><text:span text:style-name="T126">dels presents [</text:span><text:span text:style-name="T35">17 vots favorables</text:span><text:span text:style-name="T126"> dels membres dels grups municipals d’ERC (</text:span><text:span text:style-name="T127">9</text:span><text:span text:style-name="T126">); </text:span><text:span text:style-name="T127">SOM CALDES</text:span><text:span text:style-name="T126"> (</text:span><text:span text:style-name="T127">2</text:span><text:span text:style-name="T126">); </text:span><text:span text:style-name="T127"><text:s/>CiU (2);</text:span><text:span text:style-name="T126"> del PSC (2); </text:span><text:span text:style-name="T127">UP CALDES (1) i</text:span><text:span text:style-name="T126"> del PPC (1)],</text:span></text:p>
      <text:p text:style-name="P211"/>
      <text:p text:style-name="P230"><text:s text:c="12"/></text:p>
      <text:p text:style-name="P231"><text:span text:style-name="T2"><text:s text:c="17"/></text:span><text:span text:style-name="T1">ACORDA:</text:span></text:p>
      <text:p text:style-name="P41"><text:s text:c="3"/></text:p>
      <text:p text:style-name="P200"><text:span text:style-name="T33">Identificació de l</text:span><text:span text:style-name="T40">’</text:span><text:span text:style-name="T33">expedient</text:span></text:p>
      <text:p text:style-name="P200"/>
      <text:p text:style-name="P200">Expedient relatiu l’aprovació de l’Acord de la Mesa General de Negociació de 20 de gener de 2016, referent a l’aprovació del pagament de la part pendent de la paga extraordinària del mes de desembre de 2012.</text:p>
      <text:p text:style-name="P200"/>
      <text:p text:style-name="P197"><text:soft-page-break/>Antecedents</text:p>
      <text:p text:style-name="P197"/>
      <text:p text:style-name="P200">I. En la sessió Plenària de l’Ajuntament de Caldes de Montbui de 26 de novembre de 2015, es va aprovar l’Acord de la Mesa General de Negociació de l’empleat públic de l’Ajuntament de Caldes de Montbui, arrel de les mesures aprovades en el Reial Decret Llei 10/2015, d’11 de setembre, pel qual es concedeixen crèdits extraordinaris i suplements de crèdit en el pressupost de l’estat i s’adopten altres mesures en matèria d’ocupació pública i d’estímul a l’economia, de 9 d’octubre de 2015, de la que s’adjunta còpia a l’expedient. En aquest, entre d’altres, es va acordar la recuperació d’una quarta part de la paga extraordinària (48 dies de la paga extraordinària del mes de desembre de 2012), dins l’exercici 2015. En el cas que per causes econòmiques, l’Ajuntament no la pogués fer efectiva, aquesta es faria efectiva dins l’exercici 2016, un cop aprovat aquest pressupost.</text:p>
      <text:p text:style-name="P200"/>
      <text:p text:style-name="P200">II. La Llei 48/2015, de 29 d’octubre, de Pressupostos Generals de l’Estat per a l’any 2016, en la seva disposició addicional dotzena disposa:</text:p>
      <text:p text:style-name="P200"/>
      <text:p text:style-name="P203">Un. Recuperació de la paga extraordinària i addicional del mes de desembre de 2012 del personal de sector públic.</text:p>
      <text:p text:style-name="P203"/>
      <text:p text:style-name="P242">1. Cada Administració Pública, en el seu àmbit, podrà aprovar dins de l’exercici 2016, i d’una sola vegada, una retribució de caràcter extraordinari import el qual serà equivalent a les quantitats encara no recuperades dels imports efectivament deixats de percebre com a conseqüència de la supressió de la paga extraordinària, així com de la paga addicional del complement específic o pagues addicionals equivalents, corresponents al mes de desembre de 2012, per aplicació del Reial Decret-Llei 20/2012, de 13 de juliol, de mesures per a garantir l’estabilitat pressupostària i de foment a la competitivitat, amb l’abast i límits establerts en la present disposició.</text:p>
      <text:p text:style-name="P203"/>
      <text:p text:style-name="P242">2. Les quantitats que, en compliment d’aquesta disposició addicional, podran abonar-se per aquest concepte, sobre l’import deixat de percebre per a cada empleat en aplicació de l’article 2 del Reial Decret-llei 20/2012, seran les equivalents a la part proporcional corresponent a 91 dies de la paga extraordinària, paga addicional de complement específic i pagues addicionals del mes de desembre. En aquells casos en els que no hagués procedit el reconeixement de la totalitat de la paga extraordinària i addicional del mes de desembre de 2012, els 91 dies es reduiran proporcionalment al còmput de dies que hagués correspost.</text:p>
      <text:p text:style-name="P242">Als efectes previstos en el paràgraf anterior, el còmput de la part de la paga extraordinària i pagues addicionals que correspon a 91 dies, i xifra inferior, es realitzarà, en el cas del personal funcionari o estatutari, conforme a les normes de la funció pública aplicables a cada Administració, o, en el cas del personal laboral, a les normes laborals i convencionals, vigents en el moment en que es van deixar de percebre les pagues esmentades.</text:p>
      <text:p text:style-name="P242"><text:soft-page-break/>Les quantitats que es reconeguin per aquest concepte al personal a que es refereix l’apartat 5 de l’article 2 del Reial Decret-llei 20/2012, per no contemplar-se en el seu règim retributiu la percepció de les pagues extraordinàries o per percebre més de dos a l’any, seran les equivalents a un 49,73 per cent de l’import deixat de percebre per aplicació del precepte esmentat.</text:p>
      <text:p text:style-name="P242">Les quantitats a abonar es minoraran en les quanties que s’haguessin satisfet per aquests mateixos conceptes i períodes de temps com a conseqüència de sentència judicial o altres actuacions.</text:p>
      <text:p text:style-name="P203"><text:tab/>3. Cada Administració pública podrà aprovar durant 2016 les mesures previstes en aquest article, tenint en compte la situació econòmica-financera.</text:p>
      <text:p text:style-name="P203"><text:tab/>En el supòsit que en aplicació d’aquest precepte fos més d’una Administració a la que correspongués efectuar l’abonament d’aquest tram de la paga extraordinària, paga addicional de complement específic i pagues addicionals del mes de desembre de 2012, cada Administració podrà abonar, com a màxim, la part proporcional d’aquest tram que li hagués correspost fer efectiva el desembre de 2012.</text:p>
      <text:p text:style-name="P203"><text:tab/>4. Les quanties satisfetes per aplicació de lo establert en aquesta disposició minoraran l’abat de les previsions contingudes en l’apartat 4 de l’article 2 del Reial Decret-llei 20/2012.”</text:p>
      <text:p text:style-name="P203"/>
      <text:p text:style-name="P200">III. En l’Acta número 49, de 13/11/2015, de la Reunió de la Comissió de Seguiment entre els Representants del personal de l’Ajuntament de Caldes de Montbui (Comitè d’Empresa i Junta de Personal) i els representants delegats de l’Administració, que s’adjunta a l’expedient, es va acordar, entre d’altres:</text:p>
      <text:p text:style-name="P200"/>
      <text:p text:style-name="P203">“2. Pagament paga extra endarrerida</text:p>
      <text:p text:style-name="P203"/>
      <text:p text:style-name="P203">Pagament endarreriment de la paga extraordinària dels 48 més 91 dies pendent d’abonar de la paga extraordinària del mes de desembre de 2012.</text:p>
      <text:p text:style-name="P203"/>
      <text:p text:style-name="P203">L’Ajuntament proposa fer el pagament tant bon punt s’aprovi definitivament el pressupost del 2016.</text:p>
      <text:p text:style-name="P203"/>
      <text:p text:style-name="P203">Comitè d’Empresa/Junta de Personal en principi no té inconvenient.</text:p>
      <text:p text:style-name="P203"/>
      <text:p text:style-name="P203">S’acorda que es pagarà l’esmentada paga en un termini màxim de 15 dies posteriors a la seva aprovació definitiva”</text:p>
      <text:p text:style-name="P200"/>
      <text:p text:style-name="P200">IV. En data 20 de gener de 2016, els representants del personal i l’Ajuntament de Caldes de Montbui han aprova l’Acord següent:</text:p>
      <text:p text:style-name="P200"/>
      <text:p text:style-name="P203">“Únic. Aprovar l’abonament de la part proporcional a 139 dies deixada de percebre, corresponent a la paga extraordinària del mes de desembre de 2012. Amb l’import corresponent a aquests 139 dies (48 + 91) queda definitivament abonada la totalitat de la paga extraordinària, segons els imports abonats i a abonar següents:</text:p>
      <text:p text:style-name="P203"><text:soft-page-break/></text:p>
      <text:p text:style-name="P203">1. Import abonat el mes de desembre de 2013: <text:s/>44 dies proporcionals a la paga extraordinària del mes de desembre de 2012.</text:p>
      <text:p text:style-name="P203"/>
      <text:p text:style-name="P203">2. Import a abonar pendent: 48 dies més 91 dies, total 139 dies, a abonar a l’aprovació definitiva del pressupost 2016.</text:p>
      <text:p text:style-name="P203"/>
      <text:p text:style-name="P203">La forma de càlcul corresponent als 139 dies corresponents a la paga extraordinària del mes de desembre de 2012, atenent que aquell any era de traspàs, serà la següent:</text:p>
      <text:p text:style-name="P203"/>
      <text:p text:style-name="P200"><text:span text:style-name="T112">Import a percebre = import total paga extra X <text:tab/></text:span><text:span text:style-name="T113">139 dies</text:span></text:p>
      <text:p text:style-name="P203"><text:tab/><text:tab/><text:tab/><text:tab/><text:tab/><text:tab/><text:tab/>183 dies</text:p>
      <text:p text:style-name="P200"/>
      <text:p text:style-name="P203">3. El personal que no hagués estat d’alta a l’Ajuntament de Caldes de Montbui durant tot el període de meritació corresponent a la paga extraordinària del mes de desembre de 2012, percebrà, en total, la part proporcional que li correspongui de l’esmentada paga, pels dies en què hagués estat d’alta a l’Ajuntament durant l’esmentat període de meritació.</text:p>
      <text:p text:style-name="P203"/>
      <text:p text:style-name="P203">4. En cap cas, l’import total a percebre de la paga extraordinària del mes de desembre de 2012 (44 dies ja abonats, més 48 dies i 91 dies pendents d’abonament), podrà ser superior a l’import que s’hagués hagut de percebre en el mes de desembre de 2012.</text:p>
      <text:p text:style-name="P203"/>
      <text:p text:style-name="P203">5. Aquests imports s’abonaran durant els 15 dies següents a l’aprovació definitiva del pressupost municipal de l’any 2016, d’acord amb el que disposa l’acta número 49 de la Comissió de Seguiment de 13 de novembre de 2015.”</text:p>
      <text:p text:style-name="P203"/>
      <text:p text:style-name="P200">V. El pressupost municipal de l’any 2016 contempla els imports corresponents per fer efectiu al personal al servei de l’Ajuntament de Caldes de Montbui la part proporcional a 48 més 91 dies (total de 139 dies) de la paga extraordinària corresponent al mes de desembre de 2012, per un import de 258.502,16.- Euros.</text:p>
      <text:p text:style-name="P200"/>
      <text:p text:style-name="P193">Fonaments de dret</text:p>
      <text:p text:style-name="P200"/>
      <text:p text:style-name="P200">El Reial Decret 861/1986 de 25 d’abril, pel qual s’estableix el Règim de Retribucions dels funcionaris de l’Administració Local, disposa en el seu article 2. Retribucions bàsiques:</text:p>
      <text:p text:style-name="P200"/>
      <text:p text:style-name="P203">“El sou triennis i pagues extraordinàries es meritaran i faran efectives de conformitat amb la legislació aplicable als funcionaris de l’Administració civil de l’estat.”</text:p>
      <text:p text:style-name="P200"/>
      <text:p text:style-name="P200"/>
      <text:p text:style-name="P200"/>
      <text:p text:style-name="P200"><text:soft-page-break/></text:p>
      <text:p text:style-name="P200">En relació amb aquest precepte, la Resolució de 25 de maig de 2010, de la Secretaria d’Estat d’Hisenda i Pressupostos, per la que es dicten instruccions en relació amb les nòmines dels funcionaris inclosos en l’àmbit d’aplicació de la Llei 30/1984, de 2 d’agost, en els termes de la Disposició Final Quarta de la Llei 7/2007, de 12 d’abril de l’Estatut Bàsic de l’Empleat Públic (actualment Reial Decret Legislatiu 5/2015, de 30 d’octubre), i s’actualitzen amb efectes d’1 de juny de 2010 les quanties de les retribucions del personal a que es refereixen els corresponents articles de la Llei de Pressupostos Generals de l’Estat per aquest exercici, disposa en el seu article 2:</text:p>
      <text:p text:style-name="P200"/>
      <text:p text:style-name="P203">“[...]</text:p>
      <text:p text:style-name="P203">2.6 Les pagues extraordinàries dels funcionaris de l’estat es meritaran el primer dia hàbil dels mesos de juny i desembre i amb referència a la situació i drets dels funcionaris en les dates esmentades, excepte en els casos següents:</text:p>
      <text:p text:style-name="P203"/>
      <text:p text:style-name="P203">a) Quan el temps de serveis prestats fins el dia que es meriti la paga extraordinària no comprengui la totalitat dels sis mesos immediats anteriors als mesos de juny i desembre, l’import de la paga extraordinària es reduirà proporcionalment, computant cada dia de serveis prestats en l’import resultant de dividir la quantia de la paga extraordinària que en la data de la seva meritació hagués correspost per un període de sis mesos entre 182 (183 en anys de traspàs) ó 183 dies, respectivament.”</text:p>
      <text:p text:style-name="P203">[...]</text:p>
      <text:p text:style-name="P203"/>
      <text:p text:style-name="P200">L’Acord de Condicions de Treball comunes dels empleats públics de l’Ajuntament de Caldes de Montbui disposa en el seu article 20:</text:p>
      <text:p text:style-name="P200"/>
      <text:p text:style-name="P202">“[...]</text:p>
      <text:p text:style-name="P202">20.3 Les pagues extraordinàries seran meritades de forma semestral, i seran <text:s/>satisfetes conjuntament amb les nòmines de juny i desembre, abonant-se el dia 22 dels mesos esmentats. Les pagues extraordinàries podran ser avançades, a petició del personal, amb tres mesos d’antelació, com a màxim.</text:p>
      <text:p text:style-name="P202"/>
      <text:p text:style-name="P202">20.4 Les pagues extraordinàries es meritaran semestralment, de l’1 de desembre de l’any anterior al 31 de maig de l’actual la de juny, i de l’1 de juny al 30 de novembre de l’exercici en curs la de desembre.</text:p>
      <text:p text:style-name="P202">[...]”</text:p>
      <text:p text:style-name="P200"/>
      <text:p text:style-name="P200">Article 37.k) i 37. m) i 38.3 del <text:span text:style-name="T114">Reial Decret Legislatiu 5/2015, de 30 d’octubre, pel qual s’aprova el Text refós de la Llei de l’Estatut Bàsics de l’Empleat Públic.</text:span></text:p>
      <text:p text:style-name="P30"/>
      <text:p text:style-name="P42"><text:span text:style-name="T1">Resolució</text:span><text:span text:style-name="T3">,</text:span></text:p>
      <text:p text:style-name="P27"/>
      <text:p text:style-name="P27">En conseqüència el Ple de l’Ajuntament acorda:</text:p>
      <text:p text:style-name="P27"/>
      <text:p text:style-name="P200"><text:soft-page-break/>Primer. Aprovar el pagament, durant els quinze dies següents a l’aprovació definitiva del pressupost municipal de l’any 2016, de la part proporcional de 48 dies més 91 dies corresponents a la paga extraordinària del mes de desembre de 2012, i segons disposa l’Acord de la Mesa General de Negociació de 20 de gener de 2016, la qual s’adjunta a l’expedient per a la seva aprovació.</text:p>
      <text:p text:style-name="P200"/>
      <text:p text:style-name="P200">Segon. Amb el pagament d’aquest import queda totalment abonat l’import de la paga extraordinària deixada de percebre pels empleats d’aquesta Corporació, corresponent al mes de desembre de l’any 2012, com a conseqüència de l’aplicació del Reial Decret-llei 20/2012, de 13 de juliol, de mesures per a garantir l’estabilitat pressupostària i de foment a la competitivitat.</text:p>
      <text:p text:style-name="P200"/>
      <text:p text:style-name="P200">Tercer. Publicar aquest acord al tauler d’edictes de l’Ajuntament de Caldes de Montbui, a la web municipal i a la intranet corporativa.</text:p>
      <text:p text:style-name="P37"/>
      <text:p text:style-name="P226"/>
      <text:p text:style-name="P227">5. MODIFICAR L’ORDENANÇA FISCAL REGULADORA DE LA TAXA PER A LA PRESTACIÓ DE SERVEIS D’INTERVENCIÓ ADMINISTRATIVA EN L’ACTIVITAT DELS CIUTADANS I LES EMPRESES.</text:p>
      <text:p text:style-name="P227"/>
      <text:p text:style-name="P27">Primerament s’explica el dictamen de la Comissió informativa d’assumptes plenaris, atès el que s’estableix a l’article 48.3 del ROM.</text:p>
      <text:p text:style-name="P213"/>
      <text:p text:style-name="P58">No hi ha intervencions.</text:p>
      <text:p text:style-name="P213"/>
      <text:p text:style-name="P29"><text:span text:style-name="T129">En conseqüència el Ple de l’Ajuntament, per </text:span><text:span text:style-name="T39">majoria absoluta</text:span><text:span text:style-name="T129"> dels presents [</text:span><text:span text:style-name="T39">1</text:span><text:span text:style-name="T38">2</text:span><text:span text:style-name="T39"> vots favorables</text:span><text:span text:style-name="T129"> dels membres dels grups municipals d’ERC (</text:span><text:span text:style-name="T127">9</text:span><text:span text:style-name="T129">); </text:span><text:span text:style-name="T127">SOM CALDES</text:span><text:span text:style-name="T129"> (</text:span><text:span text:style-name="T127">2</text:span><text:span text:style-name="T129">) </text:span><text:span text:style-name="T128">i d'</text:span><text:span text:style-name="T127">UP CALDES (1)</text:span><text:span text:style-name="T129">; </text:span><text:span text:style-name="T127"><text:s/></text:span><text:span text:style-name="T128">i </text:span><text:span text:style-name="T38">5 abstencions</text:span><text:span text:style-name="T128"> de </text:span><text:span text:style-name="T127">CiU (2);</text:span><text:span text:style-name="T129"> del PSC (2)</text:span><text:span text:style-name="T127"> i</text:span><text:span text:style-name="T129"> del PPC (1)],</text:span><text:span text:style-name="T31"> <text:s text:c="12"/></text:span></text:p>
      <text:p text:style-name="P231"><text:span text:style-name="T2"><text:s text:c="17"/></text:span><text:span text:style-name="T1">ACORDA:</text:span></text:p>
      <text:p text:style-name="P41"><text:s text:c="3"/></text:p>
      <text:p text:style-name="P197">Identificació de l’expedient</text:p>
      <text:p text:style-name="P197"/>
      <text:p text:style-name="P200">Expedient núm. 29/2016 de Serveis Econòmics relatiu a la modificació de l’ordenança fiscal núm. 22 reguladora de la taxa per prestació de serveis d’intervenció administrativa dels ciutadans i les empreses a través de la supeditació a prèvia llicència, comunicació prèvia o declaració responsable i pels controls posteriors a l’inici de les activitats.</text:p>
      <text:p text:style-name="P197"/>
      <text:p text:style-name="P197">Antecedents</text:p>
      <text:p text:style-name="P197"/>
      <text:p text:style-name="P200"><text:span text:style-name="T28">1. El text refós de la Llei reguladora de les Hisendes Locals, aprovat pel Reial Decret Legislatiu 2/2004, de 5 de març,</text:span><text:span text:style-name="T29"> estableix en els seus articles 15 a 19 el procediment per a l’aprovació i modificació de les Ordenances fiscals reguladores dels tributs locals.</text:span></text:p>
      <text:p text:style-name="P243"/>
      <text:p text:style-name="P243"><text:soft-page-break/>2. Quan es modifiquen les Ordenances fiscals, els acords de modificació hauran de contenir la nova redacció dels preceptes afectats.</text:p>
      <text:p text:style-name="P243"/>
      <text:p text:style-name="P243">3. La publicació dels textos actualitzats de les ordenances fiscals municipals resulta necessària, a fi de donar compliment al que estableix l’article 85 de la <text:s/>Llei 58/2003, de 17 de desembre, General Tributària, ja que aquestes han de complir <text:s/>la doble funció de servir com a eina normativa fonamental de gestió dels tributs locals i alhora comunicació informativa amb els ciutadans.</text:p>
      <text:p text:style-name="P243"/>
      <text:p text:style-name="P200"><text:span text:style-name="T29">4. Així mateix, la Disposició addicional quarta, apartat 3, de la Llei General Tributària, i <text:s/>l’article 12</text:span><text:span text:style-name="T28"> del text refós de la Llei reguladora de les Hisendes Locals </text:span><text:span text:style-name="T29">possibiliten que les Entitats locals adaptin l’aplicació de la normativa tributària general al règim d’organització i funcionament propi de cada Entitat, previsió aquesta que justifica la proposta d’aprovar i mantenir actualitzada, amb les modificacions que s’escaiguin, <text:s/>una Ordenança General, redactada a l’empara de l’article 106.2 de la Llei 7/1985, de 2 d’abril, reguladora de les Bases del Règim Local.</text:span></text:p>
      <text:p text:style-name="P110"/>
      <text:p text:style-name="P110">En aquest sentit, les modificacions introduïdes als textos de les ordenances fiscals municipals obeeixen al compliment de les previsions normatives esmentades anteriorment.</text:p>
      <text:p text:style-name="P110"/>
      <text:p text:style-name="P200"><text:span text:style-name="T29">5. En relació amb la taxa per prestació de serveis d’intervenció administrativa en l’activitat dels ciutadans i les empreses que es modifica, l’import de la recaptació estimada no excedeix, en el seu conjunt, del cost previsible del servei o activitat que es prestarà, conforme al que preveu l’article 24.2 </text:span><text:span text:style-name="T28">del text refós de la Llei reguladora de les Hisendes Locals.</text:span></text:p>
      <text:p text:style-name="P110"/>
      <text:p text:style-name="P200"><text:span text:style-name="T29">6. D’acord amb l’article 25 </text:span><text:span text:style-name="T28">del text refós de la Llei reguladora de les Hisendes Locals, en</text:span><text:span text:style-name="T29"> relació amb la taxa per prestació de serveis públics o realització d’activitats administratives de competència local, que es modifica, l’informe tècnic econòmic que consta en l’expedient posa de manifest la previsible cobertura (total o parcial) del cost de la prestació del servei públic.</text:span></text:p>
      <text:p text:style-name="P110"/>
      <text:p text:style-name="P110">7. En l’expedient hi consten la Memòria de l’Alcaldia i l’informe de la Intervenció.</text:p>
      <text:p text:style-name="P110"/>
      <text:p text:style-name="P108">Fonaments de dret</text:p>
      <text:p text:style-name="P108"/>
      <text:p text:style-name="P110">Reial Decret Legislatiu 2/2004, de 5 de març, pel qual s’aprova del Text Refós de la Llei Reguladora de les Hisendes Locals.</text:p>
      <text:p text:style-name="P110"/>
      <text:p text:style-name="P110">Llei 8/1989, de 13 d’abril, de taxes i preus públics.</text:p>
      <text:p text:style-name="P110"/>
      <text:p text:style-name="P110">Llei 58/2003, de 17 de desembre, General Tributària</text:p>
      <text:p text:style-name="P110"/>
      <text:p text:style-name="P110"><text:soft-page-break/>Reial Decret 939/2005, de 29 de juliol, pel qual s’aprova el Reglament General de Recaptació.</text:p>
      <text:p text:style-name="P110"/>
      <text:p text:style-name="P110">Llei 19/2014, de 29 de desembre, del Parlament de Catalunya de transparència, accés a la informació pública i bon govern.</text:p>
      <text:p text:style-name="P59"/>
      <text:p text:style-name="P42"><text:span text:style-name="T1">Resolució</text:span><text:span text:style-name="T3">,</text:span></text:p>
      <text:p text:style-name="P27"/>
      <text:p text:style-name="P27">En conseqüència el Ple de l’Ajuntament acorda:</text:p>
      <text:p text:style-name="P201"/>
      <text:p text:style-name="P110">Primer. Aprovar provisionalment la modificació i el text refós de l’Ordenança fiscal reguladora de la taxa per prestació de serveis d’intervenció administrativa en l’activitat dels ciutadans i les empreses a través de la supeditació a prèvia llicència, comunicació prèvia o declaració responsable i pels controls posteriors a l’inici de les activitats. </text:p>
      <text:p text:style-name="P110"/>
      <text:p text:style-name="P110">Segon. <text:s/>Publicar en el Butlletí Oficial de la Província de Barcelona l’anunci d’exposició pública d’aquests acords provisionals.</text:p>
      <text:p text:style-name="P110"/>
      <text:p text:style-name="P110">Tercer. <text:s/>Exposar al públic en el tauler d’anuncis de l’Ajuntament i publicar en el web municipal aquests acords provisionals, així com el text complet de l’Ordenança fiscal modificada durant el termini de trenta dies hàbils, comptats des del dia següent al de la publicació de l’anunci d’exposició en el Butlletí Oficial de la Província.</text:p>
      <text:p text:style-name="P110"/>
      <text:p text:style-name="P110">Quart. Publicar, així mateix, en un diari de màxima difusió de la província, l’anunci d’exposició pública dels acords d’aprovació provisional i modificació de l’Ordenança Fiscal.</text:p>
      <text:p text:style-name="P111"/>
      <text:p text:style-name="P110">Cinquè. Els acords definitius en matèria de modificació d’Ordenances fiscals, així com el seu text refós, seran objecte de publicació en el Butlletí Oficial de la Província i en el web municipal. L’endemà de la publicació dels acords definitius entrarà en vigor l’Ordenança fiscal que es modifica i mantindrà la seva vigència fins que no se n’acordi de nou la modificació.</text:p>
      <text:p text:style-name="P110"/>
      <text:p text:style-name="P200"><text:span text:style-name="T29">Durant el període d’exposició pública dels acords de modificació d’ordenances fiscals, qui hi tingui un interès directe o en resulti afectat, en els termes previstos a l’article 18 </text:span><text:span text:style-name="T28">del text refós de la Llei reguladora de les Hisendes Locals aprovat pel Reial Decret Legislatiu 2/2004, de 5 de març</text:span><text:span text:style-name="T29">, podrà examinar l’expedient i presentar-hi les reclamacions que estimi oportunes. Transcorregut el període d’exposició pública, si no s’han presentat reclamacions, els acords adoptats restaran definitivament aprovats.</text:span></text:p>
      <text:p text:style-name="P16"/>
      <text:p text:style-name="P16"/>
      <text:p text:style-name="P16"/>
      <text:p text:style-name="P16"/>
      <text:p text:style-name="P16"/>
      <text:p text:style-name="P40"><text:soft-page-break/></text:p>
      <text:p text:style-name="P248">6. DONAR COMPTE AL PLE DELS INFORMES DE MOROSITAT EN TERMES COMPTABLES CORRESPONENTS AL QUART TRIMESTRE DE 2015 I L’ACUMULAT DE TOT L’ANY 2015 DE L’AJUNTAMENT DE CALDES DE MONTBUI.</text:p>
      <text:p text:style-name="P248"/>
      <text:p text:style-name="P27">Primerament s’explica el dictamen de la Comissió informativa d’assumptes plenaris, atès el que s’estableix a l’article 48.3 del ROM.</text:p>
      <text:p text:style-name="P213"/>
      <text:p text:style-name="P58">No hi ha intervencions.</text:p>
      <text:p text:style-name="P211"/>
      <text:p text:style-name="P26"><text:span text:style-name="T126">En conseqüència el Ple de l’Ajuntament, per </text:span><text:span text:style-name="T35">unanimitat </text:span><text:span text:style-name="T126">dels presents [17 membres dels grups municipals d’ERC (</text:span><text:span text:style-name="T127">9</text:span><text:span text:style-name="T126">); </text:span><text:span text:style-name="T127">SOM CALDES</text:span><text:span text:style-name="T126"> (</text:span><text:span text:style-name="T127">2</text:span><text:span text:style-name="T126">); </text:span><text:span text:style-name="T127"><text:s/>CiU (2);</text:span><text:span text:style-name="T126"> del PSC (2); </text:span><text:span text:style-name="T127">UP CALDES (1) i</text:span><text:span text:style-name="T126"> del PPC (1)], </text:span><text:span text:style-name="T130">dóna compte</text:span><text:span text:style-name="T37"> </text:span><text:span text:style-name="T41">de</text:span><text:span text:style-name="T42">l</text:span><text:span text:style-name="T41"> següent:</text:span><text:span text:style-name="T32"> <text:s/></text:span></text:p>
      <text:p text:style-name="P41"><text:s text:c="2"/></text:p>
      <text:p text:style-name="P195">Identificació de l’expedient</text:p>
      <text:p text:style-name="P199"/>
      <text:p text:style-name="P199"><text:bookmark-start text:name="OLE_LINK1"/>Expedient núm. 12/2015 relatiu a la presentació al Ple dels informes de tresoreria sobre el compliment de la legislació en matèria de morositat en termes comptables corresponents a l’any 2015. <text:s/></text:p>
      <text:p text:style-name="P199"><text:bookmark-end text:name="OLE_LINK1"/></text:p>
      <text:p text:style-name="P195">Antecedents</text:p>
      <text:p text:style-name="P199"/>
      <text:p text:style-name="P199">1. La Llei 3/2004, de 29 de desembre, per la qual s’establien mesures de lluita contra la morositat en les operacions comercials va incorporar el que es disposava a la Directiva 2000/35/CE del Parlament Europeu i del Consell.</text:p>
      <text:p text:style-name="P199"/>
      <text:p text:style-name="P199">2. Anys després de l’entrada en vigor de la Llei 3/2004, va esdevenir necessari adaptar la legislació als canvis produïts en l’entorn econòmic. <text:s/>La Llei 15/2010, de 5 de juliol, va determinar l’obligatorietat de les Corporacions Locals d’elaboració i remissió al Ministeri d’Economia i Hisenda i al Departament d’Economia i Coneixement de la Generalitat de Catalunya, d’un informe trimestral sobre el compliment dels terminis previstos per al pagament de les obligacions de cada Entitat Local que havia d’incloure necessàriament el número i quantitat global de les obligacions de les quals s’estigués incomplint el termini legal de pagament.</text:p>
      <text:p text:style-name="P199"/>
      <text:p text:style-name="P199">Concretament, per a les administracions públiques el termini legal de pagament està fixat en un màxim de trenta dies a comptar des de la data del reconeixement de l’obligació de les factures o l’expedició de les certificacions d’obres.</text:p>
      <text:p text:style-name="P199"/>
      <text:p text:style-name="P199">3. La Llei Orgànica 9/2013, de 20 de desembre, de control del deute comercial en el sector públic va modificar la Llei Orgànica 2/2012, de 27 d’abril, d’Estabilitat Pressupostària i Sostenibilitat Financera imposant l’obligació de publicar el seu període mitjà de pagament a proveïdors, a les Administracions Públiques.</text:p>
      <text:p text:style-name="P199"><text:soft-page-break/></text:p>
      <text:p text:style-name="P199">4. El Reial Decret 635/2014 de 25 de juliol va introduir un nou paquet de ràtios a calcular per les entitats locals relatives als períodes mitjans de pagament. <text:s/>És necessari diferenciar els dos mètodes de càlcul tenint en compte que mesuren coses similars i, evidentment, es basen en les mateixes dades, però no són coincidents. <text:s/>El present informe mesura la morositat en termes comptables que equival a valorar com estan gestionant les factures les entitats locals, el temps que tarden en pagar-se a comptar des de la data d’aprovació del document i el temps transcorregut des de la seva entrada fins a la seva aprovació.</text:p>
      <text:p text:style-name="P199"/>
      <text:p text:style-name="P199">5. L’Ordre HAP/2105/2012, d’1 d’octubre, desenvolupa les Obligacions de Subministrament d’Informació previstes a la Llei Orgànica 2/2012 de 27 d’abril d’Estabilitat Pressupostària i Sostenibilitat Financera i determina el procediment a seguir per a la seva remissió.</text:p>
      <text:p text:style-name="P199"/>
      <text:p text:style-name="P199">6. El Reial Decret-llei 4/2013, de 22 de febrer, de mesures de recolzament a l’emprenedor i d’estímul del creixement i de la creació d’ocupació, la Llei Orgànica 9/2013, de 20 de desembre, de control del deute comercial en el sector públic, la Llei 27/2013, de 27 de desembre, de racionalització i sostenibilitat de l’Administració Local i la Llei 25/2013, de 27 de desembre, d’impuls de la factura electrònica i creació del registre comptable de factures en el sector públic han modificat, en diferents aspectes, la legislació anterior.</text:p>
      <text:p text:style-name="P199"/>
      <text:p text:style-name="P199">7. Recentment, l’Ordre HAP/2082/2014, ha modificat l’Ordre Ministerial HAP/2105/2012 introduint canvis en la informació a subministrar relativa a la morositat en les operacions comercials.</text:p>
      <text:p text:style-name="P199"/>
      <text:p text:style-name="P199">8. Per altra banda, en la Resolució ECO/2876/2014, de 16 de desembre del Departament d’Economia i Coneixement de la Generalitat de Catalunya, òrgan a qui l’Estatut d’Autonomia atorga la tutela financera de les Entitats Locals, s’estableix que se suprimeix el model IT (informe de tresoreria) previst a l’annex 4 de l’Ordre ECF/138/2007, de 27 d’abril, sobre procediments en matèria de tutela financera dels ens locals. <text:s/></text:p>
      <text:p text:style-name="P199"/>
      <text:p text:style-name="P199">Aquesta supressió és deguda al fet que la publicació del període mitjà de pagament a proveïdors a la Central d’Informació Econòmica i Financera de les Administracions Públiques prevista a l’article 28 de la Llei Orgànica 2/2012, de 27 d’abril, d’estabilitat pressupostària i sostenibilitat financera, fa innecessària la tramesa d’aquest model a partir de l’entrada en vigor de la Resolució, l’1 de gener de 2015.</text:p>
      <text:p text:style-name="P199"/>
      <text:p text:style-name="P199">9. L’informe que es presenta correspon al quart trimestre de l’any 2015 i inclou la informació preceptiva separada en quatre apartats:</text:p>
      <text:p text:style-name="P199"/>
      <text:p text:style-name="P199">a) Pagaments realitzats en el trimestre</text:p>
      <text:p text:style-name="P199"/>
      <text:p text:style-name="P199">b) Interessos de demora pagats en el període</text:p>
      <text:p text:style-name="P199"><text:soft-page-break/></text:p>
      <text:p text:style-name="P199">c) Factures o documents justificatius pendents de pagament al final del trimestre</text:p>
      <text:p text:style-name="P199"/>
      <text:p text:style-name="P199">d) Detall del període mitjà de pagament global a proveïdors i del període mitjà de pagament trimestral i acumulat a proveïdors.</text:p>
      <text:p text:style-name="P199"/>
      <text:p text:style-name="P199">10. L’Ajuntament de Caldes de Montbui, a 31 de desembre de 2015, compleix els terminis legals de pagament en termes comptables per a operacions comercials tal i com s’estableix a la legislació vigent.</text:p>
      <text:p text:style-name="P250"/>
      <text:p text:style-name="P199">11. Aquesta informació ha estat tramesa al Ministeri d’Hisenda i Administracions i publicada al web de l’ajuntament per a la seva difusió dins del termini que marca l’Ordre Ministerial HAP/2105/2012 de desenvolupament de les obligacions de subministrament d’informació.</text:p>
      <text:p text:style-name="P199"/>
      <text:p text:style-name="P195">Fonaments de dret</text:p>
      <text:p text:style-name="P199"/>
      <text:p text:style-name="P199">Directiva 2000/35/CE, del Parlament Europeu i del Consell, de 29 de juny de 2000, per la qual s’estableixen mesures de lluita contra la morositat en les operacions comercials.</text:p>
      <text:p text:style-name="P199"/>
      <text:p text:style-name="P199">Llei 3/2004, de 29 de desembre, per la qual s’estableixen mesures de lluita contra la morositat en les operacions comercials.</text:p>
      <text:p text:style-name="P199"/>
      <text:p text:style-name="P199">Llei 15/2010, de 5 de juliol, d’establiment de mesures contra la morositat que modifica la Llei 3/2004.</text:p>
      <text:p text:style-name="P199"/>
      <text:p text:style-name="P199">Directiva 2011/7/UE del Parlament europeu i del Consell, de 16 de febrer de 2011, de modificació de l’anterior Directiva 2000/35/CE.</text:p>
      <text:p text:style-name="P199"/>
      <text:p text:style-name="P199">Reial Decret Legislatiu 3/2011, de 14 de novembre, pel qual s’aprova el text refós de la Llei de Contractes del Sector Públic.</text:p>
      <text:p text:style-name="P199"/>
      <text:p text:style-name="P199">Llei Orgànica 2/2012, de 27 d’abril, d’Estabilitat Pressupostària i Sostenibilitat Financera.</text:p>
      <text:p text:style-name="P199"/>
      <text:p text:style-name="P199">Reial Decret Llei 4/2013, de 22 de febrer, de mesures de recolzament a l’emprenedor i d’estímul al creixement i de la creació d’ocupació que modifica la Llei 3/2004, de 29 de desembre.</text:p>
      <text:p text:style-name="P199"/>
      <text:p text:style-name="P199">Llei Orgànica 9/2013, de 20 de desembre, de control del deute comercial en el sector públic.</text:p>
      <text:p text:style-name="P199">Llei 27/2013, de 27 de desembre, de racionalització i sostenibilitat de l’Administració Local.</text:p>
      <text:p text:style-name="P199"/>
      <text:p text:style-name="P199"><text:soft-page-break/>Llei 25/2013, de 27 de desembre d’impuls de la factura electrònica i creació del registre comptable de factures en el Sector Públic.</text:p>
      <text:p text:style-name="P199"/>
      <text:p text:style-name="P199">Ordre Ministerial HAP/2105/2012 de desenvolupament de les obligacions de subministrament d’informació.</text:p>
      <text:p text:style-name="P199"/>
      <text:p text:style-name="P199">Ordre Ministerial HAP/2082/2014, de modificació de l’Ordre HAP/2105/2012.</text:p>
      <text:p text:style-name="P199"/>
      <text:p text:style-name="P199">Resolució del Departament d’Economia i Coneixement de la Generalitat de Catalunya ECO/2876/2014, de 16 de desembre, per la qual es modifiquen els annexos de l’Ordre ECF/138/2007, de 27 d’abril, sobre procediments en matèria de tutela financera dels ens locals.</text:p>
      <text:p text:style-name="P26"/>
      <text:p text:style-name="P42"><text:span text:style-name="T1">Resolució</text:span><text:span text:style-name="T3">,</text:span></text:p>
      <text:p text:style-name="P27"/>
      <text:p text:style-name="P28">En conseqüència el Ple de l’Ajuntament <text:span text:style-name="T166">dóna compte del següent</text:span>:</text:p>
      <text:p text:style-name="P27"/>
      <text:p text:style-name="P199">Primer. <text:s/>Donar compte al Ple dels informes de tresoreria corresponents al quart trimestre de l’any 2015 i a tot l’any 2015 que consten en l’expedient i que s’han tramès al Ministeri d’Hisenda i Administracions Públiques, sobre el compliment dels terminis previstos en la legislació vigent per al pagament de les obligacions de les Entitats Locals, en termes de morositat comptable.</text:p>
      <text:p text:style-name="P199"/>
      <text:p text:style-name="P199">Segon. Donar compte de la publicació de l’informe juntament amb els informes de tresoreria als quals fa referència, en el web municipal.</text:p>
      <text:p text:style-name="P36"/>
      <text:p text:style-name="P39"/>
      <text:p text:style-name="P229">7. DONAR COMPTE AL PLE DEL PERÍODE MITJÀ DE PAGAMENT SEGONS EL REIAL DECRET 635/2014 CORRESPONENT AL QUART TRIMESTRE DE 2015 I LES SEVES SÈRIES HISTÒRIQUES DE L’AJUNTAMENT DE CALDES DE MONTBUI.</text:p>
      <text:p text:style-name="P27">Primerament s’explica el dictamen de la Comissió informativa d’assumptes plenaris, atès el que s’estableix a l’article 48.3 del ROM.</text:p>
      <text:p text:style-name="P27"/>
      <text:p text:style-name="P58">No hi ha intervencions.</text:p>
      <text:p text:style-name="P213"/>
      <text:p text:style-name="P33">En conseqüència el Ple de l’Ajuntament, per <text:span text:style-name="T33">unanimitat </text:span>dels presents [17 membres dels grups municipals d’ERC (<text:span text:style-name="T30">9</text:span>); <text:span text:style-name="T30">SOM CALDES</text:span> (<text:span text:style-name="T30">2</text:span>); <text:span text:style-name="T30"><text:s/>CiU (2);</text:span> del PSC (2); <text:span text:style-name="T30">UP CALDES (1) i</text:span> del PPC (1)], <text:span text:style-name="T166">dóna compte</text:span><text:span text:style-name="T34"> </text:span><text:span text:style-name="T41">de</text:span><text:span text:style-name="T42">l</text:span><text:span text:style-name="T41"> següent:</text:span><text:span text:style-name="T31"> <text:s/></text:span></text:p>
      <text:p text:style-name="P214"><text:s text:c="2"/></text:p>
      <text:p text:style-name="P196">Identificació de l’expedient</text:p>
      <text:p text:style-name="P199"/>
      <text:p text:style-name="P199"><text:bookmark-start text:name="OLE_LINK11"/>Expedient de l’Àrea de Serveis Econòmics núm. 29/2015 relatiu a la presentació al Ple dels informes sobre el compliment de la legislació en matèria de morositat en termes econòmics en relació amb el Període Mitjà de Pagament (PMP) corresponents a l’any 2015. <text:s/></text:p>
      <text:p text:style-name="P199"><text:bookmark-end text:name="OLE_LINK11"/><text:soft-page-break/></text:p>
      <text:p text:style-name="P195">Antecedents</text:p>
      <text:p text:style-name="P199"/>
      <text:p text:style-name="P199">1. La Llei Orgànica 2/2012, de 27 d’abril, d’Estabilitat Pressupostària i Sostenibilitat Financera va introduir el concepte de període mitjà de pagament com al temps de pagament o endarreriment en el pagament del deute en termes econòmics. <text:s text:c="3"/></text:p>
      <text:p text:style-name="P199"/>
      <text:p text:style-name="P199">2. El Reial Decret 635/2014, de 25 de juliol, en desenvolupa la metodologia de càlcul i estableix quines entitats han de calcular-lo, comunicar-lo al Ministeri d’Hisenda i Administracions Públiques i donar-ne publicitat mitjançant els propis portals web.</text:p>
      <text:p text:style-name="P199"/>
      <text:p text:style-name="P199">3. El període mitjà de pagament definit en el Reial Decret 635/2014, de 25 de juliol, que mesura el retard en el pagament del deute comercial en termes econòmics, pot prendre valors negatius, tant en les operacions pagades com en les que es troben pendents de pagament, si l’Administració paga abans que hagin transcorregut trenta dies naturals des de la data de registre de les factures o l’expedició de les certificacions d’obra o bé, si al final del període per a la remissió de la informació encara no han transcorregut, en les operacions pendents de pagament, aquests trenta dies.</text:p>
      <text:p text:style-name="P199"/>
      <text:p text:style-name="P199">4. Aquest mètode de càlcul mesura allò que les administracions públiques estan pagant comptant el temps que transcorre des de la data d’entrada en el registre i la data de pagament efectiu, sense tenir en compte el termini que es tarda en aprovar el document. <text:s text:c="2"/>La fórmula utilitzada en el càlcul és la següent: </text:p>
      <text:p text:style-name="P199"/>
      <text:p text:style-name="P199"><draw:frame draw:style-name="fr3" draw:name="1" text:anchor-type="as-char" svg:width="9.17cm" svg:height="0.998cm" draw:z-index="96"><draw:object xlink:href="./Object 1" xlink:type="simple" xlink:show="embed" xlink:actuate="onLoad"/><draw:image xlink:href="./ObjectReplacements/Object 1" xlink:type="simple" xlink:show="embed" xlink:actuate="onLoad"/></draw:frame></text:p>
      <text:p text:style-name="P199"/>
      <text:p text:style-name="P186">PMP = Període mitjà de pagament</text:p>
      <text:p text:style-name="P186">OP = Operacions pagades</text:p>
      <text:p text:style-name="P186">P = Pagaments realitzats</text:p>
      <text:p text:style-name="P186">OPP = Operacions pendents de pagament</text:p>
      <text:p text:style-name="P186">PP = Pendent de pagament</text:p>
      <text:p text:style-name="P199"/>
      <text:p text:style-name="P199">5. L’Ajuntament de Caldes de Montbui ha de publicar aquests indicadors de forma trimestral, desglossada en els següents apartats:</text:p>
      <text:p text:style-name="P199"/>
      <text:p text:style-name="P199">a) Període de pagament trimestral i la seva sèrie històrica.</text:p>
      <text:p text:style-name="P199">b) Ràtio trimestral de les operacions pagades i la seva sèrie històrica</text:p>
      <text:p text:style-name="P199">c) Ràtio trimestral d’operacions pendents de pagament i la seva sèrie històrica.</text:p>
      <text:p text:style-name="P199"/>
      <text:p text:style-name="P199">6. Els indicadors referents al quart trimestre de l’any 2015 presenten, a data d’avui, el següent resultat:</text:p>
      <text:p text:style-name="P199"/>
      <table:table table:name="Taula1" table:style-name="Taula1">
        <table:table-column table:style-name="Taula1.A"/>
        <table:table-column table:style-name="Taula1.B"/>
        <text:soft-page-break/>
        <table:table-row table:style-name="Taula1.1">
          <table:table-cell table:style-name="Taula1.A1" table:number-columns-spanned="2" office:value-type="string">
            <text:p text:style-name="P156">Indicadors del Període Mitjà de Pagament segons el RD 635/2014 corresponents a l’Ajuntament de Caldes de Montbui i relatius al 4t trimestre de 2015.</text:p>
          </table:table-cell>
          <table:covered-table-cell/>
        </table:table-row>
        <table:table-row table:style-name="Taula1.2">
          <table:table-cell table:style-name="Taula1.A1" office:value-type="string">
            <text:p text:style-name="P156">Ràtio d’operacions pagades</text:p>
          </table:table-cell>
          <table:table-cell table:style-name="Taula1.A1" office:value-type="string">
            <text:p text:style-name="P156">5,30 <text:s/>dies</text:p>
          </table:table-cell>
        </table:table-row>
        <table:table-row table:style-name="Taula1.2">
          <table:table-cell table:style-name="Taula1.A1" office:value-type="string">
            <text:p text:style-name="P156">Import d’operacions pagades</text:p>
          </table:table-cell>
          <table:table-cell table:style-name="Taula1.A1" office:value-type="string">
            <text:p text:style-name="P156">2.207.435,12 euros</text:p>
          </table:table-cell>
        </table:table-row>
        <table:table-row table:style-name="Taula1.2">
          <table:table-cell table:style-name="Taula1.A1" office:value-type="string">
            <text:p text:style-name="P156">Ràtio d’operacions pendents de pagament</text:p>
          </table:table-cell>
          <table:table-cell table:style-name="Taula1.A1" office:value-type="string">
            <text:p text:style-name="P156">-2,37 dies</text:p>
          </table:table-cell>
        </table:table-row>
        <table:table-row table:style-name="Taula1.2">
          <table:table-cell table:style-name="Taula1.A1" office:value-type="string">
            <text:p text:style-name="P156">Import d’operacions pendents de pagament</text:p>
          </table:table-cell>
          <table:table-cell table:style-name="Taula1.A1" office:value-type="string">
            <text:p text:style-name="P156">1.067.397,95 euros</text:p>
          </table:table-cell>
        </table:table-row>
        <table:table-row table:style-name="Taula1.2">
          <table:table-cell table:style-name="Taula1.A1" office:value-type="string">
            <text:p text:style-name="P156">Període Mitjà de pagament de l’Entitat</text:p>
          </table:table-cell>
          <table:table-cell table:style-name="Taula1.A1" office:value-type="string">
            <text:p text:style-name="P156">2,80 dies</text:p>
          </table:table-cell>
        </table:table-row>
      </table:table>
      <text:p text:style-name="P199"/>
      <text:p text:style-name="P199"/>
      <text:p text:style-name="P199">7. L’Ajuntament de Caldes de Montbui, a 31 de desembre de 2015, segons els informes que consten en l’expedient basats en les dades disponibles a data d’avui, compleix els terminis legals de pagament per a operacions comercials tal i com estableix la legislació vigent en matèria de morositat en termes econòmics.</text:p>
      <text:p text:style-name="P199"/>
      <text:p text:style-name="P199">8. Aquesta informació ha de ser tramesa al Ministeri d’Hisenda i Administracions Públiques i publicada al web de l’ajuntament per a la seva difusió.</text:p>
      <text:p text:style-name="P199"/>
      <text:p text:style-name="P195"/>
      <text:p text:style-name="P195">Fonaments de dret</text:p>
      <text:p text:style-name="P199"/>
      <text:p text:style-name="P199">Llei Orgànica 2/2012, de 27 d’abril, d’Estabilitat Pressupostària i Sostenibilitat Financera.</text:p>
      <text:p text:style-name="P199"/>
      <text:p text:style-name="P199">Ordre HAP/2105/2012, d’1 d’octubre, de desenvolupament de les obligacions de subministrament d’informació previstes en la Llei Orgànica 2/2012, de 27 d’abril, d’Estabilitat Pressupostària i Sostenibilitat financera.</text:p>
      <text:p text:style-name="P199"/>
      <text:p text:style-name="P199">Ordre HAP/2082/2014, de 7 de novembre que modifica l’Ordre HAP/2105/2012 en relació a les obligacions de tramesa d’informació per a les Corporacions Locals.</text:p>
      <text:p text:style-name="P26"/>
      <text:p text:style-name="P42"><text:span text:style-name="T1">Resolució</text:span><text:span text:style-name="T3">,</text:span></text:p>
      <text:p text:style-name="P27"/>
      <text:p text:style-name="P27">En conseqüència el Ple de l’Ajuntament <text:span text:style-name="T166">dóna compte del següent</text:span>:</text:p>
      <text:p text:style-name="P27"/>
      <text:p text:style-name="P199">Primer. <text:s/>Donar compte al Ple i als membres de la Comissió Informativa dels indicadors relatius als càlculs del període mitjà de pagament, de les ràtios de les operacions pagades i de les operacions del pendent de pagament corresponents al quart trimestre de l’any 2015, en termes econòmics, segons el resum següent:</text:p>
      <text:p text:style-name="P199"/>
      <table:table table:name="Taula2" table:style-name="Taula2">
        <table:table-column table:style-name="Taula2.A"/>
        <table:table-column table:style-name="Taula2.B"/>
        <text:soft-page-break/>
        <table:table-row table:style-name="Taula2.1">
          <table:table-cell table:style-name="Taula2.A1" table:number-columns-spanned="2" office:value-type="string">
            <text:p text:style-name="P156">Indicadors del Període Mitjà de Pagament segons el RD 635/2014 corresponents a l’Ajuntament de Caldes de Montbui i relatius al 4t trimestre de 2015.</text:p>
          </table:table-cell>
          <table:covered-table-cell/>
        </table:table-row>
        <table:table-row table:style-name="Taula2.2">
          <table:table-cell table:style-name="Taula2.A1" office:value-type="string">
            <text:p text:style-name="P156">Ràtio d’operacions pagades</text:p>
          </table:table-cell>
          <table:table-cell table:style-name="Taula2.A1" office:value-type="string">
            <text:p text:style-name="P156">5,30 <text:s/>dies</text:p>
          </table:table-cell>
        </table:table-row>
        <table:table-row table:style-name="Taula2.2">
          <table:table-cell table:style-name="Taula2.A1" office:value-type="string">
            <text:p text:style-name="P156">Import d’operacions pagades</text:p>
          </table:table-cell>
          <table:table-cell table:style-name="Taula2.A1" office:value-type="string">
            <text:p text:style-name="P156">2.207.435,12 euros</text:p>
          </table:table-cell>
        </table:table-row>
        <table:table-row table:style-name="Taula2.2">
          <table:table-cell table:style-name="Taula2.A1" office:value-type="string">
            <text:p text:style-name="P156">Ràtio d’operacions pendents de pagament</text:p>
          </table:table-cell>
          <table:table-cell table:style-name="Taula2.A1" office:value-type="string">
            <text:p text:style-name="P156">-2,37 dies</text:p>
          </table:table-cell>
        </table:table-row>
        <table:table-row table:style-name="Taula2.2">
          <table:table-cell table:style-name="Taula2.A1" office:value-type="string">
            <text:p text:style-name="P156">Import d’operacions pendents de pagament</text:p>
          </table:table-cell>
          <table:table-cell table:style-name="Taula2.A1" office:value-type="string">
            <text:p text:style-name="P156">1.067.397,95 euros</text:p>
          </table:table-cell>
        </table:table-row>
        <table:table-row table:style-name="Taula2.2">
          <table:table-cell table:style-name="Taula2.A1" office:value-type="string">
            <text:p text:style-name="P156">Període Mitjà de pagament de l’Entitat</text:p>
          </table:table-cell>
          <table:table-cell table:style-name="Taula2.A1" office:value-type="string">
            <text:p text:style-name="P156">2,80 dies</text:p>
          </table:table-cell>
        </table:table-row>
      </table:table>
      <text:p text:style-name="P199"/>
      <text:p text:style-name="P199">Segon. <text:s/>Donar compte de la tramesa de la informació esmentada al Ministeri d’Hisenda i Administracions Públiques.</text:p>
      <text:p text:style-name="P199"/>
      <text:p text:style-name="P199">Tercer. Donar compte de la publicació, juntament amb les sèries històriques de cadascun dels indicadors, en el web municipal.</text:p>
      <text:p text:style-name="P36"/>
      <text:p text:style-name="P27"/>
      <text:p text:style-name="P106">8. CONEIXEMENT DE COMUNICACIONS OFICIALS I CONEIXEMENT DE DECRETS D'ALCALDIA.</text:p>
      <text:p text:style-name="P106"/>
      <text:p text:style-name="P34">Des del número <text:span text:style-name="T115">914</text:span>, de data <text:span text:style-name="T115">3</text:span> de <text:span text:style-name="T115">desembre</text:span> de 201<text:span text:style-name="T115">5</text:span>, fins a l<text:span text:style-name="T115">'últim</text:span> número de data <text:span text:style-name="T115">31 </text:span>de <text:span text:style-name="T115">desembre</text:span> de 201<text:span text:style-name="T115">5</text:span>.</text:p>
      <text:p text:style-name="P106"/>
      <text:p text:style-name="P107"/>
      <text:p text:style-name="P192">9. MOCIONS D'URGÈNCIA</text:p>
      <text:p text:style-name="P192"/>
      <text:p text:style-name="P228">MOCIÓ QUE PRESENTA EL GRUP MUNICIPAL DE SOM CALDES AL PLE DE L'AJUNTAMENT DEMANAT MESURES LOCALS I A NIVELL DE CATALUNYA PER FER FRONT A L'ASSETJAMENT I VIOLÈNCIA MASCLISTA QUE S'ESTAN DUENT A TERME A LA PREMSA I XARXES SOCIALS A LES DONES QUE ES DEDIQUEN A L'ACCIÓ POLÍTICA.</text:p>
      <text:p text:style-name="P23">L’alcalde llegeix literalment la moció.</text:p>
      <text:p text:style-name="P219"/>
      <text:p text:style-name="P57">Pren la paraula el senyor <text:span text:style-name="T145">alcalde:</text:span></text:p>
      <text:p text:style-name="P57">«<text:span text:style-name="T146">En primer lloc passo la paraula al grup que l'ha proposat, Som Caldes. Té la paraula la regidora Sandra Redondo»</text:span></text:p>
      <text:p text:style-name="P57"/>
      <text:p text:style-name="P56">Pren la paraula la senyora Redondo:</text:p>
      <text:p text:style-name="P56">«<text:span text:style-name="T147">Bé, com bé és sabut, a les institucions actuals, empreses, partits polítics, etc. les dones no hi accedim amb tanta facilitat, perquè s'hi continua treballant amb una lògica masculina, les dones ens veiem forçades a actuar amb els mateixos patrons que els homes si volem participar de la vida política institucional. I quan hi participem, les dones ens encarreguem de la política vinculada a la cura, la reproducció, la salut i l'educació. Mentre que els homes es dediquen a qüestions d'ordre, com economia, seguretat o justícia.</text:span></text:p>
      <text:p text:style-name="P51"><text:soft-page-break/>Des de Som Caldes denunciem radicalment l'assetjament que durant aquestes setmanes han estat patín dones que es dediquen a l'acció política dels diferents partits polítics, plataformes i col·lectius.</text:p>
      <text:p text:style-name="P51">És intolerable que la resposta a posicionaments polítics diferents, siguin insults clarament masclistes que pretenen el descrèdit personal i intel·lectual de les dones.</text:p>
      <text:p text:style-name="P50">Afirmem rotundament que es tracta de violència masclista, que ha de ser r<text:span text:style-name="T148">ebutj</text:span>ada <text:span text:style-name="T148">i perseguida.</text:span></text:p>
      <text:p text:style-name="P55">No podem permetre que a la xarxa, els mitjans de comunicació i a l<text:span text:style-name="T167">'</text:span>opinió pública es normalitzin amb total impunitat els insults masclistes adreçats a dones que ocupen càrrecs electes o orgànics dins dels partits polítics, plataformes o altres espais de participació política ciutadana.</text:p>
      <text:p text:style-name="P55">La violència masclista pretén intimidar i desincentivar el desafiament que en realitat suposa la irrupció de la veu i la manera de fer de les dones en l'espai de la política, i això és intolerable.</text:p>
      <text:p text:style-name="P55">Hem de lluitar també des dels municipis per <text:span text:style-name="T167">a </text:span>la construcció d<text:span text:style-name="T167">'</text:span>una república lliure, inclusiva, participativa i igualitària, perquè només entre totes ho farem tot.</text:p>
      <text:p text:style-name="P55">Visca la lluita feminista.»</text:p>
      <text:p text:style-name="P50"/>
      <text:p text:style-name="P55">Pren la paraula el senyor alcalde:</text:p>
      <text:p text:style-name="P55">«Gràcies, tot seguit passaré la paraula als portaveus dels grups, de major a menor, en primer lloc t<text:span text:style-name="T167">é</text:span> la paraula la regidora d'acció social i igualtat, Pilar Aznar.»</text:p>
      <text:p text:style-name="P50"/>
      <text:p text:style-name="P55">Pren la paraula la senyora Aznar:</text:p>
      <text:p text:style-name="P54">«Bona nit, estem en contra de la violència, de tot tipus de violència, tingui la forma que tingui, condemnem els atacs tant verbals com a físics, ja siguin als mitjans, com a les xarxes socials, ja siguin adreçats a les dones, com als homes, estem en contra de la violència.</text:p>
      <text:p text:style-name="P53">Per això, des del grup municipal d'Esquerra Republicana votarem a favor de la moció.»</text:p>
      <text:p text:style-name="P49"/>
      <text:p text:style-name="P53">Pren la paraula el senyor alcalde:</text:p>
      <text:p text:style-name="P53">«Gràcies, per Convergència i Unió t<text:span text:style-name="T177">é</text:span> la paraula la regidora Dalmau.»</text:p>
      <text:p text:style-name="P49"/>
      <text:p text:style-name="P53">Pren la paraula la senyora Dalmau:</text:p>
      <text:p text:style-name="P53">«Gràcies, bé, en la mateixa línia que la Pilar, nosaltres evidentment votarem a favor de la moció.</text:p>
      <text:p text:style-name="P52">Rebutgem també qualsevol tipus de violència, ja sigui en forma d'agressions físiques o psicològiques, però també qualsevol tipus d'insults i faltes de respect<text:span text:style-name="T167">e</text:span> que per nosaltres també s<text:span text:style-name="T167">ó</text:span>n violència, no? I evidentment condemnem categòricament els insults als qu<text:span text:style-name="T167">als</text:span> fa referència aquesta moció.</text:p>
      <text:p text:style-name="P48"><text:span text:style-name="T149">Una reflexió general una mica sobre les xarxes socials, no? Jo crec que és un tema que fa molt de temps que periòdicament es ve parlant, si escolteu bé, alguna tertúlia a la ràdio i demés, jo que ho faig cada matí, no? Es produeixen situacions similars en les quals hi ha insults i malauradament són tant cap a homes, com contra homes i contra dones, i la xarxa social sembla que generi </text:span><text:soft-page-break/><text:span text:style-name="T149">una certa sensació d'impunitat a les persones que s'atreveixen a fer determinades expressions que considerem atacs i violència directament, no? I creiem que entre tots hem de lluitar contra això i evidentment des de les administracions jo crec que tenim la responsabilitat de seguir treballant per la igualtat en tots els sentits, gràcies.»</text:span></text:p>
      <text:p text:style-name="P48"/>
      <text:p text:style-name="P43">Pren la paraula el senyor alcalde:</text:p>
      <text:p text:style-name="P43">«Gràcies, pel Partit dels Socialistes passo la paraula a la regidora Carla Millán.»</text:p>
      <text:p text:style-name="P48"/>
      <text:p text:style-name="P43">Pren la paraula la senyora Millán:</text:p>
      <text:p text:style-name="P44">«<text:span text:style-name="T167">N</text:span>osaltres per avançat i lògicament, votarem a favor d'aquesta moció, estem totalment d'acord amb el fet que des dels nostres municipis, des de la proximitat és un dels llocs més importants des dels que hem de lluitar contra la violència masclista. S<text:span text:style-name="T177">í</text:span> que és veritat que no només la violència masclista està cap a les dones en acció política, la trobem a les xarxes socials, també es troba en el dia a dia i per això demanem el respect<text:span text:style-name="T167">e</text:span> vers totes les dones, però especialment aquestes que estem en el punt de mira de la facilitat de la <text:span text:style-name="T167">manca</text:span> de respect<text:span text:style-name="T167">e</text:span>, no? També és veritat que les xarxes socials s<text:span text:style-name="T167">í</text:span> que s<text:span text:style-name="T177">ón</text:span> un dels llocs on molta gent s'escuda amb impunitat, ja que moltes vegades l'anonimat fa créixer a l'agressor, però cal recordar-l<text:span text:style-name="T177">o</text:span>s a aquestes persones, que això és violència i que és la violència masclista la que estant patín i no normalitzar-la, no? </text:p>
      <text:p text:style-name="P47"><text:span text:style-name="T150">També per això ens alegrem del fet que es demani als mitjans de comunicació que es recordi el que és violència masclista i el que no, perquè estem una mica fartes de veure aquests peus de pàgina en la qual als homes se'ls hi parla sobre el discurs que fan i a nosaltres se'ns parla sobre la jaqueta que portem, la samarreta o de com anem de mones, o si ens hem maquillat o no aquest matí, no? Aleshores, com nosaltres no estem aquí per lluir els nostres físics i per lluir les nostres vestimentes, sinó per fer-nos valdre per les nostres <text:s text:c="9"/></text:span><text:s text:c="4"/><text:span text:style-name="T150">capacitats, també demanem que els mitjans de comunicació siguin taxatius amb aquest aspecte.</text:span></text:p>
      <text:p text:style-name="P46">També volem aprofitar per fer un petit record i és que hem iniciat el pitjor any en vers a la violència masclista, és l<text:span text:style-name="T167">'</text:span>any que estem patín més assassinats de violència masclista al nostre país i, per tant, considerem que és important començar des de les accions més del dia a dia com les faltes de respect<text:span text:style-name="T167">e</text:span> que al final s<text:span text:style-name="T167">ó</text:span>n les que avoquen a les grans agressions i als assassinats.»</text:p>
      <text:p text:style-name="P46"/>
      <text:p text:style-name="P46">Pren la paraula el senyor alcalde:</text:p>
      <text:p text:style-name="P46">«Gràcies, per Units per Caldes t<text:span text:style-name="T167">é</text:span> la paraula el regidor Martínez Boluda.»</text:p>
      <text:p text:style-name="P212"/>
      <text:p text:style-name="P46">Pren la paraula el senyor Martínez:</text:p>
      <text:p text:style-name="P46">«<text:span text:style-name="T167">M</text:span>oltes gràcies, nosaltres simplement <text:span text:style-name="T167">volem </text:span>manifestar el nostre suport i que votarem a favor de la moció, moltes gràcies.»</text:p>
      <text:p text:style-name="P46"/>
      <text:p text:style-name="P46">Pren la paraula el senyor alcalde:</text:p>
      <text:p text:style-name="P46">«Gràcies, i finalment pel Partit Popular t<text:span text:style-name="T167">é</text:span> la paraula la regidora Romano.»</text:p>
      <text:p text:style-name="P46"><text:soft-page-break/></text:p>
      <text:p text:style-name="P46">Pren la paraula la senyora Romano:</text:p>
      <text:p text:style-name="P46">«Gràcies senyor alcalde, bé el nostre vot serà favorable, no ens volem fer repetitius, però s<text:span text:style-name="T167">í</text:span> que el fet de ser dona rebem per dos bandes, no? Pel fet de ser polítiques públiques i a més a més que això també ho reben els homes polítics, també reben atacs, també reben insults, però nosaltres el fet de ser dones rebem doble, i creiem que des dels ajuntaments és un bon lloc on començar a demanar aquest respect<text:span text:style-name="T167">e</text:span> cap a les dones, principalment, perquè som <text:span text:style-name="T177">amb </text:span>les qu<text:span text:style-name="T177">als</text:span> és més fàcil fer broma i burleta, ho hem vist en ajuntaments, i creiem que els ajuntaments és el lloc més direct<text:span text:style-name="T167">e</text:span> <text:span text:style-name="T177">per a</text:span> la ciutadania i és on hem d'apretar molt fort i acabar amb aquelles persones que a dia d'avui encara no viuen la política <text:span text:style-name="T151">en la relació del iguals i per tant el nostre vot serà favorable, gràcies.»</text:span></text:p>
      <text:p text:style-name="P46"/>
      <text:p text:style-name="P45">Pren la paraula el senyor alcalde:</text:p>
      <text:p text:style-name="P45">«Gràcies, doncs passem a la votació de la moció.»</text:p>
      <text:p text:style-name="P212"/>
      <text:p text:style-name="P32">En conseqüència el Ple de l’Ajuntament, per <text:span text:style-name="T33">unanimitat</text:span> dels presents [<text:span text:style-name="T35">17 vots favorables</text:span> dels membres dels grups municipals d’ERC (<text:span text:style-name="T30">9</text:span>); <text:span text:style-name="T30">SOM CALDES</text:span> (<text:span text:style-name="T30">2</text:span>); <text:span text:style-name="T30"><text:s/>CiU (2);</text:span> del PSC (2); <text:span text:style-name="T30">UP CALDES (1) i</text:span> del PPC (1)], <text:span text:style-name="T33">ACORDA</text:span> aprovar la moció, essent aquesta la següent:</text:p>
      <text:p text:style-name="P210"/>
      <text:p text:style-name="P26">«<text:span text:style-name="T116">L’Ajuntament de Caldes de Montbui, com molts d'altres, fa anys que destina recursos i esforços, tant polítics com tècnics, per a la igualtat de gènere, la coeducació i l’eradicació de les violències masclistes. En aquesta línia seguint el compromís de les mocions aprovades els darrers anys respecte les violències ma</text:span><text:span text:style-name="T118">sclistes denunciem</text:span><text:span text:style-name="T119"> radicalment l'assetjament </text:span><text:span text:style-name="T117">que en les darreres setmanes estan patint </text:span><text:span text:style-name="T119">dones que es dediquen a l'acció política  des de diferents partits, plataformes i col·lectius.</text:span><text:span text:style-name="T117"> És intolerable que la resposta a legítims posicionaments  sigui a través d'insults clarament masclistes  que pretenen el descrèdit personal i intel·lectual de les dones. </text:span></text:p>
      <text:p text:style-name="P244"><text:span text:style-name="T77">Afirmem rotundament que </text:span><text:span text:style-name="T78">es tracta d'un tipus de violència masclista que ha de ser rebutjada i perseguida.</text:span><text:span text:style-name="T77"> Una violència masclista que pretén intimidar i desincentivar el desafiament que en realitat suposa, encara per alguns, la </text:span><text:span text:style-name="T117">irrupció de la veu i el fer de les dones en l'espai de la política.</text:span></text:p>
      <text:p text:style-name="P252"><text:span text:style-name="T121">Aquests darrers dies, els mitjans de comunicació, les xarxes socials i part de l’opinió pública a peu de carrer </text:span><text:span text:style-name="T122">han normalitzat amb total impunitat</text:span><text:span text:style-name="T121"> insults masclistes adreçats a dones que ocupen càrrecs electes o orgànics en diversos partits polítics, plataformes o altres espais de participació política i ciutadana. Davant aquest fet és moment de no posar tabús, dir amb veu forta i clara les coses per seu nom i denunciar que les valoracions sobre el físic de les dones polítiques, la sexualitat, la manera de vestir, l’edat, la identitat sexual o les responsabilitats familiars sembla que estan per sobre de la praxis política o la qualitat discursiva de qui exerceix amb valentia, dignitat i professionalitat els </text:span><text:soft-page-break/><text:span text:style-name="T121">seus càrrecs. Insults i valoracions sexistes com </text:span><text:span text:style-name="T123">gorda, vella, puta, lletja o Que abans de tenir relacions sexuals passa per assemblea, Idiota. Mala puta, traïdora, Sense atractiu. Filla de puta amargada, Calladeta estàs més guapa, Aquesta diputada està boníssima. És una Musa, Barriguita, pivón, histèrica </text:span><text:span text:style-name="T121">i un llarg etcètera són els qualificatius <text:s/>i els usos lingüístics i de comunicació de qui pretén socialitzar i generar opinió pública des dels esterotips masclistes, el dictat de normes de comportament pròpies dels grups dominants i, en definitiva, des de la desigualtat. </text:span></text:p>
      <text:p text:style-name="P251">Els darrers episodis d’assetjament col·lectiu han saltat de manera alarmant a Catalunya on les decisions polítiques s’han vist deslegitimades per un assetjament col·lectiu del tot comdenable. </text:p>
      <text:p text:style-name="P25">En conseqüència el Ple de l’Ajuntament acorda:</text:p>
      <text:p text:style-name="P220"/>
      <text:p text:style-name="P221"/>
      <text:list xml:id="list5759522233909537764" text:style-name="WWNum1">
        <text:list-item>
          <text:p text:style-name="P266"><text:span text:style-name="T120">PRIMER:</text:span><text:span text:style-name="T116"> Contactar amb aquelles persones que des del municipi i/o via les xarxes socials pròpies, es detecti que estan emprant aquest tipus de violència i demanar-los la retirada de les publicacions i informa-les que aquestes pràctiques estan qualificades com a violències masclistes.</text:span></text:p>
          <text:p text:style-name="P267"/>
        </text:list-item>
        <text:list-item>
          <text:p text:style-name="P266"><text:span text:style-name="T120">SEGON:</text:span><text:span text:style-name="T116"> Instar als partits polítics del Parlament de Catalunya que prenguin mesures per eradicar aquestes violències masclistes. A hores d’ara s’ha detectat que diferents càrrecs electes del Parlament de Catalunya i també electes municipals han fet ús d’aquestes violències sense haver tingut repercussions públiques ni polítiques al seu càrrec.</text:span></text:p>
          <text:p text:style-name="P267"/>
        </text:list-item>
        <text:list-item>
          <text:p text:style-name="P266"><text:span text:style-name="T120">TERCER:</text:span><text:span text:style-name="T116"> Instar als diferents Grups Polítics del Parlament de Catalunya a rebutjar públicament l’assetjament que </text:span><text:span text:style-name="T117">estan patint </text:span><text:span text:style-name="T118">dones que es dediquen a l'acció política  des de diferents partits, plataformes i col·lectius.</text:span></text:p>
          <text:p text:style-name="P268"/>
        </text:list-item>
        <text:list-item>
          <text:p text:style-name="P266"><text:span text:style-name="T120">QUART: </text:span><text:span text:style-name="T116">Instar al CAC i a l’Associació de Dones Peridistes de Cataluna a la presa de mesures per exigir dimisions i/o expulsions dels mitjans de comunicació d’aquells que facin ús d’estils de comunicació i usos de comunicació masclistes.</text:span></text:p>
          <text:p text:style-name="P267"/>
        </text:list-item>
        <text:list-item>
          <text:p text:style-name="P266"><text:span text:style-name="T120">CINQUÈ:</text:span><text:span text:style-name="T116"> Traslladar aquests acords al Parlament de Catalunya i especialment dirigit a tots els grups parlamentaris, a Feministes de Catalunya, a la Xarxa Feminista de Catalunya “Ca la Dona”, al CAC, a l’Associació de Dones Periodistes de Catalunya i a la FMC i ACM a efectes de desplegar aquesta moció a nivell municipal.</text:span><text:span text:style-name="T70">»</text:span></text:p>
        </text:list-item>
      </text:list>
      <text:p text:style-name="P189"/>
      <text:p text:style-name="P187"/>
      <text:p text:style-name="P187"/>
      <text:p text:style-name="P187"/>
      <text:p text:style-name="P187"><text:soft-page-break/></text:p>
      <text:p text:style-name="P187">10. PRECS, PREGUNTES I INTERPEL·LACIONS</text:p>
      <text:p text:style-name="P117"/>
      <text:p text:style-name="P122">Pren la paraula el senyor alcalde:</text:p>
      <text:p text:style-name="P122">«Molt bé, doncs passo la paraula a la regidora Carla Millán.»</text:p>
      <text:p text:style-name="P122"/>
      <text:p text:style-name="P122">Pren La paraula la senyora Millán:</text:p>
      <text:p text:style-name="P121">«<text:span text:style-name="T152">Nosaltres tenim diferents preguntes pel govern, una va relacionada amb la neteja dels carrers, ja que vam rebre diferents queixes per part de veïns, especialment la nit de cap d'any, pel carrer Escanyacans i diferents punts de la població que ens preguntaven sobre la freqüència de neteja de carrers potser que no són tan transitats o que no són dels més moguts, no? </text:span></text:p>
      <text:p text:style-name="P112">Per un altre cantó, relacionat amb la neteja de boscos que s'estava produint a Can Valls, que s'estava tractant en l<text:span text:style-name="T168">'</text:span>últim, en el penúltim ple, <text:span text:style-name="T177">disculpeu</text:span>, hem rebut també queixes de diferents usuaris d<text:span text:style-name="T168">'</text:span>una zona, d'un espai de lleure per gossos que hi ha en els terrenys que fan frontera entre Sentmenat, Palau i Caldes, que s'hi accedeix a partir dels camins que voltegen l<text:span text:style-name="T168">'</text:span>IRTA que serien els camins colindants a la B1423, la carretera que va al voltant de l'IRTA a la que hem trobat molts arbres malament. <text:span text:style-name="T177">V</text:span>am anar a visitar-ho i la veritat és que és una zona que tot el bosc està en bastant mala situació, i hi ha molts arbres a mig caure o que realment ja han caigut, que consideraríem que podrien ser un perill especialment aquest estiu, no? <text:span text:style-name="T168">Ja q</text:span>ue estem tenint una sequera molt important aquest hivern. <text:span text:style-name="T168">Us demanem</text:span> si podríem intentar fer esforços per netejar aquesta zona de bosc i també l'estat dels camins, ja que realment estant en un estat bastant lamentable i és una zona molt de pas, sobretot perquè ara mateix a l<text:span text:style-name="T168">'</text:span>haver-hi aquest centre de lleure per a gossos hi ha molts cotxes que hi passen.</text:p>
      <text:p text:style-name="P113">I l'altr<text:span text:style-name="T168">a</text:span> era una pregunta més relacionada potser amb el tema de trànsit i és que ens van comunicar que el 30 de gener va haver un atropellament d<text:span text:style-name="T168">'</text:span>un menor al carrer Homs amb la República, que per sort no va passar res, només va tenir un esquinç i <text:span text:style-name="T168">diversos</text:span> blaus pel cop, però s<text:span text:style-name="T169">í</text:span> que ens van dir que b<text:span text:style-name="T169">é</text:span>, que el pas de vianants i a més ens va estranyar una mica, tenint en compte que ara mateix és un pas de vianants que està entre dos semàfors, perquè tenim el del carre Homs amb Pi i Margall i el del carrer Homs a dalt, aleshores era si la policia hagués notificat alguna cosa en especial de per què havia hagut aquest accident?»</text:p>
      <text:p text:style-name="P120"/>
      <text:p text:style-name="P113">Pren la paraula el senyor alcalde:</text:p>
      <text:p text:style-name="P113">«Gràcies, senyor Coral.»</text:p>
      <text:p text:style-name="P120"/>
      <text:p text:style-name="P113">Pren la paraula el senyor Coral:</text:p>
      <text:p text:style-name="P114">«Gràcies, el passat dimarts vam assistir al Consell Escolar Municipal, el primer després dels canvis que hi ha hagut, com <text:span text:style-name="T177">a </text:span>mínim de la resolució que hi ha hagut respect<text:span text:style-name="T169">e</text:span> <text:span text:style-name="T177">a</text:span>l tema del manteniment de totes les línies de P3. <text:span text:style-name="T169">S</text:span>enzillament constatar que personalment vaig percebre una tensió entre els membres del Consell que evidentment no em va agradar, i espero que en la mesura que <text:soft-page-break/>sigui possible i avancin els mesos, les coses es posin més al seu lloc i es vagin calmant.</text:p>
      <text:p text:style-name="P115">Tot i així en el Consell crec que no es va comentar per part de la regidora sobre si es tenia previst des del govern fer o endegar el projecte de mapa educatiu o de <text:span text:style-name="T169">P</text:span>la estratègic educatiu i en aquest sentit volia preguntar això, si el govern ho tenia previst? Ja que és un dels compromisos que es té amb el Departament d'Ensenyament, <text:span text:style-name="T169">el </text:span>mantenim les línies, però planifiquem de cara al futur què ha de ser aquest mapa de centres i element comunicatiu de Caldes. </text:p>
      <text:p text:style-name="P129">Un segon prec, diria jo, i és que l'altre dia el senyor alcalde no hi era en el punt on es va tractar el seu punt perquè es va haver d'absentar, i en aquest sentit <text:span text:style-name="T169">voldria</text:span> fer un prec i una pregunta; el prec és bé, creiem nosaltres que no és baladí que el principal element o factor cohesionador del govern, que és l<text:span text:style-name="T169">'</text:span>alcalde i el cap de llista, assumeixi una gran responsabilitat i que per tant <text:span text:style-name="T169">aquesta</text:span> una nova responsabilitat <text:span text:style-name="T169">el faci</text:span> no p<text:span text:style-name="T169">oder</text:span> dedicar tot el temps que caldria en el govern municipal i per tant <text:span text:style-name="T169">a</text:span>l seu poble. <text:span text:style-name="T169">A</text:span>questa <text:span text:style-name="T169">é</text:span>s una reflexió que segurament molts ciutadans de Caldes es fan, i en aquest sentit ho volem posar de manifest, que no és la situació <text:span text:style-name="T169">ó</text:span>ptima, que el seu alcalde no pugui exercir amb dedicació plena <text:span text:style-name="T169">en</text:span> el seu municipi, no? Tot i així, i entenen la situació i l'excepcionalitat del moment i tal com vam fer l'altre dia i ho podem tornar a fer ara, que s<text:span text:style-name="T178">ón</text:span> les felicitacions per aquest càrrec i nova responsabilitat. <text:span text:style-name="T169">L</text:span>a pregunta seria si vostè s'ha plantejat alguns mecanismes de coordinació, de compaginació entre les dues responsabilitats, la Secretaria General i la de alcalde perquè tot i que hagi renunciat a la dedicació exclusiva, ho continuarà fent, gràcies.»</text:p>
      <text:p text:style-name="P116"/>
      <text:p text:style-name="P124">Pren la paraula el senyor alcalde:</text:p>
      <text:p text:style-name="P124">«Gràcies, i finalment la regidora Sandra Redondo.»</text:p>
      <text:p text:style-name="P116"/>
      <text:p text:style-name="P124">Pren la paraula la senyora Redondo:</text:p>
      <text:p text:style-name="P124">«<text:span text:style-name="T169">N</text:span>osaltres teníem tres preguntes, una també anava en la línia aquesta de la Secretaria. <text:span text:style-name="T169">V</text:span>olíem saber quin serà el percentatge, perquè a <text:span text:style-name="T169">l</text:span>a <text:span text:style-name="T169">C</text:span>omissió <text:span text:style-name="T169">I</text:span>nformativa es va dir que encara no es sabia perquè el nomenament era el dimarts, llavors saber quin era el percentatge de dedicació.</text:p>
      <text:p text:style-name="P116"><text:span text:style-name="T153">Per altra banda els veïns del carrer Molí ens han informat que la casa que hi ha abaix de tot, que hi havien les brigades fent obres o fent alguna cosa, saber si s'està </text:span>fent alguna cosa en aquella casa que és propietat de l'Ajuntament? </text:p>
      <text:p text:style-name="P116">I saber què passa amb el <text:span text:style-name="T153">safareig</text:span> de Santa Espera<text:span text:style-name="T153">nça que fa temps que està amb tasques de manteniment i volem saber quan s'obre per poder-hi anar?»</text:span></text:p>
      <text:p text:style-name="P116"/>
      <text:p text:style-name="P124">Pren la paraula el senyor alcalde:</text:p>
      <text:p text:style-name="P124">«Molt bé, gràcies per les preguntes, mirarem de respondre-les una per una. <text:span text:style-name="T169">C</text:span>omençaré jo per les que es refereixen a les meves àrees o han fet diguem al·lusió directa a les meves responsabilitats.</text:p>
      <text:p text:style-name="P125">Pel que fa a l'accident al carrer Homs, desconec, desconec, consultaré els informes de la <text:span text:style-name="T154">policia, de totes maneres, quina data era? Perquè em sembla que ha dit, 30 de gener?»</text:span></text:p>
      <text:p text:style-name="P125"/>
      <text:p text:style-name="P130"><text:soft-page-break/>Pren la paraula la senyora Millán:</text:p>
      <text:p text:style-name="P125">« <text:span text:style-name="T154">30 de desembre»</text:span></text:p>
      <text:p text:style-name="P125"/>
      <text:p text:style-name="P130">Pren la paraula el senyor alcalde:</text:p>
      <text:p text:style-name="P130">D'acord, doncs mirarem quin és l<text:span text:style-name="T169">'</text:span>informe que va fer la policia sobre aquest accident.</text:p>
      <text:p text:style-name="P259">Pel que fa a la compaginació de responsabilitats de la Secretaria d'Afers Exteriors i l'Alcaldia, en primer lloc deixi'm agrair les felicitacions de l'altre dia, no vaig poder sentir-ho en directe, però se m'ha transmès no? De part dels meus companys i companyes que tothom ho va fer, per tant moltes gràcies. </text:p>
      <text:p text:style-name="P259">Pel que fa al percentatge, oficialment el percentatge és zero, oficialment, sobre el paper, perquè l'altre dia vaig renunciar a la dedicació, a la pràctica se'm fa molt difícil dir-li, jo participaré a les juntes de govern local, als plens, a les reunions de coordinació de govern que fem, signo el que toca signar a l'hora que faci falta, per tant és difícil dir-li quin percentatge. <text:span text:style-name="T179">P</text:span>articiparé en els actes que pugui, però en tot cas jo dedicaré com a mínim, com a mínim <text:s/>els dimarts matí i fins a primera hora de la tarda a l'Ajuntament, això segur, i després a partir d'aquí tot el que pugui.</text:p>
      <text:p text:style-name="P130">Mecanismes de coordinació, els mateixos que fins ara, <text:span text:style-name="T169">é</text:span>s a dir, no tocarem res, tenim aquestes reunions setmanals de coordinació del govern, que les fem els dijous al vespre, les mantenim, fem una coordinació i un seguiment molt intens de l'obra de govern, i això els meus companys i companyes crec que ho poden testimoniar. <text:span text:style-name="T179">E</text:span>stigui on estigui, ho faig. <text:span text:style-name="T179">A</text:span>ixò no és una qüestió de distància ni d'estar al lloc i a més a més avui en dia és molt fàcil fer-ho.</text:p>
      <text:p text:style-name="P130">Aquesta situació no és la primera vegada que es d<text:span text:style-name="T170">ó</text:span>na, recordaran que durant gairebé tres anys, dos anys i mig vaig ser Diputat al Parlament i alhora alcalde. <text:span text:style-name="T170">A</text:span>questa discussió va sortir fa més de tres anys i jo crec que aleshores ho vam poder resoldre molt bé, ho vam poder combinar bé, i estic segur que en la situació actual també ho farem així i també ens en sortirem.</text:p>
      <text:p text:style-name="P131">Hi havia preguntes referents a neteja de carrers, neteja de boscos i estat de camins, passo la paraula al regidor Jaume Mauri <text:span text:style-name="T170">i</text:span> de passada el safareig.» </text:p>
      <text:p text:style-name="P126"/>
      <text:p text:style-name="P131">Pren la paraula el senyor Mauri:</text:p>
      <text:p text:style-name="P131">«<text:span text:style-name="T170">G</text:span>ràcies senyor alcalde, bona nit a tothom, bé, que la neteja d'alguns carrers del casc antic sabem que quan hi ha alguns actes festius grans hi tenim punts de crisi, que ja ho tenim entès, també hi ha el carrer <text:span text:style-name="T170">E</text:span>scanyacans, el carrer dels <text:span text:style-name="T170">C</text:span>orredossos, hi ha el passatge del fons del carrer Forn, bé, hi ha unes zones que sabem que els caps de setmana hi ha incidència de neteja, i sobretot els dies festius. Nosaltres com a norma ja hi tenim un servei de neteja extra que s'encarrega d'aquests carrers. <text:span text:style-name="T171">S</text:span>egurament que el cap d'any, com que la festa s'allarga molt, i potser es veu sortir el <text:span text:style-name="T171">s</text:span>ol, doncs alguns actes incívics, per dir-ho així, es noten més que la resta dels dies de l'any, però hi estem a sobre i en som plenament conscients.</text:p>
      <text:p text:style-name="P131"/>
      <text:p text:style-name="P131"/>
      <text:p text:style-name="P131"/>
      <text:p text:style-name="P131"/>
      <text:p text:style-name="P131"><text:soft-page-break/></text:p>
      <text:p text:style-name="P132">Pel tema de la neteja dels boscos, informar-l<text:span text:style-name="T179">o</text:span> que la pràctica totalitat dels boscos del terme territorial de Caldes s<text:span text:style-name="T171">ó</text:span>n finques privades, de moment el que hem fet a Can Valls no ha <text:span text:style-name="T171">esta</text:span>t en boscos sinó en finques edificables que no estaven urbanitzades i que tenen l'obligació de tenir-ho netejat. <text:span text:style-name="T179">N</text:span>osaltres hem actuat d'ofici i finalment un jutja ens ha donat l'autorització per entrar-hi i fer les feines subsidi<text:span text:style-name="T179">à</text:span>ries.</text:p>
      <text:p text:style-name="P132"/>
      <text:p text:style-name="P135">I el tema de l'arranjament dels camins, dir-<text:span text:style-name="T179">vos</text:span> que nosaltres tots els camins que estan dins del Pla de prevenció d'incendis els tenim en estat adequat perquè hi puguin circular els vehicles d'emergència i que no tots els camins estan en l'estat que ens agradaria, que són els camins fora d'aquesta xarxa però que a mesura que anem tenint incidències, i les possibilitats econòmiques de la casa ho permeten, fem arranjaments extres, el que passa que sempre que el temps ens ho permeti i les pluges, que ara en aquest cas no és cap problema <text:span text:style-name="T179">ja que</text:span> fa més de vuitanta dies que no plou, però normalment les pluges en camins que fan pendents s'espatllen un dia per l'altre quan plou, tot i que ho hagis arreglat i sembla que no s'hagi arreglat. A vegades quan circulem per aquests camins hem de ser conscients que segons quins cotxes poden tenir algunes dificultats.</text:p>
      <text:p text:style-name="P127"/>
      <text:p text:style-name="P135">I llavors a la regidora Sandra dir-li que el safareig de Santa Esperança obre dimecres que ve, un cop obert el safareig de Santa Esperança hi haurà uns dies amb les mateixes condicions d'obertura de les instal·lacions. <text:span text:style-name="T180">T</text:span>enim intenció d'obrir més dies i més hores a mesura que s'acosti el bon temps, que veiem que és quan hi ha més demanda. <text:span text:style-name="T180">H</text:span>a estat tancat aquest safareig durant aquests dies per feines de manteniment, hem de tenir en compte que és un espai a on hi ha contacte diari i molt sovint amb l'aigua termal. <text:span text:style-name="T180">L</text:span>'aigua termal és molt corrosiva i bé, s'hi ha de fer feines de manteniment i hem aprofitat el mes de desembre i part de gener, tot el gener, per tancar les instal·lacions i fer les feines de manteniment coincidint també amb el tancament dels balnearis del poble.»</text:p>
      <text:p text:style-name="P127"/>
      <text:p text:style-name="P135">Pren la paraula el senyor alcalde:</text:p>
      <text:p text:style-name="P135">«Gràcies, hi havia una pregunta sobre el projecte educatiu de poble, passo la paraula a la regidora Roser Guiteras.»</text:p>
      <text:p text:style-name="P127"/>
      <text:p text:style-name="P135">Pren la paraula la senyora Guiteras:</text:p>
      <text:p text:style-name="P136">«Gràcies, bon vespre, doncs bé, la pregunta era sobre el mapa escolar perquè era un dels objectius que s'havia d'aconseguir <text:span text:style-name="T172">el</text:span> fer un mapa escolar del poble. <text:span text:style-name="T172">J</text:span>a fa anys que s'havia constituït dins del <text:span text:style-name="T172">C</text:span>onsell <text:span text:style-name="T172">E</text:span>scolar <text:span text:style-name="T172">M</text:span>unicipal una comissió de mapa escolar, aquesta comissió no va tirar endavant pel fet que havíem planificat, i després la planificació es va fer enrere, o sigui ens la van fer fer enrere pel fet que els nostres càlculs eren uns, els de la Generalitat eren uns altres, en fi, que això es va haver d'aturar.</text:p>
      <text:p text:style-name="P136"/>
      <text:p text:style-name="P136"/>
      <text:p text:style-name="P136"><text:soft-page-break/></text:p>
      <text:p text:style-name="P136"/>
      <text:p text:style-name="P133">Llavors, veien això, en comptes de fer una altr<text:span text:style-name="T172">a</text:span> comissió de mapa escolar, el que pretenem fer és un projecte educatiu de poble i que si tot el poble ha de treballar pel mapa escolar, doncs treballem pel mapa escolar, però que hi treballem tots junts, i des de tots els punts de vista.</text:p>
      <text:p text:style-name="P133">Per fer aquest projecte educatiu de poble, ara estem començant a treballar amb la Diputació que serà qui ens ajudarà a en<text:span text:style-name="T172">d</text:span>egar-lo, però fins que no estigui tots <text:s/>aquests preparatius a punt, no podem començar a iniciar-lo, per tant no s<text:span text:style-name="T172">é</text:span> si serà en el proper consell escolar o en el següent, en qu<text:span text:style-name="T172">è</text:span> demanarem al membre de la Diputació que vingui a explicar-nos com seria aquest projecte educatiu, si tots hi estem d'acord el tirarem endavant, perquè ha de ser una cosa evidentment de tots, i si no hi estem d'acord, doncs ho haurem de fer de una altra manera, però en qualsevol cas demanarem aquesta ajuda per poder tirar endavant un projecte educatiu per tot el poble.»</text:p>
      <text:p text:style-name="P128"/>
      <text:p text:style-name="P133">Pren la paraula el senyor alcalde:</text:p>
      <text:p text:style-name="P133">«Gràcies, i finalment la pregunta sobre l'arranjament d<text:span text:style-name="T172">'</text:span>un habitatge municipal al carrer Molí, passo la paraula al regidor Marañés.»</text:p>
      <text:p text:style-name="P128"/>
      <text:p text:style-name="P133">Pren la paraula el senyor Marañés:</text:p>
      <text:p text:style-name="P133">«S<text:span text:style-name="T172">í</text:span>, bon vespre, hem aprofitat un pla d'ocupació per adequar la casa, ja que estava en molt mal estat, llavors l'estem adequant. Estava molt deixada i vam aprofitar el <text:span text:style-name="T172">P</text:span>la d'ocupació per fer-hi <text:span text:style-name="T180">un </text:span>manteniment.»</text:p>
      <text:p text:style-name="P133"/>
      <text:p text:style-name="P133">Pren la paraula el senyor alcalde:</text:p>
      <text:p text:style-name="P133">«L'objectiu d'aquest arranjament és tenir un habitatge per poder-lo utilitzar en cas d'emergències habitacionals.</text:p>
      <text:p text:style-name="P133">Molt bé, si no hi ha més preguntes? S<text:span text:style-name="T172">í</text:span>? Hi ha una intervenció, endavant.»</text:p>
      <text:p text:style-name="P133"/>
      <text:p text:style-name="P133">Pren la paraula la senyora Millán:</text:p>
      <text:p text:style-name="P133">«Sobre el tema qu<text:span text:style-name="T180">e</text:span> han preguntat les companyes del safareig de Santa Espera<text:span text:style-name="T156">n</text:span>ça, <text:span text:style-name="T157">entenem que l'aigua termal és molt corrosiva, però la nostra pregunta és si estava previst que es necessités aquest manteniment amb aquesta freqüència, tenint en compte que és un equipament semi nou, i si el cost d'aquest manteniment que estem veien, que és prolongat, perquè és tot un mes de manteniment, ja estava previst dins dels costos que tindria el manteniment comú del safareig?»</text:span></text:p>
      <text:p text:style-name="P133"/>
      <text:p text:style-name="P134">Pren la paraula el senyor Mauri:</text:p>
      <text:p text:style-name="P134">Senyora Carla, com vostè entendrà, és una instal·lació nova, no semi nova, perquè es va fer tot nou, es va fer sobre un safareig en desús, però era totalment nova, és la nostr<text:span text:style-name="T172">a</text:span> primera experiència com a instal·lació termal i lògicament no ho teníem tot previst. <text:span text:style-name="T172">H</text:span>i ha coses que no es poden tenir previstes, les veus quan les poses en funcionament, veus com es comporta i llavors a partir d'aquí ja li asseguro jo que amb un any, després del funcionament durant un any, hi ha coses que tindrem molt ben previstes perquè <text:soft-page-break/>hi ha una experiència adquirida per part dels gestors de la instal·lació i per part de tots els agents implicats.</text:p>
      <text:p text:style-name="P134">Els costos de manteniment s'han fet <text:span text:style-name="T173">per </text:span>qüestions de garantia, perquè les instal·lacions estaven en garantia, i no ens ha costat gairebé res, vull dir, <text:span text:style-name="T173">h</text:span>em canviat algun tipus de material perquè creien els directors de l'obra que tindria millor comportament amb l'aigua, i la diferència d'aquest material s<text:span text:style-name="T173">í</text:span> que l'hem assumit nosaltres, perquè volíem una millora, però tot l<text:span text:style-name="T173">'</text:span>altre ha entrat en garantia.»</text:p>
      <text:p text:style-name="P134"/>
      <text:p text:style-name="P134">Pren la paraula el senyor alcalde:</text:p>
      <text:p text:style-name="P134">«Molt bé, doncs ara s<text:span text:style-name="T158">í</text:span>, finalitzem el ple.»</text:p>
      <text:p text:style-name="P128"><text:span text:style-name="T155"><text:s text:c="8"/></text:span><text:s/></text:p>
      <text:p text:style-name="P117"><text:s/></text:p>
      <text:p text:style-name="P7"><text:span text:style-name="T3">L’alcalde aixeca la sessió a </text:span><text:span text:style-name="T70">les </text:span><text:span text:style-name="T71">21</text:span><text:span text:style-name="T70"> hores</text:span><text:span text:style-name="T3">, de la qual cosa, com <text:s/>a secret</text:span><text:span text:style-name="T4">à</text:span><text:span text:style-name="T3">ri</text:span><text:span text:style-name="T4">a gral.</text:span><text:span text:style-name="T3">, estenc aquesta acta.</text:span></text:p>
      <text:p text:style-name="P117"/>
      <text:p text:style-name="P23"><text:span text:style-name="T30">La</text:span> secret<text:span text:style-name="T30">à</text:span>ri<text:span text:style-name="T30">a</text:span> gral.<text:tab/><text:tab/><text:tab/><text:tab/> <text:tab/><text:tab/>Vist i plau</text:p>
      <text:p text:style-name="P23"><text:tab/><text:tab/><text:tab/><text:tab/><text:tab/><text:tab/><text:tab/><text:tab/>L’alcalde</text:p>
      <text:p text:style-name="P23"/>
      <text:p text:style-name="P23"/>
      <text:p text:style-name="P24"><text:span text:style-name="T30">Maria Remei Sala Leal <text:s text:c="8"/></text:span><text:tab/><text:tab/><text:tab/><text:tab/>Jordi Solé i Ferra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mce"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WW8Num2z0" style:family="text">
      <style:text-properties fo:color="#000000"/>
    </style:style>
    <style:style style:name="Tipus_20_de_20_lletra_20_per_20_defecte_20_del_20_paràgraf" style:display-name="Tipus de lletra per defecte del paràgraf" style:family="text"/>
    <style:style style:name="Títol_20_3_20_Car" style:display-name="Títol 3 Car" style:family="text" style:parent-style-name="Tipus_20_de_20_lletra_20_per_20_defecte_20_del_20_paràgraf">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ol_20_1_20_Car" style:display-name="Títol 1 Car" style:family="text" style:parent-style-name="Tipus_20_de_20_lletra_20_per_20_defecte_20_del_20_paràgraf">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656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92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96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466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5.736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06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27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905cm" style:auto-text-indent="false"/>
    </style:style>
    <style:style style:name="MP2"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999999" style:font-name="Arial" fo:font-size="9pt" style:font-size-asian="9pt" style:font-name-complex="Arial"/>
    </style:style>
    <style:style style:name="MP3"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style:font-size-asian="9pt" style:font-name-complex="Arial"/>
    </style:style>
    <style:style style:name="MP4"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fo:font-weight="bold" style:font-size-asian="9pt" style:font-weight-asian="bold" style:font-name-complex="Arial" style:font-weight-complex="bold"/>
    </style:style>
    <style:style style:name="MP5" style:family="paragraph" style:parent-style-name="Header">
      <style:paragraph-properties fo:margin-left="0.635cm" fo:margin-right="0cm" fo:text-indent="0cm" style:auto-text-indent="false">
        <style:tab-stops>
          <style:tab-stop style:position="1.249cm"/>
          <style:tab-stop style:position="7.5cm" style:type="center"/>
          <style:tab-stop style:position="15cm" style:type="right"/>
        </style:tab-stops>
      </style:paragraph-properties>
      <style:text-properties fo:color="#999999" fo:font-size="10pt" style:font-size-asian="10pt"/>
    </style:style>
    <style:style style:name="MP6" style:family="paragraph" style:parent-style-name="Footer">
      <style:paragraph-properties fo:text-align="end"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2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Marc1" text:anchor-type="char" svg:x="11.748cm" svg:y="0.298cm" svg:width="5.383cm" svg:height="2.208cm" draw:z-index="85"><draw:text-box><text:p text:style-name="MP2">Plaça de la Font del Lleó, 11</text:p><text:p text:style-name="MP2">Tel. 93 865 56 56</text:p><text:p text:style-name="MP2">Fax 93 865 56 57</text:p><text:p text:style-name="MP3">www.caldesdemontbui.cat</text:p><text:p text:style-name="MP4">08140 Caldes de Montbui</text:p><text:p text:style-name="MP5"/></draw:text-box></draw:frame><draw:frame draw:style-name="Mfr2" draw:name="gràfics1" text:anchor-type="as-char" svg:width="6.346cm" svg:height="2.641cm" draw:z-index="35"><draw:image xlink:href="Pictures/10000000000002ED00000137FF3A15BF.png" xlink:type="simple" xlink:show="embed" xlink:actuate="onLoad"/></draw:frame></text:p>
      </style:header>
      <style:footer>
        <text:p text:style-name="MP6"><text:page-number text:select-page="current">47</text:page-number></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 ACTA DE PLE</dc:title>
    <meta:initial-creator>santamariaty</meta:initial-creator>
    <meta:creation-date>2010-10-15T15:04:00</meta:creation-date>
    <dc:date>2016-02-18T11:47:15.782000000</dc:date>
    <meta:print-date>2016-02-16T12:14:26.091000000</meta:print-date>
    <meta:editing-cycles>102</meta:editing-cycles>
    <meta:editing-duration>PT16H38M9S</meta:editing-duration>
    <meta:generator>LibreOffice/4.2.7.2$Windows_x86 LibreOffice_project/933c0aa564ec4f8883ed5732c866db48dca4dac5</meta:generator>
    <meta:document-statistic meta:table-count="2" meta:image-count="1" meta:object-count="1" meta:page-count="48" meta:paragraph-count="571" meta:word-count="18929" meta:character-count="116056" meta:non-whitespace-character-count="97380"/>
  </office:meta>
</office:document-meta>
</file>

<file path=Object 1/content.xml><?xml version="1.0" encoding="utf-8"?>
<math xmlns="http://www.w3.org/1998/Math/MathML" display="block">
  <semantics>
    <mrow>
      <mi mathvariant="italic">PMP</mi>
      <mo stretchy="false">=</mo>
      <mfrac>
        <mrow>
          <mi mathvariant="italic">Ràtio</mi>
          <mi mathvariant="italic">OP</mi>
          <mi>x</mi>
          <mi mathvariant="italic">Import</mi>
          <mrow>
            <mi>P</mi>
            <mo stretchy="false">+</mo>
            <mi mathvariant="italic">Ràtio</mi>
          </mrow>
          <mi mathvariant="italic">OPP</mi>
          <mi>x</mi>
          <mi mathvariant="italic">Import</mi>
          <mi mathvariant="italic">PP</mi>
        </mrow>
        <mrow>
          <mi mathvariant="italic">Import</mi>
          <mi mathvariant="italic">total</mi>
          <mrow>
            <mi>P</mi>
            <mo stretchy="false">+</mo>
            <mi mathvariant="italic">Import</mi>
          </mrow>
          <mi mathvariant="italic">total</mi>
          <mi mathvariant="italic">PP</mi>
        </mrow>
      </mfrac>
    </mrow>
    <annotation encoding="StarMath 5.0">PMP = {Ràtio OP x Import P+Ràtio OPP x Import PP} over {Import total P+Import total PP}</annotation>
  </semantics>
</math>
</file>