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D00000137FF3A15B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Hei" svg:font-family="SimHei, 黑体" style:font-family-generic="modern"/>
    <style:font-face style:name="Arial1" svg:font-family="Arial, sans-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1.94cm" table:align="left" style:writing-mode="lr-tb"/>
    </style:style>
    <style:style style:name="Tabla1.A" style:family="table-column">
      <style:table-column-properties style:column-width="3.362cm"/>
    </style:style>
    <style:style style:name="Tabla1.B" style:family="table-column">
      <style:table-column-properties style:column-width="5.436cm"/>
    </style:style>
    <style:style style:name="Tabla1.C" style:family="table-column">
      <style:table-column-properties style:column-width="3.141cm"/>
    </style:style>
    <style:style style:name="Tabla1.1" style:family="table-row">
      <style:table-row-properties style:min-row-height="1.342cm" fo:keep-together="auto"/>
    </style:style>
    <style:style style:name="Tabla1.A1" style:family="table-cell">
      <style:table-cell-properties style:vertical-align="bottom" fo:padding="0.097cm" fo:border-left="0.1pt solid #000000" fo:border-right="none" fo:border-top="0.1pt solid #000000" fo:border-bottom="0.1pt solid #000000" style:writing-mode="lr-tb"/>
    </style:style>
    <style:style style:name="Tabla1.C1" style:family="table-cell">
      <style:table-cell-properties style:vertical-align="bottom"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P1" style:family="paragraph" style:parent-style-name="Header">
      <style:paragraph-properties fo:margin-left="0cm" fo:margin-right="0cm" fo:text-indent="-1.905cm" style:auto-text-indent="false"/>
    </style:style>
    <style:style style:name="P2"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999999" style:font-name="Arial" fo:font-size="9pt" style:font-size-asian="9pt" style:font-name-complex="Arial"/>
    </style:style>
    <style:style style:name="P3"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style:font-size-asian="9pt" style:font-name-complex="Arial"/>
    </style:style>
    <style:style style:name="P4"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fo:font-weight="bold" style:font-size-asian="9pt" style:font-weight-asian="bold" style:font-name-complex="Arial" style:font-weight-complex="bold"/>
    </style:style>
    <style:style style:name="P5" style:family="paragraph" style:parent-style-name="Header">
      <style:paragraph-properties fo:margin-left="0.635cm" fo:margin-right="0cm" fo:text-indent="0cm" style:auto-text-indent="false">
        <style:tab-stops>
          <style:tab-stop style:position="1.249cm"/>
          <style:tab-stop style:position="7.5cm" style:type="center"/>
          <style:tab-stop style:position="15cm" style:type="right"/>
        </style:tab-stops>
      </style:paragraph-properties>
      <style:text-properties fo:color="#999999" fo:font-size="10pt" style:font-size-asian="10pt"/>
    </style:style>
    <style:style style:name="P6" style:family="paragraph" style:parent-style-name="Footer">
      <style:paragraph-properties fo:text-align="end" style:justify-single-word="false"/>
    </style:style>
    <style:style style:name="P7" style:family="paragraph" style:parent-style-name="Text_20_body">
      <style:text-properties officeooo:paragraph-rsid="001662e4"/>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662e4"/>
    </style:style>
    <style:style style:name="P11" style:family="paragraph" style:parent-style-name="Standard">
      <style:text-properties style:use-window-font-color="true" style:font-name="Arial" style:font-name-complex="Arial"/>
    </style:style>
    <style:style style:name="P12" style:family="paragraph" style:parent-style-name="Standard">
      <style:text-properties style:use-window-font-color="true" style:font-name="Arial" officeooo:paragraph-rsid="00168b53" style:font-name-complex="Arial"/>
    </style:style>
    <style:style style:name="P13" style:family="paragraph" style:parent-style-name="Standard">
      <style:paragraph-properties fo:text-align="justify" style:justify-single-word="false"/>
      <style:text-properties style:use-window-font-color="true" style:font-name="Arial" officeooo:paragraph-rsid="001f643f" style:font-name-complex="Arial"/>
    </style:style>
    <style:style style:name="P14" style:family="paragraph" style:parent-style-name="Standard">
      <style:paragraph-properties fo:text-align="justify" style:justify-single-word="false"/>
      <style:text-properties style:use-window-font-color="true" style:font-name="Arial" officeooo:paragraph-rsid="0022ad8b" style:font-name-complex="Arial"/>
    </style:style>
    <style:style style:name="P15" style:family="paragraph" style:parent-style-name="Standard">
      <style:paragraph-properties fo:text-align="justify" style:justify-single-word="false"/>
      <style:text-properties style:use-window-font-color="true" style:font-name="Arial" officeooo:paragraph-rsid="001662e4" style:font-name-complex="Arial"/>
    </style:style>
    <style:style style:name="P16" style:family="paragraph" style:parent-style-name="Standard">
      <style:paragraph-properties fo:text-align="justify" style:justify-single-word="false"/>
      <style:text-properties style:use-window-font-color="true" style:font-name="Arial" officeooo:paragraph-rsid="00242d49" style:font-name-complex="Arial"/>
    </style:style>
    <style:style style:name="P17" style:family="paragraph" style:parent-style-name="Standard">
      <style:paragraph-properties fo:text-align="justify" style:justify-single-word="false"/>
      <style:text-properties style:use-window-font-color="true" style:font-name="Arial" officeooo:paragraph-rsid="0025912a" style:font-name-complex="Arial"/>
    </style:style>
    <style:style style:name="P18" style:family="paragraph" style:parent-style-name="Standard">
      <style:paragraph-properties fo:text-align="justify" style:justify-single-word="false"/>
      <style:text-properties style:use-window-font-color="true" style:font-name="Arial" officeooo:paragraph-rsid="001f643f" style:font-name-complex="Arial" style:font-weight-complex="bold"/>
    </style:style>
    <style:style style:name="P19" style:family="paragraph" style:parent-style-name="Standard">
      <style:text-properties style:use-window-font-color="true" style:font-name="Arial" officeooo:paragraph-rsid="001f643f" style:font-name-complex="Arial"/>
    </style:style>
    <style:style style:name="P20" style:family="paragraph" style:parent-style-name="Standard">
      <style:paragraph-properties fo:text-align="justify" style:justify-single-word="false"/>
      <style:text-properties style:use-window-font-color="true" style:font-name="Arial" officeooo:rsid="00179f30" officeooo:paragraph-rsid="0022ad8b" style:font-name-complex="Arial"/>
    </style:style>
    <style:style style:name="P21" style:family="paragraph" style:parent-style-name="Standard">
      <style:paragraph-properties fo:text-align="justify" style:justify-single-word="false"/>
      <style:text-properties style:use-window-font-color="true" style:font-name="Arial" officeooo:rsid="002664b4" officeooo:paragraph-rsid="00242d49" style:font-name-complex="Arial"/>
    </style:style>
    <style:style style:name="P22" style:family="paragraph" style:parent-style-name="Standard">
      <style:paragraph-properties fo:text-align="justify" style:justify-single-word="false"/>
      <style:text-properties style:use-window-font-color="true" style:font-name="Arial" fo:font-size="12pt" officeooo:paragraph-rsid="001662e4" style:font-size-asian="12pt" style:font-name-complex="Arial" style:font-size-complex="12pt"/>
    </style:style>
    <style:style style:name="P23" style:family="paragraph" style:parent-style-name="Standard">
      <style:paragraph-properties fo:text-align="justify" style:justify-single-word="false"/>
      <style:text-properties style:use-window-font-color="true" style:font-name="Arial" fo:font-size="12pt" officeooo:paragraph-rsid="0022ad8b" style:font-size-asian="12pt" style:font-name-complex="Arial" style:font-size-complex="12pt"/>
    </style:style>
    <style:style style:name="P24" style:family="paragraph" style:parent-style-name="Standard">
      <style:text-properties style:use-window-font-color="true" style:font-name="Arial" fo:font-size="12pt" officeooo:paragraph-rsid="001662e4" style:font-size-asian="12pt" style:font-name-complex="Arial" style:font-size-complex="12pt"/>
    </style:style>
    <style:style style:name="P25" style:family="paragraph" style:parent-style-name="Standard">
      <style:paragraph-properties fo:text-align="justify" style:justify-single-word="false"/>
      <style:text-properties style:use-window-font-color="true" style:font-name="Arial" fo:font-size="12pt" style:text-underline-style="none" fo:font-weight="normal" officeooo:paragraph-rsid="002332c8" style:font-size-asian="12pt" style:font-weight-asian="normal" style:font-name-complex="Arial" style:font-size-complex="12pt" style:font-weight-complex="normal"/>
    </style:style>
    <style:style style:name="P26" style:family="paragraph" style:parent-style-name="Standard">
      <style:paragraph-properties fo:text-align="justify" style:justify-single-word="false"/>
      <style:text-properties style:use-window-font-color="true" style:font-name="Arial" fo:font-size="12pt" style:text-underline-style="none" fo:font-weight="normal" officeooo:paragraph-rsid="0022ad8b" style:font-size-asian="12pt" style:font-weight-asian="normal" style:font-name-complex="Arial" style:font-size-complex="12pt" style:font-weight-complex="normal"/>
    </style:style>
    <style:style style:name="P27" style:family="paragraph" style:parent-style-name="Standard">
      <style:paragraph-properties fo:text-align="justify" style:justify-single-word="false"/>
      <style:text-properties style:use-window-font-color="true" style:font-name="Arial" fo:font-weight="bold" officeooo:paragraph-rsid="0022ad8b" style:font-name-asian="Arial" style:font-weight-asian="bold" style:font-name-complex="Arial"/>
    </style:style>
    <style:style style:name="P28" style:family="paragraph" style:parent-style-name="Standard">
      <style:paragraph-properties fo:text-align="justify" style:justify-single-word="false"/>
      <style:text-properties style:use-window-font-color="true" style:font-name="Arial" fo:font-weight="bold" officeooo:paragraph-rsid="001f643f" style:font-weight-asian="bold" style:font-name-complex="Arial" style:font-weight-complex="bold"/>
    </style:style>
    <style:style style:name="P29" style:family="paragraph" style:parent-style-name="Standard">
      <style:paragraph-properties fo:text-align="justify" style:justify-single-word="false"/>
      <style:text-properties style:use-window-font-color="true" style:font-name="Arial" fo:font-weight="bold" officeooo:paragraph-rsid="0025912a" style:font-weight-asian="bold" style:font-name-complex="Arial" style:font-weight-complex="bold"/>
    </style:style>
    <style:style style:name="P30" style:family="paragraph" style:parent-style-name="Standard">
      <style:text-properties style:use-window-font-color="true" style:font-name="Arial" officeooo:paragraph-rsid="001f643f" style:font-name-asian="Arial" style:font-name-complex="Arial"/>
    </style:style>
    <style:style style:name="P31" style:family="paragraph" style:parent-style-name="Standard">
      <style:paragraph-properties fo:text-align="justify" style:justify-single-word="false"/>
      <style:text-properties style:use-window-font-color="true" style:font-name="Arial" officeooo:paragraph-rsid="001f643f"/>
    </style:style>
    <style:style style:name="P32" style:family="paragraph" style:parent-style-name="Standard">
      <style:paragraph-properties fo:text-align="justify" style:justify-single-word="false"/>
      <style:text-properties style:use-window-font-color="true" style:font-name="Arial" fo:language="es" fo:country="ES" officeooo:paragraph-rsid="001f643f" style:language-asian="ca" style:country-asian="ES"/>
    </style:style>
    <style:style style:name="P33" style:family="paragraph" style:parent-style-name="Standard">
      <style:paragraph-properties fo:text-align="justify" style:justify-single-word="false" style:text-autospace="none"/>
      <style:text-properties style:use-window-font-color="true" style:font-name="Arial" fo:font-weight="normal" officeooo:paragraph-rsid="001f643f" style:font-weight-asian="normal" style:font-name-complex="Arial1" style:font-weight-complex="normal"/>
    </style:style>
    <style:style style:name="P34" style:family="paragraph" style:parent-style-name="Standard">
      <style:paragraph-properties fo:text-align="justify" style:justify-single-word="false"/>
      <style:text-properties style:use-window-font-color="true" style:font-name="Arial" fo:language="ca" fo:country="ES" fo:font-style="italic" fo:font-weight="normal" officeooo:rsid="002332c8" officeooo:paragraph-rsid="002332c8" style:language-asian="ca" style:country-asian="ES" style:font-style-asian="italic" style:font-weight-asian="normal" style:font-name-complex="Arial" style:font-style-complex="italic" style:font-weight-complex="normal"/>
    </style:style>
    <style:style style:name="P35" style:family="paragraph" style:parent-style-name="Standard">
      <style:paragraph-properties fo:text-align="justify" style:justify-single-word="false"/>
      <style:text-properties style:use-window-font-color="true" style:font-name="Arial" fo:font-style="italic" fo:font-weight="normal" officeooo:rsid="002332c8" officeooo:paragraph-rsid="002332c8" style:font-style-asian="italic" style:font-weight-asian="normal" style:font-name-complex="Arial" style:font-style-complex="italic" style:font-weight-complex="normal"/>
    </style:style>
    <style:style style:name="P36" style:family="paragraph" style:parent-style-name="Standard">
      <style:paragraph-properties fo:text-align="justify" style:justify-single-word="false"/>
      <style:text-properties style:use-window-font-color="true" style:font-name="Arial" fo:font-style="italic" fo:font-weight="normal" officeooo:rsid="002332c8" officeooo:paragraph-rsid="0023a5fd" style:font-style-asian="italic" style:font-weight-asian="normal" style:font-name-complex="Arial" style:font-style-complex="italic" style:font-weight-complex="normal"/>
    </style:style>
    <style:style style:name="P37" style:family="paragraph" style:parent-style-name="Standard">
      <style:text-properties style:use-window-font-color="true" officeooo:paragraph-rsid="001f643f"/>
    </style:style>
    <style:style style:name="P38" style:family="paragraph" style:parent-style-name="Standard">
      <style:text-properties style:font-name="Arial" fo:font-weight="bold" officeooo:paragraph-rsid="001662e4" style:font-weight-asian="bold" style:font-name-complex="Arial" style:font-weight-complex="bold"/>
    </style:style>
    <style:style style:name="P39" style:family="paragraph" style:parent-style-name="Standard">
      <style:paragraph-properties fo:text-align="justify" style:justify-single-word="false"/>
      <style:text-properties style:font-name="Arial" fo:font-weight="bold" officeooo:paragraph-rsid="001f643f" style:font-weight-asian="bold" style:font-weight-complex="bold"/>
    </style:style>
    <style:style style:name="P40" style:family="paragraph" style:parent-style-name="Standard">
      <style:paragraph-properties fo:text-align="justify" style:justify-single-word="false"/>
      <style:text-properties style:font-name="Arial" fo:font-weight="bold" officeooo:paragraph-rsid="001f643f" style:font-weight-asian="bold"/>
    </style:style>
    <style:style style:name="P41" style:family="paragraph" style:parent-style-name="Standard">
      <style:paragraph-properties fo:text-align="justify" style:justify-single-word="false" style:text-autospace="none"/>
      <style:text-properties style:font-name="Arial" fo:font-weight="bold" officeooo:paragraph-rsid="001f643f" style:font-weight-asian="bold" style:font-name-complex="Arial1" style:font-weight-complex="bold"/>
    </style:style>
    <style:style style:name="P42" style:family="paragraph" style:parent-style-name="Standard">
      <style:text-properties style:font-name="Arial" style:font-name-complex="Arial"/>
    </style:style>
    <style:style style:name="P43" style:family="paragraph" style:parent-style-name="Standard">
      <style:text-properties style:font-name="Arial" officeooo:paragraph-rsid="001662e4" style:font-name-complex="Arial"/>
    </style:style>
    <style:style style:name="P44" style:family="paragraph" style:parent-style-name="Standard">
      <style:paragraph-properties fo:text-align="justify" style:justify-single-word="false"/>
      <style:text-properties style:font-name="Arial" officeooo:paragraph-rsid="001f643f" style:font-name-complex="Arial"/>
    </style:style>
    <style:style style:name="P45" style:family="paragraph" style:parent-style-name="Standard">
      <style:paragraph-properties fo:text-align="justify" style:justify-single-word="false"/>
      <style:text-properties style:font-name="Arial" officeooo:paragraph-rsid="00206b9e" style:font-name-complex="Arial"/>
    </style:style>
    <style:style style:name="P46" style:family="paragraph" style:parent-style-name="Standard">
      <style:paragraph-properties fo:text-align="justify" style:justify-single-word="false"/>
      <style:text-properties style:font-name="Arial" officeooo:paragraph-rsid="001f643f"/>
    </style:style>
    <style:style style:name="P47" style:family="paragraph" style:parent-style-name="Standard">
      <style:paragraph-properties fo:text-align="justify" style:justify-single-word="false">
        <style:tab-stops>
          <style:tab-stop style:position="13.002cm" style:type="right" style:leader-style="dotted" style:leader-text="."/>
        </style:tab-stops>
      </style:paragraph-properties>
      <style:text-properties style:font-name="Arial" officeooo:paragraph-rsid="001f643f"/>
    </style:style>
    <style:style style:name="P48" style:family="paragraph" style:parent-style-name="Standard">
      <style:paragraph-properties fo:text-align="justify" style:justify-single-word="false"/>
      <style:text-properties style:font-name="Arial" officeooo:paragraph-rsid="00242d49"/>
    </style:style>
    <style:style style:name="P49" style:family="paragraph" style:parent-style-name="Standard">
      <style:paragraph-properties fo:text-align="justify" style:justify-single-word="false"/>
      <style:text-properties style:font-name="Arial" fo:language="es" fo:country="ES" fo:font-weight="bold" officeooo:paragraph-rsid="001f643f" style:language-asian="ca" style:country-asian="ES" style:font-weight-asian="bold" style:font-weight-complex="bold"/>
    </style:style>
    <style:style style:name="P50" style:family="paragraph" style:parent-style-name="Standard">
      <style:paragraph-properties fo:text-align="justify" style:justify-single-word="false"/>
      <style:text-properties style:font-name="Arial" officeooo:paragraph-rsid="001f643f" style:font-name-asian="Arial"/>
    </style:style>
    <style:style style:name="P51" style:family="paragraph" style:parent-style-name="Standard">
      <style:text-properties style:font-name="Arial" officeooo:paragraph-rsid="001f643f"/>
    </style:style>
    <style:style style:name="P52" style:family="paragraph" style:parent-style-name="Standard">
      <style:text-properties style:font-name="Arial" fo:font-size="10pt" officeooo:paragraph-rsid="001f643f" style:font-size-asian="10pt" style:font-name-complex="Arial" style:font-size-complex="10pt"/>
    </style:style>
    <style:style style:name="P53" style:family="paragraph" style:parent-style-name="Standard">
      <style:paragraph-properties fo:text-align="justify" style:justify-single-word="false"/>
      <style:text-properties style:font-name="Arial" fo:font-size="10pt" officeooo:paragraph-rsid="001f643f" style:font-size-asian="10pt" style:font-name-complex="Arial" style:font-size-complex="10pt"/>
    </style:style>
    <style:style style:name="P54" style:family="paragraph" style:parent-style-name="Standard">
      <style:paragraph-properties fo:text-align="justify" style:justify-single-word="false"/>
      <style:text-properties style:font-name="Arial" fo:font-size="10pt" officeooo:paragraph-rsid="001f643f" style:font-size-asian="10pt" style:font-name-complex="Arial"/>
    </style:style>
    <style:style style:name="P55" style:family="paragraph" style:parent-style-name="Standard">
      <style:paragraph-properties fo:text-align="justify" style:justify-single-word="false"/>
      <style:text-properties style:font-name="Arial" fo:font-size="10pt" fo:font-weight="bold" officeooo:paragraph-rsid="001f643f" style:font-size-asian="10pt" style:font-weight-asian="bold" style:font-name-complex="Arial" style:font-size-complex="10pt"/>
    </style:style>
    <style:style style:name="P56" style:family="paragraph" style:parent-style-name="Standard">
      <style:text-properties style:font-name="Arial" fo:font-size="10pt" fo:font-weight="bold" officeooo:paragraph-rsid="001f643f" style:font-size-asian="10pt" style:font-weight-asian="bold" style:font-name-complex="Arial" style:font-size-complex="10pt"/>
    </style:style>
    <style:style style:name="P57" style:family="paragraph" style:parent-style-name="Standard">
      <style:text-properties style:font-name="Arial" fo:font-size="10pt" fo:font-weight="normal" officeooo:paragraph-rsid="001f643f" style:font-size-asian="10pt" style:font-weight-asian="normal" style:font-name-complex="Arial" style:font-size-complex="10pt" style:font-weight-complex="normal"/>
    </style:style>
    <style:style style:name="P58" style:family="paragraph" style:parent-style-name="Standard">
      <style:paragraph-properties fo:text-align="justify" style:justify-single-word="false"/>
      <style:text-properties style:font-name="Arial" fo:font-size="10pt" style:text-underline-style="solid" style:text-underline-width="auto" style:text-underline-color="font-color" officeooo:paragraph-rsid="001f643f" style:font-size-asian="10pt" style:font-name-complex="Arial" style:font-size-complex="10pt"/>
    </style:style>
    <style:style style:name="P5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paragraph-rsid="001f643f" style:font-size-asian="10pt" style:font-weight-asian="bold" style:font-name-complex="Arial" style:font-size-complex="10pt"/>
    </style:style>
    <style:style style:name="P60" style:family="paragraph" style:parent-style-name="Standard">
      <style:text-properties style:font-name="Arial" fo:font-size="10pt" style:text-underline-style="solid" style:text-underline-width="auto" style:text-underline-color="font-color" fo:font-weight="bold" officeooo:paragraph-rsid="001f643f" style:font-size-asian="10pt" style:font-weight-asian="bold" style:font-name-complex="Arial" style:font-size-complex="10pt"/>
    </style:style>
    <style:style style:name="P61" style:family="paragraph" style:parent-style-name="Standard">
      <style:paragraph-properties fo:text-align="justify" style:justify-single-word="false"/>
      <style:text-properties style:font-name="Arial" fo:font-size="10pt" officeooo:paragraph-rsid="001f643f" fo:background-color="transparent" style:font-size-asian="10pt" style:font-name-complex="Arial" style:font-size-complex="10pt"/>
    </style:style>
    <style:style style:name="P62" style:family="paragraph" style:parent-style-name="Standard">
      <style:paragraph-properties fo:text-align="justify" style:justify-single-word="false"/>
      <style:text-properties style:font-name="Arial" fo:font-size="10pt" officeooo:paragraph-rsid="001f643f" style:font-name-asian="Arial" style:font-size-asian="10pt" style:font-name-complex="Arial" style:font-size-complex="10pt"/>
    </style:style>
    <style:style style:name="P63" style:family="paragraph" style:parent-style-name="Standard">
      <style:paragraph-properties style:text-autospace="none"/>
      <style:text-properties style:font-name="Arial" officeooo:paragraph-rsid="001f643f"/>
    </style:style>
    <style:style style:name="P64" style:family="paragraph" style:parent-style-name="Standard">
      <style:paragraph-properties fo:text-align="justify" style:justify-single-word="false"/>
      <style:text-properties style:font-name="Arial" fo:language="ca" fo:country="ES" officeooo:paragraph-rsid="001f643f" style:language-asian="ca" style:country-asian="ES"/>
    </style:style>
    <style:style style:name="P65" style:family="paragraph" style:parent-style-name="Standard">
      <style:paragraph-properties fo:text-align="justify" style:justify-single-word="false"/>
      <style:text-properties style:font-name="Arial" fo:language="ca" fo:country="ES" fo:font-weight="bold" officeooo:paragraph-rsid="001f643f" style:language-asian="ca" style:country-asian="ES" style:font-weight-asian="bold"/>
    </style:style>
    <style:style style:name="P66" style:family="paragraph" style:parent-style-name="Standard">
      <style:paragraph-properties fo:text-align="justify" style:justify-single-word="false"/>
      <style:text-properties fo:color="#ff3333" style:font-name="Arial" officeooo:paragraph-rsid="001f643f" style:font-name-complex="Arial"/>
    </style:style>
    <style:style style:name="P67" style:family="paragraph" style:parent-style-name="Standard">
      <style:paragraph-properties fo:text-align="justify" style:justify-single-word="false"/>
      <style:text-properties fo:color="#ff3333" style:font-name="Arial" officeooo:paragraph-rsid="0025912a" style:font-name-complex="Arial"/>
    </style:style>
    <style:style style:name="P68" style:family="paragraph" style:parent-style-name="Standard">
      <style:text-properties officeooo:paragraph-rsid="001662e4"/>
    </style:style>
    <style:style style:name="P69" style:family="paragraph" style:parent-style-name="Standard">
      <style:paragraph-properties fo:text-align="justify" style:justify-single-word="false"/>
      <style:text-properties fo:color="#ff0000" style:font-name="Arial" fo:language="ca" fo:country="ES" fo:font-weight="normal" officeooo:rsid="00179f30" officeooo:paragraph-rsid="00206b9e" style:language-asian="ca" style:country-asian="ES" style:font-weight-asian="normal" style:font-name-complex="Arial" style:font-weight-complex="normal"/>
    </style:style>
    <style:style style:name="P70" style:family="paragraph" style:parent-style-name="Standard">
      <style:paragraph-properties fo:text-align="justify" style:justify-single-word="false"/>
      <style:text-properties fo:color="#ff0000" style:font-name="Arial" fo:language="ca" fo:country="ES" fo:font-weight="normal" officeooo:rsid="002332c8" officeooo:paragraph-rsid="00206b9e" style:language-asian="ca" style:country-asian="ES" style:font-weight-asian="normal" style:font-name-complex="Arial" style:font-weight-complex="normal"/>
    </style:style>
    <style:style style:name="P71" style:family="paragraph" style:parent-style-name="Standard">
      <style:paragraph-properties fo:text-align="justify" style:justify-single-word="false"/>
      <style:text-properties fo:color="#ff0000" style:font-name="Arial" fo:font-weight="normal" officeooo:paragraph-rsid="0022ad8b" style:font-weight-asian="normal" style:font-name-complex="Arial" style:font-weight-complex="normal"/>
    </style:style>
    <style:style style:name="P72" style:family="paragraph" style:parent-style-name="Standard">
      <style:paragraph-properties fo:text-align="justify" style:justify-single-word="false"/>
      <style:text-properties fo:color="#ff0000" style:font-name="Arial" officeooo:rsid="00179f30" officeooo:paragraph-rsid="00242d49" style:font-name-complex="Arial"/>
    </style:style>
    <style:style style:name="P73" style:family="paragraph" style:parent-style-name="Standard">
      <style:paragraph-properties fo:text-align="justify" style:justify-single-word="false"/>
      <style:text-properties fo:color="#ff0000" style:font-name="Arial" officeooo:paragraph-rsid="00168b53" style:font-name-complex="Arial" style:font-weight-complex="bold"/>
    </style:style>
    <style:style style:name="P74" style:family="paragraph" style:parent-style-name="Standard">
      <style:paragraph-properties fo:text-align="justify" style:justify-single-word="false"/>
      <style:text-properties fo:color="#000000" style:font-name="Arial" fo:font-size="10pt" officeooo:paragraph-rsid="001f643f" style:font-size-asian="10pt" style:font-name-complex="Arial" style:font-size-complex="10pt"/>
    </style:style>
    <style:style style:name="P75" style:family="paragraph" style:parent-style-name="Standard">
      <style:paragraph-properties fo:text-align="justify" style:justify-single-word="false"/>
      <style:text-properties fo:color="#000000" style:font-name="Arial" officeooo:paragraph-rsid="001f643f"/>
    </style:style>
    <style:style style:name="P76" style:family="paragraph" style:parent-style-name="Standard">
      <style:paragraph-properties fo:text-align="justify" style:justify-single-word="false"/>
      <style:text-properties fo:color="#000000" style:font-name="Arial" officeooo:rsid="002664b4" officeooo:paragraph-rsid="00242d49" style:font-name-complex="Arial"/>
    </style:style>
    <style:style style:name="P77" style:family="paragraph" style:parent-style-name="Standard">
      <style:paragraph-properties fo:text-align="justify" style:justify-single-word="false"/>
      <style:text-properties fo:color="#000000" style:font-name="Arial" officeooo:rsid="0028b886" officeooo:paragraph-rsid="00242d49" style:font-name-complex="Arial"/>
    </style:style>
    <style:style style:name="P78" style:family="paragraph" style:parent-style-name="Standard">
      <style:paragraph-properties fo:text-align="justify" style:justify-single-word="false"/>
      <style:text-properties fo:color="#000000" style:font-name="Arial" officeooo:rsid="00179f30" officeooo:paragraph-rsid="00206b9e" style:font-name-complex="Arial"/>
    </style:style>
    <style:style style:name="P79" style:family="paragraph" style:parent-style-name="Standard">
      <style:paragraph-properties fo:text-align="justify" style:justify-single-word="false"/>
      <style:text-properties fo:color="#000000" style:font-name="Arial" officeooo:rsid="00179f30" officeooo:paragraph-rsid="00242d49" style:font-name-complex="Arial"/>
    </style:style>
    <style:style style:name="P80" style:family="paragraph" style:parent-style-name="Standard">
      <style:paragraph-properties fo:text-align="justify" style:justify-single-word="false"/>
      <style:text-properties fo:color="#000000" style:font-name="Arial" officeooo:rsid="00179f30" officeooo:paragraph-rsid="00281aeb" style:font-name-complex="Arial"/>
    </style:style>
    <style:style style:name="P81" style:family="paragraph" style:parent-style-name="Standard">
      <style:paragraph-properties fo:text-align="justify" style:justify-single-word="false"/>
      <style:text-properties fo:color="#000000" style:font-name="Arial" officeooo:rsid="0027860e" officeooo:paragraph-rsid="00242d49" style:font-name-complex="Arial"/>
    </style:style>
    <style:style style:name="P82" style:family="paragraph" style:parent-style-name="Standard">
      <style:paragraph-properties fo:text-align="justify" style:justify-single-word="false"/>
      <style:text-properties fo:color="#000000" style:font-name="Arial" officeooo:rsid="00295e5f" officeooo:paragraph-rsid="00242d49" style:font-name-complex="Arial"/>
    </style:style>
    <style:style style:name="P83" style:family="paragraph" style:parent-style-name="Standard">
      <style:paragraph-properties fo:text-align="justify" style:justify-single-word="false"/>
      <style:text-properties fo:color="#000000" style:font-name="Arial" officeooo:rsid="002af79a" officeooo:paragraph-rsid="00242d49" style:font-name-complex="Arial"/>
    </style:style>
    <style:style style:name="P84" style:family="paragraph" style:parent-style-name="Standard">
      <style:paragraph-properties fo:text-align="justify" style:justify-single-word="false"/>
      <style:text-properties fo:color="#000000" style:font-name="Arial" officeooo:rsid="002c9ee2" officeooo:paragraph-rsid="00242d49" style:font-name-complex="Arial"/>
    </style:style>
    <style:style style:name="P85" style:family="paragraph" style:parent-style-name="Standard">
      <style:paragraph-properties fo:text-align="justify" style:justify-single-word="false"/>
      <style:text-properties fo:color="#000000" style:font-name="Arial" officeooo:rsid="002e365d" officeooo:paragraph-rsid="00242d49" style:font-name-complex="Arial"/>
    </style:style>
    <style:style style:name="P86" style:family="paragraph" style:parent-style-name="Standard">
      <style:paragraph-properties fo:text-align="justify" style:justify-single-word="false"/>
      <style:text-properties fo:color="#000000" style:font-name="Arial" officeooo:rsid="002faa63" officeooo:paragraph-rsid="00242d49" style:font-name-complex="Arial"/>
    </style:style>
    <style:style style:name="P87" style:family="paragraph" style:parent-style-name="Standard">
      <style:paragraph-properties fo:text-align="justify" style:justify-single-word="false"/>
      <style:text-properties fo:color="#000000" style:font-name="Arial" officeooo:rsid="0031b28d" officeooo:paragraph-rsid="00242d49" style:font-name-complex="Arial"/>
    </style:style>
    <style:style style:name="P88" style:family="paragraph" style:parent-style-name="Standard">
      <style:paragraph-properties fo:text-align="justify" style:justify-single-word="false"/>
      <style:text-properties fo:color="#000000" style:font-name="Arial" officeooo:rsid="00324da9" officeooo:paragraph-rsid="00242d49" style:font-name-complex="Arial"/>
    </style:style>
    <style:style style:name="P89" style:family="paragraph" style:parent-style-name="Standard">
      <style:paragraph-properties fo:text-align="justify" style:justify-single-word="false"/>
      <style:text-properties fo:color="#000000" style:font-name="Arial" officeooo:rsid="00332c82" officeooo:paragraph-rsid="00242d49" style:font-name-complex="Arial"/>
    </style:style>
    <style:style style:name="P90" style:family="paragraph" style:parent-style-name="Standard">
      <style:paragraph-properties fo:text-align="justify" style:justify-single-word="false"/>
      <style:text-properties fo:color="#000000" style:font-name="Arial" officeooo:rsid="0033921d" officeooo:paragraph-rsid="00242d49" style:font-name-complex="Arial"/>
    </style:style>
    <style:style style:name="P91" style:family="paragraph" style:parent-style-name="Standard">
      <style:paragraph-properties fo:text-align="justify" style:justify-single-word="false"/>
      <style:text-properties fo:color="#000000" style:font-name="Arial" officeooo:rsid="00349988" officeooo:paragraph-rsid="00242d49" style:font-name-complex="Arial"/>
    </style:style>
    <style:style style:name="P92" style:family="paragraph" style:parent-style-name="Standard">
      <style:paragraph-properties fo:text-align="justify" style:justify-single-word="false"/>
      <style:text-properties fo:color="#000000" style:font-name="Arial" officeooo:rsid="0035545d" officeooo:paragraph-rsid="00242d49" style:font-name-complex="Arial"/>
    </style:style>
    <style:style style:name="P93" style:family="paragraph" style:parent-style-name="Standard">
      <style:paragraph-properties fo:text-align="justify" style:justify-single-word="false"/>
      <style:text-properties fo:color="#000000" style:font-name="Arial" officeooo:rsid="0036655b" officeooo:paragraph-rsid="00242d49" style:font-name-complex="Arial"/>
    </style:style>
    <style:style style:name="P94" style:family="paragraph" style:parent-style-name="Standard">
      <style:paragraph-properties fo:text-align="justify" style:justify-single-word="false"/>
      <style:text-properties fo:color="#000000" style:font-name="Arial" officeooo:rsid="00366e92" officeooo:paragraph-rsid="00242d49" style:font-name-complex="Arial"/>
    </style:style>
    <style:style style:name="P95" style:family="paragraph" style:parent-style-name="Standard">
      <style:paragraph-properties fo:text-align="justify" style:justify-single-word="false"/>
      <style:text-properties fo:color="#000000" style:font-name="Arial" officeooo:rsid="003683be" officeooo:paragraph-rsid="00242d49" style:font-name-complex="Arial"/>
    </style:style>
    <style:style style:name="P96" style:family="paragraph" style:parent-style-name="Standard">
      <style:paragraph-properties fo:text-align="justify" style:justify-single-word="false"/>
      <style:text-properties fo:color="#000000" style:font-name="Arial" officeooo:rsid="003839a0" officeooo:paragraph-rsid="00242d49" style:font-name-complex="Arial"/>
    </style:style>
    <style:style style:name="P97" style:family="paragraph" style:parent-style-name="Standard">
      <style:paragraph-properties fo:text-align="justify" style:justify-single-word="false"/>
      <style:text-properties fo:color="#000000" style:font-name="Arial" officeooo:rsid="0039b74a" officeooo:paragraph-rsid="00242d49" style:font-name-complex="Arial"/>
    </style:style>
    <style:style style:name="P98" style:family="paragraph" style:parent-style-name="Standard">
      <style:paragraph-properties fo:text-align="justify" style:justify-single-word="false"/>
      <style:text-properties fo:color="#000000" style:font-name="Arial" officeooo:rsid="003a3ae9" officeooo:paragraph-rsid="00242d49" style:font-name-complex="Arial"/>
    </style:style>
    <style:style style:name="P99" style:family="paragraph" style:parent-style-name="Standard">
      <style:paragraph-properties fo:text-align="justify" style:justify-single-word="false"/>
      <style:text-properties fo:color="#000000" style:font-name="Arial" officeooo:rsid="003b60ca" officeooo:paragraph-rsid="00242d49" style:font-name-complex="Arial"/>
    </style:style>
    <style:style style:name="P100" style:family="paragraph" style:parent-style-name="Standard">
      <style:paragraph-properties fo:text-align="justify" style:justify-single-word="false"/>
      <style:text-properties fo:color="#000000" style:font-name="Arial" fo:font-weight="normal" officeooo:rsid="00179f30" officeooo:paragraph-rsid="00281aeb" style:font-weight-asian="normal" style:font-name-complex="Arial" style:font-weight-complex="normal"/>
    </style:style>
    <style:style style:name="P101" style:family="paragraph" style:parent-style-name="Standard">
      <style:paragraph-properties style:text-autospace="none"/>
      <style:text-properties fo:color="#231f20" style:font-name="Arial" fo:font-size="10pt" fo:font-style="italic" officeooo:paragraph-rsid="001f643f" style:font-size-asian="10pt" style:language-asian="ca" style:country-asian="ES" style:font-style-asian="italic" style:font-name-complex="Arial" style:font-size-complex="10pt"/>
    </style:style>
    <style:style style:name="P102" style:family="paragraph" style:parent-style-name="Standard">
      <style:paragraph-properties fo:text-align="justify" style:justify-single-word="false" style:text-autospace="none"/>
      <style:text-properties fo:color="#231f20" style:font-name="Arial" fo:font-size="10pt" fo:font-style="italic" officeooo:paragraph-rsid="001f643f" style:font-size-asian="10pt" style:language-asian="ca" style:country-asian="ES" style:font-style-asian="italic" style:font-name-complex="Arial" style:font-size-complex="10pt"/>
    </style:style>
    <style:style style:name="P103" style:family="paragraph" style:parent-style-name="Standard">
      <style:text-properties fo:font-size="12pt" style:font-size-asian="12pt" style:font-size-complex="12pt"/>
    </style:style>
    <style:style style:name="P104" style:family="paragraph" style:parent-style-name="Standard">
      <style:paragraph-properties fo:margin-left="3.747cm" fo:margin-right="0cm" fo:text-align="justify" style:justify-single-word="false" fo:text-indent="1.249cm" style:auto-text-indent="false"/>
      <style:text-properties style:use-window-font-color="true" style:font-name="Arial" officeooo:paragraph-rsid="001f643f" style:font-name-complex="Arial"/>
    </style:style>
    <style:style style:name="P105" style:family="paragraph" style:parent-style-name="Standard">
      <style:paragraph-properties fo:margin-left="3.747cm" fo:margin-right="0cm" fo:text-align="justify" style:justify-single-word="false" fo:text-indent="1.249cm" style:auto-text-indent="false"/>
      <style:text-properties style:use-window-font-color="true" style:font-name="Arial" fo:font-weight="bold" officeooo:paragraph-rsid="001f643f" style:font-name-asian="Arial" style:font-weight-asian="bold" style:font-name-complex="Arial"/>
    </style:style>
    <style:style style:name="P106" style:family="paragraph" style:parent-style-name="Standard">
      <style:paragraph-properties fo:margin-left="3.747cm" fo:margin-right="0cm" fo:text-align="justify" style:justify-single-word="false" fo:text-indent="1.249cm" style:auto-text-indent="false"/>
      <style:text-properties style:use-window-font-color="true" officeooo:paragraph-rsid="001f643f"/>
    </style:style>
    <style:style style:name="P107" style:family="paragraph" style:parent-style-name="Standard">
      <style:paragraph-properties fo:margin-top="0cm" fo:margin-bottom="0cm" style:contextual-spacing="false" fo:text-align="justify" style:justify-single-word="false"/>
      <style:text-properties style:font-name="Arial" fo:font-size="10pt" fo:font-weight="normal" officeooo:paragraph-rsid="001f643f" style:font-size-asian="10pt" style:font-weight-asian="normal" style:font-name-complex="Arial" style:font-size-complex="10pt" style:font-weight-complex="normal"/>
    </style:style>
    <style:style style:name="P108" style:family="paragraph" style:parent-style-name="Standard">
      <style:paragraph-properties fo:margin-top="0cm" fo:margin-bottom="0cm" style:contextual-spacing="false" fo:line-height="100%" fo:text-align="justify" style:justify-single-word="false"/>
      <style:text-properties style:font-name="Arial" fo:font-size="12pt" officeooo:paragraph-rsid="001f643f" style:font-size-asian="12pt" style:font-name-complex="Arial" style:font-size-complex="12pt"/>
    </style:style>
    <style:style style:name="P109" style:family="paragraph" style:parent-style-name="Standard">
      <style:paragraph-properties fo:margin-top="0cm" fo:margin-bottom="0cm" style:contextual-spacing="false" fo:line-height="100%" fo:text-align="justify" style:justify-single-word="false"/>
      <style:text-properties style:font-name="Arial" fo:font-size="12pt" fo:font-style="italic" officeooo:paragraph-rsid="001f643f" style:font-size-asian="12pt" style:font-style-asian="italic" style:font-name-complex="Arial" style:font-size-complex="12pt"/>
    </style:style>
    <style:style style:name="P110" style:family="paragraph" style:parent-style-name="Standard">
      <style:paragraph-properties fo:margin-top="0cm" fo:margin-bottom="0cm" style:contextual-spacing="false" fo:line-height="100%" fo:text-align="justify" style:justify-single-word="false"/>
      <style:text-properties officeooo:paragraph-rsid="001f643f"/>
    </style:style>
    <style:style style:name="P111" style:family="paragraph" style:parent-style-name="Standard">
      <style:paragraph-properties fo:margin-top="0cm" fo:margin-bottom="0cm" style:contextual-spacing="false" fo:line-height="100%" fo:text-align="justify" style:justify-single-word="false"/>
      <style:text-properties style:use-window-font-color="true" style:font-name="Arial" fo:font-size="12pt" officeooo:paragraph-rsid="001f643f" style:font-size-asian="12pt" style:font-name-complex="Arial" style:font-size-complex="12pt"/>
    </style:style>
    <style:style style:name="P112" style:family="paragraph" style:parent-style-name="Standard">
      <style:paragraph-properties fo:margin-left="0cm" fo:margin-right="3.493cm" fo:text-align="justify" style:justify-single-word="false" fo:orphans="2" fo:widows="2" fo:hyphenation-ladder-count="no-limit" fo:text-indent="0cm" style:auto-text-indent="false" style:writing-mode="lr-tb"/>
      <style:text-properties style:font-name="Arial" style:text-underline-style="solid" style:text-underline-width="auto" style:text-underline-color="font-color" officeooo:paragraph-rsid="001f643f" fo:hyphenate="false" fo:hyphenation-remain-char-count="2" fo:hyphenation-push-char-count="2"/>
    </style:style>
    <style:style style:name="P113" style:family="paragraph" style:parent-style-name="Standard">
      <style:paragraph-properties fo:margin-left="1.249cm" fo:margin-right="0cm" fo:text-align="justify" style:justify-single-word="false" fo:text-indent="1.249cm" style:auto-text-indent="false"/>
      <style:text-properties style:font-name="Arial" officeooo:paragraph-rsid="001f643f"/>
    </style:style>
    <style:style style:name="P114" style:family="paragraph" style:parent-style-name="List">
      <style:text-properties style:use-window-font-color="true"/>
    </style:style>
    <style:style style:name="P115" style:family="paragraph" style:parent-style-name="Contingut_20_de_20_la_20_taula">
      <style:paragraph-properties fo:text-align="justify" style:justify-single-word="false"/>
      <style:text-properties style:font-name="Arial" fo:font-size="10pt" officeooo:paragraph-rsid="001f643f" style:font-size-asian="10pt" style:font-name-complex="Arial" style:font-size-complex="10pt"/>
    </style:style>
    <style:style style:name="P116" style:family="paragraph" style:parent-style-name="Contingut_20_de_20_la_20_taula">
      <style:paragraph-properties fo:text-align="justify" style:justify-single-word="false" style:snap-to-layout-grid="false"/>
      <style:text-properties style:font-name="Arial" fo:font-size="10pt" officeooo:paragraph-rsid="001f643f" style:font-size-asian="10pt" style:font-name-complex="Arial" style:font-size-complex="10pt"/>
    </style:style>
    <style:style style:name="P117" style:family="paragraph" style:parent-style-name="Contingut_20_de_20_la_20_taula">
      <style:paragraph-properties fo:text-align="center" style:justify-single-word="false"/>
      <style:text-properties style:font-name="Arial" fo:font-size="10pt" officeooo:paragraph-rsid="001f643f" style:font-size-asian="10pt" style:font-name-complex="Arial" style:font-size-complex="10pt"/>
    </style:style>
    <style:style style:name="P118" style:family="paragraph" style:parent-style-name="Contingut_20_de_20_la_20_taula">
      <style:paragraph-properties fo:text-align="justify" style:justify-single-word="false"/>
      <style:text-properties style:font-name="Arial" officeooo:paragraph-rsid="001f643f"/>
    </style:style>
    <style:style style:name="P119" style:family="paragraph" style:parent-style-name="Text_20_independent_20_2">
      <style:text-properties style:font-name="Arial" officeooo:paragraph-rsid="001f643f"/>
    </style:style>
    <style:style style:name="P120" style:family="paragraph" style:parent-style-name="Normal_20__28_Web_29_">
      <style:paragraph-properties fo:text-align="justify" style:justify-single-word="false"/>
      <style:text-properties style:font-name="Arial" fo:font-size="12pt" fo:language="ca" fo:country="ES" fo:font-weight="normal" officeooo:paragraph-rsid="001f643f" style:font-name-asian="SimHei" style:font-size-asian="12pt" style:language-asian="ca" style:country-asian="ES" style:font-weight-asian="normal" style:font-name-complex="Arial" style:font-size-complex="12pt" style:font-weight-complex="normal"/>
    </style:style>
    <style:style style:name="P121" style:family="paragraph" style:parent-style-name="Normal_20__28_Web_29_">
      <style:paragraph-properties fo:text-align="justify" style:justify-single-word="false"/>
      <style:text-properties style:font-name="Arial" fo:font-size="12pt" officeooo:paragraph-rsid="001f643f" style:font-name-asian="SimHei" style:font-size-asian="12pt" style:font-name-complex="Arial" style:font-size-complex="12pt"/>
    </style:style>
    <style:style style:name="P122" style:family="paragraph" style:parent-style-name="Normal_20__28_Web_29_">
      <style:paragraph-properties fo:text-align="justify" style:justify-single-word="false"/>
      <style:text-properties style:font-name="Arial" fo:font-size="12pt" officeooo:paragraph-rsid="001f643f" style:font-size-asian="12pt" style:font-name-complex="Arial" style:font-size-complex="12pt"/>
    </style:style>
    <style:style style:name="P123" style:family="paragraph" style:parent-style-name="Normal_20__28_Web_29_">
      <style:paragraph-properties fo:text-align="justify" style:justify-single-word="false"/>
      <style:text-properties style:font-name="Arial" officeooo:paragraph-rsid="001f643f"/>
    </style:style>
    <style:style style:name="P124" style:family="paragraph" style:parent-style-name="Normal_20__28_Web_29_">
      <style:paragraph-properties fo:text-align="justify" style:justify-single-word="false"/>
      <style:text-properties officeooo:paragraph-rsid="001f643f"/>
    </style:style>
    <style:style style:name="P125" style:family="paragraph" style:parent-style-name="Paràgraf_20_de_20_llista">
      <style:paragraph-properties fo:margin-top="0cm" fo:margin-bottom="0cm" style:contextual-spacing="true" fo:line-height="100%" fo:text-align="justify" style:justify-single-word="false"/>
      <style:text-properties style:font-name="Arial" fo:font-size="12pt" fo:font-style="italic" officeooo:paragraph-rsid="001f643f" style:font-size-asian="12pt" style:font-style-asian="italic" style:font-name-complex="Arial" style:font-size-complex="12pt"/>
    </style:style>
    <style:style style:name="P126" style:family="paragraph" style:parent-style-name="Paràgraf_20_de_20_llista">
      <style:paragraph-properties fo:margin-top="0cm" fo:margin-bottom="0cm" style:contextual-spacing="true" fo:line-height="100%" fo:text-align="justify" style:justify-single-word="false"/>
      <style:text-properties officeooo:paragraph-rsid="001f643f"/>
    </style:style>
    <style:style style:name="P127" style:family="paragraph" style:parent-style-name="Standard" style:list-style-name="WW8Num3">
      <style:paragraph-properties fo:text-align="justify" style:justify-single-word="false"/>
      <style:text-properties style:font-name="Arial" officeooo:paragraph-rsid="001f643f"/>
    </style:style>
    <style:style style:name="P128" style:family="paragraph" style:parent-style-name="Standard">
      <style:paragraph-properties fo:text-align="justify" style:justify-single-word="false"/>
      <style:text-properties style:font-name="Arial" officeooo:paragraph-rsid="001f643f"/>
    </style:style>
    <style:style style:name="P129" style:family="paragraph" style:parent-style-name="Standard" style:list-style-name="WW8Num3">
      <style:paragraph-properties fo:text-align="justify" style:justify-single-word="false"/>
      <style:text-properties style:font-name="Arial" fo:language="ca" fo:country="ES" officeooo:paragraph-rsid="001f643f" style:language-asian="ca" style:country-asian="ES"/>
    </style:style>
    <style:style style:name="P130" style:family="paragraph" style:parent-style-name="Standard">
      <style:paragraph-properties fo:text-align="justify" style:justify-single-word="false"/>
      <style:text-properties style:font-name="Arial" fo:font-size="10pt" officeooo:paragraph-rsid="001f643f" style:font-size-asian="10pt" style:font-name-complex="Arial" style:font-size-complex="10pt"/>
    </style:style>
    <style:style style:name="P131" style:family="paragraph" style:parent-style-name="Standard">
      <style:paragraph-properties fo:text-align="justify" style:justify-single-word="false"/>
      <style:text-properties style:use-window-font-color="true" style:font-name="Arial" fo:language="es" fo:country="ES" fo:font-weight="bold" officeooo:paragraph-rsid="001f643f" style:language-asian="ca" style:country-asian="ES" style:font-weight-asian="bold" style:font-weight-complex="bold"/>
    </style:style>
    <style:style style:name="P132" style:family="paragraph" style:parent-style-name="Standard">
      <style:paragraph-properties fo:text-align="justify" style:justify-single-word="false"/>
      <style:text-properties style:use-window-font-color="true" style:font-name="Arial" fo:font-style="italic" fo:font-weight="normal" officeooo:rsid="002332c8" officeooo:paragraph-rsid="002b6c21" style:font-style-asian="italic" style:font-weight-asian="normal" style:font-name-complex="Arial" style:font-style-complex="italic" style:font-weight-complex="normal"/>
    </style:style>
    <style:style style:name="P133" style:family="paragraph" style:parent-style-name="Standard">
      <style:paragraph-properties fo:text-align="justify" style:justify-single-word="false"/>
      <style:text-properties style:use-window-font-color="true" style:font-name="Arial" officeooo:rsid="00179f30" officeooo:paragraph-rsid="0022ad8b" style:font-name-complex="Arial"/>
    </style:style>
    <style:style style:name="P134" style:family="paragraph" style:parent-style-name="Standard">
      <style:paragraph-properties fo:text-align="justify" style:justify-single-word="false"/>
      <style:text-properties fo:color="#000000" style:font-name="Arial" officeooo:rsid="0033921d" officeooo:paragraph-rsid="00242d49" style:font-name-complex="Arial"/>
    </style:style>
    <style:style style:name="P135" style:family="paragraph" style:parent-style-name="Standard">
      <style:paragraph-properties fo:text-align="justify" style:justify-single-word="false"/>
      <style:text-properties fo:color="#000000" style:font-name="Arial" officeooo:rsid="00366e92" officeooo:paragraph-rsid="00242d49" style:font-name-complex="Arial"/>
    </style:style>
    <style:style style:name="P136" style:family="paragraph" style:parent-style-name="Standard">
      <style:paragraph-properties fo:text-align="justify" style:justify-single-word="false"/>
      <style:text-properties fo:color="#000000" style:font-name="Arial" officeooo:rsid="003839a0" officeooo:paragraph-rsid="00242d49" style:font-name-complex="Arial"/>
    </style:style>
    <style:style style:name="P137" style:family="paragraph" style:parent-style-name="Standard">
      <style:paragraph-properties fo:text-align="justify" style:justify-single-word="false"/>
      <style:text-properties fo:color="#000000" style:font-name="Arial" officeooo:rsid="003b60ca" officeooo:paragraph-rsid="00242d49" style:font-name-complex="Arial"/>
    </style:style>
    <style:style style:name="P138" style:family="paragraph" style:parent-style-name="Standard">
      <style:text-properties officeooo:paragraph-rsid="001f643f"/>
    </style:style>
    <style:style style:name="P139" style:family="paragraph" style:parent-style-name="Standard" style:list-style-name="WW8Num2">
      <style:paragraph-properties fo:margin-left="0cm" fo:margin-right="0cm" fo:text-align="justify" style:justify-single-word="false" fo:orphans="2" fo:widows="2" fo:text-indent="0cm" style:auto-text-indent="false" style:writing-mode="lr-tb"/>
      <style:text-properties style:font-name="Arial" officeooo:paragraph-rsid="001f643f"/>
    </style:style>
    <style:style style:name="P140" style:family="paragraph" style:parent-style-name="Standard">
      <style:paragraph-properties fo:margin-top="0cm" fo:margin-bottom="0cm" style:contextual-spacing="false" fo:line-height="100%" fo:text-align="justify" style:justify-single-word="false"/>
      <style:text-properties officeooo:paragraph-rsid="001f643f"/>
    </style:style>
    <style:style style:name="P141" style:family="paragraph" style:parent-style-name="Heading_20_3">
      <style:paragraph-properties fo:margin-top="0cm" fo:margin-bottom="0cm" style:contextual-spacing="false" fo:text-align="justify" style:justify-single-word="false"/>
      <style:text-properties style:font-name="Arial" officeooo:paragraph-rsid="001f643f"/>
    </style:style>
    <style:style style:name="P142" style:family="paragraph" style:parent-style-name="Heading_20_2">
      <style:text-properties fo:font-size="12pt" fo:font-style="normal" style:font-size-asian="12pt" style:font-style-asian="normal" style:font-size-complex="12pt"/>
    </style:style>
    <style:style style:name="P143" style:family="paragraph" style:parent-style-name="Heading_20_1">
      <style:text-properties fo:font-size="12pt" style:font-size-asian="12pt" style:font-size-complex="12pt"/>
    </style:style>
    <style:style style:name="P144" style:family="paragraph" style:parent-style-name="Heading_20_1">
      <style:text-properties fo:font-size="12pt" officeooo:paragraph-rsid="001662e4" style:font-size-asian="12pt" style:font-size-complex="12pt"/>
    </style:style>
    <style:style style:name="P145" style:family="paragraph" style:parent-style-name="Heading_20_1">
      <style:paragraph-properties fo:text-align="justify" style:justify-single-word="false"/>
      <style:text-properties style:use-window-font-color="true" officeooo:paragraph-rsid="001662e4" style:font-size-complex="12pt"/>
    </style:style>
    <style:style style:name="P146" style:family="paragraph" style:parent-style-name="Heading" style:master-page-name="Standard">
      <style:paragraph-properties fo:margin-top="0.423cm" fo:margin-bottom="0.106cm" style:contextual-spacing="false" style:page-number="auto"/>
    </style:style>
    <style:style style:name="P147" style:family="paragraph" style:parent-style-name="Normal_20__28_Web_29_">
      <style:paragraph-properties fo:text-align="justify" style:justify-single-word="false"/>
      <style:text-properties style:font-name="Arial" fo:font-size="12pt" fo:language="ca" fo:country="ES" fo:font-weight="normal" officeooo:paragraph-rsid="001f643f" style:font-name-asian="SimHei" style:font-size-asian="12pt" style:language-asian="ca" style:country-asian="ES" style:font-weight-asian="normal" style:font-name-complex="Arial" style:font-size-complex="12pt" style:font-weight-complex="normal"/>
    </style:style>
    <style:style style:name="P148" style:family="paragraph" style:parent-style-name="Paràgraf_20_de_20_llista" style:list-style-name="WW8Num2" style:master-page-name="">
      <style:paragraph-properties fo:margin-left="1cm" fo:margin-right="0cm" fo:margin-top="0cm" fo:margin-bottom="0cm" style:contextual-spacing="true" fo:line-height="100%" fo:text-align="justify" style:justify-single-word="false" fo:orphans="2" fo:widows="2" fo:hyphenation-ladder-count="no-limit" fo:text-indent="0cm" style:auto-text-indent="false" style:page-number="auto" style:writing-mode="lr-tb"/>
      <style:text-properties style:font-name="Arial" fo:font-size="12pt" fo:font-style="italic" officeooo:paragraph-rsid="001f643f" style:font-size-asian="12pt" style:font-style-asian="italic" style:font-name-complex="Arial" style:font-size-complex="12pt" fo:hyphenate="false" fo:hyphenation-remain-char-count="2" fo:hyphenation-push-char-count="2"/>
    </style:style>
    <style:style style:name="P149" style:family="paragraph" style:parent-style-name="Paràgraf_20_de_20_llista" style:list-style-name="WW8Num2">
      <style:paragraph-properties fo:margin-top="0cm" fo:margin-bottom="0cm" style:contextual-spacing="true" fo:line-height="100%" fo:text-align="justify" style:justify-single-word="false"/>
      <style:text-properties style:font-name="Arial" fo:font-size="12pt" fo:font-style="italic" officeooo:paragraph-rsid="001f643f" style:font-size-asian="12pt" style:font-style-asian="italic" style:font-name-complex="Arial" style:font-size-complex="12pt"/>
    </style:style>
    <style:style style:name="P150" style:family="paragraph" style:parent-style-name="Paràgraf_20_de_20_llista">
      <style:paragraph-properties fo:margin-top="0cm" fo:margin-bottom="0cm" style:contextual-spacing="true" fo:line-height="100%" fo:text-align="justify" style:justify-single-word="false"/>
      <style:text-properties style:font-name="Arial" fo:font-size="12pt" fo:font-style="italic" officeooo:paragraph-rsid="001f643f" style:font-size-asian="12pt" style:font-style-asian="italic" style:font-name-complex="Arial" style:font-size-complex="12pt"/>
    </style:style>
    <style:style style:name="P151" style:family="paragraph" style:parent-style-name="Paràgraf_20_de_20_llista" style:list-style-name="WW8Num2">
      <style:paragraph-properties fo:margin-top="0cm" fo:margin-bottom="0cm" style:contextual-spacing="true" fo:line-height="100%" fo:text-align="justify" style:justify-single-word="false"/>
      <style:text-properties officeooo:paragraph-rsid="001f643f"/>
    </style:style>
    <style:style style:name="T1" style:family="text">
      <style:text-properties fo:color="#ff0000" fo:font-size="12pt" style:font-size-asian="12pt" style:font-name-complex="Arial" style:font-size-complex="12pt"/>
    </style:style>
    <style:style style:name="T2" style:family="text">
      <style:text-properties style:font-name="Arial"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style:font-name-complex="Arial"/>
    </style:style>
    <style:style style:name="T5" style:family="text">
      <style:text-properties style:font-name="Arial" officeooo:rsid="001662e4" style:font-name-complex="Arial"/>
    </style:style>
    <style:style style:name="T6" style:family="text">
      <style:text-properties style:font-name="Arial" fo:font-size="12pt" style:font-name-asian="SimHei" style:font-size-asian="12pt"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fo:font-style="italic" style:font-size-asian="12pt" style:font-style-asian="italic" style:font-name-complex="Arial" style:font-size-complex="12pt"/>
    </style:style>
    <style:style style:name="T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0" style:family="text">
      <style:text-properties style:font-name="Arial" fo:font-size="12pt" fo:font-weight="bold" style:font-size-asian="12pt" style:font-weight-asian="bold" style:font-name-complex="Arial" style:font-size-complex="12pt"/>
    </style:style>
    <style:style style:name="T11" style:family="text">
      <style:text-properties fo:color="#000000"/>
    </style:style>
    <style:style style:name="T12" style:family="text">
      <style:text-properties fo:color="#000000" fo:language="ca" fo:country="ES" style:language-asian="ca" style:country-asian="ES"/>
    </style:style>
    <style:style style:name="T13" style:family="text">
      <style:text-properties fo:color="#000000" style:language-asian="ca" style:country-asian="ES"/>
    </style:style>
    <style:style style:name="T14" style:family="text">
      <style:text-properties fo:color="#000000" fo:font-size="10pt" style:font-size-asian="10pt" style:font-name-complex="Arial"/>
    </style:style>
    <style:style style:name="T15" style:family="text">
      <style:text-properties fo:color="#000000" fo:font-size="10pt" fo:language="ca" fo:country="ES" fo:font-weight="normal" style:font-name-asian="Arial" style:font-size-asian="10pt" style:font-weight-asian="normal" style:font-name-complex="Arial" style:font-size-complex="10pt" style:font-weight-complex="normal"/>
    </style:style>
    <style:style style:name="T16" style:family="text">
      <style:text-properties fo:color="#000000" fo:font-size="10pt" fo:language="ca" fo:country="ES" fo:font-weight="normal" style:font-size-asian="10pt" style:font-weight-asian="normal" style:font-name-complex="Arial" style:font-size-complex="10pt" style:font-weight-complex="normal"/>
    </style:style>
    <style:style style:name="T17" style:family="text">
      <style:text-properties fo:color="#000000" style:font-name-complex="Arial"/>
    </style:style>
    <style:style style:name="T18" style:family="text">
      <style:text-properties fo:color="#000000" officeooo:rsid="00349988" style:font-name-complex="Arial"/>
    </style:style>
    <style:style style:name="T19" style:family="text">
      <style:text-properties fo:color="#000000" officeooo:rsid="0033921d" style:font-name-complex="Arial"/>
    </style:style>
    <style:style style:name="T20" style:family="text">
      <style:text-properties fo:color="#000000" fo:font-size="12pt" style:font-size-asian="12pt" style:font-name-complex="Arial" style:font-size-complex="12pt"/>
    </style:style>
    <style:style style:name="T21" style:family="text">
      <style:text-properties officeooo:rsid="001662e4"/>
    </style:style>
    <style:style style:name="T22" style:family="text">
      <style:text-properties fo:font-weight="bold" style:font-name-asian="Arial" style:font-weight-asian="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23a5fd" style:font-weight-asian="bold" style:font-weight-complex="bold"/>
    </style:style>
    <style:style style:name="T26" style:family="text">
      <style:text-properties fo:font-weight="bold" style:language-asian="ca" style:country-asian="ES" style:font-weight-asian="bold"/>
    </style:style>
    <style:style style:name="T27" style:family="text">
      <style:text-properties fo:font-weight="normal" style:language-asian="ca" style:country-asian="ES" style:font-weight-asian="normal" style:font-weight-complex="normal"/>
    </style:style>
    <style:style style:name="T28" style:family="text">
      <style:text-properties officeooo:rsid="001ee262"/>
    </style:style>
    <style:style style:name="T29" style:family="text">
      <style:text-properties officeooo:rsid="001f643f"/>
    </style:style>
    <style:style style:name="T30" style:family="text">
      <style:text-properties fo:font-size="12pt" style:font-size-asian="12pt" style:font-size-complex="12pt"/>
    </style:style>
    <style:style style:name="T31" style:family="text">
      <style:text-properties fo:font-size="12pt" style:font-size-asian="12pt" style:font-name-complex="Arial" style:font-size-complex="12pt"/>
    </style:style>
    <style:style style:name="T32" style:family="text">
      <style:text-properties fo:font-size="12pt" style:font-size-asian="12pt" style:font-name-complex="Calibri" style:font-size-complex="12pt"/>
    </style:style>
    <style:style style:name="T33" style:family="text">
      <style:text-properties fo:font-size="12pt" fo:font-weight="normal" style:font-name-asian="SimHei" style:font-size-asian="12pt" style:font-weight-asian="normal" style:font-name-complex="Arial" style:font-size-complex="12pt" style:font-weight-complex="normal"/>
    </style:style>
    <style:style style:name="T34" style:family="text">
      <style:text-properties fo:font-size="12pt" fo:font-weight="normal" style:font-size-asian="12pt" style:font-weight-asian="normal" style:font-name-complex="Arial" style:font-size-complex="12pt" style:font-weight-complex="normal"/>
    </style:style>
    <style:style style:name="T35" style:family="text">
      <style:text-properties fo:font-size="12pt" style:font-name-asian="SimHei" style:font-size-asian="12pt" style:font-name-complex="Arial" style:font-size-complex="12pt"/>
    </style:style>
    <style:style style:name="T36" style:family="text">
      <style:text-properties fo:font-size="12pt" fo:font-style="italic" style:font-size-asian="12pt" style:font-style-asian="italic" style:font-name-complex="Calibri" style:font-size-complex="12pt"/>
    </style:style>
    <style:style style:name="T37" style:family="text">
      <style:text-properties fo:font-size="12pt" style:text-underline-style="none" fo:font-weight="bold" style:font-size-asian="12pt" style:font-weight-asian="bold"/>
    </style:style>
    <style:style style:name="T38" style:family="text">
      <style:text-properties fo:font-size="12pt" style:text-underline-style="none" fo:font-weight="bold" officeooo:rsid="001662e4" style:font-size-asian="12pt" style:font-weight-asian="bold"/>
    </style:style>
    <style:style style:name="T39" style:family="text">
      <style:text-properties fo:language="ca" fo:country="ES" style:language-asian="ca" style:country-asian="ES"/>
    </style:style>
    <style:style style:name="T40" style:family="text">
      <style:text-properties style:use-window-font-color="true"/>
    </style:style>
    <style:style style:name="T41" style:family="text">
      <style:text-properties style:use-window-font-color="true" style:font-name="Arial" style:font-name-complex="Arial"/>
    </style:style>
    <style:style style:name="T42" style:family="text">
      <style:text-properties style:use-window-font-color="true" style:font-name="Arial" officeooo:rsid="0022ad8b" style:font-name-complex="Arial"/>
    </style:style>
    <style:style style:name="T43" style:family="text">
      <style:text-properties style:use-window-font-color="true" style:font-name="Arial" fo:font-weight="bold" style:font-weight-asian="bold" style:font-name-complex="Arial"/>
    </style:style>
    <style:style style:name="T44" style:family="text">
      <style:text-properties style:use-window-font-color="true" fo:font-weight="bold" style:font-weight-asian="bold" style:font-weight-complex="bold"/>
    </style:style>
    <style:style style:name="T45" style:family="text">
      <style:text-properties style:use-window-font-color="true" fo:font-weight="bold" officeooo:rsid="0022ad8b" style:font-weight-asian="bold" style:font-weight-complex="bold"/>
    </style:style>
    <style:style style:name="T46" style:family="text">
      <style:text-properties style:use-window-font-color="true" fo:font-weight="bold" officeooo:rsid="002332c8" style:font-weight-asian="bold" style:font-weight-complex="bold"/>
    </style:style>
    <style:style style:name="T47" style:family="text">
      <style:text-properties style:use-window-font-color="true" officeooo:rsid="001662e4"/>
    </style:style>
    <style:style style:name="T48" style:family="text">
      <style:text-properties style:use-window-font-color="true" officeooo:rsid="002332c8"/>
    </style:style>
    <style:style style:name="T49" style:family="text">
      <style:text-properties style:use-window-font-color="true" officeooo:rsid="0022ad8b"/>
    </style:style>
    <style:style style:name="T50" style:family="text">
      <style:text-properties style:use-window-font-color="true" fo:language="es" fo:country="ES" style:language-asian="ca" style:country-asian="ES"/>
    </style:style>
    <style:style style:name="T51" style:family="text">
      <style:text-properties fo:font-size="10pt" style:font-size-asian="10pt" style:font-name-complex="Arial"/>
    </style:style>
    <style:style style:name="T52" style:family="text">
      <style:text-properties fo:font-size="10pt" style:font-size-asian="10pt" style:font-name-complex="Arial" style:font-size-complex="10pt"/>
    </style:style>
    <style:style style:name="T53" style:family="text">
      <style:text-properties fo:font-size="10pt" fo:font-weight="bold" style:font-size-asian="10pt" style:font-weight-asian="bold" style:font-name-complex="Arial" style:font-size-complex="10pt"/>
    </style:style>
    <style:style style:name="T54" style:family="text">
      <style:text-properties fo:font-size="10pt" fo:font-weight="bold" style:font-size-asian="10pt" style:font-weight-asian="bold" style:font-name-complex="Arial" style:font-size-complex="10pt" style:font-weight-complex="bold"/>
    </style:style>
    <style:style style:name="T55" style:family="text">
      <style:text-properties fo:font-size="10pt" fo:font-weight="bold" style:font-name-asian="Arial" style:font-size-asian="10pt" style:font-weight-asian="bold" style:font-name-complex="Arial" style:font-size-complex="10pt"/>
    </style:style>
    <style:style style:name="T56" style:family="text">
      <style:text-properties fo:font-size="10pt" fo:font-weight="bold" fo:background-color="transparent" loext:char-shading-value="0" style:font-size-asian="10pt" style:font-weight-asian="bold" style:font-name-complex="Arial" style:font-size-complex="10pt"/>
    </style:style>
    <style:style style:name="T57" style:family="text">
      <style:text-properties fo:font-size="10pt" style:font-name-asian="Arial" style:font-size-asian="10pt" style:font-name-complex="Arial" style:font-size-complex="10pt"/>
    </style:style>
    <style:style style:name="T58" style:family="text">
      <style:text-properties fo:font-size="10pt" style:text-underline-style="none" fo:font-weight="normal" fo:background-color="transparent" loext:char-shading-value="0" style:font-size-asian="10pt" style:font-weight-asian="normal" style:font-name-complex="Arial" style:font-size-complex="10pt" style:font-weight-complex="normal"/>
    </style:style>
    <style:style style:name="T59" style:family="text">
      <style:text-properties fo:font-size="10pt" fo:background-color="transparent" loext:char-shading-value="0" style:font-size-asian="10pt" style:font-name-complex="Arial" style:font-size-complex="10pt"/>
    </style:style>
    <style:style style:name="T60" style:family="text">
      <style:text-properties fo:color="#231f20" fo:font-size="10pt" fo:font-style="italic" style:font-name-asian="Arial" style:font-size-asian="10pt" style:language-asian="ca" style:country-asian="ES" style:font-style-asian="italic" style:font-name-complex="Arial" style:font-size-complex="10pt"/>
    </style:style>
    <style:style style:name="T61" style:family="text">
      <style:text-properties fo:color="#231f20" fo:font-size="10pt" fo:font-style="italic" style:font-size-asian="10pt" style:language-asian="ca" style:country-asian="ES" style:font-style-asian="italic" style:font-name-complex="Arial" style:font-size-complex="10pt"/>
    </style:style>
    <style:style style:name="T62" style:family="text">
      <style:text-properties style:font-name-asian="Arial"/>
    </style:style>
    <style:style style:name="T63" style:family="text">
      <style:text-properties style:text-underline-style="solid" style:text-underline-width="auto" style:text-underline-color="font-color"/>
    </style:style>
    <style:style style:name="T64" style:family="text">
      <style:text-properties officeooo:rsid="002241be"/>
    </style:style>
    <style:style style:name="T65" style:family="text">
      <style:text-properties officeooo:rsid="0022ad8b"/>
    </style:style>
    <style:style style:name="T66" style:family="text">
      <style:text-properties style:font-weight-complex="bold"/>
    </style:style>
    <style:style style:name="T67" style:family="text">
      <style:text-properties officeooo:rsid="002332c8" style:font-weight-complex="bold"/>
    </style:style>
    <style:style style:name="T68" style:family="text">
      <style:text-properties officeooo:rsid="001662e4" style:font-weight-complex="bold"/>
    </style:style>
    <style:style style:name="T69" style:family="text">
      <style:text-properties officeooo:rsid="002b7cf0" style:font-weight-complex="bold"/>
    </style:style>
    <style:style style:name="T70" style:family="text">
      <style:text-properties officeooo:rsid="0023a5fd"/>
    </style:style>
    <style:style style:name="T71" style:family="text">
      <style:text-properties officeooo:rsid="002664b4"/>
    </style:style>
    <style:style style:name="T72" style:family="text">
      <style:text-properties officeooo:rsid="0027860e"/>
    </style:style>
    <style:style style:name="T73" style:family="text">
      <style:text-properties officeooo:rsid="00288512"/>
    </style:style>
    <style:style style:name="T74" style:family="text">
      <style:text-properties officeooo:rsid="00295e5f"/>
    </style:style>
    <style:style style:name="T75" style:family="text">
      <style:text-properties officeooo:rsid="002af79a"/>
    </style:style>
    <style:style style:name="T76" style:family="text">
      <style:text-properties officeooo:rsid="002c9ee2"/>
    </style:style>
    <style:style style:name="T77" style:family="text">
      <style:text-properties officeooo:rsid="002e365d"/>
    </style:style>
    <style:style style:name="T78" style:family="text">
      <style:text-properties officeooo:rsid="002faa63"/>
    </style:style>
    <style:style style:name="T79" style:family="text">
      <style:text-properties officeooo:rsid="002fcf26"/>
    </style:style>
    <style:style style:name="T80" style:family="text">
      <style:text-properties officeooo:rsid="0031b28d"/>
    </style:style>
    <style:style style:name="T81" style:family="text">
      <style:text-properties officeooo:rsid="00324da9"/>
    </style:style>
    <style:style style:name="T82" style:family="text">
      <style:text-properties officeooo:rsid="00349988"/>
    </style:style>
    <style:style style:name="T83" style:family="text">
      <style:text-properties officeooo:rsid="0036655b"/>
    </style:style>
    <style:style style:name="T84" style:family="text">
      <style:text-properties officeooo:rsid="003b60ca"/>
    </style:style>
    <style:style style:name="T85" style:family="text">
      <style:text-properties officeooo:rsid="0025912a"/>
    </style:style>
    <style:style style:name="T86" style:family="text">
      <style:text-properties officeooo:rsid="0025c566"/>
    </style:style>
    <style:style style:name="T87" style:family="text">
      <style:text-properties officeooo:rsid="0026d92d"/>
    </style:style>
    <style:style style:name="T88" style:family="text">
      <style:text-properties officeooo:rsid="00281aeb"/>
    </style:style>
    <style:style style:name="T89" style:family="text">
      <style:text-properties officeooo:rsid="0029da98"/>
    </style:style>
    <style:style style:name="T90" style:family="text">
      <style:text-properties officeooo:rsid="002b7cf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2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ACTA DE LA SESSIÓ DEL PLE DE L’AJUNTAMENT</text:p>
      <text:p text:style-name="P8"/>
      <text:h text:style-name="P143" text:outline-level="1">Identificació de la sessió</text:h>
      <text:p text:style-name="P114">Núm.: <text:span text:style-name="T29">1</text:span> / 201<text:span text:style-name="T28">6</text:span></text:p>
      <text:p text:style-name="P114">Caràcter: <text:span text:style-name="T64">Extrao</text:span>rdinari </text:p>
      <text:p text:style-name="P114">Data: <text:span text:style-name="T29">21</text:span> de <text:span text:style-name="T29">gener</text:span> de 201<text:span text:style-name="T28">6</text:span></text:p>
      <text:p text:style-name="P114">Horari: <text:span text:style-name="T65">19</text:span>’<text:span text:style-name="T65">30</text:span> hores </text:p>
      <text:p text:style-name="P114">Lloc: Sala de Plens</text:p>
      <text:p text:style-name="P9"/>
      <text:h text:style-name="P144" text:outline-level="1">Assistents</text:h>
      <text:p text:style-name="P24">Jordi Solé i Ferrando, regidor</text:p>
      <text:p text:style-name="P24">Núria Carné i Navarro, regidora</text:p>
      <text:p text:style-name="P24">Isidre Pineda i Moncusí, regidor</text:p>
      <text:p text:style-name="P22">Maria Pilar Aznar i López, regidora</text:p>
      <text:p text:style-name="P22">Vicenç Personat i Pallarès, regidor</text:p>
      <text:p text:style-name="P22">Jaume Mauri i Sala, regidor </text:p>
      <text:p text:style-name="P22">Josep Ramon Marañés i Vidal, regidor</text:p>
      <text:p text:style-name="P22">Roser Guiteras i López, regidora</text:p>
      <text:p text:style-name="P22">David Través i Ambrosio, regidor</text:p>
      <text:p text:style-name="P22"/>
      <text:p text:style-name="P22">Alexandra Redondo Ibáñez, regidora </text:p>
      <text:p text:style-name="P22">Anna Mata Domènech, regidora</text:p>
      <text:p text:style-name="P22"/>
      <text:p text:style-name="P22">Francesc Coral Prades, regidor </text:p>
      <text:p text:style-name="P22">Maria Dalmau Xalabarder, regidora </text:p>
      <text:p text:style-name="P22"/>
      <text:p text:style-name="P22">Carla Millán Peñaranda, regidora </text:p>
      <text:p text:style-name="P22"/>
      <text:p text:style-name="P25">Montserrat Romano Bosch, regidora </text:p>
      <text:h text:style-name="P145" text:outline-level="1"><text:span text:style-name="T38">No </text:span><text:span text:style-name="T37">Assistents</text:span></text:h>
      <text:p text:style-name="P26">Francisco Javier Ortega Guillén, regidor</text:p>
      <text:p text:style-name="P23">Franscisco Martínez Boluda, regidor </text:p>
      <text:h text:style-name="P144" text:outline-level="1">Secretari</text:h>
      <text:p text:style-name="P7">Maria Remei Sala Leal, secretària gral.</text:p>
      <text:p text:style-name="P68"/>
      <text:p text:style-name="P38">Interventora</text:p>
      <text:p text:style-name="P43">Gemma Riera Termes, interventora</text:p>
      <text:p text:style-name="P68"/>
      <text:p text:style-name="P10"/>
      <text:p text:style-name="P10"/>
      <text:p text:style-name="P10"/>
      <text:p text:style-name="P10"/>
      <text:p text:style-name="Standard"><text:soft-page-break/></text:p>
      <text:p text:style-name="P15">L’alcalde obre la sessió.</text:p>
      <text:p text:style-name="P15"/>
      <text:p text:style-name="P16">«<text:span text:style-name="T71">Bé, bona tarda, iniciem el ple extraordinari, excusem l'absència del regidor Martínez Boluda i constatem també l'absència de la regidora Romano i del regidor Ortega que no ve ja que està treballant i, per tant, no vindrà. </text:span></text:p>
      <text:p text:style-name="P16"/>
      <text:p text:style-name="P29">0. Incorporar d’urgència un punt dins de l’ordre del dia.</text:p>
      <text:p text:style-name="P17"/>
      <text:p text:style-name="P17">L’alcalde proposa que es voti la urgència d’un punt per incorporar-lo a l’ordre del dia d’aquesta sessió, essent aquest el següent:</text:p>
      <text:p text:style-name="P67"/>
      <text:p text:style-name="P67"><text:span text:style-name="T40">- </text:span><text:span text:style-name="T50">Aprovar l'acceptació de la renúncia de l’alcalde de l’Ajuntament, senyor Jordi Solé i Ferrando, a les retribucions fixades pel Ple per l’exercici del seu càrrec en règim de dedicació exclusiva i ratificar la inclusió a l'ordre del dia de la sessió plenària de 21 de gener de 2016 per aprovar la urgència de l’acord que es porta a aprovació. Expedient G1215-2015-000016 de Serveis Generals.</text:span></text:p>
      <text:p text:style-name="P67"/>
      <text:p text:style-name="P67"/>
      <text:p text:style-name="P21"><text:span text:style-name="T85">P</text:span>er tant, votaríem la inclusió d'aquest punt a l'ordre del dia, la urgència la qual es justifica perquè està previst que la setmana vinent se'm nomeni <text:span text:style-name="T90">s</text:span>ecretari d'Afers Exteriors del Govern i, per tant, això és incompatible amb mantenir dedicació exclusiva <text:span text:style-name="T85">a</text:span> l'Ajuntament.</text:p>
      <text:p text:style-name="P21">Votem la inclusió d'aquest punt a l'ordre del dia.»</text:p>
      <text:p text:style-name="P21"/>
      <text:p text:style-name="P76"><text:span text:style-name="T66">En conseqüència el Ple de l’Ajuntament, per </text:span><text:span text:style-name="T24">unanimitat </text:span><text:span text:style-name="T66">dels presents [14 vots favorables dels membres dels grups municipals d’ERC (</text:span><text:span text:style-name="T68">9</text:span><text:span text:style-name="T66">); </text:span><text:span text:style-name="T68">SOM CALDES</text:span><text:span text:style-name="T66"> (</text:span><text:span text:style-name="T68">2</text:span><text:span text:style-name="T66">); </text:span><text:span text:style-name="T68"><text:s/>CiU (2) </text:span><text:span text:style-name="T69">i</text:span><text:span text:style-name="T66"> del PSC (1).</text:span></text:p>
      <text:p text:style-name="P21"/>
      <text:h text:style-name="P143" text:outline-level="1">Ordre del dia</text:h>
      <text:p text:style-name="P103"/>
      <text:p text:style-name="P31"><text:span text:style-name="T27">1.</text:span><text:span text:style-name="T26"> </text:span><text:span text:style-name="T39">Desestimar les reclamacions presentades pels grups polítics municipals Units Per Caldes i Partit Popular de Catalunya contra el Pressupost General de l’Ajuntament de Caldes de Montbui de l’any 2016 i aprovar definitivament el Pressupost General de l’Ajuntament de Caldes de Montbui de l’any 2016.</text:span></text:p>
      <text:p text:style-name="P31"/>
      <text:p text:style-name="P32">2. <text:s/>Aprovar l'acceptació de la renúncia de l’alcalde de l’Ajuntament, senyor Jordi Solé i Ferrando, a les retribucions fixades pel Ple per l’exercici del seu càrrec en règim de dedicació exclusiva i ratificar la inclusió a l'ordre del dia de la sessió plenària de 21 de gener de 2016 per aprovar la urgència de l’acord que es porta a aprovació. Expedient G1215-2015-000016 de Serveis Generals.</text:p>
      <text:p text:style-name="P32"/>
      <text:p text:style-name="P33">3. Moció que presenten els grups municipals d'ERC i CiU de suport a la Resolució 1/XI del Parlament de Catalunya.</text:p>
      <text:p text:style-name="P33"/>
      <text:h text:style-name="P142" text:outline-level="2"><text:soft-page-break/></text:h>
      <text:h text:style-name="P142" text:outline-level="2">DESENVOLUPAMENT DE LA SESSIÓ</text:h>
      <text:p text:style-name="P42"/>
      <text:p text:style-name="P39"><text:span text:style-name="T13">1. </text:span><text:span text:style-name="T39">DESESTIMAR LES RECLAMACIONS PRESENTADES PELS GRUPS POLÍTICS MUNICIPALS UNITS PER CALDES I PARTIT POPULAR DE CATALUNYA CONTRA EL PRESSUPOST GENERAL DE L’AJUNTAMENT DE CALDES DE MONTBUI DE L’ANY 2016 I </text:span><text:span text:style-name="T12">APROVAR DEFINITIVAMENT EL PRESSUPOST GENERAL DE L’AJUNTAMENT DE CALDES DE MONTBUI DE L’ANY 2016.</text:span></text:p>
      <text:p text:style-name="P39"/>
      <text:p text:style-name="P45">Primerament s’explica el dictamen de la Comissió informativa d’assumptes plenaris, atès el que s’estableix a l’article 48.3 del ROM.</text:p>
      <text:p text:style-name="P45"/>
      <text:p text:style-name="P79">Pren la paraula el senyor <text:span text:style-name="T86">alcalde:</text:span></text:p>
      <text:p text:style-name="P79">«<text:span text:style-name="T71">Gràcies, passo la paraula al regidor Josep Ramon Marañés.»</text:span></text:p>
      <text:p text:style-name="P79"/>
      <text:p text:style-name="P76">Pren la paraula el senyor Marañés:</text:p>
      <text:p text:style-name="P76">«<text:span text:style-name="T86">B</text:span>on vespre a tothom, <text:span text:style-name="T72">intentaré resumir una mica per què desestimem totes les al·legacions.</text:span></text:p>
      <text:p text:style-name="P81">Pel que fa al tema del senyor Boluda ja li vam comentar que era un tema concret i personal, que no era una cosa habitual que faríem <text:span text:style-name="T86">ja que</text:span> venia d<text:span text:style-name="T86">'</text:span>una demanda dels serveis territorials i ells creien que era necessari incloure-ho i per això vam decidir introduir aquesta petita modificació. <text:span text:style-name="T86">Vull</text:span> remarcar que sempre que utilitzem aquest apartat haurà d'haver-hi un informe previ d<text:span text:style-name="T86">'</text:span>un tècnic que avali la utilització d'aquesta modificació, si no és així, no es farà per costum.</text:p>
      <text:p text:style-name="P81">Llavors <text:span text:style-name="T73">pel que fa al tema de les al·legacions de la senyora Romano, gairebé totes les al·legacions que fa, també se li van respondre l'anterior ple, però les tornarem a repassar una mica així per sobre. Ens demanava disminuir la partida de comunicacions telefòniques i com molt bé va explicar el regidor que porta l'àrea, és impossible reduir-la doncs la despesa ha de ser, per tant, no tindria sentit introduir menys despesa d'una cosa que ja saps que gastaràs més. També ens demanava ampliar la partida de natació escolar, ja portem, crec recordar quatre anys amb la mateixa partida i no tenim plantejat augmentar-la.</text:span></text:p>
      <text:p text:style-name="P77">La tercera al·legació era suprimir la partida d'aportació a l'Associació de Municipis per la Independència, la qual cosa creiem <text:span text:style-name="T74">necessària.</text:span></text:p>
      <text:p text:style-name="P77">El punt qua<text:span text:style-name="T86">rt</text:span> demanava disminuir i revisar la partida de comunicacions postals, que aquesta partida ja ha tingut aquest augment bàsicament per la modificació de l<text:span text:style-name="T86">'</text:span>ordenança de guals, llavors ve a ser el mateix que passaria a l'al·legació 1, si saps que <text:span text:style-name="T86">tindràs</text:span> una despesa major, no t<text:span text:style-name="T86">é</text:span> sentit incloure una despesa menor.</text:p>
      <text:p text:style-name="P77"/>
      <text:p text:style-name="P77"/>
      <text:p text:style-name="P77"/>
      <text:p text:style-name="P77"/>
      <text:p text:style-name="P77"/>
      <text:p text:style-name="P77"><text:soft-page-break/></text:p>
      <text:p text:style-name="P77">També ens demanava a la cinquena al·legació incloure una partida específica per plans extraordinaris d'ocupació, aquí actualment l'Ajuntament està gestionant aproximadament uns 500.000 euros pel que fa a plans d'ocupació. <text:span text:style-name="T86">C</text:span>al recordar qu<text:span text:style-name="T74">e</text:span> la Llei tampoc <text:span text:style-name="T74">ens permet com Ajuntament crear el nostre propi pla d'ocupació, i amb els recursos que tenim a hores d'ara, gestionar 500.000 euros, està molt bé.</text:span></text:p>
      <text:p text:style-name="P82">I també en el punt sis demanava incloure una partida específica per adequar els barris perifèrics, de fet la partida específica no hi <text:span text:style-name="T86">é</text:span>s, però els barris perifèrics s'estant adequant.</text:p>
      <text:p text:style-name="P82">Llavors per tant, hem decidit desestimar-les totes.»</text:p>
      <text:p text:style-name="P82"/>
      <text:p text:style-name="P82">Pren la paraula el senyor <text:span text:style-name="T86">a</text:span>lcalde:</text:p>
      <text:p text:style-name="P82">«Gràcies, hi ha intervencions en aquest punt? S<text:span text:style-name="T86">í,</text:span> doncs comencem pe<text:span text:style-name="T75">l </text:span>senyor <text:span text:style-name="T75">Coral</text:span>.»</text:p>
      <text:p text:style-name="P82"/>
      <text:p text:style-name="P82">Pren la paraula <text:span text:style-name="T75">el senyor Coral:</text:span></text:p>
      <text:p text:style-name="P82">«<text:span text:style-name="T75">Gràcies, bona nit. Només farem dues reflexions generals, perquè el punt dels pressupostos ja el vam tocar l'altra dia i va ser força extens. Des del nostre grup vam exposar tots els punts dubtosos i vam fer les preguntes convenients, però sí que volíem avui remarcar dues reflexions més generals, genèriques, sobre el mètode de confecció de dades del pressupost.</text:span></text:p>
      <text:p text:style-name="P83">La primera és fer el comentari que a banda o tenint en compte que des del govern hi ha una majoria absoluta, creiem que també seria bo que intentéssim <text:s/>fer reunions prèvies, per poder trobar punts en comú.</text:p>
      <text:p text:style-name="P83"><text:span text:style-name="T86">É</text:span>s a dir, s<text:span text:style-name="T86">í</text:span> que se'ns d<text:span text:style-name="T86">ó</text:span>na l<text:span text:style-name="T86">'</text:span>oportunitat de fer aportacions un cop el pressupost ja està pràcticament tancat, però creiem que es podien fer sessions de treball prèvies. </text:p>
      <text:p text:style-name="P83">I en segon lloc creiem que també un pressupost municipal que és l'eina més important <text:span text:style-name="T86">de</text:span> l'Ajuntament, doncs estaria bé que no només es fes des d'aquí dins, des de les quatre parets de l'Ajuntament, sinó que també l'obríssim a la ciutadania i que per tant endeguéssim mecanismes perquè la ciutadania hi pogués participar.</text:p>
      <text:p text:style-name="P83">Senzillament demanem que aquests dos punts, aquestes dues reflexions les tinguem en compte de cara a fer els pressupostos dels següents exercicis, gràcies.»</text:p>
      <text:p text:style-name="P82"/>
      <text:p text:style-name="P83">Pren la paraula el senyor <text:span text:style-name="T86">a</text:span>lcalde:</text:p>
      <text:p text:style-name="P83">«Molt bé, gràcies, senyora Mata.»</text:p>
      <text:p text:style-name="P82"/>
      <text:p text:style-name="P83">Pren la paraula la senyora Mata:</text:p>
      <text:p text:style-name="P83">«Bé, bon vespre a tothom, evidentment no tornarem a fer tota la intervenció que vam fer l'altre dia, amb els dubtes o les contradiccions que ens generava aquest pressupost, però s<text:span text:style-name="T86">í</text:span> una mica <text:span text:style-name="T86">volem </text:span>comentar que no creiem que siguin uns pressupostos encaminats a la participació ciutadana, com bé ha dit el Francesc, s<text:span text:style-name="T86">ó</text:span>n pressupostos que s'han fet en aquestes quatre parets, <text:soft-page-break/>evidentment, totalment lícit, legitim, però trobem a faltar aquesta participació que tots i totes ens agrada parlar-ne.</text:p>
      <text:p text:style-name="P83">Evidentment també ens agradaria que els propers anys se'ns facilit<text:span text:style-name="T86">é</text:span>s la documentació i fins i tot la proposta que ha llençat de fer unes sessions de treball prèvies, seria molt interessant, si més no per poder-ho debatre com a mínim amb els que estem aquí.</text:p>
      <text:p text:style-name="P83">I nosaltres igual que <text:span text:style-name="T86">a</text:span> la darrera votació, serà en contra.»</text:p>
      <text:p text:style-name="P82"/>
      <text:p text:style-name="P83">Pren la paraula el senyor <text:span text:style-name="T86">a</text:span>lcalde:</text:p>
      <text:p text:style-name="P83">«Gràcies, passo la paraula al regidor Marañés.»</text:p>
      <text:p text:style-name="P82"/>
      <text:p text:style-name="P83">Pren la paraula el senyor Marañés:</text:p>
      <text:p text:style-name="P83">«<text:span text:style-name="T86">Bon vespre de nou, de fet us ho hagués dit arribat el moment, però sí que si voleu ja agafo el compromís, si us sembla a partir de juliol de crear una taula política i començar a desenvolupar els pressupostos, partint de que tindrem menys informació, però els podem començar a treballar sense cap problema.</text:span></text:p>
      <text:p text:style-name="P84">Tot i així, jo em torno a remarcar amb el que ja vaig dir en el seu moment, us vaig facilitar molta més informació que altres anys i molt més abans, tot i no ser complerta, de fet, treballarem des del juliol i veureu que no hi haurà res d'informació fixa fins poc temps abans. <text:span text:style-name="T86">V</text:span>ull dir, és una cosa molt volàtil, tot i així, no hi ha problema, el mes de juliol previ a les vacances perquè us pugueu distreure, de números.»</text:p>
      <text:p text:style-name="P83"/>
      <text:p text:style-name="P84">Pren la paraula el senyor <text:span text:style-name="T86">a</text:span>lcalde:</text:p>
      <text:p text:style-name="P83">«<text:span text:style-name="T76">Passo la paraula al regidor Isidre Pineda.»</text:span></text:p>
      <text:p text:style-name="P83"/>
      <text:p text:style-name="P84">Pren la paraula el senyor Pineda:</text:p>
      <text:p text:style-name="P83">«<text:span text:style-name="T76">Moltes gràcies, molt bon vespre, com que ha semblat que treballàvem poc la participació ciutadana, m'agradaria recordar que per això hem fet un pla estratègic per enfocar el futur de Caldes i els pressupostos, <text:s/>són aquella eina política que millor encamina doncs aquest camí, aquest Caldes Horitzó 2025.</text:span></text:p>
      <text:p text:style-name="P85"><text:span text:style-name="T87">Vull </text:span>recordar també que hem fet experiències de pressupostos participatius com per exemple en l'àmbit de turisme, en el qu<text:span text:style-name="T87">al</text:span> el sector turístic va valorar molt positivament i d'aquí han sortit i s'han derivat actuacions que hem anat presentant ja i que estan moltes d'elles en camí.</text:p>
      <text:p text:style-name="P85">A més a més, recordar que tenim diversos espais de participació ciutadana, entre ells la taula de cooperació, la comissió de patrimoni, la taula de turisme, el consell d'infants que s'ha reunit avui per primera vegada en la seva cinquena edició, <text:span text:style-name="T88">é</text:span>s a dir, s'ha reunit per primer cop aquest any.</text:p>
      <text:p text:style-name="P85">Per tant, diversos espais de participació ciutadana que a tots i a totes convidem a participar-hi, moltes gràcies.»</text:p>
      <text:p text:style-name="P83"/>
      <text:p text:style-name="P85">Pren la paraula el senyor <text:span text:style-name="T88">a</text:span>lcalde:</text:p>
      <text:p text:style-name="P83">«<text:span text:style-name="T77">Gràcies, si no hi ha més intervencions? Passem a la votació.»</text:span> <text:s text:c="3"/></text:p>
      <text:p text:style-name="P77"/>
      <text:p text:style-name="P70"/>
      <text:p text:style-name="P34"/>
      <text:p text:style-name="P34"><text:soft-page-break/></text:p>
      <text:p text:style-name="P34">La senyora Montserrat Romano, regidora del PPC, s'incorpora a la sessió plenària.</text:p>
      <text:p text:style-name="P69"/>
      <text:p text:style-name="P71"><text:span text:style-name="T40">En conseqüència el Ple de l’Ajuntament, per majoria absoluta dels presents [</text:span><text:span text:style-name="T45">9</text:span><text:span text:style-name="T44"> vots favorables</text:span><text:span text:style-name="T40"> dels membres del grup municipal d’ERC (</text:span><text:span text:style-name="T47">9</text:span><text:span text:style-name="T40">); </text:span><text:span text:style-name="T46">3 en contra</text:span><text:span text:style-name="T48"> de SOM CALDES</text:span><text:span text:style-name="T40"> (</text:span><text:span text:style-name="T47">2</text:span><text:span text:style-name="T40">) </text:span><text:span text:style-name="T48">i del PPC (1); i </text:span><text:span text:style-name="T46">3 abstencions </text:span><text:span text:style-name="T48">de CiU (2) i </text:span><text:span text:style-name="T40">del PSC (</text:span><text:span text:style-name="T48">1</text:span><text:span text:style-name="T40">)],</text:span></text:p>
      <text:p text:style-name="P105"><text:s text:c="13"/></text:p>
      <text:p text:style-name="P106"><text:span text:style-name="T3"><text:s text:c="17"/></text:span><text:span text:style-name="T2">ACORDA:</text:span></text:p>
      <text:p text:style-name="P30"><text:s text:c="3"/></text:p>
      <text:p text:style-name="P40">Identificació de l’expedient</text:p>
      <text:p text:style-name="P46"/>
      <text:p text:style-name="P46">Expedient relatiu a la resolució de les reclamacions presentades contra el Pressupost General de l’Ajuntament de Caldes de Montbui de l’exercici 2016 i l’aprovació definitiva de l’ esmentat pressupost.</text:p>
      <text:p text:style-name="P50"><text:s/></text:p>
      <text:p text:style-name="P40">Antecedents</text:p>
      <text:p text:style-name="P46"/>
      <text:p text:style-name="P46">1. S’ha procedit a la resolució de les reclamacions presentades contra el Pressupost General de l’Ajuntament de Caldes de Montbui de l’exercici 2016 d'acord amb l'informe d'intervenció que es transcriu literalment:</text:p>
      <text:p text:style-name="P46"/>
      <text:p text:style-name="P51"><text:span text:style-name="T55">“</text:span><text:span text:style-name="T53">Assumpte</text:span></text:p>
      <text:p text:style-name="P52"/>
      <text:p text:style-name="P53">Informe relatiu a l'acord de resolució de les reclamacions presentades pel grup polític municipal Units Per Caldes i pel grup polític municipal del Partit Popular de Catalunya corresponents al Pressupost General de l’Ajuntament de Caldes de Montbui de l’exercici 2016 aprovat inicialment a la sessió plenària de 10 de desembre de 2015.</text:p>
      <text:p text:style-name="P53"/>
      <text:p text:style-name="P55">Antecedents</text:p>
      <text:p text:style-name="P55"/>
      <text:p text:style-name="P53">1. El Ple de l’Ajuntament de Caldes de Montbui en sessió plenària celebrada el dia 10 de desembre de 2015 va aprovar inicialment el Pressupost General de l’any 2016.</text:p>
      <text:p text:style-name="P53"/>
      <text:p text:style-name="P53">2. El pressupost ha estat sotmès a exposició pública des del 17 de desembre de 2015, data de publicació al <text:s/>Bolletí Oficial de la Província de Barcelona, fins el 8 de gener de 2016. A més, l'anunci de l'exposició pública més un extracte de l'expedient del Pressupost General de l’any 2016 ha estat publicat a la pàgina web de l'Ajuntament des del 11 de desembre de 2015 fins al 8 de gener de 2016. </text:p>
      <text:p text:style-name="P53"/>
      <text:p text:style-name="P53">3. En data 18 de desembre de 2015 el regidor Francesc Martínez Boluda <text:s/>com a representant del grup polític municipal Units Per Caldes va presentar una reclamació a l'acord d'aprovació inicial del Pressupost General de l’Ajuntament de Caldes de Montbui de l’any 2016, mitjançant escrit que s’adjunta a aquest informe, amb núm. de registre d’entrada 012938.</text:p>
      <text:p text:style-name="P53"/>
      <text:p text:style-name="P53">4. En data 22 de desembre de 2015 la regidora Montserrat Romano Bosch <text:s/>com a representant del grup polític municipal Partit Popular de Catalunya va presentar una reclamació a l'acord d'aprovació inicial del Pressupost General de l’Ajuntament de Caldes de Montbui de l’any 2016, mitjançant escrit que s’adjunta a aquest informe, amb núm. de registre d’entrada 013015.</text:p>
      <text:p text:style-name="P53"/>
      <text:p text:style-name="P46"><text:span text:style-name="T57"><text:s/></text:span><text:span text:style-name="T53">Fonaments jurídics</text:span></text:p>
      <text:p text:style-name="P56"/>
      <text:p text:style-name="P57">- Llei 7/1985, de 2 d'abril, reguladora de les bases del règim local.</text:p>
      <text:p text:style-name="P57"><text:soft-page-break/></text:p>
      <text:p text:style-name="P53">- Reial decret legislatiu 2/2004, de 5 de març, pel qual s’aprova el text refós de la llei reguladora de les hisendes locals (TRLRHL).</text:p>
      <text:p text:style-name="P53"/>
      <text:p text:style-name="P53">- Reial decret 500/1990, de 20 d’abril, que desenvolupa el títol VI del TRLRHL.</text:p>
      <text:p text:style-name="P53"/>
      <text:p text:style-name="P53"/>
      <text:p text:style-name="P56">Consideracions a les al·legacions</text:p>
      <text:p text:style-name="P52"/>
      <text:p text:style-name="P53">Com a resposta a les diverses reclamacions presentades es realitzen les consideracions següents:</text:p>
      <text:p text:style-name="P53"/>
      <text:p text:style-name="P58">Reclamacions presentades pel grup polític municipal Units per Caldes</text:p>
      <text:p text:style-name="P52"/>
      <text:p text:style-name="P46"><text:span text:style-name="T58">Primer</text:span><text:span text:style-name="T56">. </text:span><text:span text:style-name="T59">Respecte a l'adequació de l’article 31 de les Bases d'Execució del Pressupost a la Llei de contractes del sector públic. </text:span></text:p>
      <text:p text:style-name="P53"/>
      <text:p text:style-name="P61">Aquest article disposa:</text:p>
      <text:p text:style-name="P53"/>
      <text:h text:style-name="P141" text:outline-level="3"><text:span text:style-name="T15">“</text:span><text:span text:style-name="T16">Article 31è.- Normes sobre contractació</text:span></text:h>
      <text:p text:style-name="P107"/>
      <text:p text:style-name="P53"/>
      <text:p text:style-name="P46"><text:span text:style-name="T14"><text:tab/>1.- Pel que fa a les normes sobre contractació i en concret els límits quantitatius <text:tab/>dels contractes menors i de la contractació per procediment concertat seran els <text:tab/>mateixos que per cada període regeixin les normes de contractació pública, de <text:tab/>conformitat amb</text:span><text:span text:style-name="T51"> <text:tab/>el RDL 3/2011, de 14 de novembre, pel qual s’aprova el Text <text:tab/>Refós de la Llei de Contractes del Sector Públic, </text:span><text:span text:style-name="T14">els Plecs de clàusules generals i <text:tab/>particulars aprovats per l’Ajuntament i aquestes Bases d’execució.</text:span></text:p>
      <text:p text:style-name="P54"/>
      <text:p text:style-name="P53"><text:tab/>Pel que respecte als contractes menors es disposa el següent:</text:p>
      <text:p text:style-name="P53"/>
      <text:p text:style-name="P61"><text:tab/>Obres, adjudicació directe fins a 10.000 euros (sense IVA), ha de constar a <text:tab/>l’expedient la factura, el pressupost, el document comptable conforme hi ha crèdit i <text:tab/>el projecte si cal. </text:p>
      <text:p text:style-name="P46"/>
      <text:p text:style-name="P46"><text:span text:style-name="T52"><text:tab/>Obres, adjudicació directe de 10.001 a 50.000 euros (sense IVA), ha de constar a <text:tab/>l’expedient la factura, el pressupost, el document comptable conforme hi ha crèdit i <text:tab/>el projecte si cal </text:span><text:span text:style-name="T54">i a més 3 ofertes.</text:span><text:span text:style-name="T52"> </text:span></text:p>
      <text:p text:style-name="P53"/>
      <text:p text:style-name="P53"><text:tab/>Subministraments i serveis, adjudicació directe fins a 4.000 euros (sense IVA), ha <text:tab/>de constar a l’expedient la factura i, el document comptable conforme hi ha crèdit.   </text:p>
      <text:p text:style-name="P53"/>
      <text:p text:style-name="P46"><text:span text:style-name="T52"><text:tab/>Subministraments i serveis, adjudicació directe de 4.001 euros a 18.000 (sense <text:tab/>IVA), ha de constar a l’expedient la factura i, el document comptable conforme hi <text:tab/>ha crèdit </text:span><text:span text:style-name="T54">i a més 3 ofertes.</text:span><text:span text:style-name="T52"> </text:span></text:p>
      <text:p text:style-name="P54"/>
      <text:p text:style-name="P74"><text:tab/>Excepcionalment, per motius d'oportunitat i conveniència i previ <text:s/>informe justificatiu <text:tab/>del cap d'àrea, no aplicarà la sol·licitud de tres ofertes, per a la contractació d'obres <text:tab/>per l'import de 10.001 a <text:s/>50.000 euros (sense IVA) i per la resta de contractes pels <text:tab/>imports de 4.001 a 18.000 euros (sense IVA). “</text:p>
      <text:p text:style-name="P53"/>
      <text:p text:style-name="P53">A petició de l'àrea de serveis territorials s'ha afegit l'últim paràgraf per tal de què en casos excepcionals, per motius d'eficiència, es pugui aplicar l'adjudicació directa i no s'hagi de sotmetre a la valoració a través de tres ofertes, com per exemple les direccions d'obres per poder adjudicar al mateix tercer que ha realitzat la redacció del projecte, sempre dintre dels límits que disposa el Reial decret legislatiu 3/2011, de 14 de novembre, pel qual s'aprova el Text refós de la llei de contractes del sector públic. </text:p>
      <text:p text:style-name="P53"><text:soft-page-break/></text:p>
      <text:p text:style-name="P53">D'acord amb l'article 165.1 del Reial decret legislatiu 2/2004, de 5 de març, pel qual s'aprova el Text refós de la llei reguladora de les hisendes locals, disposa que el Pressupost General inclourà les bases d'execució, que hauran de contenir l'adaptació de les disposicions generals en matèria pressupostària a l'organització i circumstàncies de la pròpia entitat, així com aquelles altres necessàries per la seva encertada gestió, establin totes les prevencions que considerin oportunes o convenients per a la millor realització de les despeses i recaptació dels recursos, sense modificar el que està legislat des de el punt de vista de l'administració econòmica i de l'ordre administratiu, sempre que no <text:s/>es requereixi legalment un procediment i solemnitats específiques diferents al que estigui previst en el pressupost. <text:s/></text:p>
      <text:p text:style-name="P53"/>
      <text:p text:style-name="P53">En aquest sentit es tracta de l'exercici de la potestat de reglamentària en matèria pressupostària limitada pel que disposa la Llei de contractes del sector públic en aquest cas.</text:p>
      <text:p text:style-name="P53"/>
      <text:p text:style-name="P53">Segon i Tercer. En relació a l' actuació discrecional i arbitrària <text:s/>de l'Administració. </text:p>
      <text:p text:style-name="P53"/>
      <text:p text:style-name="P53">D'acord amb l'article 138.3 de la Llei de contractes del sector públic, els contractes menors es poden adjudicar directament a qualsevol empresari amb capacitat d'actuar i que tingui l'habilitació professional necessària <text:s/>per realitzar la prestació, d'acord amb el que estableix l'article 111 d'aquesta llei.</text:p>
      <text:p text:style-name="P53"/>
      <text:p text:style-name="P53">A més, el Ple de la corporació, en l'exercici de la seva potestat reglamentària en matèria pressupostària, a través de les bases d'execució del pressupost ha limitat el marge que disposa la Llei de contractes per poder aplicar l'adjudicació directa.</text:p>
      <text:p text:style-name="P53"/>
      <text:p text:style-name="P53">Per tant, l'article 31 de es bases d'execució del pressupost és una limitació a l'actuació discrecional de l'administració i un límit a l'arbitrarietat de l'administració pel que fa als contractes menors. </text:p>
      <text:p text:style-name="P53"/>
      <text:p text:style-name="P53">Tot i així, encara que la modificació de l'article 31 de les bases d'execució del pressupost permeti en determinats casos l' adjudicació directa, en benefici de la bona gestió econòmica cal que es comparin preus a l'hora d'adjudicar qualsevol contractació. </text:p>
      <text:p text:style-name="P62"><text:s/></text:p>
      <text:p text:style-name="P53">Quart. Respecte a la justificació de l'acció i control del ciutadà de les accions administratives.</text:p>
      <text:p text:style-name="P53"/>
      <text:p text:style-name="P53">La justificació està prevista a l'article 31 de les Bases d'Execució del Pressupost <text:s/>i el control per part dels ciutadans de les accions administratives està garantida d'acord amb el que disposa l'article 105 de la Constitució i l'article 135 de la Llei 30/1992, de 26 de novembre, de règim jurídic de les administracions públiques i procediment administratiu comú, així com la Llei 19/2014, de 29 de desembre, de transparència, accés a la informació pública i bon govern, del Parlament de Catalunya. Tot i així s'han de respectar els límits que estableix la Llei orgànica 15/1999, de 13 de desembre, de protecció de les dades de caràcter personal. </text:p>
      <text:p text:style-name="P53"/>
      <text:p text:style-name="P53">Respecte la contractació pública, els ciutadans pel control de l'acció administrativa, poden sol·licitar a l'administració mitjançant sol·licitud qualsevol expedient en matèria de contractació d'acord amb el que disposa l'article 13 de la Llei 19/2014, de 29 de desembre, de transparència, accés a la informació pública i bon govern, del Parlament de Catalunya.</text:p>
      <text:p text:style-name="P53"/>
      <text:p text:style-name="P53">Cinquè. Pel que al control de les accions administratives per part dels grups de l'oposició.</text:p>
      <text:p text:style-name="P53"/>
      <text:p text:style-name="P53">D'acord amb el que preveu la normativa del règim local sobre l'accés a la informació per part dels regidors, aquests tenen dret a l'accés de tota la informació que consti en els serveis de la corporació i siguin necessaris per tal d'exercir la seva funció, segons el que disposa la normativa.</text:p>
      <text:p text:style-name="P53"/>
      <text:p text:style-name="P53"/>
      <text:p text:style-name="P59"/>
      <text:p text:style-name="P58"><text:soft-page-break/>Reclamacions i suggeriments del grup polític municipal Patit Popular de Catalunya</text:p>
      <text:p text:style-name="P52"/>
      <text:p text:style-name="P53">Primer. Respecte a la sol·licitud de disminució de l'aplicació pressupostària núm. 22 9200 22200, comunicacions telefòniques.</text:p>
      <text:p text:style-name="P53"/>
      <text:p text:style-name="P53">Aquesta aplicació pressupostària esta dotada amb 89.789,40 euros amb un increment respecte el pressupost inicial de 2015 de 29.789,40 euros. Aquest increment s'ha produït per la incorporació en el pressupost de 2016 del crèdit per regularitzar les <text:s/>factures de 2014 i 2015 que degut a la migració de la telefonia fixa de Telefonica cap a Vodafone no han estat abonades per aquestes operadores.</text:p>
      <text:p text:style-name="P53"/>
      <text:p text:style-name="P53">Per tant, aquesta aplicació pressupostària s'ha de dotar del crèdit necessari per poder aprovar i pagar aquestes factures pendents.</text:p>
      <text:p text:style-name="P53"/>
      <text:p text:style-name="P53">Segon. Es sol·licita l'ampliació de l'aplicació pressupostària núm. 45 3260 48001, conveni natació escolar.</text:p>
      <text:p text:style-name="P53"/>
      <text:p text:style-name="P53">Aquesta aplicació pressupostària esta dotada amb 22.000,00 euros, amb aquest import es cobreix el cost d'un curs per totes les escoles.</text:p>
      <text:p text:style-name="P53"/>
      <text:p text:style-name="P53">Tercer. Respecte a suprimir l'aplicació pressupostària núm. 10 9200 48001, Associació de municipis per a la independència.</text:p>
      <text:p text:style-name="P53"/>
      <text:p text:style-name="P53">Aquesta aplicació pressupostària esta dotada amb 1.487,50 euros, aquest import correspon a la quota anual per pertànyer a aquesta associació, d'acord amb l'aprovació del Ple de la corporació.</text:p>
      <text:p text:style-name="P53"/>
      <text:p text:style-name="P53">Quart. Es demana reduir <text:s/>l'aplicació pressupostària núm. 20 9200 22201, comunicacions postals i repartiments.</text:p>
      <text:p text:style-name="P53"/>
      <text:p text:style-name="P53">Aquesta aplicació pressupostària esta dotada amb 25.000,00 euros, s'ha incrementat 7.000,00 euros respecte el pressupost inicial de 2015 i correspon a les necessitats de totes comunicacions i notificacions dels actes i acords de la Corporació d'acord amb la normativa del procediment administratiu de les administracions públiques.</text:p>
      <text:p text:style-name="P52"/>
      <text:p text:style-name="P53">Cinquè. En relació a incloure una aplicació pressupostària específica per elaborar un pla extraordinari municipal d'ocupació i formació als aturats.</text:p>
      <text:p text:style-name="P53"/>
      <text:p text:style-name="P53">El pressupost inicial de l'exercici 2016, al capítol 1, despeses de personal, conté el crèdit específic per import de 224.713,73 euros que correspon al sou i a la despesa de la Seguretat Social per a la contractació de 27 persones que estan a l'atur d'acord amb les subvencions que ha obtingut l'Ajuntament de Caldes de Montbui en aquesta matèria.</text:p>
      <text:p text:style-name="P53"/>
      <text:p text:style-name="P53">Aquestes subvencions són les següents:</text:p>
      <text:p text:style-name="P53"/>
      <text:p text:style-name="P53">- <text:s/>Pla d'ocupació de la Diputació de Barcelona.</text:p>
      <text:p text:style-name="P53">- <text:s/>Pla d'ocupació del Servei d'Ocupació de Catalunya, programa Treball i</text:p>
      <text:p text:style-name="P46"><text:span text:style-name="T57"><text:s text:c="3"/></text:span><text:span text:style-name="T52">Formació. <text:s text:c="2"/></text:span></text:p>
      <text:p text:style-name="P53">- <text:s/>Pla d'ocupació del Servei d'Ocupació de Catalunya, programa Treball als</text:p>
      <text:p text:style-name="P46"><text:span text:style-name="T57"><text:s text:c="3"/></text:span><text:span text:style-name="T52">Barris.</text:span></text:p>
      <text:p text:style-name="P53"/>
      <text:p text:style-name="P53">A part, al capítol 2 del pressupost inicial de 2016, a l'aplicació pressupostària núm. 50 2410 22698, materials plans d'ocupació (74.225,00 euros) i a l'aplicació pressupostària núm. 50 241022699, foment a l'ocupació (135.000,00 euros), hi ha crèdit pressupostari destinat a la formació i a la lluita contra l'atur. </text:p>
      <text:p text:style-name="P53"/>
      <text:p text:style-name="P53"><text:soft-page-break/>Així com el crèdit de l'aplicació pressupostària núm. 50 4330 22699, suport a l'emprenedoria per l'import de 15.000,00 euros.</text:p>
      <text:p text:style-name="P53"/>
      <text:p text:style-name="P53">El sumatori de les aplicacions pressupostàries del capítol 1 i 2 és de 448.938,73 euros de despesa directa destinada a la lluita contra l'atur a més de la despesa indirecta que l'entitat destina a aquesta finalitat com per exemple el cost del departament de promoció econòmica.</text:p>
      <text:p text:style-name="P53"/>
      <text:p text:style-name="P53">Sisè. Es sol·licita incloure una aplicació pressupostària específica per adequar els barris perifèrics amb dèficits urbanístics.</text:p>
      <text:p text:style-name="P53"/>
      <text:p text:style-name="P53">El pressupost inicial de l'exercici 2016, conté les aplicacions pressupostàries següents per fer front al manteniment i a millores de la via pública: </text:p>
      <text:p text:style-name="P53"/>
      <text:p text:style-name="P5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5">Núm. aplicació pressupostària</text:p>
          </table:table-cell>
          <table:table-cell table:style-name="Tabla1.A1" office:value-type="string">
            <text:p text:style-name="P115">Descripció</text:p>
          </table:table-cell>
          <table:table-cell table:style-name="Tabla1.C1" office:value-type="string">
            <text:p text:style-name="P115">Import (euros)</text:p>
          </table:table-cell>
        </table:table-row>
        <table:table-row table:style-name="Tabla1.2">
          <table:table-cell table:style-name="Tabla1.A2" office:value-type="string">
            <text:p text:style-name="P115">31 1530 22699</text:p>
          </table:table-cell>
          <table:table-cell table:style-name="Tabla1.A2" office:value-type="string">
            <text:p text:style-name="P115">Manteniment espais públics</text:p>
          </table:table-cell>
          <table:table-cell table:style-name="Tabla1.C2" office:value-type="string">
            <text:p text:style-name="P117">110.000,00</text:p>
          </table:table-cell>
        </table:table-row>
        <table:table-row table:style-name="Tabla1.3">
          <table:table-cell table:style-name="Tabla1.A2" office:value-type="string">
            <text:p text:style-name="P115">31 1530 61900</text:p>
          </table:table-cell>
          <table:table-cell table:style-name="Tabla1.A2" office:value-type="string">
            <text:p text:style-name="P115">Millores espais públics</text:p>
          </table:table-cell>
          <table:table-cell table:style-name="Tabla1.C2" office:value-type="string">
            <text:p text:style-name="P117">50.000,00</text:p>
          </table:table-cell>
        </table:table-row>
        <table:table-row table:style-name="Tabla1.4">
          <table:table-cell table:style-name="Tabla1.A2" office:value-type="string">
            <text:p text:style-name="P115">31 1530 61900</text:p>
          </table:table-cell>
          <table:table-cell table:style-name="Tabla1.A2" office:value-type="string">
            <text:p text:style-name="P115">Campanya asfaltats </text:p>
          </table:table-cell>
          <table:table-cell table:style-name="Tabla1.C2" office:value-type="string">
            <text:p text:style-name="P118"><text:span text:style-name="T57"><text:s text:c="6"/></text:span><text:span text:style-name="T52">500.000,00</text:span></text:p>
          </table:table-cell>
        </table:table-row>
        <table:table-row table:style-name="Tabla1.5">
          <table:table-cell table:style-name="Tabla1.A2" office:value-type="string">
            <text:p text:style-name="P116"/>
          </table:table-cell>
          <table:table-cell table:style-name="Tabla1.A2" office:value-type="string">
            <text:p text:style-name="P115">Total</text:p>
          </table:table-cell>
          <table:table-cell table:style-name="Tabla1.C2" office:value-type="string">
            <text:p text:style-name="P118"><text:span text:style-name="T57"><text:s text:c="6"/></text:span><text:span text:style-name="T52">660.000,00</text:span></text:p>
          </table:table-cell>
        </table:table-row>
      </table:table>
      <text:p text:style-name="P53"/>
      <text:p text:style-name="P53"/>
      <text:p text:style-name="P53">Aquestes aplicacions més altres aplicacions pressupostàries relacionades amb temes més concrets com l'enllumenat i el clavegueram estan destinades al manteniment i a la millora de les infraestructures del municipi, entre d'altres aplicacions del capítol 6 d'inversions. </text:p>
      <text:p text:style-name="P53"/>
      <text:p text:style-name="P53">Finalment, d'acord amb l'article 170.2 del Reial decret legislatiu 2/2004, de 5 de març, pel qual s’aprova el Text refós de la llei reguladora de les hisendes locals, únicament es podran presentar reclamacions contra el pressupost en els supòsits següents:</text:p>
      <text:p text:style-name="P52"/>
      <text:p text:style-name="P63"><text:span text:style-name="T60">“</text:span><text:span text:style-name="T61">a) Perquè la seva elaboració i aprovació no s’ha ajustat als tràmits que estableix aquesta Llei.</text:span></text:p>
      <text:p text:style-name="P101"/>
      <text:p text:style-name="P101">b) Perquè omet el crèdit necessari per complir obligacions exigibles a l’entitat local, en virtut ’un precepte legal o de qualsevol altre títol legítim.</text:p>
      <text:p text:style-name="P101"/>
      <text:p text:style-name="P102">c) Perquè els ingressos amb relació a les despeses pressupostades són manifestament insuficients o bé d’aquestes respecte a les necessitats per a les quals estigui previst.”</text:p>
      <text:p text:style-name="P60"/>
      <text:p text:style-name="P53">Per tot el que s’ha exposat anteriorment respecte a les reclamacions, no s’han donat els supòsits esmentats a l’article 170.2 del Reial decret legislatiu 2/2004, de 5 de març, pel qual s’aprova el Text refós de la llei reguladora de les hisendes locals.</text:p>
      <text:p text:style-name="P53"/>
      <text:p text:style-name="P53">El que informo pel efectes avinents”</text:p>
      <text:p text:style-name="P53"/>
      <text:p text:style-name="P46">2. Com a conseqüència de la desestimació proposada en relació a les reclamacions presentades es proposa l’aprovació definitiva del Pressupost General de l’Ajuntament de Caldes de Montbui per l’exercici 2016.</text:p>
      <text:p text:style-name="P46"/>
      <text:p text:style-name="P46">3. L’esmentat Pressupost General de l’exercici de 2016 està integrat pels pressupostos següents:</text:p>
      <text:p text:style-name="P46"/>
      <text:p text:style-name="P46"><text:tab/>1.- Pressupost de la pròpia Entitat</text:p>
      <text:p text:style-name="P46"><text:soft-page-break/></text:p>
      <text:p text:style-name="P46"><text:tab/>2.- Pressupostos Societats Mercantils dependents:</text:p>
      <text:p text:style-name="P46"/>
      <text:list xml:id="list3259844238817567879" text:style-name="WW8Num3">
        <text:list-item>
          <text:p text:style-name="P127">Gestió Municipal de Serveis, S.A. <text:s/>(GMSSA<text:span text:style-name="T39">)</text:span></text:p>
        </text:list-item>
        <text:list-item>
          <text:p text:style-name="P129">Caldes Habitatge, S.L. </text:p>
        </text:list-item>
      </text:list>
      <text:p text:style-name="P64"/>
      <text:p text:style-name="P65">Fonaments de dret</text:p>
      <text:p text:style-name="P65"/>
      <text:p text:style-name="P46">- Reial decret legislatiu 2/2004, de 5 de març, pel qual s’aprova el text refós de la llei reguladora de les hisendes locals.</text:p>
      <text:p text:style-name="P46"/>
      <text:p text:style-name="P46">- Reial decret 500/1990, de 20 d’abril, que desenvolupa el títol VI del TRLRHL.</text:p>
      <text:p text:style-name="P122">- L’article 16.2 del Reial Decret 1463/2007, de 2 de novembre, mitjançant el qual s’aprova el Reglament de desenvolupament de la Llei 18/2001, de 12 de desembre, d’Estabilitat Pressupostària.</text:p>
      <text:p text:style-name="P123"><text:span text:style-name="T35">- </text:span><text:bookmark-start text:name="OLE_LINK2"/><text:bookmark-start text:name="OLE_LINK3"/><text:span text:style-name="T35">Reial decret llei 20/2011, de 30 de desembre, de mesures urgents en matèria pressupostària, tributària i financera per a la correcció del dèficit públic.</text:span></text:p>
      <text:p text:style-name="P119"><text:bookmark-end text:name="OLE_LINK2"/><text:bookmark-end text:name="OLE_LINK3"/><text:span text:style-name="T33">- </text:span><text:span text:style-name="T34">Llei 48/2015, de 29 d'octubre, de Pressupostos Generals de l’Estat per l’any 2016.</text:span></text:p>
      <text:p text:style-name="P122">- Ordre ECF/138/2007, de 27 d’abril, sobre procediments de tutela financera dels ens locals</text:p>
      <text:p text:style-name="P120">- Llei orgànica 2/2012, de 27 d’abril, d’estabilitat pressupostària i sostenibilitat financera.</text:p>
      <text:p text:style-name="P124"><text:span text:style-name="T7">- Llei orgànica 4/2012, de 28 de setembre, que modifica la Llei orgànica 2/2012</text:span><text:span text:style-name="T6"> de 27 d’abril, d’estabilitat pressupostària i sostenibilitat financera.</text:span></text:p>
      <text:p text:style-name="P124"><text:span text:style-name="T7">- Ordre <text:s/>HAP/2105/2012, d’1 d’octubre, per la que es desenvolupen les obligacions de subministrament d’informació previstes a la Llei orgànica 4/2012, de 28 de setembre, que modifica la Llei orgànica 2/2012</text:span><text:span text:style-name="T6"> de 27 d’abril, d’estabilitat pressupostària i sostenibilitat financera.</text:span></text:p>
      <text:p text:style-name="P121">- Ordre HAP/2082/2014, de 7 de novembre, que modifica l'Ordre HAP/2015/2012, d'1 d'octubre, de subministrament d'informació prevista a la Llei Orgànica 2/2012, de 27 d'abril, d'estabilitat pressupostària i sostenibilitat financera.</text:p>
      <text:p text:style-name="P120">- Ordre HAP/178/2013, de 20 de setembre, per la qual s'aprova la Instrucció de Comptabilitat de l'Administració Local.</text:p>
      <text:p text:style-name="P120"/>
      <text:p text:style-name="P138"><text:soft-page-break/><text:span text:style-name="T43">Resolució</text:span><text:span text:style-name="T41">,</text:span></text:p>
      <text:p text:style-name="P19"/>
      <text:p text:style-name="P19">En conseqüència el Ple de l’Ajuntament acorda:</text:p>
      <text:p text:style-name="P19"/>
      <text:p text:style-name="P64">Primer. Desestimar les reclamacions presentades pels grups polítics municipals Units Per Caldes i Partit Popular de Catalunya contra el Pressupost General de l’Ajuntament de Caldes de Montbui de <text:s/>l’any 2016. </text:p>
      <text:p text:style-name="P64"/>
      <text:p text:style-name="P64">Segon. Aprovar definitivament el Pressupost General de l’Ajuntament de Caldes de Montbui de l’any 2016.</text:p>
      <text:p text:style-name="P64"/>
      <text:p text:style-name="P64">El Pressupost General de l'exercici 2016 està desglossat en els Pressupostos següents:</text:p>
      <text:p text:style-name="P46"/>
      <text:p text:style-name="P46">1.- PRESSUPOST DE L’ENTITAT</text:p>
      <text:p text:style-name="P46"/>
      <text:p text:style-name="P112">Estat d’ingressos</text:p>
      <text:p text:style-name="P46"/>
      <text:p text:style-name="P47"><text:span text:style-name="T62"><text:s text:c="5"/></text:span>Capítol I <text:s text:c="3"/>- <text:s/>Impostos Directes <text:tab/>.................................... <text:s text:c="2"/>8.459.000,00 €</text:p>
      <text:p text:style-name="P47"><text:span text:style-name="T62"><text:s text:c="5"/></text:span>Capítol II <text:s text:c="2"/>- <text:s/>Impostos Indirectes <text:s/>................................. <text:s text:c="5"/>200.000,00 €</text:p>
      <text:p text:style-name="P47"><text:span text:style-name="T62"><text:s text:c="5"/></text:span>Capítol III <text:s/>- <text:s/>Taxes, preus públics i altres ingressos<text:tab/>..... <text:s text:c="2"/>3.965.080,29 € </text:p>
      <text:p text:style-name="P47"><text:span text:style-name="T62"><text:s text:c="5"/></text:span>Capítol IV <text:s/>- <text:s/>Transferències corrents ........................... <text:s text:c="2"/>4.658.455,45 €</text:p>
      <text:p text:style-name="P47"><text:span text:style-name="T62"><text:s text:c="5"/></text:span>Capítol V <text:s text:c="2"/>- <text:s/>Ingressos Patrimonials<text:tab/>............................. <text:s text:c="6"/>403.741,10 €</text:p>
      <text:p text:style-name="P47"><text:span text:style-name="T62"><text:s text:c="5"/></text:span>Capítol VII - <text:s/>Transferències de capital ........................ <text:s text:c="7"/>519.803,90 €</text:p>
      <text:p text:style-name="P47"><text:span text:style-name="T62"><text:s text:c="5"/></text:span>Capítol IX <text:s/>- <text:s/>Passius financers .................................... <text:s text:c="4"/>2.034.873,29 €</text:p>
      <text:p text:style-name="P46"/>
      <text:p text:style-name="P46"><text:tab/> <text:s text:c="3"/>TOTAL INGRESSOS ............................ <text:s text:c="2"/>20.240.865,00 €</text:p>
      <text:p text:style-name="P46"/>
      <text:p text:style-name="P46"><text:span text:style-name="T63">Estat de despeses</text:span><text:tab/><text:tab/><text:tab/><text:tab/></text:p>
      <text:p text:style-name="P46"/>
      <text:p text:style-name="P47"><text:span text:style-name="T62"><text:s text:c="5"/></text:span>Capítol I <text:s text:c="3"/>- <text:s/>Despeses de personal ............................. <text:s text:c="2"/>7.910.792,39 €</text:p>
      <text:p text:style-name="P47"><text:span text:style-name="T62"><text:s text:c="5"/></text:span>Capítol II <text:s text:c="2"/>- <text:s/>Despeses corrents en <text:s/>béns i serveis ...... <text:s text:c="2"/>6.900.651,22 €</text:p>
      <text:p text:style-name="P47"><text:span text:style-name="T62"><text:s text:c="5"/></text:span>Capítol III <text:s/>- <text:s/>Despeses financeres ............................... <text:s text:c="5"/>212.635,60 <text:s/>€</text:p>
      <text:p text:style-name="P47"><text:span text:style-name="T62"><text:s text:c="5"/></text:span>Capítol IV <text:s/>- Transferències corrents ............................ <text:s text:c="3"/>1.061.579,09 €</text:p>
      <text:p text:style-name="P47"><text:span text:style-name="T62"><text:s text:c="5"/></text:span>Capítol VI <text:s/>- <text:s/>Inversions reals ........................................ <text:s text:c="2"/>2.642.149,81 €</text:p>
      <text:p text:style-name="P47"><text:span text:style-name="T62"><text:s text:c="5"/></text:span>Capítol VII - <text:s/>Transferències de capital <text:s/>........................ <text:s text:c="7"/>50.000,00 €</text:p>
      <text:p text:style-name="P47"><text:span text:style-name="T62"><text:s text:c="5"/></text:span>Capítol IX <text:s/>- <text:s/>Passius financers ..................................... <text:s text:c="2"/>1.463.056,89 €</text:p>
      <text:p text:style-name="P46"/>
      <text:p text:style-name="P46"><text:tab/> <text:s text:c="3"/>TOTAL DESPESES ............................... <text:s/>20.240.865,00 €</text:p>
      <text:p text:style-name="P46"/>
      <text:p text:style-name="P46"/>
      <text:p text:style-name="P46">2.- PRESSUPOSTOS SOCIETATS MERCANTILS DEPENDENTS:</text:p>
      <text:p text:style-name="P46"/>
      <text:p text:style-name="P46"><text:span text:style-name="T62"><text:s text:c="5"/></text:span>2.1.- GESTIÓ MUNICIPAL DE SERVEIS, S.A. <text:s/>(GMSSA)</text:p>
      <text:p text:style-name="P113"><text:tab/><text:tab/><text:tab/><text:tab/> <text:s text:c="2"/><text:tab/> <text:s text:c="11"/><text:tab/></text:p>
      <text:p text:style-name="P46"><text:span text:style-name="T62"><text:s text:c="5"/></text:span>Estat d’ingressos <text:s/>.......................................... 1.592.449,32 € <text:s text:c="4"/></text:p>
      <text:p text:style-name="P46"><text:span text:style-name="T62"><text:s text:c="5"/></text:span>Estat de despeses <text:s/>........................................ 1.592.449,32 € <text:s text:c="7"/></text:p>
      <text:p text:style-name="P50"><text:soft-page-break/></text:p>
      <text:p text:style-name="P50"/>
      <text:p text:style-name="P46"><text:span text:style-name="T62"><text:s text:c="5"/></text:span>2.2.- CALDES HABITATGE, SL </text:p>
      <text:p text:style-name="P46"/>
      <text:p text:style-name="P46"><text:span text:style-name="T62"><text:s text:c="5"/></text:span>Estat d’ingressos .......................................... <text:s text:c="9"/>3.000,00 €</text:p>
      <text:p text:style-name="P46"/>
      <text:p text:style-name="P46"><text:span text:style-name="T62"><text:s text:c="5"/></text:span>Estat de despeses ........................................ <text:s text:c="9"/>3.000,00 €</text:p>
      <text:p text:style-name="P46"/>
      <text:p text:style-name="P46"/>
      <text:p text:style-name="P46">3.- PRESSUPOST CONSOLIDAT </text:p>
      <text:p text:style-name="P46"/>
      <text:p text:style-name="P46"><text:tab/>Total ingressos <text:s/>....................................... <text:s text:c="4"/>21.660.314,32 €</text:p>
      <text:p text:style-name="P46"><text:tab/>Total despeses <text:s/>....................................... <text:s text:c="4"/>21.660.314,32 €</text:p>
      <text:p text:style-name="P46"><text:tab/></text:p>
      <text:p text:style-name="P46"/>
      <text:p text:style-name="P46">Tercer. Aprovar definitivament les plantilles de personal que es detallen en el Pressupost General.</text:p>
      <text:p text:style-name="P46"/>
      <text:p text:style-name="P46">Quart. Publicar el Pressupost General de l'exercici 2016 i la seva Plantilla, definitivament aprovat, mitjançant d’edicte en el Butlletí Oficial de la Província, resumit per capítols de cadascun dels pressupostos que l’integren, així com la plantilla del personal d’acord amb el que estableix l’article 169 del Text Refós de la Llei Reguladora de les Hisendes Locals i l’article 20.3 del Reial decret 500/1990, de 20 d’abril. </text:p>
      <text:p text:style-name="P46"/>
      <text:p text:style-name="P46">El pressupost entrarà en vigor, a l’exercici corresponent, una vegada publicat d'acord amb <text:s/>el que preveu l’apartat 3 l’article 169 del Text Refós de la Llei Reguladora de les Hisendes Locals.</text:p>
      <text:p text:style-name="P46"/>
      <text:p text:style-name="P46">Cinquè. Remetre còpia del Pressupost General a la Delegació del Ministeri d’Economia i Hisenda i a la Direcció General de l’Administració Local de la Generalitat de Catalunya, un cop finalitzades totes les actuacions i tràmits establerts, d’acord amb allò que disposa l’article 169 de l’esmentat text refós.</text:p>
      <text:p text:style-name="P46"/>
      <text:p text:style-name="P46">Sisè. Notificar als grups polítics municipals Units Per Caldes i Partit Popular de Catalunya la resolució d'aquest acord.</text:p>
      <text:p text:style-name="P46"/>
      <text:p text:style-name="P28"/>
      <text:p text:style-name="P35">El senyor Jordi Solé i Ferrando, alcalde, s'absenta de la sessió plenària <text:span text:style-name="T88">i asumeix la presidència el senyor Isidre Pineda i Moncusí, com a primer tinent d'alcalde.</text:span></text:p>
      <text:p text:style-name="P39"/>
      <text:p text:style-name="P80">Pren la paraula el senyor <text:span text:style-name="T88">alcalde:</text:span></text:p>
      <text:p text:style-name="P100">«<text:span text:style-name="T78">Com que es tracta d'un punt que m'afecta personalment i segons el ROM, el que estableix el ROM, m'he d'absentar de la discussió i no participar en la votació, per tant passa a presidir la sessió el primer tinent d'alcalde Isidre Pineda.»</text:span></text:p>
      <text:p text:style-name="P39"><text:soft-page-break/></text:p>
      <text:p text:style-name="P131">2. <text:s/>APROVAR L'ACCEPTACIÓ DE LA RENÚNCIA DE L’ALCALDE DE L’AJUNTAMENT, SENYOR JORDI SOLÉ I FERRANDO, A LES RETRIBUCIONS FIXADES PEL PLE PER L’EXERCICI DEL SEU CÀRREC EN RÈGIM DE DEDICACIÓ EXCLUSIVA I RATIFICAR LA INCLUSIÓ A L'ORDRE DEL DIA DE LA SESSIÓ PLENÀRIA DE 21 DE GENER DE 2016 PER APROVAR LA URGÈNCIA DE L’ACORD QUE ES PORTA A APROVACIÓ. EXPEDIENT G1215-2015-000016 DE SERVEIS GENERALS.</text:p>
      <text:p text:style-name="P39"/>
      <text:p text:style-name="P45">Primerament s’explica el dictamen de la Comissió informativa d’assumptes plenaris, atès el que s’estableix a l’article 48.3 del ROM.</text:p>
      <text:p text:style-name="P78"/>
      <text:p text:style-name="P86">Pren la paraula el senyor Pineda:</text:p>
      <text:p text:style-name="P86">«Bé, moltes gràcies, deixem que l'<text:span text:style-name="T88">a</text:span>lcalde titular, en <text:span text:style-name="T79">Jordi Solé,</text:span> abandoni la sala, <text:span text:style-name="T80">senyora secretària, si us plau, si vol llegir el punt?</text:span></text:p>
      <text:p text:style-name="P86"/>
      <text:p text:style-name="P87">Pren la paraula el senyor Pineda:</text:p>
      <text:p text:style-name="P87">«<text:span text:style-name="T88">H</text:span>i ha intervencions? Comen<text:span text:style-name="T81">ça</text:span>rem de <text:span text:style-name="T81">menor a major, senyora Millan.»</text:span></text:p>
      <text:p text:style-name="P87"/>
      <text:p text:style-name="P88">Pren la paraula la senyora Millan:</text:p>
      <text:p text:style-name="P88">«<text:span text:style-name="T88">N</text:span>osaltres volíem felicitar a l'<text:span text:style-name="T88">a</text:span>lcalde pel seu càrrec, però tot i que no hi <text:span text:style-name="T88">é</text:span>s, felicitar-lo pel fet que sempre és un honor t<text:span text:style-name="T88">enir</text:span> un Calderí a qualsevol tipus de lloc o de càrrec d'aquesta mena, però, per un altre cantó, o sigui, nosaltres estem tothom d'acord a la ren<text:span text:style-name="T88">ú</text:span>ncia per motius legals de la seva retribució, però no deixem de poder posar en dubte la seva capacitat, no per ser ell sinó per qualsevol persona que ostenti un càrrec d'aquest nivell i a més tenint en compte que és un càrrec de funcions internacionals i d'alta mobilitat, per tant, podem posar una mica en dubte que a partir del dimarts següent no sabem quina dedicació tindrà per exercir el seu càrrec com <text:span text:style-name="T88">a</text:span>lcalde, el nostre <text:span text:style-name="T88">a</text:span>lcalde, i per tant creiem una mica que els ciutadans de Caldes de Montbui es poden sentir com aquesta segona dedicació de l'<text:span text:style-name="T88">a</text:span>lcalde, i no una funció plena com hauria de ser un càrrec com el <text:span text:style-name="T88">de l</text:span>'Alcaldia, que a més demana una dedicació molt propera com entenem.</text:p>
      <text:p text:style-name="P88">Per un altre cantó doncs, simplement això, no? Felicitar-lo i recordar-li que dins de aquesta Conselleria que és com molt amplia, entre internacional, Unió Europea i afers exteriors, les relacions institucionals, no oblidin el últim càrrec, que no per ser l'últim és <text:span text:style-name="T88">a</text:span>l més important que és l'apartat de la transparència, que creiem que és vital avui en dia a l'hora de fer política.</text:p>
      <text:p text:style-name="P88"/>
      <text:p text:style-name="P88">Pren la paraula el senyor Pineda:</text:p>
      <text:p text:style-name="P88">«Moltes gràcies senyora Millán, en nom de Convergència, senyor Coral.»</text:p>
      <text:p text:style-name="P88"/>
      <text:p text:style-name="P88"/>
      <text:p text:style-name="P88"/>
      <text:p text:style-name="P88"/>
      <text:p text:style-name="P88"/>
      <text:p text:style-name="P88"/>
      <text:p text:style-name="P88"><text:soft-page-break/></text:p>
      <text:p text:style-name="P88"/>
      <text:p text:style-name="P88">Pren la paraula el senyor Coral:</text:p>
      <text:p text:style-name="P88">«<text:span text:style-name="T88">En primer lloc donar l'enhorabona a l'alcalde, ho he fet personalment, però ho fem com a grup públicament, jo crec que com a Calderins és un honor tenir una persona en el Govern de la Generalitat i més en un moment clau o històric pel procés que està vivint el País i per tant és un honor.</text:span></text:p>
      <text:p text:style-name="P89">A l<text:span text:style-name="T88">'</text:span>igual que dic això també ens veiem des del nostre grup a preguntar al govern municipal quins efectes o quines conseqüències tindrà organitzati<text:span text:style-name="T88">vament</text:span>? O d<text:span text:style-name="T88">'</text:span>organigrama? <text:span text:style-name="T88">A</text:span>questa nova assumpció de responsabilitats per part de l'<text:span text:style-name="T88">a</text:span>lcalde? </text:p>
      <text:p text:style-name="P89">I en la línia de la intervenció anterior també fer la reflexió que el més <text:span text:style-name="T88">ó</text:span>ptim per un municipi és que el seu alcalde hi pugui tenir una dedicació exclusiva i en aquest cas no podrà ser així, i per tant ho lamentem, gràcies.»</text:p>
      <text:p text:style-name="P88"/>
      <text:p text:style-name="P89">Pren la paraula el senyor Pineda:</text:p>
      <text:p text:style-name="P89">«Gràcies senyor Coral. <text:span text:style-name="T88">E</text:span>n nom de Som Caldes, senyora Mata.»</text:p>
      <text:p text:style-name="P88"/>
      <text:p text:style-name="P89">Pren la paraula la senyora Mata:</text:p>
      <text:p text:style-name="P89">«<text:span text:style-name="T88">U</text:span>na mica en la línia que ja s'ha comentat, entenem que s<text:span text:style-name="T88">ó</text:span>n dos càrrecs que els dos càrrecs requereixen una dedicació exclusiva, tant l'Alcaldia de Caldes com la Secretaria d'Afers Exteriors, per tant, evidentment posem en dubte que es pugui<text:span text:style-name="T88">n</text:span> assumir les tasques derivades d'aquests dos càrrecs. <text:span text:style-name="T88">N</text:span>o dubtem evidentment de la capacitat d'en Jordi, al contrari, però s<text:span text:style-name="T88">í</text:span> que qüestionem que pugui estar als dos llocs al cent per cent.</text:p>
      <text:p text:style-name="P90">A la Informativa ens heu comentat que fins el proper dimarts no sabrem el percentatge de la dedicació que li requerirà la Secretaria d'Afers Exteriors, en qualsevol cas, la propera setmana us ho preguntarem, però llavors d'alguna manera sí que posem sobre la taula quin temps podrà dedicar a aquests dos càrrecs.</text:p>
      <text:p text:style-name="P90">Evidentment la ren<text:span text:style-name="T88">í</text:span>ncia econòmica és un fet legal, no crec que hi hagi més a dir, gràcies.»</text:p>
      <text:p text:style-name="P88"/>
      <text:p text:style-name="P90">Pren la paraula el senyor Pineda:</text:p>
      <text:p text:style-name="P90">«Moltes gràcies senyora Mata, des del govern municipal volem refermar que aquest nomenament del nostre <text:span text:style-name="T88">a</text:span>lcalde el que fa és refermar el lideratge d'en Jordi Solé al cap davant d'aquest Ajuntament, per tant des d'aquí també posar en valor la feina que està fent tot l'equip del govern municipal i en alguna pregunta com a fet el senyor Coral de en què canviarà, no? Quins efectes organitzatius pot tenir? Doncs de moment en cap, per això també els hi demanem que li donin un període de gràcia per veure com seguim organitzant-nos des de l'Ajuntament, si ja com <text:span text:style-name="T88">a</text:span>lcalde i <text:span text:style-name="T88">d</text:span>iputat en Jordi Solé va seguir liderant aquest Ajuntament d'una forma molt efectiva, els hi demanem que també confiïn que ho podrà fer amb el seu nou nomenament.</text:p>
      <text:p text:style-name="P90">Des d'aquí també doncs, des en nom del grup municipal d'Esquerra Republicana felicitar en Jordi Solé i comentar que és un honor per nosaltres tenir un representant de Caldes al Govern municipal.</text:p>
      <text:p text:style-name="P90"><text:soft-page-break/>Si no hi ha més qüestions? <text:span text:style-name="T88">S</text:span>enyora Romano, ja que no ha pogut intervenir abans, li permetríem que ara intervingues, alguna intervenció més?»</text:p>
      <text:p text:style-name="P88"/>
      <text:p text:style-name="P90">Pren la paraula la senyora Romano:</text:p>
      <text:p text:style-name="P90">«Moltes gràcies senyor Isidre, he arribat una mica tard i per això estic una mica perduda, bé, en aquest punt doncs des del grup del Partit Popular <text:span text:style-name="T88">volem</text:span> felicitar al senyor Jordi Solé, desitjar-li molta sort en el seu nou camí polític, tot i sabem que estem a les antípodes, és un orgull que un Calderí tingui renom a Catalunya. Bé, no hi ha res més a dir, entenem que potser pel ciutadà aquesta decisió no serà de lo més positiva possible, <text:span text:style-name="T82">ja que creiem que un alcalde ha de tenir una màxima dedicació, tot i així confiem que el senyor Jordi Solé pugui intercalar les dues tasques i si no és així doncs sempre hi ha el moment de tirar un pas endarrere, gràcies.»</text:span></text:p>
      <text:p text:style-name="P90"/>
      <text:p text:style-name="P91">Pren la paraula el senyor Pineda:</text:p>
      <text:p text:style-name="P48"><text:span text:style-name="T18">«Gràcies senyora Romano, si no hi ha més intervencions? Passaríem a la votació.» </text:span><text:span text:style-name="T19"><text:s/></text:span></text:p>
      <text:p text:style-name="P90"/>
      <text:p text:style-name="P14"><text:span text:style-name="T66">En conseqüència el Ple de l’Ajuntament, per </text:span><text:span text:style-name="T24">unanimitat</text:span><text:span text:style-name="T66"> dels presents [1</text:span><text:span text:style-name="T67">4</text:span><text:span text:style-name="T66"> vots favorables dels membres dels grups municipals d’ERC (</text:span><text:span text:style-name="T67">8</text:span><text:span text:style-name="T66">); </text:span><text:span text:style-name="T68">SOM CALDES</text:span><text:span text:style-name="T66"> (</text:span><text:span text:style-name="T68">2</text:span><text:span text:style-name="T66">); </text:span><text:span text:style-name="T68"><text:s/>CiU (2);</text:span><text:span text:style-name="T66"> del PSC (</text:span><text:span text:style-name="T67">1</text:span><text:span text:style-name="T66">)</text:span><text:span text:style-name="T68"> i</text:span><text:span text:style-name="T66"> del PPC (1)],</text:span></text:p>
      <text:p text:style-name="P27"/>
      <text:p text:style-name="P106"><text:span text:style-name="T3"><text:s text:c="17"/></text:span><text:span text:style-name="T2">ACORDA:</text:span></text:p>
      <text:p text:style-name="P30"><text:s text:c="3"/></text:p>
      <text:p text:style-name="P39">Identificació de l’expedient</text:p>
      <text:p text:style-name="P39"/>
      <text:list xml:id="list8654521959366428329" text:style-name="WW8Num2">
        <text:list-item>
          <text:p text:style-name="P139">Expedient G1215-2015-000016 de renúncia del senyor Jordi Solé Ferrando a les retribucions corresponents al règim de dedicació exclusiva.</text:p>
        </text:list-item>
      </text:list>
      <text:p text:style-name="P46"/>
      <text:p text:style-name="P46"/>
      <text:p text:style-name="P39">Antecedents</text:p>
      <text:p text:style-name="P39"/>
      <text:p text:style-name="P46"><text:span text:style-name="T11">1. El Ple de l’Ajuntament, en la sessió del dia 25 de juny de 2015 va acordar que l’alcalde de l’Ajuntament de Caldes de Montbui exerciria el seu càrrec en règim de dedicació exclusiva, a partir de</text:span><text:span text:style-name="T17"> l'endemà de la data que finalitzessin les seves funcions com a diputat del Parlament de Catalunya, </text:span><text:span text:style-name="T11">i va aprovar les retribucions per aquest exercici.</text:span></text:p>
      <text:p text:style-name="P75"/>
      <text:p text:style-name="P46">2. El dia <text:bookmark-start text:name="__Fieldmark__0_1885957024"/><field:fieldmark-start text:name="__Fieldmark__1433_19577511" field:type="vnd.oasis.opendocument.field.FORMTEXT"><field:param field:name="Description" field:value=""/><field:param field:name="Name" field:value=""/></field:fieldmark-start><text:span text:style-name="T39">18 de gener de 2016</text:span><field:fieldmark-end/><text:bookmark-end text:name="__Fieldmark__0_1885957024"/>, l’alcalde, Sr. Jordi Solé i Ferrando, mitjançant escrit amb número de registre d’entrada <field:fieldmark-start text:name="__Fieldmark__1440_19577511" field:type="vnd.oasis.opendocument.field.FORMTEXT"><field:param field:name="Description" field:value=""/><field:param field:name="Name" field:value=""/></field:fieldmark-start><text:span text:style-name="T39">0004999</text:span><field:fieldmark-end/>, ha comunicat la seva renúncia a les retribucions assignades pel Ple de l’Ajuntament per l’exercici del seu càrrec en règim de dedicació exclusiva, perquè el proper dia 26 de gener de 2016 serà nomenat Secretari d'Afers Exteriors i de la Unió Europea de la conselleria d'Afers Exteriors, Relacions Institucionals i transparència de la Generalitat de Catalunya.</text:p>
      <text:p text:style-name="P46"/>
      <text:p text:style-name="P46">3. L'informe jurídic acredita la legalitat de la proposta.</text:p>
      <text:p text:style-name="P46"><text:soft-page-break/></text:p>
      <text:p text:style-name="P46"><text:span text:style-name="T31">4. A l'expedient administratiu hi consta </text:span><text:span text:style-name="T20">l'informe</text:span><text:span text:style-name="T1"> </text:span><text:span text:style-name="T31">signat per la interventora.</text:span></text:p>
      <text:p text:style-name="P46"/>
      <text:p text:style-name="P39">Fonaments de dret</text:p>
      <text:p text:style-name="P46"/>
      <text:p text:style-name="P46">- Articles 73 i 75 de la Llei 7/1985, de 2 d’abril, reguladora de les bases de règim local.</text:p>
      <text:p text:style-name="P46"/>
      <text:p text:style-name="P46">- Articles 2 i 3 de la Llei <text:s/>53/1984, de 26 de desembre, d’Incompatibilitats del personal al servei de les administracions públiques.</text:p>
      <text:p text:style-name="P46"/>
      <text:p text:style-name="P46">- Llei 13/2005, de 27 de desembre, del règim d'incompatibilitats dels alts càrrecs al servei de la Generalitat.</text:p>
      <text:p text:style-name="P13"/>
      <text:p text:style-name="P37"><text:span text:style-name="T2">Resolució</text:span><text:span text:style-name="T4">,</text:span></text:p>
      <text:p text:style-name="P19"/>
      <text:p text:style-name="P19">En conseqüència el Ple de l’Ajuntament acorda:</text:p>
      <text:p text:style-name="P19"/>
      <text:p text:style-name="P46">Primer. Ratificar la inclusió a l'ordre del dia de la sessió plenària de 21 de gener de 2016 i aprovar la urgència de l’acord que es porta a aprovació.</text:p>
      <text:p text:style-name="P46"/>
      <text:p text:style-name="P46">Segon. Acceptar la renúncia de l’alcalde de l’Ajuntament, senyor Jordi Solé i Ferrando, a les retribucions fixades pel Ple per l’exercici del seu càrrec en règim de dedicació exclusiva.</text:p>
      <text:p text:style-name="P46"/>
      <text:p text:style-name="P46">Tercer. Modificar l’acord de Ple de 25 de juny de 2015, retirant la retribució de 50.000,- euros bruts anuals, amb efectes al dia <text:span text:style-name="T24">26 de gener de 2016</text:span> per la qual cosa les retribucions per dedicació exclusiva seran abonades a l’alcalde fins al dia <text:span text:style-name="T24">25 de gener de 2016</text:span>, inclòs aquest.</text:p>
      <text:p text:style-name="P46"/>
      <text:p text:style-name="P46">Quart. Donar de baixa al senyor Jordi Solé i Ferrando al Règim General de la Seguretat Social, amb efectes al dia 25 de gener de 2016.</text:p>
      <text:p text:style-name="P46"/>
      <text:p text:style-name="P46">Cinquè. Notificar aquest acord al Sr. Jordi Solé i Ferrando, a la Intervenció Municipal i al Departament de Recursos Humans.</text:p>
      <text:p text:style-name="P28"/>
      <text:p text:style-name="P132">El senyor Jordi Solé i Ferrando, alcalde, s'<text:span text:style-name="T70">incorpora a</text:span> la sessió plenària <text:span text:style-name="T88">i assumeix la presidència</text:span>.</text:p>
      <text:p text:style-name="P36"/>
      <text:p text:style-name="P36"/>
      <text:p text:style-name="P36"/>
      <text:p text:style-name="P36"/>
      <text:p text:style-name="P36"/>
      <text:p text:style-name="P36"/>
      <text:p text:style-name="P36"/>
      <text:p text:style-name="P36"/>
      <text:p text:style-name="P36"/>
      <text:p text:style-name="P49"><text:soft-page-break/></text:p>
      <text:p text:style-name="P41">3. MOCIÓ QUE PRESENTEN ELS GRUPS MUNICIPALS D'ERC, CIU<text:span text:style-name="T40"> </text:span><text:span text:style-name="T49">I SOM CALDES </text:span><text:span text:style-name="T40">DE SUPORT A LA RESOLUCIÓ 1/XI DEL PARLAME</text:span>NT DE CATALUNYA.</text:p>
      <text:p text:style-name="P13"/>
      <text:p text:style-name="P13">L’alcalde llegeix literalment la moció.</text:p>
      <text:p text:style-name="P66"/>
      <text:p text:style-name="P79">Pren la paraula el senyor <text:span text:style-name="T89">alcalde:</text:span></text:p>
      <text:p text:style-name="P79">«<text:span text:style-name="T89">Passaré la paraula als portaveus dels grups, de major a menor, per tant, començarem per Esquerra Republicana, passo la paraula a la regidora Núria Carné.»</text:span></text:p>
      <text:p text:style-name="P79"/>
      <text:p text:style-name="P92">Pren la paraula la senyora Carné:</text:p>
      <text:p text:style-name="P92">«Gràcies, bona nit a tothom, de tots els punts que t<text:span text:style-name="T89">é</text:span> aquesta <text:span text:style-name="T83">moció, ens agradaria destacar quatre idees principals; </text:span></text:p>
      <text:p text:style-name="P93"><text:span text:style-name="T89">E</text:span>n primer lloc el Parlament de Catalunya hagi declarat l'inici del procés de creació de l'Estat Català Independent, i que per aconseguir-ho es prendran les mesures necessàries, això s<text:span text:style-name="T89">í</text:span>, sempre es farà de manera democràtica, pac<text:span text:style-name="T89">í</text:span>fica i comptant amb la participació de la ciutadania. </text:p>
      <text:p text:style-name="P94">Que hi ha la voluntat d'iniciar negociacions per fer efectiu el mandat democràtic de crear una nova República Catalana, i que el procés de desconnexió democràtica de l'Estat Espanyol es farà sense supeditar-nos a les decisions de les institucions espanyoles, en particular del Tribunal Constitucional, per considerar-lo mancat de legitimitat. Ja de fet des de juny de 2010 quan va retallar l'Estatut d'Autonomia de Catalunya que van votar en referèndum tots els Catalans.</text:p>
      <text:p text:style-name="P94">Ara que ja tenim govern de la Generalitat, ja s'està fent camí i des d'Esquerra Republicana de Catalunya estem convençuts que anem en la bona direcció i no tenim por, dic això de la por perquè a vegades al carrer sens a dir: no teniu por dels tribunals? O de possibles conseqüències? O represàlies? Mireu, por ens fa seguir en un estat on hi ha hagut corrupció a tort i a dret, on hi ha unes pensions baixíssimes, on a més algunes d'aquestes pensions dels avis han servit o serveixen per sustentar famílies on els membres en actiu estan <text:s/>a l'atur, també fa por viure en un estat on tenir una feina ja no és garantia de poder viure bé, s'han perdut molts drets dels treballadors pel camí i a sobre no et queixis, has de donar les gràcies per tenir feina i si ets mileurista, ja pots estar satisfet.</text:p>
      <text:p text:style-name="P95">Por és continuar a l'Estat Espanyol on ja es pot posar en qüestió la separació dels tres poders del Estat, els fets ho demostren, un estat que tanca els ulls davant de tot el que està passant a Catalunya en comptes de seure's a negociar, que ens demana que donem molt i que rebem poc i així ens anem ofegant.</text:p>
      <text:p text:style-name="P95">Por és continuar vivint en una societat poc justa, amb masses diferències entre rics i pobres.</text:p>
      <text:p text:style-name="P95">Por és quedar-se immòbil quan sabem que podríem viure molt millor en un país més just, més democràtic, amb més possibilitats i oportunitats per a tothom, un país menys masclista.</text:p>
      <text:p text:style-name="P95"><text:soft-page-break/>Podríem dir que sortiríem de la nostr<text:span text:style-name="T89">a</text:span> zona de confort i això no serà fàcil, d'acord, però segur que només pot anar millor.</text:p>
      <text:p text:style-name="P95">Des d'aquí desitgem molta sort i encert<text:span text:style-name="T89">s</text:span> a tots aquells que es posen al cap davant per estirar del carro que ens portarà al nou estat.</text:p>
      <text:p text:style-name="P96">Els ajuntaments ens posarem al costat de les nostres institucions per defensar i fer possible el mandat democràtic.»</text:p>
      <text:p text:style-name="P92"/>
      <text:p text:style-name="P96">Pren la paraula el senyor <text:span text:style-name="T89">a</text:span>lcalde:</text:p>
      <text:p text:style-name="P96">«Molt bé, gràcies, passo la paraula a la regidora Sandra Redondo.»</text:p>
      <text:p text:style-name="P92"/>
      <text:p text:style-name="P96">Pren la paraula la senyora Redondo:</text:p>
      <text:p text:style-name="P96">«Bé, bona tarda, des de Som Caldes recolzem plenament aquesta moció en favor de la resolució del passat 9 de novembre al Parlament de Catalunya, doncs per nosaltres representa el compromís per la construcció d'una nova República Catalana així com també el compromís social, doncs estableixen mesures d'ampli consens social i polític, com s<text:span text:style-name="T89">ó</text:span>n la garantia d<text:span text:style-name="T89">'</text:span>un habitatge digne, la lluita contra la pobresa energètica, la sanitat pública i de qualitat, entre moltes altres. </text:p>
      <text:p text:style-name="P96">En definitiva, la construcció d'una República Catalana més democràtica, justa i participativa que garanteixi els drets fonamentals de totes nosaltres.</text:p>
      <text:p text:style-name="P96">Així mateix, amb l'aprovació de la present moció fem ús de la nostr<text:span text:style-name="T89">a</text:span> llibertat d'expressió i ens solidaritzem amb Celrà, Igualada, Sant Cugat, Girona i la Seu d'Urgell municipis investigats per l'Audiència Nacional per delictes de rebel·lió i sedició per haver aprovat aquesta moció que avui aprovarem al nostre Ajuntament.</text:p>
      <text:p text:style-name="P96">Tot el nostre suport i ens sumem a la moció fent una crida a la desobediència, doncs les Lleis s<text:span text:style-name="T89">ó</text:span>n vigents fins que deixen de ser-ho, i cap tribunal ens farà callar per molt que ho intentin, Visca la Terra.»</text:p>
      <text:p text:style-name="P92"/>
      <text:p text:style-name="P96">Pren la paraula el senyor <text:span text:style-name="T89">a</text:span>lcalde:</text:p>
      <text:p text:style-name="P96">«Gràcies, per Convergència i Unió t<text:span text:style-name="T89">é</text:span> la paraula el regidor Francesc Coral.»</text:p>
      <text:p text:style-name="P92"/>
      <text:p text:style-name="P96">Pren la paraula el senyor Coral:</text:p>
      <text:p text:style-name="P96">«Bé, en aquest moment, com que ja tenim govern de la Generalitat, per tant és idoni crec que des d'aquest Ajuntament, si així s'aprova, puguem tirar endavant aquesta moció que dóna suport <text:s/>a un seguit de mesures i a un full de ruta que està previst que es segueixi des del Govern i des del Parlament.</text:p>
      <text:p text:style-name="P96">Nosaltres entenem que donar suport a aquesta moció és gairebé un acte de normalitat democràtica, i fins i tot de respect<text:span text:style-name="T89">e</text:span> institucional, perquè el que s'acaba fent, és donar suport a una moció que ha aprovat la Cambra que representa la majoria, la majoria no, que representa a tots els Catalans i Catalanes.</text:p>
      <text:p text:style-name="P96">Per tant el que volem és que des de l'Ajuntament de Caldes, des del nostre municipi ens puguem posar al costat de les institucions, del Parlament, del Govern, i col·laborar doncs i fet tot allò que sigui necessari per poder avançar en aquest procés de creació de un Estat Independent en forma de República.</text:p>
      <text:p text:style-name="P97"><text:soft-page-break/>I no oblidar que aquesta moció va acompanyada d<text:span text:style-name="T89">'</text:span>un annex gairebé diria que tant o més important, que és el d<text:span text:style-name="T89">'</text:span>un seguit de mesures al voltant de la pobresa energètica, l'habitatge, la sanitat, l'educació, la garantia de les llibertats públiques, les administracions locals, els refugiats, el dret a l<text:span text:style-name="T89">'</text:span>avortament, el finançament d<text:span text:style-name="T89">'</text:span>un pla de xoc social i de gestió del deute. Un seguit de mesures que el que hem de fer és doncs això, ajudar a créixer socialment també al Nostre País, i per tant creiem molt important que des del m<text:span text:style-name="T89">ó</text:span>n local, des dels municipis, que també donem veu a la ciutadania, ens sumem a aquesta moció, moltes gràcies.»</text:p>
      <text:p text:style-name="P92"/>
      <text:p text:style-name="P97">Pren la paraula el senyor <text:span text:style-name="T89">a</text:span>lcalde:</text:p>
      <text:p text:style-name="P97">«Gràcies, pel Partit dels Socialistes t<text:span text:style-name="T89">é</text:span> la paraula la regidora Carla Millán.»</text:p>
      <text:p text:style-name="P92"/>
      <text:p text:style-name="P97">Pren la paraula la senyora Millan:</text:p>
      <text:p text:style-name="P97">«<text:span text:style-name="T89">N</text:span>osaltres crec que el nostre vot no cal que el donem gaire per suposat perquè serà un vot en contra, més que res pel fet que no estem a favor d<text:span text:style-name="T89">'</text:span>una independència, estem a favor d<text:span text:style-name="T89">'</text:span>una remodelació de l'Estat Espanyol per un model federal, però s<text:span text:style-name="T89">í</text:span> que no deixa de fer-nos gràcia part del discurs i del contingut d'aquesta moció perquè parlem d'un annex amb uns punts amb els quals hi podríem estar d'acord en una gran majoria, però no es demostra gens amb la política que porta a cap la Generalitat de Catalunya, tenint en compte que parlem sobre sanitat i educació amb un model bastant bucòlic que no és ni el que vivim ni el que porten fent els partits independentistes els últims anys.</text:p>
      <text:p text:style-name="P98">Ens parlava la companya Carné d<text:span text:style-name="T89">'</text:span>un País menys masclista, quan tenim un govern en el qu<text:span text:style-name="T89">al</text:span> les dones s<text:span text:style-name="T89">ó</text:span>n un terç de govern, no s<text:span text:style-name="T89">é</text:span>, no ens d<text:span text:style-name="T89">ó</text:span>na gaires garanties aquest discurs que s'està donant d<text:span text:style-name="T89">'</text:span>un futur País una mica bucòlic des del nostre punt de vista.</text:p>
      <text:p text:style-name="P99">Aleshores creiem que els partits que l'encapçalen estant molt d'acord el que vosaltres defenseu, però nosaltres no ho farem.»</text:p>
      <text:p text:style-name="P92"/>
      <text:p text:style-name="P99">Pren la paraula el senyor <text:span text:style-name="T89">a</text:span>lcalde:</text:p>
      <text:p text:style-name="P99">«Gràcies, i finalment pel Partit Popular t<text:span text:style-name="T89">é</text:span> la paraula la regidora Romano.»</text:p>
      <text:p text:style-name="P92"/>
      <text:p text:style-name="P99">Pren la paraula la senyora Romano:</text:p>
      <text:p text:style-name="P99">«Gràcies senyor alcalde, bé, en aquest punt, no cal dir quin serà el nostre vot, el nostre vot serà en contra, no m'estendré perquè crec que tothom sap quina és la postura del Partit Popular, però entenem que nosaltres com a grup municipal mai votarem a favor d'un document que insta a incomplir la Llei Espanyola que és vigent, agradi o no a dia d'avui, per tant el nostre vot serà contrari, gràcies.»</text:p>
      <text:p text:style-name="P92"/>
      <text:p text:style-name="P99">Pren la paraula el senyor <text:span text:style-name="T89">a</text:span>lcalde:</text:p>
      <text:p text:style-name="P92"><text:span text:style-name="T84">«Gràcies, doncs passem a la votació de la moció.» <text:s text:c="7"/></text:span><text:s/></text:p>
      <text:p text:style-name="P72"/>
      <text:p text:style-name="P72"/>
      <text:p text:style-name="P72"/>
      <text:p text:style-name="P72"/>
      <text:p text:style-name="P20"><text:soft-page-break/></text:p>
      <text:p text:style-name="P20">En conseqüència el Ple de l’Ajuntament, per <text:span text:style-name="T23">majoria absoluta</text:span> dels presents [<text:span text:style-name="T24">1</text:span><text:span text:style-name="T25">3</text:span><text:span text:style-name="T24"> vots favorables</text:span> dels membres dels grups municipals d’ERC (<text:span text:style-name="T21">9</text:span>); <text:span text:style-name="T21">SOM CALDES</text:span> (<text:span text:style-name="T21">2</text:span>) <text:span text:style-name="T70">i CiU (2) i </text:span><text:span text:style-name="T25">2 vots en contra</text:span> del PSC (<text:span text:style-name="T70">1</text:span>)<text:span text:style-name="T21"> i</text:span> del PPC (1)], <text:span text:style-name="T23">ACORDA</text:span> aprovar la moció, essent aquesta la següent:</text:p>
      <text:p text:style-name="P18"/>
      <text:p text:style-name="P104"><text:span text:style-name="T22"><text:s text:c="18"/></text:span><text:span text:style-name="T23">ACORDA:</text:span></text:p>
      <text:p text:style-name="P13"/>
      <text:p text:style-name="P13">«<text:span text:style-name="T30">El Ple del Parlament de Catalunya, en la sessió del dia 9 de novembre de 2015, va aprovar la següent:</text:span></text:p>
      <text:p text:style-name="P108"/>
      <text:p text:style-name="P108">RESOLUCIÓ</text:p>
      <text:p text:style-name="P110"><text:span text:style-name="T36">“</text:span><text:span text:style-name="T8">Primer. El Parlament de Catalunya constata que el mandat democràtic obtingut a les passades eleccions del 27 de setembre del 2015 es basa en una majoria en escons de les forces parlamentàries que tenen l</text:span><text:span text:style-name="T36">’</text:span><text:span text:style-name="T8">objectiu que Catalunya esdevingui un estat independent i en una àmplia majoria sobiranista en vots i escons que aposta per l</text:span><text:span text:style-name="T36">’</text:span><text:span text:style-name="T8">obertura d</text:span><text:span text:style-name="T36">’</text:span><text:span text:style-name="T8">un procés constituent no subordinat.</text:span></text:p>
      <text:p text:style-name="P109"/>
      <text:p text:style-name="P110"><text:span text:style-name="T8">Segon. El Parlament de Catalunya declara solemnement l</text:span><text:span text:style-name="T36">’</text:span><text:span text:style-name="T8">inici del procés de creació d</text:span><text:span text:style-name="T36">’</text:span><text:span text:style-name="T8">un estat català independent en forma de república.</text:span></text:p>
      <text:p text:style-name="P109"/>
      <text:p text:style-name="P110"><text:span text:style-name="T8">Tercer. El Parlament de Catalunya proclama l</text:span><text:span text:style-name="T36">’</text:span><text:span text:style-name="T8">obertura d</text:span><text:span text:style-name="T36">’</text:span><text:span text:style-name="T8">un procés constituent ciutadà, participatiu, obert, integrador i actiu per tal de preparar les bases de la futura constitució catalana. </text:span></text:p>
      <text:p text:style-name="P109"/>
      <text:p text:style-name="P109">Quart. El Parlament de Catalunya insta el futur govern a adoptar les mesures necessàries per fer efectives aquestes declaracions.</text:p>
      <text:p text:style-name="P109"/>
      <text:p text:style-name="P110"><text:span text:style-name="T8">Cinquè. El Parlament de Catalunya considera pertinent iniciar en el termini màxim de trenta dies la tramitació de les lleis de procés constituent, de seguretat social i d</text:span><text:span text:style-name="T36">’</text:span><text:span text:style-name="T8">hisenda pública.</text:span></text:p>
      <text:p text:style-name="P109"/>
      <text:p text:style-name="P110"><text:span text:style-name="T8">Sisè. El Parlament de Catalunya, com a dipositari de la sobirania i com a expressió del poder constituent, reitera que aquesta cambra i el procés de desconnexió democràtica de l</text:span><text:span text:style-name="T36">’</text:span><text:span text:style-name="T8">Estat espanyol no se supeditaran a les decisions de les institucions de l</text:span><text:span text:style-name="T36">’</text:span><text:span text:style-name="T8">Estat espanyol, en particular del Tribunal Constitucional, que considera mancat de legitimitat i de competència arran de la sentència de juny del 2010 sobre l</text:span><text:span text:style-name="T36">’</text:span><text:span text:style-name="T8">Estatut d</text:span><text:span text:style-name="T36">’</text:span><text:span text:style-name="T8">autonomia de Catalunya, votat prèviament pel poble en referèndum, entre altres sentències.</text:span></text:p>
      <text:p text:style-name="P109"/>
      <text:p text:style-name="P110"><text:span text:style-name="T8">Setè. El Parlament de Catalunya ha d</text:span><text:span text:style-name="T36">’</text:span><text:span text:style-name="T8">adoptar les mesures necessàries per a obrir aquest procés de desconnexió de l</text:span><text:span text:style-name="T36">’</text:span><text:span text:style-name="T8">Estat espanyol, d</text:span><text:span text:style-name="T36">’</text:span><text:span text:style-name="T8">una manera democràtica, massiva, sostinguda i pacífica que permeti l</text:span><text:span text:style-name="T36">’</text:span><text:span text:style-name="T8">apoderament de la ciutadania a tots els nivells i es basi en una participació oberta, activa i integradora.</text:span></text:p>
      <text:p text:style-name="P109"/>
      <text:p text:style-name="P110"><text:soft-page-break/><text:span text:style-name="T8">Vuitè. El Parlament de Catalunya insta el futur govern a complir exclusivament les normes o els mandats emanats d</text:span><text:span text:style-name="T36">’</text:span><text:span text:style-name="T8">aquesta cambra, legítima i democràtica, a fi de blindar els drets fonamentals que puguin resultar afectats per decisions de les institucions de l</text:span><text:span text:style-name="T36">’</text:span><text:span text:style-name="T8">Estat espanyol, com els especificats en l</text:span><text:span text:style-name="T36">’</text:span><text:span text:style-name="T8">annex d</text:span><text:span text:style-name="T36">’</text:span><text:span text:style-name="T8">aquesta resolució.</text:span></text:p>
      <text:p text:style-name="P109"/>
      <text:p text:style-name="P110"><text:span text:style-name="T8">Novè. El Parlament de Catalunya declara la voluntat d</text:span><text:span text:style-name="T36">’</text:span><text:span text:style-name="T8">iniciar negociacions per tal de fer efectiu el mandat democràtic de creació d</text:span><text:span text:style-name="T36">’</text:span><text:span text:style-name="T8">un estat català independent en forma de república i acorda posar-ho en coneixement de l</text:span><text:span text:style-name="T36">’</text:span><text:span text:style-name="T8">Estat espanyol, de la Unió Europea i del conjunt de la comunitat internacional.</text:span></text:p>
      <text:p text:style-name="P109"/>
      <text:p text:style-name="P110"><text:span text:style-name="T8">Annex. Mesures que haurà d</text:span><text:span text:style-name="T36">’</text:span><text:span text:style-name="T8">aplicar el futur govern destinades a blindar drets fonamentals afectats per decisions de les institucions de l</text:span><text:span text:style-name="T36">’</text:span><text:span text:style-name="T8">Estat espanyol.</text:span></text:p>
      <text:p text:style-name="P109"/>
      <text:list xml:id="list115835154166310" text:continue-numbering="true" text:style-name="WW8Num2">
        <text:list-item>
          <text:list>
            <text:list-item>
              <text:list>
                <text:list-item>
                  <text:p text:style-name="P148"><text:s text:c="3"/>Pobresa energètica</text:p>
                </text:list-item>
              </text:list>
            </text:list-item>
          </text:list>
        </text:list-item>
      </text:list>
      <text:p text:style-name="P126"><text:span text:style-name="T8">Per tal de garantir que cap persona no es vegi privada de l</text:span><text:span text:style-name="T36">’</text:span><text:span text:style-name="T8">accés als subministraments bàsics, el futur govern ha de desplegar les mesures per a evitar la pobresa energètica aprovades per la Llei 24/2015, del 29 de juliol, de mesures urgents per a afrontar l</text:span><text:span text:style-name="T36">’</text:span><text:span text:style-name="T8">emergència en l</text:span><text:span text:style-name="T36">’</text:span><text:span text:style-name="T8">àmbit de l</text:span><text:span text:style-name="T36">’</text:span><text:span text:style-name="T8">habitatge i la pobresa energètica, de manera que es garanteixi el dret d</text:span><text:span text:style-name="T36">’</text:span><text:span text:style-name="T8">accés als subministraments bàsics d</text:span><text:span text:style-name="T36">’</text:span><text:span text:style-name="T8">aigua potable, de gas i d</text:span><text:span text:style-name="T36">’</text:span><text:span text:style-name="T8">electricitat a les persones i unitats familiars en situació de risc d</text:span><text:span text:style-name="T36">’</text:span><text:span text:style-name="T8">exclusió residencial, mentre duri aquesta situació.</text:span></text:p>
      <text:list xml:id="list115835154162189" text:continue-numbering="true" text:style-name="WW8Num2">
        <text:list-item>
          <text:p text:style-name="P148"><text:s text:c="2"/>Habitatge</text:p>
        </text:list-item>
      </text:list>
      <text:p text:style-name="P126"><text:span text:style-name="T8">Per tal de garantir que cap persona no es vegi privada de l</text:span><text:span text:style-name="T36">’</text:span><text:span text:style-name="T8">accés a un habitatge digne, el futur govern ha de treballar en l</text:span><text:span text:style-name="T36">’</text:span><text:span text:style-name="T8">aplicació del nou marc normatiu que regula la Llei 24/2015, del 29 de juliol, de mesures urgents per a afrontar l</text:span><text:span text:style-name="T36">’</text:span><text:span text:style-name="T8">emergència en l</text:span><text:span text:style-name="T36">’</text:span><text:span text:style-name="T8">àmbit de l</text:span><text:span text:style-name="T36">’</text:span><text:span text:style-name="T8">habitatge i la pobresa energètica. En aquest marc, el futur govern ha de garantir que en processo de desnonament de l</text:span><text:span text:style-name="T36">’</text:span><text:span text:style-name="T8">habitatge habitual que afectin persones i unitats familiars en situació de risc d</text:span><text:span text:style-name="T36">’</text:span><text:span text:style-name="T8">exclusió residencial es compleixi, per a poder fer efectiu el desnonament, el principi de reallotjament adequat de les persones i unitats familiars afectades.</text:span></text:p>
      <text:p text:style-name="P126"><text:span text:style-name="T8">Així mateix, de forma urgent, el futur govern ha de dur a terme modificacions normatives que permetin fer efectives les disposicions de la dita Llei 24/2015, com és el cas del reglament de funcionament de les meses de valoració per a l</text:span><text:span text:style-name="T36">’</text:span><text:span text:style-name="T8">adjudicació d</text:span><text:span text:style-name="T36">’</text:span><text:span text:style-name="T8">habitatges per a situacions d</text:span><text:span text:style-name="T36">’</text:span><text:span text:style-name="T8">emergències econòmiques i socials i per a altres casos de necessitats especials en l</text:span><text:span text:style-name="T36">’</text:span><text:span text:style-name="T8">àmbit de l</text:span><text:span text:style-name="T36">’</text:span><text:span text:style-name="T8">Agència de l</text:span><text:span text:style-name="T36">’</text:span><text:span text:style-name="T8">Habitatge de Catalunya.</text:span></text:p>
      <text:list xml:id="list115835170192178" text:continue-numbering="true" text:style-name="WW8Num2">
        <text:list-item>
          <text:p text:style-name="P149"><text:s text:c="10"/>Sanitat</text:p>
        </text:list-item>
      </text:list>
      <text:p text:style-name="P126"><text:span text:style-name="T8">En l</text:span><text:span text:style-name="T36">’</text:span><text:span text:style-name="T8">àmbit de les polítiques de salut, el futur govern ha de garantir l</text:span><text:span text:style-name="T36">’</text:span><text:span text:style-name="T8">accés universal a l</text:span><text:span text:style-name="T36">’</text:span><text:span text:style-name="T8">atenció sanitària pública i de qualitat, per mitjà del Servei Català de la Salut (CatSalut), a totes les persones que viuen a Catalunya. Cap persona no en pot quedar exclosa per raó d</text:span><text:span text:style-name="T36">’</text:span><text:span text:style-name="T8">origen, tingui o no la condició d</text:span><text:span text:style-name="T36">’</text:span><text:span text:style-name="T8">assegurada o beneficiària del Sistema Nacional de Salut, i amb independència de si consta o no en el padró. Així mateix, </text:span><text:soft-page-break/><text:span text:style-name="T8">cap ciutadà no es pot veure privat d</text:span><text:span text:style-name="T36">’</text:span><text:span text:style-name="T8">assistència farmacèutica per motius econòmics.</text:span></text:p>
      <text:p text:style-name="P126"><text:span text:style-name="T8">D</text:span><text:span text:style-name="T36">’</text:span><text:span text:style-name="T8">acord amb diverses resolucions aprovades pel Parlament, no es poden dur a terme nous concurso per a la gestió de centres d</text:span><text:span text:style-name="T36">’</text:span><text:span text:style-name="T8">atenció primària.</text:span></text:p>
      <text:list xml:id="list115835170188966" text:continue-numbering="true" text:style-name="WW8Num2">
        <text:list-item>
          <text:p text:style-name="P149"><text:s text:c="10"/>Educació</text:p>
        </text:list-item>
      </text:list>
      <text:p text:style-name="P126"><text:span text:style-name="T8">El Parlament de Catalunya va interposar un recurs d</text:span><text:span text:style-name="T36">’</text:span><text:span text:style-name="T8">inconstitucionalitat contra bona part de l</text:span><text:span text:style-name="T36">’</text:span><text:span text:style-name="T8">articulat de la Llei orgànica 8/2013, del 9 de desembre, de millora de la qualitat educativa, recurs que fou admès a tràmit el 3 d</text:span><text:span text:style-name="T36">’</text:span><text:span text:style-name="T8">abril de 2014. En aquesta impugnació, avalada pel dictamen del Consell de Garanties Estatutàries, s</text:span><text:span text:style-name="T36">’</text:span><text:span text:style-name="T8">argumentava que els preceptes impugnats de la dita llei orgànica són contraris a les competències que corresponen a la Generalitat en aquesta matèria, contraris al model educatiu català determinat per la Llei d</text:span><text:span text:style-name="T36">’</text:span><text:span text:style-name="T8">educació de Catalunya i contraris als consensos obtinguts pels conjunt de la comunitat educativa. En coherència amb aquest recurs, el futur govern ha de vetllar en la seva actuació en matèria d</text:span><text:span text:style-name="T36">’</text:span><text:span text:style-name="T8">educació per la plena vigència i el respecte de les competències establertes en favor de les administracions catalanes i per mantenir-hi els consensos obtinguts pel conjunt de la comunitat educativa.</text:span></text:p>
      <text:list xml:id="list115835170191185" text:continue-numbering="true" text:style-name="WW8Num2">
        <text:list-item>
          <text:p text:style-name="P149"><text:s text:c="11"/>Garantia de les llibertats públiques</text:p>
        </text:list-item>
      </text:list>
      <text:p text:style-name="P126"><text:span text:style-name="T8">El Parlament de Catalunya va interposar un recurs d</text:span><text:span text:style-name="T36">’</text:span><text:span text:style-name="T8">inconstitucionalitat contra alguns articles de la Llei Orgànica 4/2015, de protecció de la seguretat ciutadana, recurs que fou admès a tràmit el 21 de juliol de 2015. En aquesta impugnació, avalada pel dictamen del Consell de Garanties Estatutàries, s</text:span><text:span text:style-name="T36">’</text:span><text:span text:style-name="T8">argumentava que els preceptes impugnats de la dita llei orgànica són contraris a drets fonamentals emparats per textos internacionals com la Declaració universal dels drets humans o el e Conveni europeu dels drets humans i per la jurisprudència del Tribunal Europeu dels Drets Humans. En coherència amb aquest recurs, el futur govern ha de vetllar en la seva actuació en matèria de seguretat ciutadana per la plena vigència i el respecte dels drets fonamentals esmentats.</text:span></text:p>
      <text:list xml:id="list115835170185516" text:continue-numbering="true" text:style-name="WW8Num2">
        <text:list-item>
          <text:p text:style-name="P149"><text:s text:c="11"/>Administracions locals</text:p>
        </text:list-item>
      </text:list>
      <text:p text:style-name="P126"><text:span text:style-name="T8">Amb l</text:span><text:span text:style-name="T36">’</text:span><text:span text:style-name="T8">afany de garantir les plenes competències de les administracions locals catalanes en servei de l</text:span><text:span text:style-name="T36">’</text:span><text:span text:style-name="T8">interès general, el futur govern ha de proporcionar-los les eines de suport necessàries per a deixar sense efecte els preceptes de la Llei de l</text:span><text:span text:style-name="T36">’</text:span><text:span text:style-name="T8">Estat 27/2013, del 27 de desembre, de racionalització i sostenibilitat de l</text:span><text:span text:style-name="T36">’</text:span><text:span text:style-name="T8">Administració local, promulgada de resultes de la Llei orgànica 2/2012, del 27 d</text:span><text:span text:style-name="T36">’</text:span><text:span text:style-name="T8">abril, d</text:span><text:span text:style-name="T36">’</text:span><text:span text:style-name="T8">estabilitat pressupostària i sostenibilitat financera, dictada en desplegament de l</text:span><text:span text:style-name="T36">’</text:span><text:span text:style-name="T8">article 135 de la Constitució espanyola, relatius a la limitació de competències als ens locals, al control del cost dels serveis i a l</text:span><text:span text:style-name="T36">’</text:span><text:span text:style-name="T8">obligació de la priorització de l</text:span><text:span text:style-name="T36">’</text:span><text:span text:style-name="T8">activitat econòmica privada. </text:span></text:p>
      <text:list xml:id="list115835170181430" text:continue-numbering="true" text:style-name="WW8Num2">
        <text:list-item>
          <text:p text:style-name="P149"><text:s text:c="11"/>Refugiats</text:p>
        </text:list-item>
      </text:list>
      <text:p text:style-name="P125"/>
      <text:p text:style-name="P126"><text:soft-page-break/><text:span text:style-name="T8">A fi de poder donar resposta a la greu situació humanitària que viuen els refugiats, el futur govern ha de generar un marc de relacions amb l</text:span><text:span text:style-name="T36">’</text:span><text:span text:style-name="T8">Alt Comissionat de les Nacions Unides per als Refugiats (ACNUR) amb l</text:span><text:span text:style-name="T36">’</text:span><text:span text:style-name="T8">objectiu de donar acollida i asil al màxim nombre de persones refugiades, més enllà de les decisions adoptades en aquest àmbit pel Govern espanyol.</text:span></text:p>
      <text:list xml:id="list115835170163895" text:continue-numbering="true" text:style-name="WW8Num2">
        <text:list-item>
          <text:p text:style-name="P151"><text:span text:style-name="T8"><text:s text:c="11"/>Dret a l</text:span><text:span text:style-name="T36">’</text:span><text:span text:style-name="T8">avortament</text:span></text:p>
        </text:list-item>
      </text:list>
      <text:p text:style-name="P126"><text:span text:style-name="T8">En matèria de dret a l</text:span><text:span text:style-name="T36">’</text:span><text:span text:style-name="T8">avortament, el futur govern s</text:span><text:span text:style-name="T36">’</text:span><text:span text:style-name="T8">ha de regir pel que estipula la Llei 17/2015, del 21 de juliol, d</text:span><text:span text:style-name="T36">’</text:span><text:span text:style-name="T8">igualtat efectiva de dones i homes.</text:span></text:p>
      <text:list xml:id="list115835170175490" text:continue-numbering="true" text:style-name="WW8Num2">
        <text:list-item>
          <text:p text:style-name="P151"><text:span text:style-name="T8"><text:s text:c="11"/>Finançament d</text:span><text:span text:style-name="T36">’</text:span><text:span text:style-name="T8">un pla de xoc social i gestió del deute</text:span></text:p>
        </text:list-item>
      </text:list>
      <text:p text:style-name="P126"><text:span text:style-name="T8">Per tal d</text:span><text:span text:style-name="T36">’</text:span><text:span text:style-name="T8">alliberar recursos per a dotar financerament un pla de xoc social, el futur govern ha d</text:span><text:span text:style-name="T36">’</text:span><text:span text:style-name="T8">establir, entre altres mesures, vies de negociació que permetin reduir la càrrega del deute en el conjunt de la despesa.</text:span></text:p>
      <text:p text:style-name="P126"><text:span text:style-name="T8">Prioritàriament, el futur govern ha d</text:span><text:span text:style-name="T36">’</text:span><text:span text:style-name="T8">impulsar la renegociació de tots els finançaments estructurats, separant els pagaments que compensen un servei (inversió i manteniment) d</text:span><text:span text:style-name="T36">’</text:span><text:span text:style-name="T8">aquells que constitueixen un pagament excessiu respecte als tipus d</text:span><text:span text:style-name="T36">’</text:span><text:span text:style-name="T8">interès a les taxes d</text:span><text:span text:style-name="T36">’</text:span><text:span text:style-name="T8">inflació actuals. Així mateix, el futur govern ha d</text:span><text:span text:style-name="T36">’</text:span><text:span text:style-name="T8">instar els concessionaris o superficiaris a redefinir els contractes estructurats, transformant l</text:span><text:span text:style-name="T36">’</text:span><text:span text:style-name="T8">amortització de les inversions en finançament ordinari mitjançant deute públic i eliminant el cost excessiu del capital.</text:span></text:p>
      <text:p text:style-name="P126"><text:span text:style-name="T8">Aquesta transformació, que ha de permetre una rebaixa de costos per a la Generalitat que es pugui aprofitar per a finançar el pla de xoc social, ha d</text:span><text:span text:style-name="T36">’</text:span><text:span text:style-name="T8">anar acompanyada d</text:span><text:span text:style-name="T36">’</text:span><text:span text:style-name="T8">una revisió a fons dels programes pressupostaris de despesa que permeti avaluar-ne i contrastar-ne la utilitat en moments en què atendre la urgència social ha esdevingut la màxima prioritat de la despesa de la Generalitat, expressada en l</text:span><text:span text:style-name="T36">’</text:span><text:span text:style-name="T8">esmentat pla de xoc. Els estalvis que s</text:span><text:span text:style-name="T36">’</text:span><text:span text:style-name="T8">obtinguin de la revisió de programes han d</text:span><text:span text:style-name="T36">’</text:span><text:span text:style-name="T8">anar íntegrament dedicats al pla de xoc social.</text:span></text:p>
      <text:p text:style-name="P125"/>
      <text:p text:style-name="P126"><text:span text:style-name="T8">Per tal de fer un seguiment de l</text:span><text:span text:style-name="T36">’</text:span><text:span text:style-name="T8">efectivitat d</text:span><text:span text:style-name="T36">’</text:span><text:span text:style-name="T8">aquest objectiu i compromís, el futur govern ha de crear un grup de treball obert als grups parlamentaris.</text:span></text:p>
      <text:p text:style-name="P125"/>
      <text:p text:style-name="P126"><text:span text:style-name="T8">Així mateix, el futur govern ha d</text:span><text:span text:style-name="T36">’</text:span><text:span text:style-name="T8">establir un calendari de reunions amb els responsables de la banca resident per a estudiar la possibilitat de renegociació del pagament dels interessos amb finalitats socials.</text:span><text:span text:style-name="T36">”</text:span></text:p>
      <text:p text:style-name="P125"/>
      <text:p text:style-name="P110"><text:span text:style-name="T7">En sentència dictada el 2 de desembre de 2015, amb una celeritat històrica, el Tribunal Constitucional va resoldre el recurs interposat per Govern espanyol, estimant-lo i declarant la inconstitucionalitat i la nul·litat d</text:span><text:span text:style-name="T32">’</text:span><text:span text:style-name="T7">aquesta resolució.</text:span></text:p>
      <text:p text:style-name="P110"/>
      <text:p text:style-name="P110"/>
      <text:p text:style-name="P110"/>
      <text:p text:style-name="P110"><text:span text:style-name="T7"/></text:p>
      <text:p text:style-name="P108"><text:soft-page-break/></text:p>
      <text:p text:style-name="P110"><text:span text:style-name="T7">Malgrat els Ajuntaments no tinguin competència directa en relació al contingut de la Resolució 1/XI del Parlament de Catalunya, sí que poden efectuar una declaració política de suport</text:span><text:bookmark text:name="_GoBack"/><text:span text:style-name="T7"> a l</text:span><text:span text:style-name="T32">’</text:span><text:span text:style-name="T7">esmentada resolució, amb consciència de la seva nul·la incidència jurídica, però sí com a constatació d</text:span><text:span text:style-name="T32">’</text:span><text:span text:style-name="T7">una aspiració democràtica d</text:span><text:span text:style-name="T32">’</text:span><text:span text:style-name="T7">una part important de la població de Catalunya.</text:span></text:p>
      <text:p text:style-name="P110"/>
      <text:p text:style-name="P111">En conseqüència el Ple de l’Ajuntament acorda:</text:p>
      <text:p text:style-name="P108"/>
      <text:p text:style-name="P110"><text:span text:style-name="T9">PRIMER</text:span><text:span text:style-name="T10">.- </text:span><text:span text:style-name="T7">Manifestar el ple suport de l</text:span><text:span text:style-name="T32">’</text:span><text:span text:style-name="T7">Ajuntament de Caldes de Montbui a la resolució 1/XI del Parlament de Catalunya, com expressió de la voluntat d</text:span><text:span text:style-name="T32">’</text:span><text:span text:style-name="T7">una part majoritària de la població del municipi. </text:span></text:p>
      <text:p text:style-name="P108"/>
      <text:p text:style-name="P110"><text:span text:style-name="T9">SEGON</text:span><text:span text:style-name="T10">.- </text:span><text:span text:style-name="T7">Trametre aquest acord a la presidenta i als grups del Parlament de Catalunya, al president de la Generalitat de Catalunya, a l</text:span><text:span text:style-name="T32">’</text:span><text:span text:style-name="T7">Associació de Municipis per la Independència (AMI) i a l</text:span><text:span text:style-name="T32">’</text:span><text:span text:style-name="T7">Associació Catalana de Municipis (ACM).</text:span><text:span text:style-name="T41">»</text:span></text:p>
      <text:p text:style-name="P44"/>
      <text:p text:style-name="P9"><text:span text:style-name="T4">L’alcalde aixeca la sessió a </text:span><text:span text:style-name="T41">les </text:span><text:span text:style-name="T42">20</text:span><text:span text:style-name="T41"> hores i </text:span><text:span text:style-name="T42">3</text:span><text:span text:style-name="T41"> minuts,</text:span><text:span text:style-name="T4"> de la qual cosa, com <text:s/>a secret</text:span><text:span text:style-name="T5">à</text:span><text:span text:style-name="T4">ri</text:span><text:span text:style-name="T5">a gral.</text:span><text:span text:style-name="T4">, estenc aquesta acta.</text:span></text:p>
      <text:p text:style-name="P42"/>
      <text:p text:style-name="P11"><text:span text:style-name="T21">La</text:span> secret<text:span text:style-name="T21">à</text:span>ri<text:span text:style-name="T21">a</text:span> gral.<text:tab/><text:tab/><text:tab/><text:tab/> <text:tab/><text:tab/>Vist i plau</text:p>
      <text:p text:style-name="P11"><text:tab/><text:tab/><text:tab/><text:tab/><text:tab/><text:tab/><text:tab/><text:tab/>L’alcalde</text:p>
      <text:p text:style-name="P11"/>
      <text:p text:style-name="P12"><text:span text:style-name="T21">Maria Remei Sala Leal <text:s text:c="8"/></text:span><text:tab/><text:tab/><text:tab/><text:tab/>Jordi Solé i Ferrando</text:p>
      <text:p text:style-name="P12"/>
      <text:p text:style-name="P12"/>
      <text:p text:style-name="P12"/>
      <text:p text:style-name="P12"/>
      <text:p text:style-name="P12"/>
      <text:p text:style-name="P12"/>
      <text:p text:style-name="P12"/>
      <text:p text:style-name="P12"/>
      <text:p text:style-name="P12"/>
      <text:p text:style-name="P12"/>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Hei" svg:font-family="SimHei, 黑体" style:font-family-generic="modern"/>
    <style:font-face style:name="Arial1" svg:font-family="Arial, sans-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text-indent="-0.499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ingut_20_de_20_la_20_taula" style:display-name="Contingut de la tau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Text_20_independent_20_2" style:display-name="Text independent 2"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Arial" fo:font-family="Arial" style:font-family-generic="swiss" style:font-pitch="variable" fo:font-size="11pt" fo:language="ca" fo:country="ES" fo:font-weight="bold" style:font-size-asian="11pt" style:font-weight-asian="bold" style:font-name-complex="Arial" style:font-family-complex="Arial" style:font-family-generic-complex="swiss" style:font-pitch-complex="variable" style:font-size-complex="10pt" style:font-weight-complex="bold"/>
    </style:style>
    <style:style style:name="Paràgraf_20_de_20_llista" style:display-name="Paràgraf de llista" style:family="paragraph" style:parent-style-name="Standard">
      <style:paragraph-properties fo:margin-left="1.27cm" fo:margin-right="0cm" fo:margin-top="0cm" fo:margin-bottom="0.353cm" style:contextual-spacing="true" fo:text-indent="0cm" style:auto-text-indent="false"/>
    </style:style>
    <style:style style:name="WW8Num2z0" style:family="text">
      <style:text-properties fo:color="#000000"/>
    </style:style>
    <style:style style:name="Tipus_20_de_20_lletra_20_per_20_defecte_20_del_20_paràgraf" style:display-name="Tipus de lletra per defecte del paràgraf" style:family="text"/>
    <style:style style:name="Títol_20_3_20_Car" style:display-name="Títol 3 Car" style:family="text" style:parent-style-name="Tipus_20_de_20_lletra_20_per_20_defecte_20_del_20_paràgraf">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ol_20_1_20_Car" style:display-name="Títol 1 Car" style:family="text" style:parent-style-name="Tipus_20_de_20_lletra_20_per_20_defecte_20_del_20_paràgraf">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8Num3z0" style:family="text">
      <style:text-properties fo:language="ca" fo:country="ES" fo:font-weight="normal" style:language-asian="ca" style:country-asian="ES"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1.905cm" style:auto-text-indent="false"/>
    </style:style>
    <style:style style:name="MP2"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999999" style:font-name="Arial" fo:font-size="9pt" style:font-size-asian="9pt" style:font-name-complex="Arial"/>
    </style:style>
    <style:style style:name="MP3"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style:font-size-asian="9pt" style:font-name-complex="Arial"/>
    </style:style>
    <style:style style:name="MP4" style:family="paragraph" style:parent-style-name="Header">
      <style:paragraph-properties>
        <style:tab-stops>
          <style:tab-stop style:position="1.249cm"/>
          <style:tab-stop style:position="7.5cm" style:type="center"/>
          <style:tab-stop style:position="15cm" style:type="right"/>
        </style:tab-stops>
      </style:paragraph-properties>
      <style:text-properties fo:color="#808080" style:font-name="Arial" fo:font-size="9pt" fo:font-weight="bold" style:font-size-asian="9pt" style:font-weight-asian="bold" style:font-name-complex="Arial" style:font-weight-complex="bold"/>
    </style:style>
    <style:style style:name="MP5" style:family="paragraph" style:parent-style-name="Header">
      <style:paragraph-properties fo:margin-left="0.635cm" fo:margin-right="0cm" fo:text-indent="0cm" style:auto-text-indent="false">
        <style:tab-stops>
          <style:tab-stop style:position="1.249cm"/>
          <style:tab-stop style:position="7.5cm" style:type="center"/>
          <style:tab-stop style:position="15cm" style:type="right"/>
        </style:tab-stops>
      </style:paragraph-properties>
      <style:text-properties fo:color="#999999" fo:font-size="10pt" style:font-size-asian="10pt"/>
    </style:style>
    <style:style style:name="MP6" style:family="paragraph" style:parent-style-name="Footer">
      <style:paragraph-properties fo:text-align="end"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2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Marc1" text:anchor-type="char" svg:x="11.748cm" svg:y="0.298cm" svg:width="5.383cm" svg:height="2.208cm" draw:z-index="39"><draw:text-box><text:p text:style-name="MP2">Plaça de la Font del Lleó, 11</text:p><text:p text:style-name="MP2">Tel. 93 865 56 56</text:p><text:p text:style-name="MP2">Fax 93 865 56 57</text:p><text:p text:style-name="MP3">www.caldesdemontbui.cat</text:p><text:p text:style-name="MP4">08140 Caldes de Montbui</text:p><text:p text:style-name="MP5"/></draw:text-box></draw:frame><draw:frame draw:style-name="Mfr2" draw:name="gràfics1" text:anchor-type="as-char" svg:width="6.346cm" svg:height="2.641cm" draw:z-index="12"><draw:image xlink:href="Pictures/10000000000002ED00000137FF3A15BF.png" xlink:type="simple" xlink:show="embed" xlink:actuate="onLoad"/></draw:frame></text:p>
      </style:header>
      <style:footer>
        <text:p text:style-name="MP6"><text:page-number text:select-page="current">25</text:page-number></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 ACTA DE PLE</dc:title>
    <meta:initial-creator>santamariaty</meta:initial-creator>
    <meta:creation-date>2010-10-15T15:04:00</meta:creation-date>
    <dc:date>2016-02-18T11:58:34.947000000</dc:date>
    <meta:print-date>2016-01-21T17:03:47.100000000</meta:print-date>
    <meta:editing-cycles>85</meta:editing-cycles>
    <meta:editing-duration>PT14H20M9S</meta:editing-duration>
    <meta:generator>LibreOffice/4.2.7.2$Windows_x86 LibreOffice_project/933c0aa564ec4f8883ed5732c866db48dca4dac5</meta:generator>
    <meta:document-statistic meta:table-count="1" meta:image-count="1" meta:object-count="0" meta:page-count="25" meta:paragraph-count="384" meta:word-count="9276" meta:character-count="58214" meta:non-whitespace-character-count="48737"/>
  </office:meta>
</office:document-meta>
</file>