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D00000137FF3A15B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tyle:font-face style:name="Mangal1" svg:font-family="Mangal"/>
    <style:font-face style:name="Arial2" svg:font-family="Arial, sans-serif"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157cm" fo:margin-left="-0.065cm" table:align="left" style:writing-mode="lr-tb"/>
    </style:style>
    <style:style style:name="Tabla1.A" style:family="table-column">
      <style:table-column-properties style:column-width="3.157cm"/>
    </style:style>
    <style:style style:name="Tabla1.B" style:family="table-column">
      <style:table-column-properties style:column-width="3.403cm"/>
    </style:style>
    <style:style style:name="Tabla1.C" style:family="table-column">
      <style:table-column-properties style:column-width="2.064cm"/>
    </style:style>
    <style:style style:name="Tabla1.D" style:family="table-column">
      <style:table-column-properties style:column-width="1.954cm"/>
    </style:style>
    <style:style style:name="Tabla1.E" style:family="table-column">
      <style:table-column-properties style:column-width="0.748cm"/>
    </style:style>
    <style:style style:name="Tabla1.F" style:family="table-column">
      <style:table-column-properties style:column-width="1.55cm"/>
    </style:style>
    <style:style style:name="Tabla1.G" style:family="table-column">
      <style:table-column-properties style:column-width="2.12cm"/>
    </style:style>
    <style:style style:name="Tabla1.H" style:family="table-column">
      <style:table-column-properties style:column-width="1.161cm"/>
    </style:style>
    <style:style style:name="Tabla1.1" style:family="table-row">
      <style:table-row-properties style:min-row-height="0.081cm" fo:keep-together="auto"/>
    </style:style>
    <style:style style:name="Tabla1.A1" style:family="table-cell">
      <style:table-cell-properties style:vertical-align="middle" fo:padding-left="0.03cm" fo:padding-right="0.03cm" fo:padding-top="0.03cm" fo:padding-bottom="0cm" fo:border="none" style:writing-mode="lr-tb"/>
    </style:style>
    <style:style style:name="Tabla1.H1" style:family="table-cell">
      <style:table-cell-properties style:vertical-align="bottom" fo:padding-left="0.03cm" fo:padding-right="0.03cm" fo:padding-top="0.03cm" fo:padding-bottom="0cm" fo:border="none" style:writing-mode="lr-tb"/>
    </style:style>
    <style:style style:name="Tabla1.2" style:family="table-row">
      <style:table-row-properties style:min-row-height="0.071cm" fo:keep-together="auto"/>
    </style:style>
    <style:style style:name="Tabla1.3" style:family="table-row">
      <style:table-row-properties style:min-row-height="0.058cm" fo:keep-together="auto"/>
    </style:style>
    <style:style style:name="Tabla1.A4" style:family="table-cell">
      <style:table-cell-properties style:vertical-align="bottom" style:border-line-width-bottom="0.026cm 0.026cm 0.026cm" fo:padding-left="0.03cm" fo:padding-right="0.03cm" fo:padding-top="0.03cm" fo:padding-bottom="0cm" fo:border-left="none" fo:border-right="none" fo:border-top="none" fo:border-bottom="2.25pt double #000000" style:writing-mode="lr-tb"/>
    </style:style>
    <style:style style:name="Tabla1.5" style:family="table-row">
      <style:table-row-properties style:min-row-height="0.064cm" fo:keep-together="auto"/>
    </style:style>
    <style:style style:name="Tabla1.6" style:family="table-row">
      <style:table-row-properties style:min-row-height="0.062cm" fo:keep-together="auto"/>
    </style:style>
    <style:style style:name="Tabla1.A6" style:family="table-cell">
      <style:table-cell-properties style:vertical-align="middle" fo:background-color="#ffffff" fo:padding-left="0.03cm" fo:padding-right="0.03cm" fo:padding-top="0.03cm" fo:padding-bottom="0cm" fo:border-left="0.5pt solid #000000" fo:border-right="none" fo:border-top="0.5pt solid #000000" fo:border-bottom="0.5pt solid #000000" style:writing-mode="lr-tb">
        <style:background-image/>
      </style:table-cell-properties>
    </style:style>
    <style:style style:name="Tabla1.G6"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H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7"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7"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7"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7"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7"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7"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8"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8"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8"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8"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8"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8"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9"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B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C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9"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10"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B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C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10"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1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1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Tabla1.D11"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11"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11"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11"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1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12"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1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1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1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1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1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1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13"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1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1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1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1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13"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1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14"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1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1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1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1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1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1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1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15"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15"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15"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15"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15"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1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16" style:family="table-cell">
      <style:table-cell-properties style:vertical-align="bottom" fo:background-color="#ffffff" fo:padding-left="0.03cm" fo:padding-right="0.03cm" fo:padding-top="0.03cm" fo:padding-bottom="0cm" fo:border="none" style:writing-mode="lr-tb">
        <style:background-image/>
      </style:table-cell-properties>
    </style:style>
    <style:style style:name="Tabla1.17" style:family="table-row">
      <style:table-row-properties style:min-row-height="0.041cm" fo:keep-together="auto"/>
    </style:style>
    <style:style style:name="Tabla1.A18"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18"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D18"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E18"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F18"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G18"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H1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19"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1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1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1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1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19"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1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22"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22"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D22"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E22"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F22"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G22"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H2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23"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2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D2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E2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F2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G23"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2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24" style:family="table-row">
      <style:table-row-properties style:min-row-height="0.055cm" fo:keep-together="auto"/>
    </style:style>
    <style:style style:name="Tabla1.A2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25"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D25"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E25"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F25"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G2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H2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B31"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C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D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E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F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G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H3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B4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C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D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E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F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G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4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43"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4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D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E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F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G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H4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C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D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E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F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H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A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B5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1.C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D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E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F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G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5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G55"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1.H5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1.56" style:family="table-row">
      <style:table-row-properties style:min-row-height="0.042cm" fo:keep-together="auto"/>
    </style:style>
    <style:style style:name="Tabla1.A57"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C57"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D57"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E57"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F57"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1.G57"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1.H5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 style:family="table">
      <style:table-properties style:width="17.11cm" fo:margin-left="-0.065cm" table:align="left" style:writing-mode="lr-tb"/>
    </style:style>
    <style:style style:name="Tabla2.A" style:family="table-column">
      <style:table-column-properties style:column-width="3.343cm"/>
    </style:style>
    <style:style style:name="Tabla2.B" style:family="table-column">
      <style:table-column-properties style:column-width="3.602cm"/>
    </style:style>
    <style:style style:name="Tabla2.C" style:family="table-column">
      <style:table-column-properties style:column-width="2.185cm"/>
    </style:style>
    <style:style style:name="Tabla2.D" style:family="table-column">
      <style:table-column-properties style:column-width="2.069cm"/>
    </style:style>
    <style:style style:name="Tabla2.E" style:family="table-column">
      <style:table-column-properties style:column-width="0.792cm"/>
    </style:style>
    <style:style style:name="Tabla2.F" style:family="table-column">
      <style:table-column-properties style:column-width="1.64cm"/>
    </style:style>
    <style:style style:name="Tabla2.G" style:family="table-column">
      <style:table-column-properties style:column-width="2.244cm"/>
    </style:style>
    <style:style style:name="Tabla2.H" style:family="table-column">
      <style:table-column-properties style:column-width="1.235cm"/>
    </style:style>
    <style:style style:name="Tabla2.1" style:family="table-row">
      <style:table-row-properties style:min-row-height="0.635cm" fo:keep-together="auto"/>
    </style:style>
    <style:style style:name="Tabla2.A1" style:family="table-cell">
      <style:table-cell-properties style:vertical-align="middle" fo:padding-left="0.03cm" fo:padding-right="0.03cm" fo:padding-top="0.03cm" fo:padding-bottom="0cm" fo:border="none" style:writing-mode="lr-tb"/>
    </style:style>
    <style:style style:name="Tabla2.H1" style:family="table-cell">
      <style:table-cell-properties style:vertical-align="bottom" fo:padding-left="0.03cm" fo:padding-right="0.03cm" fo:padding-top="0.03cm" fo:padding-bottom="0cm" fo:border="none" style:writing-mode="lr-tb"/>
    </style:style>
    <style:style style:name="Tabla2.2" style:family="table-row">
      <style:table-row-properties style:min-row-height="0.556cm" fo:keep-together="auto"/>
    </style:style>
    <style:style style:name="Tabla2.3" style:family="table-row">
      <style:table-row-properties style:min-row-height="0.45cm" fo:keep-together="auto"/>
    </style:style>
    <style:style style:name="Tabla2.A4" style:family="table-cell">
      <style:table-cell-properties style:vertical-align="bottom" style:border-line-width-bottom="0.026cm 0.026cm 0.026cm" fo:padding-left="0.03cm" fo:padding-right="0.03cm" fo:padding-top="0.03cm" fo:padding-bottom="0cm" fo:border-left="none" fo:border-right="none" fo:border-top="none" fo:border-bottom="2.25pt double #000000" style:writing-mode="lr-tb"/>
    </style:style>
    <style:style style:name="Tabla2.5" style:family="table-row">
      <style:table-row-properties style:min-row-height="0.497cm" fo:keep-together="auto"/>
    </style:style>
    <style:style style:name="Tabla2.6" style:family="table-row">
      <style:table-row-properties style:min-row-height="0.483cm" fo:keep-together="auto"/>
    </style:style>
    <style:style style:name="Tabla2.A6" style:family="table-cell">
      <style:table-cell-properties style:vertical-align="middle" fo:background-color="#ffffff" fo:padding-left="0.03cm" fo:padding-right="0.03cm" fo:padding-top="0.03cm" fo:padding-bottom="0cm" fo:border-left="0.5pt solid #000000" fo:border-right="none" fo:border-top="0.5pt solid #000000" fo:border-bottom="0.5pt solid #000000" style:writing-mode="lr-tb">
        <style:background-image/>
      </style:table-cell-properties>
    </style:style>
    <style:style style:name="Tabla2.G6"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H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7"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7"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7"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7"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7"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7"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8"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8"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8"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8"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8"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8"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9"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B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C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9"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10"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B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C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10"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1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1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Tabla2.D11"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11"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11"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11"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1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12"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1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1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1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1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1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1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13"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1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1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1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1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13"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1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14"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1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1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1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1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1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1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1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15"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15"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15"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15"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15"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1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16" style:family="table-cell">
      <style:table-cell-properties style:vertical-align="bottom" fo:background-color="#ffffff" fo:padding-left="0.03cm" fo:padding-right="0.03cm" fo:padding-top="0.03cm" fo:padding-bottom="0cm" fo:border="none" style:writing-mode="lr-tb">
        <style:background-image/>
      </style:table-cell-properties>
    </style:style>
    <style:style style:name="Tabla2.17" style:family="table-row">
      <style:table-row-properties style:min-row-height="0.173cm" fo:keep-together="auto"/>
    </style:style>
    <style:style style:name="Tabla2.A18"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18"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D18"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E18"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F18"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G18"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H1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19"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1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1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1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19"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19"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1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22"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22"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D22"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E22"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F22"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G22"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H2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23"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2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D2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E2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F23"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G23"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2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24" style:family="table-row">
      <style:table-row-properties style:min-row-height="0.423cm" fo:keep-together="auto"/>
    </style:style>
    <style:style style:name="Tabla2.A2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25"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D25"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E25"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F25"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G2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H2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B31"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C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D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E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F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G3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H3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3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3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3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3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3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3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3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3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4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4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B42"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C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D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E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F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G4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4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43"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4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D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E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F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G45"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H4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46"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4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48"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49"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50"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51"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52"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C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D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E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F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H53"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A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B54"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a2.C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D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E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F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G54"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54"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G55"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Tabla2.H55"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Tabla2.56" style:family="table-row">
      <style:table-row-properties style:min-row-height="0.332cm" fo:keep-together="auto"/>
    </style:style>
    <style:style style:name="Tabla2.A57"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C57"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D57"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E57"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F57"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a2.G57"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Tabla2.H57" style:family="table-cell">
      <style:table-cell-properties style:vertical-align="bottom" fo:padding-left="0.03cm" fo:padding-right="0.03cm" fo:padding-top="0.03cm" fo:padding-bottom="0cm" fo:border-left="0.5pt solid #000000" fo:border-right="none" fo:border-top="none" fo:border-bottom="none" style:writing-mode="lr-tb"/>
    </style:style>
    <style:style style:name="P1" style:family="paragraph" style:parent-style-name="Header">
      <style:paragraph-properties fo:margin-left="0cm" fo:margin-right="0cm" fo:text-indent="-1.905cm" style:auto-text-indent="false"/>
    </style:style>
    <style:style style:name="P2"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999999" style:font-name="Arial" fo:font-size="9pt" style:font-size-asian="9pt" style:font-name-complex="Arial"/>
    </style:style>
    <style:style style:name="P3"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style:font-size-asian="9pt" style:font-name-complex="Arial"/>
    </style:style>
    <style:style style:name="P4"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fo:font-weight="bold" style:font-size-asian="9pt" style:font-weight-asian="bold" style:font-name-complex="Arial" style:font-weight-complex="bold"/>
    </style:style>
    <style:style style:name="P5" style:family="paragraph" style:parent-style-name="Header">
      <style:paragraph-properties fo:margin-left="0.635cm" fo:margin-right="0cm" fo:text-indent="0cm" style:auto-text-indent="false">
        <style:tab-stops>
          <style:tab-stop style:position="1.249cm"/>
          <style:tab-stop style:position="7.5cm" style:type="center"/>
          <style:tab-stop style:position="15cm" style:type="right"/>
        </style:tab-stops>
      </style:paragraph-properties>
      <style:text-properties fo:color="#999999" fo:font-size="10pt" style:font-size-asian="10pt"/>
    </style:style>
    <style:style style:name="P6" style:family="paragraph" style:parent-style-name="Footer">
      <style:paragraph-properties fo:text-align="end" style:justify-single-word="false"/>
    </style:style>
    <style:style style:name="P7" style:family="paragraph" style:parent-style-name="Text_20_body">
      <style:text-properties officeooo:paragraph-rsid="001662e4"/>
    </style:style>
    <style:style style:name="P8" style:family="paragraph" style:parent-style-name="Text_20_body">
      <style:paragraph-properties fo:text-align="justify" style:justify-single-word="false" style:text-autospace="none"/>
      <style:text-properties style:use-window-font-color="true" style:font-name="Arial" fo:font-size="12pt" fo:font-weight="normal" officeooo:paragraph-rsid="001e36ca" style:font-size-asian="12pt" style:font-weight-asian="normal" style:font-name-complex="Arial" style:font-weight-complex="normal"/>
    </style:style>
    <style:style style:name="P9" style:family="paragraph" style:parent-style-name="Text_20_body">
      <style:paragraph-properties fo:text-align="justify" style:justify-single-word="false" style:text-autospace="none"/>
      <style:text-properties style:use-window-font-color="true" style:font-name="Arial" fo:font-size="12pt" fo:font-weight="normal" officeooo:paragraph-rsid="001e36ca" style:font-size-asian="12pt" style:language-asian="ca" style:country-asian="ES" style:font-weight-asian="normal" style:font-name-complex="Arial2" style:font-size-complex="12pt" style:font-weight-complex="normal"/>
    </style:style>
    <style:style style:name="P10" style:family="paragraph" style:parent-style-name="Text_20_body">
      <style:paragraph-properties fo:text-align="justify" style:justify-single-word="false" style:text-autospace="none"/>
      <style:text-properties style:use-window-font-color="true" style:font-name="Arial" fo:font-size="12pt" fo:font-weight="bold" officeooo:paragraph-rsid="001e36ca" style:font-size-asian="12pt" style:font-weight-asian="bold" style:font-name-complex="Arial" style:font-weight-complex="bold"/>
    </style:style>
    <style:style style:name="P11" style:family="paragraph" style:parent-style-name="Text_20_body">
      <style:paragraph-properties fo:text-align="justify" style:justify-single-word="false" style:text-autospace="none"/>
      <style:text-properties style:use-window-font-color="true" style:font-name="Arial" fo:font-size="12pt" fo:font-weight="bold" officeooo:paragraph-rsid="001e36ca" style:font-size-asian="12pt" style:language-asian="ca" style:country-asian="ES" style:font-weight-asian="bold" style:font-name-complex="Arial2" style:font-size-complex="12pt" style:font-weight-complex="bold"/>
    </style:style>
    <style:style style:name="P12" style:family="paragraph" style:parent-style-name="Text_20_body">
      <style:paragraph-properties fo:text-align="justify" style:justify-single-word="false" style:text-autospace="none"/>
      <style:text-properties style:font-name="Arial" officeooo:paragraph-rsid="001e36ca"/>
    </style:style>
    <style:style style:name="P13" style:family="paragraph" style:parent-style-name="Text_20_body">
      <style:paragraph-properties fo:text-align="justify" style:justify-single-word="false" style:text-autospace="none"/>
      <style:text-properties style:font-name="Arial" fo:font-weight="normal" officeooo:paragraph-rsid="001e36ca" style:font-weight-asian="normal" style:font-weight-complex="normal"/>
    </style:style>
    <style:style style:name="P14" style:family="paragraph" style:parent-style-name="Text_20_body">
      <style:paragraph-properties fo:text-align="justify" style:justify-single-word="false" style:text-autospace="none"/>
      <style:text-properties style:font-name="Arial" fo:language="es" fo:country="ES" officeooo:paragraph-rsid="001e36ca" style:language-asian="ca" style:country-asian="ES"/>
    </style:style>
    <style:style style:name="P15" style:family="paragraph" style:parent-style-name="Text_20_body">
      <style:paragraph-properties fo:text-align="justify" style:justify-single-word="false" style:text-autospace="none"/>
      <style:text-properties style:font-name="Arial" fo:language="es" fo:country="ES" fo:font-weight="bold" officeooo:paragraph-rsid="001e36ca" style:language-asian="ca" style:country-asian="ES" style:font-weight-asian="bold" style:font-weight-complex="bold"/>
    </style:style>
    <style:style style:name="P16" style:family="paragraph" style:parent-style-name="Text_20_body">
      <style:paragraph-properties fo:text-align="justify" style:justify-single-word="false" style:text-autospace="none"/>
      <style:text-properties style:font-name="Arial" fo:font-weight="bold" officeooo:paragraph-rsid="001e36ca" style:font-weight-asian="bold" style:font-weight-complex="bold"/>
    </style:style>
    <style:style style:name="P17" style:family="paragraph" style:parent-style-name="Text_20_body">
      <style:text-properties style:font-name="Arial" fo:font-size="12pt" officeooo:paragraph-rsid="00226909" style:font-size-asian="12pt" style:font-size-complex="12pt"/>
    </style:style>
    <style:style style:name="P18" style:family="paragraph" style:parent-style-name="Text_20_body">
      <style:paragraph-properties fo:text-align="justify" style:justify-single-word="false"/>
      <style:text-properties style:font-name="Arial" fo:font-size="12pt" officeooo:paragraph-rsid="00226909" style:font-size-asian="12pt" style:font-name-complex="Arial" style:font-size-complex="12pt"/>
    </style:style>
    <style:style style:name="P19" style:family="paragraph" style:parent-style-name="Text_20_body">
      <style:paragraph-properties fo:text-align="justify" style:justify-single-word="false"/>
      <style:text-properties style:font-name="Arial" fo:font-size="12pt" fo:font-weight="bold" officeooo:paragraph-rsid="00226909"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1662e4"/>
    </style:style>
    <style:style style:name="P23" style:family="paragraph" style:parent-style-name="Standard">
      <style:paragraph-properties fo:text-align="justify" style:justify-single-word="false"/>
      <style:text-properties officeooo:paragraph-rsid="00213dfe"/>
    </style:style>
    <style:style style:name="P24" style:family="paragraph" style:parent-style-name="Standard">
      <style:paragraph-properties fo:text-align="justify" style:justify-single-word="false"/>
      <style:text-properties officeooo:paragraph-rsid="00220d5d"/>
    </style:style>
    <style:style style:name="P25" style:family="paragraph" style:parent-style-name="Standard">
      <style:text-properties style:use-window-font-color="true" style:font-name="Arial" style:font-name-complex="Arial"/>
    </style:style>
    <style:style style:name="P26" style:family="paragraph" style:parent-style-name="Standard">
      <style:text-properties style:use-window-font-color="true" style:font-name="Arial" officeooo:paragraph-rsid="00168b53" style:font-name-complex="Arial"/>
    </style:style>
    <style:style style:name="P27" style:family="paragraph" style:parent-style-name="Standard">
      <style:paragraph-properties fo:text-align="justify" style:justify-single-word="false"/>
      <style:text-properties style:use-window-font-color="true" style:font-name="Arial" officeooo:paragraph-rsid="00168b53" style:font-name-complex="Arial"/>
    </style:style>
    <style:style style:name="P28" style:family="paragraph" style:parent-style-name="Standard">
      <style:paragraph-properties fo:text-align="justify" style:justify-single-word="false"/>
      <style:text-properties style:use-window-font-color="true" style:font-name="Arial" officeooo:paragraph-rsid="001e36ca" style:font-name-complex="Arial"/>
    </style:style>
    <style:style style:name="P29" style:family="paragraph" style:parent-style-name="Standard">
      <style:paragraph-properties fo:text-align="justify" style:justify-single-word="false"/>
      <style:text-properties style:use-window-font-color="true" style:font-name="Arial" officeooo:paragraph-rsid="00213dfe" style:font-name-complex="Arial"/>
    </style:style>
    <style:style style:name="P30" style:family="paragraph" style:parent-style-name="Standard">
      <style:paragraph-properties fo:text-align="justify" style:justify-single-word="false"/>
      <style:text-properties style:use-window-font-color="true" style:font-name="Arial" officeooo:paragraph-rsid="00220d5d" style:font-name-complex="Arial"/>
    </style:style>
    <style:style style:name="P31" style:family="paragraph" style:parent-style-name="Standard">
      <style:paragraph-properties fo:text-align="justify" style:justify-single-word="false"/>
      <style:text-properties style:use-window-font-color="true" style:font-name="Arial" officeooo:paragraph-rsid="0022b302" style:font-name-complex="Arial"/>
    </style:style>
    <style:style style:name="P32" style:family="paragraph" style:parent-style-name="Standard">
      <style:paragraph-properties fo:text-align="justify" style:justify-single-word="false"/>
      <style:text-properties style:use-window-font-color="true" style:font-name="Arial" officeooo:rsid="00179f30" officeooo:paragraph-rsid="001e36ca" style:font-name-complex="Arial"/>
    </style:style>
    <style:style style:name="P33" style:family="paragraph" style:parent-style-name="Standard">
      <style:text-properties style:use-window-font-color="true" style:font-name="Arial" officeooo:paragraph-rsid="001e36ca" style:font-name-complex="Arial"/>
    </style:style>
    <style:style style:name="P34" style:family="paragraph" style:parent-style-name="Standard">
      <style:text-properties style:use-window-font-color="true" style:font-name="Arial" officeooo:paragraph-rsid="0022b302" style:font-name-complex="Arial"/>
    </style:style>
    <style:style style:name="P35" style:family="paragraph" style:parent-style-name="Standard">
      <style:paragraph-properties fo:text-align="justify" style:justify-single-word="false"/>
      <style:text-properties style:use-window-font-color="true" style:font-name="Arial" fo:font-size="12pt" officeooo:paragraph-rsid="001662e4" style:font-size-asian="12pt" style:font-name-complex="Arial" style:font-size-complex="12pt"/>
    </style:style>
    <style:style style:name="P36" style:family="paragraph" style:parent-style-name="Standard">
      <style:text-properties style:use-window-font-color="true" style:font-name="Arial" fo:font-size="12pt" officeooo:paragraph-rsid="001662e4" style:font-size-asian="12pt" style:font-name-complex="Arial" style:font-size-complex="12pt"/>
    </style:style>
    <style:style style:name="P37" style:family="paragraph" style:parent-style-name="Standard">
      <style:paragraph-properties fo:text-align="justify" style:justify-single-word="false" style:text-autospace="none"/>
      <style:text-properties style:use-window-font-color="true" style:font-name="Arial" fo:font-size="12pt" fo:font-weight="bold" officeooo:paragraph-rsid="001e36ca" style:font-size-asian="12pt" style:font-weight-asian="bold" style:font-name-complex="Arial" style:font-size-complex="12pt" style:font-weight-complex="bold"/>
    </style:style>
    <style:style style:name="P38" style:family="paragraph" style:parent-style-name="Standard">
      <style:text-properties style:use-window-font-color="true" style:font-name="Arial" fo:font-size="12pt" fo:font-weight="bold" officeooo:paragraph-rsid="00226909" style:font-size-asian="12pt" style:font-weight-asian="bold" style:font-name-complex="Arial" style:font-size-complex="12pt"/>
    </style:style>
    <style:style style:name="P39" style:family="paragraph" style:parent-style-name="Standard">
      <style:paragraph-properties fo:text-align="justify" style:justify-single-word="false" style:text-autospace="none"/>
      <style:text-properties style:use-window-font-color="true" style:font-name="Arial" fo:font-size="12pt" fo:font-weight="bold" officeooo:paragraph-rsid="001e36ca" style:font-size-asian="12pt" style:font-weight-asian="bold" style:font-name-complex="Arial" style:font-weight-complex="bold"/>
    </style:style>
    <style:style style:name="P40" style:family="paragraph" style:parent-style-name="Standard">
      <style:paragraph-properties fo:text-align="justify" style:justify-single-word="false" style:text-autospace="none"/>
      <style:text-properties style:use-window-font-color="true" style:font-name="Arial" fo:font-size="12pt" fo:font-weight="normal" officeooo:paragraph-rsid="001e36ca" style:font-size-asian="12pt" style:font-weight-asian="normal" style:font-name-complex="Arial" style:font-size-complex="12pt" style:font-weight-complex="normal"/>
    </style:style>
    <style:style style:name="P41" style:family="paragraph" style:parent-style-name="Standard">
      <style:paragraph-properties fo:text-align="justify" style:justify-single-word="false" style:text-autospace="none">
        <style:tab-stops>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2pt" fo:font-weight="normal" officeooo:paragraph-rsid="00226909" style:font-size-asian="12pt" style:font-weight-asian="normal" style:font-name-complex="Arial" style:font-weight-complex="normal"/>
    </style:style>
    <style:style style:name="P42" style:family="paragraph" style:parent-style-name="Standard">
      <style:paragraph-properties fo:text-align="justify" style:justify-single-word="false"/>
      <style:text-properties style:use-window-font-color="true" style:font-name="Arial" fo:font-size="12pt" fo:font-style="normal" fo:font-weight="bold" officeooo:paragraph-rsid="001e36ca" style:font-size-asian="12pt" style:font-style-asian="normal" style:font-weight-asian="bold" style:font-size-complex="12pt" style:font-weight-complex="bold"/>
    </style:style>
    <style:style style:name="P43" style:family="paragraph" style:parent-style-name="Standard">
      <style:paragraph-properties fo:text-align="justify" style:justify-single-word="false"/>
      <style:text-properties style:use-window-font-color="true" style:font-name="Arial" fo:font-size="12pt" fo:language="es" fo:country="ES" fo:font-weight="bold" officeooo:paragraph-rsid="00220d5d"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style:text-properties style:use-window-font-color="true" style:font-name="Arial" fo:font-size="12pt" fo:language="ca" fo:country="ES" fo:font-weight="bold" officeooo:rsid="0021acf5" officeooo:paragraph-rsid="00220d5d"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style:text-properties style:use-window-font-color="true" style:font-name="Arial" fo:font-weight="normal" officeooo:rsid="00179f30" officeooo:paragraph-rsid="001e36ca" style:font-weight-asian="normal" style:font-name-complex="Arial" style:font-weight-complex="normal"/>
    </style:style>
    <style:style style:name="P46" style:family="paragraph" style:parent-style-name="Standard">
      <style:paragraph-properties fo:text-align="justify" style:justify-single-word="false"/>
      <style:text-properties style:use-window-font-color="true" style:font-name="Arial" fo:font-weight="normal" officeooo:paragraph-rsid="001e36ca" style:font-weight-asian="normal" style:font-name-complex="Arial" style:font-weight-complex="normal"/>
    </style:style>
    <style:style style:name="P47" style:family="paragraph" style:parent-style-name="Standard">
      <style:paragraph-properties fo:text-align="justify" style:justify-single-word="false"/>
      <style:text-properties style:use-window-font-color="true" style:font-name="Arial" fo:font-weight="normal" officeooo:paragraph-rsid="00797ead" style:font-weight-asian="normal" style:font-name-complex="Arial" style:font-weight-complex="normal"/>
    </style:style>
    <style:style style:name="P48" style:family="paragraph" style:parent-style-name="Standard">
      <style:paragraph-properties fo:text-align="justify" style:justify-single-word="false"/>
      <style:text-properties style:use-window-font-color="true" style:font-name="Arial" fo:font-weight="normal" officeooo:rsid="00797ead" officeooo:paragraph-rsid="00797ead" style:font-weight-asian="normal" style:font-name-complex="Arial" style:font-weight-complex="normal"/>
    </style:style>
    <style:style style:name="P49" style:family="paragraph" style:parent-style-name="Standard">
      <style:paragraph-properties fo:text-align="justify" style:justify-single-word="false"/>
      <style:text-properties style:use-window-font-color="true" style:font-name="Arial" fo:font-weight="normal" officeooo:paragraph-rsid="001e36ca" style:font-weight-asian="normal" style:font-weight-complex="normal"/>
    </style:style>
    <style:style style:name="P50" style:family="paragraph" style:parent-style-name="Standard">
      <style:paragraph-properties fo:text-align="justify" style:justify-single-word="false"/>
      <style:text-properties style:use-window-font-color="true" style:font-name="Arial" fo:font-weight="bold" officeooo:paragraph-rsid="00213dfe" style:font-weight-asian="bold" style:font-name-complex="Arial" style:font-weight-complex="bold"/>
    </style:style>
    <style:style style:name="P51" style:family="paragraph" style:parent-style-name="Standard">
      <style:paragraph-properties fo:text-align="justify" style:justify-single-word="false"/>
      <style:text-properties style:use-window-font-color="true" style:font-name="Arial" fo:font-weight="bold" officeooo:paragraph-rsid="001e36ca" style:font-weight-asian="bold" style:font-name-complex="Arial" style:font-weight-complex="bold"/>
    </style:style>
    <style:style style:name="P52" style:family="paragraph" style:parent-style-name="Standard">
      <style:text-properties style:use-window-font-color="true" style:font-name="Arial" officeooo:paragraph-rsid="001e36ca" style:font-name-asian="Arial" style:font-name-complex="Arial"/>
    </style:style>
    <style:style style:name="P53" style:family="paragraph" style:parent-style-name="Standard">
      <style:text-properties style:use-window-font-color="true" style:font-name="Arial" officeooo:paragraph-rsid="001e36ca"/>
    </style:style>
    <style:style style:name="P54" style:family="paragraph" style:parent-style-name="Standard">
      <style:text-properties style:use-window-font-color="true" officeooo:paragraph-rsid="001e36ca"/>
    </style:style>
    <style:style style:name="P55" style:family="paragraph" style:parent-style-name="Standard">
      <style:text-properties style:use-window-font-color="true" officeooo:paragraph-rsid="0022b302"/>
    </style:style>
    <style:style style:name="P56" style:family="paragraph" style:parent-style-name="Standard">
      <style:paragraph-properties fo:text-align="justify" style:justify-single-word="false"/>
      <style:text-properties style:use-window-font-color="true"/>
    </style:style>
    <style:style style:name="P57" style:family="paragraph" style:parent-style-name="Standard">
      <style:text-properties style:font-name="Arial" fo:font-weight="bold" officeooo:paragraph-rsid="001662e4" style:font-weight-asian="bold" style:font-name-complex="Arial" style:font-weight-complex="bold"/>
    </style:style>
    <style:style style:name="P58" style:family="paragraph" style:parent-style-name="Standard">
      <style:paragraph-properties fo:text-align="center" style:justify-single-word="false"/>
      <style:text-properties style:font-name="Arial" fo:font-weight="bold" officeooo:paragraph-rsid="00213dfe" style:font-weight-asian="bold" style:font-name-complex="Arial" style:font-weight-complex="bold"/>
    </style:style>
    <style:style style:name="P59" style:family="paragraph" style:parent-style-name="Standard">
      <style:paragraph-properties fo:text-align="justify" style:justify-single-word="false"/>
      <style:text-properties style:font-name="Arial" fo:font-weight="bold" officeooo:paragraph-rsid="001e36ca" style:font-weight-asian="bold" style:font-weight-complex="bold"/>
    </style:style>
    <style:style style:name="P60" style:family="paragraph" style:parent-style-name="Standard">
      <style:paragraph-properties fo:text-align="justify" style:justify-single-word="false"/>
      <style:text-properties style:font-name="Arial" fo:font-weight="bold" officeooo:rsid="0015446c" officeooo:paragraph-rsid="00220d5d" style:font-weight-asian="bold" style:font-weight-complex="bold"/>
    </style:style>
    <style:style style:name="P61" style:family="paragraph" style:parent-style-name="Standard">
      <style:paragraph-properties fo:text-align="justify" style:justify-single-word="false"/>
      <style:text-properties style:font-name="Arial" fo:font-weight="bold" officeooo:paragraph-rsid="00213dfe" style:font-weight-asian="bold"/>
    </style:style>
    <style:style style:name="P62" style:family="paragraph" style:parent-style-name="Standard">
      <style:paragraph-properties fo:text-align="justify" style:justify-single-word="false"/>
      <style:text-properties style:font-name="Arial" fo:font-weight="bold" officeooo:paragraph-rsid="00220d5d" style:font-weight-asian="bold"/>
    </style:style>
    <style:style style:name="P63" style:family="paragraph" style:parent-style-name="Standard">
      <style:paragraph-properties fo:text-align="justify" style:justify-single-word="false"/>
      <style:text-properties style:font-name="Arial" fo:font-weight="bold" officeooo:rsid="000e29fc" officeooo:paragraph-rsid="00220d5d" style:font-weight-asian="bold"/>
    </style:style>
    <style:style style:name="P64" style:family="paragraph" style:parent-style-name="Standard">
      <style:text-properties style:font-name="Arial" style:font-name-complex="Arial"/>
    </style:style>
    <style:style style:name="P65" style:family="paragraph" style:parent-style-name="Standard">
      <style:paragraph-properties fo:text-align="justify" style:justify-single-word="false"/>
      <style:text-properties style:font-name="Arial" style:font-name-complex="Arial"/>
    </style:style>
    <style:style style:name="P66" style:family="paragraph" style:parent-style-name="Standard">
      <style:paragraph-properties fo:text-align="justify" style:justify-single-word="false"/>
      <style:text-properties style:font-name="Arial" officeooo:paragraph-rsid="001e36ca" style:font-name-complex="Arial"/>
    </style:style>
    <style:style style:name="P67" style:family="paragraph" style:parent-style-name="Standard">
      <style:paragraph-properties fo:text-align="justify" style:justify-single-word="false"/>
      <style:text-properties style:font-name="Arial" officeooo:paragraph-rsid="00213dfe" style:font-name-complex="Arial"/>
    </style:style>
    <style:style style:name="P68" style:family="paragraph" style:parent-style-name="Standard">
      <style:paragraph-properties fo:text-align="justify" style:justify-single-word="false"/>
      <style:text-properties style:font-name="Arial" officeooo:paragraph-rsid="00220d5d" style:font-name-complex="Arial"/>
    </style:style>
    <style:style style:name="P69" style:family="paragraph" style:parent-style-name="Standard">
      <style:paragraph-properties fo:text-align="justify" style:justify-single-word="false"/>
      <style:text-properties style:font-name="Arial" officeooo:paragraph-rsid="006f3b14" style:font-name-complex="Arial"/>
    </style:style>
    <style:style style:name="P70" style:family="paragraph" style:parent-style-name="Standard">
      <style:text-properties style:font-name="Arial" officeooo:paragraph-rsid="001662e4" style:font-name-complex="Arial"/>
    </style:style>
    <style:style style:name="P71" style:family="paragraph" style:parent-style-name="Standard">
      <style:text-properties style:font-name="Arial" officeooo:paragraph-rsid="001e36ca" style:font-name-complex="Arial"/>
    </style:style>
    <style:style style:name="P72" style:family="paragraph" style:parent-style-name="Standard">
      <style:text-properties style:font-name="Arial" officeooo:paragraph-rsid="00213dfe" style:font-name-complex="Arial"/>
    </style:style>
    <style:style style:name="P73" style:family="paragraph" style:parent-style-name="Standard">
      <style:paragraph-properties fo:text-align="justify" style:justify-single-word="false"/>
      <style:text-properties style:font-name="Arial" officeooo:paragraph-rsid="00213dfe" style:font-name-complex="Arial" style:font-size-complex="10pt"/>
    </style:style>
    <style:style style:name="P74" style:family="paragraph" style:parent-style-name="Standard">
      <style:paragraph-properties fo:text-align="justify" style:justify-single-word="false"/>
      <style:text-properties style:font-name="Arial" officeooo:rsid="001b5eb6" officeooo:paragraph-rsid="00220d5d" style:font-name-complex="Arial"/>
    </style:style>
    <style:style style:name="P75" style:family="paragraph" style:parent-style-name="Standard">
      <style:paragraph-properties fo:text-align="justify" style:justify-single-word="false"/>
      <style:text-properties style:font-name="Arial" fo:font-weight="normal" officeooo:paragraph-rsid="001e36ca" style:font-weight-asian="normal" style:font-weight-complex="normal"/>
    </style:style>
    <style:style style:name="P76" style:family="paragraph" style:parent-style-name="Standard">
      <style:paragraph-properties fo:text-align="justify" style:justify-single-word="false"/>
      <style:text-properties style:font-name="Arial" fo:font-weight="normal" officeooo:rsid="00049f5c" officeooo:paragraph-rsid="00220d5d" style:font-weight-asian="normal" style:font-weight-complex="normal"/>
    </style:style>
    <style:style style:name="P77" style:family="paragraph" style:parent-style-name="Standard">
      <style:paragraph-properties fo:text-align="justify" style:justify-single-word="false"/>
      <style:text-properties style:font-name="Arial" officeooo:paragraph-rsid="001e36ca"/>
    </style:style>
    <style:style style:name="P78" style:family="paragraph" style:parent-style-name="Standard">
      <style:paragraph-properties fo:text-align="justify" style:justify-single-word="false"/>
      <style:text-properties style:font-name="Arial" officeooo:paragraph-rsid="00213dfe"/>
    </style:style>
    <style:style style:name="P79" style:family="paragraph" style:parent-style-name="Standard">
      <style:paragraph-properties fo:text-align="justify" style:justify-single-word="false">
        <style:tab-stops>
          <style:tab-stop style:position="13.002cm" style:type="right" style:leader-style="dotted" style:leader-text="."/>
        </style:tab-stops>
      </style:paragraph-properties>
      <style:text-properties style:font-name="Arial" officeooo:paragraph-rsid="00213dfe"/>
    </style:style>
    <style:style style:name="P80" style:family="paragraph" style:parent-style-name="Standard">
      <style:paragraph-properties fo:text-align="justify" style:justify-single-word="false"/>
      <style:text-properties style:font-name="Arial" officeooo:paragraph-rsid="00220d5d"/>
    </style:style>
    <style:style style:name="P81" style:family="paragraph" style:parent-style-name="Standard">
      <style:paragraph-properties fo:text-align="justify" style:justify-single-word="false" style:text-autospace="none"/>
      <style:text-properties style:font-name="Arial" fo:font-size="12pt" fo:font-weight="normal" officeooo:paragraph-rsid="001e36ca" style:font-size-asian="12pt" style:font-weight-asian="normal" style:font-name-complex="Arial" style:font-size-complex="12pt" style:font-weight-complex="normal"/>
    </style:style>
    <style:style style:name="P82" style:family="paragraph" style:parent-style-name="Standard">
      <style:text-properties style:font-name="Arial" fo:font-size="12pt"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220d5d"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226909" style:font-size-asian="12pt" style:font-size-complex="12pt"/>
    </style:style>
    <style:style style:name="P85" style:family="paragraph" style:parent-style-name="Standard">
      <style:paragraph-properties fo:text-align="justify" style:justify-single-word="false"/>
      <style:text-properties style:font-name="Arial" fo:font-size="12pt" officeooo:rsid="00099abe" officeooo:paragraph-rsid="00220d5d" style:font-size-asian="12pt" style:font-size-complex="12pt"/>
    </style:style>
    <style:style style:name="P86" style:family="paragraph" style:parent-style-name="Standard">
      <style:text-properties style:font-name="Arial" fo:font-size="12pt" officeooo:paragraph-rsid="00226909" style:font-size-asian="12pt" style:font-size-complex="12pt"/>
    </style:style>
    <style:style style:name="P87" style:family="paragraph" style:parent-style-name="Standard">
      <style:paragraph-properties fo:text-align="justify" style:justify-single-word="false"/>
      <style:text-properties style:font-name="Arial" fo:font-size="12pt" fo:font-style="normal" style:text-underline-style="none" fo:font-weight="normal" officeooo:rsid="000813c8" officeooo:paragraph-rsid="00220d5d" style:font-size-asian="12pt" style:font-style-asian="normal" style:font-weight-asian="normal" style:font-name-complex="Arial" style:font-size-complex="12pt" style:font-style-complex="normal" style:font-weight-complex="normal"/>
    </style:style>
    <style:style style:name="P88" style:family="paragraph" style:parent-style-name="Standard">
      <style:paragraph-properties fo:text-align="justify" style:justify-single-word="false"/>
      <style:text-properties style:font-name="Arial" fo:font-size="12pt" fo:font-style="normal" style:text-underline-style="none" fo:font-weight="normal" officeooo:rsid="00121cb3" officeooo:paragraph-rsid="00220d5d" style:font-size-asian="12pt" style:font-style-asian="normal" style:font-weight-asian="normal" style:font-name-complex="Arial" style:font-size-complex="12pt" style:font-style-complex="normal" style:font-weight-complex="normal"/>
    </style:style>
    <style:style style:name="P89" style:family="paragraph" style:parent-style-name="Standard">
      <style:paragraph-properties fo:text-align="justify" style:justify-single-word="false"/>
      <style:text-properties style:font-name="Arial" fo:font-size="12pt" fo:font-style="normal" style:text-underline-style="none" fo:font-weight="normal" officeooo:rsid="0005f87c" officeooo:paragraph-rsid="00220d5d" style:font-size-asian="12pt" style:font-style-asian="normal" style:font-weight-asian="normal" style:font-name-complex="Arial" style:font-size-complex="12pt" style:font-style-complex="normal" style:font-weight-complex="normal"/>
    </style:style>
    <style:style style:name="P90" style:family="paragraph" style:parent-style-name="Standard">
      <style:paragraph-properties fo:text-align="justify" style:justify-single-word="false"/>
      <style:text-properties style:font-name="Arial" fo:font-size="12pt" fo:font-style="normal" style:text-underline-style="none" fo:font-weight="normal" officeooo:rsid="0007a3b7" officeooo:paragraph-rsid="00220d5d" style:font-size-asian="12pt" style:font-style-asian="normal" style:font-weight-asian="normal" style:font-name-complex="Arial" style:font-size-complex="12pt" style:font-style-complex="normal" style:font-weight-complex="normal"/>
    </style:style>
    <style:style style:name="P91" style:family="paragraph" style:parent-style-name="Standard">
      <style:paragraph-properties fo:text-align="justify" style:justify-single-word="false"/>
      <style:text-properties style:font-name="Arial" fo:font-size="12pt" fo:font-style="normal" style:text-underline-style="none" fo:font-weight="normal" officeooo:rsid="000ed1c0" officeooo:paragraph-rsid="00220d5d" style:font-size-asian="12pt" style:font-style-asian="normal" style:font-weight-asian="normal" style:font-name-complex="Arial" style:font-size-complex="12pt" style:font-style-complex="normal" style:font-weight-complex="normal"/>
    </style:style>
    <style:style style:name="P92" style:family="paragraph" style:parent-style-name="Standard">
      <style:paragraph-properties fo:text-align="justify" style:justify-single-word="false"/>
      <style:text-properties style:font-name="Arial" fo:font-size="12pt" fo:font-style="normal" style:text-underline-style="none" fo:font-weight="normal" officeooo:rsid="00121cb3" officeooo:paragraph-rsid="00220d5d" style:font-size-asian="10.5pt" style:font-style-asian="normal" style:font-weight-asian="normal" style:font-name-complex="Arial" style:font-size-complex="12pt" style:font-style-complex="normal" style:font-weight-complex="normal"/>
    </style:style>
    <style:style style:name="P93" style:family="paragraph" style:parent-style-name="Standard">
      <style:paragraph-properties fo:text-align="justify" style:justify-single-word="false"/>
      <style:text-properties style:font-name="Arial" fo:font-size="12pt" fo:font-style="normal" style:text-underline-style="none" fo:font-weight="normal" officeooo:rsid="001c4f7a" officeooo:paragraph-rsid="00220d5d" style:font-size-asian="10.5pt" style:font-style-asian="normal" style:font-weight-asian="normal" style:font-name-complex="Arial" style:font-size-complex="12pt" style:font-style-complex="normal" style:font-weight-complex="normal"/>
    </style:style>
    <style:style style:name="P94" style:family="paragraph" style:parent-style-name="Standard">
      <style:paragraph-properties fo:text-align="justify" style:justify-single-word="false"/>
      <style:text-properties style:font-name="Arial" fo:font-size="12pt" fo:font-style="normal" style:text-underline-style="none" fo:font-weight="normal" officeooo:rsid="00104704" officeooo:paragraph-rsid="00220d5d" style:font-size-asian="10.5pt" style:font-style-asian="normal" style:font-weight-asian="normal" style:font-name-complex="Arial" style:font-size-complex="12pt" style:font-style-complex="normal" style:font-weight-complex="normal"/>
    </style:style>
    <style:style style:name="P95" style:family="paragraph" style:parent-style-name="Standard">
      <style:paragraph-properties fo:text-align="justify" style:justify-single-word="false"/>
      <style:text-properties style:font-name="Arial" fo:font-size="12pt" fo:font-style="normal" style:text-underline-style="none" fo:font-weight="normal" officeooo:rsid="001e26e5" officeooo:paragraph-rsid="00220d5d" style:font-size-asian="10.5pt" style:font-style-asian="normal" style:font-weight-asian="normal" style:font-name-complex="Arial" style:font-size-complex="12pt" style:font-style-complex="normal" style:font-weight-complex="normal"/>
    </style:style>
    <style:style style:name="P96" style:family="paragraph" style:parent-style-name="Standard">
      <style:paragraph-properties fo:text-align="justify" style:justify-single-word="false"/>
      <style:text-properties style:font-name="Arial" fo:font-size="12pt" fo:font-style="normal" officeooo:rsid="00121cb3" officeooo:paragraph-rsid="00220d5d" style:font-size-asian="10.5pt" style:font-style-asian="normal" style:font-name-complex="Arial" style:font-size-complex="12pt" style:font-style-complex="normal"/>
    </style:style>
    <style:style style:name="P97" style:family="paragraph" style:parent-style-name="Standard">
      <style:paragraph-properties fo:text-align="justify" style:justify-single-word="false" style:text-autospace="none"/>
      <style:text-properties style:font-name="Arial" fo:font-size="12pt" fo:font-weight="bold" officeooo:paragraph-rsid="001e36ca" style:font-size-asian="12pt" style:font-weight-asian="bold" style:font-name-complex="Arial" style:font-size-complex="12pt" style:font-weight-complex="bold"/>
    </style:style>
    <style:style style:name="P98" style:family="paragraph" style:parent-style-name="Standard">
      <style:paragraph-properties fo:text-align="justify" style:justify-single-word="false"/>
      <style:text-properties style:font-name="Arial" fo:font-size="12pt" fo:font-weight="bold" officeooo:paragraph-rsid="00226909" style:font-size-asian="12pt" style:font-weight-asian="bold" style:font-size-complex="12pt" style:font-weight-complex="bold"/>
    </style:style>
    <style:style style:name="P99" style:family="paragraph" style:parent-style-name="Standard">
      <style:paragraph-properties fo:text-align="justify" style:justify-single-word="false"/>
      <style:text-properties style:font-name="Arial" fo:font-size="12pt" fo:font-weight="bold" officeooo:paragraph-rsid="00226909" style:font-size-asian="12pt" style:font-weight-asian="bold" style:font-size-complex="12pt"/>
    </style:style>
    <style:style style:name="P100" style:family="paragraph" style:parent-style-name="Standard">
      <style:paragraph-properties fo:text-align="center" style:justify-single-word="false"/>
      <style:text-properties style:font-name="Arial" fo:font-size="14pt" fo:font-weight="bold" officeooo:paragraph-rsid="00213dfe" style:font-size-asian="14pt" style:font-weight-asian="bold" style:font-name-complex="Arial" style:font-size-complex="14pt" style:font-weight-complex="bold"/>
    </style:style>
    <style:style style:name="P101" style:family="paragraph" style:parent-style-name="Standard">
      <style:paragraph-properties style:snap-to-layout-grid="false"/>
      <style:text-properties style:font-name="Arial" fo:font-size="8pt" officeooo:paragraph-rsid="00213dfe" style:font-size-asian="8pt" style:font-name-complex="Arial" style:font-size-complex="8pt"/>
    </style:style>
    <style:style style:name="P102" style:family="paragraph" style:parent-style-name="Standard">
      <style:paragraph-properties fo:text-align="end" style:justify-single-word="false"/>
      <style:text-properties style:font-name="Arial" fo:font-size="8pt" officeooo:paragraph-rsid="00213dfe" style:font-size-asian="8pt" style:font-name-complex="Arial" style:font-size-complex="8pt"/>
    </style:style>
    <style:style style:name="P103" style:family="paragraph" style:parent-style-name="Standard">
      <style:paragraph-properties fo:text-align="center" style:justify-single-word="false"/>
      <style:text-properties style:font-name="Arial" fo:font-size="8pt" officeooo:paragraph-rsid="00213dfe" style:font-size-asian="8pt" style:font-name-complex="Arial" style:font-size-complex="8pt"/>
    </style:style>
    <style:style style:name="P104" style:family="paragraph" style:parent-style-name="Standard">
      <style:text-properties style:font-name="Arial" fo:font-size="8pt" officeooo:paragraph-rsid="00213dfe" style:font-size-asian="8pt" style:font-name-complex="Arial" style:font-size-complex="8pt"/>
    </style:style>
    <style:style style:name="P105" style:family="paragraph" style:parent-style-name="Standard">
      <style:paragraph-properties fo:text-align="center" style:justify-single-word="false"/>
      <style:text-properties style:font-name="Arial" fo:font-size="8pt" fo:font-weight="bold" officeooo:paragraph-rsid="00213dfe" style:font-size-asian="8pt" style:font-weight-asian="bold" style:font-name-complex="Arial" style:font-size-complex="8pt" style:font-weight-complex="bold"/>
    </style:style>
    <style:style style:name="P106" style:family="paragraph" style:parent-style-name="Standard">
      <style:paragraph-properties style:snap-to-layout-grid="false"/>
      <style:text-properties style:font-name="Arial" fo:font-size="10pt" officeooo:paragraph-rsid="00213dfe" style:font-size-asian="10pt" style:font-name-complex="Arial" style:font-size-complex="10pt"/>
    </style:style>
    <style:style style:name="P107" style:family="paragraph" style:parent-style-name="Standard">
      <style:paragraph-properties fo:text-align="end" style:justify-single-word="false" style:snap-to-layout-grid="false"/>
      <style:text-properties style:font-name="Arial" fo:font-size="10pt" officeooo:paragraph-rsid="00213dfe" style:font-size-asian="10pt" style:font-name-complex="Arial" style:font-size-complex="10pt"/>
    </style:style>
    <style:style style:name="P108" style:family="paragraph" style:parent-style-name="Standard">
      <style:paragraph-properties fo:text-align="end" style:justify-single-word="false"/>
      <style:text-properties style:font-name="Arial" fo:font-size="10pt" officeooo:paragraph-rsid="00213dfe" style:font-size-asian="10pt" style:font-name-complex="Arial" style:font-size-complex="10pt"/>
    </style:style>
    <style:style style:name="P109" style:family="paragraph" style:parent-style-name="Standard">
      <style:paragraph-properties fo:text-align="center" style:justify-single-word="false" style:snap-to-layout-grid="false"/>
      <style:text-properties style:font-name="Arial" fo:font-size="10pt" officeooo:paragraph-rsid="00213dfe" style:font-size-asian="10pt" style:font-name-complex="Arial" style:font-size-complex="10pt"/>
    </style:style>
    <style:style style:name="P110" style:family="paragraph" style:parent-style-name="Standard">
      <style:text-properties style:font-name="Arial" fo:font-size="10pt" officeooo:paragraph-rsid="00213dfe" style:font-size-asian="10pt" style:font-name-complex="Arial" style:font-size-complex="10pt"/>
    </style:style>
    <style:style style:name="P111" style:family="paragraph" style:parent-style-name="Standard">
      <style:paragraph-properties fo:text-align="center" style:justify-single-word="false" style:snap-to-layout-grid="false"/>
      <style:text-properties style:font-name="Arial" fo:font-size="10pt" fo:font-weight="bold" officeooo:paragraph-rsid="00213dfe" style:font-size-asian="10pt" style:font-weight-asian="bold" style:font-name-complex="Arial" style:font-size-complex="10pt" style:font-weight-complex="bold"/>
    </style:style>
    <style:style style:name="P112" style:family="paragraph" style:parent-style-name="Standard">
      <style:paragraph-properties fo:text-align="center" style:justify-single-word="false"/>
      <style:text-properties style:font-name="Arial" fo:font-size="10pt" fo:font-weight="bold" officeooo:paragraph-rsid="00213dfe" style:font-size-asian="10pt" style:font-weight-asian="bold" style:font-name-complex="Arial" style:font-size-complex="10pt" style:font-weight-complex="bold"/>
    </style:style>
    <style:style style:name="P113" style:family="paragraph" style:parent-style-name="Standard">
      <style:paragraph-properties fo:text-align="end" style:justify-single-word="false"/>
      <style:text-properties style:font-name="Arial" fo:font-size="10pt" fo:font-weight="bold" officeooo:paragraph-rsid="00213dfe" style:font-size-asian="10pt" style:font-weight-asian="bold" style:font-name-complex="Arial" style:font-size-complex="10pt" style:font-weight-complex="bold"/>
    </style:style>
    <style:style style:name="P114" style:family="paragraph" style:parent-style-name="Standard">
      <style:paragraph-properties style:snap-to-layout-grid="false"/>
      <style:text-properties style:font-name="Arial" fo:font-size="10pt" fo:font-weight="bold" officeooo:paragraph-rsid="00213dfe" style:font-size-asian="10pt" style:font-weight-asian="bold" style:font-name-complex="Arial" style:font-size-complex="10pt" style:font-weight-complex="bold"/>
    </style:style>
    <style:style style:name="P115" style:family="paragraph" style:parent-style-name="Standard">
      <style:text-properties style:font-name="Arial" fo:font-size="10pt" fo:font-weight="bold" officeooo:paragraph-rsid="00213dfe" style:font-size-asian="10pt" style:font-weight-asian="bold" style:font-name-complex="Arial" style:font-size-complex="10pt" style:font-weight-complex="bold"/>
    </style:style>
    <style:style style:name="P116" style:family="paragraph" style:parent-style-name="Standard">
      <style:paragraph-properties fo:text-align="center" style:justify-single-word="false"/>
      <style:text-properties style:font-name="Arial" fo:font-size="9pt" officeooo:paragraph-rsid="00213dfe" style:font-size-asian="9pt" style:font-name-complex="Arial" style:font-size-complex="9pt"/>
    </style:style>
    <style:style style:name="P117" style:family="paragraph" style:parent-style-name="Standard">
      <style:paragraph-properties fo:text-align="end" style:justify-single-word="false"/>
      <style:text-properties style:font-name="Arial" fo:font-size="9pt" officeooo:paragraph-rsid="00213dfe" style:font-size-asian="9pt" style:font-name-complex="Arial" style:font-size-complex="9pt"/>
    </style:style>
    <style:style style:name="P118" style:family="paragraph" style:parent-style-name="Standard">
      <style:text-properties style:font-name="Arial" fo:font-size="9pt" officeooo:paragraph-rsid="00213dfe" style:font-size-asian="9pt" style:font-name-complex="Arial" style:font-size-complex="9pt"/>
    </style:style>
    <style:style style:name="P119" style:family="paragraph" style:parent-style-name="Standard">
      <style:paragraph-properties fo:text-align="center" style:justify-single-word="false"/>
      <style:text-properties style:font-name="Arial" fo:font-size="7pt" fo:font-weight="bold" officeooo:paragraph-rsid="00213dfe" style:font-size-asian="7pt" style:font-weight-asian="bold" style:font-name-complex="Arial" style:font-size-complex="7pt" style:font-weight-complex="bold"/>
    </style:style>
    <style:style style:name="P120" style:family="paragraph" style:parent-style-name="Standard">
      <style:paragraph-properties fo:text-align="justify" style:justify-single-word="false"/>
      <style:text-properties style:font-name="Arial" fo:font-size="11pt" fo:font-style="normal" style:text-underline-style="none" fo:font-weight="normal" officeooo:rsid="0006df44" officeooo:paragraph-rsid="00220d5d" style:font-size-asian="11pt" style:font-style-asian="normal" style:font-weight-asian="normal" style:font-name-complex="Arial" style:font-size-complex="11pt" style:font-style-complex="normal" style:font-weight-complex="normal"/>
    </style:style>
    <style:style style:name="P121" style:family="paragraph" style:parent-style-name="Standard">
      <style:paragraph-properties fo:text-align="justify" style:justify-single-word="false"/>
      <style:text-properties style:font-name="Arial" fo:font-size="11pt" fo:font-style="normal" style:text-underline-style="none" fo:font-weight="normal" officeooo:rsid="00121cb3" officeooo:paragraph-rsid="00220d5d" style:font-size-asian="11pt" style:font-style-asian="normal" style:font-weight-asian="normal" style:font-name-complex="Arial" style:font-size-complex="11pt" style:font-style-complex="normal" style:font-weight-complex="normal"/>
    </style:style>
    <style:style style:name="P122" style:family="paragraph" style:parent-style-name="Standard">
      <style:paragraph-properties fo:text-align="justify" style:justify-single-word="false"/>
      <style:text-properties style:font-name="Arial" fo:font-size="11pt" fo:font-style="italic" style:text-underline-style="none" fo:font-weight="normal" officeooo:rsid="001c4f7a" officeooo:paragraph-rsid="00220d5d" style:font-size-asian="11pt" style:font-style-asian="italic" style:font-weight-asian="normal" style:font-name-complex="Arial" style:font-size-complex="11pt" style:font-style-complex="italic" style:font-weight-complex="normal"/>
    </style:style>
    <style:style style:name="P123" style:family="paragraph" style:parent-style-name="Standard">
      <style:paragraph-properties fo:text-align="justify" style:justify-single-word="false"/>
      <style:text-properties style:font-name="Arial" fo:font-size="11pt" fo:font-style="italic" style:text-underline-style="none" fo:font-weight="normal" officeooo:rsid="00104704" officeooo:paragraph-rsid="00220d5d" style:font-size-asian="11pt" style:font-style-asian="italic" style:font-weight-asian="normal" style:font-name-complex="Arial" style:font-size-complex="11pt" style:font-style-complex="italic" style:font-weight-complex="normal"/>
    </style:style>
    <style:style style:name="P124" style:family="paragraph" style:parent-style-name="Standard">
      <style:paragraph-properties fo:text-align="justify" style:justify-single-word="false"/>
      <style:text-properties style:font-name="Arial" fo:font-size="11pt" fo:font-style="italic" style:text-underline-style="none" fo:font-weight="normal" officeooo:rsid="00121cb3" officeooo:paragraph-rsid="00220d5d" style:font-size-asian="11pt" style:font-style-asian="italic" style:font-weight-asian="normal" style:font-name-complex="Arial" style:font-size-complex="11pt" style:font-style-complex="italic" style:font-weight-complex="normal"/>
    </style:style>
    <style:style style:name="P125" style:family="paragraph" style:parent-style-name="Standard">
      <style:paragraph-properties fo:text-align="justify" style:justify-single-word="false"/>
      <style:text-properties style:font-name="Arial" fo:language="ca" fo:country="ES" officeooo:paragraph-rsid="00213dfe" style:language-asian="ca" style:country-asian="ES"/>
    </style:style>
    <style:style style:name="P126" style:family="paragraph" style:parent-style-name="Standard">
      <style:paragraph-properties fo:text-align="justify" style:justify-single-word="false"/>
      <style:text-properties style:font-name="Arial" fo:language="ca" fo:country="ES" officeooo:paragraph-rsid="00213dfe" style:language-asian="ca" style:country-asian="ES" style:font-weight-complex="bold"/>
    </style:style>
    <style:style style:name="P127" style:family="paragraph" style:parent-style-name="Standard">
      <style:paragraph-properties fo:text-align="justify" style:justify-single-word="false"/>
      <style:text-properties style:font-name="Arial" fo:language="ca" fo:country="ES" fo:font-weight="bold" officeooo:paragraph-rsid="00213dfe" style:language-asian="ca" style:country-asian="ES" style:font-weight-asian="bold"/>
    </style:style>
    <style:style style:name="P128" style:family="paragraph" style:parent-style-name="Standard">
      <style:paragraph-properties fo:text-align="justify" style:justify-single-word="false"/>
      <style:text-properties style:font-name="Arial" fo:language="ca" fo:country="ES" officeooo:rsid="0021acf5" officeooo:paragraph-rsid="00220d5d" style:font-name-complex="Arial" style:font-size-complex="12pt"/>
    </style:style>
    <style:style style:name="P129" style:family="paragraph" style:parent-style-name="Standard">
      <style:paragraph-properties fo:text-align="justify" style:justify-single-word="false"/>
      <style:text-properties style:font-name="Arial" officeooo:paragraph-rsid="00213dfe" style:font-name-asian="Arial"/>
    </style:style>
    <style:style style:name="P130" style:family="paragraph" style:parent-style-name="Standard">
      <style:paragraph-properties fo:text-align="justify" style:justify-single-word="false"/>
      <style:text-properties style:font-name="Arial" officeooo:paragraph-rsid="00220d5d" style:font-size-complex="12pt"/>
    </style:style>
    <style:style style:name="P131" style:family="paragraph" style:parent-style-name="Standard">
      <style:paragraph-properties fo:text-align="justify" style:justify-single-word="false"/>
      <style:text-properties style:font-name="Arial" officeooo:rsid="00168e9f" officeooo:paragraph-rsid="00220d5d"/>
    </style:style>
    <style:style style:name="P132" style:family="paragraph" style:parent-style-name="Standard">
      <style:paragraph-properties fo:text-align="justify" style:justify-single-word="false"/>
      <style:text-properties style:font-name="Arial" officeooo:rsid="0022f457" officeooo:paragraph-rsid="00220d5d"/>
    </style:style>
    <style:style style:name="P133" style:family="paragraph" style:parent-style-name="Standard">
      <style:paragraph-properties fo:text-align="justify" style:justify-single-word="false"/>
      <style:text-properties style:font-name="Arial" officeooo:rsid="0016f5cd" officeooo:paragraph-rsid="00220d5d"/>
    </style:style>
    <style:style style:name="P134" style:family="paragraph" style:parent-style-name="Standard">
      <style:paragraph-properties fo:text-align="justify" style:justify-single-word="false"/>
      <style:text-properties style:font-name="Arial" officeooo:rsid="001a2937" officeooo:paragraph-rsid="00220d5d"/>
    </style:style>
    <style:style style:name="P135" style:family="paragraph" style:parent-style-name="Standard">
      <style:paragraph-properties fo:text-align="justify" style:justify-single-word="false"/>
      <style:text-properties fo:color="#ff3333" style:font-name="Arial" officeooo:paragraph-rsid="001e36ca" style:font-name-complex="Arial"/>
    </style:style>
    <style:style style:name="P136" style:family="paragraph" style:parent-style-name="Standard">
      <style:paragraph-properties fo:text-align="justify" style:justify-single-word="false"/>
      <style:text-properties fo:color="#ff3333" style:font-name="Arial" officeooo:paragraph-rsid="00179f30" style:font-name-complex="Arial"/>
    </style:style>
    <style:style style:name="P137" style:family="paragraph" style:parent-style-name="Standard">
      <style:paragraph-properties fo:text-align="justify" style:justify-single-word="false"/>
      <style:text-properties fo:color="#ff3333" style:font-name="Arial" officeooo:paragraph-rsid="00168b53" style:font-name-complex="Arial" style:font-weight-complex="bold"/>
    </style:style>
    <style:style style:name="P138" style:family="paragraph" style:parent-style-name="Standard">
      <style:paragraph-properties fo:text-align="justify" style:justify-single-word="false"/>
      <style:text-properties officeooo:paragraph-rsid="001662e4" style:font-name-complex="Arial" style:font-size-complex="12pt"/>
    </style:style>
    <style:style style:name="P139" style:family="paragraph" style:parent-style-name="Standard">
      <style:text-properties officeooo:paragraph-rsid="001662e4"/>
    </style:style>
    <style:style style:name="P140" style:family="paragraph" style:parent-style-name="Standard">
      <style:paragraph-properties fo:text-align="justify" style:justify-single-word="false"/>
      <style:text-properties fo:color="#ff0000" style:font-name="Arial" officeooo:rsid="00179f30" officeooo:paragraph-rsid="001e36ca" style:font-name-complex="Arial"/>
    </style:style>
    <style:style style:name="P141" style:family="paragraph" style:parent-style-name="Standard">
      <style:paragraph-properties fo:text-align="justify" style:justify-single-word="false"/>
      <style:text-properties fo:color="#ff0000" style:font-name="Arial" officeooo:paragraph-rsid="00168b53" style:font-name-complex="Arial"/>
    </style:style>
    <style:style style:name="P142" style:family="paragraph" style:parent-style-name="Standard">
      <style:paragraph-properties fo:text-align="justify" style:justify-single-word="false"/>
      <style:text-properties fo:color="#ff0000" style:font-name="Arial" officeooo:rsid="003dfee3" officeooo:paragraph-rsid="003dfee3" style:font-name-complex="Arial"/>
    </style:style>
    <style:style style:name="P143" style:family="paragraph" style:parent-style-name="Standard">
      <style:paragraph-properties fo:text-align="justify" style:justify-single-word="false"/>
      <style:text-properties fo:color="#ff0000" style:font-name="Arial" fo:font-weight="bold" officeooo:paragraph-rsid="00179f30" style:font-weight-asian="bold" style:font-weight-complex="bold"/>
    </style:style>
    <style:style style:name="P144" style:family="paragraph" style:parent-style-name="Standard">
      <style:paragraph-properties fo:text-align="justify" style:justify-single-word="false"/>
      <style:text-properties fo:color="#ff0000" style:font-name="Arial" fo:font-weight="bold" officeooo:paragraph-rsid="001b21e4" style:font-name-asian="Arial" style:font-weight-asian="bold" style:font-name-complex="Arial" style:font-weight-complex="bold"/>
    </style:style>
    <style:style style:name="P145" style:family="paragraph" style:parent-style-name="Standard">
      <style:paragraph-properties fo:text-align="justify" style:justify-single-word="false"/>
      <style:text-properties fo:color="#ff0000" style:font-name="Arial" fo:font-weight="normal" officeooo:paragraph-rsid="001e36ca" style:font-weight-asian="normal" style:font-weight-complex="normal"/>
    </style:style>
    <style:style style:name="P146" style:family="paragraph" style:parent-style-name="Standard">
      <style:paragraph-properties fo:text-align="justify" style:justify-single-word="false"/>
      <style:text-properties fo:color="#000000" style:font-name="Arial" fo:font-weight="normal" officeooo:rsid="00179f30" officeooo:paragraph-rsid="0018180a" style:font-weight-asian="normal" style:font-name-complex="Arial" style:font-weight-complex="normal"/>
    </style:style>
    <style:style style:name="P147" style:family="paragraph" style:parent-style-name="Standard">
      <style:paragraph-properties fo:text-align="justify" style:justify-single-word="false"/>
      <style:text-properties fo:color="#000000" style:font-name="Arial" fo:font-weight="normal" officeooo:paragraph-rsid="001e36ca" style:font-weight-asian="normal" style:font-weight-complex="normal"/>
    </style:style>
    <style:style style:name="P148" style:family="paragraph" style:parent-style-name="Standard">
      <style:paragraph-properties fo:text-align="justify" style:justify-single-word="false"/>
      <style:text-properties fo:color="#000000" style:font-name="Arial" fo:font-weight="bold" officeooo:paragraph-rsid="001e36ca" style:font-weight-asian="bold" style:font-weight-complex="bold"/>
    </style:style>
    <style:style style:name="P149" style:family="paragraph" style:parent-style-name="Standard">
      <style:paragraph-properties fo:text-align="justify" style:justify-single-word="false"/>
      <style:text-properties fo:color="#000000" style:font-name="Arial" fo:font-weight="bold" officeooo:paragraph-rsid="001e36ca" style:font-weight-asian="bold"/>
    </style:style>
    <style:style style:name="P150" style:family="paragraph" style:parent-style-name="Standard">
      <style:paragraph-properties fo:text-align="justify" style:justify-single-word="false"/>
      <style:text-properties fo:color="#000000" style:font-name="Arial" fo:font-weight="bold" officeooo:paragraph-rsid="001e36ca" style:font-weight-asian="bold" style:font-name-complex="Arial" style:font-weight-complex="bold"/>
    </style:style>
    <style:style style:name="P151" style:family="paragraph" style:parent-style-name="Standard">
      <style:paragraph-properties fo:text-align="justify" style:justify-single-word="false"/>
      <style:text-properties fo:color="#000000" style:font-name="Arial" fo:language="es" fo:country="ES" fo:font-weight="normal" officeooo:paragraph-rsid="001e36ca" style:font-weight-asian="normal" style:font-weight-complex="normal"/>
    </style:style>
    <style:style style:name="P152" style:family="paragraph" style:parent-style-name="Standard">
      <style:paragraph-properties fo:text-align="justify" style:justify-single-word="false"/>
      <style:text-properties fo:color="#000000" style:font-name="Arial" fo:language="es" fo:country="ES" officeooo:rsid="00179f30" officeooo:paragraph-rsid="001e36ca" style:language-asian="zh" style:country-asian="CN" style:font-name-complex="Arial" style:language-complex="ar" style:country-complex="SA"/>
    </style:style>
    <style:style style:name="P153" style:family="paragraph" style:parent-style-name="Standard">
      <style:paragraph-properties fo:text-align="justify" style:justify-single-word="false"/>
      <style:text-properties fo:color="#000000" style:font-name="Arial" fo:language="es" fo:country="ES" officeooo:rsid="00249ae5" officeooo:paragraph-rsid="00249ae5" style:language-asian="zh" style:country-asian="CN" style:font-name-complex="Arial" style:language-complex="ar" style:country-complex="SA"/>
    </style:style>
    <style:style style:name="P154" style:family="paragraph" style:parent-style-name="Standard">
      <style:paragraph-properties fo:text-align="justify" style:justify-single-word="false"/>
      <style:text-properties fo:color="#000000" style:font-name="Arial" fo:language="es" fo:country="ES" officeooo:rsid="00249ae5" officeooo:paragraph-rsid="0026fbef" style:language-asian="zh" style:country-asian="CN" style:font-name-complex="Arial" style:language-complex="ar" style:country-complex="SA"/>
    </style:style>
    <style:style style:name="P155" style:family="paragraph" style:parent-style-name="Standard">
      <style:paragraph-properties fo:text-align="justify" style:justify-single-word="false"/>
      <style:text-properties fo:color="#000000" style:font-name="Arial" officeooo:rsid="00179f30" officeooo:paragraph-rsid="001e36ca" style:font-name-complex="Arial"/>
    </style:style>
    <style:style style:name="P156" style:family="paragraph" style:parent-style-name="Standard">
      <style:paragraph-properties fo:text-align="justify" style:justify-single-word="false"/>
      <style:text-properties fo:color="#000000" style:font-name="Arial" officeooo:rsid="00179f30" officeooo:paragraph-rsid="002fc585" style:font-name-complex="Arial"/>
    </style:style>
    <style:style style:name="P157" style:family="paragraph" style:parent-style-name="Standard">
      <style:paragraph-properties fo:text-align="justify" style:justify-single-word="false"/>
      <style:text-properties fo:color="#000000" style:font-name="Arial" officeooo:rsid="00179f30" officeooo:paragraph-rsid="00357917" style:font-name-complex="Arial"/>
    </style:style>
    <style:style style:name="P158" style:family="paragraph" style:parent-style-name="Standard">
      <style:paragraph-properties fo:text-align="justify" style:justify-single-word="false"/>
      <style:text-properties fo:color="#000000" style:font-name="Arial" officeooo:rsid="00179f30" officeooo:paragraph-rsid="0037b727" style:font-name-complex="Arial"/>
    </style:style>
    <style:style style:name="P159" style:family="paragraph" style:parent-style-name="Standard">
      <style:paragraph-properties fo:text-align="justify" style:justify-single-word="false"/>
      <style:text-properties fo:color="#000000" style:font-name="Arial" officeooo:rsid="00179f30" officeooo:paragraph-rsid="0038ec0e" style:font-name-complex="Arial"/>
    </style:style>
    <style:style style:name="P160" style:family="paragraph" style:parent-style-name="Standard">
      <style:paragraph-properties fo:text-align="justify" style:justify-single-word="false"/>
      <style:text-properties fo:color="#000000" style:font-name="Arial" officeooo:rsid="00179f30" officeooo:paragraph-rsid="00775eb3" style:font-name-complex="Arial"/>
    </style:style>
    <style:style style:name="P161" style:family="paragraph" style:parent-style-name="Standard">
      <style:paragraph-properties fo:text-align="justify" style:justify-single-word="false"/>
      <style:text-properties fo:color="#000000" style:font-name="Arial" officeooo:rsid="00179f30" officeooo:paragraph-rsid="0078d953" style:font-name-complex="Arial"/>
    </style:style>
    <style:style style:name="P162" style:family="paragraph" style:parent-style-name="Standard">
      <style:paragraph-properties fo:text-align="justify" style:justify-single-word="false"/>
      <style:text-properties fo:color="#000000" style:font-name="Arial" officeooo:rsid="00179f30" officeooo:paragraph-rsid="00797ead" style:font-name-complex="Arial"/>
    </style:style>
    <style:style style:name="P163" style:family="paragraph" style:parent-style-name="Standard">
      <style:paragraph-properties fo:text-align="justify" style:justify-single-word="false"/>
      <style:text-properties fo:color="#000000" style:font-name="Arial" officeooo:rsid="002fc585" officeooo:paragraph-rsid="002fc585" style:font-name-complex="Arial"/>
    </style:style>
    <style:style style:name="P164" style:family="paragraph" style:parent-style-name="Standard">
      <style:paragraph-properties fo:text-align="justify" style:justify-single-word="false"/>
      <style:text-properties fo:color="#000000" style:font-name="Arial" officeooo:rsid="002fc585" officeooo:paragraph-rsid="003076f5" style:font-name-complex="Arial"/>
    </style:style>
    <style:style style:name="P165" style:family="paragraph" style:parent-style-name="Standard">
      <style:paragraph-properties fo:text-align="justify" style:justify-single-word="false"/>
      <style:text-properties fo:color="#000000" style:font-name="Arial" officeooo:rsid="003076f5" officeooo:paragraph-rsid="003076f5" style:font-name-complex="Arial"/>
    </style:style>
    <style:style style:name="P166" style:family="paragraph" style:parent-style-name="Standard">
      <style:paragraph-properties fo:text-align="justify" style:justify-single-word="false"/>
      <style:text-properties fo:color="#000000" style:font-name="Arial" officeooo:rsid="003076f5" officeooo:paragraph-rsid="0031bbae" style:font-name-complex="Arial"/>
    </style:style>
    <style:style style:name="P167" style:family="paragraph" style:parent-style-name="Standard">
      <style:paragraph-properties fo:text-align="justify" style:justify-single-word="false"/>
      <style:text-properties fo:color="#000000" style:font-name="Arial" officeooo:rsid="0031bbae" officeooo:paragraph-rsid="0031bbae" style:font-name-complex="Arial"/>
    </style:style>
    <style:style style:name="P168" style:family="paragraph" style:parent-style-name="Standard">
      <style:paragraph-properties fo:text-align="justify" style:justify-single-word="false"/>
      <style:text-properties fo:color="#000000" style:font-name="Arial" officeooo:rsid="0031bbae" officeooo:paragraph-rsid="0033a2ca" style:font-name-complex="Arial"/>
    </style:style>
    <style:style style:name="P169" style:family="paragraph" style:parent-style-name="Standard">
      <style:paragraph-properties fo:text-align="justify" style:justify-single-word="false"/>
      <style:text-properties fo:color="#000000" style:font-name="Arial" officeooo:rsid="0031bbae" officeooo:paragraph-rsid="00915c70" style:font-name-complex="Arial"/>
    </style:style>
    <style:style style:name="P170" style:family="paragraph" style:parent-style-name="Standard">
      <style:paragraph-properties fo:text-align="justify" style:justify-single-word="false"/>
      <style:text-properties fo:color="#000000" style:font-name="Arial" officeooo:rsid="0033a2ca" officeooo:paragraph-rsid="0033a2ca" style:font-name-complex="Arial"/>
    </style:style>
    <style:style style:name="P171" style:family="paragraph" style:parent-style-name="Standard">
      <style:paragraph-properties fo:text-align="justify" style:justify-single-word="false"/>
      <style:text-properties fo:color="#000000" style:font-name="Arial" officeooo:rsid="0033a2ca" officeooo:paragraph-rsid="00357917" style:font-name-complex="Arial"/>
    </style:style>
    <style:style style:name="P172" style:family="paragraph" style:parent-style-name="Standard">
      <style:paragraph-properties fo:text-align="justify" style:justify-single-word="false"/>
      <style:text-properties fo:color="#000000" style:font-name="Arial" officeooo:rsid="00357917" officeooo:paragraph-rsid="00357917" style:font-name-complex="Arial"/>
    </style:style>
    <style:style style:name="P173" style:family="paragraph" style:parent-style-name="Standard">
      <style:paragraph-properties fo:text-align="justify" style:justify-single-word="false"/>
      <style:text-properties fo:color="#000000" style:font-name="Arial" officeooo:rsid="00357917" officeooo:paragraph-rsid="0093300a" style:font-name-complex="Arial"/>
    </style:style>
    <style:style style:name="P174" style:family="paragraph" style:parent-style-name="Standard">
      <style:paragraph-properties fo:text-align="justify" style:justify-single-word="false"/>
      <style:text-properties fo:color="#000000" style:font-name="Arial" officeooo:rsid="00377e88" officeooo:paragraph-rsid="00377e88" style:font-name-complex="Arial"/>
    </style:style>
    <style:style style:name="P175" style:family="paragraph" style:parent-style-name="Standard">
      <style:paragraph-properties fo:text-align="justify" style:justify-single-word="false"/>
      <style:text-properties fo:color="#000000" style:font-name="Arial" officeooo:rsid="00377e88" officeooo:paragraph-rsid="0037b727" style:font-name-complex="Arial"/>
    </style:style>
    <style:style style:name="P176" style:family="paragraph" style:parent-style-name="Standard">
      <style:paragraph-properties fo:text-align="justify" style:justify-single-word="false"/>
      <style:text-properties fo:color="#000000" style:font-name="Arial" officeooo:rsid="0037b727" officeooo:paragraph-rsid="0037b727" style:font-name-complex="Arial"/>
    </style:style>
    <style:style style:name="P177" style:family="paragraph" style:parent-style-name="Standard">
      <style:paragraph-properties fo:text-align="justify" style:justify-single-word="false"/>
      <style:text-properties fo:color="#000000" style:font-name="Arial" officeooo:rsid="0037b727" officeooo:paragraph-rsid="0038ec0e" style:font-name-complex="Arial"/>
    </style:style>
    <style:style style:name="P178" style:family="paragraph" style:parent-style-name="Standard">
      <style:paragraph-properties fo:text-align="justify" style:justify-single-word="false"/>
      <style:text-properties fo:color="#000000" style:font-name="Arial" officeooo:rsid="0038ec0e" officeooo:paragraph-rsid="0038ec0e" style:font-name-complex="Arial"/>
    </style:style>
    <style:style style:name="P179" style:family="paragraph" style:parent-style-name="Standard">
      <style:paragraph-properties fo:text-align="justify" style:justify-single-word="false"/>
      <style:text-properties fo:color="#000000" style:font-name="Arial" officeooo:rsid="0038ec0e" officeooo:paragraph-rsid="003b14db" style:font-name-complex="Arial"/>
    </style:style>
    <style:style style:name="P180" style:family="paragraph" style:parent-style-name="Standard">
      <style:paragraph-properties fo:text-align="justify" style:justify-single-word="false"/>
      <style:text-properties fo:color="#000000" style:font-name="Arial" officeooo:rsid="0038ec0e" officeooo:paragraph-rsid="003c1fa3" style:font-name-complex="Arial"/>
    </style:style>
    <style:style style:name="P181" style:family="paragraph" style:parent-style-name="Standard">
      <style:paragraph-properties fo:text-align="justify" style:justify-single-word="false"/>
      <style:text-properties fo:color="#000000" style:font-name="Arial" officeooo:rsid="0038ec0e" officeooo:paragraph-rsid="0093300a" style:font-name-complex="Arial"/>
    </style:style>
    <style:style style:name="P182" style:family="paragraph" style:parent-style-name="Standard">
      <style:paragraph-properties fo:text-align="justify" style:justify-single-word="false"/>
      <style:text-properties fo:color="#000000" style:font-name="Arial" officeooo:rsid="003d36af" officeooo:paragraph-rsid="003d36af" style:font-name-complex="Arial"/>
    </style:style>
    <style:style style:name="P183" style:family="paragraph" style:parent-style-name="Standard">
      <style:paragraph-properties fo:text-align="justify" style:justify-single-word="false"/>
      <style:text-properties fo:color="#000000" style:font-name="Arial" officeooo:rsid="003dfee3" officeooo:paragraph-rsid="003dfee3" style:font-name-complex="Arial"/>
    </style:style>
    <style:style style:name="P184" style:family="paragraph" style:parent-style-name="Standard">
      <style:paragraph-properties fo:text-align="justify" style:justify-single-word="false"/>
      <style:text-properties fo:color="#000000" style:font-name="Arial" officeooo:rsid="003dfee3" officeooo:paragraph-rsid="00429c06" style:font-name-complex="Arial"/>
    </style:style>
    <style:style style:name="P185" style:family="paragraph" style:parent-style-name="Standard">
      <style:paragraph-properties fo:text-align="justify" style:justify-single-word="false"/>
      <style:text-properties fo:color="#000000" style:font-name="Arial" officeooo:rsid="003dfee3" officeooo:paragraph-rsid="004656c8" style:font-name-complex="Arial"/>
    </style:style>
    <style:style style:name="P186" style:family="paragraph" style:parent-style-name="Standard">
      <style:paragraph-properties fo:text-align="justify" style:justify-single-word="false"/>
      <style:text-properties fo:color="#000000" style:font-name="Arial" officeooo:rsid="003dfee3" officeooo:paragraph-rsid="004906dd" style:font-name-complex="Arial"/>
    </style:style>
    <style:style style:name="P187" style:family="paragraph" style:parent-style-name="Standard">
      <style:paragraph-properties fo:text-align="justify" style:justify-single-word="false"/>
      <style:text-properties fo:color="#000000" style:font-name="Arial" officeooo:rsid="003dfee3" officeooo:paragraph-rsid="0049143e" style:font-name-complex="Arial"/>
    </style:style>
    <style:style style:name="P188" style:family="paragraph" style:parent-style-name="Standard">
      <style:paragraph-properties fo:text-align="justify" style:justify-single-word="false"/>
      <style:text-properties fo:color="#000000" style:font-name="Arial" officeooo:rsid="003dfee3" officeooo:paragraph-rsid="004bda2d" style:font-name-complex="Arial"/>
    </style:style>
    <style:style style:name="P189" style:family="paragraph" style:parent-style-name="Standard">
      <style:paragraph-properties fo:text-align="justify" style:justify-single-word="false"/>
      <style:text-properties fo:color="#000000" style:font-name="Arial" officeooo:rsid="003dfee3" officeooo:paragraph-rsid="0096115a" style:font-name-complex="Arial"/>
    </style:style>
    <style:style style:name="P190" style:family="paragraph" style:parent-style-name="Standard">
      <style:paragraph-properties fo:text-align="justify" style:justify-single-word="false"/>
      <style:text-properties fo:color="#000000" style:font-name="Arial" officeooo:rsid="003c1fa3" officeooo:paragraph-rsid="003c1fa3" style:font-name-complex="Arial"/>
    </style:style>
    <style:style style:name="P191" style:family="paragraph" style:parent-style-name="Standard">
      <style:paragraph-properties fo:text-align="justify" style:justify-single-word="false"/>
      <style:text-properties fo:color="#000000" style:font-name="Arial" officeooo:rsid="003c1fa3" officeooo:paragraph-rsid="003d36af" style:font-name-complex="Arial"/>
    </style:style>
    <style:style style:name="P192" style:family="paragraph" style:parent-style-name="Standard">
      <style:paragraph-properties fo:text-align="justify" style:justify-single-word="false"/>
      <style:text-properties fo:color="#000000" style:font-name="Arial" officeooo:rsid="003c1fa3" officeooo:paragraph-rsid="0093300a" style:font-name-complex="Arial"/>
    </style:style>
    <style:style style:name="P193" style:family="paragraph" style:parent-style-name="Standard">
      <style:paragraph-properties fo:text-align="justify" style:justify-single-word="false"/>
      <style:text-properties fo:color="#000000" style:font-name="Arial" officeooo:rsid="003f4dc6" officeooo:paragraph-rsid="003f4dc6" style:font-name-complex="Arial"/>
    </style:style>
    <style:style style:name="P194" style:family="paragraph" style:parent-style-name="Standard">
      <style:paragraph-properties fo:text-align="justify" style:justify-single-word="false"/>
      <style:text-properties fo:color="#000000" style:font-name="Arial" officeooo:rsid="003f4dc6" officeooo:paragraph-rsid="00414889" style:font-name-complex="Arial"/>
    </style:style>
    <style:style style:name="P195" style:family="paragraph" style:parent-style-name="Standard">
      <style:paragraph-properties fo:text-align="justify" style:justify-single-word="false"/>
      <style:text-properties fo:color="#000000" style:font-name="Arial" officeooo:rsid="00414889" officeooo:paragraph-rsid="00429c06" style:font-name-complex="Arial"/>
    </style:style>
    <style:style style:name="P196" style:family="paragraph" style:parent-style-name="Standard">
      <style:paragraph-properties fo:text-align="justify" style:justify-single-word="false"/>
      <style:text-properties fo:color="#000000" style:font-name="Arial" officeooo:rsid="00429c06" officeooo:paragraph-rsid="00429c06" style:font-name-complex="Arial"/>
    </style:style>
    <style:style style:name="P197" style:family="paragraph" style:parent-style-name="Standard">
      <style:paragraph-properties fo:text-align="justify" style:justify-single-word="false"/>
      <style:text-properties fo:color="#000000" style:font-name="Arial" officeooo:rsid="00429c06" officeooo:paragraph-rsid="00443b8f" style:font-name-complex="Arial"/>
    </style:style>
    <style:style style:name="P198" style:family="paragraph" style:parent-style-name="Standard">
      <style:paragraph-properties fo:text-align="justify" style:justify-single-word="false"/>
      <style:text-properties fo:color="#000000" style:font-name="Arial" officeooo:rsid="00443b8f" officeooo:paragraph-rsid="00443b8f" style:font-name-complex="Arial"/>
    </style:style>
    <style:style style:name="P199" style:family="paragraph" style:parent-style-name="Standard">
      <style:paragraph-properties fo:text-align="justify" style:justify-single-word="false"/>
      <style:text-properties fo:color="#000000" style:font-name="Arial" officeooo:rsid="00443b8f" officeooo:paragraph-rsid="0096c38f" style:font-name-complex="Arial"/>
    </style:style>
    <style:style style:name="P200" style:family="paragraph" style:parent-style-name="Standard">
      <style:paragraph-properties fo:text-align="justify" style:justify-single-word="false"/>
      <style:text-properties fo:color="#000000" style:font-name="Arial" officeooo:rsid="004bda2d" officeooo:paragraph-rsid="004bda2d" style:font-name-complex="Arial"/>
    </style:style>
    <style:style style:name="P201" style:family="paragraph" style:parent-style-name="Standard">
      <style:paragraph-properties fo:text-align="justify" style:justify-single-word="false"/>
      <style:text-properties fo:color="#000000" style:font-name="Arial" officeooo:rsid="004c529d" officeooo:paragraph-rsid="004c529d" style:font-name-complex="Arial"/>
    </style:style>
    <style:style style:name="P202" style:family="paragraph" style:parent-style-name="Standard">
      <style:paragraph-properties fo:text-align="justify" style:justify-single-word="false"/>
      <style:text-properties fo:color="#000000" style:font-name="Arial" officeooo:rsid="004c93c5" officeooo:paragraph-rsid="004c93c5" style:font-name-complex="Arial"/>
    </style:style>
    <style:style style:name="P203" style:family="paragraph" style:parent-style-name="Standard">
      <style:paragraph-properties fo:text-align="justify" style:justify-single-word="false"/>
      <style:text-properties fo:color="#000000" style:font-name="Arial" officeooo:rsid="004c93c5" officeooo:paragraph-rsid="004e3128" style:font-name-complex="Arial"/>
    </style:style>
    <style:style style:name="P204" style:family="paragraph" style:parent-style-name="Standard">
      <style:paragraph-properties fo:text-align="justify" style:justify-single-word="false"/>
      <style:text-properties fo:color="#000000" style:font-name="Arial" officeooo:rsid="004c93c5" officeooo:paragraph-rsid="00507884" style:font-name-complex="Arial"/>
    </style:style>
    <style:style style:name="P205" style:family="paragraph" style:parent-style-name="Standard">
      <style:paragraph-properties fo:text-align="justify" style:justify-single-word="false"/>
      <style:text-properties fo:color="#000000" style:font-name="Arial" officeooo:rsid="004c93c5" officeooo:paragraph-rsid="00519e5d" style:font-name-complex="Arial"/>
    </style:style>
    <style:style style:name="P206" style:family="paragraph" style:parent-style-name="Standard">
      <style:paragraph-properties fo:text-align="justify" style:justify-single-word="false"/>
      <style:text-properties fo:color="#000000" style:font-name="Arial" officeooo:rsid="004c93c5" officeooo:paragraph-rsid="009882f2" style:font-name-complex="Arial"/>
    </style:style>
    <style:style style:name="P207" style:family="paragraph" style:parent-style-name="Standard">
      <style:paragraph-properties fo:text-align="justify" style:justify-single-word="false"/>
      <style:text-properties fo:color="#000000" style:font-name="Arial" officeooo:rsid="0045eee4" officeooo:paragraph-rsid="004656c8" style:font-name-complex="Arial"/>
    </style:style>
    <style:style style:name="P208" style:family="paragraph" style:parent-style-name="Standard">
      <style:paragraph-properties fo:text-align="justify" style:justify-single-word="false"/>
      <style:text-properties fo:color="#000000" style:font-name="Arial" officeooo:rsid="004656c8" officeooo:paragraph-rsid="004656c8" style:font-name-complex="Arial"/>
    </style:style>
    <style:style style:name="P209" style:family="paragraph" style:parent-style-name="Standard">
      <style:paragraph-properties fo:text-align="justify" style:justify-single-word="false"/>
      <style:text-properties fo:color="#000000" style:font-name="Arial" officeooo:rsid="004656c8" officeooo:paragraph-rsid="0046cc85" style:font-name-complex="Arial"/>
    </style:style>
    <style:style style:name="P210" style:family="paragraph" style:parent-style-name="Standard">
      <style:paragraph-properties fo:text-align="justify" style:justify-single-word="false"/>
      <style:text-properties fo:color="#000000" style:font-name="Arial" officeooo:rsid="0046cc85" officeooo:paragraph-rsid="00474303" style:font-name-complex="Arial"/>
    </style:style>
    <style:style style:name="P211" style:family="paragraph" style:parent-style-name="Standard">
      <style:paragraph-properties fo:text-align="justify" style:justify-single-word="false"/>
      <style:text-properties fo:color="#000000" style:font-name="Arial" officeooo:rsid="00474303" officeooo:paragraph-rsid="00474303" style:font-name-complex="Arial"/>
    </style:style>
    <style:style style:name="P212" style:family="paragraph" style:parent-style-name="Standard">
      <style:paragraph-properties fo:text-align="justify" style:justify-single-word="false"/>
      <style:text-properties fo:color="#000000" style:font-name="Arial" officeooo:rsid="00474303" officeooo:paragraph-rsid="004881e6" style:font-name-complex="Arial"/>
    </style:style>
    <style:style style:name="P213" style:family="paragraph" style:parent-style-name="Standard">
      <style:paragraph-properties fo:text-align="justify" style:justify-single-word="false"/>
      <style:text-properties fo:color="#000000" style:font-name="Arial" officeooo:rsid="004881e6" officeooo:paragraph-rsid="004881e6" style:font-name-complex="Arial"/>
    </style:style>
    <style:style style:name="P214" style:family="paragraph" style:parent-style-name="Standard">
      <style:paragraph-properties fo:text-align="justify" style:justify-single-word="false"/>
      <style:text-properties fo:color="#000000" style:font-name="Arial" officeooo:rsid="004881e6" officeooo:paragraph-rsid="004906dd" style:font-name-complex="Arial"/>
    </style:style>
    <style:style style:name="P215" style:family="paragraph" style:parent-style-name="Standard">
      <style:paragraph-properties fo:text-align="justify" style:justify-single-word="false"/>
      <style:text-properties fo:color="#000000" style:font-name="Arial" officeooo:rsid="004906dd" officeooo:paragraph-rsid="004906dd" style:font-name-complex="Arial"/>
    </style:style>
    <style:style style:name="P216" style:family="paragraph" style:parent-style-name="Standard">
      <style:paragraph-properties fo:text-align="justify" style:justify-single-word="false"/>
      <style:text-properties fo:color="#000000" style:font-name="Arial" officeooo:rsid="004906dd" officeooo:paragraph-rsid="0049143e" style:font-name-complex="Arial"/>
    </style:style>
    <style:style style:name="P217" style:family="paragraph" style:parent-style-name="Standard">
      <style:paragraph-properties fo:text-align="justify" style:justify-single-word="false"/>
      <style:text-properties fo:color="#000000" style:font-name="Arial" officeooo:rsid="0049143e" officeooo:paragraph-rsid="0049143e" style:font-name-complex="Arial"/>
    </style:style>
    <style:style style:name="P218" style:family="paragraph" style:parent-style-name="Standard">
      <style:paragraph-properties fo:text-align="justify" style:justify-single-word="false"/>
      <style:text-properties fo:color="#000000" style:font-name="Arial" officeooo:rsid="0049143e" officeooo:paragraph-rsid="004bda2d" style:font-name-complex="Arial"/>
    </style:style>
    <style:style style:name="P219" style:family="paragraph" style:parent-style-name="Standard">
      <style:paragraph-properties fo:text-align="justify" style:justify-single-word="false"/>
      <style:text-properties fo:color="#000000" style:font-name="Arial" officeooo:rsid="0049143e" officeooo:paragraph-rsid="009882f2" style:font-name-complex="Arial"/>
    </style:style>
    <style:style style:name="P220" style:family="paragraph" style:parent-style-name="Standard">
      <style:paragraph-properties fo:text-align="justify" style:justify-single-word="false"/>
      <style:text-properties fo:color="#000000" style:font-name="Arial" officeooo:rsid="00519e5d" officeooo:paragraph-rsid="0051f2ec" style:font-name-complex="Arial"/>
    </style:style>
    <style:style style:name="P221" style:family="paragraph" style:parent-style-name="Standard">
      <style:paragraph-properties fo:text-align="justify" style:justify-single-word="false"/>
      <style:text-properties fo:color="#000000" style:font-name="Arial" officeooo:rsid="00519e5d" officeooo:paragraph-rsid="00527e7c" style:font-name-complex="Arial"/>
    </style:style>
    <style:style style:name="P222" style:family="paragraph" style:parent-style-name="Standard">
      <style:paragraph-properties fo:text-align="justify" style:justify-single-word="false"/>
      <style:text-properties fo:color="#000000" style:font-name="Arial" officeooo:rsid="00519e5d" officeooo:paragraph-rsid="00519e5d" style:font-name-complex="Arial"/>
    </style:style>
    <style:style style:name="P223" style:family="paragraph" style:parent-style-name="Standard">
      <style:paragraph-properties fo:text-align="justify" style:justify-single-word="false"/>
      <style:text-properties fo:color="#000000" style:font-name="Arial" officeooo:rsid="00519e5d" officeooo:paragraph-rsid="0098f8c8" style:font-name-complex="Arial"/>
    </style:style>
    <style:style style:name="P224" style:family="paragraph" style:parent-style-name="Standard">
      <style:paragraph-properties fo:text-align="justify" style:justify-single-word="false"/>
      <style:text-properties fo:color="#000000" style:font-name="Arial" officeooo:rsid="00527e7c" officeooo:paragraph-rsid="00527e7c" style:font-name-complex="Arial"/>
    </style:style>
    <style:style style:name="P225" style:family="paragraph" style:parent-style-name="Standard">
      <style:paragraph-properties fo:text-align="justify" style:justify-single-word="false"/>
      <style:text-properties fo:color="#000000" style:font-name="Arial" officeooo:rsid="0054c1d7" officeooo:paragraph-rsid="0055e1ea" style:font-name-complex="Arial"/>
    </style:style>
    <style:style style:name="P226" style:family="paragraph" style:parent-style-name="Standard">
      <style:paragraph-properties fo:text-align="justify" style:justify-single-word="false"/>
      <style:text-properties fo:color="#000000" style:font-name="Arial" officeooo:rsid="0054c1d7" officeooo:paragraph-rsid="0056bdd0" style:font-name-complex="Arial"/>
    </style:style>
    <style:style style:name="P227" style:family="paragraph" style:parent-style-name="Standard">
      <style:paragraph-properties fo:text-align="justify" style:justify-single-word="false"/>
      <style:text-properties fo:color="#000000" style:font-name="Arial" officeooo:rsid="0054c1d7" officeooo:paragraph-rsid="0058931f" style:font-name-complex="Arial"/>
    </style:style>
    <style:style style:name="P228" style:family="paragraph" style:parent-style-name="Standard">
      <style:paragraph-properties fo:text-align="justify" style:justify-single-word="false"/>
      <style:text-properties fo:color="#000000" style:font-name="Arial" officeooo:rsid="004e3128" officeooo:paragraph-rsid="004e3128" style:font-name-complex="Arial"/>
    </style:style>
    <style:style style:name="P229" style:family="paragraph" style:parent-style-name="Standard">
      <style:paragraph-properties fo:text-align="justify" style:justify-single-word="false"/>
      <style:text-properties fo:color="#000000" style:font-name="Arial" officeooo:rsid="004e3128" officeooo:paragraph-rsid="009882f2" style:font-name-complex="Arial"/>
    </style:style>
    <style:style style:name="P230" style:family="paragraph" style:parent-style-name="Standard">
      <style:paragraph-properties fo:text-align="justify" style:justify-single-word="false"/>
      <style:text-properties fo:color="#000000" style:font-name="Arial" officeooo:rsid="004ecfd8" officeooo:paragraph-rsid="00507884" style:font-name-complex="Arial"/>
    </style:style>
    <style:style style:name="P231" style:family="paragraph" style:parent-style-name="Standard">
      <style:paragraph-properties fo:text-align="justify" style:justify-single-word="false"/>
      <style:text-properties fo:color="#000000" style:font-name="Arial" officeooo:rsid="00507884" officeooo:paragraph-rsid="00507884" style:font-name-complex="Arial"/>
    </style:style>
    <style:style style:name="P232" style:family="paragraph" style:parent-style-name="Standard">
      <style:paragraph-properties fo:text-align="justify" style:justify-single-word="false"/>
      <style:text-properties fo:color="#000000" style:font-name="Arial" officeooo:rsid="0051f2ec" officeooo:paragraph-rsid="0051f2ec" style:font-name-complex="Arial"/>
    </style:style>
    <style:style style:name="P233" style:family="paragraph" style:parent-style-name="Standard">
      <style:paragraph-properties fo:text-align="justify" style:justify-single-word="false"/>
      <style:text-properties fo:color="#000000" style:font-name="Arial" officeooo:rsid="0055e1ea" officeooo:paragraph-rsid="0055e1ea" style:font-name-complex="Arial"/>
    </style:style>
    <style:style style:name="P234" style:family="paragraph" style:parent-style-name="Standard">
      <style:paragraph-properties fo:text-align="justify" style:justify-single-word="false"/>
      <style:text-properties fo:color="#000000" style:font-name="Arial" officeooo:rsid="0056bdd0" officeooo:paragraph-rsid="0056bdd0" style:font-name-complex="Arial"/>
    </style:style>
    <style:style style:name="P235" style:family="paragraph" style:parent-style-name="Standard">
      <style:paragraph-properties fo:text-align="justify" style:justify-single-word="false"/>
      <style:text-properties fo:color="#000000" style:font-name="Arial" officeooo:rsid="0056bdd0" officeooo:paragraph-rsid="0058931f" style:font-name-complex="Arial"/>
    </style:style>
    <style:style style:name="P236" style:family="paragraph" style:parent-style-name="Standard">
      <style:paragraph-properties fo:text-align="justify" style:justify-single-word="false"/>
      <style:text-properties fo:color="#000000" style:font-name="Arial" officeooo:rsid="0058931f" officeooo:paragraph-rsid="0058931f" style:font-name-complex="Arial"/>
    </style:style>
    <style:style style:name="P237" style:family="paragraph" style:parent-style-name="Standard">
      <style:paragraph-properties fo:text-align="justify" style:justify-single-word="false"/>
      <style:text-properties fo:color="#000000" style:font-name="Arial" officeooo:rsid="0058931f" officeooo:paragraph-rsid="005c142f" style:font-name-complex="Arial"/>
    </style:style>
    <style:style style:name="P238" style:family="paragraph" style:parent-style-name="Standard">
      <style:paragraph-properties fo:text-align="justify" style:justify-single-word="false"/>
      <style:text-properties fo:color="#000000" style:font-name="Arial" officeooo:rsid="0058931f" officeooo:paragraph-rsid="005c7858" style:font-name-complex="Arial"/>
    </style:style>
    <style:style style:name="P239" style:family="paragraph" style:parent-style-name="Standard">
      <style:paragraph-properties fo:text-align="justify" style:justify-single-word="false"/>
      <style:text-properties fo:color="#000000" style:font-name="Arial" officeooo:rsid="0058931f" officeooo:paragraph-rsid="005e3ba5" style:font-name-complex="Arial"/>
    </style:style>
    <style:style style:name="P240" style:family="paragraph" style:parent-style-name="Standard">
      <style:paragraph-properties fo:text-align="justify" style:justify-single-word="false"/>
      <style:text-properties fo:color="#000000" style:font-name="Arial" officeooo:rsid="0058931f" officeooo:paragraph-rsid="0061918a" style:font-name-complex="Arial"/>
    </style:style>
    <style:style style:name="P241" style:family="paragraph" style:parent-style-name="Standard">
      <style:paragraph-properties fo:text-align="justify" style:justify-single-word="false"/>
      <style:text-properties fo:color="#000000" style:font-name="Arial" officeooo:rsid="0058931f" officeooo:paragraph-rsid="00660663" style:font-name-complex="Arial"/>
    </style:style>
    <style:style style:name="P242" style:family="paragraph" style:parent-style-name="Standard">
      <style:paragraph-properties fo:text-align="justify" style:justify-single-word="false"/>
      <style:text-properties fo:color="#000000" style:font-name="Arial" officeooo:rsid="0058931f" officeooo:paragraph-rsid="00683624" style:font-name-complex="Arial"/>
    </style:style>
    <style:style style:name="P243" style:family="paragraph" style:parent-style-name="Standard">
      <style:paragraph-properties fo:text-align="justify" style:justify-single-word="false"/>
      <style:text-properties fo:color="#000000" style:font-name="Arial" officeooo:rsid="0058931f" officeooo:paragraph-rsid="00698105" style:font-name-complex="Arial"/>
    </style:style>
    <style:style style:name="P244" style:family="paragraph" style:parent-style-name="Standard">
      <style:paragraph-properties fo:text-align="justify" style:justify-single-word="false"/>
      <style:text-properties fo:color="#000000" style:font-name="Arial" officeooo:rsid="0058931f" officeooo:paragraph-rsid="006a5c20" style:font-name-complex="Arial"/>
    </style:style>
    <style:style style:name="P245" style:family="paragraph" style:parent-style-name="Standard">
      <style:paragraph-properties fo:text-align="justify" style:justify-single-word="false"/>
      <style:text-properties fo:color="#000000" style:font-name="Arial" officeooo:rsid="0058931f" officeooo:paragraph-rsid="006bb520" style:font-name-complex="Arial"/>
    </style:style>
    <style:style style:name="P246" style:family="paragraph" style:parent-style-name="Standard">
      <style:paragraph-properties fo:text-align="justify" style:justify-single-word="false"/>
      <style:text-properties fo:color="#000000" style:font-name="Arial" officeooo:rsid="0058931f" officeooo:paragraph-rsid="006d4250" style:font-name-complex="Arial"/>
    </style:style>
    <style:style style:name="P247" style:family="paragraph" style:parent-style-name="Standard">
      <style:paragraph-properties fo:text-align="justify" style:justify-single-word="false"/>
      <style:text-properties fo:color="#000000" style:font-name="Arial" officeooo:rsid="0058931f" officeooo:paragraph-rsid="006dc263" style:font-name-complex="Arial"/>
    </style:style>
    <style:style style:name="P248" style:family="paragraph" style:parent-style-name="Standard">
      <style:paragraph-properties fo:text-align="justify" style:justify-single-word="false"/>
      <style:text-properties fo:color="#000000" style:font-name="Arial" officeooo:rsid="005c142f" officeooo:paragraph-rsid="005c142f" style:font-name-complex="Arial"/>
    </style:style>
    <style:style style:name="P249" style:family="paragraph" style:parent-style-name="Standard">
      <style:paragraph-properties fo:text-align="justify" style:justify-single-word="false"/>
      <style:text-properties fo:color="#000000" style:font-name="Arial" officeooo:rsid="005c142f" officeooo:paragraph-rsid="005c7858" style:font-name-complex="Arial"/>
    </style:style>
    <style:style style:name="P250" style:family="paragraph" style:parent-style-name="Standard">
      <style:paragraph-properties fo:text-align="justify" style:justify-single-word="false"/>
      <style:text-properties fo:color="#000000" style:font-name="Arial" officeooo:rsid="005c7858" officeooo:paragraph-rsid="005c7858" style:font-name-complex="Arial"/>
    </style:style>
    <style:style style:name="P251" style:family="paragraph" style:parent-style-name="Standard">
      <style:paragraph-properties fo:text-align="justify" style:justify-single-word="false"/>
      <style:text-properties fo:color="#000000" style:font-name="Arial" officeooo:rsid="005c7858" officeooo:paragraph-rsid="009a8f40" style:font-name-complex="Arial"/>
    </style:style>
    <style:style style:name="P252" style:family="paragraph" style:parent-style-name="Standard">
      <style:paragraph-properties fo:text-align="justify" style:justify-single-word="false"/>
      <style:text-properties fo:color="#000000" style:font-name="Arial" officeooo:rsid="005d4ef3" officeooo:paragraph-rsid="005e3ba5" style:font-name-complex="Arial"/>
    </style:style>
    <style:style style:name="P253" style:family="paragraph" style:parent-style-name="Standard">
      <style:paragraph-properties fo:text-align="justify" style:justify-single-word="false"/>
      <style:text-properties fo:color="#000000" style:font-name="Arial" officeooo:rsid="005d4ef3" officeooo:paragraph-rsid="005d4ef3" style:font-name-complex="Arial"/>
    </style:style>
    <style:style style:name="P254" style:family="paragraph" style:parent-style-name="Standard">
      <style:paragraph-properties fo:text-align="justify" style:justify-single-word="false"/>
      <style:text-properties fo:color="#000000" style:font-name="Arial" officeooo:rsid="005e3ba5" officeooo:paragraph-rsid="005e3ba5" style:font-name-complex="Arial"/>
    </style:style>
    <style:style style:name="P255" style:family="paragraph" style:parent-style-name="Standard">
      <style:paragraph-properties fo:text-align="justify" style:justify-single-word="false"/>
      <style:text-properties fo:color="#000000" style:font-name="Arial" officeooo:rsid="005e3ba5" officeooo:paragraph-rsid="005fa6ca" style:font-name-complex="Arial"/>
    </style:style>
    <style:style style:name="P256" style:family="paragraph" style:parent-style-name="Standard">
      <style:paragraph-properties fo:text-align="justify" style:justify-single-word="false"/>
      <style:text-properties fo:color="#000000" style:font-name="Arial" officeooo:rsid="005e3ba5" officeooo:paragraph-rsid="0061918a" style:font-name-complex="Arial"/>
    </style:style>
    <style:style style:name="P257" style:family="paragraph" style:parent-style-name="Standard">
      <style:paragraph-properties fo:text-align="justify" style:justify-single-word="false"/>
      <style:text-properties fo:color="#000000" style:font-name="Arial" officeooo:rsid="0061918a" officeooo:paragraph-rsid="0061918a" style:font-name-complex="Arial"/>
    </style:style>
    <style:style style:name="P258" style:family="paragraph" style:parent-style-name="Standard">
      <style:paragraph-properties fo:text-align="justify" style:justify-single-word="false"/>
      <style:text-properties fo:color="#000000" style:font-name="Arial" officeooo:rsid="0061918a" officeooo:paragraph-rsid="0062eac4" style:font-name-complex="Arial"/>
    </style:style>
    <style:style style:name="P259" style:family="paragraph" style:parent-style-name="Standard">
      <style:paragraph-properties fo:text-align="justify" style:justify-single-word="false"/>
      <style:text-properties fo:color="#000000" style:font-name="Arial" officeooo:rsid="0062eac4" officeooo:paragraph-rsid="00660663" style:font-name-complex="Arial"/>
    </style:style>
    <style:style style:name="P260" style:family="paragraph" style:parent-style-name="Standard">
      <style:paragraph-properties fo:text-align="justify" style:justify-single-word="false"/>
      <style:text-properties fo:color="#000000" style:font-name="Arial" officeooo:rsid="00660663" officeooo:paragraph-rsid="00660663" style:font-name-complex="Arial"/>
    </style:style>
    <style:style style:name="P261" style:family="paragraph" style:parent-style-name="Standard">
      <style:paragraph-properties fo:text-align="justify" style:justify-single-word="false"/>
      <style:text-properties fo:color="#000000" style:font-name="Arial" officeooo:rsid="00660663" officeooo:paragraph-rsid="009d71e0" style:font-name-complex="Arial"/>
    </style:style>
    <style:style style:name="P262" style:family="paragraph" style:parent-style-name="Standard">
      <style:paragraph-properties fo:text-align="justify" style:justify-single-word="false"/>
      <style:text-properties fo:color="#000000" style:font-name="Arial" officeooo:rsid="006716e4" officeooo:paragraph-rsid="00683624" style:font-name-complex="Arial"/>
    </style:style>
    <style:style style:name="P263" style:family="paragraph" style:parent-style-name="Standard">
      <style:paragraph-properties fo:text-align="justify" style:justify-single-word="false"/>
      <style:text-properties fo:color="#000000" style:font-name="Arial" officeooo:rsid="00683624" officeooo:paragraph-rsid="00683624" style:font-name-complex="Arial"/>
    </style:style>
    <style:style style:name="P264" style:family="paragraph" style:parent-style-name="Standard">
      <style:paragraph-properties fo:text-align="justify" style:justify-single-word="false"/>
      <style:text-properties fo:color="#000000" style:font-name="Arial" officeooo:rsid="00683624" officeooo:paragraph-rsid="00698105" style:font-name-complex="Arial"/>
    </style:style>
    <style:style style:name="P265" style:family="paragraph" style:parent-style-name="Standard">
      <style:paragraph-properties fo:text-align="justify" style:justify-single-word="false"/>
      <style:text-properties fo:color="#000000" style:font-name="Arial" officeooo:rsid="006dc263" officeooo:paragraph-rsid="006dc263" style:font-name-complex="Arial"/>
    </style:style>
    <style:style style:name="P266" style:family="paragraph" style:parent-style-name="Standard">
      <style:paragraph-properties fo:text-align="justify" style:justify-single-word="false"/>
      <style:text-properties fo:color="#000000" style:font-name="Arial" officeooo:rsid="006dc263" officeooo:paragraph-rsid="006f251c" style:font-name-complex="Arial"/>
    </style:style>
    <style:style style:name="P267" style:family="paragraph" style:parent-style-name="Standard">
      <style:paragraph-properties fo:text-align="justify" style:justify-single-word="false"/>
      <style:text-properties fo:color="#000000" style:font-name="Arial" officeooo:rsid="006f251c" officeooo:paragraph-rsid="006f251c" style:font-name-complex="Arial"/>
    </style:style>
    <style:style style:name="P268" style:family="paragraph" style:parent-style-name="Standard">
      <style:paragraph-properties fo:text-align="justify" style:justify-single-word="false"/>
      <style:text-properties fo:color="#000000" style:font-name="Arial" officeooo:rsid="006f251c" officeooo:paragraph-rsid="006fb18b" style:font-name-complex="Arial"/>
    </style:style>
    <style:style style:name="P269" style:family="paragraph" style:parent-style-name="Standard">
      <style:paragraph-properties fo:text-align="justify" style:justify-single-word="false"/>
      <style:text-properties fo:color="#000000" style:font-name="Arial" officeooo:rsid="006f251c" officeooo:paragraph-rsid="0070c5ab" style:font-name-complex="Arial"/>
    </style:style>
    <style:style style:name="P270" style:family="paragraph" style:parent-style-name="Standard">
      <style:paragraph-properties fo:text-align="justify" style:justify-single-word="false"/>
      <style:text-properties fo:color="#000000" style:font-name="Arial" officeooo:rsid="006f251c" officeooo:paragraph-rsid="0071e733" style:font-name-complex="Arial"/>
    </style:style>
    <style:style style:name="P271" style:family="paragraph" style:parent-style-name="Standard">
      <style:paragraph-properties fo:text-align="justify" style:justify-single-word="false"/>
      <style:text-properties fo:color="#000000" style:font-name="Arial" officeooo:rsid="007336f0" officeooo:paragraph-rsid="007336f0" style:font-name-complex="Arial"/>
    </style:style>
    <style:style style:name="P272" style:family="paragraph" style:parent-style-name="Standard">
      <style:paragraph-properties fo:text-align="justify" style:justify-single-word="false"/>
      <style:text-properties fo:color="#000000" style:font-name="Arial" officeooo:rsid="007336f0" officeooo:paragraph-rsid="007454c6" style:font-name-complex="Arial"/>
    </style:style>
    <style:style style:name="P273" style:family="paragraph" style:parent-style-name="Standard">
      <style:paragraph-properties fo:text-align="justify" style:justify-single-word="false"/>
      <style:text-properties fo:color="#000000" style:font-name="Arial" officeooo:rsid="007336f0" officeooo:paragraph-rsid="00775eb3" style:font-name-complex="Arial"/>
    </style:style>
    <style:style style:name="P274" style:family="paragraph" style:parent-style-name="Standard">
      <style:paragraph-properties fo:text-align="justify" style:justify-single-word="false"/>
      <style:text-properties fo:color="#000000" style:font-name="Arial" officeooo:rsid="00698105" officeooo:paragraph-rsid="00698105" style:font-name-complex="Arial"/>
    </style:style>
    <style:style style:name="P275" style:family="paragraph" style:parent-style-name="Standard">
      <style:paragraph-properties fo:text-align="justify" style:justify-single-word="false"/>
      <style:text-properties fo:color="#000000" style:font-name="Arial" officeooo:rsid="00698105" officeooo:paragraph-rsid="006a5c20" style:font-name-complex="Arial"/>
    </style:style>
    <style:style style:name="P276" style:family="paragraph" style:parent-style-name="Standard">
      <style:paragraph-properties fo:text-align="justify" style:justify-single-word="false"/>
      <style:text-properties fo:color="#000000" style:font-name="Arial" officeooo:rsid="006a5c20" officeooo:paragraph-rsid="006a5c20" style:font-name-complex="Arial"/>
    </style:style>
    <style:style style:name="P277" style:family="paragraph" style:parent-style-name="Standard">
      <style:paragraph-properties fo:text-align="justify" style:justify-single-word="false"/>
      <style:text-properties fo:color="#000000" style:font-name="Arial" officeooo:rsid="006a5c20" officeooo:paragraph-rsid="006bb520" style:font-name-complex="Arial"/>
    </style:style>
    <style:style style:name="P278" style:family="paragraph" style:parent-style-name="Standard">
      <style:paragraph-properties fo:text-align="justify" style:justify-single-word="false"/>
      <style:text-properties fo:color="#000000" style:font-name="Arial" officeooo:rsid="006bb520" officeooo:paragraph-rsid="006bb520" style:font-name-complex="Arial"/>
    </style:style>
    <style:style style:name="P279" style:family="paragraph" style:parent-style-name="Standard">
      <style:paragraph-properties fo:text-align="justify" style:justify-single-word="false"/>
      <style:text-properties fo:color="#000000" style:font-name="Arial" officeooo:rsid="006bb520" officeooo:paragraph-rsid="006d4250" style:font-name-complex="Arial"/>
    </style:style>
    <style:style style:name="P280" style:family="paragraph" style:parent-style-name="Standard">
      <style:paragraph-properties fo:text-align="justify" style:justify-single-word="false"/>
      <style:text-properties fo:color="#000000" style:font-name="Arial" officeooo:rsid="006d4250" officeooo:paragraph-rsid="006d4250" style:font-name-complex="Arial"/>
    </style:style>
    <style:style style:name="P281" style:family="paragraph" style:parent-style-name="Standard">
      <style:paragraph-properties fo:text-align="justify" style:justify-single-word="false"/>
      <style:text-properties fo:color="#000000" style:font-name="Arial" officeooo:rsid="006d4250" officeooo:paragraph-rsid="006dc263" style:font-name-complex="Arial"/>
    </style:style>
    <style:style style:name="P282" style:family="paragraph" style:parent-style-name="Standard">
      <style:paragraph-properties fo:text-align="justify" style:justify-single-word="false"/>
      <style:text-properties fo:color="#000000" style:font-name="Arial" officeooo:rsid="006fb18b" officeooo:paragraph-rsid="006fb18b" style:font-name-complex="Arial"/>
    </style:style>
    <style:style style:name="P283" style:family="paragraph" style:parent-style-name="Standard">
      <style:paragraph-properties fo:text-align="justify" style:justify-single-word="false"/>
      <style:text-properties fo:color="#000000" style:font-name="Arial" officeooo:rsid="006fb18b" officeooo:paragraph-rsid="0070c5ab" style:font-name-complex="Arial"/>
    </style:style>
    <style:style style:name="P284" style:family="paragraph" style:parent-style-name="Standard">
      <style:paragraph-properties fo:text-align="justify" style:justify-single-word="false"/>
      <style:text-properties fo:color="#000000" style:font-name="Arial" officeooo:rsid="0070c5ab" officeooo:paragraph-rsid="0070c5ab" style:font-name-complex="Arial"/>
    </style:style>
    <style:style style:name="P285" style:family="paragraph" style:parent-style-name="Standard">
      <style:paragraph-properties fo:text-align="justify" style:justify-single-word="false"/>
      <style:text-properties fo:color="#000000" style:font-name="Arial" officeooo:rsid="0070c5ab" officeooo:paragraph-rsid="0071e733" style:font-name-complex="Arial"/>
    </style:style>
    <style:style style:name="P286" style:family="paragraph" style:parent-style-name="Standard">
      <style:paragraph-properties fo:text-align="justify" style:justify-single-word="false"/>
      <style:text-properties fo:color="#000000" style:font-name="Arial" officeooo:rsid="0071e733" officeooo:paragraph-rsid="0071e733" style:font-name-complex="Arial"/>
    </style:style>
    <style:style style:name="P287" style:family="paragraph" style:parent-style-name="Standard">
      <style:paragraph-properties fo:text-align="justify" style:justify-single-word="false"/>
      <style:text-properties fo:color="#000000" style:font-name="Arial" officeooo:rsid="007454c6" officeooo:paragraph-rsid="007454c6" style:font-name-complex="Arial"/>
    </style:style>
    <style:style style:name="P288" style:family="paragraph" style:parent-style-name="Standard">
      <style:paragraph-properties fo:text-align="justify" style:justify-single-word="false"/>
      <style:text-properties fo:color="#000000" style:font-name="Arial" officeooo:rsid="007454c6" officeooo:paragraph-rsid="00775eb3" style:font-name-complex="Arial"/>
    </style:style>
    <style:style style:name="P289" style:family="paragraph" style:parent-style-name="Standard">
      <style:paragraph-properties fo:text-align="justify" style:justify-single-word="false"/>
      <style:text-properties fo:color="#000000" style:font-name="Arial" officeooo:rsid="00775eb3" officeooo:paragraph-rsid="00775eb3" style:font-name-complex="Arial"/>
    </style:style>
    <style:style style:name="P290" style:family="paragraph" style:parent-style-name="Standard">
      <style:paragraph-properties fo:text-align="justify" style:justify-single-word="false"/>
      <style:text-properties fo:color="#000000" style:font-name="Arial" officeooo:rsid="00775eb3" officeooo:paragraph-rsid="007886d2" style:font-name-complex="Arial"/>
    </style:style>
    <style:style style:name="P291" style:family="paragraph" style:parent-style-name="Standard">
      <style:paragraph-properties fo:text-align="justify" style:justify-single-word="false"/>
      <style:text-properties fo:color="#000000" style:font-name="Arial" officeooo:rsid="00775eb3" officeooo:paragraph-rsid="0078d953" style:font-name-complex="Arial"/>
    </style:style>
    <style:style style:name="P292" style:family="paragraph" style:parent-style-name="Standard">
      <style:paragraph-properties fo:text-align="justify" style:justify-single-word="false"/>
      <style:text-properties fo:color="#000000" style:font-name="Arial" officeooo:rsid="00797ead" officeooo:paragraph-rsid="00797ead" style:font-name-complex="Arial"/>
    </style:style>
    <style:style style:name="P293" style:family="paragraph" style:parent-style-name="Standard">
      <style:paragraph-properties fo:text-align="justify" style:justify-single-word="false"/>
      <style:text-properties fo:color="#000000" style:font-name="Arial" officeooo:rsid="0079cbe4" officeooo:paragraph-rsid="0079cbe4" style:font-name-complex="Arial"/>
    </style:style>
    <style:style style:name="P294" style:family="paragraph" style:parent-style-name="Standard">
      <style:paragraph-properties fo:text-align="justify" style:justify-single-word="false"/>
      <style:text-properties fo:color="#000000" style:font-name="Arial" officeooo:rsid="007adc33" officeooo:paragraph-rsid="007adc33" style:font-name-complex="Arial"/>
    </style:style>
    <style:style style:name="P295" style:family="paragraph" style:parent-style-name="Standard">
      <style:paragraph-properties fo:text-align="justify" style:justify-single-word="false"/>
      <style:text-properties fo:color="#000000" style:font-name="Arial" officeooo:rsid="007b6433" officeooo:paragraph-rsid="007b6433" style:font-name-complex="Arial"/>
    </style:style>
    <style:style style:name="P296" style:family="paragraph" style:parent-style-name="Standard">
      <style:paragraph-properties fo:text-align="justify" style:justify-single-word="false"/>
      <style:text-properties fo:color="#000000" style:font-name="Arial" officeooo:rsid="007c9c2e" officeooo:paragraph-rsid="007c9c2e" style:font-name-complex="Arial"/>
    </style:style>
    <style:style style:name="P297" style:family="paragraph" style:parent-style-name="Standard">
      <style:paragraph-properties fo:text-align="justify" style:justify-single-word="false"/>
      <style:text-properties fo:color="#000000" style:font-name="Arial" officeooo:rsid="007c9c2e" officeooo:paragraph-rsid="007d58fc" style:font-name-complex="Arial"/>
    </style:style>
    <style:style style:name="P298" style:family="paragraph" style:parent-style-name="Standard">
      <style:paragraph-properties fo:text-align="justify" style:justify-single-word="false"/>
      <style:text-properties fo:color="#000000" style:font-name="Arial" officeooo:rsid="007c9c2e" officeooo:paragraph-rsid="007ecd2b" style:font-name-complex="Arial"/>
    </style:style>
    <style:style style:name="P299" style:family="paragraph" style:parent-style-name="Standard">
      <style:paragraph-properties fo:text-align="justify" style:justify-single-word="false"/>
      <style:text-properties fo:color="#000000" style:font-name="Arial" officeooo:rsid="007c9c2e" officeooo:paragraph-rsid="00809e21" style:font-name-complex="Arial"/>
    </style:style>
    <style:style style:name="P300" style:family="paragraph" style:parent-style-name="Standard">
      <style:paragraph-properties fo:text-align="justify" style:justify-single-word="false"/>
      <style:text-properties fo:color="#000000" style:font-name="Arial" style:font-name-complex="Arial"/>
    </style:style>
    <style:style style:name="P301" style:family="paragraph" style:parent-style-name="Standard">
      <style:paragraph-properties fo:text-align="justify" style:justify-single-word="false"/>
      <style:text-properties fo:color="#000000" style:font-name="Arial" officeooo:rsid="00809e21" officeooo:paragraph-rsid="00809e21" style:font-name-complex="Arial"/>
    </style:style>
    <style:style style:name="P302" style:family="paragraph" style:parent-style-name="Standard">
      <style:paragraph-properties fo:text-align="justify" style:justify-single-word="false"/>
      <style:text-properties fo:color="#000000" style:font-name="Arial" officeooo:rsid="00809e21" officeooo:paragraph-rsid="00822a3d" style:font-name-complex="Arial"/>
    </style:style>
    <style:style style:name="P303" style:family="paragraph" style:parent-style-name="Standard">
      <style:paragraph-properties fo:text-align="justify" style:justify-single-word="false"/>
      <style:text-properties fo:color="#000000" style:font-name="Arial" officeooo:rsid="00809e21" officeooo:paragraph-rsid="00840964" style:font-name-complex="Arial"/>
    </style:style>
    <style:style style:name="P304" style:family="paragraph" style:parent-style-name="Standard">
      <style:paragraph-properties fo:text-align="justify" style:justify-single-word="false"/>
      <style:text-properties fo:color="#000000" style:font-name="Arial" officeooo:rsid="00809e21" officeooo:paragraph-rsid="00865e0a" style:font-name-complex="Arial"/>
    </style:style>
    <style:style style:name="P305" style:family="paragraph" style:parent-style-name="Standard">
      <style:paragraph-properties fo:text-align="justify" style:justify-single-word="false"/>
      <style:text-properties fo:color="#000000" style:font-name="Arial" officeooo:rsid="00809e21" officeooo:paragraph-rsid="0088bf90" style:font-name-complex="Arial"/>
    </style:style>
    <style:style style:name="P306" style:family="paragraph" style:parent-style-name="Standard">
      <style:paragraph-properties fo:text-align="justify" style:justify-single-word="false"/>
      <style:text-properties fo:color="#000000" style:font-name="Arial" officeooo:rsid="00809e21" officeooo:paragraph-rsid="00890066" style:font-name-complex="Arial"/>
    </style:style>
    <style:style style:name="P307" style:family="paragraph" style:parent-style-name="Standard">
      <style:paragraph-properties fo:text-align="justify" style:justify-single-word="false"/>
      <style:text-properties fo:color="#000000" style:font-name="Arial" officeooo:rsid="00809e21" officeooo:paragraph-rsid="008c9b22" style:font-name-complex="Arial"/>
    </style:style>
    <style:style style:name="P308" style:family="paragraph" style:parent-style-name="Standard">
      <style:paragraph-properties fo:text-align="justify" style:justify-single-word="false"/>
      <style:text-properties fo:color="#000000" style:font-name="Arial" officeooo:rsid="00809e21" officeooo:paragraph-rsid="008e13c5" style:font-name-complex="Arial"/>
    </style:style>
    <style:style style:name="P309" style:family="paragraph" style:parent-style-name="Standard">
      <style:paragraph-properties fo:text-align="justify" style:justify-single-word="false"/>
      <style:text-properties fo:color="#000000" style:font-name="Arial" officeooo:rsid="00809e21" officeooo:paragraph-rsid="00a94857" style:font-name-complex="Arial"/>
    </style:style>
    <style:style style:name="P310" style:family="paragraph" style:parent-style-name="Standard">
      <style:paragraph-properties fo:text-align="justify" style:justify-single-word="false"/>
      <style:text-properties fo:color="#000000" style:font-name="Arial" officeooo:rsid="007886d2" officeooo:paragraph-rsid="007886d2" style:font-name-complex="Arial"/>
    </style:style>
    <style:style style:name="P311" style:family="paragraph" style:parent-style-name="Standard">
      <style:paragraph-properties fo:text-align="justify" style:justify-single-word="false"/>
      <style:text-properties fo:color="#000000" style:font-name="Arial" officeooo:rsid="007886d2" officeooo:paragraph-rsid="0078d953" style:font-name-complex="Arial"/>
    </style:style>
    <style:style style:name="P312" style:family="paragraph" style:parent-style-name="Standard">
      <style:paragraph-properties fo:text-align="justify" style:justify-single-word="false"/>
      <style:text-properties fo:color="#000000" style:font-name="Arial" officeooo:rsid="007886d2" officeooo:paragraph-rsid="00a715c8" style:font-name-complex="Arial"/>
    </style:style>
    <style:style style:name="P313" style:family="paragraph" style:parent-style-name="Standard">
      <style:paragraph-properties fo:text-align="justify" style:justify-single-word="false"/>
      <style:text-properties fo:color="#000000" style:font-name="Arial" officeooo:rsid="0078d953" officeooo:paragraph-rsid="0078d953" style:font-name-complex="Arial"/>
    </style:style>
    <style:style style:name="P314" style:family="paragraph" style:parent-style-name="Standard">
      <style:paragraph-properties fo:text-align="justify" style:justify-single-word="false"/>
      <style:text-properties fo:color="#000000" style:font-name="Arial" officeooo:rsid="0078d953" officeooo:paragraph-rsid="00797ead" style:font-name-complex="Arial"/>
    </style:style>
    <style:style style:name="P315" style:family="paragraph" style:parent-style-name="Standard">
      <style:paragraph-properties fo:text-align="justify" style:justify-single-word="false"/>
      <style:text-properties fo:color="#000000" style:font-name="Arial" officeooo:rsid="007d58fc" officeooo:paragraph-rsid="007d58fc" style:font-name-complex="Arial"/>
    </style:style>
    <style:style style:name="P316" style:family="paragraph" style:parent-style-name="Standard">
      <style:paragraph-properties fo:text-align="justify" style:justify-single-word="false"/>
      <style:text-properties fo:color="#000000" style:font-name="Arial" officeooo:rsid="007d58fc" officeooo:paragraph-rsid="007ecd2b" style:font-name-complex="Arial"/>
    </style:style>
    <style:style style:name="P317" style:family="paragraph" style:parent-style-name="Standard">
      <style:paragraph-properties fo:text-align="justify" style:justify-single-word="false"/>
      <style:text-properties fo:color="#000000" style:font-name="Arial" officeooo:rsid="007ecd2b" officeooo:paragraph-rsid="007ecd2b" style:font-name-complex="Arial"/>
    </style:style>
    <style:style style:name="P318" style:family="paragraph" style:parent-style-name="Standard">
      <style:paragraph-properties fo:text-align="justify" style:justify-single-word="false"/>
      <style:text-properties fo:color="#000000" style:font-name="Arial" officeooo:rsid="007ecd2b" officeooo:paragraph-rsid="00809e21" style:font-name-complex="Arial"/>
    </style:style>
    <style:style style:name="P319" style:family="paragraph" style:parent-style-name="Standard">
      <style:paragraph-properties fo:text-align="justify" style:justify-single-word="false"/>
      <style:text-properties fo:color="#000000" style:font-name="Arial" officeooo:rsid="00822a3d" officeooo:paragraph-rsid="00840964" style:font-name-complex="Arial"/>
    </style:style>
    <style:style style:name="P320" style:family="paragraph" style:parent-style-name="Standard">
      <style:paragraph-properties fo:text-align="justify" style:justify-single-word="false"/>
      <style:text-properties fo:color="#000000" style:font-name="Arial" officeooo:rsid="00840964" officeooo:paragraph-rsid="00840964" style:font-name-complex="Arial"/>
    </style:style>
    <style:style style:name="P321" style:family="paragraph" style:parent-style-name="Standard">
      <style:paragraph-properties fo:text-align="justify" style:justify-single-word="false"/>
      <style:text-properties fo:color="#000000" style:font-name="Arial" officeooo:rsid="00840964" officeooo:paragraph-rsid="00865e0a" style:font-name-complex="Arial"/>
    </style:style>
    <style:style style:name="P322" style:family="paragraph" style:parent-style-name="Standard">
      <style:paragraph-properties fo:text-align="justify" style:justify-single-word="false"/>
      <style:text-properties fo:color="#000000" style:font-name="Arial" officeooo:rsid="00865e0a" officeooo:paragraph-rsid="00865e0a" style:font-name-complex="Arial"/>
    </style:style>
    <style:style style:name="P323" style:family="paragraph" style:parent-style-name="Standard">
      <style:paragraph-properties fo:text-align="justify" style:justify-single-word="false"/>
      <style:text-properties fo:color="#000000" style:font-name="Arial" officeooo:rsid="00865e0a" officeooo:paragraph-rsid="0088bf90" style:font-name-complex="Arial"/>
    </style:style>
    <style:style style:name="P324" style:family="paragraph" style:parent-style-name="Standard">
      <style:paragraph-properties fo:text-align="justify" style:justify-single-word="false"/>
      <style:text-properties fo:color="#000000" style:font-name="Arial" officeooo:rsid="0088bf90" officeooo:paragraph-rsid="0088bf90" style:font-name-complex="Arial"/>
    </style:style>
    <style:style style:name="P325" style:family="paragraph" style:parent-style-name="Standard">
      <style:paragraph-properties fo:text-align="justify" style:justify-single-word="false"/>
      <style:text-properties fo:color="#000000" style:font-name="Arial" officeooo:rsid="0088bf90" officeooo:paragraph-rsid="00890066" style:font-name-complex="Arial"/>
    </style:style>
    <style:style style:name="P326" style:family="paragraph" style:parent-style-name="Standard">
      <style:paragraph-properties fo:text-align="justify" style:justify-single-word="false"/>
      <style:text-properties fo:color="#000000" style:font-name="Arial" officeooo:rsid="00890066" officeooo:paragraph-rsid="00890066" style:font-name-complex="Arial"/>
    </style:style>
    <style:style style:name="P327" style:family="paragraph" style:parent-style-name="Standard">
      <style:paragraph-properties fo:text-align="justify" style:justify-single-word="false"/>
      <style:text-properties fo:color="#000000" style:font-name="Arial" officeooo:rsid="00890066" officeooo:paragraph-rsid="008ac5a0" style:font-name-complex="Arial"/>
    </style:style>
    <style:style style:name="P328" style:family="paragraph" style:parent-style-name="Standard">
      <style:paragraph-properties fo:text-align="justify" style:justify-single-word="false"/>
      <style:text-properties fo:color="#000000" style:font-name="Arial" officeooo:rsid="008ac5a0" officeooo:paragraph-rsid="008ac5a0" style:font-name-complex="Arial"/>
    </style:style>
    <style:style style:name="P329" style:family="paragraph" style:parent-style-name="Standard">
      <style:paragraph-properties fo:text-align="justify" style:justify-single-word="false"/>
      <style:text-properties fo:color="#000000" style:font-name="Arial" officeooo:rsid="008ac5a0" officeooo:paragraph-rsid="008c3552" style:font-name-complex="Arial"/>
    </style:style>
    <style:style style:name="P330" style:family="paragraph" style:parent-style-name="Standard">
      <style:paragraph-properties fo:text-align="justify" style:justify-single-word="false"/>
      <style:text-properties fo:color="#000000" style:font-name="Arial" officeooo:rsid="008c3552" officeooo:paragraph-rsid="008c3552" style:font-name-complex="Arial"/>
    </style:style>
    <style:style style:name="P331" style:family="paragraph" style:parent-style-name="Standard">
      <style:paragraph-properties fo:text-align="justify" style:justify-single-word="false"/>
      <style:text-properties fo:color="#000000" style:font-name="Arial" officeooo:rsid="008c3552" officeooo:paragraph-rsid="008c9b22" style:font-name-complex="Arial"/>
    </style:style>
    <style:style style:name="P332" style:family="paragraph" style:parent-style-name="Standard">
      <style:paragraph-properties fo:text-align="justify" style:justify-single-word="false"/>
      <style:text-properties fo:color="#000000" style:font-name="Arial" officeooo:rsid="008c9b22" officeooo:paragraph-rsid="008c9b22" style:font-name-complex="Arial"/>
    </style:style>
    <style:style style:name="P333" style:family="paragraph" style:parent-style-name="Standard">
      <style:paragraph-properties fo:text-align="justify" style:justify-single-word="false"/>
      <style:text-properties fo:color="#000000" style:font-name="Arial" officeooo:rsid="008c9b22" officeooo:paragraph-rsid="008e13c5" style:font-name-complex="Arial"/>
    </style:style>
    <style:style style:name="P334" style:family="paragraph" style:parent-style-name="Standard">
      <style:paragraph-properties fo:text-align="justify" style:justify-single-word="false"/>
      <style:text-properties fo:color="#000000" style:font-name="Arial" officeooo:rsid="008e13c5" officeooo:paragraph-rsid="008e13c5" style:font-name-complex="Arial"/>
    </style:style>
    <style:style style:name="P335" style:family="paragraph" style:parent-style-name="Standard">
      <style:paragraph-properties fo:text-align="justify" style:justify-single-word="false"/>
      <style:text-properties fo:color="#000000" style:font-name="Arial" officeooo:rsid="004df5a6" officeooo:paragraph-rsid="009882f2" style:font-name-complex="Arial"/>
    </style:style>
    <style:style style:name="P336" style:family="paragraph" style:parent-style-name="Standard">
      <style:paragraph-properties fo:text-align="justify" style:justify-single-word="false"/>
      <style:text-properties fo:color="#000000" style:font-name="Arial" officeooo:rsid="0098f8c8" officeooo:paragraph-rsid="0098f8c8" style:font-name-complex="Arial"/>
    </style:style>
    <style:style style:name="P337" style:family="paragraph" style:parent-style-name="Standard">
      <style:paragraph-properties fo:text-align="justify" style:justify-single-word="false"/>
      <style:text-properties fo:color="#000000" style:font-name="Arial" fo:language="ca" fo:country="ES" officeooo:rsid="00249ae5" officeooo:paragraph-rsid="00249ae5" style:language-asian="zh" style:country-asian="CN" style:font-name-complex="Arial" style:language-complex="ar" style:country-complex="SA"/>
    </style:style>
    <style:style style:name="P338" style:family="paragraph" style:parent-style-name="Standard">
      <style:paragraph-properties fo:text-align="justify" style:justify-single-word="false"/>
      <style:text-properties fo:color="#000000" style:font-name="Arial" fo:language="ca" fo:country="ES" officeooo:rsid="0026fbef" officeooo:paragraph-rsid="0026fbef" style:language-asian="zh" style:country-asian="CN" style:font-name-complex="Arial" style:language-complex="ar" style:country-complex="SA"/>
    </style:style>
    <style:style style:name="P339" style:family="paragraph" style:parent-style-name="Standard">
      <style:paragraph-properties fo:text-align="justify" style:justify-single-word="false"/>
      <style:text-properties fo:color="#000000" style:font-name="Arial" fo:language="ca" fo:country="ES" officeooo:rsid="0026fbef" officeooo:paragraph-rsid="002abe7c" style:language-asian="zh" style:country-asian="CN" style:font-name-complex="Arial" style:language-complex="ar" style:country-complex="SA"/>
    </style:style>
    <style:style style:name="P340" style:family="paragraph" style:parent-style-name="Standard">
      <style:paragraph-properties fo:text-align="justify" style:justify-single-word="false"/>
      <style:text-properties fo:color="#000000" style:font-name="Arial" fo:language="ca" fo:country="ES" officeooo:rsid="0026fbef" officeooo:paragraph-rsid="002bd24a" style:language-asian="zh" style:country-asian="CN" style:font-name-complex="Arial" style:language-complex="ar" style:country-complex="SA"/>
    </style:style>
    <style:style style:name="P341" style:family="paragraph" style:parent-style-name="Standard">
      <style:paragraph-properties fo:text-align="justify" style:justify-single-word="false"/>
      <style:text-properties fo:color="#000000" style:font-name="Arial" fo:language="ca" fo:country="ES" officeooo:rsid="0026fbef" officeooo:paragraph-rsid="002ce046" style:language-asian="zh" style:country-asian="CN" style:font-name-complex="Arial" style:language-complex="ar" style:country-complex="SA"/>
    </style:style>
    <style:style style:name="P342" style:family="paragraph" style:parent-style-name="Standard">
      <style:paragraph-properties fo:text-align="justify" style:justify-single-word="false"/>
      <style:text-properties fo:color="#000000" style:font-name="Arial" fo:language="ca" fo:country="ES" officeooo:rsid="0026fbef" officeooo:paragraph-rsid="002e892f" style:language-asian="zh" style:country-asian="CN" style:font-name-complex="Arial" style:language-complex="ar" style:country-complex="SA"/>
    </style:style>
    <style:style style:name="P343" style:family="paragraph" style:parent-style-name="Standard">
      <style:paragraph-properties fo:text-align="justify" style:justify-single-word="false"/>
      <style:text-properties fo:color="#000000" style:font-name="Arial" fo:language="ca" fo:country="ES" officeooo:rsid="0026fbef" officeooo:paragraph-rsid="002f1ba7" style:language-asian="zh" style:country-asian="CN" style:font-name-complex="Arial" style:language-complex="ar" style:country-complex="SA"/>
    </style:style>
    <style:style style:name="P344" style:family="paragraph" style:parent-style-name="Standard">
      <style:paragraph-properties fo:text-align="justify" style:justify-single-word="false"/>
      <style:text-properties fo:color="#000000" style:font-name="Arial" fo:language="ca" fo:country="ES" officeooo:rsid="002abe7c" officeooo:paragraph-rsid="002abe7c" style:language-asian="zh" style:country-asian="CN" style:font-name-complex="Arial" style:language-complex="ar" style:country-complex="SA"/>
    </style:style>
    <style:style style:name="P345" style:family="paragraph" style:parent-style-name="Standard">
      <style:paragraph-properties fo:text-align="justify" style:justify-single-word="false"/>
      <style:text-properties fo:color="#000000" style:font-name="Arial" fo:language="ca" fo:country="ES" officeooo:rsid="002abe7c" officeooo:paragraph-rsid="002bd24a" style:language-asian="zh" style:country-asian="CN" style:font-name-complex="Arial" style:language-complex="ar" style:country-complex="SA"/>
    </style:style>
    <style:style style:name="P346" style:family="paragraph" style:parent-style-name="Standard">
      <style:paragraph-properties fo:text-align="justify" style:justify-single-word="false"/>
      <style:text-properties fo:color="#000000" style:font-name="Arial" fo:language="ca" fo:country="ES" officeooo:rsid="002bd24a" officeooo:paragraph-rsid="002bd24a" style:language-asian="zh" style:country-asian="CN" style:font-name-complex="Arial" style:language-complex="ar" style:country-complex="SA"/>
    </style:style>
    <style:style style:name="P347" style:family="paragraph" style:parent-style-name="Standard">
      <style:paragraph-properties fo:text-align="justify" style:justify-single-word="false"/>
      <style:text-properties fo:color="#000000" style:font-name="Arial" fo:language="ca" fo:country="ES" officeooo:rsid="002bd24a" officeooo:paragraph-rsid="002ce046" style:language-asian="zh" style:country-asian="CN" style:font-name-complex="Arial" style:language-complex="ar" style:country-complex="SA"/>
    </style:style>
    <style:style style:name="P348" style:family="paragraph" style:parent-style-name="Standard">
      <style:paragraph-properties fo:text-align="justify" style:justify-single-word="false"/>
      <style:text-properties fo:color="#000000" style:font-name="Arial" fo:language="ca" fo:country="ES" officeooo:rsid="002ce046" officeooo:paragraph-rsid="002ce046" style:language-asian="zh" style:country-asian="CN" style:font-name-complex="Arial" style:language-complex="ar" style:country-complex="SA"/>
    </style:style>
    <style:style style:name="P349" style:family="paragraph" style:parent-style-name="Standard">
      <style:paragraph-properties fo:text-align="justify" style:justify-single-word="false"/>
      <style:text-properties fo:color="#000000" style:font-name="Arial" fo:language="ca" fo:country="ES" officeooo:rsid="002ce046" officeooo:paragraph-rsid="002e892f" style:language-asian="zh" style:country-asian="CN" style:font-name-complex="Arial" style:language-complex="ar" style:country-complex="SA"/>
    </style:style>
    <style:style style:name="P350" style:family="paragraph" style:parent-style-name="Standard">
      <style:paragraph-properties fo:text-align="justify" style:justify-single-word="false"/>
      <style:text-properties fo:color="#000000" style:font-name="Arial" fo:language="ca" fo:country="ES" officeooo:rsid="002e892f" officeooo:paragraph-rsid="002e892f" style:language-asian="zh" style:country-asian="CN" style:font-name-complex="Arial" style:language-complex="ar" style:country-complex="SA"/>
    </style:style>
    <style:style style:name="P351" style:family="paragraph" style:parent-style-name="Standard">
      <style:paragraph-properties fo:text-align="justify" style:justify-single-word="false"/>
      <style:text-properties fo:color="#000000" style:font-name="Arial" fo:language="ca" fo:country="ES" officeooo:rsid="002e892f" officeooo:paragraph-rsid="002f1ba7" style:language-asian="zh" style:country-asian="CN" style:font-name-complex="Arial" style:language-complex="ar" style:country-complex="SA"/>
    </style:style>
    <style:style style:name="P352" style:family="paragraph" style:parent-style-name="Standard">
      <style:paragraph-properties fo:text-align="justify" style:justify-single-word="false"/>
      <style:text-properties fo:color="#000000" style:font-name="Arial" fo:language="ca" fo:country="ES" officeooo:rsid="002f1ba7" officeooo:paragraph-rsid="002f1ba7" style:language-asian="zh" style:country-asian="CN" style:font-name-complex="Arial" style:language-complex="ar" style:country-complex="SA"/>
    </style:style>
    <style:style style:name="P353" style:family="paragraph" style:parent-style-name="Standard">
      <style:text-properties fo:language="es" fo:country="ES" officeooo:paragraph-rsid="00213dfe"/>
    </style:style>
    <style:style style:name="P354" style:family="paragraph" style:parent-style-name="Standard">
      <style:text-properties fo:language="en" fo:country="GB" officeooo:paragraph-rsid="00213dfe"/>
    </style:style>
    <style:style style:name="P355" style:family="paragraph" style:parent-style-name="Standard">
      <style:text-properties officeooo:paragraph-rsid="00213dfe"/>
    </style:style>
    <style:style style:name="P356" style:family="paragraph" style:parent-style-name="Standard">
      <style:paragraph-properties fo:margin-left="3.747cm" fo:margin-right="0cm" fo:text-align="justify" style:justify-single-word="false" fo:text-indent="1.249cm" style:auto-text-indent="false"/>
      <style:text-properties style:use-window-font-color="true" officeooo:paragraph-rsid="001e36ca"/>
    </style:style>
    <style:style style:name="P357" style:family="paragraph" style:parent-style-name="Standard">
      <style:paragraph-properties fo:margin-left="3.747cm" fo:margin-right="0cm" fo:text-align="justify" style:justify-single-word="false" fo:text-indent="1.249cm" style:auto-text-indent="false"/>
      <style:text-properties style:use-window-font-color="true" style:font-name="Arial" fo:font-weight="bold" officeooo:paragraph-rsid="001e36ca" style:font-name-asian="Arial" style:font-weight-asian="bold" style:font-name-complex="Arial"/>
    </style:style>
    <style:style style:name="P358" style:family="paragraph" style:parent-style-name="Text_20_body">
      <style:paragraph-properties fo:margin-left="3.747cm" fo:margin-right="0cm" fo:text-align="justify" style:justify-single-word="false" fo:text-indent="1.249cm" style:auto-text-indent="false"/>
      <style:text-properties style:font-name="Arial" fo:font-size="12pt" fo:font-weight="bold" officeooo:paragraph-rsid="00226909" style:font-size-asian="12pt" style:font-weight-asian="bold" style:font-name-complex="Arial" style:font-size-complex="12pt"/>
    </style:style>
    <style:style style:name="P359" style:family="paragraph" style:parent-style-name="Standard">
      <style:paragraph-properties fo:margin-left="0cm" fo:margin-right="0cm" fo:text-align="justify" style:justify-single-word="false" fo:text-indent="0cm" style:auto-text-indent="false"/>
      <style:text-properties style:use-window-font-color="true" style:font-name="Arial" fo:font-weight="normal" officeooo:paragraph-rsid="001e36ca" style:font-weight-asian="normal" style:font-name-complex="Arial" style:font-weight-complex="normal"/>
    </style:style>
    <style:style style:name="P360" style:family="paragraph" style:parent-style-name="Standard">
      <style:paragraph-properties fo:margin-left="0cm" fo:margin-right="0cm" fo:text-align="justify" style:justify-single-word="false" fo:text-indent="0cm" style:auto-text-indent="false"/>
      <style:text-properties style:use-window-font-color="true" style:font-name="Arial" officeooo:paragraph-rsid="00213dfe" style:font-name-complex="Arial"/>
    </style:style>
    <style:style style:name="P361" style:family="paragraph" style:parent-style-name="Standard">
      <style:paragraph-properties fo:margin-left="0cm" fo:margin-right="0cm" fo:text-align="justify" style:justify-single-word="false" fo:text-indent="0cm" style:auto-text-indent="false"/>
      <style:text-properties style:use-window-font-color="true" style:font-name="Arial" officeooo:paragraph-rsid="001e36ca"/>
    </style:style>
    <style:style style:name="P362"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Arial" fo:font-size="12pt" fo:language="ca" fo:country="ES" fo:font-style="normal" fo:font-weight="bold" officeooo:rsid="000d883d" officeooo:paragraph-rsid="00220d5d" style:font-size-asian="10.5pt" style:font-style-asian="normal" style:font-name-complex="Arial" style:font-size-complex="12pt" style:font-style-complex="normal"/>
    </style:style>
    <style:style style:name="P363"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Arial1" fo:font-size="11pt" fo:language="ca" fo:country="ES" fo:font-style="italic" fo:font-weight="normal" officeooo:rsid="00049f5c" officeooo:paragraph-rsid="00220d5d" style:font-size-asian="11pt" style:font-style-asian="italic" style:font-weight-asian="normal" style:font-name-complex="Arial" style:font-size-complex="11pt" style:font-style-complex="italic" style:font-weight-complex="normal"/>
    </style:style>
    <style:style style:name="P364"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Arial1" fo:font-size="12pt" fo:language="ca" fo:country="ES" fo:font-style="normal" officeooo:rsid="0010416e" officeooo:paragraph-rsid="00220d5d" style:font-size-asian="12pt" style:font-style-asian="normal" style:font-name-complex="Arial" style:font-size-complex="12pt" style:font-style-complex="normal"/>
    </style:style>
    <style:style style:name="P365" style:family="paragraph" style:parent-style-name="Table_20_Contents">
      <style:paragraph-properties fo:margin-left="0cm" fo:margin-right="0cm" fo:margin-top="0cm" fo:margin-bottom="0cm" style:contextual-spacing="false" fo:text-align="justify" style:justify-single-word="false" fo:text-indent="0cm" style:auto-text-indent="false" style:shadow="none"/>
      <style:text-properties style:font-name="Arial1" fo:font-size="12pt" fo:language="ca" fo:country="ES" fo:font-style="normal" fo:font-weight="normal" officeooo:rsid="0010416e" officeooo:paragraph-rsid="00220d5d" style:font-size-asian="12pt" style:font-style-asian="normal" style:font-weight-asian="normal" style:font-name-complex="Arial" style:font-size-complex="12pt" style:font-style-complex="normal" style:font-weight-complex="normal"/>
    </style:style>
    <style:style style:name="P366" style:family="paragraph" style:parent-style-name="western">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2pt" fo:language="ca" fo:country="ES" fo:font-style="normal" officeooo:rsid="000d24e1" officeooo:paragraph-rsid="00220d5d" style:font-size-asian="10.5pt" style:font-style-asian="normal" style:font-name-complex="Arial" style:font-size-complex="12pt" style:font-style-complex="normal"/>
    </style:style>
    <style:style style:name="P367" style:family="paragraph" style:parent-style-name="List">
      <style:text-properties style:use-window-font-color="true"/>
    </style:style>
    <style:style style:name="P368" style:family="paragraph" style:parent-style-name="Standard">
      <style:paragraph-properties fo:margin-left="0cm" fo:margin-right="3.493cm" fo:text-align="justify" style:justify-single-word="false" fo:orphans="2" fo:widows="2" fo:hyphenation-ladder-count="no-limit" fo:text-indent="0cm" style:auto-text-indent="false" style:writing-mode="lr-tb"/>
      <style:text-properties style:font-name="Arial" style:text-underline-style="solid" style:text-underline-width="auto" style:text-underline-color="font-color" officeooo:paragraph-rsid="00213dfe" fo:hyphenate="false" fo:hyphenation-remain-char-count="2" fo:hyphenation-push-char-count="2"/>
    </style:style>
    <style:style style:name="P369" style:family="paragraph" style:parent-style-name="Standard">
      <style:paragraph-properties fo:margin-left="1.249cm" fo:margin-right="0cm" fo:text-align="justify" style:justify-single-word="false" fo:text-indent="1.249cm" style:auto-text-indent="false"/>
      <style:text-properties style:font-name="Arial" officeooo:paragraph-rsid="00213dfe"/>
    </style:style>
    <style:style style:name="P370" style:family="paragraph" style:parent-style-name="Standard">
      <style:paragraph-properties fo:margin-left="1.251cm" fo:margin-right="0cm" fo:text-align="justify" style:justify-single-word="false" fo:text-indent="0cm" style:auto-text-indent="false"/>
      <style:text-properties style:font-name="Arial" fo:font-size="11pt" fo:font-style="italic" style:text-underline-style="none" fo:font-weight="normal" officeooo:rsid="000e1c4b" officeooo:paragraph-rsid="00220d5d" style:font-size-asian="11pt" style:font-style-asian="italic" style:font-weight-asian="normal" style:font-name-complex="Arial" style:font-size-complex="11pt" style:font-style-complex="italic" style:font-weight-complex="normal"/>
    </style:style>
    <style:style style:name="P371" style:family="paragraph" style:parent-style-name="Table_20_Contents">
      <style:paragraph-properties fo:margin-left="1.251cm" fo:margin-right="0cm" fo:margin-top="0cm" fo:margin-bottom="0cm" style:contextual-spacing="false" fo:text-align="justify" style:justify-single-word="false" fo:text-indent="0cm" style:auto-text-indent="false" style:shadow="none"/>
      <style:text-properties style:font-name="Arial" fo:font-size="11pt" fo:font-style="italic" officeooo:paragraph-rsid="00220d5d" style:font-size-asian="11pt" style:font-style-asian="italic" style:font-size-complex="11pt" style:font-style-complex="italic"/>
    </style:style>
    <style:style style:name="P372" style:family="paragraph" style:parent-style-name="Table_20_Contents">
      <style:paragraph-properties fo:margin-left="1.251cm" fo:margin-right="0cm" fo:margin-top="0cm" fo:margin-bottom="0cm" style:contextual-spacing="false" fo:text-align="start" style:justify-single-word="false" fo:text-indent="0cm" style:auto-text-indent="false" style:shadow="none"/>
      <style:text-properties style:font-name="Arial" fo:font-size="11pt" fo:font-style="italic" officeooo:paragraph-rsid="00220d5d" style:font-size-asian="11pt" style:font-style-asian="italic" style:font-size-complex="11pt" style:font-style-complex="italic"/>
    </style:style>
    <style:style style:name="P373" style:family="paragraph" style:parent-style-name="Table_20_Contents">
      <style:paragraph-properties fo:margin-left="1.251cm" fo:margin-right="0cm" fo:margin-top="0cm" fo:margin-bottom="0cm" style:contextual-spacing="false" fo:text-align="justify" style:justify-single-word="false" fo:text-indent="0cm" style:auto-text-indent="false" style:shadow="none"/>
      <style:text-properties style:font-name="Arial" fo:font-size="11pt" fo:font-style="italic" officeooo:rsid="00193252" officeooo:paragraph-rsid="00220d5d" style:font-size-asian="11pt" style:font-style-asian="italic" style:font-size-complex="11pt" style:font-style-complex="italic"/>
    </style:style>
    <style:style style:name="P374" style:family="paragraph" style:parent-style-name="Table_20_Contents">
      <style:paragraph-properties fo:margin-left="1.251cm" fo:margin-right="0cm" fo:margin-top="0cm" fo:margin-bottom="0cm" style:contextual-spacing="false" fo:text-align="start" style:justify-single-word="false" fo:text-indent="0cm" style:auto-text-indent="false" style:shadow="none"/>
      <style:text-properties style:font-name="Arial" fo:font-size="11pt" fo:font-style="italic" officeooo:rsid="00193252" officeooo:paragraph-rsid="00220d5d" style:font-size-asian="11pt" style:font-style-asian="italic" style:font-size-complex="11pt" style:font-style-complex="italic"/>
    </style:style>
    <style:style style:name="P375" style:family="paragraph" style:parent-style-name="Table_20_Contents">
      <style:paragraph-properties fo:margin-left="1.251cm" fo:margin-right="0cm" fo:margin-top="0cm" fo:margin-bottom="0cm" style:contextual-spacing="false" fo:text-align="start" style:justify-single-word="false" fo:text-indent="0cm" style:auto-text-indent="false" style:shadow="none"/>
      <style:text-properties style:font-name="Arial" fo:font-size="11pt" fo:font-style="italic" officeooo:rsid="001d6b3b" officeooo:paragraph-rsid="00220d5d" style:font-size-asian="11pt" style:font-style-asian="italic" style:font-size-complex="11pt" style:font-style-complex="italic"/>
    </style:style>
    <style:style style:name="P376" style:family="paragraph" style:parent-style-name="Table_20_Contents">
      <style:paragraph-properties fo:margin-left="1.251cm" fo:margin-right="0cm" fo:margin-top="0cm" fo:margin-bottom="0cm" style:contextual-spacing="false" fo:text-align="justify" style:justify-single-word="false" fo:text-indent="0cm" style:auto-text-indent="false" style:shadow="none"/>
      <style:text-properties style:font-name="Arial" fo:font-size="11pt" fo:font-style="italic" officeooo:rsid="00175d1e" officeooo:paragraph-rsid="00220d5d" style:font-size-asian="11pt" style:font-style-asian="italic" style:font-size-complex="11pt" style:font-style-complex="italic"/>
    </style:style>
    <style:style style:name="P377" style:family="paragraph" style:parent-style-name="Table_20_Contents">
      <style:paragraph-properties fo:margin-left="1.251cm" fo:margin-right="0cm" fo:margin-top="0cm" fo:margin-bottom="0cm" style:contextual-spacing="false" fo:text-align="justify" style:justify-single-word="false" fo:text-indent="0cm" style:auto-text-indent="false" style:shadow="none"/>
      <style:text-properties style:font-name="Arial" fo:font-size="11pt" fo:font-style="italic" fo:font-weight="bold" officeooo:paragraph-rsid="00220d5d" style:font-size-asian="11pt" style:font-style-asian="italic" style:font-size-complex="11pt" style:font-style-complex="italic"/>
    </style:style>
    <style:style style:name="P378" style:family="paragraph" style:parent-style-name="Table_20_Contents">
      <style:paragraph-properties fo:margin-left="1.251cm" fo:margin-right="0cm" fo:margin-top="0cm" fo:margin-bottom="0cm" style:contextual-spacing="false" fo:text-align="start" style:justify-single-word="false" fo:text-indent="0cm" style:auto-text-indent="false" style:shadow="none"/>
      <style:text-properties style:font-name="Arial" fo:font-size="11pt" fo:font-style="italic" fo:font-weight="bold" officeooo:paragraph-rsid="00220d5d" style:font-size-asian="11pt" style:font-style-asian="italic" style:font-size-complex="11pt" style:font-style-complex="italic"/>
    </style:style>
    <style:style style:name="P379" style:family="paragraph" style:parent-style-name="Table_20_Contents">
      <style:paragraph-properties fo:margin-left="1.251cm" fo:margin-right="0cm" fo:margin-top="0cm" fo:margin-bottom="0cm" style:contextual-spacing="false" fo:text-align="start" style:justify-single-word="false" fo:text-indent="0cm" style:auto-text-indent="false" style:shadow="none"/>
      <style:text-properties style:font-name="Arial" fo:font-size="11pt" fo:font-style="italic" fo:font-weight="bold" officeooo:rsid="001d6b3b" officeooo:paragraph-rsid="00220d5d" style:font-size-asian="11pt" style:font-style-asian="italic" style:font-size-complex="11pt" style:font-style-complex="italic"/>
    </style:style>
    <style:style style:name="P380" style:family="paragraph" style:parent-style-name="Table_20_Contents">
      <style:paragraph-properties fo:margin-left="1.251cm" fo:margin-right="0cm" fo:margin-top="0cm" fo:margin-bottom="0cm" style:contextual-spacing="false" fo:text-align="start" style:justify-single-word="false" fo:text-indent="0cm" style:auto-text-indent="false" style:shadow="none"/>
      <style:text-properties style:font-name="Arial" fo:font-size="11pt" fo:font-style="italic" fo:font-weight="bold" officeooo:rsid="001d6b3b" officeooo:paragraph-rsid="00220d5d" style:font-size-asian="11pt" style:font-style-asian="italic" style:font-weight-asian="bold" style:font-size-complex="11pt" style:font-style-complex="italic" style:font-weight-complex="bold"/>
    </style:style>
    <style:style style:name="P381" style:family="paragraph" style:parent-style-name="Table_20_Contents">
      <style:paragraph-properties fo:margin-left="1.251cm" fo:margin-right="0cm" fo:margin-top="0cm" fo:margin-bottom="0cm" style:contextual-spacing="false" fo:text-align="justify" style:justify-single-word="false" fo:text-indent="0cm" style:auto-text-indent="false" style:shadow="none"/>
      <style:text-properties style:font-name="Arial" fo:font-size="11pt" fo:font-style="italic" fo:font-weight="normal" officeooo:rsid="001df7ef" officeooo:paragraph-rsid="00220d5d" style:font-size-asian="11pt" style:font-style-asian="italic" style:font-weight-asian="normal" style:font-size-complex="11pt" style:font-style-complex="italic" style:font-weight-complex="normal"/>
    </style:style>
    <style:style style:name="P382" style:family="paragraph" style:parent-style-name="Table_20_Contents">
      <style:paragraph-properties fo:margin-left="1.251cm" fo:margin-right="0cm" fo:margin-top="0cm" fo:margin-bottom="0cm" style:contextual-spacing="false" fo:text-align="justify" style:justify-single-word="false" fo:text-indent="0cm" style:auto-text-indent="false" style:shadow="none"/>
      <style:text-properties style:font-name="Arial" fo:font-size="11pt" fo:language="ca" fo:country="ES" fo:font-style="italic" officeooo:rsid="0007a3b7" officeooo:paragraph-rsid="00220d5d" style:font-size-asian="11pt" style:font-style-asian="italic" style:font-name-complex="Arial" style:font-size-complex="11pt" style:font-style-complex="italic"/>
    </style:style>
    <style:style style:name="P383" style:family="paragraph" style:parent-style-name="Table_20_Contents">
      <style:paragraph-properties fo:margin-left="1.251cm" fo:margin-right="0cm" fo:margin-top="0cm" fo:margin-bottom="0cm" style:contextual-spacing="false" fo:text-align="justify" style:justify-single-word="false" fo:text-indent="0cm" style:auto-text-indent="false" style:shadow="none"/>
      <style:text-properties style:font-name="Arial" fo:font-size="11pt" fo:language="ca" fo:country="ES" fo:font-style="italic" officeooo:rsid="0010416e" officeooo:paragraph-rsid="00220d5d" style:font-size-asian="11pt" style:font-style-asian="italic" style:font-name-complex="Arial" style:font-size-complex="11pt" style:font-style-complex="italic"/>
    </style:style>
    <style:style style:name="P384" style:family="paragraph" style:parent-style-name="Table_20_Contents">
      <style:paragraph-properties fo:margin-left="1.251cm" fo:margin-right="0cm" fo:margin-top="0cm" fo:margin-bottom="0cm" style:contextual-spacing="false" fo:text-align="justify" style:justify-single-word="false" fo:text-indent="0cm" style:auto-text-indent="false" style:shadow="none"/>
      <style:text-properties style:font-name="Arial" fo:font-size="11pt" fo:language="ca" fo:country="ES" fo:font-style="italic" fo:font-weight="bold" officeooo:rsid="0010416e" officeooo:paragraph-rsid="00220d5d" style:font-size-asian="11pt" style:font-style-asian="italic" style:font-weight-asian="bold" style:font-name-complex="Arial" style:font-size-complex="11pt" style:font-style-complex="italic"/>
    </style:style>
    <style:style style:name="P385" style:family="paragraph" style:parent-style-name="western">
      <style:paragraph-properties fo:margin-left="1.251cm" fo:margin-right="0cm" fo:margin-top="0cm" fo:margin-bottom="0cm" style:contextual-spacing="false" fo:text-indent="0cm" style:auto-text-indent="false">
        <style:tab-stops/>
      </style:paragraph-properties>
      <style:text-properties style:font-name="Arial" fo:font-size="11pt" fo:language="ca" fo:country="ES" fo:font-style="italic" officeooo:rsid="0007a3b7" officeooo:paragraph-rsid="00220d5d" style:font-size-asian="11pt" style:font-style-asian="italic" style:font-name-complex="Arial" style:font-size-complex="11pt" style:font-style-complex="italic"/>
    </style:style>
    <style:style style:name="P386" style:family="paragraph" style:parent-style-name="western">
      <style:paragraph-properties fo:margin-left="1.251cm" fo:margin-right="0cm" fo:margin-top="0cm" fo:margin-bottom="0cm" style:contextual-spacing="false" fo:text-align="justify" style:justify-single-word="false" fo:text-indent="0cm" style:auto-text-indent="false">
        <style:tab-stops/>
      </style:paragraph-properties>
      <style:text-properties style:font-name="Arial" fo:font-size="11pt" fo:language="ca" fo:country="ES" fo:font-style="italic" officeooo:paragraph-rsid="00220d5d" style:font-size-asian="11pt" style:font-style-asian="italic" style:font-name-complex="Arial" style:font-size-complex="11pt" style:font-style-complex="italic"/>
    </style:style>
    <style:style style:name="P387" style:family="paragraph" style:parent-style-name="western">
      <style:paragraph-properties fo:margin-left="1.251cm" fo:margin-right="0cm" fo:margin-top="0cm" fo:margin-bottom="0cm" style:contextual-spacing="false" fo:text-align="justify" style:justify-single-word="false" fo:text-indent="0cm" style:auto-text-indent="false">
        <style:tab-stops/>
      </style:paragraph-properties>
      <style:text-properties style:font-name="Arial" fo:font-size="11pt" fo:language="ca" fo:country="ES" fo:font-style="italic" officeooo:rsid="001a4368" officeooo:paragraph-rsid="00220d5d" style:font-size-asian="11pt" style:font-style-asian="italic" style:font-name-complex="Arial" style:font-size-complex="11pt" style:font-style-complex="italic"/>
    </style:style>
    <style:style style:name="P388" style:family="paragraph" style:parent-style-name="western">
      <style:paragraph-properties fo:margin-left="1.251cm" fo:margin-right="0cm" fo:margin-top="0cm" fo:margin-bottom="0cm" style:contextual-spacing="false" fo:text-indent="0cm" style:auto-text-indent="false"/>
      <style:text-properties style:font-name="Arial" fo:font-size="11pt" fo:language="ca" fo:country="ES" fo:font-style="italic" officeooo:paragraph-rsid="00220d5d" style:font-size-asian="11pt" style:font-style-asian="italic" style:font-name-complex="Arial" style:font-size-complex="11pt" style:font-style-complex="italic"/>
    </style:style>
    <style:style style:name="P389" style:family="paragraph" style:parent-style-name="western">
      <style:paragraph-properties fo:margin-left="1.251cm" fo:margin-right="0cm" fo:margin-top="0cm" fo:margin-bottom="0cm" style:contextual-spacing="false" fo:text-align="justify" style:justify-single-word="false" fo:text-indent="0cm" style:auto-text-indent="false"/>
      <style:text-properties style:font-name="Arial" fo:font-size="11pt" fo:language="ca" fo:country="ES" officeooo:paragraph-rsid="00220d5d" style:font-size-asian="11pt" style:font-name-complex="Arial" style:font-size-complex="11pt"/>
    </style:style>
    <style:style style:name="P390" style:family="paragraph" style:parent-style-name="western">
      <style:paragraph-properties fo:margin-left="1.251cm" fo:margin-right="0cm" fo:margin-top="0cm" fo:margin-bottom="0cm" style:contextual-spacing="false" fo:text-align="justify" style:justify-single-word="false" fo:text-indent="0cm" style:auto-text-indent="false"/>
      <style:text-properties officeooo:paragraph-rsid="00220d5d"/>
    </style:style>
    <style:style style:name="P391" style:family="paragraph" style:parent-style-name="western">
      <style:paragraph-properties fo:margin-left="1.251cm" fo:margin-right="0cm" fo:margin-top="0cm" fo:margin-bottom="0cm" style:contextual-spacing="false" fo:text-indent="0cm" style:auto-text-indent="false"/>
      <style:text-properties officeooo:paragraph-rsid="00220d5d"/>
    </style:style>
    <style:style style:name="P392" style:family="paragraph" style:parent-style-name="Standard">
      <style:paragraph-properties fo:margin-top="0cm" fo:margin-bottom="0.423cm" style:contextual-spacing="false" fo:line-height="100%" fo:text-align="justify" style:justify-single-word="false"/>
      <style:text-properties officeooo:paragraph-rsid="0022b302"/>
    </style:style>
    <style:style style:name="P393" style:family="paragraph" style:parent-style-name="Standard">
      <style:paragraph-properties fo:margin-top="0cm" fo:margin-bottom="0.423cm" style:contextual-spacing="false" fo:line-height="100%" fo:text-align="justify" style:justify-single-word="false"/>
      <style:text-properties style:use-window-font-color="true" style:font-name="Arial" officeooo:paragraph-rsid="0022b302" style:font-name-complex="Arial"/>
    </style:style>
    <style:style style:name="P394" style:family="paragraph" style:parent-style-name="Standard">
      <style:paragraph-properties fo:margin-top="0cm" fo:margin-bottom="0.423cm" style:contextual-spacing="false" fo:line-height="100%" fo:text-align="justify" style:justify-single-word="false"/>
      <style:text-properties style:font-name="Arial" fo:font-size="12pt" officeooo:paragraph-rsid="0022b302" style:font-size-asian="12pt" style:font-name-complex="Arial" style:font-size-complex="12pt"/>
    </style:style>
    <style:style style:name="P395" style:family="paragraph" style:parent-style-name="Table_20_Contents">
      <style:paragraph-properties fo:margin-top="0cm" fo:margin-bottom="0cm" style:contextual-spacing="false" fo:text-align="justify" style:justify-single-word="false" style:shadow="none"/>
      <style:text-properties style:use-window-font-color="true" style:font-name="Arial1" fo:font-size="12pt" fo:font-style="normal" fo:font-weight="normal" officeooo:rsid="000ed1c0" officeooo:paragraph-rsid="00220d5d" style:font-size-asian="12pt" style:font-style-asian="normal" style:font-weight-asian="normal" style:font-name-complex="Arial" style:font-size-complex="12pt" style:font-style-complex="normal" style:font-weight-complex="normal"/>
    </style:style>
    <style:style style:name="P396" style:family="paragraph" style:parent-style-name="Table_20_Contents">
      <style:paragraph-properties fo:margin-top="0cm" fo:margin-bottom="0cm" style:contextual-spacing="false" fo:text-align="justify" style:justify-single-word="false" style:shadow="none"/>
      <style:text-properties style:font-name="Arial" fo:font-size="12pt" fo:font-style="normal" fo:font-weight="bold" officeooo:rsid="0010416e" officeooo:paragraph-rsid="00220d5d" style:font-size-asian="10.5pt" style:font-style-asian="normal" style:font-weight-asian="bold" style:font-size-complex="12pt" style:font-style-complex="normal" style:font-weight-complex="bold"/>
    </style:style>
    <style:style style:name="P397" style:family="paragraph" style:parent-style-name="Table_20_Contents">
      <style:paragraph-properties fo:margin-top="0cm" fo:margin-bottom="0cm" style:contextual-spacing="false" fo:text-align="justify" style:justify-single-word="false" style:shadow="none"/>
      <style:text-properties style:font-name="Arial" fo:font-size="12pt" fo:font-style="normal" fo:font-weight="bold" officeooo:rsid="000ed1c0" officeooo:paragraph-rsid="00220d5d" style:font-size-asian="10.5pt" style:font-style-asian="normal" style:font-weight-asian="bold" style:font-size-complex="12pt" style:font-style-complex="normal" style:font-weight-complex="bold"/>
    </style:style>
    <style:style style:name="P398" style:family="paragraph" style:parent-style-name="Table_20_Contents">
      <style:paragraph-properties fo:margin-top="0cm" fo:margin-bottom="0cm" style:contextual-spacing="false" fo:text-align="justify" style:justify-single-word="false" style:shadow="none"/>
      <style:text-properties style:font-name="Arial" fo:font-size="12pt" fo:font-style="normal" fo:font-weight="normal" officeooo:rsid="000ed1c0" officeooo:paragraph-rsid="00220d5d" style:font-size-asian="10.5pt" style:font-style-asian="normal" style:font-weight-asian="normal" style:font-size-complex="12pt" style:font-style-complex="normal" style:font-weight-complex="normal"/>
    </style:style>
    <style:style style:name="P399" style:family="paragraph" style:parent-style-name="Table_20_Contents">
      <style:paragraph-properties fo:margin-top="0cm" fo:margin-bottom="0cm" style:contextual-spacing="false" fo:text-align="justify" style:justify-single-word="false" style:shadow="none"/>
      <style:text-properties style:font-name="Arial" fo:font-size="12pt" fo:font-style="normal" fo:font-weight="normal" officeooo:rsid="00104704" officeooo:paragraph-rsid="00220d5d" style:font-size-asian="10.5pt" style:font-style-asian="normal" style:font-weight-asian="normal" style:font-size-complex="12pt" style:font-style-complex="normal" style:font-weight-complex="normal"/>
    </style:style>
    <style:style style:name="P400" style:family="paragraph" style:parent-style-name="Text_20_body">
      <style:paragraph-properties fo:margin-top="0cm" fo:margin-bottom="0.499cm" style:contextual-spacing="false" fo:text-align="justify" style:justify-single-word="false"/>
      <style:text-properties style:use-window-font-color="true" style:font-name="Arial" fo:font-weight="normal" officeooo:paragraph-rsid="00226909" style:font-weight-asian="normal" style:font-name-complex="Arial" style:font-weight-complex="normal"/>
    </style:style>
    <style:style style:name="P401" style:family="paragraph" style:parent-style-name="Text_20_body">
      <style:paragraph-properties fo:margin-top="0cm" fo:margin-bottom="0.499cm" style:contextual-spacing="false" fo:text-align="justify" style:justify-single-word="false"/>
      <style:text-properties fo:font-weight="bold" officeooo:paragraph-rsid="00226909"/>
    </style:style>
    <style:style style:name="P402" style:family="paragraph" style:parent-style-name="Text_20_body">
      <style:paragraph-properties fo:margin-top="0cm" fo:margin-bottom="0.499cm" style:contextual-spacing="false" fo:text-align="justify" style:justify-single-word="false"/>
      <style:text-properties fo:font-weight="bold" officeooo:rsid="002818e3" officeooo:paragraph-rsid="00226909"/>
    </style:style>
    <style:style style:name="P403" style:family="paragraph" style:parent-style-name="Text_20_body">
      <style:paragraph-properties fo:margin-top="0cm" fo:margin-bottom="0.499cm" style:contextual-spacing="false"/>
      <style:text-properties fo:font-weight="bold" officeooo:paragraph-rsid="00226909"/>
    </style:style>
    <style:style style:name="P404" style:family="paragraph" style:parent-style-name="Text_20_body">
      <style:paragraph-properties fo:margin-top="0cm" fo:margin-bottom="0.499cm" style:contextual-spacing="false" fo:text-align="justify" style:justify-single-word="false"/>
      <style:text-properties officeooo:paragraph-rsid="00226909"/>
    </style:style>
    <style:style style:name="P405" style:family="paragraph" style:parent-style-name="Text_20_body">
      <style:paragraph-properties fo:margin-top="0cm" fo:margin-bottom="0.499cm" style:contextual-spacing="false" fo:text-align="justify" style:justify-single-word="false"/>
      <style:text-properties officeooo:rsid="002818e3" officeooo:paragraph-rsid="00226909"/>
    </style:style>
    <style:style style:name="P406" style:family="paragraph" style:parent-style-name="Normal_20__28_Web_29_">
      <style:paragraph-properties fo:text-align="justify" style:justify-single-word="false"/>
      <style:text-properties style:font-name="Arial" fo:font-size="12pt" officeooo:paragraph-rsid="00213dfe" style:font-size-asian="12pt" style:font-name-complex="Arial" style:font-size-complex="12pt"/>
    </style:style>
    <style:style style:name="P407" style:family="paragraph" style:parent-style-name="Normal_20__28_Web_29_">
      <style:paragraph-properties fo:text-align="justify" style:justify-single-word="false"/>
      <style:text-properties style:font-name="Arial" fo:font-size="12pt" fo:language="ca" fo:country="ES" fo:font-weight="normal" officeooo:paragraph-rsid="00213dfe" style:font-size-asian="12pt" style:language-asian="ca" style:country-asian="ES" style:font-weight-asian="normal" style:font-name-complex="Arial" style:font-size-complex="12pt" style:font-weight-complex="normal"/>
    </style:style>
    <style:style style:name="P408" style:family="paragraph" style:parent-style-name="Normal_20__28_Web_29_">
      <style:paragraph-properties fo:text-align="justify" style:justify-single-word="false"/>
      <style:text-properties officeooo:paragraph-rsid="00213dfe"/>
    </style:style>
    <style:style style:name="P409" style:family="paragraph" style:parent-style-name="Heading" style:master-page-name="Standard">
      <style:paragraph-properties fo:margin-top="0.423cm" fo:margin-bottom="0.106cm" style:contextual-spacing="false" style:page-number="auto"/>
    </style:style>
    <style:style style:name="P410" style:family="paragraph" style:parent-style-name="Standard" style:list-style-name="WW8Num3">
      <style:paragraph-properties fo:text-align="justify" style:justify-single-word="false"/>
      <style:text-properties style:font-name="Arial" officeooo:paragraph-rsid="00213dfe"/>
    </style:style>
    <style:style style:name="P411" style:family="paragraph" style:parent-style-name="Standard" style:list-style-name="WW8Num3">
      <style:paragraph-properties fo:text-align="justify" style:justify-single-word="false"/>
      <style:text-properties style:font-name="Arial" fo:language="ca" fo:country="ES" officeooo:paragraph-rsid="00213dfe" style:language-asian="ca" style:country-asian="ES"/>
    </style:style>
    <style:style style:name="P412" style:family="paragraph" style:parent-style-name="Standard">
      <style:paragraph-properties fo:text-align="justify" style:justify-single-word="false"/>
      <style:text-properties fo:color="#000000" style:font-name="Arial" officeooo:rsid="008e13c5" officeooo:paragraph-rsid="00a94857" style:font-name-complex="Arial"/>
    </style:style>
    <style:style style:name="P413" style:family="paragraph" style:parent-style-name="Standard" style:list-style-name="WW8Num2">
      <style:paragraph-properties fo:margin-top="0cm" fo:margin-bottom="0.423cm" style:contextual-spacing="false" fo:line-height="100%" fo:text-align="justify" style:justify-single-word="false"/>
      <style:text-properties officeooo:paragraph-rsid="0022b302"/>
    </style:style>
    <style:style style:name="P414" style:family="paragraph" style:parent-style-name="western" style:list-style-name="L1">
      <style:paragraph-properties fo:margin-left="1.251cm" fo:margin-right="0cm" fo:margin-top="0cm" fo:margin-bottom="0cm" style:contextual-spacing="false" fo:text-align="justify" style:justify-single-word="false" fo:text-indent="0cm" style:auto-text-indent="false"/>
      <style:text-properties officeooo:paragraph-rsid="00220d5d"/>
    </style:style>
    <style:style style:name="P415" style:family="paragraph" style:parent-style-name="Heading_20_2">
      <style:text-properties fo:font-size="12pt" fo:font-style="normal" style:font-size-asian="12pt" style:font-style-asian="normal" style:font-size-complex="12pt"/>
    </style:style>
    <style:style style:name="P416" style:family="paragraph" style:parent-style-name="Heading_20_2">
      <style:text-properties style:font-name="Arial" fo:font-size="12pt" fo:language="ca" fo:country="ES" fo:font-style="normal" officeooo:paragraph-rsid="00226909" style:font-size-asian="12pt" style:font-style-asian="normal" style:font-name-complex="Arial" style:font-size-complex="12pt" style:font-style-complex="normal"/>
    </style:style>
    <style:style style:name="P417" style:family="paragraph" style:parent-style-name="Heading_20_5">
      <style:text-properties officeooo:paragraph-rsid="00213dfe"/>
    </style:style>
    <style:style style:name="P418" style:family="paragraph" style:parent-style-name="Heading_20_5">
      <style:text-properties fo:language="en" fo:country="GB" officeooo:paragraph-rsid="00213dfe"/>
    </style:style>
    <style:style style:name="P419" style:family="paragraph" style:parent-style-name="Heading_20_5" style:list-style-name="">
      <style:paragraph-properties fo:margin-left="1.778cm" fo:margin-right="0cm" fo:text-indent="-1.778cm" style:auto-text-indent="false"/>
      <style:text-properties fo:language="es" fo:country="ES" officeooo:paragraph-rsid="00213dfe"/>
    </style:style>
    <style:style style:name="P420" style:family="paragraph" style:parent-style-name="Heading_20_1">
      <style:text-properties fo:font-size="12pt" style:font-size-asian="12pt" style:font-size-complex="12pt"/>
    </style:style>
    <style:style style:name="P421" style:family="paragraph" style:parent-style-name="Heading_20_1">
      <style:text-properties fo:font-size="12pt" officeooo:paragraph-rsid="001662e4" style:font-size-asian="12pt" style:font-size-complex="12pt"/>
    </style:style>
    <style:style style:name="P422" style:family="paragraph" style:parent-style-name="Heading_20_1">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style:font-name-complex="Arial"/>
    </style:style>
    <style:style style:name="T5" style:family="text">
      <style:text-properties style:font-name="Arial" officeooo:rsid="001662e4" style:font-name-complex="Arial"/>
    </style:style>
    <style:style style:name="T6" style:family="text">
      <style:text-properties style:font-name="Arial" style:font-name-complex="Arial" style:font-weight-complex="bold"/>
    </style:style>
    <style:style style:name="T7" style:family="text">
      <style:text-properties style:font-name="Arial" officeooo:rsid="0022b302" style:font-name-complex="Arial"/>
    </style:style>
    <style:style style:name="T8" style:family="text">
      <style:text-properties style:font-name="Arial" fo:font-size="12pt" fo:language="ca" fo:country="ES" fo:font-weight="normal" style:font-size-asian="12pt" style:language-asian="ca" style:country-asian="ES" style:font-weight-asian="normal" style:font-name-complex="Arial" style:font-size-complex="12pt" style:font-weight-complex="normal"/>
    </style:style>
    <style:style style:name="T9" style:family="text">
      <style:text-properties style:font-name="Arial" fo:font-size="12pt" fo:language="ca" fo:country="ES" fo:font-weight="normal" fo:background-color="transparent" loext:char-shading-value="0" style:font-size-asian="12pt" style:language-asian="ca" style:country-asian="ES" style:font-weight-asian="normal" style:font-name-complex="Arial" style:font-size-complex="11pt" style:font-weight-complex="normal"/>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officeooo:rsid="0022b302" style:font-size-asian="12pt" style:font-name-complex="Arial" style:font-size-complex="12pt"/>
    </style:style>
    <style:style style:name="T12" style:family="text">
      <style:text-properties style:font-name="Arial" fo:font-size="12pt" fo:font-weight="bold" style:font-name-asian="Arial" style:font-size-asian="12pt" style:font-weight-asian="bold" style:font-name-complex="Arial" style:font-size-complex="12pt"/>
    </style:style>
    <style:style style:name="T13" style:family="text">
      <style:text-properties style:font-name="Arial" fo:font-size="12pt" style:font-name-asian="Arial" style:font-size-asian="12pt" style:font-name-complex="Arial" style:font-size-complex="12pt"/>
    </style:style>
    <style:style style:name="T14" style:family="text">
      <style:text-properties style:font-name="Arial" fo:font-size="11pt" fo:language="ca" fo:country="ES" fo:font-style="italic" style:font-size-asian="11pt" style:font-style-asian="italic" style:font-name-complex="Arial" style:font-size-complex="11pt" style:font-style-complex="italic"/>
    </style:style>
    <style:style style:name="T15" style:family="text">
      <style:text-properties style:font-name="Arial" fo:font-size="11pt" fo:language="ca" fo:country="ES" fo:font-style="italic" officeooo:rsid="00129502" style:font-size-asian="11pt" style:font-style-asian="italic" style:font-name-complex="Arial" style:font-size-complex="11pt" style:font-style-complex="italic"/>
    </style:style>
    <style:style style:name="T16" style:family="text">
      <style:text-properties style:font-name="Arial" fo:font-size="11pt" fo:language="ca" fo:country="ES" fo:font-style="italic" officeooo:rsid="001a4368" style:font-size-asian="11pt" style:font-style-asian="italic" style:font-name-complex="Arial" style:font-size-complex="11pt" style:font-style-complex="italic"/>
    </style:style>
    <style:style style:name="T17" style:family="text">
      <style:text-properties style:font-name="Arial" fo:font-size="11pt" fo:language="ca" fo:country="ES" fo:font-style="italic" officeooo:rsid="001bbd98" style:font-size-asian="11pt" style:font-style-asian="italic" style:font-name-complex="Arial" style:font-size-complex="11pt" style:font-style-complex="italic"/>
    </style:style>
    <style:style style:name="T18" style:family="text">
      <style:text-properties style:font-name="Arial" fo:font-size="11pt" fo:language="ca" fo:country="ES" fo:font-style="italic" officeooo:rsid="001c6484" style:font-size-asian="11pt" style:font-style-asian="italic" style:font-name-complex="Arial" style:font-size-complex="11pt" style:font-style-complex="italic"/>
    </style:style>
    <style:style style:name="T19" style:family="text">
      <style:text-properties style:font-name="Arial" fo:font-size="11pt" fo:language="ca" fo:country="ES"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20" style:family="text">
      <style:text-properties style:font-name="Arial" fo:language="ca" fo:country="ES" officeooo:rsid="0021acf5" style:font-name-complex="Arial" style:font-size-complex="12pt"/>
    </style:style>
    <style:style style:name="T21" style:family="text">
      <style:text-properties style:font-name="Arial" fo:language="ca" fo:country="ES" officeooo:rsid="00246b91" style:font-name-complex="Arial" style:font-size-complex="12pt"/>
    </style:style>
    <style:style style:name="T22" style:family="text">
      <style:text-properties style:font-name="Arial" fo:language="ca" fo:country="ES" officeooo:rsid="00258825" style:font-name-complex="Arial" style:font-size-complex="12pt"/>
    </style:style>
    <style:style style:name="T23" style:family="text">
      <style:text-properties fo:color="#000000"/>
    </style:style>
    <style:style style:name="T24" style:family="text">
      <style:text-properties fo:color="#000000" fo:font-weight="normal" style:font-weight-asian="normal" style:font-weight-complex="normal"/>
    </style:style>
    <style:style style:name="T25" style:family="text">
      <style:text-properties fo:color="#000000" fo:language="es" fo:country="ES"/>
    </style:style>
    <style:style style:name="T26" style:family="text">
      <style:text-properties fo:color="#000000" fo:language="es" fo:country="ES" fo:font-weight="normal" style:font-weight-asian="normal" style:font-weight-complex="normal"/>
    </style:style>
    <style:style style:name="T27" style:family="text">
      <style:text-properties fo:color="#000000" fo:language="es" fo:country="ES" fo:font-weight="normal" style:font-weight-asian="normal" style:font-name-complex="Arial" style:font-weight-complex="normal"/>
    </style:style>
    <style:style style:name="T28" style:family="text">
      <style:text-properties fo:color="#000000" fo:language="es" fo:country="ES" style:font-name-complex="Arial"/>
    </style:style>
    <style:style style:name="T29" style:family="text">
      <style:text-properties fo:color="#000000" fo:font-size="12pt" fo:font-weight="normal" style:font-size-asian="12pt" style:font-weight-asian="normal" style:font-name-complex="Arial" style:font-weight-complex="normal"/>
    </style:style>
    <style:style style:name="T30" style:family="text">
      <style:text-properties fo:color="#000000" fo:font-size="12pt" style:font-size-asian="12pt" style:font-name-complex="Arial"/>
    </style:style>
    <style:style style:name="T31" style:family="text">
      <style:text-properties officeooo:rsid="0014a525"/>
    </style:style>
    <style:style style:name="T32" style:family="text">
      <style:text-properties officeooo:rsid="001662e4"/>
    </style:style>
    <style:style style:name="T33" style:family="text">
      <style:text-properties fo:font-weight="bold"/>
    </style:style>
    <style:style style:name="T34" style:family="text">
      <style:text-properties fo:font-weight="bold" style:font-name-asian="Arial" style:font-weight-asian="bold"/>
    </style:style>
    <style:style style:name="T35" style:family="text">
      <style:text-properties fo:font-weight="bold" style:font-name-asian="Arial" style:font-weight-asian="bold" style:font-name-complex="Arial"/>
    </style:style>
    <style:style style:name="T36" style:family="text">
      <style:text-properties fo:font-weight="bold" style:font-name-asian="Arial" style:font-weight-asian="bold"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1df7ef" style:font-weight-asian="bold" style:font-weight-complex="bold"/>
    </style:style>
    <style:style style:name="T40" style:family="text">
      <style:text-properties fo:font-weight="bold" officeooo:rsid="00068ac5" style:font-weight-asian="bold"/>
    </style:style>
    <style:style style:name="T41" style:family="text">
      <style:text-properties fo:font-weight="bold" style:font-weight-asian="bold" style:font-name-complex="Arial"/>
    </style:style>
    <style:style style:name="T42" style:family="text">
      <style:text-properties fo:font-weight="bold" style:font-weight-asian="bold" style:font-name-complex="Arial" style:font-weight-complex="bold"/>
    </style:style>
    <style:style style:name="T43" style:family="text">
      <style:text-properties fo:font-weight="bold" officeooo:rsid="001d6b3b"/>
    </style:style>
    <style:style style:name="T44" style:family="text">
      <style:text-properties fo:font-weight="bold" officeooo:rsid="00175d1e"/>
    </style:style>
    <style:style style:name="T45" style:family="text">
      <style:text-properties fo:font-weight="normal" style:font-weight-asian="normal" style:font-weight-complex="normal"/>
    </style:style>
    <style:style style:name="T46" style:family="text">
      <style:text-properties fo:font-weight="normal" officeooo:rsid="000e29fc" style:font-weight-asian="normal" style:font-weight-complex="normal"/>
    </style:style>
    <style:style style:name="T47" style:family="text">
      <style:text-properties fo:font-weight="normal" officeooo:rsid="000ed1c0" style:font-weight-asian="normal" style:font-weight-complex="normal"/>
    </style:style>
    <style:style style:name="T48" style:family="text">
      <style:text-properties fo:font-weight="normal" officeooo:rsid="00049f5c" style:font-weight-asian="normal" style:font-weight-complex="normal"/>
    </style:style>
    <style:style style:name="T49" style:family="text">
      <style:text-properties fo:font-weight="normal" officeooo:rsid="001a6c85" style:font-weight-asian="normal" style:font-weight-complex="normal"/>
    </style:style>
    <style:style style:name="T50" style:family="text">
      <style:text-properties fo:font-weight="normal" officeooo:rsid="001c4f7a" style:font-weight-asian="normal" style:font-weight-complex="normal"/>
    </style:style>
    <style:style style:name="T51" style:family="text">
      <style:text-properties fo:font-weight="normal" officeooo:rsid="00193252" style:font-weight-asian="normal" style:font-weight-complex="normal"/>
    </style:style>
    <style:style style:name="T52" style:family="text">
      <style:text-properties fo:font-weight="normal" officeooo:rsid="001d6b3b" style:font-weight-asian="normal" style:font-weight-complex="normal"/>
    </style:style>
    <style:style style:name="T53" style:family="text">
      <style:text-properties fo:font-weight="normal" officeooo:rsid="001aaa8b" style:font-weight-asian="normal" style:font-weight-complex="normal"/>
    </style:style>
    <style:style style:name="T54" style:family="text">
      <style:text-properties fo:font-weight="normal" officeooo:rsid="001bbd98" style:font-weight-asian="normal" style:font-weight-complex="normal"/>
    </style:style>
    <style:style style:name="T55" style:family="text">
      <style:text-properties fo:font-weight="normal" officeooo:rsid="001df7ef" style:font-weight-asian="normal" style:font-weight-complex="normal"/>
    </style:style>
    <style:style style:name="T56" style:family="text">
      <style:text-properties fo:font-weight="normal" officeooo:rsid="001c6484" style:font-weight-asian="normal" style:font-weight-complex="normal"/>
    </style:style>
    <style:style style:name="T57" style:family="text">
      <style:text-properties fo:font-weight="normal" officeooo:rsid="00113e5a" style:font-weight-asian="normal" style:font-weight-complex="normal"/>
    </style:style>
    <style:style style:name="T58" style:family="text">
      <style:text-properties fo:font-weight="normal" officeooo:rsid="0023558e" style:font-weight-asian="normal" style:font-weight-complex="normal"/>
    </style:style>
    <style:style style:name="T59" style:family="text">
      <style:text-properties fo:font-weight="normal" officeooo:rsid="00246b91" style:font-weight-asian="normal" style:font-weight-complex="normal"/>
    </style:style>
    <style:style style:name="T60" style:family="text">
      <style:text-properties fo:font-weight="normal" officeooo:rsid="001f0cfb" style:font-weight-asian="normal" style:font-weight-complex="normal"/>
    </style:style>
    <style:style style:name="T61" style:family="text">
      <style:text-properties fo:font-weight="normal" style:font-name-asian="Arial" style:font-weight-asian="normal" style:font-weight-complex="normal"/>
    </style:style>
    <style:style style:name="T62" style:family="text">
      <style:text-properties fo:font-weight="normal" officeooo:rsid="00213dfe" style:font-name-asian="Arial" style:font-weight-asian="normal" style:font-weight-complex="normal"/>
    </style:style>
    <style:style style:name="T63" style:family="text">
      <style:text-properties fo:font-weight="normal" officeooo:rsid="001662e4" style:font-name-asian="Arial" style:font-weight-asian="normal" style:font-weight-complex="normal"/>
    </style:style>
    <style:style style:name="T64" style:family="text">
      <style:text-properties officeooo:rsid="001e36ca"/>
    </style:style>
    <style:style style:name="T65" style:family="text">
      <style:text-properties fo:font-size="12pt" style:font-size-asian="12pt" style:font-size-complex="12pt"/>
    </style:style>
    <style:style style:name="T66" style:family="text">
      <style:text-properties fo:font-size="12pt" style:font-size-asian="12pt" style:font-name-complex="Arial" style:font-size-complex="12pt"/>
    </style:style>
    <style:style style:name="T67" style:family="text">
      <style:text-properties fo:font-size="12pt" style:font-size-asian="12pt" style:font-name-complex="Verdana" style:font-size-complex="12pt"/>
    </style:style>
    <style:style style:name="T68" style:family="text">
      <style:text-properties fo:font-size="12pt" fo:font-weight="normal" style:font-size-asian="12pt" style:font-weight-asian="normal" style:font-name-complex="Arial" style:font-size-complex="12pt" style:font-weight-complex="normal"/>
    </style:style>
    <style:style style:name="T69" style:family="text">
      <style:text-properties style:use-window-font-color="true" fo:language="es" fo:country="ES"/>
    </style:style>
    <style:style style:name="T70" style:family="text">
      <style:text-properties style:use-window-font-color="true" fo:language="es" fo:country="ES" fo:font-weight="normal" style:font-weight-asian="normal" style:font-weight-complex="normal"/>
    </style:style>
    <style:style style:name="T71" style:family="text">
      <style:text-properties style:use-window-font-color="true" fo:language="es" fo:country="ES" fo:font-weight="normal" style:font-weight-asian="normal" style:font-name-complex="Arial" style:font-weight-complex="normal"/>
    </style:style>
    <style:style style:name="T72" style:family="text">
      <style:text-properties style:use-window-font-color="true" fo:language="es" fo:country="ES" style:font-name-complex="Arial"/>
    </style:style>
    <style:style style:name="T73" style:family="text">
      <style:text-properties style:use-window-font-color="true" fo:language="es" fo:country="ES" fo:font-weight="bold" style:font-weight-asian="bold" style:font-name-complex="Arial" style:font-weight-complex="bold"/>
    </style:style>
    <style:style style:name="T74" style:family="text">
      <style:text-properties style:use-window-font-color="true" fo:font-size="12pt" fo:language="es" fo:country="ES" fo:font-weight="normal" style:font-size-asian="12pt" style:font-weight-asian="normal" style:font-name-complex="Arial" style:font-size-complex="12pt" style:font-weight-complex="normal"/>
    </style:style>
    <style:style style:name="T75" style:family="text">
      <style:text-properties style:use-window-font-color="true" fo:font-size="12pt" fo:language="es" fo:country="ES" style:font-size-asian="12pt" style:font-name-complex="Arial" style:font-size-complex="12pt"/>
    </style:style>
    <style:style style:name="T76" style:family="text">
      <style:text-properties style:use-window-font-color="true" fo:font-size="12pt" fo:language="es" fo:country="ES" fo:font-weight="bold" style:font-size-asian="12pt" style:font-weight-asian="bold" style:font-name-complex="Arial" style:font-size-complex="12pt" style:font-weight-complex="bold"/>
    </style:style>
    <style:style style:name="T77" style:family="text">
      <style:text-properties style:use-window-font-color="true" fo:font-weight="bold" style:font-name-asian="Arial" style:font-weight-asian="bold"/>
    </style:style>
    <style:style style:name="T78" style:family="text">
      <style:text-properties style:use-window-font-color="true" fo:font-weight="bold" style:font-weight-asian="bold" style:font-weight-complex="bold"/>
    </style:style>
    <style:style style:name="T79" style:family="text">
      <style:text-properties style:use-window-font-color="true" fo:font-weight="bold" officeooo:rsid="00179f30" style:font-weight-asian="bold" style:font-weight-complex="bold"/>
    </style:style>
    <style:style style:name="T80" style:family="text">
      <style:text-properties style:use-window-font-color="true" style:font-weight-complex="bold"/>
    </style:style>
    <style:style style:name="T81" style:family="text">
      <style:text-properties style:use-window-font-color="true" officeooo:rsid="00179f30" style:font-weight-complex="bold"/>
    </style:style>
    <style:style style:name="T82" style:family="text">
      <style:text-properties style:use-window-font-color="true" officeooo:rsid="00220d5d" style:font-weight-complex="bold"/>
    </style:style>
    <style:style style:name="T83" style:family="text">
      <style:text-properties style:use-window-font-color="true" officeooo:rsid="001662e4" style:font-weight-complex="bold"/>
    </style:style>
    <style:style style:name="T84" style:family="text">
      <style:text-properties style:font-name-asian="Arial"/>
    </style:style>
    <style:style style:name="T85" style:family="text">
      <style:text-properties officeooo:rsid="001662e4" style:font-name-asian="Arial"/>
    </style:style>
    <style:style style:name="T86" style:family="text">
      <style:text-properties officeooo:rsid="0019e3d3" style:font-name-asian="Arial"/>
    </style:style>
    <style:style style:name="T87" style:family="text">
      <style:text-properties officeooo:rsid="0044315d" style:font-name-asian="Arial"/>
    </style:style>
    <style:style style:name="T88" style:family="text">
      <style:text-properties style:font-weight-complex="bold"/>
    </style:style>
    <style:style style:name="T89" style:family="text">
      <style:text-properties officeooo:rsid="001662e4" style:font-weight-complex="bold"/>
    </style:style>
    <style:style style:name="T90" style:family="text">
      <style:text-properties officeooo:rsid="00213dfe" style:font-weight-complex="bold"/>
    </style:style>
    <style:style style:name="T91" style:family="text">
      <style:text-properties officeooo:rsid="00220d5d" style:font-weight-complex="bold"/>
    </style:style>
    <style:style style:name="T92" style:family="text">
      <style:text-properties fo:language="ca" fo:country="ES"/>
    </style:style>
    <style:style style:name="T93" style:family="text">
      <style:text-properties fo:language="ca" fo:country="ES" style:language-asian="ca" style:country-asian="ES"/>
    </style:style>
    <style:style style:name="T94" style:family="text">
      <style:text-properties fo:language="ca" fo:country="ES" fo:font-weight="bold" officeooo:rsid="000d883d" style:font-name-complex="Arial"/>
    </style:style>
    <style:style style:name="T95" style:family="text">
      <style:text-properties fo:language="ca" fo:country="ES" officeooo:rsid="000d24e1"/>
    </style:style>
    <style:style style:name="T96" style:family="text">
      <style:text-properties fo:language="ca" fo:country="ES" officeooo:rsid="000d883d"/>
    </style:style>
    <style:style style:name="T97" style:family="text">
      <style:text-properties fo:language="ca" fo:country="ES" officeooo:rsid="000f3de4"/>
    </style:style>
    <style:style style:name="T98" style:family="text">
      <style:text-properties fo:language="ca" fo:country="ES" officeooo:rsid="0015e097"/>
    </style:style>
    <style:style style:name="T99" style:family="text">
      <style:text-properties fo:language="ca" fo:country="ES" officeooo:rsid="00129502"/>
    </style:style>
    <style:style style:name="T100" style:family="text">
      <style:text-properties fo:language="ca" fo:country="ES" officeooo:rsid="00191691" style:font-name-complex="Arial" style:font-size-complex="12pt"/>
    </style:style>
    <style:style style:name="T101" style:family="text">
      <style:text-properties fo:language="ca" fo:country="ES" officeooo:rsid="00239926" style:font-name-complex="Arial" style:font-size-complex="12pt"/>
    </style:style>
    <style:style style:name="T102" style:family="text">
      <style:text-properties fo:language="ca" fo:country="ES" officeooo:rsid="00168e9f" style:font-name-complex="Arial" style:font-size-complex="12pt"/>
    </style:style>
    <style:style style:name="T103" style:family="text">
      <style:text-properties fo:language="ca" fo:country="ES" officeooo:rsid="0021acf5" style:font-name-complex="Arial" style:font-size-complex="12pt"/>
    </style:style>
    <style:style style:name="T104" style:family="text">
      <style:text-properties fo:language="ca" fo:country="ES" officeooo:rsid="00249ae5"/>
    </style:style>
    <style:style style:name="T105" style:family="text">
      <style:text-properties fo:language="ca" fo:country="ES" officeooo:rsid="0025910e"/>
    </style:style>
    <style:style style:name="T106" style:family="text">
      <style:text-properties style:text-underline-style="solid" style:text-underline-width="auto" style:text-underline-color="font-color"/>
    </style:style>
    <style:style style:name="T107" style:family="text">
      <style:text-properties fo:font-style="italic" style:font-style-asian="italic" style:font-style-complex="italic"/>
    </style:style>
    <style:style style:name="T108" style:family="text">
      <style:text-properties fo:font-style="italic" officeooo:rsid="000a6369" style:font-style-asian="italic" style:font-style-complex="italic"/>
    </style:style>
    <style:style style:name="T109" style:family="text">
      <style:text-properties fo:font-style="italic" style:font-style-asian="italic" style:font-style-complex="italic" style:font-weight-complex="bold"/>
    </style:style>
    <style:style style:name="T110" style:family="text">
      <style:text-properties fo:font-style="italic" officeooo:rsid="001a4368" style:font-style-asian="italic" style:font-style-complex="italic" style:font-weight-complex="bold"/>
    </style:style>
    <style:style style:name="T111" style:family="text">
      <style:text-properties officeooo:rsid="0018db1b"/>
    </style:style>
    <style:style style:name="T112" style:family="text">
      <style:text-properties officeooo:rsid="0010416e"/>
    </style:style>
    <style:style style:name="T113" style:family="text">
      <style:text-properties officeooo:rsid="0005f87c" style:font-size-asian="12pt"/>
    </style:style>
    <style:style style:name="T114" style:family="text">
      <style:text-properties officeooo:rsid="0007a3b7" style:font-size-asian="12pt"/>
    </style:style>
    <style:style style:name="T115" style:family="text">
      <style:text-properties officeooo:rsid="00088da4" style:font-size-asian="12pt"/>
    </style:style>
    <style:style style:name="T116" style:family="text">
      <style:text-properties officeooo:rsid="000ed1c0" style:font-size-asian="12pt"/>
    </style:style>
    <style:style style:name="T117" style:family="text">
      <style:text-properties officeooo:rsid="0010abcf" style:font-size-asian="12pt"/>
    </style:style>
    <style:style style:name="T118" style:family="text">
      <style:text-properties officeooo:rsid="000f3de4" style:font-size-asian="12pt"/>
    </style:style>
    <style:style style:name="T119" style:family="text">
      <style:text-properties style:text-underline-style="none" fo:font-weight="normal" officeooo:rsid="000813c8" style:font-size-asian="12pt" style:font-weight-asian="normal" style:font-weight-complex="normal"/>
    </style:style>
    <style:style style:name="T120" style:family="text">
      <style:text-properties style:text-underline-style="none" fo:font-weight="normal" officeooo:rsid="0007a3b7" style:font-size-asian="12pt" style:font-weight-asian="normal" style:font-weight-complex="normal"/>
    </style:style>
    <style:style style:name="T121" style:family="text">
      <style:text-properties style:text-underline-style="none" fo:font-weight="normal" officeooo:rsid="00113e5a" style:font-size-asian="12pt" style:font-weight-asian="normal" style:font-weight-complex="normal"/>
    </style:style>
    <style:style style:name="T122" style:family="text">
      <style:text-properties style:text-underline-style="none" fo:font-weight="normal" officeooo:rsid="0010416e" style:font-size-asian="12pt" style:font-weight-asian="normal" style:font-weight-complex="normal"/>
    </style:style>
    <style:style style:name="T123" style:family="text">
      <style:text-properties style:text-underline-style="none" fo:font-weight="normal" officeooo:rsid="000d883d" style:font-weight-asian="normal" style:font-weight-complex="normal"/>
    </style:style>
    <style:style style:name="T124" style:family="text">
      <style:text-properties style:text-underline-style="none" fo:font-weight="normal" officeooo:rsid="000a6369" style:font-weight-asian="normal" style:font-weight-complex="normal"/>
    </style:style>
    <style:style style:name="T125" style:family="text">
      <style:text-properties style:text-underline-style="none" fo:font-weight="normal" officeooo:rsid="000e1c4b" style:font-weight-asian="normal" style:font-weight-complex="normal"/>
    </style:style>
    <style:style style:name="T126" style:family="text">
      <style:text-properties style:text-underline-style="none" fo:font-weight="normal" officeooo:rsid="000f3de4" style:font-weight-asian="normal" style:font-weight-complex="normal"/>
    </style:style>
    <style:style style:name="T127" style:family="text">
      <style:text-properties style:text-underline-style="none" fo:font-weight="normal" officeooo:rsid="0010abcf" style:font-weight-asian="normal" style:font-weight-complex="normal"/>
    </style:style>
    <style:style style:name="T128" style:family="text">
      <style:text-properties style:text-underline-style="none" fo:font-weight="normal" officeooo:rsid="000d24e1" style:font-weight-asian="normal" style:font-weight-complex="normal"/>
    </style:style>
    <style:style style:name="T129" style:family="text">
      <style:text-properties officeooo:rsid="001d6b3b"/>
    </style:style>
    <style:style style:name="T130" style:family="text">
      <style:text-properties officeooo:rsid="00193252"/>
    </style:style>
    <style:style style:name="T131" style:family="text">
      <style:text-properties style:text-position="super 58%"/>
    </style:style>
    <style:style style:name="T132" style:family="text">
      <style:text-properties style:text-position="super 58%" officeooo:rsid="00193252"/>
    </style:style>
    <style:style style:name="T133" style:family="text">
      <style:text-properties officeooo:rsid="001df7ef"/>
    </style:style>
    <style:style style:name="T134" style:family="text">
      <style:text-properties officeooo:rsid="001c6484"/>
    </style:style>
    <style:style style:name="T135" style:family="text">
      <style:text-properties officeooo:rsid="0017cefd"/>
    </style:style>
    <style:style style:name="T136" style:family="text">
      <style:text-properties officeooo:rsid="00104704"/>
    </style:style>
    <style:style style:name="T137" style:family="text">
      <style:text-properties officeooo:rsid="00088da4"/>
    </style:style>
    <style:style style:name="T138" style:family="text">
      <style:text-properties officeooo:rsid="00113e5a"/>
    </style:style>
    <style:style style:name="T139" style:family="text">
      <style:text-properties style:font-name-complex="Arial"/>
    </style:style>
    <style:style style:name="T140" style:family="text">
      <style:text-properties style:font-name-complex="Arial" style:font-size-complex="12pt"/>
    </style:style>
    <style:style style:name="T141" style:family="text">
      <style:text-properties officeooo:rsid="001c0c46" style:font-name-complex="Arial" style:font-size-complex="12pt"/>
    </style:style>
    <style:style style:name="T142" style:family="text">
      <style:text-properties officeooo:rsid="0021acf5"/>
    </style:style>
    <style:style style:name="T143" style:family="text">
      <style:text-properties officeooo:rsid="00246b91"/>
    </style:style>
    <style:style style:name="T144" style:family="text">
      <style:text-properties officeooo:rsid="00099abe"/>
    </style:style>
    <style:style style:name="T145" style:family="text">
      <style:text-properties officeooo:rsid="001f0cfb"/>
    </style:style>
    <style:style style:name="T146" style:family="text">
      <style:text-properties officeooo:rsid="002818e3"/>
    </style:style>
    <style:style style:name="T147" style:family="text">
      <style:text-properties officeooo:rsid="00680254"/>
    </style:style>
    <style:style style:name="T148" style:family="text">
      <style:text-properties officeooo:rsid="0022b302"/>
    </style:style>
    <style:style style:name="T149" style:family="text">
      <style:text-properties officeooo:rsid="0027c2e1"/>
    </style:style>
    <style:style style:name="T150" style:family="text">
      <style:text-properties officeooo:rsid="002e892f"/>
    </style:style>
    <style:style style:name="T151" style:family="text">
      <style:text-properties officeooo:rsid="002f1ba7"/>
    </style:style>
    <style:style style:name="T152" style:family="text">
      <style:text-properties officeooo:rsid="002fc585"/>
    </style:style>
    <style:style style:name="T153" style:family="text">
      <style:text-properties officeooo:rsid="003b14db"/>
    </style:style>
    <style:style style:name="T154" style:family="text">
      <style:text-properties officeooo:rsid="003c1fa3"/>
    </style:style>
    <style:style style:name="T155" style:family="text">
      <style:text-properties officeooo:rsid="003dfee3"/>
    </style:style>
    <style:style style:name="T156" style:family="text">
      <style:text-properties officeooo:rsid="003f4dc6"/>
    </style:style>
    <style:style style:name="T157" style:family="text">
      <style:text-properties officeooo:rsid="00429c06"/>
    </style:style>
    <style:style style:name="T158" style:family="text">
      <style:text-properties officeooo:rsid="004c529d"/>
    </style:style>
    <style:style style:name="T159" style:family="text">
      <style:text-properties officeooo:rsid="004c93c5"/>
    </style:style>
    <style:style style:name="T160" style:family="text">
      <style:text-properties officeooo:rsid="004df5a6"/>
    </style:style>
    <style:style style:name="T161" style:family="text">
      <style:text-properties officeooo:rsid="00507884"/>
    </style:style>
    <style:style style:name="T162" style:family="text">
      <style:text-properties officeooo:rsid="00519e5d"/>
    </style:style>
    <style:style style:name="T163" style:family="text">
      <style:text-properties officeooo:rsid="0051f2ec"/>
    </style:style>
    <style:style style:name="T164" style:family="text">
      <style:text-properties officeooo:rsid="0052961a"/>
    </style:style>
    <style:style style:name="T165" style:family="text">
      <style:text-properties officeooo:rsid="0055e1ea"/>
    </style:style>
    <style:style style:name="T166" style:family="text">
      <style:text-properties officeooo:rsid="0056bdd0"/>
    </style:style>
    <style:style style:name="T167" style:family="text">
      <style:text-properties officeooo:rsid="005c142f"/>
    </style:style>
    <style:style style:name="T168" style:family="text">
      <style:text-properties officeooo:rsid="006dc263"/>
    </style:style>
    <style:style style:name="T169" style:family="text">
      <style:text-properties officeooo:rsid="006f251c"/>
    </style:style>
    <style:style style:name="T170" style:family="text">
      <style:text-properties officeooo:rsid="006f3b14"/>
    </style:style>
    <style:style style:name="T171" style:family="text">
      <style:text-properties officeooo:rsid="006fb18b"/>
    </style:style>
    <style:style style:name="T172" style:family="text">
      <style:text-properties officeooo:rsid="0071e733"/>
    </style:style>
    <style:style style:name="T173" style:family="text">
      <style:text-properties officeooo:rsid="007336f0"/>
    </style:style>
    <style:style style:name="T174" style:family="text">
      <style:text-properties officeooo:rsid="007454c6"/>
    </style:style>
    <style:style style:name="T175" style:family="text">
      <style:text-properties officeooo:rsid="00775eb3"/>
    </style:style>
    <style:style style:name="T176" style:family="text">
      <style:text-properties officeooo:rsid="0078d953"/>
    </style:style>
    <style:style style:name="T177" style:family="text">
      <style:text-properties officeooo:rsid="00797ead"/>
    </style:style>
    <style:style style:name="T178" style:family="text">
      <style:text-properties officeooo:rsid="0079cbe4"/>
    </style:style>
    <style:style style:name="T179" style:family="text">
      <style:text-properties officeooo:rsid="007adc33"/>
    </style:style>
    <style:style style:name="T180" style:family="text">
      <style:text-properties officeooo:rsid="007c9c2e"/>
    </style:style>
    <style:style style:name="T181" style:family="text">
      <style:text-properties officeooo:rsid="007d58fc"/>
    </style:style>
    <style:style style:name="T182" style:family="text">
      <style:text-properties officeooo:rsid="00809e21"/>
    </style:style>
    <style:style style:name="T183" style:family="text">
      <style:text-properties officeooo:rsid="00822a3d"/>
    </style:style>
    <style:style style:name="T184" style:family="text">
      <style:text-properties officeooo:rsid="00865e0a"/>
    </style:style>
    <style:style style:name="T185" style:family="text">
      <style:text-properties officeooo:rsid="008e13c5"/>
    </style:style>
    <style:style style:name="T186" style:family="text">
      <style:text-properties officeooo:rsid="008f1a70"/>
    </style:style>
    <style:style style:name="T187" style:family="text">
      <style:text-properties officeooo:rsid="00900abd"/>
    </style:style>
    <style:style style:name="T188" style:family="text">
      <style:text-properties officeooo:rsid="00915c70"/>
    </style:style>
    <style:style style:name="T189" style:family="text">
      <style:text-properties officeooo:rsid="0091b707"/>
    </style:style>
    <style:style style:name="T190" style:family="text">
      <style:text-properties officeooo:rsid="0093300a"/>
    </style:style>
    <style:style style:name="T191" style:family="text">
      <style:text-properties officeooo:rsid="0096115a"/>
    </style:style>
    <style:style style:name="T192" style:family="text">
      <style:text-properties officeooo:rsid="0096c38f"/>
    </style:style>
    <style:style style:name="T193" style:family="text">
      <style:text-properties officeooo:rsid="009882f2"/>
    </style:style>
    <style:style style:name="T194" style:family="text">
      <style:text-properties officeooo:rsid="0098f8c8"/>
    </style:style>
    <style:style style:name="T195" style:family="text">
      <style:text-properties officeooo:rsid="009947fd"/>
    </style:style>
    <style:style style:name="T196" style:family="text">
      <style:text-properties officeooo:rsid="009a8f40"/>
    </style:style>
    <style:style style:name="T197" style:family="text">
      <style:text-properties officeooo:rsid="009c453a"/>
    </style:style>
    <style:style style:name="T198" style:family="text">
      <style:text-properties officeooo:rsid="009cb1ec"/>
    </style:style>
    <style:style style:name="T199" style:family="text">
      <style:text-properties officeooo:rsid="009d71e0"/>
    </style:style>
    <style:style style:name="T200" style:family="text">
      <style:text-properties officeooo:rsid="009edf81"/>
    </style:style>
    <style:style style:name="T201" style:family="text">
      <style:text-properties officeooo:rsid="009fdb6d"/>
    </style:style>
    <style:style style:name="T202" style:family="text">
      <style:text-properties officeooo:rsid="00a01625"/>
    </style:style>
    <style:style style:name="T203" style:family="text">
      <style:text-properties officeooo:rsid="00a0cd5f"/>
    </style:style>
    <style:style style:name="T204" style:family="text">
      <style:text-properties officeooo:rsid="00a37997"/>
    </style:style>
    <style:style style:name="T205" style:family="text">
      <style:text-properties officeooo:rsid="00a41735"/>
    </style:style>
    <style:style style:name="T206" style:family="text">
      <style:text-properties officeooo:rsid="00a518f7"/>
    </style:style>
    <style:style style:name="T207" style:family="text">
      <style:text-properties officeooo:rsid="00a715c8"/>
    </style:style>
    <style:style style:name="T208" style:family="text">
      <style:text-properties officeooo:rsid="00a82c60"/>
    </style:style>
    <style:style style:name="T209" style:family="text">
      <style:text-properties officeooo:rsid="00a8b3ce"/>
    </style:style>
    <style:style style:name="T210" style:family="text">
      <style:text-properties officeooo:rsid="00a9485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20%" draw:contrast="0%" draw:red="0%" draw:green="0%" draw:blue="0%" draw:gamma="100%" draw:color-inversion="false" draw:image-opacity="100%" draw:color-mode="greyscale">
        <style:background-image/>
      </style:graphic-properties>
    </style:style>
    <text:list-style style:name="L1">
      <text:list-level-style-bullet text:level="1" text:style-name="WW_5f_CharLFO27LVL1" text:bullet-char="-">
        <style:list-level-properties text:space-before="0.635cm" text:min-label-width="0.635cm"/>
        <style:text-properties style:font-name="Aria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9">ACTA DE LA SESSIÓ DEL PLE DE L’AJUNTAMENT</text:p>
      <text:p text:style-name="P20"/>
      <text:h text:style-name="P420" text:outline-level="1">Identificació de la sessió</text:h>
      <text:p text:style-name="P367">Núm.: <text:s/><text:span text:style-name="T64">17</text:span> / 201<text:span text:style-name="T31">5</text:span></text:p>
      <text:p text:style-name="P367">Caràcter: Ordinari </text:p>
      <text:p text:style-name="P367">Data: <text:span text:style-name="T64">10</text:span> de <text:span text:style-name="T64">desembre</text:span> de 201<text:span text:style-name="T31">5</text:span></text:p>
      <text:p text:style-name="P367">Horari: 20’00 hores </text:p>
      <text:p text:style-name="P367">Lloc: Sala de Plens</text:p>
      <text:p text:style-name="P21"/>
      <text:h text:style-name="P421" text:outline-level="1">Assistents</text:h>
      <text:p text:style-name="P36">Jordi Solé i Ferrando, regidor</text:p>
      <text:p text:style-name="P36">Núria Carné i Navarro, regidora</text:p>
      <text:p text:style-name="P36">Isidre Pineda i Moncusí, regidor</text:p>
      <text:p text:style-name="P35">Maria Pilar Aznar i López, regidora</text:p>
      <text:p text:style-name="P35">Vicenç Personat i Pallarès, regidor</text:p>
      <text:p text:style-name="P35">Jaume Mauri i Sala, regidor </text:p>
      <text:p text:style-name="P35">Josep Ramon Marañés i Vidal, regidor</text:p>
      <text:p text:style-name="P35">Roser Guiteras i López, regidora</text:p>
      <text:p text:style-name="P35">David Través i Ambrosio, regidor</text:p>
      <text:p text:style-name="P35"/>
      <text:p text:style-name="P35">Alexandra Redondo Ibáñez, regidora </text:p>
      <text:p text:style-name="P35">Anna Mata Domènech, regidora</text:p>
      <text:p text:style-name="P35"/>
      <text:p text:style-name="P35">Francesc Coral Prades, regidor </text:p>
      <text:p text:style-name="P35">Maria Dalmau Xalabarder, regidora </text:p>
      <text:p text:style-name="P35"/>
      <text:p text:style-name="P36">Francisco Javier Ortega Guillén, regidor</text:p>
      <text:p text:style-name="P35">Carla Millán Peñaranda, regidora </text:p>
      <text:p text:style-name="P35"/>
      <text:p text:style-name="P35">Franscisco Martínez Boluda, regidor </text:p>
      <text:p text:style-name="P35"/>
      <text:p text:style-name="P36">Montserrat Romano Bosch, regidora </text:p>
      <text:p text:style-name="P138"/>
      <text:h text:style-name="P421" text:outline-level="1">Secretari</text:h>
      <text:p text:style-name="P7">Maria Remei Sala Leal, secretària gral.</text:p>
      <text:p text:style-name="P139"/>
      <text:p text:style-name="P57">Interventora</text:p>
      <text:p text:style-name="P70">Gemma Riera Termes, interventora</text:p>
      <text:p text:style-name="P139"/>
      <text:p text:style-name="P139"/>
      <text:p text:style-name="P139"/>
      <text:p text:style-name="P139"/>
      <text:p text:style-name="P22"/>
      <text:p text:style-name="Standard"><text:soft-page-break/></text:p>
      <text:h text:style-name="P422" text:outline-level="1">Ordre del dia</text:h>
      <text:p text:style-name="P82"/>
      <text:p text:style-name="P75">1. Aprovar els esborranys de les actes de les sessions plenàries següents:</text:p>
      <text:p text:style-name="P77"/>
      <text:p text:style-name="P77"><text:span text:style-name="T45">1.1 Sessió extraordinària </text:span><text:span text:style-name="T24">de data 24 de novembre de 2015.</text:span></text:p>
      <text:p text:style-name="P49">1.2 Sessió ordinària de data 26 de novembre de 2015.</text:p>
      <text:p text:style-name="P145"/>
      <text:p text:style-name="P77"><text:span text:style-name="T26">2. </text:span><text:span text:style-name="T70">Aprovar</text:span><text:span text:style-name="T27"> la sol.licitud del Consell d’Administració de l’empresa Gestió Municipal de Servei, SA (GMSSA) d'actualització de la tarifa de preus de l’aigua a Caldes de Montbui de l'exercici 2016.</text:span></text:p>
      <text:p text:style-name="P151"/>
      <text:p text:style-name="P77"><text:span text:style-name="T71">3. </text:span><text:span text:style-name="T74">Aprovar inicialment el Pressupost General de l’Ajuntament de Caldes de Montbui per a l’exercici 2016, que comprèn el pressupost propi de l’entitat i el pressupost de les societats mercantils municipals Gestió Municipal de Serveis, S.A. i Caldes Habitatge, S.L.</text:span></text:p>
      <text:p text:style-name="P75"/>
      <text:p text:style-name="P77"><text:span text:style-name="T71">4. Aprovar definitivament la modificació de l'Ordenança municipal reguladora de les llicències de guals permanents i estacionaments reservats. Expedient número</text:span><text:span text:style-name="T74"> TL601-2015-000226.</text:span></text:p>
      <text:p text:style-name="P75"/>
      <text:p text:style-name="P40">5. Aprovar inicialment la modificació puntual del Pla d'Ordenació Urbanística Municipal de Caldes de Montbui pel que fa a l'àmbit de la zona de serveis tècnics de transport (Clau A10). Expedient número TP202-2015-000019.</text:p>
      <text:p text:style-name="P81"/>
      <text:p text:style-name="P12"><text:span text:style-name="T68">6. Iniciar l'expedient d'adopció de la bandera del municipi de Caldes de Montbui. Exp. núm. </text:span><text:span text:style-name="T29">AP005-2015-000001 d'alcaldia.</text:span></text:p>
      <text:p text:style-name="P13"/>
      <text:p text:style-name="P8">7. Aprovar declarar, a petició de la Comunitat islàmica de Caldes de Montbui, les obres de reforma interior del Centre de culte del local del carrer George Lawrence, núm. 43, baixos, per la construcció de nous serveis higiènics i rampa d’accés per a millora de l’accessibilitat, com a obra d’especial interès. </text:p>
      <text:p text:style-name="P8"/>
      <text:p text:style-name="P8">8. Donar compte de l'acord d'aprovació del càlcul dels costos efectius dels serveis de l'exercici 2014. Expedient núm. 77/2015 d'intervenció.</text:p>
      <text:p text:style-name="P14"/>
      <text:p text:style-name="P147">9. Coneixement de comunicacions oficials i coneixement de decrets d'alcaldia.</text:p>
      <text:p text:style-name="P149"/>
      <text:p text:style-name="P75">10. Mocions d'urgència</text:p>
      <text:p text:style-name="P9">Moció que presenten els grups municipals d’ERC, de CiU, d’UPCaldes, <text:s/>PSC i Som Caldes al Ple de l’Ajuntament per una ajuda d’emergència als camps de refugiats sahrauís per la catàstrofe humanitària que viuen després de les pluges torrencials del mes d’octubre.</text:p>
      <text:p text:style-name="P75"/>
      <text:p text:style-name="P75">11. Precs, preguntes i interpel·lacions</text:p>
      <text:p text:style-name="P150"/>
      <text:h text:style-name="P415" text:outline-level="2"><text:soft-page-break/>DESENVOLUPAMENT DE LA SESSIÓ</text:h>
      <text:p text:style-name="Standard"/>
      <text:p text:style-name="P59">1. APROVAR ELS ESBORRANYS DE LES ACTES DE LES SESSIONS PLENÀRIES SEGÜENTS:</text:p>
      <text:p text:style-name="P59"/>
      <text:p text:style-name="P59">1.1 SESSIÓ EXTRAORDINÀRIA <text:span text:style-name="T23">DE DATA 24 DE NOVEMBRE DE 2015.</text:span></text:p>
      <text:p text:style-name="P42">1.2 SESSIÓ ORDINÀRIA DE DATA 26 DE NOVEMBRE DE 2015.</text:p>
      <text:p text:style-name="P64"/>
      <text:p text:style-name="P146">No hi ha intervencions.</text:p>
      <text:p text:style-name="P146"/>
      <text:p text:style-name="P45">L’alcalde obre la sessió i el Ple, per <text:span text:style-name="T37">unanimitat</text:span> dels presents [17 vots favorables dels membres dels grups municipals d’ERC (<text:span text:style-name="T32">9</text:span>); <text:span text:style-name="T32">SOM CALDES</text:span> (<text:span text:style-name="T32">2</text:span>); <text:span text:style-name="T32"><text:s/>CiU (2);</text:span> del PSC (2); <text:span text:style-name="T32">UP CALDES (1) i</text:span> del PPC (1)], aprova <text:span text:style-name="T64">els </text:span>esborrany<text:span text:style-name="T64">s</text:span> de l<text:span text:style-name="T64">es </text:span>act<text:span text:style-name="T64">es</text:span> de l<text:span text:style-name="T64">es</text:span> sessi<text:span text:style-name="T64">ons</text:span> anterior<text:span text:style-name="T64">s</text:span> del<text:span text:style-name="T64">s</text:span> di<text:span text:style-name="T64">es</text:span> <text:span text:style-name="T64">24 i 26</text:span> de <text:span text:style-name="T64">novembre</text:span> de 201<text:span text:style-name="T31">5</text:span>.</text:p>
      <text:p text:style-name="P21"/>
      <text:p text:style-name="P143"/>
      <text:p text:style-name="P59"><text:span text:style-name="T25">2. </text:span><text:span text:style-name="T69">APROVAR</text:span><text:span text:style-name="T28"> LA SOL.LICITUD DEL CONSELL D’ADMINISTRACIÓ DE L’EMPRESA GESTIÓ MUNICIPAL DE SERVEI, SA (GMSSA) D'ACTUALITZACIÓ DE LA TARIFA DE PREUS DE L’AIGUA A CALDES DE MONTBUI DE L'EXERCICI 2016.</text:span></text:p>
      <text:p text:style-name="P59"/>
      <text:p text:style-name="P66">Primerament s’explica el dictamen de la Comissió informativa d’assumptes plenaris, atès el que s’estableix a l’article 48.3 del ROM.</text:p>
      <text:p text:style-name="P66"/>
      <text:p text:style-name="P155">Pren la paraula el senyor <text:span text:style-name="T186">alcalde:</text:span></text:p>
      <text:p text:style-name="P152">“<text:span text:style-name="T104">Gràcies, la proposta per tant és congelar les tarifes, totes les diferents tarifes que hi ha dels diferents blocs de l'aigua.</text:span></text:p>
      <text:p text:style-name="P337">Hi ha alguna intervenció sobre aquest punt? S<text:span text:style-name="T186">í</text:span>, n'hi ha <text:span text:style-name="T186">diverses?</text:span> <text:span text:style-name="T186">F</text:span>em com sempre de menor a major, senyora Romano.»</text:p>
      <text:p text:style-name="P153"/>
      <text:p text:style-name="P337">Pren la paraula la senyora Romano:</text:p>
      <text:p text:style-name="P337">«Gràcies senyor <text:span text:style-name="T186">a</text:span>lcalde, bona nit, bé, en aquest punt nosaltres teníem una pregunta que era <text:span text:style-name="T186">la següent:</text:span> <text:span text:style-name="T186">S</text:span>i mirem l<text:span text:style-name="T186">'</text:span>informe que fa el gerent de l'empresa GMSSA ens diu que el 2016 ampliarem la plantilla amb una administrativa i dos mecànics, voldríem saber si és que l'empresa GMSSA assumirà algun servei més dels que t<text:span text:style-name="T186">é</text:span> <text:span text:style-name="T186">o</text:span> és qüestió que estan col·lapsats i necessiten més personal? Gràcies.»</text:p>
      <text:p text:style-name="P153"/>
      <text:p text:style-name="P337">Pren la paraula el senyor <text:span text:style-name="T186">a</text:span>lcalde:</text:p>
      <text:p text:style-name="P154"><text:span text:style-name="T92">«</text:span><text:span text:style-name="T105">Gràcies, senyor Martínez Boluda.»</text:span></text:p>
      <text:p text:style-name="P154"/>
      <text:p text:style-name="P338">Pren la paraula el senyor Martínez:</text:p>
      <text:p text:style-name="P339">«Bona nit senyor <text:span text:style-name="T186">a</text:span>lcalde, senyors regidors, jo solament tinc una pregunta, el fet és que després en els pressupostos es comenta que hi ha una distribució de dividends de 300.000 euros de l'empresa GMSSA cap a l'Ajuntament, per tant GMSSA <text:span text:style-name="T149">és una empresa que genera beneficis, el qual doncs, evidentment des del meu punt de vista està bé, millor que generi beneficis que no pas dèficit, el </text:span><text:soft-page-break/><text:span text:style-name="T149">que passa que l'aigua és un bé que considerem de primera necessitat, no es podria considerar intentar fer que GMSSA tendís a un benefici zero i que aquest superàvit, aquest benefici revertís en els usuaris? En aquest cas, des del punt de vista, mig beneficiats? Gràcies.»</text:span></text:p>
      <text:p text:style-name="P339"/>
      <text:p text:style-name="P344">Pren la paraula el senyor <text:span text:style-name="T186">a</text:span>lcalde:</text:p>
      <text:p text:style-name="P344">«Gràcies, senyora Dalmau.»</text:p>
      <text:p text:style-name="P339"/>
      <text:p text:style-name="P344">Pren la paraula la senyora Dalmau:</text:p>
      <text:p text:style-name="P345">«Bona nit a tothom, bé nosaltres només <text:span text:style-name="T186">volem </text:span>comentar que el nostre vot en aquest punt serà a favor. <text:span text:style-name="T186">C</text:span>reiem que és una bona not<text:span text:style-name="T186">í</text:span>cia que el cost de la vida no augmenti pels ciutadans de Caldes i que no s'augmenti la pressió econòmica en la situació que ara mateix estem vivint encara, per desgràcia, gràcies.»</text:p>
      <text:p text:style-name="P340"/>
      <text:p text:style-name="P346">Pren la paraula el senyor <text:span text:style-name="T186">a</text:span>lcalde:</text:p>
      <text:p text:style-name="P346">«Gràcies, endavant senyora Millàn»</text:p>
      <text:p text:style-name="P340"/>
      <text:p text:style-name="P346">Pren la paraula la senyora Millàn:</text:p>
      <text:p text:style-name="P346">«<text:span text:style-name="T186">B</text:span>on vespre a tothom, nosaltres també estem d'acord amb el fet que una necessitat bàsica com és l'aigua, que és un dels subministraments bàsics, congeli les seves tarifes un any més, donada la situació que viu molta gent. <text:span text:style-name="T186">A</text:span>leshores també volem manifestar que el nostre vot serà a favor.»</text:p>
      <text:p text:style-name="P340"/>
      <text:p text:style-name="P346">Pren la paraula el senyor <text:span text:style-name="T186">a</text:span>lcalde:</text:p>
      <text:p text:style-name="P347">«Gràcies, i finalment, senyora Redondo.»</text:p>
      <text:p text:style-name="P341"/>
      <text:p text:style-name="P348">Pren la paraula la senyora:</text:p>
      <text:p text:style-name="P349">«Bé, nosaltres entenem que l'aigua és un bé escàs i en aquest sentit creiem que s'hauria de premiar als bons consumidors i també una mica argumentàvem el mateix que el senyor Boluda, per aquest sentit el nostre vot serà en contra.»</text:p>
      <text:p text:style-name="P342"/>
      <text:p text:style-name="P350">Pren la paraula el senyor <text:span text:style-name="T186">a</text:span>lcalde:</text:p>
      <text:p text:style-name="P350">Gràcies, per la resposta passo la paraula al regidor Jaume Mauri.»</text:p>
      <text:p text:style-name="P342"/>
      <text:p text:style-name="P350">Pren la paraula el senyor Mauri:</text:p>
      <text:p text:style-name="P350">«<text:span text:style-name="T186">B</text:span>ona nit senyor <text:span text:style-name="T186">a</text:span>lcalde, bona nit a tothom, bé, l'ampliació de <text:span text:style-name="T186">la </text:span>plantilla és necessària. <text:span text:style-name="T186">H</text:span>i ha moltes feines d'inversió i de reparació que ja no s'externalitzen, com es feia abans, ara tot s'assumeix des de GMSSA i és per això que necessitem més plantilla, perquè abans ho fèiem subcontractadament i ara ho fem des de recursos propis i segons la gerència es necessita més plantilla perquè hi ha molt volum de feina.</text:p>
      <text:p text:style-name="P342"><text:span text:style-name="T150">Llavors, sobre el tema dels beneficis entenem que els beneficis són una bona notícia i entenem que aquesta empresa amb els seus beneficis pot invertir més amb la xarxa, pot invertir més amb la qualitat, pot invertir més amb tot el que és la seva gestió de l'aigua i del cicle de l'aigua, perquè entenem que GMSSA porta no només el tema de l'aigua sinó que també porta les aigües grises, la </text:span><text:soft-page-break/><text:span text:style-name="T150">seva xarxa, el seu manteniment, etc., també està al cas d'això, i entenem que els beneficis acaben repercutint en el consumidor, vull dir, en millora del servei. </text:span></text:p>
      <text:p text:style-name="P350">Entenem que aquest cop ha donat uns beneficis una mica elevats pel fet d'assumir totes les feines de reparació com a pròpies i no haver de subcontractar, i això ens ha donat aquests beneficis aquest any per primer cop.</text:p>
      <text:p text:style-name="P350">Ara hem de veure quin planejament tenim com <text:span text:style-name="T187">a </text:span>empresa pública i com podem millorar, que hi ha moltes coses a millorar, i com invertir aquests diners en les millores, res més, gràcies.»</text:p>
      <text:p text:style-name="P342"/>
      <text:p text:style-name="P350">Pren la paraula el senyor <text:span text:style-name="T187">a</text:span>lcalde:</text:p>
      <text:p text:style-name="P350">«Gràcies, afegir un parell de coses, en el moment que els beneficis a l'empresa repercuteixen en forma de dividends en el pressupost municipal, això es pot considerar que també a finançar despesa municipal i, per tant, serveis municipals que beneficien al col·lectiu, segona qüestió recordar que des de ja fa anys en aquesta casa la política és no tallar el subministrament d'aigua per qüestions socials, eh? I això el fet de tenir l'empresa municipal coincidint amb la sensibilitat social fa que sigui més fàcil poder dur a terme aquesta política que també t<text:span text:style-name="T187">é</text:span> un benefici direct<text:span text:style-name="T187">e</text:span> per qui es pot benefici<text:span text:style-name="T187">ar</text:span> d'aquest fet, però crec que també podem parlar d<text:span text:style-name="T187">'</text:span>un benefici global en aquest sentit, no? </text:p>
      <text:p text:style-name="P350">Hi ha alguna intervenció més? S<text:span text:style-name="T187">í</text:span>? Senyor Boluda.»</text:p>
      <text:p text:style-name="P342"/>
      <text:p text:style-name="P350">Pren la paraula el senyor Martínez:</text:p>
      <text:p text:style-name="P351">«Simplement, vull dir, reiterar, que d'acord, perfecte, <text:span text:style-name="T187">el</text:span> de no <text:span text:style-name="T187">es </text:span>perd<text:span text:style-name="T187">in</text:span> diners és una cosa perfect<text:span text:style-name="T187">a. V</text:span>ull dir, estic absolutament d'acord, també és veritat que hi ha un principi general que regeix l'administració pública que fa que els serveis prestats per l'administració pública tendeixin a absorbir les despeses que generen, en aquest cas genera un benefici. <text:span text:style-name="T187">Sí </text:span>que estic absolutament d'acord que aquests 300.000 euros no van a la butxaca de ningú, van al pressupost de l'Ajuntament i, per tant, beneficien de forma directa o indirecta a la comunitat dels ciutadans de Caldes, però també és veritat que aquest benefici és generat per la gent de Caldes, per la gent que consumeix aigua. <text:span text:style-name="T187">S</text:span>i pogués ser possible que <text:span text:style-name="T187">per </text:span>la gent general, un tipus de benefici addicional, perquè la gent més desfavorida, i estic d'acord doncs que a ningú se li talla l'aigua per la qüestió de solidaritat o la qüestió que sigui, no? Però s<text:span text:style-name="T187">í</text:span> que és veritat que si poguéssim incidir o rebaixar el preu de l'aigua, seria una cosa beneficiosa, gràcies.»</text:p>
      <text:p text:style-name="P343"/>
      <text:p text:style-name="P352">Pren la paraula el senyor <text:span text:style-name="T187">a</text:span>lcalde:</text:p>
      <text:p text:style-name="P352">«Molt bé, de fet, si comparem el preu de l'aigua a Caldes de Montbui amb <text:s/>pobles del voltant, veurem que estem a la franja baixa, a la part baixa de la franja baixa, per tant, tenim uns preus molt raonables en aquest sentit i s<text:span text:style-name="T187">í</text:span> que vull afegir una altra cosa que és felicitar al personal de GMSSA per aquests resultats que se'ns dubte darrera d'aquestes xifres hi ha una bona gestió, hi ha un bon esforç i hi ha professionalitat.</text:p>
      <text:p text:style-name="P343"><text:span text:style-name="T151">Molt bé, doncs si no hi ha més intervencions, passem a la votació.» <text:s text:c="10"/></text:span><text:s/></text:p>
      <text:p text:style-name="P140"/>
      <text:p text:style-name="P71"/>
      <text:p text:style-name="P360"><text:soft-page-break/><text:span text:style-name="T61">En conseqüència el Ple de l’Ajuntament, per majoria absoluta dels presents [1</text:span><text:span text:style-name="T62">3</text:span><text:span text:style-name="T61"> vots favorables dels membres dels grups municipals d’ERC (</text:span><text:span text:style-name="T63">9</text:span><text:span text:style-name="T61">); </text:span><text:span text:style-name="T63">CiU (2) </text:span><text:span text:style-name="T62">i</text:span><text:span text:style-name="T61"> del PSC (2); </text:span><text:span text:style-name="T62">2 abstencions d'</text:span><text:span text:style-name="T63">UP CALDES (1) i</text:span><text:span text:style-name="T61"> del PPC (1) </text:span><text:span text:style-name="T62">i 2 vots en contra de </text:span><text:span text:style-name="T63">SOM CALDES</text:span><text:span text:style-name="T61"> (</text:span><text:span text:style-name="T63">2</text:span><text:span text:style-name="T61">)], <text:s text:c="2"/></text:span><text:span text:style-name="T34"><text:s text:c="8"/></text:span></text:p>
      <text:p text:style-name="P356"><text:span text:style-name="T3"><text:s text:c="17"/></text:span><text:span text:style-name="T2">ACORDA:</text:span></text:p>
      <text:p text:style-name="P52"><text:s text:c="3"/></text:p>
      <text:list xml:id="list8383115197733096692" text:style-name="WW8Num2">
        <text:list-item>
          <text:list>
            <text:list-item>
              <text:list>
                <text:list-item>
                  <text:list>
                    <text:list-item>
                      <text:list>
                        <text:list-item>
                          <text:h text:style-name="P417" text:outline-level="5">Identificació de l’expedient</text:h>
                        </text:list-item>
                      </text:list>
                    </text:list-item>
                  </text:list>
                </text:list-item>
              </text:list>
            </text:list-item>
          </text:list>
        </text:list-item>
      </text:list>
      <text:p text:style-name="P353"/>
      <text:p text:style-name="P72">Expedient relatiu a la sol.licitud d’actualització de la tarifa de preus de l’aigua.</text:p>
      <text:h text:style-name="P419" text:outline-level="5"/>
      <text:p text:style-name="P353"/>
      <text:list xml:id="list94446786179859" text:continue-numbering="true" text:style-name="WW8Num2">
        <text:list-item>
          <text:list>
            <text:list-item>
              <text:list>
                <text:list-item>
                  <text:list>
                    <text:list-item>
                      <text:list>
                        <text:list-item>
                          <text:h text:style-name="P418" text:outline-level="5">Fets i fonaments de dret</text:h>
                        </text:list-item>
                      </text:list>
                    </text:list-item>
                  </text:list>
                </text:list-item>
              </text:list>
            </text:list-item>
          </text:list>
        </text:list-item>
      </text:list>
      <text:p text:style-name="P354"/>
      <text:p text:style-name="P67">En data 17 de novembre de 2015 el Consell d’Administració de l’empresa Gestió Municipal de Serveis SA (GMSSA) va aprovar l’estudi corresponent a l'actualització de la tarifa de preus de l’aigua a Caldes de Montbui per l'any 2016, que no experimenta cap variació respecte a l'anterior tarifa aprovada, segons consta en el certificat de l’acta del Consell d’Administració que s’adjunta i segons el detall següent:</text:p>
      <text:p text:style-name="P23"/>
      <text:p text:style-name="P23"/>
      <text:p text:style-name="P23"/>
      <text:p text:style-name="P2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7" office:value-type="string">
            <text:p text:style-name="P100">TARIFA 2016</text:p>
          </table:table-cell>
          <table:covered-table-cell/>
          <table:covered-table-cell/>
          <table:covered-table-cell/>
          <table:covered-table-cell/>
          <table:covered-table-cell/>
          <table:covered-table-cell/>
          <table:table-cell table:style-name="Tabla1.H1" office:value-type="string">
            <text:p text:style-name="P101"/>
          </table:table-cell>
        </table:table-row>
        <table:table-row table:style-name="Tabla1.2">
          <table:table-cell table:style-name="Tabla1.A1" table:number-columns-spanned="7" office:value-type="string">
            <text:p text:style-name="P58">DESPESES I INGRESSOS</text:p>
          </table:table-cell>
          <table:covered-table-cell/>
          <table:covered-table-cell/>
          <table:covered-table-cell/>
          <table:covered-table-cell/>
          <table:covered-table-cell/>
          <table:covered-table-cell/>
          <table:table-cell table:style-name="Tabla1.H1" office:value-type="string">
            <text:p text:style-name="P101"/>
          </table:table-cell>
        </table:table-row>
        <table:table-row table:style-name="Tabla1.3">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1"/>
          </table:table-cell>
        </table:table-row>
        <table:table-row table:style-name="Tabla1.3">
          <table:table-cell table:style-name="Tabla1.A4" table:number-columns-spanned="7" office:value-type="string">
            <text:p text:style-name="P112">DESPESES</text:p>
          </table:table-cell>
          <table:covered-table-cell/>
          <table:covered-table-cell/>
          <table:covered-table-cell/>
          <table:covered-table-cell/>
          <table:covered-table-cell/>
          <table:covered-table-cell/>
          <table:table-cell table:style-name="Tabla1.H1" office:value-type="string">
            <text:p text:style-name="P101"/>
          </table:table-cell>
        </table:table-row>
        <table:table-row table:style-name="Tabla1.5">
          <table:table-cell table:style-name="Tabla1.H1" office:value-type="string">
            <text:p text:style-name="P115">concepte</text:p>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12">import</text:p>
          </table:table-cell>
          <table:table-cell table:style-name="Tabla1.H1" office:value-type="string">
            <text:p text:style-name="P101"/>
          </table:table-cell>
        </table:table-row>
        <table:table-row table:style-name="Tabla1.6">
          <table:table-cell table:style-name="Tabla1.A6" table:number-columns-spanned="6" office:value-type="string">
            <text:p text:style-name="P110">personal</text:p>
          </table:table-cell>
          <table:covered-table-cell/>
          <table:covered-table-cell/>
          <table:covered-table-cell/>
          <table:covered-table-cell/>
          <table:covered-table-cell/>
          <table:table-cell table:style-name="Tabla1.G6" office:value-type="string">
            <text:p text:style-name="P108">358.530,22</text:p>
          </table:table-cell>
          <table:table-cell table:style-name="Tabla1.H6" office:value-type="string">
            <text:p text:style-name="P102">28,40%</text:p>
          </table:table-cell>
        </table:table-row>
        <table:table-row table:style-name="Tabla1.6">
          <table:table-cell table:style-name="Tabla1.A7" table:number-columns-spanned="2" office:value-type="string">
            <text:p text:style-name="P110">manteniment vehicles i maquinària</text:p>
          </table:table-cell>
          <table:covered-table-cell/>
          <table:table-cell table:style-name="Tabla1.C7" office:value-type="string">
            <text:p text:style-name="P110"> </text:p>
          </table:table-cell>
          <table:table-cell table:style-name="Tabla1.D7" office:value-type="string">
            <text:p text:style-name="P110"> </text:p>
          </table:table-cell>
          <table:table-cell table:style-name="Tabla1.E7" office:value-type="string">
            <text:p text:style-name="P110"> </text:p>
          </table:table-cell>
          <table:table-cell table:style-name="Tabla1.F7" office:value-type="string">
            <text:p text:style-name="P110"> </text:p>
          </table:table-cell>
          <table:table-cell table:style-name="Tabla1.G7" office:value-type="string">
            <text:p text:style-name="P108">20.688,01</text:p>
          </table:table-cell>
          <table:table-cell table:style-name="Tabla1.H7" office:value-type="string">
            <text:p text:style-name="P102">1,64%</text:p>
          </table:table-cell>
        </table:table-row>
        <table:table-row table:style-name="Tabla1.6">
          <table:table-cell table:style-name="Tabla1.A8" table:number-columns-spanned="2" office:value-type="string">
            <text:p text:style-name="P110">compra d'aigua</text:p>
          </table:table-cell>
          <table:covered-table-cell/>
          <table:table-cell table:style-name="Tabla1.C8" office:value-type="string">
            <text:p text:style-name="P118">( Quota fixa <text:s/>=</text:p>
          </table:table-cell>
          <table:table-cell table:style-name="Tabla1.D8" office:value-type="string">
            <text:p text:style-name="P116">223.651,01</text:p>
          </table:table-cell>
          <table:table-cell table:style-name="Tabla1.E8" office:value-type="string">
            <text:p text:style-name="P118">)</text:p>
          </table:table-cell>
          <table:table-cell table:style-name="Tabla1.F8" office:value-type="string">
            <text:p text:style-name="P110"> </text:p>
          </table:table-cell>
          <table:table-cell table:style-name="Tabla1.G8" office:value-type="string">
            <text:p text:style-name="P108">299.853,31</text:p>
          </table:table-cell>
          <table:table-cell table:style-name="Tabla1.H8" office:value-type="string">
            <text:p text:style-name="P102">23,75%</text:p>
          </table:table-cell>
        </table:table-row>
        <table:table-row table:style-name="Tabla1.6">
          <table:table-cell table:style-name="Tabla1.A9" office:value-type="string">
            <text:p text:style-name="P110">compra materials</text:p>
          </table:table-cell>
          <table:table-cell table:style-name="Tabla1.B9" office:value-type="string">
            <text:p text:style-name="P110"> </text:p>
          </table:table-cell>
          <table:table-cell table:style-name="Tabla1.C9" office:value-type="string">
            <text:p text:style-name="P110"> </text:p>
          </table:table-cell>
          <table:table-cell table:style-name="Tabla1.D9" office:value-type="string">
            <text:p text:style-name="P110"> </text:p>
          </table:table-cell>
          <table:table-cell table:style-name="Tabla1.E9" office:value-type="string">
            <text:p text:style-name="P110"> </text:p>
          </table:table-cell>
          <table:table-cell table:style-name="Tabla1.F9" office:value-type="string">
            <text:p text:style-name="P110"> </text:p>
          </table:table-cell>
          <table:table-cell table:style-name="Tabla1.G9" office:value-type="string">
            <text:p text:style-name="P108">50.940,90</text:p>
          </table:table-cell>
          <table:table-cell table:style-name="Tabla1.H9" office:value-type="string">
            <text:p text:style-name="P102">4,04%</text:p>
          </table:table-cell>
        </table:table-row>
        <table:table-row table:style-name="Tabla1.6">
          <table:table-cell table:style-name="Tabla1.A10" office:value-type="string">
            <text:p text:style-name="P110">consum elèctric</text:p>
          </table:table-cell>
          <table:table-cell table:style-name="Tabla1.B10" office:value-type="string">
            <text:p text:style-name="P110"> </text:p>
          </table:table-cell>
          <table:table-cell table:style-name="Tabla1.C10" office:value-type="string">
            <text:p text:style-name="P110"> </text:p>
          </table:table-cell>
          <table:table-cell table:style-name="Tabla1.D10" office:value-type="string">
            <text:p text:style-name="P110"> </text:p>
          </table:table-cell>
          <table:table-cell table:style-name="Tabla1.E10" office:value-type="string">
            <text:p text:style-name="P110"> </text:p>
          </table:table-cell>
          <table:table-cell table:style-name="Tabla1.F10" office:value-type="string">
            <text:p text:style-name="P110"> </text:p>
          </table:table-cell>
          <table:table-cell table:style-name="Tabla1.G10" office:value-type="string">
            <text:p text:style-name="P108">115.419,88</text:p>
          </table:table-cell>
          <table:table-cell table:style-name="Tabla1.H10" office:value-type="string">
            <text:p text:style-name="P102">9,14%</text:p>
          </table:table-cell>
        </table:table-row>
        <table:table-row table:style-name="Tabla1.6">
          <table:table-cell table:style-name="Tabla1.A11" table:number-columns-spanned="3" office:value-type="string">
            <text:p text:style-name="P110">treballs contractats</text:p>
          </table:table-cell>
          <table:covered-table-cell/>
          <table:covered-table-cell/>
          <table:table-cell table:style-name="Tabla1.D11" office:value-type="string">
            <text:p text:style-name="P110"> </text:p>
          </table:table-cell>
          <table:table-cell table:style-name="Tabla1.E11" office:value-type="string">
            <text:p text:style-name="P110"> </text:p>
          </table:table-cell>
          <table:table-cell table:style-name="Tabla1.F11" office:value-type="string">
            <text:p text:style-name="P110"> </text:p>
          </table:table-cell>
          <table:table-cell table:style-name="Tabla1.G11" office:value-type="string">
            <text:p text:style-name="P108">41.000,00</text:p>
          </table:table-cell>
          <table:table-cell table:style-name="Tabla1.H11" office:value-type="string">
            <text:p text:style-name="P102">3,25%</text:p>
          </table:table-cell>
        </table:table-row>
        <table:table-row table:style-name="Tabla1.6">
          <table:table-cell table:style-name="Tabla1.A12" table:number-columns-spanned="2" office:value-type="string">
            <text:p text:style-name="P110">tractament de l'aigua</text:p>
          </table:table-cell>
          <table:covered-table-cell/>
          <table:table-cell table:style-name="Tabla1.C12" office:value-type="string">
            <text:p text:style-name="P110"> </text:p>
          </table:table-cell>
          <table:table-cell table:style-name="Tabla1.D12" office:value-type="string">
            <text:p text:style-name="P110"> </text:p>
          </table:table-cell>
          <table:table-cell table:style-name="Tabla1.E12" office:value-type="string">
            <text:p text:style-name="P110"> </text:p>
          </table:table-cell>
          <table:table-cell table:style-name="Tabla1.F12" office:value-type="string">
            <text:p text:style-name="P110"> </text:p>
          </table:table-cell>
          <table:table-cell table:style-name="Tabla1.G12" office:value-type="string">
            <text:p text:style-name="P108">37.495,86</text:p>
          </table:table-cell>
          <table:table-cell table:style-name="Tabla1.H12" office:value-type="string">
            <text:p text:style-name="P102">2,97%</text:p>
          </table:table-cell>
        </table:table-row>
        <table:table-row table:style-name="Tabla1.6">
          <table:table-cell table:style-name="Tabla1.A13" table:number-columns-spanned="2" office:value-type="string">
            <text:p text:style-name="P110">control sanitari de l'aigua</text:p>
          </table:table-cell>
          <table:covered-table-cell/>
          <table:table-cell table:style-name="Tabla1.C13" office:value-type="string">
            <text:p text:style-name="P110"> </text:p>
          </table:table-cell>
          <table:table-cell table:style-name="Tabla1.D13" office:value-type="string">
            <text:p text:style-name="P110"> </text:p>
          </table:table-cell>
          <table:table-cell table:style-name="Tabla1.E13" office:value-type="string">
            <text:p text:style-name="P110"> </text:p>
          </table:table-cell>
          <table:table-cell table:style-name="Tabla1.F13" office:value-type="string">
            <text:p text:style-name="P110"> </text:p>
          </table:table-cell>
          <table:table-cell table:style-name="Tabla1.G13" office:value-type="string">
            <text:p text:style-name="P108">23.455,79</text:p>
          </table:table-cell>
          <table:table-cell table:style-name="Tabla1.H13" office:value-type="string">
            <text:p text:style-name="P102">1,86%</text:p>
          </table:table-cell>
        </table:table-row>
        <table:table-row table:style-name="Tabla1.6">
          <table:table-cell table:style-name="Tabla1.A14" table:number-columns-spanned="2" office:value-type="string">
            <text:p text:style-name="P110">despeses generals</text:p>
          </table:table-cell>
          <table:covered-table-cell/>
          <table:table-cell table:style-name="Tabla1.C14" office:value-type="string">
            <text:p text:style-name="P110"> </text:p>
          </table:table-cell>
          <table:table-cell table:style-name="Tabla1.D14" office:value-type="string">
            <text:p text:style-name="P110"> </text:p>
          </table:table-cell>
          <table:table-cell table:style-name="Tabla1.E14" office:value-type="string">
            <text:p text:style-name="P110"> </text:p>
          </table:table-cell>
          <table:table-cell table:style-name="Tabla1.F14" office:value-type="string">
            <text:p text:style-name="P110"> </text:p>
          </table:table-cell>
          <table:table-cell table:style-name="Tabla1.G14" office:value-type="string">
            <text:p text:style-name="P108">74.790,99</text:p>
          </table:table-cell>
          <table:table-cell table:style-name="Tabla1.H14" office:value-type="string">
            <text:p text:style-name="P102">5,93%</text:p>
          </table:table-cell>
        </table:table-row>
        <table:table-row table:style-name="Tabla1.6">
          <table:table-cell table:style-name="Tabla1.A15" table:number-columns-spanned="2" office:value-type="string">
            <text:p text:style-name="P110">impostos i taxes sobre l'explotació</text:p>
          </table:table-cell>
          <table:covered-table-cell/>
          <table:table-cell table:style-name="Tabla1.C15" office:value-type="string">
            <text:p text:style-name="P110"> </text:p>
          </table:table-cell>
          <table:table-cell table:style-name="Tabla1.D15" office:value-type="string">
            <text:p text:style-name="P110"> </text:p>
          </table:table-cell>
          <table:table-cell table:style-name="Tabla1.E15" office:value-type="string">
            <text:p text:style-name="P110"> </text:p>
          </table:table-cell>
          <table:table-cell table:style-name="Tabla1.F15" office:value-type="string">
            <text:p text:style-name="P110"> </text:p>
          </table:table-cell>
          <table:table-cell table:style-name="Tabla1.G15" office:value-type="string">
            <text:p text:style-name="P108">48.264,97</text:p>
          </table:table-cell>
          <table:table-cell table:style-name="Tabla1.H15" office:value-type="string">
            <text:p text:style-name="P102">3,82%</text:p>
          </table:table-cell>
        </table:table-row>
        <table:table-row table:style-name="Tabla1.5">
          <table:table-cell table:style-name="Tabla1.A16" office:value-type="string">
            <text:p text:style-name="P110"> </text:p>
          </table:table-cell>
          <table:table-cell table:style-name="Tabla1.A16" office:value-type="string">
            <text:p text:style-name="P110"> </text:p>
          </table:table-cell>
          <table:table-cell table:style-name="Tabla1.H1" office:value-type="string">
            <text:p text:style-name="P106"/>
          </table:table-cell>
          <table:table-cell table:style-name="Tabla1.H1" table:number-columns-spanned="3" office:value-type="string">
            <text:p text:style-name="P110">despeses explotació</text:p>
          </table:table-cell>
          <table:covered-table-cell/>
          <table:covered-table-cell/>
          <table:table-cell table:style-name="Tabla1.H1" office:value-type="string">
            <text:p text:style-name="P108">1.070.439,93</text:p>
          </table:table-cell>
          <table:table-cell table:style-name="Tabla1.H1" office:value-type="string">
            <text:p text:style-name="P101"/>
          </table:table-cell>
        </table:table-row>
        <table:table-row table:style-name="Tabla1.17">
          <table:table-cell table:style-name="Tabla1.A16" office:value-type="string">
            <text:p text:style-name="P110"> </text:p>
          </table:table-cell>
          <table:table-cell table:style-name="Tabla1.A16" office:value-type="string">
            <text:p text:style-name="P110"> </text:p>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1"/>
          </table:table-cell>
        </table:table-row>
        <table:table-row table:style-name="Tabla1.6">
          <table:table-cell table:style-name="Tabla1.A18" table:number-columns-spanned="2" office:value-type="string">
            <text:p text:style-name="P110">despesa financera</text:p>
          </table:table-cell>
          <table:covered-table-cell/>
          <table:table-cell table:style-name="Tabla1.C18" office:value-type="string">
            <text:p text:style-name="P110"> </text:p>
          </table:table-cell>
          <table:table-cell table:style-name="Tabla1.D18" office:value-type="string">
            <text:p text:style-name="P110"> </text:p>
          </table:table-cell>
          <table:table-cell table:style-name="Tabla1.E18" office:value-type="string">
            <text:p text:style-name="P110"> </text:p>
          </table:table-cell>
          <table:table-cell table:style-name="Tabla1.F18" office:value-type="string">
            <text:p text:style-name="P110"> </text:p>
          </table:table-cell>
          <table:table-cell table:style-name="Tabla1.G18" office:value-type="string">
            <text:p text:style-name="P108">79.843,74</text:p>
          </table:table-cell>
          <table:table-cell table:style-name="Tabla1.H18" office:value-type="string">
            <text:p text:style-name="P102">6,33%</text:p>
          </table:table-cell>
        </table:table-row>
        <table:table-row table:style-name="Tabla1.6">
          <table:table-cell table:style-name="Tabla1.A19" table:number-columns-spanned="2" office:value-type="string">
            <text:p text:style-name="P110">amortitzacions</text:p>
          </table:table-cell>
          <table:covered-table-cell/>
          <table:table-cell table:style-name="Tabla1.C19" office:value-type="string">
            <text:p text:style-name="P110"> </text:p>
          </table:table-cell>
          <table:table-cell table:style-name="Tabla1.D19" office:value-type="string">
            <text:p text:style-name="P110"> </text:p>
          </table:table-cell>
          <table:table-cell table:style-name="Tabla1.E19" office:value-type="string">
            <text:p text:style-name="P110"> </text:p>
          </table:table-cell>
          <table:table-cell table:style-name="Tabla1.F19" office:value-type="string">
            <text:p text:style-name="P110"> </text:p>
          </table:table-cell>
          <table:table-cell table:style-name="Tabla1.G19" office:value-type="string">
            <text:p text:style-name="P108">112.000,00</text:p>
          </table:table-cell>
          <table:table-cell table:style-name="Tabla1.H19" office:value-type="string">
            <text:p text:style-name="P102">8,87%</text:p>
          </table:table-cell>
        </table:table-row>
        <table:table-row table:style-name="Tabla1.5">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table:number-columns-spanned="2" office:value-type="string">
            <text:p text:style-name="P110">despeses altres</text:p>
          </table:table-cell>
          <table:covered-table-cell/>
          <table:table-cell table:style-name="Tabla1.H1" office:value-type="string">
            <text:p text:style-name="P106"/>
          </table:table-cell>
          <table:table-cell table:style-name="Tabla1.H1" office:value-type="string">
            <text:p text:style-name="P108">191.843,74</text:p>
          </table:table-cell>
          <table:table-cell table:style-name="Tabla1.H1" office:value-type="string">
            <text:p text:style-name="P101"/>
          </table:table-cell>
        </table:table-row>
        <table:table-row table:style-name="Tabla1.17">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1"/>
          </table:table-cell>
        </table:table-row>
        <table:table-row table:style-name="Tabla1.6">
          <table:table-cell table:style-name="Tabla1.A22" table:number-columns-spanned="2" office:value-type="string">
            <text:p text:style-name="P110">total despeses</text:p>
          </table:table-cell>
          <table:covered-table-cell/>
          <table:table-cell table:style-name="Tabla1.C22" office:value-type="string">
            <text:p text:style-name="P110"> </text:p>
          </table:table-cell>
          <table:table-cell table:style-name="Tabla1.D22" office:value-type="string">
            <text:p text:style-name="P110"> </text:p>
          </table:table-cell>
          <table:table-cell table:style-name="Tabla1.E22" office:value-type="string">
            <text:p text:style-name="P110"> </text:p>
          </table:table-cell>
          <table:table-cell table:style-name="Tabla1.F22" office:value-type="string">
            <text:p text:style-name="P110"> </text:p>
          </table:table-cell>
          <table:table-cell table:style-name="Tabla1.G22" office:value-type="string">
            <text:p text:style-name="P108">1.262.283,67</text:p>
          </table:table-cell>
          <table:table-cell table:style-name="Tabla1.H22" office:value-type="string">
            <text:p text:style-name="P102">100%</text:p>
          </table:table-cell>
        </table:table-row>
        <table:table-row table:style-name="Tabla1.6">
          <table:table-cell table:style-name="Tabla1.A23" table:number-columns-spanned="2" office:value-type="string">
            <text:p text:style-name="P110">ingressos no tarifaris</text:p>
          </table:table-cell>
          <table:covered-table-cell/>
          <table:table-cell table:style-name="Tabla1.C23" office:value-type="string">
            <text:p text:style-name="P110"> </text:p>
          </table:table-cell>
          <table:table-cell table:style-name="Tabla1.D23" office:value-type="string">
            <text:p text:style-name="P110"> </text:p>
          </table:table-cell>
          <table:table-cell table:style-name="Tabla1.E23" office:value-type="string">
            <text:p text:style-name="P110"> </text:p>
          </table:table-cell>
          <table:table-cell table:style-name="Tabla1.F23" office:value-type="string">
            <text:p text:style-name="P110"> </text:p>
          </table:table-cell>
          <table:table-cell table:style-name="Tabla1.G23" office:value-type="string">
            <text:p text:style-name="P108">76.708,33</text:p>
          </table:table-cell>
          <table:table-cell table:style-name="Tabla1.H23" office:value-type="string">
            <text:p text:style-name="P101"/>
          </table:table-cell>
        </table:table-row>
        <table:table-row table:style-name="Tabla1.24">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1"/>
          </table:table-cell>
        </table:table-row>
        <table:table-row table:style-name="Tabla1.5">
          <table:table-cell table:style-name="Tabla1.A25" table:number-columns-spanned="2" office:value-type="string">
            <text:p text:style-name="P110">Total despeses tarifa</text:p>
          </table:table-cell>
          <table:covered-table-cell/>
          <table:table-cell table:style-name="Tabla1.C25" office:value-type="string">
            <text:p text:style-name="P110"> </text:p>
          </table:table-cell>
          <table:table-cell table:style-name="Tabla1.D25" office:value-type="string">
            <text:p text:style-name="P110"> </text:p>
          </table:table-cell>
          <table:table-cell table:style-name="Tabla1.E25" office:value-type="string">
            <text:p text:style-name="P110"> </text:p>
          </table:table-cell>
          <table:table-cell table:style-name="Tabla1.F25" office:value-type="string">
            <text:p text:style-name="P110"> </text:p>
          </table:table-cell>
          <table:table-cell table:style-name="Tabla1.G25" office:value-type="string">
            <text:p text:style-name="P113">1.185.575,34</text:p>
          </table:table-cell>
          <table:table-cell table:style-name="Tabla1.H25" office:value-type="string">
            <text:p text:style-name="P101"/>
          </table:table-cell>
        </table:table-row>
        <table:table-row table:style-name="Tabla1.5">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14"/>
          </table:table-cell>
          <table:table-cell table:style-name="Tabla1.H1" office:value-type="string">
            <text:p text:style-name="P101"/>
          </table:table-cell>
        </table:table-row>
        <text:soft-page-break/>
        <table:table-row table:style-name="Tabla1.3">
          <table:table-cell table:style-name="Tabla1.A4" table:number-columns-spanned="7" office:value-type="string">
            <text:p text:style-name="P112">INGRESSOS</text:p>
          </table:table-cell>
          <table:covered-table-cell/>
          <table:covered-table-cell/>
          <table:covered-table-cell/>
          <table:covered-table-cell/>
          <table:covered-table-cell/>
          <table:covered-table-cell/>
          <table:table-cell table:style-name="Tabla1.H1" office:value-type="string">
            <text:p text:style-name="P101"/>
          </table:table-cell>
        </table:table-row>
        <table:table-row table:style-name="Tabla1.3">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19">última tarifa</text:p>
          </table:table-cell>
          <table:table-cell table:style-name="Tabla1.H1" office:value-type="string">
            <text:p text:style-name="P119">nova tarifa</text:p>
          </table:table-cell>
          <table:table-cell table:style-name="Tabla1.H1" office:value-type="string">
            <text:p text:style-name="P111"/>
          </table:table-cell>
          <table:table-cell table:style-name="Tabla1.H1" office:value-type="string">
            <text:p text:style-name="P105">unitats de </text:p>
          </table:table-cell>
          <table:table-cell table:style-name="Tabla1.H1" office:value-type="string">
            <text:p text:style-name="P106"/>
          </table:table-cell>
          <table:table-cell table:style-name="Tabla1.H1" office:value-type="string">
            <text:p text:style-name="P101"/>
          </table:table-cell>
        </table:table-row>
        <table:table-row table:style-name="Tabla1.3">
          <table:table-cell table:style-name="Tabla1.H1" office:value-type="string">
            <text:p text:style-name="P115">component tarifari</text:p>
          </table:table-cell>
          <table:table-cell table:style-name="Tabla1.H1" office:value-type="string">
            <text:p text:style-name="P106"/>
          </table:table-cell>
          <table:table-cell table:style-name="Tabla1.H1" office:value-type="string">
            <text:p text:style-name="P119">aprovada 2015</text:p>
          </table:table-cell>
          <table:table-cell table:style-name="Tabla1.H1" office:value-type="string">
            <text:p text:style-name="P119">sol.licitada 2016</text:p>
          </table:table-cell>
          <table:table-cell table:style-name="Tabla1.H1" office:value-type="string">
            <text:p text:style-name="P112">%</text:p>
          </table:table-cell>
          <table:table-cell table:style-name="Tabla1.H1" office:value-type="string">
            <text:p text:style-name="P105">consum</text:p>
          </table:table-cell>
          <table:table-cell table:style-name="Tabla1.H1" office:value-type="string">
            <text:p text:style-name="P105">ingressos</text:p>
          </table:table-cell>
          <table:table-cell table:style-name="Tabla1.H1" office:value-type="string">
            <text:p text:style-name="P101"/>
          </table:table-cell>
        </table:table-row>
        <table:table-row table:style-name="Tabla1.17">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9"/>
          </table:table-cell>
          <table:table-cell table:style-name="Tabla1.H1" office:value-type="string">
            <text:p text:style-name="P101"/>
          </table:table-cell>
        </table:table-row>
        <table:table-row table:style-name="Tabla1.5">
          <table:table-cell table:style-name="Tabla1.A31" office:value-type="string">
            <text:p text:style-name="P118">Quota fixa de servei</text:p>
          </table:table-cell>
          <table:table-cell table:style-name="Tabla1.B31" office:value-type="string">
            <text:p text:style-name="P118"> </text:p>
          </table:table-cell>
          <table:table-cell table:style-name="Tabla1.C31" office:value-type="string">
            <text:p text:style-name="P116">(euros/mes)</text:p>
          </table:table-cell>
          <table:table-cell table:style-name="Tabla1.D31" office:value-type="string">
            <text:p text:style-name="P116">(euros/mes)</text:p>
          </table:table-cell>
          <table:table-cell table:style-name="Tabla1.E31" office:value-type="string">
            <text:p text:style-name="P116"> </text:p>
          </table:table-cell>
          <table:table-cell table:style-name="Tabla1.F31" office:value-type="string">
            <text:p text:style-name="P116">(abonats)</text:p>
          </table:table-cell>
          <table:table-cell table:style-name="Tabla1.G31" office:value-type="string">
            <text:p text:style-name="P116">(euros)</text:p>
          </table:table-cell>
          <table:table-cell table:style-name="Tabla1.H31" office:value-type="string">
            <text:p text:style-name="P101"/>
          </table:table-cell>
        </table:table-row>
        <table:table-row table:style-name="Tabla1.6">
          <table:table-cell table:style-name="Tabla1.A32" office:value-type="string">
            <text:p text:style-name="P110">Domèstic </text:p>
          </table:table-cell>
          <table:table-cell table:style-name="Tabla1.H1" office:value-type="string">
            <text:p text:style-name="P110"> </text:p>
          </table:table-cell>
          <table:table-cell table:style-name="Tabla1.C32" office:value-type="string">
            <text:p text:style-name="P108">5,6394</text:p>
          </table:table-cell>
          <table:table-cell table:style-name="Tabla1.D32" office:value-type="string">
            <text:p text:style-name="P108">5,6394</text:p>
          </table:table-cell>
          <table:table-cell table:style-name="Tabla1.E32" office:value-type="string">
            <text:p text:style-name="P108">0,0</text:p>
          </table:table-cell>
          <table:table-cell table:style-name="Tabla1.F32" office:value-type="string">
            <text:p text:style-name="P108">6.665</text:p>
          </table:table-cell>
          <table:table-cell table:style-name="Tabla1.G32" office:value-type="string">
            <text:p text:style-name="P108">451.039,21</text:p>
          </table:table-cell>
          <table:table-cell table:style-name="Tabla1.H32" office:value-type="string">
            <text:p text:style-name="P101"/>
          </table:table-cell>
        </table:table-row>
        <table:table-row table:style-name="Tabla1.6">
          <table:table-cell table:style-name="Tabla1.A33" office:value-type="string">
            <text:p text:style-name="P110">Contra-incendis</text:p>
          </table:table-cell>
          <table:table-cell table:style-name="Tabla1.H1" office:value-type="string">
            <text:p text:style-name="P110">BIA 25</text:p>
          </table:table-cell>
          <table:table-cell table:style-name="Tabla1.C33" office:value-type="string">
            <text:p text:style-name="P108">9,8257</text:p>
          </table:table-cell>
          <table:table-cell table:style-name="Tabla1.D33" office:value-type="string">
            <text:p text:style-name="P108">9,8257</text:p>
          </table:table-cell>
          <table:table-cell table:style-name="Tabla1.E33" office:value-type="string">
            <text:p text:style-name="P108">0,0</text:p>
          </table:table-cell>
          <table:table-cell table:style-name="Tabla1.F33" office:value-type="string">
            <text:p text:style-name="P108">78</text:p>
          </table:table-cell>
          <table:table-cell table:style-name="Tabla1.G33" office:value-type="string">
            <text:p text:style-name="P108">9.196,86</text:p>
          </table:table-cell>
          <table:table-cell table:style-name="Tabla1.H33" office:value-type="string">
            <text:p text:style-name="P101"/>
          </table:table-cell>
        </table:table-row>
        <table:table-row table:style-name="Tabla1.6">
          <table:table-cell table:style-name="Tabla1.A34" office:value-type="string">
            <text:p text:style-name="P110">Contra-incendis</text:p>
          </table:table-cell>
          <table:table-cell table:style-name="Tabla1.H1" office:value-type="string">
            <text:p text:style-name="P110">BIA 45</text:p>
          </table:table-cell>
          <table:table-cell table:style-name="Tabla1.C34" office:value-type="string">
            <text:p text:style-name="P108">14,7423</text:p>
          </table:table-cell>
          <table:table-cell table:style-name="Tabla1.D34" office:value-type="string">
            <text:p text:style-name="P108">14,7423</text:p>
          </table:table-cell>
          <table:table-cell table:style-name="Tabla1.E34" office:value-type="string">
            <text:p text:style-name="P108">0,0</text:p>
          </table:table-cell>
          <table:table-cell table:style-name="Tabla1.F34" office:value-type="string">
            <text:p text:style-name="P108">18</text:p>
          </table:table-cell>
          <table:table-cell table:style-name="Tabla1.G34" office:value-type="string">
            <text:p text:style-name="P108">3.184,34</text:p>
          </table:table-cell>
          <table:table-cell table:style-name="Tabla1.H34" office:value-type="string">
            <text:p text:style-name="P101"/>
          </table:table-cell>
        </table:table-row>
        <table:table-row table:style-name="Tabla1.6">
          <table:table-cell table:style-name="Tabla1.A35" office:value-type="string">
            <text:p text:style-name="P110">Contra-incendis</text:p>
          </table:table-cell>
          <table:table-cell table:style-name="Tabla1.H1" office:value-type="string">
            <text:p text:style-name="P110">H 100</text:p>
          </table:table-cell>
          <table:table-cell table:style-name="Tabla1.C35" office:value-type="string">
            <text:p text:style-name="P108">19,0863</text:p>
          </table:table-cell>
          <table:table-cell table:style-name="Tabla1.D35" office:value-type="string">
            <text:p text:style-name="P108">19,0863</text:p>
          </table:table-cell>
          <table:table-cell table:style-name="Tabla1.E35" office:value-type="string">
            <text:p text:style-name="P108">0,0</text:p>
          </table:table-cell>
          <table:table-cell table:style-name="Tabla1.F35" office:value-type="string">
            <text:p text:style-name="P108">5</text:p>
          </table:table-cell>
          <table:table-cell table:style-name="Tabla1.G35" office:value-type="string">
            <text:p text:style-name="P108">1.145,18</text:p>
          </table:table-cell>
          <table:table-cell table:style-name="Tabla1.H35" office:value-type="string">
            <text:p text:style-name="P101"/>
          </table:table-cell>
        </table:table-row>
        <table:table-row table:style-name="Tabla1.6">
          <table:table-cell table:style-name="Tabla1.A36" office:value-type="string">
            <text:p text:style-name="P110">No domèstic</text:p>
          </table:table-cell>
          <table:table-cell table:style-name="Tabla1.H1" office:value-type="string">
            <text:p text:style-name="P110">13 mm</text:p>
          </table:table-cell>
          <table:table-cell table:style-name="Tabla1.C36" office:value-type="string">
            <text:p text:style-name="P108">14,4615</text:p>
          </table:table-cell>
          <table:table-cell table:style-name="Tabla1.D36" office:value-type="string">
            <text:p text:style-name="P108">14,4615</text:p>
          </table:table-cell>
          <table:table-cell table:style-name="Tabla1.E36" office:value-type="string">
            <text:p text:style-name="P108">0,0</text:p>
          </table:table-cell>
          <table:table-cell table:style-name="Tabla1.F36" office:value-type="string">
            <text:p text:style-name="P108">898</text:p>
          </table:table-cell>
          <table:table-cell table:style-name="Tabla1.G36" office:value-type="string">
            <text:p text:style-name="P108">155.837,12</text:p>
          </table:table-cell>
          <table:table-cell table:style-name="Tabla1.H36" office:value-type="string">
            <text:p text:style-name="P101"/>
          </table:table-cell>
        </table:table-row>
        <table:table-row table:style-name="Tabla1.6">
          <table:table-cell table:style-name="Tabla1.A37" office:value-type="string">
            <text:p text:style-name="P110">No domèstic</text:p>
          </table:table-cell>
          <table:table-cell table:style-name="Tabla1.H1" office:value-type="string">
            <text:p text:style-name="P110">20 mm</text:p>
          </table:table-cell>
          <table:table-cell table:style-name="Tabla1.C37" office:value-type="string">
            <text:p text:style-name="P108">18,5207</text:p>
          </table:table-cell>
          <table:table-cell table:style-name="Tabla1.D37" office:value-type="string">
            <text:p text:style-name="P108">18,5207</text:p>
          </table:table-cell>
          <table:table-cell table:style-name="Tabla1.E37" office:value-type="string">
            <text:p text:style-name="P108">0,0</text:p>
          </table:table-cell>
          <table:table-cell table:style-name="Tabla1.F37" office:value-type="string">
            <text:p text:style-name="P108">20</text:p>
          </table:table-cell>
          <table:table-cell table:style-name="Tabla1.G37" office:value-type="string">
            <text:p text:style-name="P108">4.444,97</text:p>
          </table:table-cell>
          <table:table-cell table:style-name="Tabla1.H37" office:value-type="string">
            <text:p text:style-name="P101"/>
          </table:table-cell>
        </table:table-row>
        <table:table-row table:style-name="Tabla1.6">
          <table:table-cell table:style-name="Tabla1.A38" office:value-type="string">
            <text:p text:style-name="P110">No domèstic</text:p>
          </table:table-cell>
          <table:table-cell table:style-name="Tabla1.H1" office:value-type="string">
            <text:p text:style-name="P110">25 mm</text:p>
          </table:table-cell>
          <table:table-cell table:style-name="Tabla1.C38" office:value-type="string">
            <text:p text:style-name="P108">34,5623</text:p>
          </table:table-cell>
          <table:table-cell table:style-name="Tabla1.D38" office:value-type="string">
            <text:p text:style-name="P108">34,5623</text:p>
          </table:table-cell>
          <table:table-cell table:style-name="Tabla1.E38" office:value-type="string">
            <text:p text:style-name="P108">0,0</text:p>
          </table:table-cell>
          <table:table-cell table:style-name="Tabla1.F38" office:value-type="string">
            <text:p text:style-name="P108">1</text:p>
          </table:table-cell>
          <table:table-cell table:style-name="Tabla1.G38" office:value-type="string">
            <text:p text:style-name="P108">414,75</text:p>
          </table:table-cell>
          <table:table-cell table:style-name="Tabla1.H38" office:value-type="string">
            <text:p text:style-name="P101"/>
          </table:table-cell>
        </table:table-row>
        <table:table-row table:style-name="Tabla1.6">
          <table:table-cell table:style-name="Tabla1.A39" office:value-type="string">
            <text:p text:style-name="P110">No domèstic</text:p>
          </table:table-cell>
          <table:table-cell table:style-name="Tabla1.H1" office:value-type="string">
            <text:p text:style-name="P110">30 mm</text:p>
          </table:table-cell>
          <table:table-cell table:style-name="Tabla1.C39" office:value-type="string">
            <text:p text:style-name="P108">50,2337</text:p>
          </table:table-cell>
          <table:table-cell table:style-name="Tabla1.D39" office:value-type="string">
            <text:p text:style-name="P108">50,2337</text:p>
          </table:table-cell>
          <table:table-cell table:style-name="Tabla1.E39" office:value-type="string">
            <text:p text:style-name="P108">0,0</text:p>
          </table:table-cell>
          <table:table-cell table:style-name="Tabla1.F39" office:value-type="string">
            <text:p text:style-name="P108">10</text:p>
          </table:table-cell>
          <table:table-cell table:style-name="Tabla1.G39" office:value-type="string">
            <text:p text:style-name="P108">6.028,04</text:p>
          </table:table-cell>
          <table:table-cell table:style-name="Tabla1.H39" office:value-type="string">
            <text:p text:style-name="P101"/>
          </table:table-cell>
        </table:table-row>
        <table:table-row table:style-name="Tabla1.6">
          <table:table-cell table:style-name="Tabla1.A40" office:value-type="string">
            <text:p text:style-name="P110">No domèstic</text:p>
          </table:table-cell>
          <table:table-cell table:style-name="Tabla1.H1" office:value-type="string">
            <text:p text:style-name="P110">40 mm</text:p>
          </table:table-cell>
          <table:table-cell table:style-name="Tabla1.C40" office:value-type="string">
            <text:p text:style-name="P108">75,6263</text:p>
          </table:table-cell>
          <table:table-cell table:style-name="Tabla1.D40" office:value-type="string">
            <text:p text:style-name="P108">75,6263</text:p>
          </table:table-cell>
          <table:table-cell table:style-name="Tabla1.E40" office:value-type="string">
            <text:p text:style-name="P108">0,0</text:p>
          </table:table-cell>
          <table:table-cell table:style-name="Tabla1.F40" office:value-type="string">
            <text:p text:style-name="P108">4</text:p>
          </table:table-cell>
          <table:table-cell table:style-name="Tabla1.G40" office:value-type="string">
            <text:p text:style-name="P108">3.630,06</text:p>
          </table:table-cell>
          <table:table-cell table:style-name="Tabla1.H40" office:value-type="string">
            <text:p text:style-name="P101"/>
          </table:table-cell>
        </table:table-row>
        <table:table-row table:style-name="Tabla1.6">
          <table:table-cell table:style-name="Tabla1.A41" office:value-type="string">
            <text:p text:style-name="P110">No domèstic</text:p>
          </table:table-cell>
          <table:table-cell table:style-name="Tabla1.H1" office:value-type="string">
            <text:p text:style-name="P110">50 mm</text:p>
          </table:table-cell>
          <table:table-cell table:style-name="Tabla1.C41" office:value-type="string">
            <text:p text:style-name="P108">120,8177</text:p>
          </table:table-cell>
          <table:table-cell table:style-name="Tabla1.D41" office:value-type="string">
            <text:p text:style-name="P108">120,8177</text:p>
          </table:table-cell>
          <table:table-cell table:style-name="Tabla1.E41" office:value-type="string">
            <text:p text:style-name="P108">0,0</text:p>
          </table:table-cell>
          <table:table-cell table:style-name="Tabla1.F41" office:value-type="string">
            <text:p text:style-name="P108">3</text:p>
          </table:table-cell>
          <table:table-cell table:style-name="Tabla1.G41" office:value-type="string">
            <text:p text:style-name="P108">4.349,44</text:p>
          </table:table-cell>
          <table:table-cell table:style-name="Tabla1.H41" office:value-type="string">
            <text:p text:style-name="P101"/>
          </table:table-cell>
        </table:table-row>
        <table:table-row table:style-name="Tabla1.6">
          <table:table-cell table:style-name="Tabla1.A42" office:value-type="string">
            <text:p text:style-name="P110">No domèstic</text:p>
          </table:table-cell>
          <table:table-cell table:style-name="Tabla1.B42" office:value-type="string">
            <text:p text:style-name="P110">65 mm</text:p>
          </table:table-cell>
          <table:table-cell table:style-name="Tabla1.C42" office:value-type="string">
            <text:p text:style-name="P108">196,1716</text:p>
          </table:table-cell>
          <table:table-cell table:style-name="Tabla1.D42" office:value-type="string">
            <text:p text:style-name="P108">196,1716</text:p>
          </table:table-cell>
          <table:table-cell table:style-name="Tabla1.E42" office:value-type="string">
            <text:p text:style-name="P108">0,0</text:p>
          </table:table-cell>
          <table:table-cell table:style-name="Tabla1.F42" office:value-type="string">
            <text:p text:style-name="P108">0</text:p>
          </table:table-cell>
          <table:table-cell table:style-name="Tabla1.G42" office:value-type="string">
            <text:p text:style-name="P108">0,00</text:p>
          </table:table-cell>
          <table:table-cell table:style-name="Tabla1.H42" office:value-type="string">
            <text:p text:style-name="P101"/>
          </table:table-cell>
        </table:table-row>
        <table:table-row table:style-name="Tabla1.5">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7"/>
          </table:table-cell>
          <table:table-cell table:style-name="Tabla1.H1" office:value-type="string">
            <text:p text:style-name="P102">7.702</text:p>
          </table:table-cell>
          <table:table-cell table:style-name="Tabla1.G43" office:value-type="string">
            <text:p text:style-name="P108">639.269,97</text:p>
          </table:table-cell>
          <table:table-cell table:style-name="Tabla1.H43" office:value-type="string">
            <text:p text:style-name="P101"/>
          </table:table-cell>
        </table:table-row>
        <table:table-row table:style-name="Tabla1.17">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7"/>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1"/>
          </table:table-cell>
        </table:table-row>
        <table:table-row table:style-name="Tabla1.5">
          <table:table-cell table:style-name="Tabla1.A45" table:number-columns-spanned="2" office:value-type="string">
            <text:p text:style-name="P118">Subministrament d'aigua (m3/mensuals) </text:p>
          </table:table-cell>
          <table:covered-table-cell/>
          <table:table-cell table:style-name="Tabla1.C45" office:value-type="string">
            <text:p text:style-name="P116">(euros/m3)</text:p>
          </table:table-cell>
          <table:table-cell table:style-name="Tabla1.D45" office:value-type="string">
            <text:p text:style-name="P116">(euros/m3)</text:p>
          </table:table-cell>
          <table:table-cell table:style-name="Tabla1.E45" office:value-type="string">
            <text:p text:style-name="P117"> </text:p>
          </table:table-cell>
          <table:table-cell table:style-name="Tabla1.F45" office:value-type="string">
            <text:p text:style-name="P103">(m3 anuals)</text:p>
          </table:table-cell>
          <table:table-cell table:style-name="Tabla1.G45" office:value-type="string">
            <text:p text:style-name="P116">(euros)</text:p>
          </table:table-cell>
          <table:table-cell table:style-name="Tabla1.H45" office:value-type="string">
            <text:p text:style-name="P101"/>
          </table:table-cell>
        </table:table-row>
        <table:table-row table:style-name="Tabla1.6">
          <table:table-cell table:style-name="Tabla1.A46" office:value-type="string">
            <text:p text:style-name="P110">Domèstic 1 bloc</text:p>
          </table:table-cell>
          <table:table-cell table:style-name="Tabla1.H1" office:value-type="string">
            <text:p text:style-name="P104">de 00 fins a 09 m3</text:p>
          </table:table-cell>
          <table:table-cell table:style-name="Tabla1.C46" office:value-type="string">
            <text:p text:style-name="P108">0,3801</text:p>
          </table:table-cell>
          <table:table-cell table:style-name="Tabla1.D46" office:value-type="string">
            <text:p text:style-name="P108">0,3801</text:p>
          </table:table-cell>
          <table:table-cell table:style-name="Tabla1.E46" office:value-type="string">
            <text:p text:style-name="P108">0,0</text:p>
          </table:table-cell>
          <table:table-cell table:style-name="Tabla1.F46" office:value-type="string">
            <text:p text:style-name="P108">512.000</text:p>
          </table:table-cell>
          <table:table-cell table:style-name="Tabla1.G46" office:value-type="string">
            <text:p text:style-name="P108">194.611,20</text:p>
          </table:table-cell>
          <table:table-cell table:style-name="Tabla1.H46" office:value-type="string">
            <text:p text:style-name="P101"/>
          </table:table-cell>
        </table:table-row>
        <table:table-row table:style-name="Tabla1.6">
          <table:table-cell table:style-name="Tabla1.A47" office:value-type="string">
            <text:p text:style-name="P110">Domèstic 2 bloc</text:p>
          </table:table-cell>
          <table:table-cell table:style-name="Tabla1.H1" office:value-type="string">
            <text:p text:style-name="P104">més gran de 09 fins 15 m3</text:p>
          </table:table-cell>
          <table:table-cell table:style-name="Tabla1.C47" office:value-type="string">
            <text:p text:style-name="P108">1,2331</text:p>
          </table:table-cell>
          <table:table-cell table:style-name="Tabla1.D47" office:value-type="string">
            <text:p text:style-name="P108">1,2331</text:p>
          </table:table-cell>
          <table:table-cell table:style-name="Tabla1.E47" office:value-type="string">
            <text:p text:style-name="P108">0,0</text:p>
          </table:table-cell>
          <table:table-cell table:style-name="Tabla1.F47" office:value-type="string">
            <text:p text:style-name="P108">66.000</text:p>
          </table:table-cell>
          <table:table-cell table:style-name="Tabla1.G47" office:value-type="string">
            <text:p text:style-name="P108">81.384,60</text:p>
          </table:table-cell>
          <table:table-cell table:style-name="Tabla1.H47" office:value-type="string">
            <text:p text:style-name="P101"/>
          </table:table-cell>
        </table:table-row>
        <table:table-row table:style-name="Tabla1.6">
          <table:table-cell table:style-name="Tabla1.A48" office:value-type="string">
            <text:p text:style-name="P110">Domèstic 3 bloc</text:p>
          </table:table-cell>
          <table:table-cell table:style-name="Tabla1.H1" office:value-type="string">
            <text:p text:style-name="P104">més gran de 15 fins 18 m3</text:p>
          </table:table-cell>
          <table:table-cell table:style-name="Tabla1.C48" office:value-type="string">
            <text:p text:style-name="P108">2,1315</text:p>
          </table:table-cell>
          <table:table-cell table:style-name="Tabla1.D48" office:value-type="string">
            <text:p text:style-name="P108">2,1315</text:p>
          </table:table-cell>
          <table:table-cell table:style-name="Tabla1.E48" office:value-type="string">
            <text:p text:style-name="P108">0,0</text:p>
          </table:table-cell>
          <table:table-cell table:style-name="Tabla1.F48" office:value-type="string">
            <text:p text:style-name="P108">10.000</text:p>
          </table:table-cell>
          <table:table-cell table:style-name="Tabla1.G48" office:value-type="string">
            <text:p text:style-name="P108">21.315,00</text:p>
          </table:table-cell>
          <table:table-cell table:style-name="Tabla1.H48" office:value-type="string">
            <text:p text:style-name="P101"/>
          </table:table-cell>
        </table:table-row>
        <table:table-row table:style-name="Tabla1.6">
          <table:table-cell table:style-name="Tabla1.A49" office:value-type="string">
            <text:p text:style-name="P110">Domèstic 4 bloc</text:p>
          </table:table-cell>
          <table:table-cell table:style-name="Tabla1.H1" office:value-type="string">
            <text:p text:style-name="P104">més gran de 18 m3</text:p>
          </table:table-cell>
          <table:table-cell table:style-name="Tabla1.C49" office:value-type="string">
            <text:p text:style-name="P108">3,7880</text:p>
          </table:table-cell>
          <table:table-cell table:style-name="Tabla1.D49" office:value-type="string">
            <text:p text:style-name="P108">3,7880</text:p>
          </table:table-cell>
          <table:table-cell table:style-name="Tabla1.E49" office:value-type="string">
            <text:p text:style-name="P108">0,0</text:p>
          </table:table-cell>
          <table:table-cell table:style-name="Tabla1.F49" office:value-type="string">
            <text:p text:style-name="P108">20.000</text:p>
          </table:table-cell>
          <table:table-cell table:style-name="Tabla1.G49" office:value-type="string">
            <text:p text:style-name="P108">75.760,00</text:p>
          </table:table-cell>
          <table:table-cell table:style-name="Tabla1.H49" office:value-type="string">
            <text:p text:style-name="P101"/>
          </table:table-cell>
        </table:table-row>
        <table:table-row table:style-name="Tabla1.6">
          <table:table-cell table:style-name="Tabla1.A50" office:value-type="string">
            <text:p text:style-name="P110">No domèstic 1 bloc</text:p>
          </table:table-cell>
          <table:table-cell table:style-name="Tabla1.H1" office:value-type="string">
            <text:p text:style-name="P104">de 00 fins a 10 m3</text:p>
          </table:table-cell>
          <table:table-cell table:style-name="Tabla1.C50" office:value-type="string">
            <text:p text:style-name="P108">0,8208</text:p>
          </table:table-cell>
          <table:table-cell table:style-name="Tabla1.D50" office:value-type="string">
            <text:p text:style-name="P108">0,8208</text:p>
          </table:table-cell>
          <table:table-cell table:style-name="Tabla1.E50" office:value-type="string">
            <text:p text:style-name="P108">0,0</text:p>
          </table:table-cell>
          <table:table-cell table:style-name="Tabla1.F50" office:value-type="string">
            <text:p text:style-name="P108">47.000</text:p>
          </table:table-cell>
          <table:table-cell table:style-name="Tabla1.G50" office:value-type="string">
            <text:p text:style-name="P108">38.577,60</text:p>
          </table:table-cell>
          <table:table-cell table:style-name="Tabla1.H50" office:value-type="string">
            <text:p text:style-name="P101"/>
          </table:table-cell>
        </table:table-row>
        <table:table-row table:style-name="Tabla1.6">
          <table:table-cell table:style-name="Tabla1.A51" office:value-type="string">
            <text:p text:style-name="P110">No domèstic 2 bloc</text:p>
          </table:table-cell>
          <table:table-cell table:style-name="Tabla1.H1" office:value-type="string">
            <text:p text:style-name="P104">més gran de 10 m3</text:p>
          </table:table-cell>
          <table:table-cell table:style-name="Tabla1.C51" office:value-type="string">
            <text:p text:style-name="P108">0,9085</text:p>
          </table:table-cell>
          <table:table-cell table:style-name="Tabla1.D51" office:value-type="string">
            <text:p text:style-name="P108">0,9085</text:p>
          </table:table-cell>
          <table:table-cell table:style-name="Tabla1.E51" office:value-type="string">
            <text:p text:style-name="P108">0,0</text:p>
          </table:table-cell>
          <table:table-cell table:style-name="Tabla1.F51" office:value-type="string">
            <text:p text:style-name="P108">148.000</text:p>
          </table:table-cell>
          <table:table-cell table:style-name="Tabla1.G51" office:value-type="string">
            <text:p text:style-name="P108">134.458,00</text:p>
          </table:table-cell>
          <table:table-cell table:style-name="Tabla1.H51" office:value-type="string">
            <text:p text:style-name="P101"/>
          </table:table-cell>
        </table:table-row>
        <table:table-row table:style-name="Tabla1.6">
          <table:table-cell table:style-name="Tabla1.A52" office:value-type="string">
            <text:p text:style-name="P110">Alta (general)</text:p>
          </table:table-cell>
          <table:table-cell table:style-name="Tabla1.H1" office:value-type="string">
            <text:p text:style-name="P104"> </text:p>
          </table:table-cell>
          <table:table-cell table:style-name="Tabla1.C52" office:value-type="string">
            <text:p text:style-name="P108">0,6063</text:p>
          </table:table-cell>
          <table:table-cell table:style-name="Tabla1.D52" office:value-type="string">
            <text:p text:style-name="P108">0,6063</text:p>
          </table:table-cell>
          <table:table-cell table:style-name="Tabla1.E52" office:value-type="string">
            <text:p text:style-name="P108">0,0</text:p>
          </table:table-cell>
          <table:table-cell table:style-name="Tabla1.F52" office:value-type="string">
            <text:p text:style-name="P108">120</text:p>
          </table:table-cell>
          <table:table-cell table:style-name="Tabla1.G52" office:value-type="string">
            <text:p text:style-name="P108">72,76</text:p>
          </table:table-cell>
          <table:table-cell table:style-name="Tabla1.H52" office:value-type="string">
            <text:p text:style-name="P101"/>
          </table:table-cell>
        </table:table-row>
        <table:table-row table:style-name="Tabla1.6">
          <table:table-cell table:style-name="Tabla1.A53" office:value-type="string">
            <text:p text:style-name="P110">Crua 1 bloc</text:p>
          </table:table-cell>
          <table:table-cell table:style-name="Tabla1.H1" office:value-type="string">
            <text:p text:style-name="P104">de 00 fins a 10 m3</text:p>
          </table:table-cell>
          <table:table-cell table:style-name="Tabla1.C53" office:value-type="string">
            <text:p text:style-name="P108">0,4801</text:p>
          </table:table-cell>
          <table:table-cell table:style-name="Tabla1.D53" office:value-type="string">
            <text:p text:style-name="P108">0,4801</text:p>
          </table:table-cell>
          <table:table-cell table:style-name="Tabla1.E53" office:value-type="string">
            <text:p text:style-name="P108">0,0</text:p>
          </table:table-cell>
          <table:table-cell table:style-name="Tabla1.F53" office:value-type="string">
            <text:p text:style-name="P108">100</text:p>
          </table:table-cell>
          <table:table-cell table:style-name="Tabla1.G53" office:value-type="string">
            <text:p text:style-name="P108">48,01</text:p>
          </table:table-cell>
          <table:table-cell table:style-name="Tabla1.H53" office:value-type="string">
            <text:p text:style-name="P101"/>
          </table:table-cell>
        </table:table-row>
        <table:table-row table:style-name="Tabla1.6">
          <table:table-cell table:style-name="Tabla1.A54" office:value-type="string">
            <text:p text:style-name="P110">Crua 2 bloc</text:p>
          </table:table-cell>
          <table:table-cell table:style-name="Tabla1.B54" office:value-type="string">
            <text:p text:style-name="P104">més gran de 10 m3</text:p>
          </table:table-cell>
          <table:table-cell table:style-name="Tabla1.C54" office:value-type="string">
            <text:p text:style-name="P108">0,8004</text:p>
          </table:table-cell>
          <table:table-cell table:style-name="Tabla1.D54" office:value-type="string">
            <text:p text:style-name="P108">0,8004</text:p>
          </table:table-cell>
          <table:table-cell table:style-name="Tabla1.E54" office:value-type="string">
            <text:p text:style-name="P108">0,0</text:p>
          </table:table-cell>
          <table:table-cell table:style-name="Tabla1.F54" office:value-type="string">
            <text:p text:style-name="P108">100</text:p>
          </table:table-cell>
          <table:table-cell table:style-name="Tabla1.G54" office:value-type="string">
            <text:p text:style-name="P108">80,04</text:p>
          </table:table-cell>
          <table:table-cell table:style-name="Tabla1.H54" office:value-type="string">
            <text:p text:style-name="P101"/>
          </table:table-cell>
        </table:table-row>
        <table:table-row table:style-name="Tabla1.5">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8">% mitjà</text:p>
          </table:table-cell>
          <table:table-cell table:style-name="Tabla1.H1" office:value-type="string">
            <text:p text:style-name="P108">0,00</text:p>
          </table:table-cell>
          <table:table-cell table:style-name="Tabla1.H1" office:value-type="string">
            <text:p text:style-name="P102">803.320</text:p>
          </table:table-cell>
          <table:table-cell table:style-name="Tabla1.G55" office:value-type="string">
            <text:p text:style-name="P108">546.307,21</text:p>
          </table:table-cell>
          <table:table-cell table:style-name="Tabla1.H55" office:value-type="string">
            <text:p text:style-name="P101"/>
          </table:table-cell>
        </table:table-row>
        <table:table-row table:style-name="Tabla1.56">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1"/>
          </table:table-cell>
        </table:table-row>
        <table:table-row table:style-name="Tabla1.5">
          <table:table-cell table:style-name="Tabla1.A57" table:number-columns-spanned="2" office:value-type="string">
            <text:p text:style-name="P110">Total ingressos tarifaris</text:p>
          </table:table-cell>
          <table:covered-table-cell/>
          <table:table-cell table:style-name="Tabla1.C57" office:value-type="string">
            <text:p text:style-name="P110"> </text:p>
          </table:table-cell>
          <table:table-cell table:style-name="Tabla1.D57" office:value-type="string">
            <text:p text:style-name="P110"> </text:p>
          </table:table-cell>
          <table:table-cell table:style-name="Tabla1.E57" office:value-type="string">
            <text:p text:style-name="P110"> </text:p>
          </table:table-cell>
          <table:table-cell table:style-name="Tabla1.F57" office:value-type="string">
            <text:p text:style-name="P110"> </text:p>
          </table:table-cell>
          <table:table-cell table:style-name="Tabla1.G57" office:value-type="string">
            <text:p text:style-name="P113">1.185.577,17</text:p>
          </table:table-cell>
          <table:table-cell table:style-name="Tabla1.H57" office:value-type="string">
            <text:p text:style-name="P101"/>
          </table:table-cell>
        </table:table-row>
        <table:table-row table:style-name="Tabla1.3">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6"/>
          </table:table-cell>
          <table:table-cell table:style-name="Tabla1.H1" office:value-type="string">
            <text:p text:style-name="P103">diferència</text:p>
          </table:table-cell>
          <table:table-cell table:style-name="Tabla1.H1" office:value-type="string">
            <text:p text:style-name="P103">1,83</text:p>
          </table:table-cell>
          <table:table-cell table:style-name="Tabla1.H1" office:value-type="string">
            <text:p text:style-name="P101"/>
          </table:table-cell>
        </table:table-row>
      </table:table>
      <text:p text:style-name="P50"/>
      <text:p text:style-name="P54"><text:span text:style-name="T2">Resolució</text:span><text:span text:style-name="T4">,</text:span></text:p>
      <text:p text:style-name="P33"/>
      <text:p text:style-name="P33">En conseqüència el Ple de l’Ajuntament acorda:</text:p>
      <text:p text:style-name="P33"/>
      <text:p text:style-name="P23"><text:span text:style-name="T6">Primer.</text:span><text:span text:style-name="T4"> Aprovar la sol.licitud del Consell d’Administració de l’empresa Gestió Municipal de Servei, SA (GMSSA) d'actualització de la tarifa de preus de l’aigua a Caldes de Montbui, que no representa cap variació respecte a l'anterior actualització aprovada, i que es detallen a continuació:</text:span></text:p>
      <text:p text:style-name="P23"/>
      <text:p text:style-name="P35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7" office:value-type="string">
            <text:p text:style-name="P100">TARIFA 2016</text:p>
          </table:table-cell>
          <table:covered-table-cell/>
          <table:covered-table-cell/>
          <table:covered-table-cell/>
          <table:covered-table-cell/>
          <table:covered-table-cell/>
          <table:covered-table-cell/>
          <table:table-cell table:style-name="Tabla2.H1" office:value-type="string">
            <text:p text:style-name="P101"/>
          </table:table-cell>
        </table:table-row>
        <table:table-row table:style-name="Tabla2.2">
          <table:table-cell table:style-name="Tabla2.A1" table:number-columns-spanned="7" office:value-type="string">
            <text:p text:style-name="P58">DESPESES I INGRESSOS</text:p>
          </table:table-cell>
          <table:covered-table-cell/>
          <table:covered-table-cell/>
          <table:covered-table-cell/>
          <table:covered-table-cell/>
          <table:covered-table-cell/>
          <table:covered-table-cell/>
          <table:table-cell table:style-name="Tabla2.H1" office:value-type="string">
            <text:p text:style-name="P101"/>
          </table:table-cell>
        </table:table-row>
        <table:table-row table:style-name="Tabla2.3">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1"/>
          </table:table-cell>
        </table:table-row>
        <table:table-row table:style-name="Tabla2.3">
          <table:table-cell table:style-name="Tabla2.A4" table:number-columns-spanned="7" office:value-type="string">
            <text:p text:style-name="P112">DESPESES</text:p>
          </table:table-cell>
          <table:covered-table-cell/>
          <table:covered-table-cell/>
          <table:covered-table-cell/>
          <table:covered-table-cell/>
          <table:covered-table-cell/>
          <table:covered-table-cell/>
          <table:table-cell table:style-name="Tabla2.H1" office:value-type="string">
            <text:p text:style-name="P101"/>
          </table:table-cell>
        </table:table-row>
        <table:table-row table:style-name="Tabla2.5">
          <table:table-cell table:style-name="Tabla2.H1" office:value-type="string">
            <text:p text:style-name="P115">concepte</text:p>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12">import</text:p>
          </table:table-cell>
          <table:table-cell table:style-name="Tabla2.H1" office:value-type="string">
            <text:p text:style-name="P101"/>
          </table:table-cell>
        </table:table-row>
        <table:table-row table:style-name="Tabla2.6">
          <table:table-cell table:style-name="Tabla2.A6" table:number-columns-spanned="6" office:value-type="string">
            <text:p text:style-name="P110">personal</text:p>
          </table:table-cell>
          <table:covered-table-cell/>
          <table:covered-table-cell/>
          <table:covered-table-cell/>
          <table:covered-table-cell/>
          <table:covered-table-cell/>
          <table:table-cell table:style-name="Tabla2.G6" office:value-type="string">
            <text:p text:style-name="P108">358.530,22</text:p>
          </table:table-cell>
          <table:table-cell table:style-name="Tabla2.H6" office:value-type="string">
            <text:p text:style-name="P102">28,40%</text:p>
          </table:table-cell>
        </table:table-row>
        <table:table-row table:style-name="Tabla2.6">
          <table:table-cell table:style-name="Tabla2.A7" table:number-columns-spanned="2" office:value-type="string">
            <text:p text:style-name="P110">manteniment vehicles i maquinària</text:p>
          </table:table-cell>
          <table:covered-table-cell/>
          <table:table-cell table:style-name="Tabla2.C7" office:value-type="string">
            <text:p text:style-name="P110"> </text:p>
          </table:table-cell>
          <table:table-cell table:style-name="Tabla2.D7" office:value-type="string">
            <text:p text:style-name="P110"> </text:p>
          </table:table-cell>
          <table:table-cell table:style-name="Tabla2.E7" office:value-type="string">
            <text:p text:style-name="P110"> </text:p>
          </table:table-cell>
          <table:table-cell table:style-name="Tabla2.F7" office:value-type="string">
            <text:p text:style-name="P110"> </text:p>
          </table:table-cell>
          <table:table-cell table:style-name="Tabla2.G7" office:value-type="string">
            <text:p text:style-name="P108">20.688,01</text:p>
          </table:table-cell>
          <table:table-cell table:style-name="Tabla2.H7" office:value-type="string">
            <text:p text:style-name="P102">1,64%</text:p>
          </table:table-cell>
        </table:table-row>
        <text:soft-page-break/>
        <table:table-row table:style-name="Tabla2.6">
          <table:table-cell table:style-name="Tabla2.A8" table:number-columns-spanned="2" office:value-type="string">
            <text:p text:style-name="P110">compra d'aigua</text:p>
          </table:table-cell>
          <table:covered-table-cell/>
          <table:table-cell table:style-name="Tabla2.C8" office:value-type="string">
            <text:p text:style-name="P118">( Quota fixa <text:s/>=</text:p>
          </table:table-cell>
          <table:table-cell table:style-name="Tabla2.D8" office:value-type="string">
            <text:p text:style-name="P116">223.651,01</text:p>
          </table:table-cell>
          <table:table-cell table:style-name="Tabla2.E8" office:value-type="string">
            <text:p text:style-name="P118">)</text:p>
          </table:table-cell>
          <table:table-cell table:style-name="Tabla2.F8" office:value-type="string">
            <text:p text:style-name="P110"> </text:p>
          </table:table-cell>
          <table:table-cell table:style-name="Tabla2.G8" office:value-type="string">
            <text:p text:style-name="P108">299.853,31</text:p>
          </table:table-cell>
          <table:table-cell table:style-name="Tabla2.H8" office:value-type="string">
            <text:p text:style-name="P102">23,75%</text:p>
          </table:table-cell>
        </table:table-row>
        <table:table-row table:style-name="Tabla2.6">
          <table:table-cell table:style-name="Tabla2.A9" office:value-type="string">
            <text:p text:style-name="P110">compra materials</text:p>
          </table:table-cell>
          <table:table-cell table:style-name="Tabla2.B9" office:value-type="string">
            <text:p text:style-name="P110"> </text:p>
          </table:table-cell>
          <table:table-cell table:style-name="Tabla2.C9" office:value-type="string">
            <text:p text:style-name="P110"> </text:p>
          </table:table-cell>
          <table:table-cell table:style-name="Tabla2.D9" office:value-type="string">
            <text:p text:style-name="P110"> </text:p>
          </table:table-cell>
          <table:table-cell table:style-name="Tabla2.E9" office:value-type="string">
            <text:p text:style-name="P110"> </text:p>
          </table:table-cell>
          <table:table-cell table:style-name="Tabla2.F9" office:value-type="string">
            <text:p text:style-name="P110"> </text:p>
          </table:table-cell>
          <table:table-cell table:style-name="Tabla2.G9" office:value-type="string">
            <text:p text:style-name="P108">50.940,90</text:p>
          </table:table-cell>
          <table:table-cell table:style-name="Tabla2.H9" office:value-type="string">
            <text:p text:style-name="P102">4,04%</text:p>
          </table:table-cell>
        </table:table-row>
        <table:table-row table:style-name="Tabla2.6">
          <table:table-cell table:style-name="Tabla2.A10" office:value-type="string">
            <text:p text:style-name="P110">consum elèctric</text:p>
          </table:table-cell>
          <table:table-cell table:style-name="Tabla2.B10" office:value-type="string">
            <text:p text:style-name="P110"> </text:p>
          </table:table-cell>
          <table:table-cell table:style-name="Tabla2.C10" office:value-type="string">
            <text:p text:style-name="P110"> </text:p>
          </table:table-cell>
          <table:table-cell table:style-name="Tabla2.D10" office:value-type="string">
            <text:p text:style-name="P110"> </text:p>
          </table:table-cell>
          <table:table-cell table:style-name="Tabla2.E10" office:value-type="string">
            <text:p text:style-name="P110"> </text:p>
          </table:table-cell>
          <table:table-cell table:style-name="Tabla2.F10" office:value-type="string">
            <text:p text:style-name="P110"> </text:p>
          </table:table-cell>
          <table:table-cell table:style-name="Tabla2.G10" office:value-type="string">
            <text:p text:style-name="P108">115.419,88</text:p>
          </table:table-cell>
          <table:table-cell table:style-name="Tabla2.H10" office:value-type="string">
            <text:p text:style-name="P102">9,14%</text:p>
          </table:table-cell>
        </table:table-row>
        <table:table-row table:style-name="Tabla2.6">
          <table:table-cell table:style-name="Tabla2.A11" table:number-columns-spanned="3" office:value-type="string">
            <text:p text:style-name="P110">treballs contractats</text:p>
          </table:table-cell>
          <table:covered-table-cell/>
          <table:covered-table-cell/>
          <table:table-cell table:style-name="Tabla2.D11" office:value-type="string">
            <text:p text:style-name="P110"> </text:p>
          </table:table-cell>
          <table:table-cell table:style-name="Tabla2.E11" office:value-type="string">
            <text:p text:style-name="P110"> </text:p>
          </table:table-cell>
          <table:table-cell table:style-name="Tabla2.F11" office:value-type="string">
            <text:p text:style-name="P110"> </text:p>
          </table:table-cell>
          <table:table-cell table:style-name="Tabla2.G11" office:value-type="string">
            <text:p text:style-name="P108">41.000,00</text:p>
          </table:table-cell>
          <table:table-cell table:style-name="Tabla2.H11" office:value-type="string">
            <text:p text:style-name="P102">3,25%</text:p>
          </table:table-cell>
        </table:table-row>
        <table:table-row table:style-name="Tabla2.6">
          <table:table-cell table:style-name="Tabla2.A12" table:number-columns-spanned="2" office:value-type="string">
            <text:p text:style-name="P110">tractament de l'aigua</text:p>
          </table:table-cell>
          <table:covered-table-cell/>
          <table:table-cell table:style-name="Tabla2.C12" office:value-type="string">
            <text:p text:style-name="P110"> </text:p>
          </table:table-cell>
          <table:table-cell table:style-name="Tabla2.D12" office:value-type="string">
            <text:p text:style-name="P110"> </text:p>
          </table:table-cell>
          <table:table-cell table:style-name="Tabla2.E12" office:value-type="string">
            <text:p text:style-name="P110"> </text:p>
          </table:table-cell>
          <table:table-cell table:style-name="Tabla2.F12" office:value-type="string">
            <text:p text:style-name="P110"> </text:p>
          </table:table-cell>
          <table:table-cell table:style-name="Tabla2.G12" office:value-type="string">
            <text:p text:style-name="P108">37.495,86</text:p>
          </table:table-cell>
          <table:table-cell table:style-name="Tabla2.H12" office:value-type="string">
            <text:p text:style-name="P102">2,97%</text:p>
          </table:table-cell>
        </table:table-row>
        <table:table-row table:style-name="Tabla2.6">
          <table:table-cell table:style-name="Tabla2.A13" table:number-columns-spanned="2" office:value-type="string">
            <text:p text:style-name="P110">control sanitari de l'aigua</text:p>
          </table:table-cell>
          <table:covered-table-cell/>
          <table:table-cell table:style-name="Tabla2.C13" office:value-type="string">
            <text:p text:style-name="P110"> </text:p>
          </table:table-cell>
          <table:table-cell table:style-name="Tabla2.D13" office:value-type="string">
            <text:p text:style-name="P110"> </text:p>
          </table:table-cell>
          <table:table-cell table:style-name="Tabla2.E13" office:value-type="string">
            <text:p text:style-name="P110"> </text:p>
          </table:table-cell>
          <table:table-cell table:style-name="Tabla2.F13" office:value-type="string">
            <text:p text:style-name="P110"> </text:p>
          </table:table-cell>
          <table:table-cell table:style-name="Tabla2.G13" office:value-type="string">
            <text:p text:style-name="P108">23.455,79</text:p>
          </table:table-cell>
          <table:table-cell table:style-name="Tabla2.H13" office:value-type="string">
            <text:p text:style-name="P102">1,86%</text:p>
          </table:table-cell>
        </table:table-row>
        <table:table-row table:style-name="Tabla2.6">
          <table:table-cell table:style-name="Tabla2.A14" table:number-columns-spanned="2" office:value-type="string">
            <text:p text:style-name="P110">despeses generals</text:p>
          </table:table-cell>
          <table:covered-table-cell/>
          <table:table-cell table:style-name="Tabla2.C14" office:value-type="string">
            <text:p text:style-name="P110"> </text:p>
          </table:table-cell>
          <table:table-cell table:style-name="Tabla2.D14" office:value-type="string">
            <text:p text:style-name="P110"> </text:p>
          </table:table-cell>
          <table:table-cell table:style-name="Tabla2.E14" office:value-type="string">
            <text:p text:style-name="P110"> </text:p>
          </table:table-cell>
          <table:table-cell table:style-name="Tabla2.F14" office:value-type="string">
            <text:p text:style-name="P110"> </text:p>
          </table:table-cell>
          <table:table-cell table:style-name="Tabla2.G14" office:value-type="string">
            <text:p text:style-name="P108">74.790,99</text:p>
          </table:table-cell>
          <table:table-cell table:style-name="Tabla2.H14" office:value-type="string">
            <text:p text:style-name="P102">5,93%</text:p>
          </table:table-cell>
        </table:table-row>
        <table:table-row table:style-name="Tabla2.6">
          <table:table-cell table:style-name="Tabla2.A15" table:number-columns-spanned="2" office:value-type="string">
            <text:p text:style-name="P110">impostos i taxes sobre l'explotació</text:p>
          </table:table-cell>
          <table:covered-table-cell/>
          <table:table-cell table:style-name="Tabla2.C15" office:value-type="string">
            <text:p text:style-name="P110"> </text:p>
          </table:table-cell>
          <table:table-cell table:style-name="Tabla2.D15" office:value-type="string">
            <text:p text:style-name="P110"> </text:p>
          </table:table-cell>
          <table:table-cell table:style-name="Tabla2.E15" office:value-type="string">
            <text:p text:style-name="P110"> </text:p>
          </table:table-cell>
          <table:table-cell table:style-name="Tabla2.F15" office:value-type="string">
            <text:p text:style-name="P110"> </text:p>
          </table:table-cell>
          <table:table-cell table:style-name="Tabla2.G15" office:value-type="string">
            <text:p text:style-name="P108">48.264,97</text:p>
          </table:table-cell>
          <table:table-cell table:style-name="Tabla2.H15" office:value-type="string">
            <text:p text:style-name="P102">3,82%</text:p>
          </table:table-cell>
        </table:table-row>
        <table:table-row table:style-name="Tabla2.5">
          <table:table-cell table:style-name="Tabla2.A16" office:value-type="string">
            <text:p text:style-name="P110"> </text:p>
          </table:table-cell>
          <table:table-cell table:style-name="Tabla2.A16" office:value-type="string">
            <text:p text:style-name="P110"> </text:p>
          </table:table-cell>
          <table:table-cell table:style-name="Tabla2.H1" office:value-type="string">
            <text:p text:style-name="P106"/>
          </table:table-cell>
          <table:table-cell table:style-name="Tabla2.H1" table:number-columns-spanned="3" office:value-type="string">
            <text:p text:style-name="P110">despeses explotació</text:p>
          </table:table-cell>
          <table:covered-table-cell/>
          <table:covered-table-cell/>
          <table:table-cell table:style-name="Tabla2.H1" office:value-type="string">
            <text:p text:style-name="P108">1.070.439,93</text:p>
          </table:table-cell>
          <table:table-cell table:style-name="Tabla2.H1" office:value-type="string">
            <text:p text:style-name="P101"/>
          </table:table-cell>
        </table:table-row>
        <table:table-row table:style-name="Tabla2.17">
          <table:table-cell table:style-name="Tabla2.A16" office:value-type="string">
            <text:p text:style-name="P110"> </text:p>
          </table:table-cell>
          <table:table-cell table:style-name="Tabla2.A16" office:value-type="string">
            <text:p text:style-name="P110"> </text:p>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1"/>
          </table:table-cell>
        </table:table-row>
        <table:table-row table:style-name="Tabla2.6">
          <table:table-cell table:style-name="Tabla2.A18" table:number-columns-spanned="2" office:value-type="string">
            <text:p text:style-name="P110">despesa financera</text:p>
          </table:table-cell>
          <table:covered-table-cell/>
          <table:table-cell table:style-name="Tabla2.C18" office:value-type="string">
            <text:p text:style-name="P110"> </text:p>
          </table:table-cell>
          <table:table-cell table:style-name="Tabla2.D18" office:value-type="string">
            <text:p text:style-name="P110"> </text:p>
          </table:table-cell>
          <table:table-cell table:style-name="Tabla2.E18" office:value-type="string">
            <text:p text:style-name="P110"> </text:p>
          </table:table-cell>
          <table:table-cell table:style-name="Tabla2.F18" office:value-type="string">
            <text:p text:style-name="P110"> </text:p>
          </table:table-cell>
          <table:table-cell table:style-name="Tabla2.G18" office:value-type="string">
            <text:p text:style-name="P108">79.843,74</text:p>
          </table:table-cell>
          <table:table-cell table:style-name="Tabla2.H18" office:value-type="string">
            <text:p text:style-name="P102">6,33%</text:p>
          </table:table-cell>
        </table:table-row>
        <table:table-row table:style-name="Tabla2.6">
          <table:table-cell table:style-name="Tabla2.A19" table:number-columns-spanned="2" office:value-type="string">
            <text:p text:style-name="P110">amortitzacions</text:p>
          </table:table-cell>
          <table:covered-table-cell/>
          <table:table-cell table:style-name="Tabla2.C19" office:value-type="string">
            <text:p text:style-name="P110"> </text:p>
          </table:table-cell>
          <table:table-cell table:style-name="Tabla2.D19" office:value-type="string">
            <text:p text:style-name="P110"> </text:p>
          </table:table-cell>
          <table:table-cell table:style-name="Tabla2.E19" office:value-type="string">
            <text:p text:style-name="P110"> </text:p>
          </table:table-cell>
          <table:table-cell table:style-name="Tabla2.F19" office:value-type="string">
            <text:p text:style-name="P110"> </text:p>
          </table:table-cell>
          <table:table-cell table:style-name="Tabla2.G19" office:value-type="string">
            <text:p text:style-name="P108">112.000,00</text:p>
          </table:table-cell>
          <table:table-cell table:style-name="Tabla2.H19" office:value-type="string">
            <text:p text:style-name="P102">8,87%</text:p>
          </table:table-cell>
        </table:table-row>
        <table:table-row table:style-name="Tabla2.5">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table:number-columns-spanned="2" office:value-type="string">
            <text:p text:style-name="P110">despeses altres</text:p>
          </table:table-cell>
          <table:covered-table-cell/>
          <table:table-cell table:style-name="Tabla2.H1" office:value-type="string">
            <text:p text:style-name="P106"/>
          </table:table-cell>
          <table:table-cell table:style-name="Tabla2.H1" office:value-type="string">
            <text:p text:style-name="P108">191.843,74</text:p>
          </table:table-cell>
          <table:table-cell table:style-name="Tabla2.H1" office:value-type="string">
            <text:p text:style-name="P101"/>
          </table:table-cell>
        </table:table-row>
        <table:table-row table:style-name="Tabla2.17">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1"/>
          </table:table-cell>
        </table:table-row>
        <table:table-row table:style-name="Tabla2.6">
          <table:table-cell table:style-name="Tabla2.A22" table:number-columns-spanned="2" office:value-type="string">
            <text:p text:style-name="P110">total despeses</text:p>
          </table:table-cell>
          <table:covered-table-cell/>
          <table:table-cell table:style-name="Tabla2.C22" office:value-type="string">
            <text:p text:style-name="P110"> </text:p>
          </table:table-cell>
          <table:table-cell table:style-name="Tabla2.D22" office:value-type="string">
            <text:p text:style-name="P110"> </text:p>
          </table:table-cell>
          <table:table-cell table:style-name="Tabla2.E22" office:value-type="string">
            <text:p text:style-name="P110"> </text:p>
          </table:table-cell>
          <table:table-cell table:style-name="Tabla2.F22" office:value-type="string">
            <text:p text:style-name="P110"> </text:p>
          </table:table-cell>
          <table:table-cell table:style-name="Tabla2.G22" office:value-type="string">
            <text:p text:style-name="P108">1.262.283,67</text:p>
          </table:table-cell>
          <table:table-cell table:style-name="Tabla2.H22" office:value-type="string">
            <text:p text:style-name="P102">100%</text:p>
          </table:table-cell>
        </table:table-row>
        <table:table-row table:style-name="Tabla2.6">
          <table:table-cell table:style-name="Tabla2.A23" table:number-columns-spanned="2" office:value-type="string">
            <text:p text:style-name="P110">ingressos no tarifaris</text:p>
          </table:table-cell>
          <table:covered-table-cell/>
          <table:table-cell table:style-name="Tabla2.C23" office:value-type="string">
            <text:p text:style-name="P110"> </text:p>
          </table:table-cell>
          <table:table-cell table:style-name="Tabla2.D23" office:value-type="string">
            <text:p text:style-name="P110"> </text:p>
          </table:table-cell>
          <table:table-cell table:style-name="Tabla2.E23" office:value-type="string">
            <text:p text:style-name="P110"> </text:p>
          </table:table-cell>
          <table:table-cell table:style-name="Tabla2.F23" office:value-type="string">
            <text:p text:style-name="P110"> </text:p>
          </table:table-cell>
          <table:table-cell table:style-name="Tabla2.G23" office:value-type="string">
            <text:p text:style-name="P108">76.708,33</text:p>
          </table:table-cell>
          <table:table-cell table:style-name="Tabla2.H23" office:value-type="string">
            <text:p text:style-name="P101"/>
          </table:table-cell>
        </table:table-row>
        <table:table-row table:style-name="Tabla2.24">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1"/>
          </table:table-cell>
        </table:table-row>
        <table:table-row table:style-name="Tabla2.5">
          <table:table-cell table:style-name="Tabla2.A25" table:number-columns-spanned="2" office:value-type="string">
            <text:p text:style-name="P110">Total despeses tarifa</text:p>
          </table:table-cell>
          <table:covered-table-cell/>
          <table:table-cell table:style-name="Tabla2.C25" office:value-type="string">
            <text:p text:style-name="P110"> </text:p>
          </table:table-cell>
          <table:table-cell table:style-name="Tabla2.D25" office:value-type="string">
            <text:p text:style-name="P110"> </text:p>
          </table:table-cell>
          <table:table-cell table:style-name="Tabla2.E25" office:value-type="string">
            <text:p text:style-name="P110"> </text:p>
          </table:table-cell>
          <table:table-cell table:style-name="Tabla2.F25" office:value-type="string">
            <text:p text:style-name="P110"> </text:p>
          </table:table-cell>
          <table:table-cell table:style-name="Tabla2.G25" office:value-type="string">
            <text:p text:style-name="P113">1.185.575,34</text:p>
          </table:table-cell>
          <table:table-cell table:style-name="Tabla2.H25" office:value-type="string">
            <text:p text:style-name="P101"/>
          </table:table-cell>
        </table:table-row>
        <table:table-row table:style-name="Tabla2.5">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14"/>
          </table:table-cell>
          <table:table-cell table:style-name="Tabla2.H1" office:value-type="string">
            <text:p text:style-name="P101"/>
          </table:table-cell>
        </table:table-row>
        <table:table-row table:style-name="Tabla2.3">
          <table:table-cell table:style-name="Tabla2.A4" table:number-columns-spanned="7" office:value-type="string">
            <text:p text:style-name="P112">INGRESSOS</text:p>
          </table:table-cell>
          <table:covered-table-cell/>
          <table:covered-table-cell/>
          <table:covered-table-cell/>
          <table:covered-table-cell/>
          <table:covered-table-cell/>
          <table:covered-table-cell/>
          <table:table-cell table:style-name="Tabla2.H1" office:value-type="string">
            <text:p text:style-name="P101"/>
          </table:table-cell>
        </table:table-row>
        <table:table-row table:style-name="Tabla2.3">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19">última tarifa</text:p>
          </table:table-cell>
          <table:table-cell table:style-name="Tabla2.H1" office:value-type="string">
            <text:p text:style-name="P119">nova tarifa</text:p>
          </table:table-cell>
          <table:table-cell table:style-name="Tabla2.H1" office:value-type="string">
            <text:p text:style-name="P111"/>
          </table:table-cell>
          <table:table-cell table:style-name="Tabla2.H1" office:value-type="string">
            <text:p text:style-name="P105">unitats de </text:p>
          </table:table-cell>
          <table:table-cell table:style-name="Tabla2.H1" office:value-type="string">
            <text:p text:style-name="P106"/>
          </table:table-cell>
          <table:table-cell table:style-name="Tabla2.H1" office:value-type="string">
            <text:p text:style-name="P101"/>
          </table:table-cell>
        </table:table-row>
        <table:table-row table:style-name="Tabla2.3">
          <table:table-cell table:style-name="Tabla2.H1" office:value-type="string">
            <text:p text:style-name="P115">component tarifari</text:p>
          </table:table-cell>
          <table:table-cell table:style-name="Tabla2.H1" office:value-type="string">
            <text:p text:style-name="P106"/>
          </table:table-cell>
          <table:table-cell table:style-name="Tabla2.H1" office:value-type="string">
            <text:p text:style-name="P119">aprovada 2015</text:p>
          </table:table-cell>
          <table:table-cell table:style-name="Tabla2.H1" office:value-type="string">
            <text:p text:style-name="P119">sol.licitada 2016</text:p>
          </table:table-cell>
          <table:table-cell table:style-name="Tabla2.H1" office:value-type="string">
            <text:p text:style-name="P112">%</text:p>
          </table:table-cell>
          <table:table-cell table:style-name="Tabla2.H1" office:value-type="string">
            <text:p text:style-name="P105">consum</text:p>
          </table:table-cell>
          <table:table-cell table:style-name="Tabla2.H1" office:value-type="string">
            <text:p text:style-name="P105">ingressos</text:p>
          </table:table-cell>
          <table:table-cell table:style-name="Tabla2.H1" office:value-type="string">
            <text:p text:style-name="P101"/>
          </table:table-cell>
        </table:table-row>
        <table:table-row table:style-name="Tabla2.17">
          <table:table-cell table:style-name="Tabla2.H1" office:value-type="string">
            <text:p text:style-name="P106"/>
            <text:p text:style-name="P106"/>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9"/>
          </table:table-cell>
          <table:table-cell table:style-name="Tabla2.H1" office:value-type="string">
            <text:p text:style-name="P101"/>
          </table:table-cell>
        </table:table-row>
        <table:table-row table:style-name="Tabla2.5">
          <table:table-cell table:style-name="Tabla2.A31" office:value-type="string">
            <text:p text:style-name="P118">Quota fixa de servei</text:p>
          </table:table-cell>
          <table:table-cell table:style-name="Tabla2.B31" office:value-type="string">
            <text:p text:style-name="P118"> </text:p>
          </table:table-cell>
          <table:table-cell table:style-name="Tabla2.C31" office:value-type="string">
            <text:p text:style-name="P116">(euros/mes)</text:p>
          </table:table-cell>
          <table:table-cell table:style-name="Tabla2.D31" office:value-type="string">
            <text:p text:style-name="P116">(euros/mes)</text:p>
          </table:table-cell>
          <table:table-cell table:style-name="Tabla2.E31" office:value-type="string">
            <text:p text:style-name="P116"> </text:p>
          </table:table-cell>
          <table:table-cell table:style-name="Tabla2.F31" office:value-type="string">
            <text:p text:style-name="P116">(abonats)</text:p>
          </table:table-cell>
          <table:table-cell table:style-name="Tabla2.G31" office:value-type="string">
            <text:p text:style-name="P116">(euros)</text:p>
          </table:table-cell>
          <table:table-cell table:style-name="Tabla2.H31" office:value-type="string">
            <text:p text:style-name="P101"/>
          </table:table-cell>
        </table:table-row>
        <table:table-row table:style-name="Tabla2.6">
          <table:table-cell table:style-name="Tabla2.A32" office:value-type="string">
            <text:p text:style-name="P110">Domèstic </text:p>
          </table:table-cell>
          <table:table-cell table:style-name="Tabla2.H1" office:value-type="string">
            <text:p text:style-name="P110"> </text:p>
          </table:table-cell>
          <table:table-cell table:style-name="Tabla2.C32" office:value-type="string">
            <text:p text:style-name="P108">5,6394</text:p>
          </table:table-cell>
          <table:table-cell table:style-name="Tabla2.D32" office:value-type="string">
            <text:p text:style-name="P108">5,6394</text:p>
          </table:table-cell>
          <table:table-cell table:style-name="Tabla2.E32" office:value-type="string">
            <text:p text:style-name="P108">0,0</text:p>
          </table:table-cell>
          <table:table-cell table:style-name="Tabla2.F32" office:value-type="string">
            <text:p text:style-name="P108">6.665</text:p>
          </table:table-cell>
          <table:table-cell table:style-name="Tabla2.G32" office:value-type="string">
            <text:p text:style-name="P108">451.039,21</text:p>
          </table:table-cell>
          <table:table-cell table:style-name="Tabla2.H32" office:value-type="string">
            <text:p text:style-name="P101"/>
          </table:table-cell>
        </table:table-row>
        <table:table-row table:style-name="Tabla2.6">
          <table:table-cell table:style-name="Tabla2.A33" office:value-type="string">
            <text:p text:style-name="P110">Contra-incendis</text:p>
          </table:table-cell>
          <table:table-cell table:style-name="Tabla2.H1" office:value-type="string">
            <text:p text:style-name="P110">BIA 25</text:p>
          </table:table-cell>
          <table:table-cell table:style-name="Tabla2.C33" office:value-type="string">
            <text:p text:style-name="P108">9,8257</text:p>
          </table:table-cell>
          <table:table-cell table:style-name="Tabla2.D33" office:value-type="string">
            <text:p text:style-name="P108">9,8257</text:p>
          </table:table-cell>
          <table:table-cell table:style-name="Tabla2.E33" office:value-type="string">
            <text:p text:style-name="P108">0,0</text:p>
          </table:table-cell>
          <table:table-cell table:style-name="Tabla2.F33" office:value-type="string">
            <text:p text:style-name="P108">78</text:p>
          </table:table-cell>
          <table:table-cell table:style-name="Tabla2.G33" office:value-type="string">
            <text:p text:style-name="P108">9.196,86</text:p>
          </table:table-cell>
          <table:table-cell table:style-name="Tabla2.H33" office:value-type="string">
            <text:p text:style-name="P101"/>
          </table:table-cell>
        </table:table-row>
        <table:table-row table:style-name="Tabla2.6">
          <table:table-cell table:style-name="Tabla2.A34" office:value-type="string">
            <text:p text:style-name="P110">Contra-incendis</text:p>
          </table:table-cell>
          <table:table-cell table:style-name="Tabla2.H1" office:value-type="string">
            <text:p text:style-name="P110">BIA 45</text:p>
          </table:table-cell>
          <table:table-cell table:style-name="Tabla2.C34" office:value-type="string">
            <text:p text:style-name="P108">14,7423</text:p>
          </table:table-cell>
          <table:table-cell table:style-name="Tabla2.D34" office:value-type="string">
            <text:p text:style-name="P108">14,7423</text:p>
          </table:table-cell>
          <table:table-cell table:style-name="Tabla2.E34" office:value-type="string">
            <text:p text:style-name="P108">0,0</text:p>
          </table:table-cell>
          <table:table-cell table:style-name="Tabla2.F34" office:value-type="string">
            <text:p text:style-name="P108">18</text:p>
          </table:table-cell>
          <table:table-cell table:style-name="Tabla2.G34" office:value-type="string">
            <text:p text:style-name="P108">3.184,34</text:p>
          </table:table-cell>
          <table:table-cell table:style-name="Tabla2.H34" office:value-type="string">
            <text:p text:style-name="P101"/>
          </table:table-cell>
        </table:table-row>
        <table:table-row table:style-name="Tabla2.6">
          <table:table-cell table:style-name="Tabla2.A35" office:value-type="string">
            <text:p text:style-name="P110">Contra-incendis</text:p>
          </table:table-cell>
          <table:table-cell table:style-name="Tabla2.H1" office:value-type="string">
            <text:p text:style-name="P110">H 100</text:p>
          </table:table-cell>
          <table:table-cell table:style-name="Tabla2.C35" office:value-type="string">
            <text:p text:style-name="P108">19,0863</text:p>
          </table:table-cell>
          <table:table-cell table:style-name="Tabla2.D35" office:value-type="string">
            <text:p text:style-name="P108">19,0863</text:p>
          </table:table-cell>
          <table:table-cell table:style-name="Tabla2.E35" office:value-type="string">
            <text:p text:style-name="P108">0,0</text:p>
          </table:table-cell>
          <table:table-cell table:style-name="Tabla2.F35" office:value-type="string">
            <text:p text:style-name="P108">5</text:p>
          </table:table-cell>
          <table:table-cell table:style-name="Tabla2.G35" office:value-type="string">
            <text:p text:style-name="P108">1.145,18</text:p>
          </table:table-cell>
          <table:table-cell table:style-name="Tabla2.H35" office:value-type="string">
            <text:p text:style-name="P101"/>
          </table:table-cell>
        </table:table-row>
        <table:table-row table:style-name="Tabla2.6">
          <table:table-cell table:style-name="Tabla2.A36" office:value-type="string">
            <text:p text:style-name="P110">No domèstic</text:p>
          </table:table-cell>
          <table:table-cell table:style-name="Tabla2.H1" office:value-type="string">
            <text:p text:style-name="P110">13 mm</text:p>
          </table:table-cell>
          <table:table-cell table:style-name="Tabla2.C36" office:value-type="string">
            <text:p text:style-name="P108">14,4615</text:p>
          </table:table-cell>
          <table:table-cell table:style-name="Tabla2.D36" office:value-type="string">
            <text:p text:style-name="P108">14,4615</text:p>
          </table:table-cell>
          <table:table-cell table:style-name="Tabla2.E36" office:value-type="string">
            <text:p text:style-name="P108">0,0</text:p>
          </table:table-cell>
          <table:table-cell table:style-name="Tabla2.F36" office:value-type="string">
            <text:p text:style-name="P108">898</text:p>
          </table:table-cell>
          <table:table-cell table:style-name="Tabla2.G36" office:value-type="string">
            <text:p text:style-name="P108">155.837,12</text:p>
          </table:table-cell>
          <table:table-cell table:style-name="Tabla2.H36" office:value-type="string">
            <text:p text:style-name="P101"/>
          </table:table-cell>
        </table:table-row>
        <table:table-row table:style-name="Tabla2.6">
          <table:table-cell table:style-name="Tabla2.A37" office:value-type="string">
            <text:p text:style-name="P110">No domèstic</text:p>
          </table:table-cell>
          <table:table-cell table:style-name="Tabla2.H1" office:value-type="string">
            <text:p text:style-name="P110">20 mm</text:p>
          </table:table-cell>
          <table:table-cell table:style-name="Tabla2.C37" office:value-type="string">
            <text:p text:style-name="P108">18,5207</text:p>
          </table:table-cell>
          <table:table-cell table:style-name="Tabla2.D37" office:value-type="string">
            <text:p text:style-name="P108">18,5207</text:p>
          </table:table-cell>
          <table:table-cell table:style-name="Tabla2.E37" office:value-type="string">
            <text:p text:style-name="P108">0,0</text:p>
          </table:table-cell>
          <table:table-cell table:style-name="Tabla2.F37" office:value-type="string">
            <text:p text:style-name="P108">20</text:p>
          </table:table-cell>
          <table:table-cell table:style-name="Tabla2.G37" office:value-type="string">
            <text:p text:style-name="P108">4.444,97</text:p>
          </table:table-cell>
          <table:table-cell table:style-name="Tabla2.H37" office:value-type="string">
            <text:p text:style-name="P101"/>
          </table:table-cell>
        </table:table-row>
        <table:table-row table:style-name="Tabla2.6">
          <table:table-cell table:style-name="Tabla2.A38" office:value-type="string">
            <text:p text:style-name="P110">No domèstic</text:p>
          </table:table-cell>
          <table:table-cell table:style-name="Tabla2.H1" office:value-type="string">
            <text:p text:style-name="P110">25 mm</text:p>
          </table:table-cell>
          <table:table-cell table:style-name="Tabla2.C38" office:value-type="string">
            <text:p text:style-name="P108">34,5623</text:p>
          </table:table-cell>
          <table:table-cell table:style-name="Tabla2.D38" office:value-type="string">
            <text:p text:style-name="P108">34,5623</text:p>
          </table:table-cell>
          <table:table-cell table:style-name="Tabla2.E38" office:value-type="string">
            <text:p text:style-name="P108">0,0</text:p>
          </table:table-cell>
          <table:table-cell table:style-name="Tabla2.F38" office:value-type="string">
            <text:p text:style-name="P108">1</text:p>
          </table:table-cell>
          <table:table-cell table:style-name="Tabla2.G38" office:value-type="string">
            <text:p text:style-name="P108">414,75</text:p>
          </table:table-cell>
          <table:table-cell table:style-name="Tabla2.H38" office:value-type="string">
            <text:p text:style-name="P101"/>
          </table:table-cell>
        </table:table-row>
        <table:table-row table:style-name="Tabla2.6">
          <table:table-cell table:style-name="Tabla2.A39" office:value-type="string">
            <text:p text:style-name="P110">No domèstic</text:p>
          </table:table-cell>
          <table:table-cell table:style-name="Tabla2.H1" office:value-type="string">
            <text:p text:style-name="P110">30 mm</text:p>
          </table:table-cell>
          <table:table-cell table:style-name="Tabla2.C39" office:value-type="string">
            <text:p text:style-name="P108">50,2337</text:p>
          </table:table-cell>
          <table:table-cell table:style-name="Tabla2.D39" office:value-type="string">
            <text:p text:style-name="P108">50,2337</text:p>
          </table:table-cell>
          <table:table-cell table:style-name="Tabla2.E39" office:value-type="string">
            <text:p text:style-name="P108">0,0</text:p>
          </table:table-cell>
          <table:table-cell table:style-name="Tabla2.F39" office:value-type="string">
            <text:p text:style-name="P108">10</text:p>
          </table:table-cell>
          <table:table-cell table:style-name="Tabla2.G39" office:value-type="string">
            <text:p text:style-name="P108">6.028,04</text:p>
          </table:table-cell>
          <table:table-cell table:style-name="Tabla2.H39" office:value-type="string">
            <text:p text:style-name="P101"/>
          </table:table-cell>
        </table:table-row>
        <table:table-row table:style-name="Tabla2.6">
          <table:table-cell table:style-name="Tabla2.A40" office:value-type="string">
            <text:p text:style-name="P110">No domèstic</text:p>
          </table:table-cell>
          <table:table-cell table:style-name="Tabla2.H1" office:value-type="string">
            <text:p text:style-name="P110">40 mm</text:p>
          </table:table-cell>
          <table:table-cell table:style-name="Tabla2.C40" office:value-type="string">
            <text:p text:style-name="P108">75,6263</text:p>
          </table:table-cell>
          <table:table-cell table:style-name="Tabla2.D40" office:value-type="string">
            <text:p text:style-name="P108">75,6263</text:p>
          </table:table-cell>
          <table:table-cell table:style-name="Tabla2.E40" office:value-type="string">
            <text:p text:style-name="P108">0,0</text:p>
          </table:table-cell>
          <table:table-cell table:style-name="Tabla2.F40" office:value-type="string">
            <text:p text:style-name="P108">4</text:p>
          </table:table-cell>
          <table:table-cell table:style-name="Tabla2.G40" office:value-type="string">
            <text:p text:style-name="P108">3.630,06</text:p>
          </table:table-cell>
          <table:table-cell table:style-name="Tabla2.H40" office:value-type="string">
            <text:p text:style-name="P101"/>
          </table:table-cell>
        </table:table-row>
        <table:table-row table:style-name="Tabla2.6">
          <table:table-cell table:style-name="Tabla2.A41" office:value-type="string">
            <text:p text:style-name="P110">No domèstic</text:p>
          </table:table-cell>
          <table:table-cell table:style-name="Tabla2.H1" office:value-type="string">
            <text:p text:style-name="P110">50 mm</text:p>
          </table:table-cell>
          <table:table-cell table:style-name="Tabla2.C41" office:value-type="string">
            <text:p text:style-name="P108">120,8177</text:p>
          </table:table-cell>
          <table:table-cell table:style-name="Tabla2.D41" office:value-type="string">
            <text:p text:style-name="P108">120,8177</text:p>
          </table:table-cell>
          <table:table-cell table:style-name="Tabla2.E41" office:value-type="string">
            <text:p text:style-name="P108">0,0</text:p>
          </table:table-cell>
          <table:table-cell table:style-name="Tabla2.F41" office:value-type="string">
            <text:p text:style-name="P108">3</text:p>
          </table:table-cell>
          <table:table-cell table:style-name="Tabla2.G41" office:value-type="string">
            <text:p text:style-name="P108">4.349,44</text:p>
          </table:table-cell>
          <table:table-cell table:style-name="Tabla2.H41" office:value-type="string">
            <text:p text:style-name="P101"/>
          </table:table-cell>
        </table:table-row>
        <table:table-row table:style-name="Tabla2.6">
          <table:table-cell table:style-name="Tabla2.A42" office:value-type="string">
            <text:p text:style-name="P110">No domèstic</text:p>
          </table:table-cell>
          <table:table-cell table:style-name="Tabla2.B42" office:value-type="string">
            <text:p text:style-name="P110">65 mm</text:p>
          </table:table-cell>
          <table:table-cell table:style-name="Tabla2.C42" office:value-type="string">
            <text:p text:style-name="P108">196,1716</text:p>
          </table:table-cell>
          <table:table-cell table:style-name="Tabla2.D42" office:value-type="string">
            <text:p text:style-name="P108">196,1716</text:p>
          </table:table-cell>
          <table:table-cell table:style-name="Tabla2.E42" office:value-type="string">
            <text:p text:style-name="P108">0,0</text:p>
          </table:table-cell>
          <table:table-cell table:style-name="Tabla2.F42" office:value-type="string">
            <text:p text:style-name="P108">0</text:p>
          </table:table-cell>
          <table:table-cell table:style-name="Tabla2.G42" office:value-type="string">
            <text:p text:style-name="P108">0,00</text:p>
          </table:table-cell>
          <table:table-cell table:style-name="Tabla2.H42" office:value-type="string">
            <text:p text:style-name="P101"/>
          </table:table-cell>
        </table:table-row>
        <table:table-row table:style-name="Tabla2.5">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7"/>
          </table:table-cell>
          <table:table-cell table:style-name="Tabla2.H1" office:value-type="string">
            <text:p text:style-name="P102">7.702</text:p>
          </table:table-cell>
          <table:table-cell table:style-name="Tabla2.G43" office:value-type="string">
            <text:p text:style-name="P108">639.269,97</text:p>
          </table:table-cell>
          <table:table-cell table:style-name="Tabla2.H43" office:value-type="string">
            <text:p text:style-name="P101"/>
          </table:table-cell>
        </table:table-row>
        <table:table-row table:style-name="Tabla2.17">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7"/>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1"/>
          </table:table-cell>
        </table:table-row>
        <table:table-row table:style-name="Tabla2.5">
          <table:table-cell table:style-name="Tabla2.A45" table:number-columns-spanned="2" office:value-type="string">
            <text:p text:style-name="P118">Subministrament d'aigua (m3/mensuals) </text:p>
          </table:table-cell>
          <table:covered-table-cell/>
          <table:table-cell table:style-name="Tabla2.C45" office:value-type="string">
            <text:p text:style-name="P116">(euros/m3)</text:p>
          </table:table-cell>
          <table:table-cell table:style-name="Tabla2.D45" office:value-type="string">
            <text:p text:style-name="P116">(euros/m3)</text:p>
          </table:table-cell>
          <table:table-cell table:style-name="Tabla2.E45" office:value-type="string">
            <text:p text:style-name="P117"> </text:p>
          </table:table-cell>
          <table:table-cell table:style-name="Tabla2.F45" office:value-type="string">
            <text:p text:style-name="P103">(m3 anuals)</text:p>
          </table:table-cell>
          <table:table-cell table:style-name="Tabla2.G45" office:value-type="string">
            <text:p text:style-name="P116">(euros)</text:p>
          </table:table-cell>
          <table:table-cell table:style-name="Tabla2.H45" office:value-type="string">
            <text:p text:style-name="P101"/>
          </table:table-cell>
        </table:table-row>
        <table:table-row table:style-name="Tabla2.6">
          <table:table-cell table:style-name="Tabla2.A46" office:value-type="string">
            <text:p text:style-name="P110">Domèstic 1 bloc</text:p>
          </table:table-cell>
          <table:table-cell table:style-name="Tabla2.H1" office:value-type="string">
            <text:p text:style-name="P104">de 00 fins a 09 m3</text:p>
          </table:table-cell>
          <table:table-cell table:style-name="Tabla2.C46" office:value-type="string">
            <text:p text:style-name="P108">0,3801</text:p>
          </table:table-cell>
          <table:table-cell table:style-name="Tabla2.D46" office:value-type="string">
            <text:p text:style-name="P108">0,3801</text:p>
          </table:table-cell>
          <table:table-cell table:style-name="Tabla2.E46" office:value-type="string">
            <text:p text:style-name="P108">0,0</text:p>
          </table:table-cell>
          <table:table-cell table:style-name="Tabla2.F46" office:value-type="string">
            <text:p text:style-name="P108">512.000</text:p>
          </table:table-cell>
          <table:table-cell table:style-name="Tabla2.G46" office:value-type="string">
            <text:p text:style-name="P108">194.611,20</text:p>
          </table:table-cell>
          <table:table-cell table:style-name="Tabla2.H46" office:value-type="string">
            <text:p text:style-name="P101"/>
          </table:table-cell>
        </table:table-row>
        <table:table-row table:style-name="Tabla2.6">
          <table:table-cell table:style-name="Tabla2.A47" office:value-type="string">
            <text:p text:style-name="P110">Domèstic 2 bloc</text:p>
          </table:table-cell>
          <table:table-cell table:style-name="Tabla2.H1" office:value-type="string">
            <text:p text:style-name="P104">més gran de 09 fins 15 m3</text:p>
          </table:table-cell>
          <table:table-cell table:style-name="Tabla2.C47" office:value-type="string">
            <text:p text:style-name="P108">1,2331</text:p>
          </table:table-cell>
          <table:table-cell table:style-name="Tabla2.D47" office:value-type="string">
            <text:p text:style-name="P108">1,2331</text:p>
          </table:table-cell>
          <table:table-cell table:style-name="Tabla2.E47" office:value-type="string">
            <text:p text:style-name="P108">0,0</text:p>
          </table:table-cell>
          <table:table-cell table:style-name="Tabla2.F47" office:value-type="string">
            <text:p text:style-name="P108">66.000</text:p>
          </table:table-cell>
          <table:table-cell table:style-name="Tabla2.G47" office:value-type="string">
            <text:p text:style-name="P108">81.384,60</text:p>
          </table:table-cell>
          <table:table-cell table:style-name="Tabla2.H47" office:value-type="string">
            <text:p text:style-name="P101"/>
          </table:table-cell>
        </table:table-row>
        <table:table-row table:style-name="Tabla2.6">
          <table:table-cell table:style-name="Tabla2.A48" office:value-type="string">
            <text:p text:style-name="P110">Domèstic 3 bloc</text:p>
          </table:table-cell>
          <table:table-cell table:style-name="Tabla2.H1" office:value-type="string">
            <text:p text:style-name="P104">més gran de 15 fins 18 m3</text:p>
          </table:table-cell>
          <table:table-cell table:style-name="Tabla2.C48" office:value-type="string">
            <text:p text:style-name="P108">2,1315</text:p>
          </table:table-cell>
          <table:table-cell table:style-name="Tabla2.D48" office:value-type="string">
            <text:p text:style-name="P108">2,1315</text:p>
          </table:table-cell>
          <table:table-cell table:style-name="Tabla2.E48" office:value-type="string">
            <text:p text:style-name="P108">0,0</text:p>
          </table:table-cell>
          <table:table-cell table:style-name="Tabla2.F48" office:value-type="string">
            <text:p text:style-name="P108">10.000</text:p>
          </table:table-cell>
          <table:table-cell table:style-name="Tabla2.G48" office:value-type="string">
            <text:p text:style-name="P108">21.315,00</text:p>
          </table:table-cell>
          <table:table-cell table:style-name="Tabla2.H48" office:value-type="string">
            <text:p text:style-name="P101"/>
          </table:table-cell>
        </table:table-row>
        <table:table-row table:style-name="Tabla2.6">
          <table:table-cell table:style-name="Tabla2.A49" office:value-type="string">
            <text:p text:style-name="P110">Domèstic 4 bloc</text:p>
          </table:table-cell>
          <table:table-cell table:style-name="Tabla2.H1" office:value-type="string">
            <text:p text:style-name="P104">més gran de 18 m3</text:p>
          </table:table-cell>
          <table:table-cell table:style-name="Tabla2.C49" office:value-type="string">
            <text:p text:style-name="P108">3,7880</text:p>
          </table:table-cell>
          <table:table-cell table:style-name="Tabla2.D49" office:value-type="string">
            <text:p text:style-name="P108">3,7880</text:p>
          </table:table-cell>
          <table:table-cell table:style-name="Tabla2.E49" office:value-type="string">
            <text:p text:style-name="P108">0,0</text:p>
          </table:table-cell>
          <table:table-cell table:style-name="Tabla2.F49" office:value-type="string">
            <text:p text:style-name="P108">20.000</text:p>
          </table:table-cell>
          <table:table-cell table:style-name="Tabla2.G49" office:value-type="string">
            <text:p text:style-name="P108">75.760,00</text:p>
          </table:table-cell>
          <table:table-cell table:style-name="Tabla2.H49" office:value-type="string">
            <text:p text:style-name="P101"/>
          </table:table-cell>
        </table:table-row>
        <table:table-row table:style-name="Tabla2.6">
          <table:table-cell table:style-name="Tabla2.A50" office:value-type="string">
            <text:p text:style-name="P110">No domèstic 1 bloc</text:p>
          </table:table-cell>
          <table:table-cell table:style-name="Tabla2.H1" office:value-type="string">
            <text:p text:style-name="P104">de 00 fins a 10 m3</text:p>
          </table:table-cell>
          <table:table-cell table:style-name="Tabla2.C50" office:value-type="string">
            <text:p text:style-name="P108">0,8208</text:p>
          </table:table-cell>
          <table:table-cell table:style-name="Tabla2.D50" office:value-type="string">
            <text:p text:style-name="P108">0,8208</text:p>
          </table:table-cell>
          <table:table-cell table:style-name="Tabla2.E50" office:value-type="string">
            <text:p text:style-name="P108">0,0</text:p>
          </table:table-cell>
          <table:table-cell table:style-name="Tabla2.F50" office:value-type="string">
            <text:p text:style-name="P108">47.000</text:p>
          </table:table-cell>
          <table:table-cell table:style-name="Tabla2.G50" office:value-type="string">
            <text:p text:style-name="P108">38.577,60</text:p>
          </table:table-cell>
          <table:table-cell table:style-name="Tabla2.H50" office:value-type="string">
            <text:p text:style-name="P101"/>
          </table:table-cell>
        </table:table-row>
        <table:table-row table:style-name="Tabla2.6">
          <table:table-cell table:style-name="Tabla2.A51" office:value-type="string">
            <text:p text:style-name="P110">No domèstic 2 bloc</text:p>
          </table:table-cell>
          <table:table-cell table:style-name="Tabla2.H1" office:value-type="string">
            <text:p text:style-name="P104">més gran de 10 m3</text:p>
          </table:table-cell>
          <table:table-cell table:style-name="Tabla2.C51" office:value-type="string">
            <text:p text:style-name="P108">0,9085</text:p>
          </table:table-cell>
          <table:table-cell table:style-name="Tabla2.D51" office:value-type="string">
            <text:p text:style-name="P108">0,9085</text:p>
          </table:table-cell>
          <table:table-cell table:style-name="Tabla2.E51" office:value-type="string">
            <text:p text:style-name="P108">0,0</text:p>
          </table:table-cell>
          <table:table-cell table:style-name="Tabla2.F51" office:value-type="string">
            <text:p text:style-name="P108">148.000</text:p>
          </table:table-cell>
          <table:table-cell table:style-name="Tabla2.G51" office:value-type="string">
            <text:p text:style-name="P108">134.458,00</text:p>
          </table:table-cell>
          <table:table-cell table:style-name="Tabla2.H51" office:value-type="string">
            <text:p text:style-name="P101"/>
          </table:table-cell>
        </table:table-row>
        <table:table-row table:style-name="Tabla2.6">
          <table:table-cell table:style-name="Tabla2.A52" office:value-type="string">
            <text:p text:style-name="P110">Alta (general)</text:p>
          </table:table-cell>
          <table:table-cell table:style-name="Tabla2.H1" office:value-type="string">
            <text:p text:style-name="P104"> </text:p>
          </table:table-cell>
          <table:table-cell table:style-name="Tabla2.C52" office:value-type="string">
            <text:p text:style-name="P108">0,6063</text:p>
          </table:table-cell>
          <table:table-cell table:style-name="Tabla2.D52" office:value-type="string">
            <text:p text:style-name="P108">0,6063</text:p>
          </table:table-cell>
          <table:table-cell table:style-name="Tabla2.E52" office:value-type="string">
            <text:p text:style-name="P108">0,0</text:p>
          </table:table-cell>
          <table:table-cell table:style-name="Tabla2.F52" office:value-type="string">
            <text:p text:style-name="P108">120</text:p>
          </table:table-cell>
          <table:table-cell table:style-name="Tabla2.G52" office:value-type="string">
            <text:p text:style-name="P108">72,76</text:p>
          </table:table-cell>
          <table:table-cell table:style-name="Tabla2.H52" office:value-type="string">
            <text:p text:style-name="P101"/>
          </table:table-cell>
        </table:table-row>
        <table:table-row table:style-name="Tabla2.6">
          <table:table-cell table:style-name="Tabla2.A53" office:value-type="string">
            <text:p text:style-name="P110">Crua 1 bloc</text:p>
          </table:table-cell>
          <table:table-cell table:style-name="Tabla2.H1" office:value-type="string">
            <text:p text:style-name="P104">de 00 fins a 10 m3</text:p>
          </table:table-cell>
          <table:table-cell table:style-name="Tabla2.C53" office:value-type="string">
            <text:p text:style-name="P108">0,4801</text:p>
          </table:table-cell>
          <table:table-cell table:style-name="Tabla2.D53" office:value-type="string">
            <text:p text:style-name="P108">0,4801</text:p>
          </table:table-cell>
          <table:table-cell table:style-name="Tabla2.E53" office:value-type="string">
            <text:p text:style-name="P108">0,0</text:p>
          </table:table-cell>
          <table:table-cell table:style-name="Tabla2.F53" office:value-type="string">
            <text:p text:style-name="P108">100</text:p>
          </table:table-cell>
          <table:table-cell table:style-name="Tabla2.G53" office:value-type="string">
            <text:p text:style-name="P108">48,01</text:p>
          </table:table-cell>
          <table:table-cell table:style-name="Tabla2.H53" office:value-type="string">
            <text:p text:style-name="P101"/>
          </table:table-cell>
        </table:table-row>
        <text:soft-page-break/>
        <table:table-row table:style-name="Tabla2.6">
          <table:table-cell table:style-name="Tabla2.A54" office:value-type="string">
            <text:p text:style-name="P110">Crua 2 bloc</text:p>
          </table:table-cell>
          <table:table-cell table:style-name="Tabla2.B54" office:value-type="string">
            <text:p text:style-name="P104">més gran de 10 m3</text:p>
          </table:table-cell>
          <table:table-cell table:style-name="Tabla2.C54" office:value-type="string">
            <text:p text:style-name="P108">0,8004</text:p>
          </table:table-cell>
          <table:table-cell table:style-name="Tabla2.D54" office:value-type="string">
            <text:p text:style-name="P108">0,8004</text:p>
          </table:table-cell>
          <table:table-cell table:style-name="Tabla2.E54" office:value-type="string">
            <text:p text:style-name="P108">0,0</text:p>
          </table:table-cell>
          <table:table-cell table:style-name="Tabla2.F54" office:value-type="string">
            <text:p text:style-name="P108">100</text:p>
          </table:table-cell>
          <table:table-cell table:style-name="Tabla2.G54" office:value-type="string">
            <text:p text:style-name="P108">80,04</text:p>
          </table:table-cell>
          <table:table-cell table:style-name="Tabla2.H54" office:value-type="string">
            <text:p text:style-name="P101"/>
          </table:table-cell>
        </table:table-row>
        <table:table-row table:style-name="Tabla2.5">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8">% mitjà</text:p>
          </table:table-cell>
          <table:table-cell table:style-name="Tabla2.H1" office:value-type="string">
            <text:p text:style-name="P108">0,00</text:p>
          </table:table-cell>
          <table:table-cell table:style-name="Tabla2.H1" office:value-type="string">
            <text:p text:style-name="P102">803.320</text:p>
          </table:table-cell>
          <table:table-cell table:style-name="Tabla2.G55" office:value-type="string">
            <text:p text:style-name="P108">546.307,21</text:p>
          </table:table-cell>
          <table:table-cell table:style-name="Tabla2.H55" office:value-type="string">
            <text:p text:style-name="P101"/>
          </table:table-cell>
        </table:table-row>
        <table:table-row table:style-name="Tabla2.56">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1"/>
          </table:table-cell>
        </table:table-row>
        <table:table-row table:style-name="Tabla2.5">
          <table:table-cell table:style-name="Tabla2.A57" table:number-columns-spanned="2" office:value-type="string">
            <text:p text:style-name="P110">Total ingressos tarifaris</text:p>
          </table:table-cell>
          <table:covered-table-cell/>
          <table:table-cell table:style-name="Tabla2.C57" office:value-type="string">
            <text:p text:style-name="P110"> </text:p>
          </table:table-cell>
          <table:table-cell table:style-name="Tabla2.D57" office:value-type="string">
            <text:p text:style-name="P110"> </text:p>
          </table:table-cell>
          <table:table-cell table:style-name="Tabla2.E57" office:value-type="string">
            <text:p text:style-name="P110"> </text:p>
          </table:table-cell>
          <table:table-cell table:style-name="Tabla2.F57" office:value-type="string">
            <text:p text:style-name="P110"> </text:p>
          </table:table-cell>
          <table:table-cell table:style-name="Tabla2.G57" office:value-type="string">
            <text:p text:style-name="P113">1.185.577,17</text:p>
          </table:table-cell>
          <table:table-cell table:style-name="Tabla2.H57" office:value-type="string">
            <text:p text:style-name="P101"/>
          </table:table-cell>
        </table:table-row>
        <table:table-row table:style-name="Tabla2.3">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6"/>
          </table:table-cell>
          <table:table-cell table:style-name="Tabla2.H1" office:value-type="string">
            <text:p text:style-name="P103">diferència</text:p>
          </table:table-cell>
          <table:table-cell table:style-name="Tabla2.H1" office:value-type="string">
            <text:p text:style-name="P103">1,83</text:p>
          </table:table-cell>
          <table:table-cell table:style-name="Tabla2.H1" office:value-type="string">
            <text:p text:style-name="P101"/>
          </table:table-cell>
        </table:table-row>
      </table:table>
      <text:p text:style-name="P355"/>
      <text:p text:style-name="P355"/>
      <text:p text:style-name="P73">Segon. Comunicar aquest acord als Serveis Territorials de Comerç-Comissió de Preus de Catalunya.</text:p>
      <text:p text:style-name="P73"/>
      <text:p text:style-name="P73"/>
      <text:p text:style-name="P77"><text:span text:style-name="T73">3. </text:span><text:span text:style-name="T76">APROVAR INICIALMENT EL PRESSUPOST GENERAL DE L’AJUNTAMENT DE CALDES DE MONTBUI PER A L’EXERCICI 2016, QUE COMPRÈN EL PRESSUPOST PROPI DE L’ENTITAT I EL PRESSUPOST DE LES SOCIETATS MERCANTILS MUNICIPALS GESTIÓ MUNICIPAL DE SERVEIS, S.A. I CALDES HABITATGE, S.L.</text:span></text:p>
      <text:p text:style-name="P59"/>
      <text:p text:style-name="P66">Primerament s’explica el dictamen de la Comissió informativa d’assumptes plenaris, atès el que s’estableix a l’article 48.3 del ROM.</text:p>
      <text:p text:style-name="P66"/>
      <text:p text:style-name="P155">Pren la paraula el senyor <text:span text:style-name="T188">alcalde:</text:span></text:p>
      <text:p text:style-name="P156">«<text:span text:style-name="T152">Gràcies, bé, els presentem un pressupost de l'Ajuntament d'un total de 20.240.865 euros, i si sumem la societats municipals, estem parlant d'un pressupost de 21.660.314'32 euros, és un pressupost equilibrat, per tant ingressos igualen a despeses. Tot i que intentarem, evidentment, durant l'execució pressupostaria del 2016 que la bona gestió ens porti a tenir superàvit, com hem tingut en els darrers anys i que per tant els ingressos siguin superiors a les despeses i puguem generar, com deia, un superàvit.</text:span></text:p>
      <text:p text:style-name="P163">Comentar alguna qüestió pel que fa a determinats capítols, i després si tenen algun dubte més concret entre jo i la resta de companys del grup municipal mirarem de respondre totes les preguntes.</text:p>
      <text:p text:style-name="P164"/>
      <text:p text:style-name="P164">Pel que fa a les inversions, estem parlant d<text:span text:style-name="T188">'</text:span>un total de dos milions i mig, per parlar de números rodons. <text:span text:style-name="T188">E</text:span>n inversions, destacar-ne algunes, com per exemple, ens proposem durant l'any vinent començar, si pot ser acabar, l'enllaç soterrat, o sigui, l'enllaç del casc urbà cap el polígon La Borda per sota la C59. <text:span text:style-name="T188">A</text:span>quest és un project<text:span text:style-name="T188">e</text:span> que ja s'està redactant i que pràcticament està acabada la seva redacció, i el finançament pretenem aconseguir-lo a través del programa Xarxa de la Diputació de Barcelona, <text:span text:style-name="T188">per import de</text:span> 519.803'90 euros.</text:p>
      <text:p text:style-name="P165"/>
      <text:p text:style-name="P165">Volem fer també un pas endavant important pel que fa a <text:span text:style-name="T188">l'</text:span>administració electrònica, i dedicarem 175.000 euros per fer una licitació de tots els paquets d<text:span text:style-name="T188">'</text:span>instruments i de mesures que hem d'emprendre per <text:span text:style-name="T188">a</text:span>l més aviat possible, per entendre'ns, com administració deixar d<text:span text:style-name="T188">'</text:span>utilitzar el paper i com a administració que presta serveis poder tenir per part de la ciutadania un accés molt més fàcil a través dels mitjans electrònics, puguin accedir a la seva administració municipal. </text:p>
      <text:p text:style-name="P165"><text:soft-page-break/></text:p>
      <text:p text:style-name="P165"/>
      <text:p text:style-name="P165"/>
      <text:p text:style-name="P166">Farem un esforç important també pel que fa <text:span text:style-name="T188">als </text:span>asfaltats i dedicarem 500.000 euros, saben que des de fa, si no m'equivoco, <text:span text:style-name="T188">t</text:span>res pressupostos, aquest serà el quart, tenim aquesta partida, durant masses anys en aquest poble no es va fer el manteniment dels asfaltats, no se'n va fer, i per tant doncs hi ha un desfasament important i creiem convenient amb els pressupostos cada any anar-hi dedicant una partida per asfaltat de carrers, d'aquests 500.000 euros, recordar que el compromís és dedicar-ne 350.000 al barri extra urbà de Can Valls.</text:p>
      <text:p text:style-name="P166"/>
      <text:p text:style-name="P167">També culminarem el camí orbital, un projecte que ja hem presentat públicament i que ja l'hem començat a executar.</text:p>
      <text:p text:style-name="P167"/>
      <text:p text:style-name="P167">I també hi ha una partida important que dediquem a la redacció de projectes, estudis i direccions d'obra, aquí per exemple hi haurà la direcció d'obra de l'aparcament del costat de l'Església i la nova plaça que sortirà al costat de l'Església, però també hi haurà la redacció d<text:span text:style-name="T188">'</text:span>un projecte, que vol ser un projecte insígnia d'aquesta legislatura, que serà la reurbanització de la plaça de la Font del Lleó. <text:span text:style-name="T188">R</text:span>edactarem el projecte durant el 2016 i per tant hi dedicarem <text:s/>també un pressupost dintre de la partida de projectes.</text:p>
      <text:p text:style-name="P167"/>
      <text:p text:style-name="P167">I després, com cada any, tenim una part de les inversions destinada al manteniment i millores en els equipaments municipals, educatius, esportius, culturals, de tot tipus, i també en el clavegueram, l'enllumenat, etc.</text:p>
      <text:p text:style-name="P168"/>
      <text:p text:style-name="P169"><text:span text:style-name="T188">P</text:span>el que fa al capítol 1, <text:span text:style-name="T188">volem </text:span>explicar que hi ha un increment del 7'24%, el capítol 1 s<text:span text:style-name="T188">ó</text:span>n sous, despeses de personal. <text:span text:style-name="T188">A</text:span>quest increment s'explica per tres conceptes:</text:p>
      <text:p text:style-name="P169"><text:span text:style-name="T188">E</text:span>l primer correspon als 139 dies de la paga extraordinària de desembre de 2012 més el cost de la Seguretat Social d'aquesta paga, que saben que les administracions estem obligades a retornar. <text:span text:style-name="T188">A</text:span>ixò s<text:span text:style-name="T188">ó</text:span>n 250,000 euros. </text:p>
      <text:p text:style-name="P169"/>
      <text:p text:style-name="P169"><text:span text:style-name="T188">El segon h</text:span>i ha un increment també de l<text:span text:style-name="T188">'</text:span>1% de les retribucions del personal que treballa per l'administració, d'acord amb la Llei de Pressupostos Generals de l'Estat, això signifiquen 94.000 euros de més, i <text:span text:style-name="T188">el tercer </text:span>hi ha una partida de 75.000 euros afegits que aniran destinats als plans d'ocupació, els que tenim previst posar en marxa durant el 2016. <text:span text:style-name="T188">I la resta correspon a increments per triennis bàsicament.</text:span></text:p>
      <text:p text:style-name="P170"/>
      <text:p text:style-name="P171">Pel que fa a les altres partides de despesa corrent, podríem parlar de moltes coses, però destacaré dues xifres: <text:span text:style-name="T188">L</text:span>a primera és l'increment de la despesa social en un 12'6% en relació a<text:span text:style-name="T188">mb</text:span> l'any passat. <text:span text:style-name="T188">P</text:span>ortem anys incrementant la despesa social i aquest any, de cara al 2016 continuem aquesta tendència a l'alça de la part del pressupost que dediquem a despesa social. <text:span text:style-name="T189">L</text:span>'incrementem en un 12'6%; i la segona dada que vull remarcar és que gràcies a les mesures <text:soft-page-break/>que s'han pres en eficiència energètica, això ha permès estalviar amb les partides, si vostès comparen les partides del 16 amb les partides del 15 en quan a factures de la llum, de subministrament energètic, això ens ha permès estalviar tant en enllumenat públic com en enllumenat d'equipaments municipals 117.000 euros, que és un 20%, per tant, aquí hi ha una millora clara de l'eficiència energètica i del rendiment que han anat tenint les inversions que hem fet en aquest concepte.</text:p>
      <text:p text:style-name="P172">Bé, jo de moment no destaco res més, passo la paraula a la resta de grups, en cas que vulgueu intervenir? Teniu preguntes? S<text:span text:style-name="T189">í</text:span>? Molt bé, doncs hi ha tots els grups que han demanat la paraula, comencem per la senyora Romano.»</text:p>
      <text:p text:style-name="P157"/>
      <text:p text:style-name="P172">Pren la paraula la senyora Romano:</text:p>
      <text:p text:style-name="P172">«Gràcies, bé, alguns dubtes ja ens els ha aclarit el senyor <text:span text:style-name="T190">a</text:span>lcalde, però tindríem alguna pregunta més a fer.</text:p>
      <text:p text:style-name="P173"><text:span text:style-name="T190">A</text:span> la partida de comunicació de postals l'augmentem de 18 a 25.000 euros, i tal com deia el senyor <text:span text:style-name="T190">a</text:span>lcalde que hem d'estalviar en energia, també hem d'estalviar en paper i ens agradaria que ens expliquessin aquest augment de 6.000 euros en aquesta partida, a què fa referència? </text:p>
      <text:p text:style-name="P173">Hi ha un altre augment en la partida de comunicacions telefòniques de 30.000 euros, també ens agradaria que ens diguessin per què aquest augment tant elevat en comunicacions telefòniques? </text:p>
      <text:p text:style-name="P173">I pel que fa a la partida d'atenció social que parlava el senyor <text:span text:style-name="T190">a</text:span>lcalde, s<text:span text:style-name="T190">í</text:span> que veiem que vostès destinen 100.000 euros, creiem que és una bona xifra, però s<text:span text:style-name="T190">í</text:span> que veien l'estat d'execució de l'any 2015 i 2014, veiem que aquesta partida no l'han exhaurida mai, per tant, demanaríem en el regidor d'hisenda i al govern, que les partides socials, allò que es pressuposti, sigui el més acurat possible i si es diu 100.000 doncs que sigui gastats aquests 100.000 a finals d'any.</text:p>
      <text:p text:style-name="P174">I l<text:span text:style-name="T190">a </text:span>última pregunta per acabar, era, hem vist una partida de 29.619 euros que aportem a la promoció de municipis del Moianès, ens agradaria saber que en què ens afavoreix a tots els Calderins i Calderines estar en el Consorci del Moianès i que ens costi 29.619'70 euros.</text:p>
      <text:p text:style-name="P174"/>
      <text:p text:style-name="P174">I res més, i hi ha una partida històrica que veien el quadre d<text:span text:style-name="T190">'</text:span>inversions, veiem que aquest any no hi ha grans inversions, però s<text:span text:style-name="T190">í</text:span> que veiem que un cop més la partida de projectes, estudis i direcció d'obra, és una partida que es va augmentant any rere any i que ja estem en 444.000 euros i creiem que aquesta partida és una partida que hauríem de prestar una mica d'atenció, perquè per exemple el senyor <text:span text:style-name="T190">a</text:span>lcalde ens ha dit que tenien plantejat fer el projecte de la Font del Lleó i creiem que a la casa ja hi ha un projecte sobre la plaça de la Font del Lleó.</text:p>
      <text:p text:style-name="P175">Així mateix, nosaltres, el nostre vot serà un no, serà un no tranquil, però necessitem més temps, en deu dies no podem valorar un pressupost, no volem dir que el senyor regidor d<text:span text:style-name="T190">'</text:span>hisenda no hagi estat a disposició nostre, però s<text:span text:style-name="T190">í</text:span> que potser s'hauria d'entendre que amb deu dies, des de la <text:span text:style-name="T190">comissió I</text:span>nformativa que tenim l'expedient sencer, és complicat analitzar tot un pressupost, moltes gràcies.»</text:p>
      <text:p text:style-name="P158"><text:soft-page-break/></text:p>
      <text:p text:style-name="P176">Pren la paraula el senyor <text:span text:style-name="T190">a</text:span>lcalde:</text:p>
      <text:p text:style-name="P176">«Gràcies, farem totes les intervencions seguides, senyor Boluda.»</text:p>
      <text:p text:style-name="P158"/>
      <text:p text:style-name="P176">Pren la paraula el senyor Martínez:</text:p>
      <text:p text:style-name="P177">«Gràcies senyor alcalde, a veure, no em ficaré en qüestions de números, simplement un parell de comentaris en qüestions de números, amb una qüestió jurídica que considero important, en qüestions de números bàsicament veig que hi ha una partida d'entrada d'ingressos de 400.000 euros pel tema semàfor, càmera al semàfor, lo qual em sembla, com a mínim, em sembla exagerat, no vull dir que no s'hagi de saltar ningú el semàfor amb vermell, per suposat, però em sembla que hi ha un, tendeix a una finalitat gairebé recaptatòria, donat l'import del que es tracta. </text:p>
      <text:p text:style-name="P159"/>
      <text:p text:style-name="P178">Després la partida de cooperació crec que és baixa, si no m'equivoco és un 0'3% de tot l'import.</text:p>
      <text:p text:style-name="P178"/>
      <text:p text:style-name="P178">I després vostè també ha comentat el tema del capítol 1, de l'increment, els tres motius del capítol 1 d<text:span text:style-name="T190">'</text:span>increment.</text:p>
      <text:p text:style-name="P178"/>
      <text:p text:style-name="P179">I l'últim motiu segons diu l'informe, diu: la resta correspon a increment per triennis entre d'altres, entre d'altres imagino que també hi ha la part de sous dels polítics que aquest any doncs s'han incrementat molt, de fet <text:span text:style-name="T190">el</text:span> que era abans els sous dels alliberats i mig alliberats, era, no recordo l'import, però s<text:span text:style-name="T190">í</text:span> que s'ha incrementat en aquest cas un 60% , és a dir, s'ha incrementat casi bé 120.000 euros, més la Seguretat Social, que deu ser al voltant dels 30.000 euros.</text:p>
      <text:p text:style-name="P179"><text:span text:style-name="T153">I per últim, i en aquí sí que seré breu, però crec que haig de ser incisiu, perquè per a mi és la part més greu, greu en el sentit que té la paraula, que és en les bases d'execució del pressupost, l'article 31 i a més a més, jo crec que hi ha un efecte a més a més addicional doncs de clar, el pressupost, quan comencem a estudiar el pressupost,</text:span> amb el temps que tenim i tal, s<text:span text:style-name="T190">ó</text:span>n <text:span text:style-name="T190">unes</text:span> quantes pàgines? 500, 600, 700 pagines, és <text:s/>molt, i l'important de tot aquest pressupost, des del meu punt de vista, s<text:span text:style-name="T190">ó</text:span>n quatre frases, quatre frases, no quatre números, l'article 31 diu: quan tracta de les normes sobre contractació, que abans no hi era, s'incorpora una excepció, que abans no hi era i que diu així: ex<text:span text:style-name="T153">c</text:span>epcionalment, per motius d'oportunitat i conveniència i previ informe justificatiu del cap d'àrea, solament l'informe justificatiu del cap d'àrea, no aplicarà la sol·licitud de tres ofertes per la contractació d'obres per l'import de 10.000 a 50.000 euros, i per la resta de contractes de 4.000 a 18.000 euros.</text:p>
      <text:p text:style-name="P179">Fins ara això no existia, per tant les obres de 10.000 requerien, disculpin, les obres de 18.000 euros requerien les tres ofertes i ara aquestes tres ofertes no es requereixen.</text:p>
      <text:p text:style-name="P181">Per <text:span text:style-name="T190">a </text:span>mi és una qüestió bàsica des del punt de vista de l'Ajuntament que es mantinguin. La paraula excepcionalment és un concepte molt eteri, què vol dir excepcionalment? Segurament qüestions de temps, <text:span text:style-name="T154">de</text:span> necessitat, <text:span text:style-name="T154">al final és un cul de sac on hi cap tot, no? </text:span></text:p>
      <text:p text:style-name="P181"><text:soft-page-break/></text:p>
      <text:p text:style-name="P192">Per tant aquesta excepció per a mi em sembla molt greu i voldria saber què es farà amb aquesta excepció? Si se'ns notificarà cada cop que es desenvolupi alguna qüestió d'aquesta excepció? O solament el cap d'àrea, amb lo qual doncs la transparència queda una mica afectada, gràcies.»</text:p>
      <text:p text:style-name="P180"/>
      <text:p text:style-name="P190">Pren la paraula el senyor <text:span text:style-name="T190">a</text:span>lcalde:</text:p>
      <text:p text:style-name="P190">«Gràcies, pel Partit dels Socialistes t<text:span text:style-name="T190">é</text:span> la paraula el regidor Xavier Ortega.»</text:p>
      <text:p text:style-name="P180"/>
      <text:p text:style-name="P190">Pren la paraula el senyor Ortega:</text:p>
      <text:p text:style-name="P191">«Gràcies senyor <text:span text:style-name="T190">a</text:span>lcalde, bona nit, bé, nosaltres aquesta aprovació inicial del pressupost el nostre vot serà l'abstenció, però tenim tres consultes de tres partides. <text:span text:style-name="T190">D</text:span>'entrada primer no és una pregunta, és una petició que fem cada any, de recuperar aquest 0'7% de cooperació i solidaritat que segons ha dit el senyor Boluda és el 0'3%.</text:p>
      <text:p text:style-name="P191"/>
      <text:p text:style-name="P182"><text:span text:style-name="T190">D</text:span>esprés hi ha una partida que també ha comentat la senyora Romano, que és el Consorci de la Promoció dels Municipis del Moianès, aquests 30.000 euros, que ens expliquessin de què es tracta aquesta partida? </text:p>
      <text:p text:style-name="P182"/>
      <text:p text:style-name="P182">I després hi ha una altra partida que va a la baixa, que ja és bo que vagi a la baixa, però veiem una baixa molt optimista, que és els consumibles de impressió que passa de 15.000 a 1.500, ens sembla massa optimista però que ens expliquin a que és donat aquesta rebaixar no <text:span text:style-name="T155">de 15.000 euros a 1.500.</text:span></text:p>
      <text:p text:style-name="P183">i bé, en principi res més, gràcies.»</text:p>
      <text:p text:style-name="P183"/>
      <text:p text:style-name="P183">Pren la paraula el senyor <text:span text:style-name="T190">a</text:span>lcalde:</text:p>
      <text:p text:style-name="P183">«Gràcies, per Convergència i Unió te la paraula el regidor Coral.»</text:p>
      <text:p text:style-name="P142"/>
      <text:p text:style-name="P183">Pren la paraula el senyor Coral:</text:p>
      <text:p text:style-name="P189">«<text:span text:style-name="T190">G</text:span>ràcies, bona nit, bé, en primer lloc una reflexió. Suposo que tots estem d'acord, els que estem aquí, que el pressupost 2016 és l<text:span text:style-name="T191">'</text:span>eina més important de treball d<text:span text:style-name="T190">'</text:span>un ajuntament, i per tant, nosaltres, el nostre grup, ens ha sorprès que d'entrada disposéssim de pocs dies, entre 5 i 6 segurament, per consultar l'expedient del pressupost. <text:span text:style-name="T191">N</text:span>o sabem si això és a raons que s'ha anat tard per alguna raó? O és els tempos que s'acostumen a donar des del govern municipal a l'hora de treballar des de l'oposició aquest pressupost? Però ens agradaria saber per què ha succeït així? I en tot cas doncs, quan des del govern es parla de transparència i democràcia, en política no només s'ha de ser i semblar-ho, s'ho ha de ser, sinó també semblar-ho, i en aquest sentit voldríem que se'ns expliqu<text:span text:style-name="T191">é</text:span>s per què ha estat així i en els propers exercicis mirar de millorar aquest temps de treball dels grups municipals. </text:p>
      <text:p text:style-name="P189">En aquest sentit també, quan se'ns demanen propostes als grups de cara a introduir en el pressupost doncs potser estaria bé que acordéssim algun tipus de mecanisme conjunt de treball entre govern i grups de l'oposició, <text:span text:style-name="T156">per treballar amb temps tot el pressupost i que no se'ns envii només un correu electrònic dient que si tenim alguna proposta l'enviem.</text:span></text:p>
      <text:p text:style-name="P193"><text:soft-page-break/>Entrant ja en matèria, tenim alguns dubtes, encara no sabem el nostre vot quin serà, tenim alguns dubtes i a veure si els <text:span text:style-name="T191">hi </text:span>podem aclarir?</text:p>
      <text:p text:style-name="P193">En el cas del capítol 4 de despeses a transferències corrents, en primer lloc volíem saber si els 56.000 euros que hi ha destinats a cooperació, al desenvolupament amb què es complementen per arribar al 0'7% que vostès es comprometien en el programa electoral, nosaltres com a Convergència també, però al final, com queda aquest percentatge si no s'arriba al 0'7%, per què? </text:p>
      <text:p text:style-name="P193"/>
      <text:p text:style-name="P193">Resoldre també aquest dubte que s'ha dit ja aquesta nit que és per què es destinen gairebé 30.000 euros, que és una partida nova al Consorci per la promoció dels municipis del Moianès? </text:p>
      <text:p text:style-name="P193"/>
      <text:p text:style-name="P193">Un aspecte positiu que celebrem és que s'hagin incrementat, i crec que és bo reconèixer-ho també, la partida de beques a les escoles, que es passa de 90 a 95.000, en aquest sentit, molt bé.</text:p>
      <text:p text:style-name="P193"/>
      <text:p text:style-name="P194">Ens preguntem també, per últim, en aquest capítol pel que fa al conveni amb Cáritas que és un conveni d<text:span text:style-name="T191">'</text:span>un import de 5.000 euros, creiem que és un import poc, amb proporció a la feina i a la tasca que es fa, i sobretot tenint en compte que Cáritas t<text:span text:style-name="T191">é</text:span> una despesa mensual de mil euros només que ha d'aportar ella mateixa per acabar de complementar la cistella d'aliments, en comparació amb la resta d'associacions i entitats, creiem que Cáritas justament pel tipus de tasca que fa, hauria de tenir un reconeixement més gran.</text:p>
      <text:p text:style-name="P194"/>
      <text:p text:style-name="P195">Pel que fa al capítol 2 de provisió de serveis, el capítol 2 de despeses també, un dubte que ens sorgeix és per què destinem 20.000 euros al manteniment d'espai Can Rius, <text:span text:style-name="T191">é</text:span>s a dir, per què es fa aquesta distinció del manteniment de l'Espai de Can Rius amb aquesta partida? És una partida que és nova.</text:p>
      <text:p text:style-name="P195"/>
      <text:p text:style-name="P184"><text:span text:style-name="T157">Després ens preguntem també, per què s'incrementen 30.000 euros la despesa de comunicacions telefòniques? <text:s/></text:span><text:s/></text:p>
      <text:p text:style-name="P184"/>
      <text:p text:style-name="P196">Un fet positiu que veiem en aquest partida, és <text:span text:style-name="T191">que és </text:span>una partida nova que <text:span text:style-name="T191">e</text:span>s destinada a Radio Caldes <text:span text:style-name="T191">on</text:span> es destinaran 18.600 euros. <text:span text:style-name="T191">C</text:span>reiem que aquesta és una partida necessària i per tant s'ho mereix, <text:span text:style-name="T191">d</text:span>iguem, la feina que s'està fent des de Radio Caldes des de fa temps i per tant ho trobem molt idoni.</text:p>
      <text:p text:style-name="P196"/>
      <text:p text:style-name="P196">Una altr<text:span text:style-name="T191">a</text:span> pregunta que ens fem, al final el Pla Estratègic d'Horitzó 2025 quin preu ha tingut? Perquè veiem que el 2014 hi havien 18.367 euros, el 2015 20.000 i ara en destinem 4.500 més, una mica <text:span text:style-name="T192">voldriem </text:span>resoldre aquest dubte?</text:p>
      <text:p text:style-name="P196"/>
      <text:p text:style-name="P196">Dos aspectes positius d'aquest capítol és que es proposa fer una festa de cap d'any o com a mínim gestionar-la, de cara als joves, aquesta era una proposta que portàvem en el nostre programa electoral, crec que érem els únics, i per tant els hi donem les gràcies per incorporar aquesta idea que era inicialment nostr<text:span text:style-name="T192">a</text:span>. </text:p>
      <text:p text:style-name="P196"><text:soft-page-break/>Un altre aspecte positiu és que s'incorpora una partida nova pel Fons Local contra l'exclusió social, en aquest sentit felicitar al govern municipal per aquesta iniciativa.</text:p>
      <text:p text:style-name="P196"/>
      <text:p text:style-name="P196">I uns últims dubtes del capítol 6 d<text:span text:style-name="T192">'</text:span>inversions, ens preguntem si la partida destinada a millores d'equipaments esportius, inclou les millores o l'ampliació dels vestidors del Bugarai?</text:p>
      <text:p text:style-name="P196"/>
      <text:p text:style-name="P196">Després ens preguntem si quan es parla de mobiliari urbà que s'hi destinen 6.000 euros i de millora d'espais públics que s'hi destinen 50.000 euros, si en aquestes millores del mobiliari es tenen en compte els parcs públics infantils, que creiem que necessiten també una neteja de cara.</text:p>
      <text:p text:style-name="P196"/>
      <text:p text:style-name="P197">Hi ha un altr<text:span text:style-name="T192">a</text:span> tema, que és el projecte d'administració electrònica, que abans l'<text:span text:style-name="T192">a</text:span>lcalde l'ha mencionat, hi ha una partida destinada en aquest sentit de 175.000, és una partida molt gran i per tant d'entrada el que demanaríem és que se'ns expliqués, una mica, ben bé què inclou aquesta partida de projecte d'administració electrònica.</text:p>
      <text:p text:style-name="P197"/>
      <text:p text:style-name="P198">I finalment també felicitar-los per una altra iniciativa que portàvem en el nostre programa electoral, crec que érem els únics, que és un pla de dinamització turística, que creiem que era un pla totalment necessari, que ara el govern ha inclòs en el pressupost i que per tant els felicitem per incorporar-ho.</text:p>
      <text:p text:style-name="P198"/>
      <text:p text:style-name="P199">Finalment, creiem que hi trobem a faltar algunes coses en el pressupost, que es podrien fer, com per exemple una xarxa wifi en equipaments municipals o les principals places del municipi i trobem a faltar també una actuació important que creiem que era una reivindicació notable pel que fa a la gent gran i a l'espai de les cases dels mestres. <text:span text:style-name="T192">C</text:span>reiem que convindria anar projectant i pensant com ampliem les cases dels mestres, ho trobem a faltar també, i altres detalls com poder instal·lar mini deixalleries, per exemple de reciclatge de consumibles, tampoc no hi <text:span text:style-name="T192">é</text:span>s i ho trobaríem a faltar.</text:p>
      <text:p text:style-name="P199"/>
      <text:p text:style-name="P199"><text:span text:style-name="T192">I</text:span> preguntem sobre quan podríem començar a actuar al carrer <text:span text:style-name="T192">B</text:span>igues? Com està el tema del desenvolupament del polígon d'actuació de Can Bonastre? De cara a poder actuar aquest carrer Bigues, perquè és una reivindicació, diguem dels veïns, fa molts anys que aquest carrer està asfaltat de la mateixa manera fa cinquanta anys i evidentment el trànsit d'avui no és el mateix de fa cinquanta anys, també per temes de seguretat.</text:p>
      <text:p text:style-name="P199"/>
      <text:p text:style-name="P207">Finalment, la reflexió final, i és que a l'hora de confeccionar pressupostos, hi ha moltes maneres, en aquest sentit s'ha proposat als grups municipals que enviéssim alguna proposta, però nosaltres, des del nostre grup, tal i com ho portava el programa electoral, ens agradaria que es pogués iniciar, en aquest cas ja no ha pogut ser, però si en el següent exercici, alguna experiència de pressupostos participatius, no només en la basant de joventut, sinó un pressupost participatiu on es destinés una partida del capítol d<text:span text:style-name="T192">'</text:span>inversions a <text:soft-page-break/>discussió ciutadana i que les ciutadans poguessin participar en l'elaboració del pressupost participatiu, gràcies.»</text:p>
      <text:p text:style-name="P185"/>
      <text:p text:style-name="P208">Pren la paraula el senyor <text:span text:style-name="T192">a</text:span>lcalde:</text:p>
      <text:p text:style-name="P208">«Molt bé, gràcies, i finalment per Som Caldes la regidora Anna Mata t<text:span text:style-name="T192">é</text:span> la paraula.»</text:p>
      <text:p text:style-name="P185"/>
      <text:p text:style-name="P208">Pren la paraula la senyora Mata:</text:p>
      <text:p text:style-name="P208">«Hola, bon vespre a tothom. <text:span text:style-name="T192">D</text:span>'entrada s<text:span text:style-name="T192">í</text:span> que d'alguna manera compartir els comentaris que han fet els companys i companyes de l'oposició en relació a<text:span text:style-name="T192">mb</text:span> la manca de temps que hem tingut per estudiar els pressupostos, ja entenc que la feina es força, però vosaltres sou més que la resta i tot i així la feina d'estudiar-ho hi és i hem trobat a faltar aquesta manca de temps.</text:p>
      <text:p text:style-name="P208"/>
      <text:p text:style-name="P208">Passo a les preguntes, espero ser breu, entenedora, sobretot per vosaltres, però evidentment també pel públic que avui està aquí.</text:p>
      <text:p text:style-name="P208"/>
      <text:p text:style-name="P209">La primera pregunta seria preguntar, el sobrant, que en aquest cas és positiu, del pressupost del 2014, a on s'ha destinat i si s'ha plantejat en algun moment <text:s/>crear un <text:span text:style-name="T192">P</text:span>la de xoc? <text:span text:style-name="T192">U</text:span>n pla de contingència per emergències socials? <text:span text:style-name="T192">É</text:span>s a dir, jo entenc que la partida pressupost<text:span text:style-name="T192">à</text:span>ria de <text:span text:style-name="T192">S</text:span>erveis <text:span text:style-name="T192">S</text:span>ocials és quantiosa, perquè la situació és la que és, però si s'ha valorat fer algun pla extra amb concepte de beques de menjador, d'activitats extraescolars o de qualsevol partida en aquest sentit.</text:p>
      <text:p text:style-name="P209"/>
      <text:p text:style-name="P210">D'altre banda posar sobre la taula al menys aquests 300.000 euros de GMSSA que aporten al pressupost, saber exactament d'on surten, no tant perquè hi hagi un benefici perquè entenem que al ser una empresa pública, l<text:span text:style-name="T192">'</text:span>objectiu final no és el de generar benefici, evidentment si n'hi ha, benvingut sigui, però s<text:span text:style-name="T192">í</text:span> que ens sorprèn que la quantitat sigui 300.000 euros, una quantitat elevada i s<text:span text:style-name="T192">í</text:span> que ens agradaria saber d<text:span text:style-name="T192">'</text:span>on venen i cap on van, detallat i especificat, si us plau.</text:p>
      <text:p text:style-name="P210"/>
      <text:p text:style-name="P211">Repetiré la pregunta o si més no, és també posar-ho sobre la taula aquests gairebé 30.000 euros que es destinen a la promoció de municipis del Moianes, <text:s/>res més a dir, perquè ja ho han dit els companys i companyes.</text:p>
      <text:p text:style-name="P211"/>
      <text:p text:style-name="P211">Repetirem algunes coses, però en qualsevol cas s<text:span text:style-name="T192">í</text:span> que ho vull expressar, els 440.000 euros destinats a projectes, estudis i direccions d'obra, entenem que la quantitat també és molt elevada, saber exactament el detall i la justificació d'aquests diners i en qualsevol cas una mica posar sobre la taula la reflexió de si realment és necessari destinar 440.000 euros a aquesta partida.</text:p>
      <text:p text:style-name="P211"/>
      <text:p text:style-name="P212">Qüestionem a la vegada els 79.000 euros destinats al Consorci de Vallès Oriental Televisió, no tant per la necessitat que tinguem de formar-ni part, sinó perquè també creiem que és una quantitat considerable de diners, entenem que no és una obligació, sinó que l'ajuntament decideix formar part d'aquest <text:soft-page-break/>Consorci i si més no, posar-ho sobre la taula si és imprescindible i prioritari destinar aquests diners a aquest Consorci.</text:p>
      <text:p text:style-name="P212"/>
      <text:p text:style-name="P213">Segueixo amb la partida pressupost<text:span text:style-name="T192">à</text:span>ria del <text:span text:style-name="T192">P</text:span>la de mobilitat, ara aquí no tinc la quantitat exacta que es destina, però em sorprèn que s'hagi aprovat un projecte de tres milions per la creació d<text:span text:style-name="T192">'</text:span>un aparcament a les Hortes amb base a un pla de mobilitat de l'any 2007, si no vaig errada va ser el <text:span text:style-name="T192">P</text:span>le anterior, sinó dos <text:span text:style-name="T192">P</text:span>lens anteriors, i que ara, el proper any es vulgui fer un <text:span text:style-name="T192">P</text:span>la de mobilitat, creiem que s'està començant la casa per la taulada, que en qualsevol cas s'hauria de fer primer aquest pla de mobilitat i a posterior en qualsevol cas plantejar la necessitat o no d'aquest aparcament.</text:p>
      <text:p text:style-name="P213"/>
      <text:p text:style-name="P214"><text:span text:style-name="T192">D'</text:span>altr<text:span text:style-name="T192">a</text:span> banda demanar el detall i la justificació d<text:span text:style-name="T192">'</text:span>un total de set partides que s<text:span text:style-name="T192">ó</text:span>n destinades a despeses de <text:span text:style-name="T192">S</text:span>erveis <text:span text:style-name="T192">P</text:span>rofessionals <text:span text:style-name="T192">E</text:span>xterns, s<text:span text:style-name="T192">ó</text:span>n set partides diferents, que sumen un total de uns 268.000 euros, tot s<text:span text:style-name="T192">ó</text:span>n xifres arrodonides, però si saber aquestes set partides exactament a on s<text:span text:style-name="T192">ó</text:span>n? Per què s<text:span text:style-name="T192">ó</text:span>n professionals externs, que tenim aquest dubte.</text:p>
      <text:p text:style-name="P215">En relació a<text:span text:style-name="T192">mb</text:span> la partida pressupost<text:span text:style-name="T192">à</text:span>ria de <text:span text:style-name="T192">S</text:span>erveis <text:span text:style-name="T192">S</text:span>ocials, reconec que aquest 12% que comentaves al començament del <text:span text:style-name="T192">P</text:span>le, no l'hem sapigut veure, potser per manca de temps o pel motiu que sigui, en qualsevol cas evidentment apostem perquè hi hagi aquest increment, si ja hi es aquest 12% en qualsevol cas, que sigui més, sobretot donat el context d'emergència social que estem vivint i que crec que tots i totes compartim.</text:p>
      <text:p text:style-name="P215"/>
      <text:p text:style-name="P215">I una ma estesa, també com deia el company Francesc de cara a pressupostos participatius, que no quedi només en una partida concreta de joventut, el nervi jove, evidentment no s'ha de treure, no? Al contrari, apostem per aquesta manera de fer pressupostos, entenem que no de totes les partides, que hi ha coses que s<text:span text:style-name="T192">ó</text:span>n inamovibles, però d'aquelles que s<text:span text:style-name="T192">í</text:span> que sigui possible, que menys que fer partícip a la ciutadania, gràcies.»</text:p>
      <text:p text:style-name="P186"/>
      <text:p text:style-name="P215">Pren la paraula el senyor <text:span text:style-name="T192">a</text:span>lcalde:</text:p>
      <text:p text:style-name="P215">«Molt bé, moltes gràcies, han sortit un m<text:span text:style-name="T192">unt</text:span> de coses en totes les intervencions, mirarem d'anar-ho responen d'una en una.</text:p>
      <text:p text:style-name="P215">Començarem per les preguntes de la regidora del Partit Popular, n'hi havia dues referides a qüestions de regim intern, comunicacions postals i comunicacions telefòniques, passo la paraula al regidor David Través.»</text:p>
      <text:p text:style-name="P186"/>
      <text:p text:style-name="P215">Pren la paraula el senyor Través:</text:p>
      <text:p text:style-name="P216">«Bé, bona nit, gràcies senyor <text:span text:style-name="T192">a</text:span>lcalde, primer de tot començaria amb el tema de les comunicacions postals, és cert que el que hi ha previstes diverses comunicacions amb la ciutadania, i per tant, com que preveiem aquest augment de comunicacions amb ells, s'ha previst aquest augment a la partida pressupost<text:span text:style-name="T192">à</text:span>ria pel següent exercici.</text:p>
      <text:p text:style-name="P216"/>
      <text:p text:style-name="P216"/>
      <text:p text:style-name="P216"/>
      <text:p text:style-name="P217"><text:soft-page-break/></text:p>
      <text:p text:style-name="P219"><text:span text:style-name="T192">Q</text:span>uan a les comunicacions telefòniques, crec que servirà també per tots els que us heu plantejat la qüestió, ho passo a explicar, intentaré fer-ho també <text:span text:style-name="T192">a</text:span>l més entenedor possible, no és que haguem gastat més amb, o preveiem gastar més quan a consum de línia telefònica, i passo a explicar una miqueta els antecedents perquè s'entengui. <text:span text:style-name="T192">L</text:span>'any 2009, <text:span text:style-name="T192">é</text:span>s a dir del 2009 al 2014, des de l'Ajuntament es va participar en una compra agregada, juntament amb el <text:s/>consorci Localred i un ens supramunicipal que en aquest cas era la Diputació, hi havia tres lots, tres lots diferents, el lot de telefonia fixa, el lot de telefonia mòbil i les dades. Sobre aquests tres lots diferents s'hi aplicava aproximadament un 50% de bonificació del preu del BOE, per tant això era un estalvi bastant, bastant gran de cara a l'Ajuntament, però s'aplicava en el preu final, d'acord? Un cop hi ha hagut aquest nou concurs en el qual també hem participat des de Localred i també amb la Diputació, hi ha hagut uns altres guanyadors diferents, és a dir, que han canviat l'empresa, aquesta empresa el que ha entès és que aquest 50% de bonificació que feia l'antiga empresa adjudicatària sobre el preu final, la realitza sobre només una part del consum, per tant podem dir que a dia d'avui ens estan cobrant la telefonia gairebé al preu de BOE, òbviament des de l'Ajuntament no ens hem quedat de braços <text:s/>creuats i ja tenim tots els nostres tècnics treballant perquè això no sigui així, no només es treballa des de l'Ajuntament, sinó que aquests ens supramunicipals i des de Localred i Diputació també ens estan donant suport. </text:p>
      <text:p text:style-name="P219">És per això que tot i que creiem que és injust pagar-ho, hem de preveure la despesa per tal de no haver de fer modificacions en anys següents.»</text:p>
      <text:p text:style-name="P187"/>
      <text:p text:style-name="P217">Pren la paraula el senyor <text:span text:style-name="T193">a</text:span>lcalde:</text:p>
      <text:p text:style-name="P217">Molt bé, gràcies, hi havia una altr<text:span text:style-name="T193">a</text:span> pregunta sobre el <text:span text:style-name="T193">C</text:span>onsorci de Promoció del Moianès que ha sortit en tres o quatre ocasions, passo la paraula al regidor de desenvolupament econòmic Josep Ramon Marañés.»</text:p>
      <text:p text:style-name="P187"/>
      <text:p text:style-name="P217">Pren la paraula el senyor Marañés:</text:p>
      <text:p text:style-name="P218">«<text:span text:style-name="T193">B</text:span>on vespre a tothom, comentar-li que això no és que anem a promocionar el Moianès, ni molt menys, és que hem anat juntament amb el <text:span text:style-name="T193">C</text:span>onsorci del Moianès a una subvenció, i per poder distribuir ara aquesta subvenció, hem de crear la partida per poder transmetre la seva part a ells, simplement és això, des de desenvolupament.»</text:p>
      <text:p text:style-name="P188"/>
      <text:p text:style-name="P200">Pren la paraula el senyor <text:span text:style-name="T193">a</text:span>lcalde:</text:p>
      <text:p text:style-name="P200">«Molt bé, aclarir que no tenim cap projecte executiu de la remodelació de la plaça de la Font del Lleó, que el que hi ha s<text:span text:style-name="T193">ó</text:span>n estudis previs i que en base amb els estudis previs no es pot licitar cap obra. <text:span text:style-name="T193">L</text:span>es obres es liciten en base a estudis a detall, estudis executius i el que farem és, de fet demà, la setmana que ve, la Junta de Govern obrirem el procediment per licitar la redacció del projecte, repeteixo, l'únic que hi ha s<text:span text:style-name="T193">ó</text:span>n estudis previs, perquè és un projecte complexe, que s'han d'estudiar diferents qüestions i que s'ha fet un treball previ però que no és un treball definitiu.</text:p>
      <text:p text:style-name="P200"><text:soft-page-break/>Crec que per part del Partit Popular no hi havia cap altr<text:span text:style-name="T193">a</text:span> pregunta. <text:span text:style-name="T193">P</text:span>assem a les preguntes d<text:span text:style-name="T193">'</text:span>Units Per Caldes. <text:span text:style-name="T193">Els</text:span> ingressos <text:span text:style-name="T193">del </text:span>semàfor <text:span text:style-name="T193">de </text:span>400.000 euros, s<text:span text:style-name="T193">i</text:span> aquesta és la previsió que es fa és perquè l'any 2015, l'any que estem acabant segurament els ingressos aniran per aquí, potser li semblarà xocant que hi hagi tanta gent que <text:span text:style-name="T193">es</text:span> salti un semàfor en vermell, però és així, hi ha molta gent que <text:span text:style-name="T193">es</text:span> salta un semàfor en vermell, que vol que li digui.</text:p>
      <text:p text:style-name="P200">Pel que fa a la partida de <text:span text:style-name="T193">C</text:span>ooperació, passo la paraula al regidor de <text:span text:style-name="T193">C</text:span>ooperació, Isidre Pineda.»</text:p>
      <text:p text:style-name="P200"/>
      <text:p text:style-name="P200">Pren la paraula el senyor Pineda:</text:p>
      <text:p text:style-name="P200">«Moltes gràcies, molt bona nit, m'ha semblat entendre que comentava que el pressupost de cooperació estava sobre el 0'3%, la dada, la xifra que ens ha passat la interventora es del 0'57% de fet és el 0'569, això s<text:span text:style-name="T193">ó</text:span>n 56.000 euros, que eren els mateixos que hi havia en el pressupost anterior, si que és veritat, tenim el compromís d'arribar fins el 0'7, en aquest sentit treballarem, però amb aquests 56.000 euros li asseguro que podem finançar projectes de cooperació al desenvolupament d'una forma important i que treballarem, seguirem treballant-ho des de la Taula de Cooperació com hem estat fent fins ara, gràcies.»</text:p>
      <text:p text:style-name="P200"/>
      <text:p text:style-name="P200">Pren la paraula el senyor <text:span text:style-name="T193">a</text:span>lcalde:</text:p>
      <text:p text:style-name="P200">«<text:span text:style-name="T158">La xifra és el 0'7 i és la xifra que ens ha passat la interventora, si tenen algun dubte, després del ple li poden consultar.</text:span></text:p>
      <text:p text:style-name="P201">Pel que fa a l'afirmació que s'ha fet sobre els sous dels polítics i per rebatre aquesta afirmació, passo la paraula al regidor Vicenç Personat.»</text:p>
      <text:p text:style-name="P201"/>
      <text:p text:style-name="P201">Pren la paraula el senyor Personat:</text:p>
      <text:p text:style-name="P201">«<text:span text:style-name="T159">Bé, bona tarda a tothom, gràcies, el sou dels polítics no és que no s'incrementi aquest any, no s'incrementarà durant tota la legislatura. Per tant no hi ha increment del sou dels polítics, perquè no s'incrementa en tota la legislatura, no hi ha cap increment.»</text:span></text:p>
      <text:p text:style-name="P201"/>
      <text:p text:style-name="P202">Pren la paraula el senyor <text:span text:style-name="T193">a</text:span>lcalde:</text:p>
      <text:p text:style-name="P202">«Pel que fa a les preguntes del Partit dels Socialistes, algunes ja s'han respost, en queda una referent als consumibles, la partida de consumibles d'impressió, senyor Través.»</text:p>
      <text:p text:style-name="P202"/>
      <text:p text:style-name="P202">Pren la paraula el senyor Través:</text:p>
      <text:p text:style-name="P206">«Gràcies senyor <text:span text:style-name="T193">a</text:span>lcalde de nou, intentaré fer-ho més entenedor encara, no és que preveiem que passem de gastar aquests 15.000 a gastar-ne 1.500, sinó que per complir amb la Llei <text:span text:style-name="T160">de protecció de dades i també per estalviar-nos tota la feina que hi ha hagut aquests últims anys de manteniment d'impressores, el que es fa és generar un rènting que a partir més o menys del gener el tindrem disponible. </text:span></text:p>
      <text:p text:style-name="P206"/>
      <text:p text:style-name="P206"/>
      <text:p text:style-name="P206"/>
      <text:p text:style-name="P206"><text:soft-page-break/></text:p>
      <text:p text:style-name="P335">El que fem és que l'empresa que és adjudicatària ens porta tot el servei, d'aquesta manera tenim un nou maquinari que ens permet complir amb la Llei de protecció de dades amb una cosa tan senzilla com per imprimir posarem el nostre codi i ens sortirà exactament només els nostres fulls, així no hi haurà pèrdua de fulls i també ens estalviarem tot el tema de poder demanar tintes, tòners i de més, gràcies.» </text:p>
      <text:p text:style-name="P203"/>
      <text:p text:style-name="P228">Pren la paraula el senyor <text:span text:style-name="T193">a</text:span>lcalde:</text:p>
      <text:p text:style-name="P229">«Gràcies, tornem enrere perquè havien quedat pendents un parell de coses. </text:p>
      <text:p text:style-name="P229"><text:span text:style-name="T193">L</text:span>a intervenció del senyor Boluda, abans de res per complementar el que ha dit el senyor Personat, recordar un cop més que no incrementem els sous dels representants polítics, sinó que el que fem és convertir el que fins a la legislatura passada eren indemnitzacions per assistència a òrgans col·legiats, ho passem a una part de sou en funció del percentatge que estiguin en dedicació i alliberats, per tant el total és el mateix, el que passa que en comptes d'anar per la via assignació, no, ho dic perquè aquest és un tema que ja sabem que determinades formacions hi tenen molta estima, diguem d'anar-lo treien de tant en tant, i em veig obligat... s<text:span text:style-name="T193">í...</text:span>, sinó per què ho ha tret? </text:p>
      <text:p text:style-name="P229">Vull dir, cada vegada que els interessa el treuen i en fi, tornem a explicar-ho les vegades que faci falta, vostès potser continuaran dient que ens hem apujat el sou les vegades que vulguin, no? </text:p>
      <text:p text:style-name="P230">Pel que fa a les bases d'execució dels pressupostos passo la paraula també al regidor Vicenç Personat.»</text:p>
      <text:p text:style-name="P204"/>
      <text:p text:style-name="P231">Pren la paraula el senyor Personat:</text:p>
      <text:p text:style-name="P205"><text:span text:style-name="T161">«Bé, l'article 31 que incorpora aquesta excepció, la definició d'excepcional podem buscar-la a l'enciclopèdia o al diccionari, però vull dir que a part del temps que sembla ser que el preocupa molt el temps de rapidessa en resoldre l'assumpte, hi ha altres excepcions que potser són més importants, com per exemple el coneixement, com per exemple el que hagi fet el projecte i la direcció d'obres, el tingui que fer un altre que no hagi fet el projecte i siguin obres delicades, com poden ser canonades que existeixen de diversos serveis particulars que passen per allà, tot a</text:span>ixò és <text:span text:style-name="T162">excepcional</text:span> i a més a més estem parlant, <text:span text:style-name="T162">mai, </text:span>mai basant-se amb el que diu la Llei <text:span text:style-name="T162">i excepcional, vull dir que el que faria normal sempre serà pel que hem <text:s/>fet fins ara.</text:span></text:p>
      <text:p text:style-name="P222">Per altr<text:span text:style-name="T194">a</text:span> banda <text:span text:style-name="T194">vull </text:span>recordar que l'únic que ha fet posar aquest article vam ser nosaltres d'Esquerra que va posar aquesta condició de demanar els tres pressupostos, ho vam fer nosaltres mateixos.»</text:p>
      <text:p text:style-name="P205"/>
      <text:p text:style-name="P222">Pren la paraula el senyor <text:span text:style-name="T194">a</text:span>lcalde:</text:p>
      <text:p text:style-name="P205">«<text:span text:style-name="T194">Afegir que evidentment no fem res que no prevegi la Llei de contractació</text:span> <text:span text:style-name="T162">del sector públic. Ho dic també perquè vostè ha dit que això li semblava molt greu i que volia ser molt incisiu amb aquesta qüestió, fem el que evidentment permet la Llei de contractació del sector públic, però anem més enllà, és a dir, sempre es demanaran aquests tres pressupostos, però si hi ha algun cas d'emergència que per criteri d'eficiència i per una demanda del cap d'àrea es considera que </text:span><text:soft-page-break/><text:span text:style-name="T162">es pot fer d'una altra manera, es farà, però el criteri normal serà un criteri més restrictiu que el criteri que estableix la Llei de contractació del sector públic que és la Llei que regeix totes les administracions públiques, també la nostra.</text:span></text:p>
      <text:p text:style-name="P205"/>
      <text:p text:style-name="P223">Passem a les preguntes de Convergència i Unió, sobre cooperació ja ha quedat resposta, sobre el conveni de Caritas, dir-li que sempre es poden dedicar més diners, més recursos i ens agradaria dedicar més diners i més recursos a gairebé tot, però creiem que és una bona not<text:span text:style-name="T194">í</text:span>cia que tinguem un conveni que ens ho havien demanat ells, que jo sàpiga és la primera vegada que hi ha un conveni entre l'Ajuntament i Caritas. </text:p>
      <text:p text:style-name="P336">Estem fent nous convenis amb bastantes entitats socials, que això és una novetat i que en la mesura que puguem i que la situació econòmica i financera ens ho permetin, intentarem anar-ho millorant, però com a punt de partida no ens a sembla malament.</text:p>
      <text:p text:style-name="P232">Hi havia una pregunta sobre la partida manteniment de l'Espai Can Rius, senyor Pineda.»</text:p>
      <text:p text:style-name="P220"/>
      <text:p text:style-name="P232">Pren la paraula el senyor Pineda:</text:p>
      <text:p text:style-name="P221">«<text:span text:style-name="T163">Moltes gràcies, aquests 20.000 euros serviran per atacar el problema d'humitats que tenim a l'Espai Can Rius, de fet ja estem començant a actuar en aquest tema, humitats, refer sòcols, pintar, manteniment de Can Rius.</text:span></text:p>
      <text:p text:style-name="P224">Sobre el <text:span text:style-name="T194">P</text:span>la estratègic que també ha comentat, de fet vostè ha fet el sumatori o gairebé les xifres del que ha costat, s<text:span text:style-name="T194">í</text:span> que és veritat que destinem 4.500 euros que anirien a la implantació del <text:span text:style-name="T194">P</text:span>la <text:span text:style-name="T194">E</text:span>stratègic, a la priorització d'aquelles actuacions que la ciutadania doncs vulgui impulsar i començar a treballar el procés participatiu per treballar aquestes diverses actuacions. <text:span text:style-name="T194">P</text:span>er tant, entrem en una fase d<text:span text:style-name="T194">'</text:span>implementació i aquests diners s<text:span text:style-name="T194">ó</text:span>n per això, per la fase d'implementació del <text:span text:style-name="T194">P</text:span>la <text:span text:style-name="T194">E</text:span>stratègic.»</text:p>
      <text:p text:style-name="P224"/>
      <text:p text:style-name="P224">Pren la paraula el senyor <text:span text:style-name="T194">a</text:span>lcalde:</text:p>
      <text:p text:style-name="P224">«Gràcies, hi ha hagut també una pregunta sobre la partida d<text:span text:style-name="T194">'</text:span>inversions en equipaments esportius i un comentari en relació a<text:span text:style-name="T194">mb</text:span> la nova partida de r<text:span text:style-name="T194">à</text:span>dio Caldes, passo la paraula a la regidora Núria Carné.»</text:p>
      <text:p text:style-name="P224"/>
      <text:p text:style-name="P224">Pren la paraula la senyora Carné:</text:p>
      <text:p text:style-name="P224">«<text:span text:style-name="T164">Gràcies senyor alcalde, bona nit a tothom, bé, dir-li que ja m'agradaria a mi poder fer els vestuaris del Bugarai, però la veritat és que costarien cinc vegades més del que hi ha en aquesta partida, per tant, no està inclòs i també ens agradaria fer vestuaris a Torre Roja però no podrà ser. No, vostè m'ha preguntat si estava inclòs la millora dels vestuaris del Bugarai o m'ha semblat entendre això, no? Val doncs, dir-li que no, que no està inclosa a aquesta partida, que costaria cinc vegades més d'aquest preu.</text:span></text:p>
      <text:p text:style-name="P225">I també, pel que fa a R<text:span text:style-name="T194">à</text:span>dio Caldes m'han fet una pregunta però s<text:span text:style-name="T194">í</text:span> que deia que celebrava que hi hagués una nova partida, només aclarir que abans la partida de R<text:span text:style-name="T194">à</text:span>dio Caldes formava part de la partida de comunicació, de manera que s'han separat, i si el 2015 hi havia 1<text:span text:style-name="T165">8.479 euros, el 2016 hi ha 18.659, per tant pràcticament queda igual, era només un aclariment.</text:span></text:p>
      <text:p text:style-name="P225"><text:soft-page-break/></text:p>
      <text:p text:style-name="P233">Pren la paraula el senyor <text:span text:style-name="T194">a</text:span>lcalde:</text:p>
      <text:p text:style-name="P225">«<text:span text:style-name="T165">Gràcies, també ha preguntat la inversió en aquest cas en administració electrònica, passo la paraula al regidor David Través.»</text:span></text:p>
      <text:p text:style-name="P225"/>
      <text:p text:style-name="P233">Pren la paraula el senyor Través:</text:p>
      <text:p text:style-name="P226">«<text:span text:style-name="T165">Gràcies de nou, més que res és una</text:span> <text:span text:style-name="T166">que quedi clar que és una previsió i aquí faré un petit desglossament de tot el que entra; primer de tot el software, aquest software de gestió i derivat d'aquí tot el que en penja, pensem que el treballar amb paper zero a l'Ajuntament és un gran canvi, per tant el que no podem pretendre és que sigui comprar un programet diguem-ho així, i deixar-ho estar, per tant entre el software, també hi ha previst realitzar les formacions en els treballadors, la creació de nous procediments, que això també té un cost, adaptar tots els llocs de treball amb un suport de firma electrònica i autenticació i també adequació de part del maquinari existent, és això, gràcies.»</text:span></text:p>
      <text:p text:style-name="P226"/>
      <text:p text:style-name="P234">Pren la paraula el senyor <text:span text:style-name="T194">a</text:span>lcalde:</text:p>
      <text:p text:style-name="P234">«Gràcies, també ha fet una reflexió sobre ampliar Cases dels Mestres, passo la paraula a la regidora Pilar Aznar.»</text:p>
      <text:p text:style-name="P226"/>
      <text:p text:style-name="P234">Pren la paraula la senyora Aznar:</text:p>
      <text:p text:style-name="P234">«Bona nit, pel que fa al tema de Cases dels Mestres ara precisament estem fent un estudi preliminar per estudiar totes les possibles opcions que tenim per ampliar, fent servir l<text:span text:style-name="T194">'</text:span>edifici aquest de l'espai d'entitats que és més antic i ara estem barrejant possibilitats d'ampliació.»</text:p>
      <text:p text:style-name="P226"/>
      <text:p text:style-name="P234">Pren la paraula el senyor <text:span text:style-name="T194">a</text:span>lcalde:</text:p>
      <text:p text:style-name="P234">«Gràcies, la pregunta sobre el carrer Bigues passo la paraula al regidor Jaume Mauri.»</text:p>
      <text:p text:style-name="P226"/>
      <text:p text:style-name="P234">Pren la paraula el senyor Mauri:</text:p>
      <text:p text:style-name="P234">«Gràcies, estem d'acord en que al carrer Bigues cal remodelar-lo, no només la superfície, sinó els serveis, treure els pals elèctrics, poder ampliar voreres, i no només això, sinó que fer una bona connexió amb la C59, per fer un bon carrer i que la connexió sigui perillosa doncs no seria atacar bé el tema d<text:span text:style-name="T195">'</text:span>una forma adequada.</text:p>
      <text:p text:style-name="P235">Aleshores, jo estic amb comunicació amb Carreteres a veure quina solució podem treure <text:span text:style-name="T195">i</text:span> depèn de quan Carreteres digui més o menys un termini, doncs intentarem una entrada dels pressupostos l'adequació del carrer Bigues. <text:span text:style-name="T195">S</text:span>egurament que serà per trams, perquè és un carrer molt llarg i molt costos de poder adequar-lo, però ho tenim en compte, vull dir, ho tinc present i comparteixo la preocupació.»</text:p>
      <text:p text:style-name="P235"/>
      <text:p text:style-name="P235"/>
      <text:p text:style-name="P235"/>
      <text:p text:style-name="P235"/>
      <text:p text:style-name="P235"/>
      <text:p text:style-name="P227"><text:soft-page-break/></text:p>
      <text:p text:style-name="P236">Pren la paraula el senyor <text:span text:style-name="T195">a</text:span>lcalde:</text:p>
      <text:p text:style-name="P236">«Gràcies, pel que fa a Sandvik el pla parcial l'aprovarem definitivament bastant properament, d'aquí a poc temps, i la promotora ens ha manifestat el seu interès de començar les obres d'urbanització, no de construcció d'habitatges, sinó d<text:span text:style-name="T196">'</text:span>urbanització, passat l'estiu, això és el que ens ha manifestat la promotora que saben que és la mateixa sandvik i la pelleria Riba.</text:p>
      <text:p text:style-name="P237">I despr<text:span text:style-name="T196">é</text:span>s, dir-li que el <text:span text:style-name="T196">P</text:span>la de dinamització turística no és nou d'aquest any, ja portem diferents anys, no s<text:span text:style-name="T196">é</text:span> si amb partida expl<text:span text:style-name="T196">í</text:span>cita o sense, en algun any segur que amb partida expl<text:span text:style-name="T196">í</text:span>cita, tirant endavant les inversions en promoció turística sota aquest concepte, entre altres coses perquè <text:span text:style-name="T167">hi havia una línia de finançament del Pla de Barris que anava en aquest sentit, finançar actuacions de dinamització turística.</text:span></text:p>
      <text:p text:style-name="P248">Crec que no ha quedat res sobre la taula? Si ens deixem alguna cosa ens ho recorden.</text:p>
      <text:p text:style-name="P248">Passem a Som Caldes, demanen el destí detallat del romanen<text:span text:style-name="T196">t</text:span> 2014, li farem arribar per correu electrònic, perquè el romanen<text:span text:style-name="T196">t</text:span> es va destinar a una serie de partides i projectes, bastants, no ho tinc al cap tot, diguem i li farem arribar per correu electrònic.</text:p>
      <text:p text:style-name="P249">Hi havia una altr<text:span text:style-name="T196">a</text:span> pregunta sobre el dividend de GMSSA 300.000 euros, senyor Marañés.»</text:p>
      <text:p text:style-name="P238"/>
      <text:p text:style-name="P250">Pren la paraula el senyor Marañés:</text:p>
      <text:p text:style-name="P250">«<text:span text:style-name="T196">B</text:span>on vespre de nou, el dividend de GMSSA, quan una empresa o societat t<text:span text:style-name="T196">é</text:span> beneficis hi ha <text:span text:style-name="T196">diverses</text:span> opcions, una d'elles si ho permet, i està permès, és destinar-ho a un compt<text:span text:style-name="T196">e</text:span> que es diu reserves i es van acumulant i arriba un moment que els socis o en aquest cas l'Ajuntament pot decidir recuperar part d'aquestes reserves, llavors aquestes reserves passen a l'Ajuntament en ingressos, però no van destinades en un punt concret dels ingressos, passen a formar part dels ingressos.»</text:p>
      <text:p text:style-name="P238"/>
      <text:p text:style-name="P250">Pren la paraula el senyor <text:span text:style-name="T196">a</text:span>lcalde:</text:p>
      <text:p text:style-name="P251">«Després obrirem un altre torn si hi ha dubtes, la partida de projectes, demanava una mica de detall, també li passarem per correu electrònic, d'aquests 444.765'21 euros que és el total concret de la partida. <text:span text:style-name="T196">H</text:span>i ha xifres que les coneixem al cèntim d'euro, no? Per exemple la direcció d'obra de l'aparcament, la direcció d'obra <text:span text:style-name="T196">té un cost de </text:span>110.488'44 euros, preus de mercat, pot semblar molt, però s<text:span text:style-name="T196">ó</text:span>n els preus de mercat. </text:p>
      <text:p text:style-name="P251">Aquí hi ha la direcció d'obra del carrer Font i Boet, per exemple, que també saben que començarem a principis d'any, la direcció d'obra del pas soterrani de la C-59, 27.780 euros, la direcció d'obra de millores que volem fer en el clavegueram, 10.000 euros, direcció d'obres d'enllumenat i redacció del projecte de millores d'enllumenat, 9.000 euros, hem de també restaurar la coberta de Can Rius, que això començarem aviat també, direcció d'obra d'això <text:span text:style-name="T196">té un cost de</text:span> 6.000 euros, la direcció d'obra del parc de Can Rosell, 4.000 euros, la direcció d'obra de la central d'emergències, que és una actuació que també començarem a principis d'any vinent, 3.695'37 euros, projecte de <text:soft-page-break/>redacció de l'habitatge social al Molí d'en Ral val 70.180 euros, per tant hi ha més coses, ja els hi passarem al detall.</text:p>
      <text:p text:style-name="P253">Per tirar endavant projectes, una mica el que dèiem abans també, relació amb la remodelació de la plaça de la Font del Lleó, s'han de redactar els projectes, s'han de contractar direccions d'obra, de seguretat i salut, i tot això <text:span text:style-name="T196">té un cost.</text:span> <text:span text:style-name="T196">S</text:span>ense aquests projectes, sense aquests estudis i sense aquests projectes no es poden tirar endavant aquestes inversions, no? </text:p>
      <text:p text:style-name="P252">Ha tornat a treure el tema del Pla de Mobilitat i de l'aparcament, diu «com poden fer un aparcament amb un <text:span text:style-name="T196">P</text:span>la de mobilitat del 2007» <text:s/>això ja ho vam discutir, no? Em sembla que era l'últim <text:span text:style-name="T196">P</text:span>le? o fa dos <text:span text:style-name="T196">P</text:span>lens? A mi em continua sorprenent com lligen el concepte mobilitat amb el concepte aparcament, o amb el concepte de dèficit d'aparcament, <text:span text:style-name="T196">é</text:span>s a dir, la mobilitat és un concepte, no? Que incideix, que pot incidir amb la mancança o no mancança d'aparcament, però no és l'únic, <text:span text:style-name="T196">é</text:span>s a dir, necessitem conèixer tots els fluxos de mobilitat i tota les necessitats de mobilitat del poble per arribar a la conclusió que en el nostre poble tenim un problema d'aparcament? Nosaltres creiem que no, sincerament, no, nosaltres hem arribat a aquesta conclusió, com crec, com crec, potser m'equivoco, que la majoria de ciutadans del poble que constaten que hi ha un problema menys greu des de fa dos anys que abans, però que continua havent-hi un problema i no han fet cap estudi de mobilitat diguem, eh? El farem, hi ha una partida per l'any vinent, serà un estudi de mobilitat que intentarà englobar moltes coses, la mobilitat que generarà el dia que els polígons d'actuació i els plans parcials estiguin en marxa o estiguin acabats, la mobilitat que pot generar la posada en marxa de determinats nous equipaments, però no acabo d'entendre sincerament com és que lligen tant, com és que lliguen tant, el concepte mobilitat amb la necessitat o no de fer aquest aparcament. Passo la paraula al regidor Vicenç Personat que volia dir alguna cosa sobre això.»</text:p>
      <text:p text:style-name="P239"/>
      <text:p text:style-name="P254">Pren la paraula el senyor Personat:</text:p>
      <text:p text:style-name="P255">«Si, més que res també que la mobilitat no s'enten tan sols rodada, sinó també vol dir a peu, de flux de vianants i la mobilitat és general, per tant el pàrquing, gent a peu no anirà allà a aparcar, vull dir que suposo que la mobilitat aquesta no interessa. </text:p>
      <text:p text:style-name="P256">Per altr<text:span text:style-name="T196">a</text:span> banda, ja vam comentar-ho també abastament en <text:span text:style-name="T196">divers</text:span>es sessions de <text:span text:style-name="T196">P</text:span>le que no és obligatori fer un estudi de mobilitat per fer un pàrquing en un poble, vull dir, si no passen de 125 milions d'euros. Per tant, em sembla molt bé, la mobilitat, l'estudi era del 2007 es va fer un reestudi el 2014 per Pi i Margall i suposo que devia ser el mateix estudi de mobilitat que varen presentar els seu soci de coalició, Iniciativa per Catalunya quan va fer una piulada <text:s/>del programa, b<text:span text:style-name="T196">é</text:span>, programa no, piulada de que convenia fer un pàrquing al costat del casc antic.»</text:p>
      <text:p text:style-name="P240"/>
      <text:p text:style-name="P240"/>
      <text:p text:style-name="P240"/>
      <text:p text:style-name="P240"/>
      <text:p text:style-name="P240"/>
      <text:p text:style-name="P240"><text:soft-page-break/></text:p>
      <text:p text:style-name="P257">Pren la paraula el senyor <text:span text:style-name="T196">a</text:span>lcalde:</text:p>
      <text:p text:style-name="P257">«I finalment demanava també el detall de les partides de <text:span text:style-name="T196">S</text:span>erveis <text:span text:style-name="T196">P</text:span>rofessionals externs, aquí hi ha diferents partides, diferents conceptes, això engloba tant des d'assistència jurídica, fins a bidells en equipaments, etc. però en tot cas el que farem serà enviar-li per correu electrònic l'execució d'aquesta partida aquest any el 2015.</text:p>
      <text:p text:style-name="P257"><text:span text:style-name="T196">M</text:span>olt bé, obrim un segon torn d<text:span text:style-name="T196">'</text:span>intervencions, en cas que n'hi hagi? Molt bé, n'hi ha tres, comencem pel senyor Boluda.»</text:p>
      <text:p text:style-name="P240"/>
      <text:p text:style-name="P257">Pren la paraula el senyor Martínez:</text:p>
      <text:p text:style-name="P258">«<text:span text:style-name="T196">G</text:span>ràcies senyor <text:span text:style-name="T196">a</text:span>lcalde, si <text:span text:style-name="T196">u</text:span>s plau no se m<text:span text:style-name="T196">'</text:span>enfadi quan torno a treure <text:s/>el tema dels sous perquè la veritat és que no és una qüestió personal d<text:span text:style-name="T196">'</text:span>intentar <text:s/>tocar un tema que pot ser delicat o que pot donar debat, no, vull dir, crec que no, la realitat és que, si que és veritat que s'ha modificat qüestions, en el <text:span text:style-name="T196">P</text:span>le del Cartipàs es van modificar qüestions, com que en lloc de ser, s'alliberaven un 23% <text:s/>si no ho recordo malament, certs membres de l'equip de govern, i em sembla bé, em sembla bé, es blinden vostès, per si algun dia no venen aquí, ja s'ha discutit i tot això, però s<text:span text:style-name="T197">í</text:span> que és veritat que fins l'any passat <text:s/>hi havia un total, no dic que s'hagin pujat el sou individualment, però s<text:span text:style-name="T197">í</text:span> que hi havia un total i ara un altre, simplement, digui-ho i no simplement posar i altres, simplement això, però no se m<text:span text:style-name="T197">'</text:span>enfadi quan ho comento, de veritat que no és cap i li he manifestat privadament que no intento fer cap cosa per enfadar-lo, s<text:span text:style-name="T197">í</text:span>mplement <text:span text:style-name="T197">é</text:span>s dir això i li he dit. <text:span text:style-name="T197">A</text:span> vegades sembla que em sento aquí com que dic coses i que «ostres se m<text:span text:style-name="T197">'</text:span>enfadaran» no, no, jo tinc l'obligació de dir les coses com les veig i simplement ho veig així i els números s<text:span text:style-name="T197">ó</text:span>n els números, no?</text:p>
      <text:p text:style-name="P258"/>
      <text:p text:style-name="P259">El tema de l'excepcionalitat, senyor Personat, i precisament m'ha tocat un tema que encara m'ho fa més greu, s<text:span text:style-name="T197">í</text:span> ja ho s<text:span text:style-name="T197">é</text:span>, conec dintre de les meves limitacions, conec la Llei de contractació pública, i s<text:span text:style-name="T197">é</text:span> que això és més, la Llei de contractació pública està precisament pensada per grans obres, aeroports, pàrquings, perdoneu, però s<text:span text:style-name="T197">í</text:span> que és veritat que hi ha el 90%, senyor Personat o sobre tot vostè, el 90% de les contractacions que es fan en aquest Ajuntament, passaran per aquí per aquest article 31 o més, moltíssimes, moltíssimes, no amb quantitat, perquè la quantitat segurament el pàrquing serà la més gran, però el 90% en número de contractacions passaran per aquí, per tant és molt important. <text:span text:style-name="T197">Sí</text:span> que genera més feina no tenir aquesta excepcionalitat, el fet que vostè m'ha comentat, home, si el que ha fet el projecte, que després sigui la direcció d'obra ho veig molt lògic, però escolti això, tots som bons, evidentment tots som bons i jo no poso en dubte ningú, però això pot ser un forat i fins ara estava bé, fins ara per mi la Llei estava bé, aquestes bases d'execució del pressupost, ara genera un forat, no li dic, no dubto de la seva bona voluntat ni de la seva bona fe, si us plau, vol dir, no s'ho prengui així ni molt menys, i sap, i hem parlat vostè i jo i sap que no dubto, però reconegui que pot ser un forat, gràcies.»</text:p>
      <text:p text:style-name="P241"/>
      <text:p text:style-name="P241"/>
      <text:p text:style-name="P241"><text:soft-page-break/></text:p>
      <text:p text:style-name="P260">Pren la paraula el senyor <text:span text:style-name="T197">a</text:span>lcalde:</text:p>
      <text:p text:style-name="P260">«Gràcies, senyor Ortega.»</text:p>
      <text:p text:style-name="P241"/>
      <text:p text:style-name="P260">Pren la paraula el senyor Ortega:</text:p>
      <text:p text:style-name="P260">Gràcies de nou, tornant a la partida aquesta de gairebé 30.000 euros del consorci dels municipis del Moianès, he entès que era per una, que s'ha donat una subvenció conjunta, però per què és aquesta subvenció? O què s'ha demanat?»</text:p>
      <text:p text:style-name="P241"/>
      <text:p text:style-name="P260">Pren la paraula el senyor <text:span text:style-name="T197">a</text:span>lcalde:</text:p>
      <text:p text:style-name="P260">«Gràcies, senyor Coral.»</text:p>
      <text:p text:style-name="P241"/>
      <text:p text:style-name="P260">Pren la paraula el senyor Coral:</text:p>
      <text:p text:style-name="P260">«<text:span text:style-name="T197">P</text:span>el que fa al tema dels vestidors del Bugarai que preguntava, evidentment entenc que no es poden fer nous, però preguntava si havia inclòs algun tipus de millora, en tot cas si no inclou res, doncs ho valorem negativament.</text:p>
      <text:p text:style-name="P260">Pel que fa a la <text:span text:style-name="T197">rà</text:span>dio, si ens diu que estava inclosa en la partida de comunicació i que ara s'ha separat i que la partida destinada a la Radio Municipal és la mateixa, doncs també ho valorem molt negativament.</text:p>
      <text:p text:style-name="P260">Pel que fa a C<text:span text:style-name="T197">à</text:span>ritas, bé, nosaltres creiem que proporcionalment a la resta de convenis amb entitats, és insuficient, és insuficient perquè torno a repetir que cada mes Cáritas ha d<text:span text:style-name="T198">'</text:span>incloure una partida de 1.000 euros per completar la cistella d'aliments, per tant diguem que la funció social que t<text:span text:style-name="T198">é</text:span> aquesta entitat és sensible i per tant hauria d'anar en consonància el conveni a aquesta sensibilitat.</text:p>
      <text:p text:style-name="P261">Pel que fa al <text:span text:style-name="T198">P</text:span>la estratègic, evidentment senyor Pineda, que fent la suma ràpidament ens anem a gairebé 43.000 que ens costa aquest pla, la veritat que ens costa d'entendre que un projecte així pugui valdre tant? </text:p>
      <text:p text:style-name="P261">A més personalment coneixent una miqueta el mercat, s<text:span text:style-name="T199">é</text:span> que em dirà que es va fer un concurs i es van presentar unes empreses però jo li diria que ja que s'han invertit 43.000 euros en fer un pla, intentem exprimir-lo al màxim possible i que com a <text:s/>mínim la ciutadania de Caldes en sigui conscient que hi ha un <text:span text:style-name="T199">P</text:span>la <text:span text:style-name="T200">E</text:span>stratègic que crec que en aquest moment encara <text:s/>no n'es conscient.</text:p>
      <text:p text:style-name="P262">I finalment reiterar la meva preocupació perquè no se m'ha donat resposta sobre el tema del tempo de treball sobre el pressupost 2016 que preguntàvem si aquests tempos s<text:span text:style-name="T200">ó</text:span>n els que normalment el govern ens tindrà acostumats? Serà així en els propers exercicis? No? I si en aquest cas, en aquest exercici que se'ns ha donat cinc, sis dies, per poder consultar l'expedient, doncs s'<text:span text:style-name="T200">ha </text:span>anat tard per alguna raó? O quines s<text:span text:style-name="T200">ó</text:span>n, diguem, les justificacions? Gràcies.»</text:p>
      <text:p text:style-name="P242"/>
      <text:p text:style-name="P263">Pren la paraula el senyor <text:span text:style-name="T200">a</text:span>lcalde:</text:p>
      <text:p text:style-name="P263">«Gràcies, senyora Mata.»</text:p>
      <text:p text:style-name="P242"/>
      <text:p text:style-name="P242"/>
      <text:p text:style-name="P242"/>
      <text:p text:style-name="P242"/>
      <text:p text:style-name="P242"><text:soft-page-break/></text:p>
      <text:p text:style-name="P263">Pren la paraula la senyora Mata:</text:p>
      <text:p text:style-name="P263">«Hola de nou, primer de tot donar la benvinguda a les persones que han vingut a desplegar aquesta pancarta, i en qualsevol cas a traslladar aquest missatge en defensa de l'escola pública.</text:p>
      <text:p text:style-name="P263">Passant a pressupostos, repetir potser la pregunta que ha fet el Xavi en relació a<text:span text:style-name="T201">mb</text:span> la subvenció que s'ha sol·licitat, <text:span text:style-name="T201">ja que</text:span> no ens ha quedat clar.</text:p>
      <text:p text:style-name="P263">I en relació a<text:span text:style-name="T201">mb la </text:span>cooperació tampoc, tenim el dubte de si es destina el 0'7%? el 0'5%? potser no ho hem entès? S<text:span text:style-name="T201">í</text:span>mplement això.</text:p>
      <text:p text:style-name="P264">En relació a<text:span text:style-name="T201">mb e</text:span>l <text:span text:style-name="T201">P</text:span>la de mobilitat, evidentment no ho veiem igual, suposo que per això cadascú està a la cadira que està. <text:span text:style-name="T201">N</text:span>osaltres entenem que per fer un aparcament d'aquestes característiques és necessari un <text:span text:style-name="T201">P</text:span>la de <text:span text:style-name="T201">M</text:span>obilitat, és el nostre posicionament. <text:span text:style-name="T201">V</text:span>ull dir, jo crec que tot és respectable, debatible i en qualsevol cas se'n pot parlar de tot, però si aquests és el nostre posicionament i a més és que creiem que és, no sabria trobar l'adjectiu, no? Perquè precisament s'hagi aprovat aquest aparcament i que el ple següent s'estigui aprovant el pressupost d'aquest <text:span text:style-name="T202">P</text:span>la de mobilitat, ens estranya, ens estranya molt perquè s<text:span text:style-name="T202">í</text:span> que creiem que és un aparcament que modificarà la mobilitat al municipi, perquè no només és la creació d'aquest aparcament, sinó que és l'eliminació dels aparcaments provisionals que ara hi ha, per tant, s<text:span text:style-name="T202">í</text:span> que modificarà la mobilitat. Que la mobilitat inclou el transport públic, els vianants que van a peu, evidentment, es que creiem que s'hi ha d<text:span text:style-name="T202">'</text:span>incloure i que s'han de tenir en compte a l'hora de la construcció de qualsevol aparcament, per tant, aquest pla de mobilitat, perfect<text:span text:style-name="T202">e</text:span> l'any passat, simplement.»</text:p>
      <text:p text:style-name="P243"/>
      <text:p text:style-name="P274">Pren la paraula el senyor <text:span text:style-name="T202">a</text:span>lcalde:</text:p>
      <text:p text:style-name="P274">«Molt bé, gràcies, hi havia un parell de preguntes sobre el consorci del Moianès, senyor Marañés.»</text:p>
      <text:p text:style-name="P243"/>
      <text:p text:style-name="P274">Pren la paraula el senyor Marañés:</text:p>
      <text:p text:style-name="P275">«<text:span text:style-name="T202">B</text:span>on vespre de nou, de fet és una subvenció de la Diputació en la qual <text:s/>si <text:span text:style-name="T202">diversos</text:span> pobles diferents s'agrupen, la probabilitat que t'adjudiquin la subvenció és molt més alta, per tant vam estar parlant amb el <text:span text:style-name="T202">C</text:span>onsorci del Moianès i van estar d'acord que ens ajuntéssim i ens presentéssim conjuntament a la subvenció, de fet, recentment també n'hem fet una amb la Vall del Tenes. <text:span text:style-name="T202">S</text:span>i veuen Vall del Tenes no es sorprenguin, que és el mateix, vull dir, ens agrupem, ens adjudiquen els diners i després cada poble fa la seva actuació, però ens presentem conjuntament. Per volum de població la possibilitat de que t'adjudiquin la subvenció és molt més alta. </text:p>
      <text:p text:style-name="P275">Per foment de l'ocupació, això ho he dit al principi que era per foment de l'ocupació.»</text:p>
      <text:p text:style-name="P244"/>
      <text:p text:style-name="P276">Pren la paraula el senyor <text:span text:style-name="T202">a</text:span>lcalde:</text:p>
      <text:p text:style-name="P276">«Hi havia una altra intervenció en relació a<text:span text:style-name="T202">mb e</text:span>l conveni de C<text:span text:style-name="T202">á</text:span>ritas, passo la paraula a la regidora Pilar Aznar.»</text:p>
      <text:p text:style-name="P244"/>
      <text:p text:style-name="P244"/>
      <text:p text:style-name="P244"><text:soft-page-break/></text:p>
      <text:p text:style-name="P276">Pren la paraula la senyora Aznar:</text:p>
      <text:p text:style-name="P277">«Aquesta xifra de 5.000 euros és una xifra que s'ha parlat amb ells, és una xifra considerable si mirem la resta de convenis que tenim i, a més a més, el creem ara, després segons com evolucioni l'any i una mica, segons l'experiència, l'any que ve sempre podem plantejar-nos una ampliació de conveni però <text:span text:style-name="T202">bé</text:span>, d'entrada, a part del conveni, col·laborem puntualment econòmicament amb Cáritas amb altres aspectes, com és la cuina dels cursos de cuina, compra d'aliments pel rebost solidari, o sigui que no s<text:span text:style-name="T202">ó</text:span>n només aquests 5.000 euros.»</text:p>
      <text:p text:style-name="P245"/>
      <text:p text:style-name="P278">Pren la paraula el senyor <text:span text:style-name="T202">a</text:span>lcalde:</text:p>
      <text:p text:style-name="P279">«Gràcies, un altre cop sobre el <text:span text:style-name="T202">P</text:span>la <text:span text:style-name="T202">E</text:span>stratègic, passo la paraula al regidor Isidre Pineda.»</text:p>
      <text:p text:style-name="P246"/>
      <text:p text:style-name="P280">Pren la paraula el senyor Pineda:</text:p>
      <text:p text:style-name="P281">«<text:span text:style-name="T202">P</text:span>er seguir comentant el que dèiem, senyor Coral, la que era portaveu de CiU a l'anterior legislatura, precisament li va semblar poc el que pressupostàvem pel <text:span text:style-name="T202">P</text:span>la <text:span text:style-name="T202">E</text:span>stratègic, és veritat que s<text:span text:style-name="T202">ó</text:span>n molts diners, però ha sortit un molt bon treball, un molt bon full de ruta a seguir i recordar-li que en el seu dia es va fer un concurs públic on van haver-hi més de quatre empreses, de les quals fins i tot va concursar el col·legi de politólecs Colpis i no va guanyar i totes aquestes van proposar, totes aquestes empreses van proposar projectes per sobre dels 30.000 euros.</text:p>
      <text:p text:style-name="P247"><text:span text:style-name="T168">D'alguna manera reivindicar des d'aquí la feina que s'ha fet del Pla Estratègic i reivindicar també ara que es la </text:span>fase d<text:span text:style-name="T202">'</text:span>implementació, gràcies.»</text:p>
      <text:p text:style-name="P247"/>
      <text:p text:style-name="P247">Pren la paraula el senyor <text:span text:style-name="T202">a</text:span>lcalde:</text:p>
      <text:p text:style-name="P247">«<text:span text:style-name="T202">S</text:span>obre els tempos de treball, <text:span text:style-name="T202">paso la paraula al </text:span>senyor Marañés.»</text:p>
      <text:p text:style-name="P247"/>
      <text:p text:style-name="P247">Pren la paraula el senyor Marañés:</text:p>
      <text:p text:style-name="P247">«<text:span text:style-name="T202">B</text:span>on vespre, s<text:span text:style-name="T202">í</text:span> que és cert que fa exactament o aproximadament sis dies que tenen l'expedient complert, de la mateixa manera que és cert que fa <text:span text:style-name="T168">setze</text:span> dies que tenen capítol 2 i 4, que és bà<text:span text:style-name="T168">s</text:span>icament <text:span text:style-name="T168">la part on hi ha més variables, i de fet una proba d'ell és que el 90% de les qüestions que han estat fet avui aquí a tot l'equip de govern és sobre capítol 2 i 4. Podríem dir que han tingut setze dies per poder-se mirar l'expedient.»</text:span> </text:p>
      <text:p text:style-name="P247"/>
      <text:p text:style-name="P265">Pren la paraula el senyor <text:span text:style-name="T203">a</text:span>lcalde:</text:p>
      <text:p text:style-name="P265">«I finalment sobre cooperació al desenvolupament, estem al 0'57% i la nostr<text:span text:style-name="T203">a</text:span> voluntat és anar augmentant els exercicis que queden d'aquesta legislatura per arribar al 0'7 dintre d'aquesta legislatura.</text:p>
      <text:p text:style-name="P265">Molt bé doncs, estem a la tercera ronda, seria l'última eh!, si <text:span text:style-name="T203">u</text:span>s plau.»</text:p>
      <text:p text:style-name="P265"/>
      <text:p text:style-name="P265"/>
      <text:p text:style-name="P265"/>
      <text:p text:style-name="P265"/>
      <text:p text:style-name="P265"/>
      <text:p text:style-name="P265"><text:soft-page-break/></text:p>
      <text:p text:style-name="P265">Pren la paraula el senyor Coral:</text:p>
      <text:p text:style-name="P265">«Última, si, deia al principi de la meva intervenció, en la primera, que no teníem <text:span text:style-name="T203">clar</text:span> quin seria el sentit del vot, en aquest punt i nosaltres demanaríem que hi pogués haver una votació separada del pressupost ordinari i del capítol d<text:span text:style-name="T203">'</text:span>inversions.»</text:p>
      <text:p text:style-name="P265"/>
      <text:p text:style-name="P265">Pren la paraula el senyor <text:span text:style-name="T203">a</text:span>lcalde:</text:p>
      <text:p text:style-name="P266">«Jo entenc que això no és possible fer-ho, perquè l'expedient és únic, <text:span text:style-name="T169">i en tot cas vostès poden fer un vot particular, es a dir, votin el que creguin convenient i després si volen explicar, fer una explicació de vot, ho poden fer, però la votació ha de ser única perquè l'expedient és únic.</text:span></text:p>
      <text:p text:style-name="P267">Passem doncs a la votació del pressupost.»</text:p>
      <text:p text:style-name="P191"><text:s/></text:p>
      <text:p text:style-name="P71"/>
      <text:p text:style-name="P29"><text:span text:style-name="T88">En conseqüència el Ple de l’Ajuntament, per </text:span><text:span text:style-name="T38">majoria absoluta</text:span><text:span text:style-name="T88"> dels presents [</text:span><text:span text:style-name="T90">9</text:span><text:span text:style-name="T88"> vots favorables dels membres del grup municipal d’ERC (</text:span><text:span text:style-name="T89">9</text:span><text:span text:style-name="T88">); </text:span><text:span text:style-name="T90">4 abstencions</text:span><text:span text:style-name="T88"> </text:span><text:span text:style-name="T90">de </text:span><text:span text:style-name="T89">CiU (2) </text:span><text:span text:style-name="T90">i</text:span><text:span text:style-name="T88"> del PSC (2); </text:span><text:span text:style-name="T90">4 vots en contra d'</text:span><text:span text:style-name="T89">UP CALDES (1); </text:span><text:span text:style-name="T90">de</text:span><text:span text:style-name="T89"> SOM CALDES (2) i</text:span><text:span text:style-name="T88"> del PPC (1)],</text:span></text:p>
      <text:p text:style-name="P357"><text:s text:c="13"/></text:p>
      <text:p text:style-name="P356"><text:span text:style-name="T3"><text:s text:c="17"/></text:span><text:span text:style-name="T2">ACORDA:</text:span></text:p>
      <text:p text:style-name="P52"><text:s text:c="3"/></text:p>
      <text:p text:style-name="P61">Identificació de l’expedient</text:p>
      <text:p text:style-name="P78"/>
      <text:p text:style-name="P78">Expedient núm. 87/2015 de Serveis Econòmics relatiu a l’aprovació del pressupost inicial corresponent a l’exercici de 2016.</text:p>
      <text:p text:style-name="P78"/>
      <text:p text:style-name="P61">Antecedents</text:p>
      <text:p text:style-name="P78"/>
      <text:p text:style-name="P78">S’ha procedit a l’elaboració del Pressupost General Municipal per l’exercici de 2016, segons els crèdits d’ingressos i despeses concedits, estant d’acord amb les obligacions previstes i els recursos establerts.</text:p>
      <text:p text:style-name="P78"/>
      <text:p text:style-name="P78">L’ esmentat Pressupost General per l’exercici de 2016 l’integren els pressupostos següents:</text:p>
      <text:p text:style-name="P78"/>
      <text:p text:style-name="P78"><text:tab/>1.- Pressupost de la pròpia Entitat</text:p>
      <text:p text:style-name="P78"/>
      <text:p text:style-name="P78"><text:tab/>2.- Pressupostos Societats Mercantils dependents:</text:p>
      <text:p text:style-name="P78"/>
      <text:list xml:id="list9109090759492070376" text:style-name="WW8Num3">
        <text:list-item>
          <text:p text:style-name="P410">Gestió Municipal de Serveis, S.A. <text:s/>(GMSSA<text:span text:style-name="T93">)</text:span></text:p>
        </text:list-item>
        <text:list-item>
          <text:p text:style-name="P411">Caldes Habitatge, SL </text:p>
        </text:list-item>
      </text:list>
      <text:p text:style-name="P125"/>
      <text:p text:style-name="P125"/>
      <text:p text:style-name="P125"/>
      <text:p text:style-name="P125"/>
      <text:p text:style-name="P125"/>
      <text:p text:style-name="P125"><text:soft-page-break/></text:p>
      <text:p text:style-name="P127">Fonaments de dret</text:p>
      <text:p text:style-name="P127"/>
      <text:p text:style-name="P126">- Articles 162 al 171 del Reial decret legislatiu 2/2004, de 5 de març, pel qual s’aprova el Text refós de la Llei Reguladora de les Hisendes Locals.</text:p>
      <text:p text:style-name="P126"/>
      <text:p text:style-name="P126">- <text:s/>Articles 2 al 23 del Reial decret 500/1990, de 20 d’abril.</text:p>
      <text:p text:style-name="P126"/>
      <text:p text:style-name="P126">- Llei Orgànica 2/2012, de 27 d’abril, d’Estabilitat Pressupostària i Sostenibilitat Financera.</text:p>
      <text:p text:style-name="P126"/>
      <text:p text:style-name="P78">- RD 1463/2007, de 2 de novembre, mitjançant el qual s’aprova el Reglament de desenvolupament de la Llei 18/2001, de 12 de desembre, d’Estabilitat Pressupostària, en la seva aplicació a les entitats locals, en la part no derogada que és la que no contradiu la nova Llei.</text:p>
      <text:p text:style-name="P406">- Llei Orgànica 4/2012, de 28 de setembre, que modifica la Llei Orgànica 2/2012 de 27 d’abril, d’Estabilitat Pressupostària i Sostenibilitat Financera.</text:p>
      <text:p text:style-name="P406">- Ordre HAP/2105/2012, d’1 d’octubre, per la què es desenvolupen les obligacions de subministrament d’informació previstes a la Llei Orgànica 4/2012, de 28 de setembre, que modifica la Llei Orgànica 2/2012, de 27 d’abril, d’Estabilitat Pressupostària i Sostenibilitat Financera.</text:p>
      <text:p text:style-name="P406">- Reial decret llei 20/2011, de 30 de desembre, de mesures urgents en matèria pressupostària, tributària i financera per a la correcció del dèficit públic.</text:p>
      <text:p text:style-name="P406">- <text:s/>Llei 482015, de 29 d'octubre, de Pressupostos Generals de l’Estat per l’any 2016.</text:p>
      <text:p text:style-name="P406">- Ordre ECF/138/2007, de 27 d’abril, sobre procediments de tutela financera dels ens locals.</text:p>
      <text:p text:style-name="P407">- Ordre HAP/2082/2014, de 7 de novembre que modifica l'Ordre HAP/2105/2012, d’1 d’octubre.</text:p>
      <text:p text:style-name="P408"><text:span text:style-name="T8">- Ordre</text:span><text:span text:style-name="T9"> HAP/178/2013, per la qual s'aprova la Instrucció de Comptabilitat de l'Administració Local que entra en vigor l'1 de gener de 2015.</text:span></text:p>
      <text:p text:style-name="P54"><text:span text:style-name="T2">Resolució</text:span><text:span text:style-name="T4">,</text:span></text:p>
      <text:p text:style-name="P33"/>
      <text:p text:style-name="P33">En conseqüència el Ple de l’Ajuntament acorda:</text:p>
      <text:p text:style-name="P33"/>
      <text:p text:style-name="P125">Primer.- Aprovar inicialment el Pressupost General Municipal i les Bases d’Execució del Pressupost de l’Ajuntament de Caldes de Montbui per l’exercici econòmic de 2016, desglossats en els Pressupostos següents:</text:p>
      <text:p text:style-name="P78"/>
      <text:p text:style-name="P78"><text:soft-page-break/></text:p>
      <text:p text:style-name="P78">1.- PRESSUPOST DE L’ENTITAT</text:p>
      <text:p text:style-name="P78"/>
      <text:p text:style-name="P368">Estat d’ingressos</text:p>
      <text:p text:style-name="P78"/>
      <text:p text:style-name="P79"><text:span text:style-name="T84"><text:s text:c="5"/></text:span>Capítol I <text:s text:c="3"/>- <text:s/>Impostos Directes <text:tab/>.................................... <text:s text:c="2"/>8.459.000,00 €</text:p>
      <text:p text:style-name="P79"><text:span text:style-name="T84"><text:s text:c="5"/></text:span>Capítol II <text:s text:c="2"/>- <text:s/>Impostos Indirectes <text:s/>................................. <text:s text:c="5"/>200.000,00 €</text:p>
      <text:p text:style-name="P79"><text:span text:style-name="T84"><text:s text:c="5"/></text:span>Capítol III <text:s/>- <text:s/>Taxes, preus públics i altres ingressos<text:tab/>..... <text:s text:c="2"/>3.965.080,29 € </text:p>
      <text:p text:style-name="P79"><text:span text:style-name="T84"><text:s text:c="5"/></text:span>Capítol IV <text:s/>- <text:s/>Transferències corrents ........................... <text:s text:c="2"/>4.658.455,45 €</text:p>
      <text:p text:style-name="P79"><text:span text:style-name="T84"><text:s text:c="5"/></text:span>Capítol V <text:s text:c="2"/>- <text:s/>Ingressos Patrimonials<text:tab/>............................. <text:s text:c="6"/>403.741,10 €</text:p>
      <text:p text:style-name="P79"><text:span text:style-name="T84"><text:s text:c="5"/></text:span>Capítol VII - <text:s/>Transferències de capital ........................ <text:s text:c="7"/>519.803,90 €</text:p>
      <text:p text:style-name="P79"><text:span text:style-name="T84"><text:s text:c="5"/></text:span>Capítol IX <text:s/>- <text:s/>Passius financers .................................... <text:s text:c="4"/>2.034.873,29 €</text:p>
      <text:p text:style-name="P78"/>
      <text:p text:style-name="P78"><text:tab/> <text:s text:c="3"/>TOTAL INGRESSOS ............................ <text:s text:c="2"/>20.240.865,00 €</text:p>
      <text:p text:style-name="P78"/>
      <text:p text:style-name="P78"/>
      <text:p text:style-name="P78"><text:span text:style-name="T106">Estat de despeses</text:span><text:tab/></text:p>
      <text:p text:style-name="P78"/>
      <text:p text:style-name="P79"><text:span text:style-name="T84"><text:s text:c="5"/></text:span>Capítol I <text:s text:c="3"/>- <text:s/>Despeses de personal ............................. <text:s text:c="2"/>7.910.792,39 €</text:p>
      <text:p text:style-name="P79"><text:span text:style-name="T84"><text:s text:c="5"/></text:span>Capítol II <text:s text:c="2"/>- <text:s/>Despeses corrents en <text:s/>béns i serveis ...... <text:s text:c="2"/>6.900.651,22 €</text:p>
      <text:p text:style-name="P79"><text:span text:style-name="T84"><text:s text:c="5"/></text:span>Capítol III <text:s/>- <text:s/>Despeses financeres ............................... <text:s text:c="5"/>212.635,60 <text:s/>€</text:p>
      <text:p text:style-name="P79"><text:span text:style-name="T84"><text:s text:c="5"/></text:span>Capítol IV <text:s/>- Transferències corrents ............................ <text:s text:c="3"/>1.061.579,09 €</text:p>
      <text:p text:style-name="P79"><text:span text:style-name="T84"><text:s text:c="5"/></text:span>Capítol VI <text:s/>- <text:s/>Inversions reals ........................................ <text:s text:c="2"/>2.642.149,81 €</text:p>
      <text:p text:style-name="P79"><text:span text:style-name="T84"><text:s text:c="5"/></text:span>Capítol VII - <text:s/>Transferències de capital <text:s/>........................ <text:s text:c="7"/>50.000,00 €</text:p>
      <text:p text:style-name="P79"><text:span text:style-name="T84"><text:s text:c="5"/></text:span>Capítol IX <text:s/>- <text:s/>Passius financers ..................................... <text:s text:c="2"/>1.463.056,89 €</text:p>
      <text:p text:style-name="P78"/>
      <text:p text:style-name="P78"><text:tab/> <text:s text:c="3"/>TOTAL DESPESES ............................... <text:s/>20.240.865,00 €</text:p>
      <text:p text:style-name="P78"/>
      <text:p text:style-name="P78"/>
      <text:p text:style-name="P78">2.- PRESSUPOSTOS SOCIETATS MERCANTILS DEPENDENTS:</text:p>
      <text:p text:style-name="P78"/>
      <text:p text:style-name="P78"><text:span text:style-name="T84"><text:s text:c="5"/></text:span>2.1.- GESTIÓ MUNICIPAL DE SERVEIS, S.A. <text:s/>(GMSSA)</text:p>
      <text:p text:style-name="P369"><text:tab/><text:tab/><text:tab/><text:tab/> <text:s text:c="2"/><text:tab/> <text:s text:c="11"/><text:tab/></text:p>
      <text:p text:style-name="P78"><text:span text:style-name="T84"><text:s text:c="5"/></text:span>Estat d’ingressos <text:s/>.......................................... 1.592.449,32 € <text:s text:c="4"/></text:p>
      <text:p text:style-name="P78"/>
      <text:p text:style-name="P78"><text:span text:style-name="T84"><text:s text:c="5"/></text:span>Estat de despeses <text:s/>........................................ 1.592.449,32 € <text:s text:c="7"/></text:p>
      <text:p text:style-name="P78"/>
      <text:p text:style-name="P129"/>
      <text:p text:style-name="P78"><text:span text:style-name="T84"><text:s text:c="5"/></text:span>2.2.- CALDES HABITATGE, SL </text:p>
      <text:p text:style-name="P78"/>
      <text:p text:style-name="P78"><text:span text:style-name="T84"><text:s text:c="5"/></text:span>Estat d’ingressos .......................................... <text:s text:c="9"/>3.000,00 €</text:p>
      <text:p text:style-name="P78"/>
      <text:p text:style-name="P78"><text:span text:style-name="T84"><text:s text:c="5"/></text:span>Estat de despeses ........................................ <text:s text:c="9"/>3.000,00 €</text:p>
      <text:p text:style-name="P78"/>
      <text:p text:style-name="P78"/>
      <text:p text:style-name="P78"/>
      <text:p text:style-name="P78"/>
      <text:p text:style-name="P78"><text:soft-page-break/></text:p>
      <text:p text:style-name="P78"/>
      <text:p text:style-name="P78">3.- PRESSUPOST CONSOLIDAT </text:p>
      <text:p text:style-name="P78"/>
      <text:p text:style-name="P78"><text:tab/>Total ingressos <text:s/>....................................... <text:s text:c="4"/>21.660.314,32 €</text:p>
      <text:p text:style-name="P78"><text:tab/>Total despeses <text:s/>....................................... <text:s text:c="4"/>21.660.314,32 €</text:p>
      <text:p text:style-name="P78"><text:tab/></text:p>
      <text:p text:style-name="P78"/>
      <text:p text:style-name="P78">Segon.- Aprovar inicialment les plantilles de personal que es detallen al Pressupost.</text:p>
      <text:p text:style-name="P78"/>
      <text:p text:style-name="P78">Tercer.- Exposar al públic el Pressupost General per l’any 2016, les Bases d’Execució i les plantilles de personal mitjançant publicació d’edicte en el Butlletí Oficial de la Província i en el tauler d’anuncis de la Casa Consistorial per espai de 15 dies hàbils, a efectes de possibles reclamacions segons estableix l’article 169 del Text Refós de la Llei Reguladora de les Hisendes Locals. Aquest acord es considera definitiu si no es produeixen reclamacions en contra durant el termini d'exposició pública, i entrarà en vigor en l'exercici al qual es refereix.</text:p>
      <text:p text:style-name="P406"><text:span text:style-name="T1">Quart.- Remetre còpia del Pressupo</text:span>st General a la Delegació del Ministeri d’Economia i Hisenda i a la Direcció General de l’Administració Local de la Generalitat de Catalunya, un cop finalitzades totes les actuacions i tràmits establerts, d’acord amb allò que disposa l’article 169 de l’ esmentat text refós, l’Ordre HAP/2105/2012, d’1 d’octubre, per la que es desenvolupen les obligacions de subministrament d’informació previstes a la Llei Orgànica 4/2012, de 28 de setembre, que modifica la Llei Orgànica 2/2012, de 27 d’abril, d’Estabilitat Pressupostària i Sostenibilitat Financera i l’Ordre HAP/2082/2014, de 7 de novembre que modifica l'Ordre HAP/2105/2012, d’1 d’octubre.</text:p>
      <text:p text:style-name="P59"/>
      <text:p text:style-name="P59"><text:span text:style-name="T72">4. APROVAR DEFINITIVAMENT LA MODIFICACIÓ DE L'ORDENANÇA MUNICIPAL REGULADORA DE LES LLICÈNCIES DE GUALS PERMANENTS I ESTACIONAMENTS RESERVATS. EXPEDIENT NÚMERO</text:span><text:span text:style-name="T75"> TL601-2015-000226.</text:span></text:p>
      <text:p text:style-name="P59"/>
      <text:p text:style-name="P66">Primerament s’explica el dictamen de la Comissió informativa d’assumptes plenaris, atès el que s’estableix a l’article 48.3 del ROM.</text:p>
      <text:p text:style-name="P66"/>
      <text:p text:style-name="P155">Pren la paraula el senyor <text:span text:style-name="T204">alcalde:</text:span></text:p>
      <text:p text:style-name="P155">«<text:span text:style-name="T169">Gràcies, alguna intervenció sobre aquest punt? Molt bé, doncs comencem per <text:s/>el Partit dels Socialistes, senyor Ortega.»</text:span></text:p>
      <text:p text:style-name="P155"/>
      <text:p text:style-name="P267">Pren la paraula el senyor Ortega:</text:p>
      <text:p text:style-name="P268">«Gràcies de nou senyor <text:span text:style-name="T204">a</text:span>lcalde, bé, només manifestar el sentit del nostre vot, que serà l'abstenció, <text:span text:style-name="T170">però ens surt una pregunta, en el pressupost que acabem d'aprovar, hi ha una partida de plaques i llicències que passa de 1.300 euros a </text:span><text:soft-page-break/><text:span text:style-name="T170">18.000 i la pregunta és si ve donada per aquesta modificació de l'ordenança? o per què ve donat? Gràcies.»</text:span></text:p>
      <text:p text:style-name="P268"/>
      <text:p text:style-name="P282">Pren la paraula el senyor <text:span text:style-name="T204">a</text:span>lcalde:</text:p>
      <text:p text:style-name="P268">«<text:span text:style-name="T171">Gràcies, senyor Coral.»</text:span></text:p>
      <text:p text:style-name="P268"/>
      <text:p text:style-name="P282">Pren la paraula el senyor Coral:</text:p>
      <text:p text:style-name="P268">«<text:span text:style-name="T204">Les darreres setmanes estem rebent queixes, diguem-ho així, d'alguns veïns que veuen l'increment en la taxa i, per tant, ens preguntem si potser seria bo que s'organitzés algun tipus de sessió informativa de cara a resoldre dubtes a la ciutadania en relació amb aquestes modificacions i nous paràmetres de l'ordenança de guals, gràcies.»</text:span></text:p>
      <text:p text:style-name="P268"/>
      <text:p text:style-name="P282">Pren la paraula el senyor <text:span text:style-name="T204">a</text:span>lcalde:</text:p>
      <text:p text:style-name="P268">«<text:span text:style-name="T171">Gràcies, senyora Redondo.»</text:span></text:p>
      <text:p text:style-name="P268"/>
      <text:p text:style-name="P282">Pren la paraula la senyora Redondo:</text:p>
      <text:p text:style-name="P268">«<text:span text:style-name="T204">Nosaltres teníem quatre preguntes, una d'elles anava en la mateixa línia, no? Com s'informava a la ciutadania de les modificacions que requereix l'ordenança? </text:span></text:p>
      <text:p text:style-name="P282">Per altr<text:span text:style-name="T204">a</text:span> banda, voldríem saber en què consisteix el mètode individualitzat de plaques? <text:span text:style-name="T204">Ja q</text:span>ue no està especificat.</text:p>
      <text:p text:style-name="P282">L'altr<text:span text:style-name="T204">a</text:span> pregunta <text:span text:style-name="T204">que</text:span> tenim és com a la placa en principi no posarà l'any que s'ha pagat aquell gual, com sabran els vehicles que vulguin aparcar si poden aparcar allà o no? I com es farà aquest control amb aquesta modificació? </text:p>
      <text:p text:style-name="P283">I per altr<text:span text:style-name="T204">a</text:span> banda tenint previsió que augmentarà el cens donat que també hi haurà per exemple, totes les urbanitzacions i entenem que hauran de posar guals totes les entrades i sortides de vehicles on s<text:span text:style-name="T204">ó</text:span>n cases de vivendes habituals, el fet aquest que s'augmenti el cens i pel fet de no tenir afany recaptatori en principi l<text:span text:style-name="T204">'</text:span>ordenança, això farà que es baixin els preus d'aquesta taxa de guals?.»</text:p>
      <text:p text:style-name="P269"/>
      <text:p text:style-name="P284">Pren la paraula el senyor <text:span text:style-name="T204">a</text:span>lcalde:</text:p>
      <text:p text:style-name="P284">«Gràcies, passo la paraula al regidor Vicenç Personat.»</text:p>
      <text:p text:style-name="P269"/>
      <text:p text:style-name="P284">Pren la paraula el senyor Personat:</text:p>
      <text:p text:style-name="P284">«Gràcies senyor <text:span text:style-name="T204">a</text:span>lcalde. <text:span text:style-name="T204">L</text:span>'increment aquest que dèieu del pressupost és que comprem les plaques, llavors al donar-les cobrarem les plaques a la gent nova, per tant, o sigui, el que t<text:span text:style-name="T204">é</text:span> un gual ara mateix, li canviem la placa, ja que t<text:span text:style-name="T204">é</text:span> una placa, li donem una altra placa, i el que tingui que posar placa nova, se li cobrarà la placa i, per tant, tornarem a restituir els diners que ens gastem ara.</text:p>
      <text:p text:style-name="P284"><text:span text:style-name="T204">Q</text:span>uan a la sessió informativa, evidentment, és una cosa a plantejar, la veritat que s<text:span text:style-name="T204">í</text:span>, de fet hem enviat un tríptic explicant a tots el que és el concepte d<text:span text:style-name="T204">'</text:span>impost del gual, com es podia obtenir la placa, qu<text:span text:style-name="T204">è</text:span> volia dir l'aparcament a davant, la reserva d'aparcaments, explicar una miqueta tot això, de fet, si es necessités una sessió podem mirar-ho, no? </text:p>
      <text:p text:style-name="P285"><text:soft-page-break/>Llavors el mètode individualitzat vol dir, aquí posa el número d'expedient i amb aquest expedient la policia sap com està, de totes formes, la recaptació no implica el que no compleixin l'aparcament d'això, per tant, aquesta placa s'ordenarà que es col·loqui tots de la mateixa forma per unificar aquest criteri, no <text:span text:style-name="T204">s'haur</text:span>à de canviar el distintiu cada any, sinó que ja serà personalitzat, serà al carrer, perquè tu no agafis una placa i la posis en un altre carrer, serà amb el nom del carrer i el número d'expedient de cadascú, per tant serà personalitzat <text:s/>vol dir això.</text:p>
      <text:p text:style-name="P286">Com sabran si poden aparcar <text:span text:style-name="T204">o</text:span> no? Davant un gual no es pot aparcar, per tant si aparquen davant d<text:span text:style-name="T204">'</text:span>un gual, ells no <text:span text:style-name="T204">han</text:span> de saber si realment el que aparca si està al corrent de pagament o no, això ja cobraran els de recaptació, ja es posaran al dia amb ells de la forma que sigui.</text:p>
      <text:p text:style-name="P286">I quan a augmentar el cost, b<text:span text:style-name="T204">é</text:span>, augmentar el cens, no implica més recaptació, sinó que s'ha fet el contrari, d'alguna manera que tothom pagui, però que pagui menys, per tant tothom que t<text:span text:style-name="T204">é</text:span> un gual ara, ja se li ha enviat una carta perquè comprovés els metres de porta, la vorera i comprovés <text:span text:style-name="T204">el</text:span> que nosaltres hem fet amb el cens, per veure si està bé o no, i els que tenien un gual ara, se'ls hi ha rebaixat gairebé a tots.</text:p>
      <text:p text:style-name="P286">El total del padró més o menys quedarà per un estil. <text:span text:style-name="T204">E</text:span>m diu que cobrem una miqueta més del padró, jo no ho s<text:span text:style-name="T204">é</text:span>, menys, menys.»</text:p>
      <text:p text:style-name="P270"/>
      <text:p text:style-name="P286">Pren la paraula el senyor <text:span text:style-name="T204">a</text:span>lcalde:</text:p>
      <text:p text:style-name="P270"><text:span text:style-name="T172">«Molt bé, doncs si no hi ha més intervencions? Passem a la votació d'aquest punt.» <text:s text:c="5"/></text:span><text:s/></text:p>
      <text:p text:style-name="P69"/>
      <text:p text:style-name="P28"><text:span text:style-name="T88">En conseqüència el Ple de l’Ajuntament, per </text:span><text:span text:style-name="T38">majoria absoluta</text:span><text:span text:style-name="T88"> dels presents [</text:span><text:span text:style-name="T91">9</text:span><text:span text:style-name="T88"> vots favorables dels membres del grup municipal d’ERC (</text:span><text:span text:style-name="T89">9</text:span><text:span text:style-name="T88">) </text:span><text:span text:style-name="T91">i 8 abstencions de </text:span><text:span text:style-name="T89">SOM CALDES</text:span><text:span text:style-name="T88"> (</text:span><text:span text:style-name="T89">2</text:span><text:span text:style-name="T88">); </text:span><text:span text:style-name="T89"><text:s/>CiU (2);</text:span><text:span text:style-name="T88"> del PSC (2); </text:span><text:span text:style-name="T89">UP CALDES (1) i</text:span><text:span text:style-name="T88"> del PPC (1)],</text:span></text:p>
      <text:p text:style-name="P357"><text:s text:c="13"/></text:p>
      <text:p text:style-name="P356"><text:span text:style-name="T3"><text:s text:c="17"/></text:span><text:span text:style-name="T2">ACORDA:</text:span></text:p>
      <text:p text:style-name="P52"><text:s text:c="2"/></text:p>
      <text:p text:style-name="P63">Identificació de l'expedient</text:p>
      <text:p text:style-name="P63"/>
      <text:p text:style-name="P80"><text:span text:style-name="T46">Expedient número TL601-2015-000226, relatiu a l'a</text:span><text:span text:style-name="T47">provació </text:span><text:span text:style-name="T48">definitiva</text:span><text:span text:style-name="T47"> </text:span><text:span text:style-name="T49">de la modificació </text:span><text:span text:style-name="T47">de l'Ordenança municipal reguladora de les llicències de guals permanents i estacionaments reservats.</text:span></text:p>
      <text:p text:style-name="P80"/>
      <text:p text:style-name="P62">Antecedents</text:p>
      <text:p text:style-name="P80"/>
      <text:p text:style-name="P62"><text:span text:style-name="T50">1.</text:span><text:span text:style-name="T48">El Ple de l'Ajuntament, en data 30 de juliol de 2015, va aprovar el següent:</text:span></text:p>
      <text:p text:style-name="P76"/>
      <text:p text:style-name="P120">“<text:span text:style-name="T107">Primer. Aprovar inicialment la modificació </text:span><text:span text:style-name="T108">de</text:span><text:span text:style-name="T107"> l'Ordenança municipal reguladora de guals i estacionaments reservats.</text:span></text:p>
      <text:p text:style-name="P122"/>
      <text:p text:style-name="P123">Segon. Sotmetre a informació pública aquest expedient per termini de trenta dies, a fi que s'hi puguin presentar al·legacions, reclamacions o suggeriments, mitjançant els anuncis corresponents al BOPB, al DOGC, a un dels mitjanç de <text:span text:style-name="T111">premsa</text:span> escrita diària i en el tauler d'anuncis de la corporació.</text:p>
      <text:p text:style-name="P123"><text:soft-page-break/></text:p>
      <text:p text:style-name="P124">Tercer. Disposar que, si no es formula cap al·legació, reclamació o suggeriment durant el termini d'informació pública, l'ordenança que ara s'aprova inicialment quedarà aprovada definitivament sense necessitat de cap més tràmit.</text:p>
      <text:p text:style-name="P124"/>
      <text:p text:style-name="P124">Un cop aprovada definitivament, l'Ordenança es publicarà de la forma següent:</text:p>
      <text:p text:style-name="P124"/>
      <text:p text:style-name="P124">a) Al BOPB i al tauler d'edictes de l'Ajuntament: El text de l'acord plenari adoptat i el text íntegre de la modificació.</text:p>
      <text:p text:style-name="P124"/>
      <text:p text:style-name="P124">b) Al DOGC: la referència al BOPB on s'hagi publicat l'acord plenari adoptat i el text íntegre de la modificació.</text:p>
      <text:p text:style-name="P124"/>
      <text:p text:style-name="P121"><text:span text:style-name="T107">Quart. Aprovada l'ordenança definitivament, se'n donarà trasllat, de l'acord definitiu de l'ordenança i la còpia íntegra i fefaent d'aquesta, a l'Administració de l'Estat i de la Generalitat de Catalunya en el termini màxim de quinze dies, i l'Ordenança entrarà en vigor quan s'hagi publicat íntegrament el seu text al Butlletí Oficial de la Província i hagi transcorregut el termini de quinze dies hàbils <text:s/>previst a l'article 65.2 de la Llei 7/1985, de 2 d'abril, Reguladora de les Bases de Règim Local.</text:span>”</text:p>
      <text:p text:style-name="P121"/>
      <text:p text:style-name="P87">2. L'Ordenança municipal reguladora de guals i estacionaments reservats ha estat sotmesa a informació pública en el BOPB de data 3 d'agost, en el DOGC de data 19 d'agost, en el diari Ara de data 18 d'agost, en el web municipal i en el tauler d'anuncis de l'ajuntament.</text:p>
      <text:p text:style-name="P88"/>
      <text:p text:style-name="P87">3. En data 31 d'agost de 2015 el senyor Javier Medrano García va presentar al·legacions a l'Ordenança municipal reguladora de guals i estacionaments reservats, en el següent sentit:</text:p>
      <text:p text:style-name="P89"/>
      <text:p text:style-name="P89">Primera.- Que en l'actualitat, els domicilis inclosos en l'article 4.c) de l'ordenança només paguen si vols evitar que aparqui un vehicle que impedeixi l'entrada i sortida dels vehicles, no pel fet de l'entrada i sortida de vehicles.</text:p>
      <text:p text:style-name="P89"/>
      <text:p text:style-name="P89">Segona.- Que l'aplicació de l'ordenança aprovada inicialment, suposaria unir el dret d'entrada i sortida de vehicles del seu domicili, amb el dret a que ningú aparqui el seu vehicle davant la sortida, i tot amb la mateixa quantificació econòmica.</text:p>
      <text:p text:style-name="P89"/>
      <text:p text:style-name="P89">Tercera.- Que la nova ordenança no aporta res de nou que beneficiï als ciutadans de Caldes o a la mateixa Vila, encara que sí proporciona un augment de la recaptació econòmica.</text:p>
      <text:p text:style-name="P89"/>
      <text:p text:style-name="P89">Quarta.- Que a Caldes hi ha zones, per exemple a can Rosell, <text:span text:style-name="T112">on</text:span> no es pot aparcar al carrer quan no existeix el canvi quinzenal d'aparcament, per la qual cosa no existirà mai inconvenient per entrar i sortir dels habitatges amb els vehicles.</text:p>
      <text:p text:style-name="P89"/>
      <text:p text:style-name="P89"><text:soft-page-break/>Cinquena.- Que en relació <text:span text:style-name="T112">amb el</text:span> punt quart, estimaria proporcionat que si l'ordenança entra en vigor tal i com està redactada, haurà de canviar-se l'estacionament quinzenal en les zones indicades en el punt anterior.</text:p>
      <text:p text:style-name="P89"/>
      <text:p text:style-name="P92"><text:span text:style-name="T113">Per tot això sol·licita que es tinguin per presentades les al·legacions i es reconsideri </text:span><text:span text:style-name="T114">l'ordenança, millorant allò que es pugui però sense augmentar la recaptació ni la pressió fiscal als ciutadans, ja que l'únic efecte que té aquesta ordenança és l'augment de la recaptació sense augmentar el benestar dels ciutadans.</text:span></text:p>
      <text:p text:style-name="P90"/>
      <text:p text:style-name="P96"><text:span text:style-name="T119">4</text:span><text:span text:style-name="T120">. En data </text:span><text:span text:style-name="T121">30 de novembre</text:span><text:span text:style-name="T120"> de 2015, l'enginyer tècnic de l'ajuntament ha emès informe en relació a</text:span><text:span text:style-name="T122">mb</text:span><text:span text:style-name="T120"> les al·legacions presentades.</text:span></text:p>
      <text:p text:style-name="P385"/>
      <text:p text:style-name="P366">5. L'<text:span text:style-name="T112">A</text:span>juntament de Caldes de Montbui, durant el termini d'exposició pública, ha considerat com a millor solució pel control intern del pagament anual de la taxa corresponent suprimir el sistema de l'enganxina anual i substituir-lo per un control d'identificació individualitzada a cada placa de gual.</text:p>
      <text:p text:style-name="P366"/>
      <text:p text:style-name="P366">6 La Comissió per a l'estudi de la modificació de l'Ordenança municipal reguladora de guals i estacionaments reservats, s'ha reunit en data 19 d'octubre de 2015, i ha emès una acta que literalment diu:</text:p>
      <text:p text:style-name="P362"/>
      <text:p text:style-name="P371"><text:span text:style-name="T94">“</text:span><text:span text:style-name="T33">Acta </text:span><text:span text:style-name="T43">de la Comissió per a l'estudi de la modificació de l'Ordenança municipal reguladora de guals i estacionaments reservats vigent a Caldes de Montbui </text:span></text:p>
      <text:p text:style-name="P377"/>
      <text:p text:style-name="P372"><text:span text:style-name="T33">Núm. de la sessió: </text:span><text:span text:style-name="T51">3</text:span><text:line-break/><text:span text:style-name="T33">Data: </text:span><text:span text:style-name="T52">1</text:span><text:span text:style-name="T51">9 d'octubre de 2015</text:span><text:line-break/><text:span text:style-name="T33">Horari: </text:span><text:span text:style-name="T51">9</text:span>.00 h<text:line-break/><text:span text:style-name="T33">Lloc: </text:span><text:span text:style-name="T129">S</text:span>ala de <text:span text:style-name="T129">la</text:span> <text:span text:style-name="T129">J</text:span>unt<text:span text:style-name="T129">a de Govern Local</text:span> </text:p>
      <text:p text:style-name="P378"/>
      <text:p text:style-name="P378">Hi assisteixen:</text:p>
      <text:p text:style-name="P378"/>
      <text:p text:style-name="P379">Membres de la Corporació</text:p>
      <text:p text:style-name="P372"><text:span text:style-name="T52">V</text:span><text:span text:style-name="T129">icenç Personat Pallarès, president</text:span><text:line-break/><text:span text:style-name="T129">Isidre Pineda Moncusí</text:span><text:line-break/></text:p>
      <text:p text:style-name="P380">Personal tècnic</text:p>
      <text:p text:style-name="P374">Joan Busquets Xambó</text:p>
      <text:p text:style-name="P375">Manuel Ruiz Sánchez</text:p>
      <text:p text:style-name="P372"><text:span text:style-name="T129">Lluís Orpí Casajuana</text:span><text:line-break/></text:p>
      <text:p text:style-name="P372"><text:span text:style-name="T33">S'ha excusat d'assistir-hi:</text:span><text:line-break/></text:p>
      <text:p text:style-name="P375">Josep Ramon Marañés Vidal</text:p>
      <text:p text:style-name="P380"/>
      <text:p text:style-name="P380">Secretari</text:p>
      <text:p text:style-name="P375">Vicenç Conejos Sáez</text:p>
      <text:p text:style-name="P372"/>
      <text:p text:style-name="P372"><text:soft-page-break/><text:span text:style-name="T33">Ordre del dia</text:span><text:line-break/></text:p>
      <text:p text:style-name="P373">1. Resolució de les al·legacions presentades.</text:p>
      <text:p text:style-name="P371"><text:span text:style-name="T130">2. Correcció d'errades. Article 17</text:span><text:span text:style-name="T132">è</text:span><text:span text:style-name="T130">.</text:span></text:p>
      <text:p text:style-name="P373">3. Revisió d'ofici de l'obligatorietat de l'enganxina informativa anual a la placa de gual. Articles 21, 22.11, 36.3, 39, i annex 5.</text:p>
      <text:p text:style-name="P371"/>
      <text:p text:style-name="P372"><text:span text:style-name="T33">Desenvolupament de la sessió</text:span><text:line-break/></text:p>
      <text:p text:style-name="P371">El <text:span text:style-name="T133">senyor Vicenç Personat Pallarès</text:span> obre la sessió.</text:p>
      <text:p text:style-name="P371"><text:line-break/>Tot seguit <text:span text:style-name="T133">l'enginyer tècnic municipal, senyor Lluís Orpí Casajuana, </text:span>intervé per exposar <text:span text:style-name="T130">les al·legacions presentades i proposa la resolució de les mateixes, mitjançant l'informe que es transcriu a continuació:</text:span></text:p>
      <text:p text:style-name="P371"/>
      <text:p text:style-name="P389"><text:span text:style-name="T107">«</text:span><text:span text:style-name="Fuente_20_de_20_párrafo_20_predeter."><text:span text:style-name="T107">En relació amb les al·legacions presentades el 31 d’agost de 2015, registre d’entrada núm. 009301, pel Sr. Javier Medrano Garcia, en relació a l’aprovació de l’ordenança municipal reguladora </text:span></text:span><text:span text:style-name="Fuente_20_de_20_párrafo_20_predeter."><text:span text:style-name="T109">de les llicències de guals permanents i estacionaments reservats, apro</text:span></text:span><text:span text:style-name="Fuente_20_de_20_párrafo_20_predeter."><text:span text:style-name="T110">v</text:span></text:span><text:span text:style-name="Fuente_20_de_20_párrafo_20_predeter."><text:span text:style-name="T109">ada inicialment pel Ple de l’Ajuntament el 30 de juliol de 2015, </text:span></text:span></text:p>
      <text:p text:style-name="P388"/>
      <text:p text:style-name="P390"><text:span text:style-name="Fuente_20_de_20_párrafo_20_predeter."><text:span text:style-name="T14">En Lluís Orpí Casajuana, enginyer tècnic de l’Ajuntament de Caldes de Montbui, </text:span></text:span></text:p>
      <text:p text:style-name="P391"><text:span text:style-name="Fuente_20_de_20_párrafo_20_predeter."><text:span text:style-name="T19"/></text:span></text:p>
      <text:p text:style-name="P391"><text:span text:style-name="Fuente_20_de_20_párrafo_20_predeter."><text:span text:style-name="T19">INFORMA:</text:span></text:span></text:p>
      <text:p text:style-name="P388"/>
      <text:p text:style-name="P388">Que les al·legacions consisteixen en les següents manifestacions:</text:p>
      <text:p text:style-name="P388"/>
      <text:list xml:id="list4772132786521915591" text:style-name="L1">
        <text:list-item>
          <text:p text:style-name="P414"><text:span text:style-name="Fuente_20_de_20_párrafo_20_predeter."><text:span text:style-name="T14">La primera, segona i quarta manifestació fan referència a l’indicat en l’ article 4 del text de l’ ordenança municipal de guals i estacionament reservats, aprovada pel Ple de l’ Ajuntament de data 24 de setembre de 2009 i la difer</text:span></text:span><text:span text:style-name="Fuente_20_de_20_párrafo_20_predeter."><text:span text:style-name="T15">è</text:span></text:span><text:span text:style-name="Fuente_20_de_20_párrafo_20_predeter."><text:span text:style-name="T14">ncia respecte al text de la nova ordenança proposada. Indica que suposa unir el dret d’entrada i sortida de vehicles amb el dret a que ningú estacioni el seu vehicle davant d’ella.</text:span></text:span></text:p>
          <text:p text:style-name="P414"><text:span text:style-name="Fuente_20_de_20_párrafo_20_predeter."><text:span text:style-name="T14"/></text:span></text:p>
        </text:list-item>
      </text:list>
      <text:p text:style-name="P386">Es proposa DESESTIMAR les al·legacions expressades en les manifestacions indicades, doncs s’indica una opinió subjectiva sobre la implantació dels guals. En la definició de gual expressada en l’art. 3 ja s’estableix que aquest es considera com a entrada/sortida de vehicles des de la via pública cap a les diferents finques a través de voreres, vorades o altres espais de domini públic destinat al pas de vianants. La definició és independent de la voluntat d’ aparcament ocupant aquest espai.</text:p>
      <text:p text:style-name="P386"/>
      <text:list xml:id="list94447098170261" text:continue-numbering="true" text:style-name="L1">
        <text:list-item>
          <text:p text:style-name="P414"><text:span text:style-name="Fuente_20_de_20_párrafo_20_predeter."><text:span text:style-name="T14">La tercera manifestació expressa una opinió subjectiva sobre la implantació dels guals i l’augment reca</text:span></text:span><text:span text:style-name="Fuente_20_de_20_párrafo_20_predeter."><text:span text:style-name="T16">ptatori</text:span></text:span><text:span text:style-name="Fuente_20_de_20_párrafo_20_predeter."><text:span text:style-name="T14">.</text:span></text:span></text:p>
          <text:p text:style-name="P414"><text:span text:style-name="Fuente_20_de_20_párrafo_20_predeter."><text:span text:style-name="T14"/></text:span></text:p>
        </text:list-item>
      </text:list>
      <text:p text:style-name="P386">Es proposa DESESTIMAR l’al·legació expressada en la manifestació <text:s/>indicada, doncs s’indica una opinió subjectiva, fent referència a la repercussió econòmica de l’aplicació de l’ordenança. Aquesta ordenança no estableix cap paràmetre fiscal. Tots els paràmetres tractats són tècnics.</text:p>
      <text:p text:style-name="P386"/>
      <text:list xml:id="list94447098181484" text:continue-numbering="true" text:style-name="L1">
        <text:list-item>
          <text:p text:style-name="P414"><text:soft-page-break/><text:span text:style-name="Fuente_20_de_20_párrafo_20_predeter."><text:span text:style-name="T14">La cinquena manifestació expressa una opinió subjectiva sobre la regulació d’aparcament quinzenal en les zones del Barri de Can Rossell.</text:span></text:span></text:p>
          <text:p text:style-name="P414"><text:span text:style-name="Fuente_20_de_20_párrafo_20_predeter."><text:span text:style-name="T14"/></text:span></text:p>
        </text:list-item>
      </text:list>
      <text:p text:style-name="P386">Es proposa DESESTIMAR l’al·legació expressada en la manifestació indicada, doncs s’ indica una opinió subjectiva. La regulació del trànsit i aparcament de vehicles es regula mitjançant criteris de la Policia Local, i en cap cas, es objecte de regulació de l’ ordenança en qüestió.»</text:p>
      <text:p text:style-name="P386"/>
      <text:p text:style-name="P387">Els membres de la Comissió fan seu l'informe presentat i acorden desestimar les al·legacions presentades.</text:p>
      <text:p text:style-name="P387"/>
      <text:p text:style-name="P387">Tot seguit es revisa una errada detectada a l'article 17<text:span text:style-name="T131">è</text:span>. comprovant que a la numeració de l'article esmentat es repeteix el número 3, pel que es proposa canviar la numeració, numerant correctament els apartats de l'article.</text:p>
      <text:p text:style-name="P387"/>
      <text:p text:style-name="P387">Per últim el s<text:span text:style-name="T134">enyor Joan Busquets explica que la llicència de gual atorgada i la seva vigència és independent del pagament de la taxa corresponent, i és per això que s'hauria de </text:span>revisar el concepte de la obligatorietat de l'enganxina com a mètode de control anual de pagament, <text:span text:style-name="T134">pel que s'hauria de substituir aquest mètode per un control d'identificació individualitzat a cada placa de gual, pel que els membres de la Comissió acorden canviar el text de l'ordenança en els articles que regulen l'ús de l'enganxina, que són els següents: 21, 22.11, 36.3, 39, i annex 5, i modificar-los segons la proposta annexa.</text:span></text:p>
      <text:p text:style-name="P391"><text:span text:style-name="Fuente_20_de_20_párrafo_20_predeter."><text:span text:style-name="T14"/></text:span></text:p>
      <text:p text:style-name="P391"><text:span text:style-name="Fuente_20_de_20_párrafo_20_predeter."><text:span text:style-name="T17">És per tot això que </text:span></text:span><text:span text:style-name="Fuente_20_de_20_párrafo_20_predeter."><text:span text:style-name="T18">la Comissió aprova</text:span></text:span><text:span text:style-name="Fuente_20_de_20_párrafo_20_predeter."><text:span text:style-name="T17"> els següents</text:span></text:span></text:p>
      <text:p text:style-name="P391"><text:span text:style-name="Fuente_20_de_20_párrafo_20_predeter."><text:span text:style-name="T14"/></text:span></text:p>
      <text:p text:style-name="P377">Acords<text:line-break/></text:p>
      <text:p text:style-name="P371"><text:span text:style-name="T44">1. </text:span><text:span text:style-name="T53">Proposar </text:span><text:span text:style-name="T54">al Ple de l'Ajuntament </text:span><text:span text:style-name="T53">la desestimació de les al·legacions presentades al text aprovat pel Ple de l'Ajuntament, en sessió de data 30 de juliol de 2015, corresponent a</text:span><text:span text:style-name="T55"> l'Ordenança municipal reguladora de guals i estacionaments reservats.</text:span></text:p>
      <text:p text:style-name="P381"/>
      <text:p text:style-name="P376"><text:span text:style-name="T39">2</text:span><text:span text:style-name="T55">. </text:span><text:span text:style-name="T53">Proposar </text:span><text:span text:style-name="T56">al Ple de l'Ajuntament </text:span><text:span text:style-name="T53">la redacció definitiva del text corresponent a l'Ordenança municipal reguladora de guals i estacionaments reservats, que s'adjunta a aquesta acta, i que incorpora la correcció d'errades i les últimes modificacions proposades.</text:span></text:p>
      <text:p text:style-name="P371"/>
      <text:p text:style-name="P382"><text:span text:style-name="T53">El senyor Vicenç Personat Pallarès a</text:span><text:span text:style-name="T48">ixeca la sessió, de la qual, com a secret</text:span><text:span text:style-name="T55">ari</text:span><text:span text:style-name="T48">, estenc aquesta acta.”</text:span></text:p>
      <text:p text:style-name="P363"/>
      <text:p text:style-name="P364"><text:span text:style-name="T48">7. </text:span><text:span text:style-name="T45">El tècnic d'administració general de l'àrea de desenvolupament territorial, el dia </text:span><text:span text:style-name="T57">30 de novembre</text:span><text:span text:style-name="T45"> de 2015, ha emès l'informe jurídic corresponent, amb les consideracions següents:</text:span></text:p>
      <text:p text:style-name="P365"/>
      <text:p text:style-name="P383"><text:span text:style-name="T48">«El Ple de l'Ajuntament, en data 30 de juliol de 2015, va aprovar</text:span><text:span text:style-name="T123"> inicialment la modificació </text:span><text:span text:style-name="T124">de</text:span><text:span text:style-name="T123"> l'Ordenança municipal reguladora de guals i estacionaments reservats. Durant el període d'exposició pública s'han presentat unes al·legacions per part de</text:span><text:span text:style-name="T125">l senyor Javier Medrano García, que d'acord amb l'informe de l'enginyer tècnic municipal no poden ser estimades.</text:span></text:p>
      <text:p text:style-name="P370"><text:soft-page-break/></text:p>
      <text:p text:style-name="P384"><text:span text:style-name="T125">Per una altra banda l'ajuntament de </text:span><text:span text:style-name="T126">C</text:span><text:span text:style-name="T125">aldes de Montbui, d'ofici, considera que es pot m</text:span><text:span text:style-name="T126">illorar el sistema de control anual de pagament </text:span><text:span text:style-name="T127">de la taxa corresponent</text:span><text:span text:style-name="T126"> i </text:span><text:span text:style-name="T127">considera</text:span><text:span text:style-name="T126"> substituir l'actual </text:span><text:span text:style-name="T127">sistema </text:span><text:span text:style-name="T126">d'enganxina anual per un mètode individualitzat a cada placa de gual, </text:span><text:span text:style-name="T127">i per tant</text:span><text:span text:style-name="T126"> es proposa modificar els articles 21, 22.11, 36.3, 39 i l'annex 5 </text:span><text:span text:style-name="T127">de l'ordenança aprovada inicialment</text:span><text:span text:style-name="T126"> segons l'annexe a l'acta de la </text:span><text:span text:style-name="T128">Comissió per a l'estudi </text:span><text:span text:style-name="T123">de la modificació de l'Ordenança municipal reguladora de guals i estacionaments reservats, </text:span><text:span text:style-name="T126">de la sessió celebrada en data 19 d'octubre de 2015. Aquesta modificació s'ha de considerar no substancial ja que només afecta al sistema </text:span><text:span text:style-name="T127">emprat per</text:span><text:span text:style-name="T126"> l'ajuntament </text:span><text:span text:style-name="T127">de Caldes de Montbui</text:span><text:span text:style-name="T126"> per portar el control del pagament anual de la taxa corresponent.»</text:span></text:p>
      <text:p text:style-name="P90"/>
      <text:p text:style-name="P396">Fonaments de dret</text:p>
      <text:p text:style-name="P397"/>
      <text:p text:style-name="P398">El <text:s/>Text refós de la Llei municipal i de règim local de Catalunya i el ROAS estableixen el procediment d'aprovació de les ordenances i reglaments municipals que exigeix l'aprovació inicial, la submissió a informació pública , la concessió d'audiència pública als interessats i l'aprovació definitiva amb publicació íntegra del text. També disposen que les ordenances i reglaments s'entendran aprovats definitivament amb caràcter automàtic si no s'hi presenta cap reclamació ni al·legació durant la informació pública.</text:p>
      <text:p text:style-name="P399"/>
      <text:p text:style-name="P399">Article 22.2.d) de la Llei 7/1985, de 2 d'abril, Reguladora de les Bases de Règim Local estableix que és competència del Ple municipal l'aprovació de les ordenances.</text:p>
      <text:p text:style-name="P399"/>
      <text:p text:style-name="P399">Aquesta ordenança <text:span text:style-name="T135">es pot </text:span>aprovar per majoria simple (art. 47 LBRL).</text:p>
      <text:p text:style-name="P395"/>
      <text:p text:style-name="P54"><text:span text:style-name="T2">Resolució</text:span><text:span text:style-name="T4">,</text:span></text:p>
      <text:p text:style-name="P33"/>
      <text:p text:style-name="P33">En conseqüència el Ple de l’Ajuntament acorda:</text:p>
      <text:p text:style-name="P33"/>
      <text:p text:style-name="P92"><text:span text:style-name="T115">Primer. Desestimar les al·legacions presentades pel senyor Javier Medrano García a </text:span><text:span text:style-name="T116">l'Ordenança municipal reguladora de les llicències de guals permanents i estacionaments reservats, </text:span><text:span text:style-name="T117">per les raons exposades en </text:span><text:span text:style-name="T118">l'acta de la </text:span><text:span text:style-name="T95">Comissió per a l'estudi </text:span><text:span text:style-name="T96">de la modificació de l'Ordenança municipal reguladora de guals i estacionaments reservats, </text:span><text:span text:style-name="T97">de la sessió </text:span><text:span text:style-name="T98">de</text:span><text:span text:style-name="T97"> data 19 d'octubre de 2015.</text:span></text:p>
      <text:p text:style-name="P91"/>
      <text:p text:style-name="P92"><text:span text:style-name="T115">Segon. </text:span><text:span text:style-name="T136">Aprovar definitivament la modificació de l'Ordenança municipal reguladora de guals i estacionaments reservats amb les modificacions introduïdes en els articles </text:span><text:span text:style-name="T118">21, 22.11, 36.3, 39 i l'annex 5 <text:s/>segons l'annexe a l'acta de la </text:span><text:span text:style-name="T95">Comissió per a l'estudi </text:span><text:span text:style-name="T96">de la modificació de l'Ordenança municipal reguladora de guals i estacionaments reservats, </text:span><text:span text:style-name="T97">de la sessió </text:span><text:span text:style-name="T99">de</text:span><text:span text:style-name="T97"> data 19 d'octubre de 2015.</text:span></text:p>
      <text:p text:style-name="P93"/>
      <text:p text:style-name="P92"><text:span text:style-name="T137">Tercer. Publicar l'ordenança aprovada </text:span>de la forma següent:</text:p>
      <text:p text:style-name="P92"/>
      <text:p text:style-name="P92"><text:soft-page-break/>a) Al BOPB, al tauler d'edictes de l'Ajuntament <text:span text:style-name="T138">i al web municipal</text:span>: El text de l'acord plenari adoptat i el text íntegre de la modificació. </text:p>
      <text:p text:style-name="P92"/>
      <text:p text:style-name="P92">b) Al DOGC: la referència al BOPB on s'hagi publicat l'acord plenari adoptat i el text íntegre de la modificació.</text:p>
      <text:p text:style-name="P92"/>
      <text:p text:style-name="P92">Quart. Donar trasllat, de l'acord definitiu de l'ordenança i la còpia íntegra i fefaent d'aquesta, a l'Administració de l'Estat i de la Generalitat de Catalunya en el termini màxim de quinze dies, i l'Ordenança entrarà en vigor quan s'hagi publicat íntegrament el seu text al Butlletí Oficial de la Província i hagi transcorregut el termini de quinze dies hàbils <text:s/>previst a l'article 65.2 de la Llei 7/1985, de 2 d'abril, Reguladora de les Bases de Règim Local.</text:p>
      <text:p text:style-name="P94"/>
      <text:p text:style-name="P95"><text:span text:style-name="T117">Cinquè. Comunicar aquest acord al senyor </text:span><text:span text:style-name="T115">Javier Medrano García.</text:span></text:p>
      <text:p text:style-name="P43"/>
      <text:p text:style-name="P59"/>
      <text:p text:style-name="P37">5. APROVAR INICIALMENT LA MODIFICACIÓ PUNTUAL DEL PLA D'ORDENACIÓ URBANÍSTICA MUNICIPAL DE CALDES DE MONTBUI PEL QUE FA A L'ÀMBIT DE LA ZONA DE SERVEIS TÈCNICS DE TRANSPORT (CLAU A10). EXPEDIENT NÚMERO TP202-2015-000019.</text:p>
      <text:p text:style-name="P37"/>
      <text:p text:style-name="P66">Primerament s’explica el dictamen de la Comissió informativa d’assumptes plenaris, atès el que s’estableix a l’article 48.3 del ROM.</text:p>
      <text:p text:style-name="P66"/>
      <text:p text:style-name="P155">Pren la paraula el senyor <text:span text:style-name="T205">alcalde:</text:span></text:p>
      <text:p text:style-name="P155">«<text:span text:style-name="T173">Gràcies, passo la paraula al regidor d'urbanisme Vicenç Personat.»</text:span></text:p>
      <text:p text:style-name="P155"/>
      <text:p text:style-name="P271">Pren la paraula el senyor Personat:</text:p>
      <text:p text:style-name="P272">«Gràcies, bé aquest canvi del POUM, actualment la normativa només permet a la zona on estem parlant, <text:span text:style-name="T205">tenir</text:span> el taller o aparcament d'autobusos, evidentment la construcció d<text:span text:style-name="T205">'</text:span>un museu no és un magatzem o un aparcament d'autobusos, sinó que és un espai de pública concurrència on realment s'hi guarda, però no s'hi guarda sinó que s'exposa perquè es vegi, el fet que s'exposi com a museu ja ens justifica <text:s/><text:span text:style-name="T174">l'</text:span>interès públic, <text:span text:style-name="T174">de fet hem considerat un ús vinculant a l'activitat principal, d'aquesta forma es limita el tipus de museu, o sigui només pot ser museu d'autobusos, fet que podria entendre's que seria un increment d'usos si no fos així. </text:span></text:p>
      <text:p text:style-name="P287">Es defineixen uns gàlibs de l'edificació per donar més polivalència i més possibilitat per poder distribuir la parcel·la.</text:p>
      <text:p text:style-name="P287">Aquesta modificació no es modifica especialment per fer un museu, sinó és una modificació general per poder distribuir més bé la parcel·la a l'hora de la construcció en general.</text:p>
      <text:p text:style-name="P287">Es respecta l'ocupació, les distàncies i l'edificabilitat, o sigui que no s'incrementa ni sostre ni ocupació, la resta de la parcel·la continua tal com estava i pel que fa a la nau destinada a museu es permet una volumetria delimitada per la normativa que presentem a l'aprovació, per exemple hi ha autobusos de dos plantes que s<text:span text:style-name="T205">ó</text:span>n més grossos, per tant l'alçada perquè <text:soft-page-break/>puguin entrar i es puguin exposar també <text:span text:style-name="T205">ha de</text:span> ser una miqueta més alta, i llavors també per donar-li la coberta una singularitat i donar-li també una llum natural perquè la nau pugui ser il·luminada naturalment.»</text:p>
      <text:p text:style-name="P272"/>
      <text:p text:style-name="P287">Pren la paraula el senyor <text:span text:style-name="T206">a</text:span>lcalde:</text:p>
      <text:p text:style-name="P287">«Gràcies, hi ha intervencions? S<text:span text:style-name="T205">í</text:span>? Senyora Romano.»</text:p>
      <text:p text:style-name="P272"/>
      <text:p text:style-name="P287">Pren la paraula la senyora Romano:</text:p>
      <text:p text:style-name="P287">«Gràcies, bé, en aquest punt el nostre vot serà favorable, entenem que és una cosa en positiu de cara a la ciutadania de Caldes i al turisme, el que s<text:span text:style-name="T206">í</text:span> voldríem deixar pal·l<text:span text:style-name="T206">é</text:span>s és que ja reiterades vegades estem veien en els plenaris que fem modificacions del Pla General i estem parlant d<text:span text:style-name="T206">'</text:span>un Pla General del 2009 i crec que el senyor <text:span text:style-name="T206">a</text:span>lcalde i el govern conjuntament amb tots els grups de l'oposició, estaria bé seure i poder actualitzar aquest Pla General i posar-ho tot al dia, no? El text i tot, perquè sinó ens passem fent modificacions en tots els plens i crec que és una cosa prou important perquè hi participem tots els partits i tota la ciutadania, gràcies.»</text:p>
      <text:p text:style-name="P272"/>
      <text:p text:style-name="P287">Pren la paraula el senyor <text:span text:style-name="T206">a</text:span>lcalde:</text:p>
      <text:p text:style-name="P287">«Gràcies, senyor Boluda.»</text:p>
      <text:p text:style-name="P272"/>
      <text:p text:style-name="P287">Pren la paraula el senyor Martínez:</text:p>
      <text:p text:style-name="P287">«<text:span text:style-name="T206">G</text:span>ràcies, nosaltres votarem a favor, creiem que és una proposta lloable i per tant el nostre vot serà positiu, gràcies.»</text:p>
      <text:p text:style-name="P272"/>
      <text:p text:style-name="P287">Pren la paraula el senyor <text:span text:style-name="T206">a</text:span>lcalde:</text:p>
      <text:p text:style-name="P287">«Gràcies, senyora Dalmau.»</text:p>
      <text:p text:style-name="P272"/>
      <text:p text:style-name="P287">Pren la paraula la senyora Dalmau:</text:p>
      <text:p text:style-name="P288">«<text:span text:style-name="T206">N</text:span>osaltres també <text:span text:style-name="T206">volem </text:span>reiterar que creiem que tot i que això només és l'aprovació inicial de la modificació puntual del POUM, creiem que fer aquesta adaptació perquè sigui possible que una empresa del poble pugui posar en valor tota la història, no? Que no és només la història de l'empresa sinó la història de també part de Caldes, no? Doncs creiem que és positiu i que, a més a més, s'afegeix a l'oferta turística del municipi i això sempre és interessant, per tant el nostre vot serà favorable.»</text:p>
      <text:p text:style-name="P273"/>
      <text:p text:style-name="P289">Pren la paraula el senyor <text:span text:style-name="T206">a</text:span>lcalde:</text:p>
      <text:p text:style-name="P273"><text:span text:style-name="T175">«Gràcies, no hi havia més intervencions, per tant passem a la votació» <text:s text:c="3"/></text:span><text:s/></text:p>
      <text:p text:style-name="P66"/>
      <text:p text:style-name="P68"><text:span text:style-name="T80">En conseqüència el Ple de l’Ajuntament, per </text:span><text:span text:style-name="T78">majoria absoluta</text:span><text:span text:style-name="T80"> dels presents [1</text:span><text:span text:style-name="T82">5</text:span><text:span text:style-name="T80"> vots favorables dels membres dels grups municipals d’ERC (</text:span><text:span text:style-name="T83">9</text:span><text:span text:style-name="T80">); <text:s/></text:span><text:span text:style-name="T83"><text:s/>CiU (2);</text:span><text:span text:style-name="T80"> del PSC (2); </text:span><text:span text:style-name="T83">UP CALDES (1) i</text:span><text:span text:style-name="T80"> del PPC (1) </text:span><text:span text:style-name="T82">i 2 abstencions de </text:span><text:span text:style-name="T83">SOM CALDES</text:span><text:span text:style-name="T82"> (</text:span><text:span text:style-name="T83">2</text:span><text:span text:style-name="T82">)</text:span><text:span text:style-name="T80">],</text:span></text:p>
      <text:p text:style-name="P357"><text:s text:c="13"/></text:p>
      <text:p text:style-name="P356"><text:span text:style-name="T3"><text:s text:c="12"/></text:span><text:span text:style-name="T2">ACORDA:</text:span></text:p>
      <text:p text:style-name="P52"><text:s text:c="3"/></text:p>
      <text:p text:style-name="P60"><text:soft-page-break/>Identificació de l'expedient</text:p>
      <text:p text:style-name="P62"/>
      <text:p text:style-name="P80"><text:span text:style-name="T58">Expedient número TP202-2015-000019</text:span><text:span text:style-name="T45"> </text:span><text:span text:style-name="T58">relatiu a l'a</text:span><text:span text:style-name="T140">provació inicial de la modificació puntual del </text:span><text:span text:style-name="T141">P</text:span><text:span text:style-name="T140">la d’</text:span><text:span text:style-name="T141">O</text:span><text:span text:style-name="T140">rdenació </text:span><text:span text:style-name="T141">U</text:span><text:span text:style-name="T140">rbanístic </text:span><text:span text:style-name="T141">M</text:span><text:span text:style-name="T140">unicipal de Caldes de Montbui</text:span><text:span text:style-name="T100"> </text:span><text:span text:style-name="T101">pel que fa a l'àmbit</text:span><text:span text:style-name="T102"> </text:span><text:span text:style-name="T101">de</text:span><text:span text:style-name="T103"> la zona de serveis tècnics de transport (Clau A10).</text:span></text:p>
      <text:p text:style-name="P130"/>
      <text:p text:style-name="P62">Antecedents</text:p>
      <text:p text:style-name="P62"/>
      <text:p text:style-name="P80"><text:span text:style-name="T142">1</text:span>. La Comissió Territorial d’Urbanisme de Barcelona, en la sessió de 18 de juny de 2009, va aprovar definitivament el Text refós del Pla d’ordenació urbanística municipal de Caldes de Montbui. Aquest acord es va publicar al DOGC de data 17 de juliol de 2009.</text:p>
      <text:p text:style-name="P80"/>
      <text:p text:style-name="P131"><text:span text:style-name="T142">2</text:span>. <text:span text:style-name="T142">Mitjançant instància de data 16 d'octubre de 2015, el senyor Francisco Sagalés i Sala, en nom i representació de la companyia mercantil Transports La Muntanyesa, SL, va sol·licitar a l'Ajuntament de Caldes de <text:s/>Montbui que assumís la iniciativa de la modificació presentada i procedís a la seva tramitació.</text:span></text:p>
      <text:p text:style-name="P131"/>
      <text:p text:style-name="P132">En resposta a aquesta sol·licitud, en data 5 de novembre de 2015 es va comunicar a l'interessat la necessitat d'incorporar a la documentació presentada una sèrie de prescripcions tècniques abans de seguir amb la tramitació de l'expedient.</text:p>
      <text:p text:style-name="P132"/>
      <text:p text:style-name="P132">En data 13 de novembre de 2015, el senyor Francisco Sagalés i Sala, en nom i representació de la companyia mercantil Transports La Muntanyesa, SL, va presentar dues còpies d'un nou text de l'esmentat document.</text:p>
      <text:p text:style-name="P133"/>
      <text:p text:style-name="P132">3. L'objectiu de la proposta és modificar determinats paràmetres urbanístics d'aquesta zona amb l'objecte de possibilitar la implantació d'un museu del transport per carretera, que permeti l'exposició de vehicles que formen part del patrimoni històric de l'empresa, així com també l'exposició d'espais que reprodueixen les diferents activitats dels tallers que recullen la història de l'empresa.</text:p>
      <text:p text:style-name="P134"/>
      <text:p text:style-name="P80"><text:s/><text:span text:style-name="T40">Normativa aplicable</text:span></text:p>
      <text:p text:style-name="P62"/>
      <text:p text:style-name="P80">Text refós de la Llei d’urbanisme, aprovat pel Decret legislatiu, 1/2010, de 3 d’agost, modificat per la Llei 3/2012, de 22 de febrer, de modificació del Text refós de la Llei d’urbanisme.</text:p>
      <text:p text:style-name="P80"/>
      <text:p text:style-name="P80">Reglament de la Llei d’urbanisme, aprovat pel Decret 305/2006, de 18 de juliol.</text:p>
      <text:p text:style-name="P80"/>
      <text:p text:style-name="P74">D’acord amb allò que disposa l’article 52 del Text refós de la Llei municipal i de règim local de Catalunya, aprovat per Decret legislatiu 2/2003, de 28 d’abril, l’òrgan competent per a l’adopció de l’acord que es proposa és el Ple Municipal.</text:p>
      <text:p text:style-name="P30"><text:soft-page-break/></text:p>
      <text:p text:style-name="P53"><text:span text:style-name="T41">Resolució</text:span><text:span text:style-name="T139">,</text:span></text:p>
      <text:p text:style-name="P33"/>
      <text:p text:style-name="P33">En conseqüència el Ple de l’Ajuntament acorda:</text:p>
      <text:p text:style-name="P33"/>
      <text:p text:style-name="P80">Primer. Aprovar inicialment la <text:span text:style-name="T140">modificació puntual del </text:span><text:span text:style-name="T141">P</text:span><text:span text:style-name="T140">la d’</text:span><text:span text:style-name="T141">O</text:span><text:span text:style-name="T140">rdenació </text:span><text:span text:style-name="T141">U</text:span><text:span text:style-name="T140">rbanístic </text:span><text:span text:style-name="T141">M</text:span><text:span text:style-name="T140">unicipal de Caldes de Montbui</text:span><text:span text:style-name="T100"> </text:span><text:span text:style-name="T101">pel que fa a l'àmbit</text:span><text:span text:style-name="T102"> </text:span><text:span text:style-name="T101">de</text:span><text:span text:style-name="T103"> la zona de serveis tècnics de transport (Clau A10).</text:span></text:p>
      <text:p text:style-name="P128"/>
      <text:p text:style-name="P24"><text:span text:style-name="T21">Segon</text:span><text:span text:style-name="T22">. Requerir a</text:span><text:span text:style-name="T20">l senyor Francisco Sagalés i Sala, en nom i representació de la companyia mercantil Transports La Muntanyesa, SL, </text:span><text:span text:style-name="T22">perquè trameti a aquest ajuntament el text de les normes urbanístiques i els plànols d'ordenació en suport informàtic i en format de tractament de textos.</text:span></text:p>
      <text:p text:style-name="P83"/>
      <text:p text:style-name="P83"><text:span text:style-name="T143">Tercer</text:span>. Suspendre l’atorgament de llicències en els àmbits inclosos en la modificació puntual aprovada inicialment <text:span text:style-name="T144">excepte les llicències fonamentades en el règim vigent que siguin compatibles amb les determinacions del nou planejament inicialment aprovat.</text:span></text:p>
      <text:p text:style-name="P85"/>
      <text:p text:style-name="P83"><text:span text:style-name="T59">Quart</text:span><text:span text:style-name="T60">.</text:span><text:span text:style-name="T145"> </text:span>Sotmetre el document aprovat inicialment a un tràmit d’informació pública pel termini d’un mes, mitjançant la publicació dels corresponents edictes al Butlletí Oficial de la Província, al Diari Oficial de la Generalitat de Catalunya, a un diari de gran difusió, al web municipal i al Tauler d’anuncis de l’Ajuntament.</text:p>
      <text:p text:style-name="P83"/>
      <text:p text:style-name="P83"><text:span text:style-name="T143">Cinquè</text:span>. Notificar aquests acords als interessats.</text:p>
      <text:p text:style-name="P44"/>
      <text:p text:style-name="P97"/>
      <text:p text:style-name="P16"><text:span text:style-name="T66">6. INICIAR L'EXPEDIENT D'ADOPCIÓ DE LA BANDERA DEL MUNICIPI DE CALDES DE MONTBUI. EXP. NÚM. </text:span><text:span text:style-name="T30">AP005-2015-000001 D'ALCALDIA.</text:span></text:p>
      <text:p text:style-name="P16"/>
      <text:p text:style-name="P66">Primerament s’explica el dictamen de la Comissió informativa d’assumptes plenaris, atès el que s’estableix a l’article 48.3 del ROM.</text:p>
      <text:p text:style-name="P66"/>
      <text:p text:style-name="P155">Pren la paraula el senyor <text:span text:style-name="T207">alcalde:</text:span></text:p>
      <text:p text:style-name="P160">«<text:span text:style-name="T175">Gràcies, el Departament de Governació ofereix l'assistència tècnica per tal d'estudiar quina pot ser la bandera que més o millor s'adapti a la història i al desenvolupament simbòlic del municipi. Nosaltres creiem que això pot ser un exercici interessant, hi ha diferents pobles del nostre país que ja tenen la seva bandera i a nosaltres ens agradaria també tenir una bandera pròpia.</text:span></text:p>
      <text:p text:style-name="P289">Hi ha alguna intervenció? S<text:span text:style-name="T207">í</text:span>? Això de la bandera aixeca interès, senyor Boluda.»</text:p>
      <text:p text:style-name="P160"/>
      <text:p text:style-name="P289">Pren la paraula el senyor Martínez:</text:p>
      <text:p text:style-name="P290">«<text:span text:style-name="T207">Gràcies senyor alcalde. Simplement és saber si en aquest expedient, en aquest camí fins definir la bandera, si hi ha previst intervenció popular, intervenció del poble, gràcies.»</text:span></text:p>
      <text:p text:style-name="P290"><text:soft-page-break/></text:p>
      <text:p text:style-name="P310">Pren la paraula el senyora <text:span text:style-name="T207">a</text:span>lcalde:</text:p>
      <text:p text:style-name="P310">«Senyora Millan.»</text:p>
      <text:p text:style-name="P290"/>
      <text:p text:style-name="P310">Pren la paraula la senyora Millan:</text:p>
      <text:p text:style-name="P310">«Des del nostre grup municipal defensem que tot el que sigui donar un valor cultural al nostre municipi i un valor històric estem a favor d'ell.»</text:p>
      <text:p text:style-name="P290"/>
      <text:p text:style-name="P310">Pren la paraula el senyor <text:span text:style-name="T207">a</text:span>lcalde:</text:p>
      <text:p text:style-name="P310">«Molt bé, senyora Dalmau.»</text:p>
      <text:p text:style-name="P290"/>
      <text:p text:style-name="P310">Pren la paraula la senyora Dalmau:</text:p>
      <text:p text:style-name="P312">«Nosaltres, només <text:span text:style-name="T207">volem </text:span>indicar que en principi el nostre vot serà favorable, però s<text:span text:style-name="T207">í</text:span> ens agradaria saber si això tindrà algun tipus de cost per l'Ajuntament? i per un altr<text:span text:style-name="T207">a</text:span> banda també saber si està previst algun tipus de participació ciutadana donat que aquí Caldes hi ha molta gent que s'ha preocupat, no? </text:p>
      <text:p text:style-name="P312">Per la història del poble, tenim un museu, b<text:span text:style-name="T207">é</text:span>, una mica saber si està previst, gràcies.»</text:p>
      <text:p text:style-name="P290"/>
      <text:p text:style-name="P310">Pren la paraula el senyor <text:span text:style-name="T207">a</text:span>lcalde:</text:p>
      <text:p text:style-name="P310">«Gràcies, hi havia més intervencions? Si? Senyora Mata.»</text:p>
      <text:p text:style-name="P290"/>
      <text:p text:style-name="P310">Pren la paraula la senyora Mata:</text:p>
      <text:p text:style-name="P311">«<text:span text:style-name="T207">N</text:span>osaltres, em sap greu, però es que no coincidim, entenem que no és un tema prioritari, jo entenc que l'Ajuntament s'acolli a aquest assessorament, tot i que no ho compartim, però no entenem que el Departament de Governació destini diners públics a l'assessorament d'ajuntaments per <text:span text:style-name="T207">a </text:span>la creació d'una bandera, que a dia d'avui no ho creiem prioritari.»</text:p>
      <text:p text:style-name="P291"/>
      <text:p text:style-name="P313">Pren la paraula el senyor <text:span text:style-name="T207">a</text:span>lcalde:</text:p>
      <text:p text:style-name="P313">«Aquest assessorament és, passo a contestar les preguntes, és a cost zero per l'Ajuntament, per tant gratuït i el procediment preveu un procés de consulta i participació ciutadana.</text:p>
      <text:p text:style-name="P291"><text:span text:style-name="T176">Molt bé doncs, passem a la votació d'aquest punt.» <text:s text:c="2"/></text:span><text:s/></text:p>
      <text:p text:style-name="P140"/>
      <text:p text:style-name="P68"><text:span text:style-name="T81">En conseqüència el Ple de l’Ajuntament, per </text:span><text:span text:style-name="T79">majoria absoluta</text:span><text:span text:style-name="T81"> dels presents [1</text:span><text:span text:style-name="T82">5</text:span><text:span text:style-name="T81"> vots favorables dels membres dels grups municipals d’ERC (</text:span><text:span text:style-name="T83">9</text:span><text:span text:style-name="T81">); </text:span><text:span text:style-name="T83">CiU (2);</text:span><text:span text:style-name="T81"> del PSC (2); </text:span><text:span text:style-name="T82">d'</text:span><text:span text:style-name="T83">UP CALDES (1) i</text:span><text:span text:style-name="T81"> del PPC (1) </text:span><text:span text:style-name="T82">i 2 vots en contra de </text:span><text:span text:style-name="T83">SOM CALDES</text:span><text:span text:style-name="T81"> (</text:span><text:span text:style-name="T83">2</text:span><text:span text:style-name="T81">)],</text:span><text:span text:style-name="T77"> <text:s text:c="12"/></text:span></text:p>
      <text:p text:style-name="P356"><text:span text:style-name="T3"><text:s text:c="12"/></text:span><text:span text:style-name="T2">ACORDA:</text:span></text:p>
      <text:p text:style-name="P52"><text:s text:c="3"/></text:p>
      <text:p text:style-name="P403">Identificació de l’expedient</text:p>
      <text:p text:style-name="P404">Expedient número <text:span text:style-name="T146">AP005-2015-000001 de Comunicació</text:span>, relatiu a<text:span text:style-name="T146">l projecte de bandera del municipi de Caldes de Montbui.</text:span></text:p>
      <text:p text:style-name="P401"/>
      <text:p text:style-name="P401"><text:soft-page-break/>Antecedents </text:p>
      <text:p text:style-name="P404">1. <text:span text:style-name="T146">Catalunya com a comunitat històrica està integrada per un conjunt de pobles amb una tradició i identitat pròpies. És en aquest sentit, que els símbols dels ens locals constitueixen una de les manifestacions de la identitat i cultura d'un poble, l'origen dels quals es troba en la necessitat de distingir-se i diferenciar-se amb un senyal propi que s'integra dins el seu patrimoni cultural.</text:span></text:p>
      <text:p text:style-name="P405">2. El municipi de Caldes de Montbui no disposa de bandera i el Departament de Governació i Relacions Institucionals ofereix als ens locals l'assistència necessària per elaborar-ne el projecte, a l'efecte de regularitzar (els escuts/ les banderes), de conformitat amb els requisits que estableixen el Text refós de la Llei municipal i de règim local de Catalunya, aprovat pel Decret legislatiu 2/2003, de 28 d'abril, i el Decret 139/2007, de 26 de juny, pel qual es regulen la denominació, els símbols i el registre d'ens locals de Catalunya.</text:p>
      <text:p text:style-name="P402">Fonaments de dret</text:p>
      <text:p text:style-name="P405">- Text refós de la Llei municipal i de règim local de Catalunya, aprovat pel Decret legislatiu 2/2003, de 28 d'abril</text:p>
      <text:p text:style-name="P405">- Decret 139/2007, de 26 de juny, pel qual es regulen la denominació, els símbols i el registre d'ens locals de Catalunya.</text:p>
      <text:p text:style-name="P54"><text:span text:style-name="T2">Resolució</text:span><text:span text:style-name="T4">,</text:span></text:p>
      <text:p text:style-name="P33"/>
      <text:p text:style-name="P33">En conseqüència el Ple de l’Ajuntament acorda:</text:p>
      <text:p text:style-name="P33"/>
      <text:p text:style-name="P404"><text:span text:style-name="T146">Primer</text:span>. <text:span text:style-name="T146">Iniciar l'expedient d'adopció de la bandera del municipi de Caldes de Montbui i sol·licitar a la Direcció General d'Administració Local l'assistència tècnica que preveu l'article 39,3 del Decret 139/2007.</text:span></text:p>
      <text:p text:style-name="P405">Segon. Comunicar aquest acord a la Direcció General d'Administració Local.</text:p>
      <text:p text:style-name="P16"/>
      <text:p text:style-name="P10">7. APROVAR DECLARAR, A PETICIÓ DE LA COMUNITAT ISLÀMICA DE CALDES DE MONTBUI, LES OBRES DE REFORMA INTERIOR DEL CENTRE DE CULTE DEL LOCAL DEL CARRER GEORGE LAWRENCE, NÚM. 43, BAIXOS, PER LA CONSTRUCCIÓ DE NOUS SERVEIS HIGIÈNICS I RAMPA D’ACCÉS PER A MILLORA DE L’ACCESSIBILITAT, COM A OBRA D’ESPECIAL INTERÈS.</text:p>
      <text:p text:style-name="P10"/>
      <text:p text:style-name="P66">Primerament s’explica el dictamen de la Comissió informativa d’assumptes plenaris, atès el que s’estableix a l’article 48.3 del ROM.</text:p>
      <text:p text:style-name="P66"/>
      <text:p text:style-name="P66"/>
      <text:p text:style-name="P66"/>
      <text:p text:style-name="P66"><text:soft-page-break/></text:p>
      <text:p text:style-name="P155">Pren la paraula el senyor <text:span text:style-name="T207">alcalde:</text:span></text:p>
      <text:p text:style-name="P161">«<text:span text:style-name="T176">Gràcies, les confessions religioses i les entitats de culta tenen dret, segons la normativa vigent, a acollir-se a aquesta subvenció, entre molts altres tipus d'entitats i d'equipaments susceptibles d'acollir-s'hi, per tant nosaltres entenem que si tenen dret, s'ha de procedir a fer aquesta bonificació i de fet és el que ells mateixos ens han demanat.</text:span></text:p>
      <text:p text:style-name="P313">Hi ha alguna intervenció? Senyor Boluda.»</text:p>
      <text:p text:style-name="P161"/>
      <text:p text:style-name="P313">Pren la paraula el senyor Martínez:</text:p>
      <text:p text:style-name="P314">«S<text:span text:style-name="T207">í</text:span>mplement <text:span text:style-name="T207">volia</text:span> ratificar el nostre recolzament en aquest sentit. <text:span text:style-name="T207">V</text:span>ull dir, crec que totes les confessions religioses han de tenir els mateixos drets i precisament en aquests moments que hi ha una estigmatització, des del meu punt de vista injusta, del m<text:span text:style-name="T207">ó</text:span>n islàmic crec que és molt bo que des d'aquí complint la Llei, però que es faci aquesta manifestació, gràcies.»</text:p>
      <text:p text:style-name="P162"/>
      <text:p text:style-name="P292">Pren la paraula el senyor <text:span text:style-name="T207">a</text:span>lcalde:</text:p>
      <text:p text:style-name="P292">«Gràcies, passem a la votació del punt.» <text:s text:c="3"/></text:p>
      <text:p text:style-name="P32"/>
      <text:p text:style-name="P32"><text:span text:style-name="T88">En conseqüència el Ple de l’Ajuntament, per </text:span><text:span text:style-name="T38">unanimitat </text:span><text:span text:style-name="T88">dels presents [17 vots favorables dels membres dels grups municipals d’ERC (</text:span><text:span text:style-name="T89">9</text:span><text:span text:style-name="T88">); </text:span><text:span text:style-name="T89">SOM CALDES</text:span><text:span text:style-name="T88"> (</text:span><text:span text:style-name="T89">2</text:span><text:span text:style-name="T88">); </text:span><text:span text:style-name="T89"><text:s/>CiU (2);</text:span><text:span text:style-name="T88"> del PSC (2); </text:span><text:span text:style-name="T89">UP CALDES (1) i</text:span><text:span text:style-name="T88"> del PPC (1)],</text:span></text:p>
      <text:p text:style-name="P357"><text:s text:c="13"/></text:p>
      <text:p text:style-name="P356"><text:span text:style-name="T3"><text:s text:c="17"/></text:span><text:span text:style-name="T2">ACORDA:</text:span></text:p>
      <text:p text:style-name="P52"><text:s text:c="3"/></text:p>
      <text:p text:style-name="P401">Identificació de l’expedient</text:p>
      <text:p text:style-name="P404">Expedient de Tresoreria núm. 88/2015 relatiu a la sol·licitud de la Comunitat islàmica de Caldes de Montbui de bonificació per obres d’especial interès de l’Impost sobre Construccions, Instal·lacions i Obres per les obres de reforma interior del <text:span text:style-name="T147">Centre de Culte </text:span>del local del carrer George Lawrence, núm. 43, baixos.</text:p>
      <text:p text:style-name="P401">Antencedents</text:p>
      <text:p text:style-name="P404">El senyor Koussou Fadija, en representació de la Comunitat islàmica de Caldes de Montbui, amb CIF R0801889G, va sol·licitar una llicència d’obres per a dur a terme obres de reforma interior del <text:span text:style-name="T147">Centre de Culte</text:span> del local del carrer George Lawrence, núm. 43, baixos, per la construcció de nous serveis higiènics i rampa d’accés per a millora de l’accessibilitat.</text:p>
      <text:p text:style-name="P404">L’article 6 de l’Ordenança reguladora de l’Impost sobre Construccions, Instal·lacions i Obres, indica que, en el cas que el Ple de la Corporació determini que les obres es consideren d’especial interès o utilitat municipal per concórrer circumstàncies socials, culturals, històric artístiques o de foment de l’ocupació, s’aplicarà una bonificació sobre la quota de l’impost del 75 %.</text:p>
      <text:p text:style-name="P404"><text:soft-page-break/>Les obres que tenen per objecte la millora i adequació a la normativa dels edificis on es duen a terme activitats d’interès social es consideren obres d’especial interès.</text:p>
      <text:p text:style-name="P401">Fonaments de dret</text:p>
      <text:p text:style-name="P404">Article 6 de l’Ordenança fiscal reguladora de l’Impost sobre Construccions, Instal·lacions i Obres.  </text:p>
      <text:p text:style-name="P404">Article 103 del Reial Decret Legislatiu 2/2004, de 5 de març, pel qual s’aprova el text refós de la Llei Reguladora de les Hisendes Locals. </text:p>
      <text:p text:style-name="P54"><text:span text:style-name="T2">Resolució</text:span><text:span text:style-name="T4">,</text:span></text:p>
      <text:p text:style-name="P33"/>
      <text:p text:style-name="P33">En conseqüència el Ple de l’Ajuntament acorda:</text:p>
      <text:p text:style-name="P33"/>
      <text:p text:style-name="P404">Primer. Declarar que les obres sol·licitades per la Comunitat islàmica de Caldes de Montbui per a dur a terme obres de reforma interior del <text:span text:style-name="T147">Centre de Culte</text:span> del local del carrer George Lawrence, núm. 43, baixos, per la construcció de nous serveis higiènics i rampa d’accés per a millora de l’accessibilitat, es consideren obres d’especial interès per concurrència de circumstàncies de caire social.</text:p>
      <text:p text:style-name="P404">Segon. Concedir una bonificació del 75 % de la quota de l’Impost sobre Construccions, Instal·lacions i Obres a les obres indicades, a l’empara de l’article 6è de la vigent Ordenança reguladora.</text:p>
      <text:p text:style-name="P400">Tercer. Comunicar els presents acords a la Comunitat islàmica de Caldes de Montbui i a l’Àrea de Serveis Econòmics de l’Ajuntament.</text:p>
      <text:p text:style-name="P39"/>
      <text:p text:style-name="P10">8. DONAR COMPTE DE L'ACORD D'APROVACIÓ DEL CÀLCUL DELS COSTOS EFECTIUS DELS SERVEIS DE L'EXERCICI 2014. EXPEDIENT NÚM. 77/2015 D'INTERVENCIÓ.</text:p>
      <text:p text:style-name="P10"/>
      <text:p text:style-name="P66">Primerament s’explica el dictamen de la Comissió informativa d’assumptes plenaris, atès el que s’estableix a l’article 48.3 del ROM.</text:p>
      <text:p text:style-name="P66"/>
      <text:p text:style-name="P155">Pren la paraula el senyor <text:span text:style-name="T207">alcalde:</text:span></text:p>
      <text:p text:style-name="P155">«<text:span text:style-name="T177">Gràcies, una de les coses que preveu l'RSAL la Llei de racionalització i sostenibilitat de les administracions locals és que es calculi el cost efectiu dels serveis, que aquest càlcul el facin les corporacions municipals i que el traslladin al Ministeri d'Hisenda, i amb aquest acord el que fem és donar llum verda a trametre els càlculs que s'han fet des del departament d'intervenció del nostre Ajuntament.</text:span></text:p>
      <text:p text:style-name="P292">Hi ha alguna pregunta? Intervenció? No?»</text:p>
      <text:p text:style-name="P71"/>
      <text:p text:style-name="P359"/>
      <text:p text:style-name="P359"><text:soft-page-break/></text:p>
      <text:p text:style-name="P359"><text:span text:style-name="T84">En conseqüència el Ple de l’Ajuntament, per unanimitat dels presents [17 membres dels grups municipals d’ERC (</text:span><text:span text:style-name="T85">9</text:span><text:span text:style-name="T84">); </text:span><text:span text:style-name="T85">SOM CALDES</text:span><text:span text:style-name="T84"> (</text:span><text:span text:style-name="T85">2</text:span><text:span text:style-name="T84">); </text:span><text:span text:style-name="T85"><text:s/>CiU (2);</text:span><text:span text:style-name="T84"> del PSC (2); </text:span><text:span text:style-name="T85">UP CALDES (1) i</text:span><text:span text:style-name="T84"> del PPC (1)], </text:span><text:span text:style-name="T86">resta assabentat de</text:span><text:span text:style-name="T87">l</text:span><text:span text:style-name="T86"> següent:</text:span><text:span text:style-name="T84"> <text:s/></text:span></text:p>
      <text:p text:style-name="P361"><text:span text:style-name="T35"><text:s/></text:span><text:span text:style-name="T12"><text:s text:c="14"/></text:span><text:span text:style-name="T13"><text:s text:c="3"/></text:span></text:p>
      <text:h text:style-name="P416" text:outline-level="2">Identificació de l’expedient</text:h>
      <text:p text:style-name="P84"/>
      <text:p text:style-name="P18">Expedient número 77/2015 d'Intervenció, corresponent a l’aprovació del càlcul dels costos efectius dels serveis de l’exercici 2014.</text:p>
      <text:p text:style-name="P19"/>
      <text:p text:style-name="P98">Antecedents i Fonaments de dret</text:p>
      <text:p text:style-name="P98"/>
      <text:p text:style-name="P84">1. La Junta de Govern Local va acordar aprovar el càlcul dels costos efectius dels serveis de l’exercici 2014, el contingut del qual es transcriu literalment a continuació:</text:p>
      <text:p text:style-name="P86"/>
      <text:p text:style-name="P17"><text:span text:style-name="T36">“ </text:span><text:span text:style-name="T42">Identificació de l’expedient</text:span></text:p>
      <text:p text:style-name="P18">Expedient número 77/2015 d'Intervenció, corresponent a l’aprovació del càlcul dels costos efectius dels serveis de l’exercici 2014.</text:p>
      <text:p text:style-name="P99"/>
      <text:p text:style-name="P99">Antecedents i Fonaments de dret </text:p>
      <text:p text:style-name="P84"/>
      <text:p text:style-name="P84">1. L’Ordre HAP/2075/2014, de 6 de novembre, per la qual s’estableixen els criteris de càlcul del cost efectiu dels serveis prestats per les entitats locals estableix que les entitats locals hauran de calcular, d’acord amb el previst en aquesta Ordre, els costos efectius de tots els serveis que presten directament o a través d’entitats i organismes vinculats o dependents de conformitat amb el previst en la Llei 7/1985, de 2 d’abril, i la Llei 27/2013, de 27 de desembre, de racionalització i sostenibilitat de l’Administració Local.</text:p>
      <text:p text:style-name="P84"/>
      <text:p text:style-name="P84">2. La Resolució de 23 de juny de 2015 de la Secretaria General de Coordinació Autonòmica i Local indica quins indicadors hauran d’anar associats a les dades dels cost efectiu.</text:p>
      <text:p text:style-name="P84"/>
      <text:p text:style-name="P84">3. El Ministeri d’Hisenda i Administracions Públiques va facilitar uns models en el seu portal web per tal de trametre la informació referent als costos efectius dels serveis prestats per les entitats locals de l’exercici 2014. El 6 de novembre de 2015 es va comunicar la informació referent als costos efectius dels serveis prestats de l’exercici 2014 de les entitats que formen la Corporació Local requerida pel Ministeri d’Hisenda i Administracions Públiques i que consta dins l'expedient administratiu com a annex I, pel compliment de les obligacions contemplades en l’article 116 ter. de la Llei 7/1985, de 2 d’abril, reguladora de les Bases del Règim Local, introduït per la Llei 27/2013, de 27 de desembre, de racionalització i sostenibilitat de l’Administració Local.</text:p>
      <text:p text:style-name="P84"/>
      <text:p text:style-name="P84">4. Vist l’informe de la intervenció municipal.</text:p>
      <text:p text:style-name="P84"><text:soft-page-break/></text:p>
      <text:p text:style-name="P99">Resolució</text:p>
      <text:p text:style-name="P84"/>
      <text:p text:style-name="P84">Per tot això, a la Junta de Govern Local elevo la següent:</text:p>
      <text:p text:style-name="P84"/>
      <text:p text:style-name="P358">PROPOSTA D’ACORD</text:p>
      <text:p text:style-name="P358"/>
      <text:p text:style-name="P84">Primer. Aprovar el càlcul dels costos efectius dels serveis de l’exercici 2014 de les entitats que formen la Corporació Local que consten a l’expedient administratiu com a annex I.</text:p>
      <text:p text:style-name="P84"/>
      <text:p text:style-name="P84">Segon. Donar compte del contingut d’aquest acord en la propera sessió plenària.”</text:p>
      <text:p text:style-name="P38"/>
      <text:p text:style-name="P54"><text:span text:style-name="T2">Resolució</text:span><text:span text:style-name="T4">,</text:span></text:p>
      <text:p text:style-name="P33"/>
      <text:p text:style-name="P33">En conseqüència el Ple de l’Ajuntament <text:span text:style-name="T207">dóna compte</text:span>:</text:p>
      <text:p text:style-name="P33"/>
      <text:p text:style-name="P41">Únic. Restar assabentats de l’acord de la Junta de Govern Local pel qual es va resoldre aprovar el càlcul dels costos efectius dels serveis de l’exercici 2014 de les entitats que formen la Corporació Local, el qual s'ha transcrit anteriorment. </text:p>
      <text:p text:style-name="P41"/>
      <text:p text:style-name="P15"/>
      <text:p text:style-name="P148">9. CONEIXEMENT DE COMUNICACIONS OFICIALS I CONEIXEMENT DE DECRETS D'ALCALDIA.</text:p>
      <text:p text:style-name="P49"/>
      <text:p text:style-name="P46">Des del número <text:span text:style-name="T148">894</text:span>, de data <text:span text:style-name="T148">17</text:span> de <text:span text:style-name="T148">novembre</text:span> de 201<text:span text:style-name="T31">5</text:span>, fins al número <text:span text:style-name="T148">913</text:span>, de data <text:span text:style-name="T148">1</text:span> de <text:span text:style-name="T148">desembre</text:span> de 201<text:span text:style-name="T31">5</text:span>.</text:p>
      <text:p text:style-name="P47"/>
      <text:p text:style-name="P48">No hi ha intervencions</text:p>
      <text:p text:style-name="P148"/>
      <text:p text:style-name="P59">10. MOCIONS D'URGÈNCIA</text:p>
      <text:p text:style-name="P59"/>
      <text:p text:style-name="P11">MOCIÓ QUE PRESENTEN ELS GRUPS MUNICIPALS D’ERC, DE CIU, D’UPCALDES, <text:s/>PSC I SOM CALDES AL PLE DE L’AJUNTAMENT PER UNA AJUDA D’EMERGÈNCIA ALS CAMPS DE REFUGIATS SAHRAUÍS PER LA CATÀSTROFE HUMANITÀRIA QUE VIUEN DESPRÉS DE LES PLUGES TORRENCIALS DEL MES D’OCTUBRE.</text:p>
      <text:p text:style-name="P11"/>
      <text:p text:style-name="P28">L’alcalde llegeix literalment la moció.</text:p>
      <text:p text:style-name="P135"/>
      <text:p text:style-name="P155">Pren la paraula el senyor <text:span text:style-name="T207">alcalde:</text:span></text:p>
      <text:p text:style-name="P155">«<text:span text:style-name="T178">Gràcies, passaré la paraula als portaveus dels grups municipals, sempre que es tracta de mocions ho fem de major a menor, per tant passo la paraula al senyor Pineda.»</text:span></text:p>
      <text:p text:style-name="P155"/>
      <text:p text:style-name="P155"/>
      <text:p text:style-name="P155"><text:soft-page-break/></text:p>
      <text:p text:style-name="P293">Pren la paraula el senyor Pineda:</text:p>
      <text:p text:style-name="P293">«Moltes gràcies, Caldes de Montbui i el Sàhara Occidental han tingut una vinculació, m'atreviria a dir que històrica, és una llastima però que molts dels que reivindiquen la llibertat del Sàhara Occidental, fet que compartim <text:span text:style-name="T179">plenament, no ho facin amb la mateixa força que amb la llibertat Catalana o amb la llibertat dels pobles que siguin. En tot cas des d'aquest espai seguim insistint amb la vulneració sistemàtica dels Drets Humans als territoris ocupats pel Marroc. Ho puc dir de primera ma, i les pobres i males condicions que es troben els refugiats</text:span> <text:span text:style-name="T179">saharauis ens els camps de Tidouf, per tant cal repetir una vegada més, és un problema històric de l'Estat Espanyol, un problema greu que va crear l'Estat Espanyol i que ha empitjorat el govern del Marroc.</text:span></text:p>
      <text:p text:style-name="P294">Seguirem insistint per tant, treballant amb la causa saharaui des de l'Ajuntament de Caldes, des de l'àrea de Cooperació i Solidaritat seguirem participant de la Coordinadora d'ajuntaments solidaris amb el poble saharaui i seguirem portant el nostre granet de sorra amb causes com per exemple la campanya d'emergència que es va obrir al Fons Català de Cooperació i de la qual ja vam fer una aportació de 2.500 euros el passat mes de novembre, gràcies.»</text:p>
      <text:p text:style-name="P294"/>
      <text:p text:style-name="P294">Pren la paraula el senyor <text:span text:style-name="T208">a</text:span>lcalde:</text:p>
      <text:p text:style-name="P294">«Gràcies, per Convergència i Unió passo la paraula al regidor Francesc Coral.</text:p>
      <text:p text:style-name="P295"><text:span text:style-name="T208">disculpi</text:span>, de major a menor, per Som Caldes <text:span text:style-name="T180">passo la paraula a la regidora Sandra Redondo.»</text:span></text:p>
      <text:p text:style-name="P295"/>
      <text:p text:style-name="P296">Pren la paraula la senyora Redondo:</text:p>
      <text:p text:style-name="P297">«Bé, nosaltres compartim completament les al·legacions que ha fet el senyor Isidre, creiem que la moció està molt ben explicada, la situació del Sàhara realment és insostenible des de fa molt de temps, històricament, i actualment amb l'emergència que hi ha encara més, i per això des de Som Caldes donem tot el recolzament, <text:span text:style-name="T181">solidaritat i suport al poble Saharaui i visca Sàhara lliure.»</text:span></text:p>
      <text:p text:style-name="P297"/>
      <text:p text:style-name="P315">Pren la paraula el senyor <text:span text:style-name="T208">a</text:span>lcalde:</text:p>
      <text:p text:style-name="P297">«<text:span text:style-name="T181">Gràcies, ara sí, senyor Coral.»</text:span></text:p>
      <text:p text:style-name="P297"/>
      <text:p text:style-name="P315">Pren la paraula el senyor Coral:</text:p>
      <text:p text:style-name="P297">«<text:span text:style-name="T181">Gràcies, en primer lloc lamentar la situació que pateix el poble Saharaui a conseqüència d'aquestes catàstrofes naturals. Davant de qualsevol catàstrofe natural, la veritat és que el poble de Caldes ha respost, i en aquest cas <text:s/>no serà una excepció i com a poble solidari que som, com amics del poble Saharaui i també com a membres d'un futur país donant, estem a favor de fer aquesta donació d'emergència.</text:span></text:p>
      <text:p text:style-name="P315">La moció també presenta un segon relat que és el relat polític més enllà de la donació d'emergència per aquesta catàstrofe relacionada amb les pluges que han tingut els pobles Saharauis i en aquesta basant més política és cert que fa quaranta anys que aquest conflicte polític està vigent d'ocupació del Sàhara Occidental i que més enllà de resolucions de les mateixes Nacions Unides que <text:soft-page-break/>demanen que es pugui fer un referèndum d'autodeterminació, el país, l'estat, Marroc obstaculitza aquesta possibilitat.</text:p>
      <text:p text:style-name="P316">En aquest cas tenim una similitud molt clara al nostre <text:span text:style-name="T208">p</text:span>aís, com també al nostre estat, l'Estat Espanyol que obstaculitza la possible celebració d<text:span text:style-name="T208">'</text:span>un referèndum d'autodeterminació i l'únic que fem és desitjar al poble Saharaui que en un futur, immediat si pot ser, pugui celebrar aquest referèndum com haguéssim desitjat també els Catalans i els ciutadans d'aquest país, gràcies.»</text:p>
      <text:p text:style-name="P298"/>
      <text:p text:style-name="P317">Pren la paraula el senyor <text:span text:style-name="T208">a</text:span>lcalde:</text:p>
      <text:p text:style-name="P317">«Gràcies, pel PSC senyora Millán.»</text:p>
      <text:p text:style-name="P298"/>
      <text:p text:style-name="P317">Pren la paraula la senyora Millán:</text:p>
      <text:p text:style-name="P317">«<text:span text:style-name="T208">N</text:span>osaltres volem dir que ens alegra que aquest ple, no només estiguem parlant de solidaritat en el moment de les mocions, sinó que també hagi sigut una de les qüestions que s'hagi tractat avui, la cooperació, en relació amb el pressupost, creiem que cal posar en valor la cooperació internacional, cal posar en valor la solidaritat del nostre poble i demostrar-la un cop més, i també volem posar la veu a aquestes 11.000, es calculen que 11.000 famílies que poden haver perdut la seva llar a partir d'una catàstrofe, en aquest cas natural, i volem posar també en valor la feina que està fent la mitja lluna roja a tot el territori Saharaui i volem demostrar la nostr<text:span text:style-name="T208">a</text:span> solidaritat no només amb el poble Saharaui sinó també amb tots els veïns i veïnes de Caldes que tenen una relació directa, ja hagi sigut per motius de col·laboració, per motius familiars amb aquesta zona, moltes gràcies.»</text:p>
      <text:p text:style-name="P298"/>
      <text:p text:style-name="P317">Pren la paraula el senyor <text:span text:style-name="T208">a</text:span>lcalde:</text:p>
      <text:p text:style-name="P317">«Gràcies, per Units per Caldes, senyor Boluda»</text:p>
      <text:p text:style-name="P298"/>
      <text:p text:style-name="P317">Pren la paraula el senyor Martínez:</text:p>
      <text:p text:style-name="P317">«S<text:span text:style-name="T208">í</text:span>, moltes gràcies, no reiterar-nos amb els arguments que han manifestat els nostres companys i donar suport a la moció, gràcies.»</text:p>
      <text:p text:style-name="P298"/>
      <text:p text:style-name="P317">Pren la paraula el senyor <text:span text:style-name="T208">a</text:span>lcalde:</text:p>
      <text:p text:style-name="P317">«Gràcies, senyora Romano.»</text:p>
      <text:p text:style-name="P298"/>
      <text:p text:style-name="P318">Pren la paraula la senyora Romano:</text:p>
      <text:p text:style-name="P318">«Gràcies, en aquesta moció, com no? Votarem a favor, creiem que davant d'una catàstrofe natural no hi ha res a dir, Caldes amb el poble Saharaui ja hi t<text:span text:style-name="T208">é</text:span> una història i crec que el que puguem fer des de <text:s/>l'Ajuntament ho hem de fer, i el que no hem de fer és polititzar tots aquests temes com han fet alguns partits en aquesta taula i en aquesta moció.</text:p>
      <text:p text:style-name="P301">Posar-hi política no és el que hem de fer, sinó posar-hi ajuda i entre tots ser solidaris, gràcies.»</text:p>
      <text:p text:style-name="P299"/>
      <text:p text:style-name="P301">Pren la paraula el senyor <text:span text:style-name="T208">a</text:span>lcalde:</text:p>
      <text:p text:style-name="P299"><text:span text:style-name="T182">«Gràcies, passem a la votació.» </text:span><text:s/></text:p>
      <text:p text:style-name="P294"/>
      <text:p text:style-name="P32"><text:soft-page-break/></text:p>
      <text:p text:style-name="P32">En conseqüència el Ple de l’Ajuntament, per <text:span text:style-name="T37">unanimitat </text:span>dels presents [17 vots favorables dels membres dels grups municipals d’ERC (<text:span text:style-name="T32">9</text:span>); <text:span text:style-name="T32">SOM CALDES</text:span> (<text:span text:style-name="T32">2</text:span>); <text:span text:style-name="T32"><text:s/>CiU (2);</text:span> del PSC (2); <text:span text:style-name="T32">UP CALDES (1) i</text:span> del PPC (1)], <text:span text:style-name="T37">ACORDA</text:span> aprovar la moció, essent aquesta la següent:</text:p>
      <text:p text:style-name="P66"/>
      <text:p text:style-name="P392"><text:span text:style-name="T10">«Els campaments de refugiats sahrauís, situats al desert algerí de Tindouf, han patit l</text:span><text:span text:style-name="T67">’</text:span><text:span text:style-name="T10">efecte de pluges torrencials, acompanyades per intenses ratxes de vent, que hi han causat grans inundacions i destrosses.</text:span></text:p>
      <text:p text:style-name="P392"><text:span text:style-name="T10">Les pèrdues d</text:span><text:span text:style-name="T67">’</text:span><text:span text:style-name="T10">habitatges, aliments i equipaments ha estat molt important. Moltes famílies han perdut totes les seves pertinences, inclosa la petita reserva d</text:span><text:span text:style-name="T67">’</text:span><text:span text:style-name="T10">aliments de què disposaven, és a dir una ració mensual per 160.000 persones. Segons els equips de la Mitja Lluna Roja Sahrauí (MLRS) presents sobre el terreny, no s</text:span><text:span text:style-name="T67">’</text:span><text:span text:style-name="T10">han de lamentar pèrdues humanes, però milers de famílies s</text:span><text:span text:style-name="T67">’</text:span><text:span text:style-name="T10">han vist obligades a estar a la intempèrie per manca d</text:span><text:span text:style-name="T67">’</text:span><text:span text:style-name="T10">edificis segurs i els danys i pèrdues materials han estat considerables. Pel que fa als centres socials (salut, educació i altres) s</text:span><text:span text:style-name="T67">’</text:span><text:span text:style-name="T10">està fent una avaluació dels danys i esfondraments.</text:span></text:p>
      <text:p text:style-name="P392"><text:span text:style-name="T10">En un comunicat el dia 24 d</text:span><text:span text:style-name="T67">’</text:span><text:span text:style-name="T10">octubre la MLRS, informa que els seus equips sobre el terreny han identificat més d</text:span><text:span text:style-name="T67">’</text:span><text:span text:style-name="T10">11.000 famílies que podrien haver perdut la seva casa o haima. </text:span></text:p>
      <text:p text:style-name="P392"><text:span text:style-name="T10">Davant d</text:span><text:span text:style-name="T67">’</text:span><text:span text:style-name="T10">aquesta situació alarmant la MLRS fa una crida als països donants, a les organitzacions internacionals, les ONG, al moviment solidari, a la societat civil i a tots els amics i amigues del Poble Sahrauí per col·laborar el més aviat, possible, realitzant donacions d</text:span><text:span text:style-name="T67">’</text:span><text:span text:style-name="T10">emergència per atendre les necessitats més urgents de la població causades per les pluges: abastiment d</text:span><text:span text:style-name="T67">’</text:span><text:span text:style-name="T10">aigua, aliments, haimes, mantes, equipaments domèstics bàsics, material higiènic i la rehabilitació o reconstrucció d</text:span><text:span text:style-name="T67">’</text:span><text:span text:style-name="T10">edificis. </text:span></text:p>
      <text:p text:style-name="P393"><text:span text:style-name="T65">El conflicte del poble sahrauí fa massa anys que dura, aquest any es commemoren el 40 anys d</text:span><text:span text:style-name="T67">’</text:span><text:span text:style-name="T65">ocupació del Sàhara Occidental. <text:s/>És un conflicte que es pot resoldre políticament, només caldria aplicar les resolucions de l</text:span><text:span text:style-name="T67">’</text:span><text:span text:style-name="T65">ONU que insten a celebrar un referèndum d</text:span><text:span text:style-name="T67">’</text:span><text:span text:style-name="T65">autodeterminació. Un dret contínuament boicotejat pel Marroc, davant la complicitat de la comunitat internacional.</text:span></text:p>
      <text:p text:style-name="P55"><text:span text:style-name="T2">Resolució</text:span><text:span text:style-name="T4">,</text:span></text:p>
      <text:p text:style-name="P34"/>
      <text:p text:style-name="P31">En conseqüència el Ple de l’Ajuntament acorda:</text:p>
      <text:p text:style-name="P31"/>
      <text:list xml:id="list94447176165697" text:continue-list="list94446786179859" text:style-name="WW8Num2">
        <text:list-item>
          <text:p text:style-name="P413"><text:span text:style-name="T11">1. <text:s text:c="2"/></text:span><text:span text:style-name="T10">Reiterar un cop més el nostre suport a una solució del conflicte basada en l</text:span><text:span text:style-name="T67">’</text:span><text:span text:style-name="T10">exercici del dret a l</text:span><text:span text:style-name="T67">’</text:span><text:span text:style-name="T10">autodeterminació del poble sahrauí, tal i com estableixen nombroses resolucions de les Nacions Unides.</text:span></text:p>
        </text:list-item>
      </text:list>
      <text:p text:style-name="P394"/>
      <text:list xml:id="list94447176181991" text:continue-numbering="true" text:style-name="WW8Num2">
        <text:list-item>
          <text:p text:style-name="P413"><text:soft-page-break/><text:span text:style-name="T11">2. <text:s/></text:span><text:span text:style-name="T10">Reclamar a l</text:span><text:span text:style-name="T67">’</text:span><text:span text:style-name="T10">Agència Catalana de Cooperació al Desenvolupament i al Fons Català de Cooperació que ajudin a socórrer les víctimes i a reconstruir els campaments de refugiats que pateixen actualment una situació extrema. </text:span></text:p>
        </text:list-item>
        <text:list-item>
          <text:p text:style-name="P413"><text:span text:style-name="T11">3. <text:s/></text:span><text:span text:style-name="T10">Reclamar al Ministeri d</text:span><text:span text:style-name="T67">’</text:span><text:span text:style-name="T10">Assumptes Exteriors i de Cooperació del govern d</text:span><text:span text:style-name="T67">’</text:span><text:span text:style-name="T10">Espanya que ajudi a aquest Poble, amb el que té un deute històric, i que tant ho necessita en aquesta situació d</text:span><text:span text:style-name="T67">’</text:span><text:span text:style-name="T10">emergència.</text:span></text:p>
        </text:list-item>
        <text:list-item>
          <text:p text:style-name="P413"><text:span text:style-name="T11">4. <text:s/></text:span><text:span text:style-name="T10">Fer una aportació d</text:span><text:span text:style-name="T67">’</text:span><text:span text:style-name="T10">emergència a la campanya promoguda pel moviment solidari de Catalunya, a través de l</text:span><text:span text:style-name="T67">’</text:span><text:span text:style-name="T10">entitat vilanovina Acció Solidària amb el Sàhara i que junt amb totes les aportacions recollides es transferirà directament a la Mitja Lluna Roja Sahrauí per fer front a les necessitats més immediates de la població sahrauí afectada, o a la campanya d</text:span><text:span text:style-name="T67">’</text:span><text:span text:style-name="T10">emergència que es dugui a terme a través del Fons Català de Cooperació.»</text:span></text:p>
        </text:list-item>
      </text:list>
      <text:p text:style-name="P59"/>
      <text:p text:style-name="P51">11. PRECS, PREGUNTES I INTERPEL·LACIONS</text:p>
      <text:p text:style-name="P300"/>
      <text:p text:style-name="P301">Pren la paraula el senyor <text:span text:style-name="T208">a</text:span>lcalde:</text:p>
      <text:p text:style-name="P301">«Precs, preguntes i interpel·lacions, en cas de que n'hi hagi, els prego que així ens ho senyalin, s<text:span text:style-name="T208">í</text:span>? Dues paraules demanades, tres, quatre, molt bé doncs comencem, senyor Boluda.»</text:p>
      <text:p text:style-name="P301"/>
      <text:p text:style-name="P301">Pren la paraula el senyor Martínez:</text:p>
      <text:p text:style-name="P302">«<text:span text:style-name="T208">M</text:span>oltes gràcies senyor <text:span text:style-name="T208">a</text:span>lcalde. <text:span text:style-name="T208">tenim</text:span> tres qüestions; <text:span text:style-name="T183">la primera és Font i Boet, segons he sabut les al·legacions plantejades pels veïns no sé si constaven de dinou punts, no recordo exactament. Vaig estar mirant l'expedient, que em van semblar uns punts bastant coherents, i vostè senyor Personat em va comentar en un ple, no recordo si va ser aquest l'últim ple o l'anterior que havien iniciat converses amb el representant dels veïns, i segons he arribat a entendre, sembla que s'han refusat totes les al·legacions? No sé com està el tema, més que res aquesta és la pregunta.</text:span></text:p>
      <text:p text:style-name="P319">Després senyor Personat un altre cop, avui la tinc amb vostè, com està el text refós? Se'n recorda que vam estar parlant del text refós d<text:span text:style-name="T208">'</text:span>urbanisme, ja s<text:span text:style-name="T208">é</text:span> que no s'ha iniciat, però si hi ha algun projecte, després vostè en una conversa particular em va comentar que li semblava correcte la proposta, que era molt necessària i li agrairia saber si hi ha alguna previsió <text:span text:style-name="T208">p</text:span>er part dels tècnics municipals? O si els tècnics municipals creuen. <text:span text:style-name="T208">Sé</text:span> que és una qüestió de molta feina, però és una qüestió que ens d<text:span text:style-name="T208">ó</text:span>na seguretat jurídica a tots, sobretot als ciutadans.</text:p>
      <text:p text:style-name="P320">I l<text:span text:style-name="T208">a </text:span>última pregunta no s<text:span text:style-name="T208">é</text:span> si fer-la? La tenim a davant, com està el tema, perquè realment és una qüestió que està molt amb boga últimament en el poble, el tema sobretot de l'educació, i en aquest cas el Calderí i crec que s'ha de tractar, gràcies.»</text:p>
      <text:p text:style-name="P303"/>
      <text:p text:style-name="P320">Pren la paraula el senyor <text:span text:style-name="T208">a</text:span>lcalde:</text:p>
      <text:p text:style-name="P320">«Gràcies, qui més havia demanat la paraula? Senyora Dalmau.»</text:p>
      <text:p text:style-name="P303"><text:soft-page-break/></text:p>
      <text:p text:style-name="P320">Pren la paraula la senyora Dalmau:</text:p>
      <text:p text:style-name="P321">«Bé, em temo que em reitero amb el tema de Font i Boet. <text:span text:style-name="T208">N</text:span>osaltres, més que una pregunta, s<text:span text:style-name="T208">í</text:span> que voldríem fer una petició, sabem que les al·legacions que van presentar els veïns, crec que vostès també els hi ha manifestat que van fer una feina molt ben feta i molt professional i em consta que així els hi han traslladat, també ens consta, perquè ens ho han comentat els veïns, que la majoria d'aquestes al·legacions no s'han tingut en consideració, i nosaltres el que voldríem demanar és que atès que hi segueix havent un malestar entre els veïns per com ha quedat aprovat el projecte, i ja sabem que ja s'ha engegat la fase de licitació, nosaltres demanaríem una vegada més, si fos possible, que hi hagués una trobada amb aquests veïns, no només, segurament amb la persona que ha elaborat aquestes al·legacions, sinó una reunió amb aquests veïns per veure si finalment es pogués incloure alguna de les peticions que creiem que n'hi ha de molt raonades i raonables, i llavors, agrairíem aquest gest per part de l'Ajuntament.»</text:p>
      <text:p text:style-name="P304"/>
      <text:p text:style-name="P322">Pren la paraula el senyor <text:span text:style-name="T208">a</text:span>lcalde:</text:p>
      <text:p text:style-name="P304">«<text:span text:style-name="T184">Gràcies, per Som Caldes, senyora Mata»</text:span></text:p>
      <text:p text:style-name="P304"/>
      <text:p text:style-name="P322">Pren la paraula la senyora Mata:</text:p>
      <text:p text:style-name="P304">«<text:span text:style-name="T208">Hola de nou i suposo per última vegada, aquesta sí que és una pregunta dirigida a la regidora d'educació, una miqueta en referència al que comentava el company Francesc, tenim una pancarta aquí en defensa de l'escola pública i demanant d'una manera entenc jo la implicació de totes les entitats, administració pública i de tots els organismes. La meva pregunta que trasllado a l'equip de govern i al plenari, seria si s'està elaborant o si s'està preveient la elaboració d'un mapa educatiu, evidentment amb la col·laboració de tota la comunitat educativa, de tota, amb l'objectiu d'evitar que cap línia de cap escola pública de Caldes es tanqui, no sé si s'està treballant en aquest sentit? o si es treballarà, més que res perdonar resposta en ells, gràcies Roser.»</text:span></text:p>
      <text:p text:style-name="P304"/>
      <text:p text:style-name="P322">Pren la paraula el senyor <text:span text:style-name="T208">a</text:span>lcalde:</text:p>
      <text:p text:style-name="P322">Gràcies, doncs passem a respondre les preguntes, passem a la primera pregunta que ha sortit per doble, és Font i Boet, passo la paraula al regidor de urbanisme Vicenç Personat.»</text:p>
      <text:p text:style-name="P304"/>
      <text:p text:style-name="P322">Pren la paraula el senyor Personat:</text:p>
      <text:p text:style-name="P322">«Gràcies senyor <text:span text:style-name="T209">a</text:span>lcalde, s<text:span text:style-name="T209">í</text:span>, de fet es van estimar al·legacions, algunes es van tenir en compte, no es van desestimar totes, i de fet hem tingut, no vull equivocar-me ara, però gairebé 16 reunions amb la persona representant dels veïns i algun veí més també, i per altr<text:span text:style-name="T209">a</text:span> banda ha vingut algun veí a part que no estava representat per aquests senyors o per aquest despatx d'arquitectura.</text:p>
      <text:p text:style-name="P323">Per altr<text:span text:style-name="T209">a</text:span> banda, també aquestes al·legacions que queden per fer o que dieu que s<text:span text:style-name="T209">ó</text:span>n molt pràctiques, la veritat que si, han fet una gran feina, torno a repetir, <text:s/>la veritat que s<text:span text:style-name="T209">í</text:span>, però b<text:span text:style-name="T209">é</text:span>, és qüestions de tècnics i tècnics, pot agradar més, pot agradar menys, les qüestions tècniques estan totes superades, o sigui si en <text:soft-page-break/>comptes de deu arbres en posem dotze, en comptes de dotze en posem deu, és la única diferència que hi ha. <text:span text:style-name="T209">S</text:span>i les llambordes en comptes de fer-ne quatre metres en fem quatre i mig al final vam dir que s<text:span text:style-name="T209">í</text:span> també, de fet ens han demanat hora, ja ens han fet una instància, han demanat hora per parlar amb el senyor <text:span text:style-name="T209">a</text:span>lcalde i amb mi, per acabar de llimar aquestes coses i no tan sols el representant, l'arquitecte representant dels veïns, sinó una comissió de veïns, perquè en vindran uns quants més, per tant els atendrem, explicarem també el que haguem d'explicar, i que parlin els arquitectes i els tècnics.</text:p>
      <text:p text:style-name="P324"><text:span text:style-name="T209">Q</text:span>uan al text refós, és cert, hem parlat amb l'arquitecte municipal i crec que ho tenim de tirar endavant, perquè de fet el POUM hi ha hagut moltes modificacions que no estan incloses en el POUM normal, llavors donar una miqueta de despiste, si un mira el POUM no estan reflectides aquestes, per tant farem un text refós sobre això, el que passa que no li puc dir encara quan començarem.»</text:p>
      <text:p text:style-name="P305"/>
      <text:p text:style-name="P324">Pren la paraula el senyor <text:span text:style-name="T209">a</text:span>lcalde:</text:p>
      <text:p text:style-name="P324">«Gràcies, hi havia també la pregunta sobre les escoles, passo la paraula a la regidora d'educació, Roser Guiteras»</text:p>
      <text:p text:style-name="P305"/>
      <text:p text:style-name="P324">Pren la paraula la senyora Guiteras:</text:p>
      <text:p text:style-name="P324">«Moltes gràcies, bona nit a tothom <text:span text:style-name="T209">i</text:span> al públic que és nombrós, bé, no ens rentem les mans de l'escola pública, de fet no ens rentem les mans de l'educació, creiem que és el pilar principal per tirar endavant i pensem que s'ha de defensar amb totes les eines possibles, el que passa que no les tenim totes, ja ens agradaria tenir totes les eines, però no les tenim totes, de tota manera continuem defensant-la.</text:p>
      <text:p text:style-name="P325">La pregunta que feia el senyor Boluda de com estaven les converses i això, hem tingut dues reunions amb les direccions de les escoles, les direccions creiem que s<text:span text:style-name="T209">ó</text:span>n els ens representants de les escoles, que s'han reunit amb els seus consells escolars propis, per tant us han informat a tots, tots sabeu que <text:s/>ens havíem reunit amb el Departament i que el Departament havia dit que s'havia de tancar una línia de l'escola pública a Caldes de Montbui, això és el que ens van dir, això és el que vam traslladar a les escoles, a les direccions, <text:span text:style-name="T209">disculpeu</text:span>, i això és el que les direccions us van traslladar a vosaltres.</text:p>
      <text:p text:style-name="P326">A partir d'aquí hem fet una altra reunió, avui mateix amb les direccions de les escoles, just abans de començar aquesta reunió, uns quants representants de vosaltres ens heu donat el manifest que heu escrit, ens l'hem llegit, pensem que podríem gairebé subscriure'l, i bé, després reunint-nos, cadascú ha posat el seu punt de vista, creiem que s'ha de defensar l'escola pública i aquí estem. <text:span text:style-name="T209">A</text:span>nirem al Departament, perquè hem de tornar al Departament per parlar amb ells i dir qu<text:span text:style-name="T209">è</text:span> ens a<text:span text:style-name="T209">s</text:span>sembla, nosaltres continuarem amb aquesta defensa de l'escola pública <text:span text:style-name="T209">per</text:span>qu<text:span text:style-name="T209">è</text:span> es conservin les vuit línies i que totes les famílies, cadascuna de les famílies de Caldes pugui triar l'escola que vol, però també us ho hem de dir, qui t<text:span text:style-name="T209">é</text:span> l<text:span text:style-name="T209">a </text:span>última paraula s<text:span text:style-name="T209">ó</text:span>n ells.</text:p>
      <text:p text:style-name="P326"><text:span text:style-name="T209">Quan</text:span> el mapa escolar, de moment no hem entrat en aquest tema del mapa escolar, però creiem que és convenient de parlar-ne i ho farem ben aviat.»</text:p>
      <text:p text:style-name="P306"/>
      <text:p text:style-name="P326"><text:soft-page-break/>Pren la paraula el senyor <text:span text:style-name="T209">a</text:span>lcalde:</text:p>
      <text:p text:style-name="P326">«Passo la paraula al regidor Vicenç Personat.»</text:p>
      <text:p text:style-name="P306"/>
      <text:p text:style-name="P326">Pren la paraula el senyor Personat:</text:p>
      <text:p text:style-name="P327">«Gràcies senyor <text:span text:style-name="T209">a</text:span>lcalde, bé, jo primer que res volia fer una pregunta i després si s'escau un prec, sobretot al grup municipal Som Caldes. <text:span text:style-name="T210">É</text:span>s sobre l'escrit que va publicar el passat divendres 27 de novembre i que signa Som Caldes, la pregunta és: confirmen vostès l'autoria d'aquest escrit esmentat? Perfect<text:span text:style-name="T210">e</text:span>, aleshores demanaria que paressin més atenció en els plens d'aquest Ajuntament, així com a les reunions que assisteixen, per què dic això? Doncs miri, dic això perquè en l'esmentat escrit fan una serie de manifestacions errònies per dir-ho d'<text:span text:style-name="T210">una </text:span>manera elegant, i unes preguntes que segons vostès no tenen resposta.</text:p>
      <text:p text:style-name="P328">Afirmacions com la pregunta que vostès mateixos es fan sobre si sabem la política de mobilitat que impulsa el govern municipal, que vostès diuen que no la sabem i que nosaltres tampoc, o l'altr<text:span text:style-name="T210">a</text:span> pregunta que diu: «o es que ens hem oblidat del transport públic, de les bicicletes i dels vianants?» <text:span text:style-name="T210">D</text:span>oncs miri, els hi recomano, perquè sàpiga quina és la nostr<text:span text:style-name="T210">a</text:span> política, que es llegeixi el nostre programa, el nostre programa t<text:span text:style-name="T210">é</text:span> 204 punts, per tant ja li dic el número perquè no tingui que perdre el temps buscant-ho, que de totes formes, no s<text:span text:style-name="T210">ó</text:span>n els únics punts que li diré els que li poden respondre la pregunta, n'hi ha més, però si res més no aquests li poden respondre les preguntes, i em sap greu i és una llastima que s'hagin d'enterar després de set llargs mesos que estem explicant-ho, bé els números s<text:span text:style-name="T210">ó</text:span>n el 104, 111, 115, 120, 121, 133, 141, 142, a part no es perdin la introducció dels punts de territori i espai públic.</text:p>
      <text:p text:style-name="P329">Afirmar que no existeix un estudi econòmic financer ni de viabilitat és d'allò més greu per dir-ho educadament també, evidentment, vostès van assistir a una reunió en la qu<text:span text:style-name="T210">al</text:span> l'autor de l'estudi va explicar punt per punt i vostès van poder fer tot tipus de preguntes, les que van creure oportunes, es va explicar el que s'hauria de cobrar per recuperar tota la inversió, pregunta que vostè diu que no es va contestar i que no saben. Que no tinguessin que aportar ni un euro l'Ajuntament en referència al manteniment, o sigui que s'autofinance<text:span text:style-name="T210">n</text:span>, que es renov<text:span text:style-name="T210">é</text:span>s segons la vida útil dels elements necessaris pel funcionament del pàrquing, fins i tot parlaven del personal necessari per tirar endavant el projecte. Per altr<text:span text:style-name="T210">a</text:span> banda, se'ls passa tots els registres d'entrada de tots els documents, doncs mirin, el número d'entrada 009462 s'adjunta l'estudi de viabilitat.</text:p>
      <text:p text:style-name="P330">També pot repassar l'acta del 24 de setembre en l'apartat de precs i preguntes , el senyor Coral diu textualment <text:span text:style-name="T210">en</text:span> la seva intervenció: «<text:span text:style-name="T210">É</text:span>s cert <text:s/>que a principis de setembre es va fer una reunió on se'ns va presentar l'estudi de sostenibilitat econòmica de l<text:span text:style-name="T210">'</text:span>aparcament de les Hortes» i va continuar argumentant la seva cosa, evidentment, varem dir que l'expedient de creació del servei d<text:span text:style-name="T210">'</text:span>implantació de principi no era necessari i que davant de tot i el ventall de possibilitats que oferia, es crearia una comissió formada per tots els grups per decidir la forma més idònia per oferir el servei de pàrquing.</text:p>
      <text:p text:style-name="P330"><text:soft-page-break/><text:span text:style-name="T210">Q</text:span>uan a les preguntes sense resposta com: quants euros podem recuperar amb el funcionament de l'aparcament? Quins seran els preus per deixar els vehicles, etc., la resposta la t<text:span text:style-name="T210">é</text:span> a la pàgina 13 de l'estudi <text:s/>de viabilitat.</text:p>
      <text:p text:style-name="P331">Només cal que repassi les actes del dia 29 d<text:span text:style-name="T210">'</text:span>octubre en la qu<text:span text:style-name="T210">al</text:span> en el punt 4 on s'aprova l'aprovació definitiva del projecte executiu <text:span text:style-name="T210">on es</text:span> respon<text:span text:style-name="T210">en</text:span> les preguntes que segons vostè no s'han respost i el punt de precs i preguntes també responen. <text:span text:style-name="T210">T</text:span>ant mateix l'acta del ple del 24 de setembre i l'acta del ple del 30 de juliol, també trobarà respostes <text:span text:style-name="T210">a</text:span> les preguntes que diu que no s'han contestat.</text:p>
      <text:p text:style-name="P332">En fi, permeti'm que dubti de l'objectiu informatiu que volen adreçar a la ciutadania, més bé crec que és un escrit desinformatiu i amb intencions molt clares, ja que no és un error sol el que es produeix i no és la primera vedada que diuen <text:s/>coses no certes, repeteixo, per dir-ho educadament, per tant els prego atenció en els plens i sobretot memòria <text:span text:style-name="T210">quan a</text:span> les reunions que assisteixen, i si no en tenen, informis-<text:span text:style-name="T210">en</text:span> abans de dir el que diuen, a la fi i al cap tot s'acaba sabent, el ciutadà també.</text:p>
      <text:p text:style-name="P332">És que en l'assemblea que van decidir l'escrit no van fer-los cas? O simplement no van explicar res? Llastima que hagin optat per aquest tipus d'oposició que podríem anomenar barroera, de ventilador, desinformació, etc. </text:p>
      <text:p text:style-name="P332"><text:span text:style-name="T210">P</text:span>ensàvem haver superat aquesta etapa, doncs abans ja havien hagut grups que ho havien intentat, per cert sense èxit. Ja s<text:span text:style-name="T210">é</text:span> que aquesta argumentació a vostès no els servirà de gaire, però a la ciutadania potser s<text:span text:style-name="T210">í</text:span>.»</text:p>
      <text:p text:style-name="P307"/>
      <text:p text:style-name="P332">Pren la paraula el senyor <text:span text:style-name="T210">a</text:span>lcalde:</text:p>
      <text:p text:style-name="P332">«Gràcies, alguna intervenció? Per al·lusions senyora Mata.»</text:p>
      <text:p text:style-name="P307"/>
      <text:p text:style-name="P332">Pren la paraula la senyora Mata:</text:p>
      <text:p text:style-name="P333">«Barroera? <text:span text:style-name="T210">B</text:span>arroera acabes de dir Vicenç? <text:span text:style-name="T210">D'acord</text:span>, ho comparteixo, en qualsevol cas, jo en qualsevol cas s<text:span text:style-name="T210">í</text:span> que m'agrada que un sol escrit a la premsa local hagi suscitat tota aquesta feina de recerca que has fet Vicenç, en qualsevol cas et felicito per aquesta enorme memòria que tens, perquè per un sol escrit s'hagi generat aquesta intervenció que al meu entendre també t<text:span text:style-name="T210">é</text:span> un punt de barroer, Vicenç. <text:span text:style-name="T210">J</text:span>o crec que estem aquí per fer política, per fer-la propera a ells i nosaltres, evidentment a l'escrit que vam publicar, podeu estar més o menys d'acord amb les afirmacions que es fan, però s<text:span text:style-name="T210">í</text:span>, seguim pensant que hi ha preguntes sense respondre, i en qualsevol cas si les tens aquí anotades et demanaria que les responguessis una a una perquè avui que tenim més públic, encara que sigui per un altre tema, doncs puguin estar informats d'aquest aparcament que segons vosaltres, la ciutadania n'està tant informada, al nostre entendre, posem un interrogant que hi hagi aquesta gran informació de cara a la ciutadania, perquè la meitat no saben ni que es farà allà, gràcies.»</text:p>
      <text:p text:style-name="P308"/>
      <text:p text:style-name="P334">Pren la paraula el senyor <text:span text:style-name="T210">a</text:span>lcalde:</text:p>
      <text:p text:style-name="P412">«Molt bé acabem el ple aquí.» <text:s text:c="10"/></text:p>
      <text:p text:style-name="P309"/>
      <text:p text:style-name="P309"/>
      <text:p text:style-name="P309"/>
      <text:p text:style-name="P309"><text:soft-page-break/><text:span text:style-name="T185"><text:s text:c="6"/></text:span><text:s/></text:p>
      <text:p text:style-name="P65"/>
      <text:p text:style-name="P56"><text:span text:style-name="T4">L’alcalde aixeca la sessió a les </text:span><text:span text:style-name="T7">21 </text:span><text:span text:style-name="T4">hores i </text:span><text:span text:style-name="T7">54</text:span><text:span text:style-name="T4"> minuts, de la qual cosa, com <text:s/>a secret</text:span><text:span text:style-name="T5">à</text:span><text:span text:style-name="T4">ri</text:span><text:span text:style-name="T5">a gral.</text:span><text:span text:style-name="T4">, estenc aquesta acta.</text:span></text:p>
      <text:p text:style-name="P64"/>
      <text:p text:style-name="P25"><text:span text:style-name="T32">La</text:span> secret<text:span text:style-name="T32">à</text:span>ri<text:span text:style-name="T32">a</text:span> gral.<text:tab/><text:tab/><text:tab/><text:tab/> <text:tab/><text:tab/>Vist i plau</text:p>
      <text:p text:style-name="P25"><text:tab/><text:tab/><text:tab/><text:tab/><text:tab/><text:tab/><text:tab/><text:tab/>L’alcalde</text:p>
      <text:p text:style-name="P25"/>
      <text:p text:style-name="P25"/>
      <text:p text:style-name="P26"><text:span text:style-name="T32">Maria Remei Sala Leal <text:s text:c="8"/></text:span><text:tab/><text:tab/><text:tab/><text:tab/>Jordi Solé i Ferrando</text:p>
      <text:p text:style-name="P26"/>
      <text:p text:style-name="P26"/>
      <text:p text:style-name="P26"/>
      <text:p text:style-name="P27"/>
      <text:p text:style-name="P136"/>
      <text:p text:style-name="P27"/>
      <text:p text:style-name="P27"/>
      <text:p text:style-name="P27"/>
      <text:p text:style-name="P27"/>
      <text:p text:style-name="P137"/>
      <text:p text:style-name="P27"/>
      <text:p text:style-name="P141"/>
      <text:p text:style-name="P137"/>
      <text:p text:style-name="P137"/>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tyle:font-face style:name="Mangal1" svg:font-family="Mangal"/>
    <style:font-face style:name="Arial2" svg:font-family="Arial, sans-serif"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text-indent="-0.499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5" style:display-name="Heading 5" style:family="paragraph" style:parent-style-name="Standard" style:next-style-name="Standard" style:default-outline-level="5" style:list-style-name="WW8Num2" style:class="text">
      <style:paragraph-properties fo:keep-with-next="always"/>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0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Normal" style:family="paragraph">
      <style:paragraph-properties fo:text-align="justify" style:justify-single-word="false" fo:hyphenation-ladder-count="no-limit"/>
      <style:text-properties style:font-name="Arial" fo:font-family="Arial" style:font-family-generic="swiss" style:font-pitch="variable" fo:language="ca" fo:country="ES" fo:hyphenate="false" fo:hyphenation-remain-char-count="2" fo:hyphenation-push-char-count="2"/>
    </style:style>
    <style:style style:name="western" style:family="paragraph" style:parent-style-name="Normal">
      <style:paragraph-properties fo:margin-top="0.176cm" fo:margin-bottom="0.21cm" style:contextual-spacing="false" fo:text-align="start" style:justify-single-word="false" fo:hyphenation-ladder-count="no-limit"/>
      <style:text-properties fo:color="#000000" style:font-name="Times New Roman" fo:font-family="'Times New Roman'" style:font-family-generic="roman" style:font-pitch="variable" fo:font-size="12pt" fo:language="es" fo:country="ES" style:font-size-asian="12pt" style:font-size-complex="12pt" fo:hyphenate="false" fo:hyphenation-remain-char-count="2" fo:hyphenation-push-char-count="2"/>
    </style:style>
    <style:style style:name="WW8Num2z0" style:family="text">
      <style:text-properties fo:color="#000000"/>
    </style:style>
    <style:style style:name="Tipus_20_de_20_lletra_20_per_20_defecte_20_del_20_paràgraf" style:display-name="Tipus de lletra per defecte del paràgraf" style:family="text"/>
    <style:style style:name="Títol_20_3_20_Car" style:display-name="Títol 3 Car" style:family="text" style:parent-style-name="Tipus_20_de_20_lletra_20_per_20_defecte_20_del_20_paràgraf">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ol_20_1_20_Car" style:display-name="Títol 1 Car" style:family="text" style:parent-style-name="Tipus_20_de_20_lletra_20_per_20_defecte_20_del_20_paràgraf">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Fuente_20_de_20_párrafo_20_predeter." style:display-name="Fuente de párrafo predeter." style:family="text"/>
    <style:style style:name="WW_5f_CharLFO27LVL1" style:display-name="WW_CharLFO27LVL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905cm" style:auto-text-indent="false"/>
    </style:style>
    <style:style style:name="MP2"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999999" style:font-name="Arial" fo:font-size="9pt" style:font-size-asian="9pt" style:font-name-complex="Arial"/>
    </style:style>
    <style:style style:name="MP3"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style:font-size-asian="9pt" style:font-name-complex="Arial"/>
    </style:style>
    <style:style style:name="MP4"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fo:font-weight="bold" style:font-size-asian="9pt" style:font-weight-asian="bold" style:font-name-complex="Arial" style:font-weight-complex="bold"/>
    </style:style>
    <style:style style:name="MP5" style:family="paragraph" style:parent-style-name="Header">
      <style:paragraph-properties fo:margin-left="0.635cm" fo:margin-right="0cm" fo:text-indent="0cm" style:auto-text-indent="false">
        <style:tab-stops>
          <style:tab-stop style:position="1.249cm"/>
          <style:tab-stop style:position="7.5cm" style:type="center"/>
          <style:tab-stop style:position="15cm" style:type="right"/>
        </style:tab-stops>
      </style:paragraph-properties>
      <style:text-properties fo:color="#999999" fo:font-size="10pt" style:font-size-asian="10pt"/>
    </style:style>
    <style:style style:name="MP6" style:family="paragraph" style:parent-style-name="Footer">
      <style:paragraph-properties fo:text-align="end"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2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Marc1" text:anchor-type="char" svg:x="11.748cm" svg:y="0.298cm" svg:width="5.383cm" svg:height="2.208cm" draw:z-index="105"><draw:text-box><text:p text:style-name="MP2">Plaça de la Font del Lleó, 11</text:p><text:p text:style-name="MP2">Tel. 93 865 56 56</text:p><text:p text:style-name="MP2">Fax 93 865 56 57</text:p><text:p text:style-name="MP3">www.caldesdemontbui.cat</text:p><text:p text:style-name="MP4">08140 Caldes de Montbui</text:p><text:p text:style-name="MP5"/></draw:text-box></draw:frame><draw:frame draw:style-name="Mfr2" draw:name="gràfics1" text:anchor-type="as-char" svg:width="6.346cm" svg:height="2.641cm" draw:z-index="45"><draw:image xlink:href="Pictures/10000000000002ED00000137FF3A15BF.png" xlink:type="simple" xlink:show="embed" xlink:actuate="onLoad"/></draw:frame></text:p>
      </style:header>
      <style:footer>
        <text:p text:style-name="MP6"><text:page-number text:select-page="current">58</text:page-number></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 ACTA DE PLE</dc:title>
    <meta:initial-creator>santamariaty</meta:initial-creator>
    <meta:creation-date>2010-10-15T15:04:00</meta:creation-date>
    <dc:date>2016-03-04T09:44:46.516000000</dc:date>
    <meta:print-date>2013-01-08T10:47:00</meta:print-date>
    <meta:editing-cycles>107</meta:editing-cycles>
    <meta:editing-duration>PT20H34M16S</meta:editing-duration>
    <meta:generator>LibreOffice/4.2.7.2$Windows_x86 LibreOffice_project/933c0aa564ec4f8883ed5732c866db48dca4dac5</meta:generator>
    <meta:document-statistic meta:table-count="2" meta:image-count="1" meta:object-count="0" meta:page-count="58" meta:paragraph-count="1305" meta:word-count="22713" meta:character-count="136564" meta:non-whitespace-character-count="114189"/>
  </office:meta>
</office:document-meta>
</file>